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he" fo:country-complex="IL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language="en" fo:language-asian="en" fo:language-complex="he" fo:country-complex="IL"/>
    </style:style>
    <style:style style:name="T22_5" style:family="text">
      <style:text-properties fo:language="en" fo:language-asian="en" fo:language-complex="none"/>
    </style:style>
    <style:style style:name="T22_6" style:family="text">
      <style:text-properties fo:language="en" fo:language-asian="en" fo:language-complex="he" fo:country-complex="IL"/>
    </style:style>
    <style:style style:name="T22_7" style:family="text">
      <style:text-properties fo:language="en" fo:language-asian="en" fo:language-complex="none"/>
    </style:style>
    <style:style style:name="T22_8" style:family="text">
      <style:text-properties fo:language="en" fo:language-asian="en" fo:language-complex="he" fo:country-complex="IL"/>
    </style:style>
    <style:style style:name="T22_9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>
      <style:text-properties fo:language="en" fo:language-asian="en" fo:language-complex="he" fo:country-complex="IL"/>
    </style:style>
    <style:style style:name="T36_3" style:family="text">
      <style:text-properties fo:language="en" fo:language-asian="en" fo:language-complex="none"/>
    </style:style>
    <style:style style:name="T36_4" style:family="text">
      <style:text-properties fo:language="en" fo:language-asian="en" fo:language-complex="he" fo:country-complex="IL"/>
    </style:style>
    <style:style style:name="T36_5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1"><text:span text:style-name="T1_1">אוֹי<text:s/>נָא<text:s/>לָֽנוּ<text:s/>כִּי<text:s/>חָטָֽאנוּ</text:span><text:span text:style-name="T1_2"><text:s/>|<text:s/>Oy<text:s/>Na<text:s/>Lanu<text:s/>Ki<text:s/>Ḥatanu<text:s/>(Woe<text:s/>alas<text:s/>unto<text:s/>us,<text:s/>for<text:s/>we<text:s/>have<text:s/>sinned),<text:s/>a<text:s/>ḳinah<text:s/>possibly<text:s/>by<text:s/>Elazar<text:s/>ben<text:s/>Kallir<text:s/>(ca.<text:s/>7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onah<text:s/>Rank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26<text:s/>15:41:0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160</text:span></text:p>
          </table:table-cell>
        </table:table-row>
      </table:table>
      <text:p text:style-name="P10"><text:span text:style-name="T10_1">This<text:s/>anonymously<text:s/>authored<text:s/>ḳinah<text:s/>(</text:span><text:span text:style-name="T10_2">קינה</text:span><text:span text:style-name="T10_3">,<text:s/>song<text:s/>of<text:s/>“lamentation”)<text:s/>begins<text:s/>with<text:s/>the<text:s/>line<text:s/>“</text:span><text:span text:style-name="T10_4">אוֹי<text:s/>נָא<text:s/>לָֽנוּ<text:s/>כִּי<text:s/>חָטָֽאנוּ</text:span><text:span text:style-name="T10_5">”<text:s/>(oy<text:s/>na<text:s/>lanu<text:s/>ki<text:s/>ḥatanu,<text:s/>“Woe—alas—unto<text:s/>us,<text:s/>for<text:s/>we<text:s/>have<text:s/>sinned”).<text:s/>Although<text:s/>the<text:s/>ancient<text:s/>Roman<text:s/>Jewish<text:s/>historian<text:s/>Flavius<text:s/>Josephus<text:s/>blames<text:s/>the<text:s/>Roman<text:s/>Empire<text:s/>for<text:s/>the<text:s/>destruction<text:s/>of<text:s/>the<text:s/>Jewish<text:s/>Temple<text:s/>in<text:s/>Jerusalem<text:s/>in<text:s/>70<text:s/>CE—and<text:s/>Roman<text:s/>art<text:s/>even<text:s/>celebrates<text:s/>the<text:s/>Roman<text:s/>capture<text:s/>of<text:s/>the<text:s/>Temple’s<text:s/>candelabrum—this<text:s/>ḳinah<text:s/>suggests<text:s/>that<text:s/>the<text:s/>destruction<text:s/>of<text:s/>Jerusalem<text:s/>was,<text:s/>at<text:s/>least<text:s/>partially,<text:s/>the<text:s/>result<text:s/>of<text:s/>Jewish<text:s/>discord.<text:s/>The<text:s/>ḳinah,<text:s/>which<text:s/>was<text:s/>long<text:s/>part<text:s/>of<text:s/>the<text:s/>Romanian<text:s/>prayer<text:s/>service<text:s/>for<text:s/>Tish’ah<text:s/>b’Av,<text:s/>appears<text:s/>in<text:s/>few<text:s/>other<text:s/>traditional<text:s/>prayerbooks<text:s/>for<text:s/>Tish’ah<text:s/>b’Av.<text:s/>It<text:s/>seems<text:s/>that<text:s/>the<text:s/>author<text:s/>of<text:s/>this<text:s/>ḳinah<text:s/>was<text:s/>El’azar<text:s/>ben<text:s/>Kallir<text:s/>(ca.<text:s/>570–640<text:s/>CE),<text:s/>who<text:s/>composed<text:s/>approximately<text:s/>half<text:s/>of<text:s/>the<text:s/>kinot<text:s/>most<text:s/>commonly<text:s/>inserted<text:s/>into<text:s/>contemporary<text:s/>Tish’ah<text:s/>b’Av<text:s/>prayerbooks<text:s/>that<text:s/>include<text:s/>the<text:s/>40-odd<text:s/>most<text:s/>common<text:s/>kinot<text:s/>(</text:span><text:span text:style-name="T10_6">קינות</text:span><text:span text:style-name="T10_7">,<text:s/>plural<text:s/>of<text:s/>ḳinah)<text:s/>Jews<text:s/>sang<text:s/>throughout<text:s/>Europe<text:s/>during<text:s/>much<text:s/>of<text:s/>the<text:s/>early<text:s/>modern<text:s/>period.<text:s/>The<text:s/>author<text:s/>did<text:s/>not<text:s/>sign<text:s/>their<text:s/>name<text:s/>but<text:s/>left<text:s/>us<text:s/>with<text:s/>an<text:s/>alphabetical<text:s/>acrostic<text:s/>listing<text:s/>of<text:s/>often-concrete<text:s/>reasons<text:s/>to<text:s/>mourn<text:s/>today.[foot]Much<text:s/>of<text:s/>the<text:s/>Hebrew<text:s/>text<text:s/>here<text:s/>derives<text:s/>from<text:s/>the<text:s/>version<text:s/>transcribed<text:s/>by<text:s/>Daniel<text:s/>Goldschmidt<text:s/>in<text:s/>his<text:s/>critical<text:s/>edition<text:s/>of<text:s/></text:span><text:span text:style-name="T10_8">סדר<text:s/>הקינות<text:s/>לתשעה<text:s/>באב</text:span><text:span text:style-name="T10_9"><text:s/>(Seder<text:s/>HaKinot<text:s/>LeTish'ah<text:s/>Be'Av,<text:s/>“Order<text:s/>of<text:s/>Kinot<text:s/>for<text:s/>Tish’ah<text:s/>b’Av”)<text:s/>(Jerusalem,<text:s/>Israel:<text:s/>Mosad<text:s/>Harav<text:s/>Kook,<text:s/>5732<text:s/>A.M.),<text:s/>p.<text:s/>26,<text:s/>based<text:s/>on<text:s/>Oxford’s<text:s/>Bodleian<text:s/>Library<text:s/>manuscript,<text:s/>Oppenheim<text:s/>776.<text:s/>Goldschmidt<text:s/>writes<text:s/>“Oxford<text:s/>1759,”<text:s/>but<text:s/>it<text:s/>is<text:s/>unclear<text:s/>to<text:s/>me<text:s/>at<text:s/>this<text:s/>time<text:s/>what<text:s/>1759<text:s/>represents.<text:s/>I<text:s/>have<text:s/>modified<text:s/>a<text:s/>few<text:s/>vowels<text:s/>where<text:s/>I<text:s/>disagreed<text:s/>with<text:s/>Goldschmidt’s<text:s/>vocalization.[/foot]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וֹי<text:s/>נָא<text:s/>לָֽנוּ<text:s/>כִּי<text:s/>חָטָֽאנוּ.<text:s/>נֵשֵׁב<text:s/>בָּדָד<text:s/>וְנִבְכֶּה.<text:s/>עַל־אֵֽלֶּה<text:s/>אֶבְכֶּה׃</text:span><text:span text:style-name="T15_2"><text:s/></text:span></text:p>
          </table:table-cell>
          <table:table-cell table:style-name="Cell12">
            <text:p text:style-name="P16"><text:span text:style-name="T16_1">Woe—alas—unto<text:s/>us,<text:s/>for<text:s/>we<text:s/>have<text:s/>sinned.<text:s/>We<text:s/>sit<text:s/>in<text:s/>isolation,<text:s/>and<text:s/>we<text:s/>weep.<text:s/>Over<text:s/>these<text:s/>I<text:s/>weep.<text:s/></text:span></text:p>
          </table:table-cell>
        </table:table-row>
        <table:table-row table:style-name="Row7">
          <table:table-cell table:style-name="Cell13">
            <text:p text:style-name="P17"><text:span text:style-name="T17_1">עַל<text:s/>אַרְמוֹן<text:s/>כִּי<text:s/>נֻטָּשׁ.<text:s/>נֵשֵׁב<text:s/>בָּדָד<text:s/>וְנִבְכֶּה.<text:s/>עַל<text:s/>בַּֽיִת<text:s/>כִּי<text:s/>נִשְׂרַף.<text:s/>נֵשֵׁב<text:s/>בָּדָד<text:s/>וְנִבְכֶּה.<text:s/>עַל־אֵֽלֶּה<text:s/>אֶבְכֶּה׃</text:span><text:span text:style-name="T17_2"><text:s/></text:span></text:p>
          </table:table-cell>
          <table:table-cell table:style-name="Cell14">
            <text:p text:style-name="P18"><text:span text:style-name="T18_1">Over<text:s/>the<text:s/>palace,[foot]Here<text:s/>and<text:s/>most<text:s/>references<text:s/>to<text:s/>architecture,<text:s/>interior<text:s/>design,<text:s/>or<text:s/>tools<text:s/>throughout<text:s/>this<text:s/>kinah<text:s/>reference,<text:s/>in<text:s/>whole<text:s/>or<text:s/>in<text:s/>part,<text:s/>the<text:s/>Temple<text:s/>destroyed<text:s/>in<text:s/>Jerusalem<text:s/>in<text:s/>70<text:s/>CE.[/foot]<text:s/>for<text:s/>it<text:s/>is<text:s/>abandoned—<text:s/>We<text:s/>sit<text:s/>in<text:s/>isolation,<text:s/>and<text:s/>we<text:s/>weep.<text:s/>Over<text:s/>the<text:s/>house,<text:s/>for<text:s/>it<text:s/>has<text:s/>burned.<text:s/>We<text:s/>sit<text:s/>in<text:s/>isolation,<text:s/>and<text:s/>we<text:s/>weep.<text:s/>Over<text:s/>these<text:s/>I<text:s/>weep.<text:s/></text:span></text:p>
          </table:table-cell>
        </table:table-row>
        <table:table-row table:style-name="Row8">
          <table:table-cell table:style-name="Cell15">
            <text:p text:style-name="P19"><text:span text:style-name="T19_1">עַל<text:s/>גְּזֵרוֹת<text:s/>כִּי<text:s/>נֻפָּֽצוּ.<text:s/>נֵשֵׁב<text:s/>בָּדָד<text:s/>וְנִבְכֶּה.<text:s/>עַל<text:s/>דְּבִיר<text:s/>כִּי<text:s/>נֶהֱרַס.<text:s/>נֵשֵׁב<text:s/>בָּדָד<text:s/>וְנִבְכֶּה.<text:s/>עַל־אֵֽלֶּה<text:s/>אֶבְכֶּה׃</text:span><text:span text:style-name="T19_2"><text:s/></text:span></text:p>
          </table:table-cell>
          <table:table-cell table:style-name="Cell16">
            <text:p text:style-name="P20"><text:span text:style-name="T20_1">Over<text:s/>decrees,<text:s/>for<text:s/>they<text:s/>spread[foot]The<text:s/>spreading<text:s/>of<text:s/>Roman<text:s/>decrees<text:s/>banning<text:s/>or<text:s/>limiting<text:s/>Jewish<text:s/>practice<text:s/>appears<text:s/>to<text:s/>be<text:s/>lamented—not<text:s/>because<text:s/>of<text:s/>Jewish<text:s/>complicity<text:s/>but<text:s/>because<text:s/>of<text:s/>internal<text:s/>Jewish<text:s/>strife<text:s/>that<text:s/>distracted<text:s/>Jews<text:s/>from<text:s/>intervening.[/foot]<text:s/>—<text:s/>We<text:s/>sit<text:s/>in<text:s/>isolation,<text:s/>and<text:s/>we<text:s/>weep.<text:s/>Over<text:s/>the<text:s/>inner<text:s/>chamber,<text:s/>for<text:s/>it<text:s/>was<text:s/>destroyed—<text:s/>We<text:s/>sit<text:s/>in<text:s/>isolation,<text:s/>and<text:s/>we<text:s/>weep.<text:s/>Over<text:s/>these<text:s/>I<text:s/>weep.<text:s/></text:span></text:p>
          </table:table-cell>
        </table:table-row>
        <table:table-row table:style-name="Row9">
          <table:table-cell table:style-name="Cell17">
            <text:p text:style-name="P21"><text:span text:style-name="T21_1">עַל<text:s/>הֲדוּרִים<text:s/>כִּי<text:s/>נִכְחָֽדוּ.<text:s/>נֵשֵׁב<text:s/>בָּדָד<text:s/>וְנִבְכֶּה.<text:s/>עַל<text:s/>וָוִים<text:s/>כִּי<text:s/>הָבְקָֽעוּ.<text:s/>נֵשֵׁב<text:s/>בָּדָד<text:s/>וְנִבְכֶּה.<text:s/>עַל־אֵֽלֶּה<text:s/>אֶבְכֶּה׃</text:span><text:span text:style-name="T21_2"><text:s/></text:span></text:p>
          </table:table-cell>
          <table:table-cell table:style-name="Cell18">
            <text:p text:style-name="P22"><text:span text:style-name="T22_1">Over<text:s/>the<text:s/>majestic,[foot]<text:s/>This<text:s/>may<text:s/>reference<text:s/>the<text:s/>Israelites,<text:s/>themselves<text:s/>linked<text:s/>to<text:s/>God’s<text:s/>“majesty”<text:s/>(</text:span><text:span text:style-name="T22_2">הדר</text:span><text:span text:style-name="T22_3">,<text:s/>hadar)<text:s/>in<text:s/>Psalm<text:s/>90:16<text:s/>affirming<text:s/>to<text:s/>God,<text:s/>“</text:span><text:span text:style-name="T22_4">וַ֝הֲדָרְךָ֗<text:s/>עַל־בְּנֵיהֶֽם׃</text:span><text:span text:style-name="T22_5">”<text:s/>(vahadarekha<text:s/>al<text:s/>beneyhem,<text:s/>“Your<text:s/>glory<text:s/>is<text:s/>upon<text:s/>the<text:s/>children<text:s/>[of<text:s/>the<text:s/>Israelites]”).<text:s/>Alternatively,<text:s/>this<text:s/>may<text:s/>reference<text:s/>some<text:s/>Temple<text:s/>treasury<text:s/>of<text:s/>citrus<text:s/>fruits<text:s/>we<text:s/>now<text:s/>identify<text:s/>by<text:s/>the<text:s/>name<text:s/>etrog<text:s/>(</text:span><text:span text:style-name="T22_6">אתרוג</text:span><text:span text:style-name="T22_7">)<text:s/>but<text:s/>are<text:s/>more<text:s/>ambiguously<text:s/>referenced<text:s/>(if<text:s/>at<text:s/>all)<text:s/>in<text:s/>Leviticus<text:s/>23:40’s<text:s/>injunction<text:s/>for<text:s/>God’s<text:s/>people<text:s/>to<text:s/>take<text:s/>hold<text:s/>of<text:s/>“</text:span><text:span text:style-name="T22_8">פְּרִ֨י<text:s/>עֵ֤ץ<text:s/>הָדָר֙</text:span><text:span text:style-name="T22_9">”<text:s/>(peri<text:s/>ets<text:s/>hadar,<text:s/>“the<text:s/>fruit<text:s/>of<text:s/>a<text:s/>tree<text:s/>of<text:s/>majesty”).[/foot]<text:s/>for<text:s/>they<text:s/>have<text:s/>been<text:s/>extinguished—<text:s/>We<text:s/>sit<text:s/>in<text:s/>isolation,<text:s/>and<text:s/>we<text:s/>weep.<text:s/>Over<text:s/>hooks,<text:s/>for<text:s/>they<text:s/>have<text:s/>been<text:s/>split—<text:s/>We<text:s/>sit<text:s/>in<text:s/>isolation,<text:s/>and<text:s/>we<text:s/>weep.<text:s/>Over<text:s/>these<text:s/>I<text:s/>weep.<text:s/></text:span></text:p>
          </table:table-cell>
        </table:table-row>
        <table:table-row table:style-name="Row10">
          <table:table-cell table:style-name="Cell19">
            <text:p text:style-name="P23"><text:span text:style-name="T23_1">עַל<text:s/>זֵדִים<text:s/>כִּי<text:s/>הָגְבָּֽרוּ.<text:s/>נֵשֵׁב<text:s/>בָּדָד<text:s/>וְנִבְכֶּה.<text:s/>עַל<text:s/>חֶרְפָּה<text:s/>כִּי<text:s/>הָגְדָּֽלָה.<text:s/>נֵשֵׁב<text:s/>בָּדָד<text:s/>וְנִבְכֶּה.<text:s/>עַל־אֵֽלֶּה<text:s/>אֶבְכֶּה׃</text:span><text:span text:style-name="T23_2"><text:s/></text:span></text:p>
          </table:table-cell>
          <table:table-cell table:style-name="Cell20">
            <text:p text:style-name="P24"><text:span text:style-name="T24_1">Over<text:s/>the<text:s/>malicious,<text:s/>for<text:s/>they<text:s/>have<text:s/>overcome—<text:s/>We<text:s/>sit<text:s/>in<text:s/>isolation,<text:s/>and<text:s/>we<text:s/>weep.<text:s/>Over<text:s/>the<text:s/>disgrace,<text:s/>for<text:s/>it<text:s/>was<text:s/>aggrandized—<text:s/>We<text:s/>sit<text:s/>in<text:s/>isolation,<text:s/>and<text:s/>we<text:s/>weep.<text:s/>Over<text:s/>these<text:s/>I<text:s/>weep.<text:s/></text:span></text:p>
          </table:table-cell>
        </table:table-row>
        <table:table-row table:style-name="Row11">
          <table:table-cell table:style-name="Cell21">
            <text:p text:style-name="P25"><text:span text:style-name="T25_1">עַל<text:s/>טֽוּרֵי<text:s/>אֶֽבֶן<text:s/>כִּי<text:s/>נִפְרָֽשׁוּ.<text:s/>נֵשֵׁב<text:s/>בָּדָד<text:s/>וְנִבְכֶּה.<text:s/>עַל<text:s/>יְלָדִים<text:s/>כִּי<text:s/>נִפְזָֽרוּ.<text:s/>נֵשֵׁב<text:s/>בָּדָד<text:s/>וְנִבְכֶּה.<text:s/>עַל־אֵֽלֶּה<text:s/>אֶבְכֶּה׃</text:span><text:span text:style-name="T25_2"><text:s/></text:span></text:p>
          </table:table-cell>
          <table:table-cell table:style-name="Cell22">
            <text:p text:style-name="P26"><text:span text:style-name="T26_1">Over<text:s/>towers<text:s/>of<text:s/>stone,<text:s/>for<text:s/>they<text:s/>have<text:s/>been<text:s/>severed—<text:s/>We<text:s/>sit<text:s/>in<text:s/>isolation,<text:s/>and<text:s/>we<text:s/>weep.<text:s/>Over<text:s/>children,<text:s/>for<text:s/>they<text:s/>have<text:s/>been<text:s/>scattered—<text:s/>We<text:s/>sit<text:s/>in<text:s/>isolation,<text:s/>and<text:s/>we<text:s/>weep.<text:s/>Over<text:s/>these<text:s/>I<text:s/>weep.<text:s/></text:span></text:p>
          </table:table-cell>
        </table:table-row>
        <table:table-row table:style-name="Row12">
          <table:table-cell table:style-name="Cell23">
            <text:p text:style-name="P27"><text:span text:style-name="T27_1">עַל<text:s/>כַּֽעַס<text:s/>כִּי<text:s/>הִרְבָּה.<text:s/>נֵשֵׁב<text:s/>בָּדָד<text:s/>וְנִבְכֶּה.<text:s/>עַל<text:s/>לִמּוּדִים<text:s/>כִּי<text:s/>נִמְנָֽעוּ.<text:s/>נֵשֵׁב<text:s/>בָּדָד<text:s/>וְנִבְכֶּה.<text:s/>עַל־אֵֽלֶּה<text:s/>אֶבְכֶּה׃</text:span><text:span text:style-name="T27_2"><text:s/></text:span></text:p>
          </table:table-cell>
          <table:table-cell table:style-name="Cell24">
            <text:p text:style-name="P28"><text:span text:style-name="T28_1">Over<text:s/>anger,<text:s/>for<text:s/>it<text:s/>became<text:s/>too<text:s/>much—<text:s/>We<text:s/>sit<text:s/>in<text:s/>isolation,<text:s/>and<text:s/>we<text:s/>weep.<text:s/>Over<text:s/>studies,<text:s/>for<text:s/>they<text:s/>were<text:s/>prevented—<text:s/>We<text:s/>sit<text:s/>in<text:s/>isolation,<text:s/>and<text:s/>we<text:s/>weep.<text:s/>Over<text:s/>these<text:s/>I<text:s/>weep.<text:s/></text:span></text:p>
          </table:table-cell>
        </table:table-row>
        <table:table-row table:style-name="Row13">
          <table:table-cell table:style-name="Cell25">
            <text:p text:style-name="P29"><text:span text:style-name="T29_1">עַל<text:s/>מְלָכִים<text:s/>כִּי<text:s/>נִמְאָֽסוּ.<text:s/>נֵשֵׁב<text:s/>בָּדָד<text:s/>וְנִבְכֶּה.<text:s/>עַל<text:s/>נְדִיבִים<text:s/>כִּי<text:s/>פַֽסּוּ.<text:s/>נֵשֵׁב<text:s/>בָּדָד<text:s/>וְנִבְכֶּה.<text:s/>עַל־אֵֽלֶּה<text:s/>אֶבְכֶּה׃</text:span><text:span text:style-name="T29_2"><text:s/></text:span></text:p>
          </table:table-cell>
          <table:table-cell table:style-name="Cell26">
            <text:p text:style-name="P30"><text:span text:style-name="T30_1">Over<text:s/>sovereigns,<text:s/>for<text:s/>they<text:s/>were<text:s/>rejected—<text:s/>We<text:s/>sit<text:s/>in<text:s/>isolation,<text:s/>and<text:s/>we<text:s/>weep.<text:s/>Over<text:s/>dignitaries,<text:s/>for<text:s/>they<text:s/>overinfluenced—<text:s/>We<text:s/>sit<text:s/>in<text:s/>isolation,<text:s/>and<text:s/>we<text:s/>weep.<text:s/>Over<text:s/>these<text:s/>I<text:s/>weep.<text:s/></text:span></text:p>
          </table:table-cell>
        </table:table-row>
        <table:table-row table:style-name="Row14">
          <table:table-cell table:style-name="Cell27">
            <text:p text:style-name="P31"><text:span text:style-name="T31_1">עַל<text:s/>שָׂרִים<text:s/>כִּי<text:s/>שֻׁדָּֽדוּ.<text:s/>נֵשֵׁב<text:s/>בָּדָד<text:s/>וְנִבְכֶּה.<text:s/>עַל<text:s/>עֲנָוִים<text:s/>כִּי<text:s/>הוֹבִֽישׁוּ.<text:s/>נֵשֵׁב<text:s/>בָּדָד<text:s/>וְנִבְכֶּה.<text:s/>עַל־אֵֽלֶּה<text:s/>אֶבְכֶּה׃</text:span><text:span text:style-name="T31_2"><text:s/></text:span></text:p>
          </table:table-cell>
          <table:table-cell table:style-name="Cell28">
            <text:p text:style-name="P32"><text:span text:style-name="T32_1">Over<text:s/>officers,<text:s/>for<text:s/>they<text:s/>were<text:s/>plundered—<text:s/>We<text:s/>sit<text:s/>in<text:s/>isolation,<text:s/>and<text:s/>we<text:s/>weep.<text:s/>Over<text:s/>the<text:s/>humble,<text:s/>for<text:s/>they<text:s/>were<text:s/>ashamed—<text:s/>We<text:s/>sit<text:s/>in<text:s/>isolation,<text:s/>and<text:s/>we<text:s/>weep.<text:s/>Over<text:s/>these<text:s/>I<text:s/>weep.<text:s/></text:span></text:p>
          </table:table-cell>
        </table:table-row>
        <table:table-row table:style-name="Row15">
          <table:table-cell table:style-name="Cell29">
            <text:p text:style-name="P33"><text:span text:style-name="T33_1">עַל<text:s/>פְּדוּיִם<text:s/>כִּי<text:s/>גָֽלוּ.<text:s/>נֵשֵׁב<text:s/>בָּדָד<text:s/>וְנִבְכֶּה.<text:s/>עַל<text:s/>צְמוּדִים<text:s/>כִּי<text:s/>נִפְרָֽדוּ.<text:s/>נֵשֵׁב<text:s/>בָּדָד<text:s/>וְנִבְכֶּה.<text:s/>עַל־אֵֽלֶּה<text:s/>אֶבְכֶּה׃</text:span><text:span text:style-name="T33_2"><text:s/></text:span></text:p>
          </table:table-cell>
          <table:table-cell table:style-name="Cell30">
            <text:p text:style-name="P34"><text:span text:style-name="T34_1">Over<text:s/>the<text:s/>redeemed,<text:s/>for<text:s/>they<text:s/>had<text:s/>been<text:s/>exiled[foot]This<text:s/>appears<text:s/>to<text:s/>reference<text:s/>the<text:s/>people<text:s/>Israel<text:s/>who<text:s/>had<text:s/>been<text:s/>previously<text:s/>taken<text:s/>captive<text:s/>in<text:s/>Babylonia<text:s/>upon<text:s/>the<text:s/>destruction<text:s/>of<text:s/>the<text:s/>first<text:s/>Temple<text:s/>in<text:s/>Jerusalem<text:s/>in<text:s/>587<text:s/>BCE.—only<text:s/>to<text:s/>return<text:s/>to<text:s/>the<text:s/>Land<text:s/>of<text:s/>Israel<text:s/>and<text:s/>to<text:s/>be<text:s/>exiled<text:s/>again<text:s/>upon<text:s/>the<text:s/>destruction<text:s/>of<text:s/>the<text:s/>second<text:s/>Temple<text:s/>in<text:s/>70<text:s/>CE.[/foot]<text:s/>—<text:s/>We<text:s/>sit<text:s/>in<text:s/>isolation,<text:s/>and<text:s/>we<text:s/>weep.<text:s/>Over<text:s/>the<text:s/>bound,<text:s/>for<text:s/>they<text:s/>became<text:s/>separated[foot]This<text:s/>may<text:s/>reference<text:s/>either<text:s/>the<text:s/>bond<text:s/>of<text:s/>the<text:s/>people<text:s/>Israel<text:s/>with<text:s/>God—or<text:s/>this<text:s/>may<text:s/>reference<text:s/>the<text:s/>Temple’s<text:s/>architectural<text:s/>insertions<text:s/>and<text:s/>connections.[/foot]<text:s/>—<text:s/>We<text:s/>sit<text:s/>in<text:s/>isolation,<text:s/>and<text:s/>we<text:s/>weep.<text:s/>Over<text:s/>these<text:s/>I<text:s/>weep.<text:s/></text:span></text:p>
          </table:table-cell>
        </table:table-row>
        <table:table-row table:style-name="Row16">
          <table:table-cell table:style-name="Cell31">
            <text:p text:style-name="P35"><text:span text:style-name="T35_1">עַל<text:s/>קְרוֹבִים<text:s/>כִּי<text:s/>נִרְחָֽקוּ.<text:s/>נֵשֵׁב<text:s/>בָּדָד<text:s/>וְנִבְכֶּה.<text:s/>עַל<text:s/>רְבִיבִים<text:s/>כִּי<text:s/>נִמְחוּ.<text:s/>נֵשֵׁב<text:s/>בָּדָד<text:s/>וְנִבְכֶּה.<text:s/>עַל־אֵֽלֶּה<text:s/>אֶבְכֶּה׃</text:span><text:span text:style-name="T35_2"><text:s/></text:span></text:p>
          </table:table-cell>
          <table:table-cell table:style-name="Cell32">
            <text:p text:style-name="P36"><text:span text:style-name="T36_1">Over<text:s/>the<text:s/>near<text:s/>ones,<text:s/>for<text:s/>they<text:s/>became<text:s/>distanced[foot]“The<text:s/>near<text:s/>ones”<text:s/>(in<text:s/>Hebrew,<text:s/>“</text:span><text:span text:style-name="T36_2">קרובים</text:span><text:span text:style-name="T36_3">,”<text:s/>ḳerovim)<text:s/>may<text:s/>refer<text:s/>to<text:s/>familial<text:s/>relatives.<text:s/>Simultaneously<text:s/>this<text:s/>verse<text:s/>evokes<text:s/>the<text:s/>divine<text:s/>greeting<text:s/>in<text:s/>Isaiah<text:s/>57:19,<text:s/>“</text:span><text:span text:style-name="T36_4">שָׁל֨וֹם<text:s/>׀<text:s/>שָׁל֜וֹם<text:s/>לָרָח֧וֹק<text:s/>וְלַקָּר֛וֹב</text:span><text:span text:style-name="T36_5">”<text:s/>(shalom<text:s/>shalom<text:s/>laraḥoḳ<text:s/>velaḳḳarov,<text:s/>“Peace,<text:s/>peace,<text:s/>unto<text:s/>the<text:s/>distant,<text:s/>and<text:s/>to<text:s/>the<text:s/>near”).[/foot]<text:s/>—<text:s/>We<text:s/>sit<text:s/>in<text:s/>isolation,<text:s/>and<text:s/>we<text:s/>weep.<text:s/>Over<text:s/>potent<text:s/>rains,<text:s/>for<text:s/>they<text:s/>have<text:s/>been<text:s/>eradicated—<text:s/>We<text:s/>sit<text:s/>in<text:s/>isolation,<text:s/>and<text:s/>we<text:s/>weep.<text:s/>Over<text:s/>these<text:s/>I<text:s/>weep.<text:s/></text:span></text:p>
          </table:table-cell>
        </table:table-row>
        <table:table-row table:style-name="Row17">
          <table:table-cell table:style-name="Cell33">
            <text:p text:style-name="P37"><text:span text:style-name="T37_1">עַל<text:s/>שְׁלֵמִים<text:s/>כִּי<text:s/>טֻלְטָֽלוּ.<text:s/>נֵשֵׁב<text:s/>בָּדָד<text:s/>וְנִבְכֶּה.<text:s/>עַל<text:s/>תְּמִידִים<text:s/>כִּי<text:s/>בֻטָּֽלוּ.<text:s/>נֵשֵׁב<text:s/>בָּדָד<text:s/>וְנִבְכֶּה.<text:s/>עַל־אֵֽלֶּה<text:s/>אֶבְכֶּה׃</text:span><text:span text:style-name="T37_2"><text:s/></text:span></text:p>
          </table:table-cell>
          <table:table-cell table:style-name="Cell34">
            <text:p text:style-name="P38"><text:span text:style-name="T38_1">Over<text:s/>the<text:s/>whole<text:s/>offerings,<text:s/>for<text:s/>they<text:s/>have<text:s/>been<text:s/>displaced—<text:s/>We<text:s/>sit<text:s/>in<text:s/>isolation,<text:s/>and<text:s/>we<text:s/>weep.<text:s/>Over<text:s/>the<text:s/>daily<text:s/>offerings,<text:s/>for<text:s/>they<text:s/>have<text:s/>been<text:s/>annulled—<text:s/>We<text:s/>sit<text:s/>in<text:s/>isolation,<text:s/>and<text:s/>we<text:s/>weep.<text:s/>Over<text:s/>these<text:s/>I<text:s/>weep.<text:s/></text:span></text:p>
          </table:table-cell>
        </table:table-row>
      </table:table>
      <text:p text:style-name="P39"><text:span text:style-name="T39_1"><draw:rect svg:x="0cm" svg:y="0cm" svg:width="16.51cm" svg:height="0.053cm" draw:style-name="FR2" text:anchor-type="as-char" draw:z-index="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אוֹי נָא לָֽנוּ כִּי חָטָֽאנוּ | Oy Na Lanu Ki Ḥatanu (Woe alas unto us, for we have sinned), a ḳinah possibly by Elazar ben Kallir (ca. 7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