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ges<text:s/>from<text:s/></text:span><text:span text:style-name="T1_2">סדר_תפילות_כמנהג_ספרד</text:span><text:span text:style-name="T1_3">_Page_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17<text:s/>11:21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01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ges from סדר_תפילות_כמנהג_ספרד_Page_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