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7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NORMAL<text:s/>(Level<text:s/>1)<text:s/>Biblical<text:s/>Hebrew<text:s/>(Tiro)<text:s/>Keyboard<text:s/>Layout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2-07-02<text:s/>14:04:27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164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7.0</meta:generator>
    <dc:title>NORMAL (Level 1) Biblical Hebrew (Tiro) Keyboard Layout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