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FT<text:s/>(Level<text:s/>2)<text:s/>Biblical<text:s/>Hebrew<text:s/>(Tiro)<text:s/>Keyboard<text:s/>Layo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7-02<text:s/>14:05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IFT (Level 2) Biblical Hebrew (Tiro) Keyboard Layo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