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T-CTRL<text:s/>SHIFT<text:s/>(Level<text:s/>4)<text:s/>Biblical<text:s/>Hebrew<text:s/>(Tiro)<text:s/>Keyboard<text:s/>Layo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7-02<text:s/>13:34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T-CTRL SHIFT (Level 4) Biblical Hebrew (Tiro) Keyboard Layo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