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ages<text:s/>from<text:s/>Divine<text:s/>Love<text:s/>by<text:s/>Rosa<text:s/>Emma<text:s/>Salaman<text:s/>from<text:s/>The<text:s/>Occident,<text:s/>July<text:s/>1849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8-03<text:s/>12:12:2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38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Pages from Divine Love by Rosa Emma Salaman from The Occident, July 1849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