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Paraliturgical<text:s/>Psalm<text:s/>for<text:s/>Tuesday<text:s/>from<text:s/>Imrei<text:s/>Lev<text:s/>-<text:s/>Meditations<text:s/>and<text:s/>Prayers<text:s/>(Jonas<text:s/>Ennery,<text:s/>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00:40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Pages from Paraliturgical Psalm for Tuesday from Imrei Lev - Meditations and Prayers (Jonas Ennery, 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