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itle<text:s/>from<text:s/>The<text:s/>Samaritan<text:s/>Liturgy<text:s/>vol.2<text:s/>(A.E.Cowley,<text:s/>ed.,<text:s/>19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8<text:s/>20:52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itle from The Samaritan Liturgy vol.2 (A.E.Cowley, ed., 19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