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0" style:family="text">
      <style:text-properties fo:font-size="14.5pt" style:font-size-asian="14.5pt" style:font-size-complex="14.5pt" fo:language="en" fo:language-asian="en" fo:language-complex="none"/>
    </style:style>
    <style:style style:name="T10_11" style:family="text">
      <style:text-properties fo:font-size="14.5pt" style:font-size-asian="14.5pt" style:font-size-complex="14.5pt" fo:language="en" fo:language-asian="en" fo:language-complex="none"/>
    </style:style>
    <style:style style:name="T10_1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3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margin-top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Heading_20_3">
      <style:paragraph-properties fo:margin-top="0.594cm" fo:margin-bottom="0.594cm"/>
    </style:style>
    <style:style style:name="T12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3" style:family="paragraph" style:parent-style-name="Normal"/>
    <style:style style:name="T13_1" style:family="text" style:parent-style-name="e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2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3_3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3_4" style:family="text" style:parent-style-name="e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5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3_6" style:family="text">
      <style:text-properties fo:font-size="14.5pt" style:font-size-asian="14.5pt" style:font-size-complex="14.5pt" fo:language="en" fo:language-asian="en" fo:language-complex="none"/>
    </style:style>
    <style:style style:name="T13_7" style:family="text" style:parent-style-name="j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8" style:family="text" style:parent-style-name="j">
      <style:text-properties fo:font-size="14.5pt" style:font-size-asian="14.5pt" style:font-size-complex="14.5pt" fo:language="en" fo:language-asian="en" fo:language-complex="none"/>
    </style:style>
    <style:style style:name="T13_9" style:family="text">
      <style:text-properties fo:font-size="14.5pt" style:font-size-asian="14.5pt" style:font-size-complex="14.5pt" fo:language="en" fo:language-asian="en" fo:language-complex="none"/>
    </style:style>
    <style:style style:name="T13_10" style:family="text" style:parent-style-name="p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1" style:family="text" style:parent-style-name="p">
      <style:text-properties fo:font-size="14.5pt" style:font-size-asian="14.5pt" style:font-size-complex="14.5pt" fo:language="en" fo:language-asian="en" fo:language-complex="none"/>
    </style:style>
    <style:style style:name="T13_12" style:family="text">
      <style:text-properties fo:font-size="14.5pt" style:font-size-asian="14.5pt" style:font-size-complex="14.5pt" fo:language="en" fo:language-asian="en" fo:language-complex="none"/>
    </style:style>
    <style:style style:name="T13_13" style:family="text" style:parent-style-name="h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4" style:family="text" style:parent-style-name="h">
      <style:text-properties fo:font-size="14.5pt" style:font-size-asian="14.5pt" style:font-size-complex="14.5pt" fo:language="en" fo:language-asian="en" fo:language-complex="none"/>
    </style:style>
    <style:style style:name="T13_15" style:family="text">
      <style:text-properties fo:font-size="14.5pt" style:font-size-asian="14.5pt" style:font-size-complex="14.5pt" fo:language="en" fo:language-asian="en" fo:language-complex="none"/>
    </style:style>
    <style:style style:name="T13_16" style:family="text" style:parent-style-name="b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7" style:family="text" style:parent-style-name="b">
      <style:text-properties fo:font-size="14.5pt" style:font-size-asian="14.5pt" style:font-size-complex="14.5pt" fo:language="en" fo:language-asian="en" fo:language-complex="none"/>
    </style:style>
    <style:style style:name="T13_18" style:family="text">
      <style:text-properties fo:font-size="14.5pt" style:font-size-asian="14.5pt" style:font-size-complex="14.5pt" fo:language="en" fo:language-asian="en" fo:language-complex="none"/>
    </style:style>
    <style:style style:name="T13_19" style:family="text">
      <style:text-properties fo:font-size="14.5pt" style:font-size-asian="14.5pt" style:font-size-complex="14.5pt" fo:language="en" fo:language-asian="en" fo:language-complex="none"/>
    </style:style>
    <style:style style:name="T13_20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21" style:family="text">
      <style:text-properties fo:font-size="14.5pt" style:font-size-asian="14.5pt" style:font-size-complex="14.5pt" fo:language="en" fo:language-asian="en" fo:language-complex="none"/>
    </style:style>
    <style:style style:name="T13_22" style:family="text">
      <style:text-properties fo:font-size="14.5pt" style:font-size-asian="14.5pt" style:font-size-complex="14.5pt" fo:language="en" fo:language-asian="en" fo:language-complex="none"/>
    </style:style>
    <style:style style:name="T13_2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24" style:family="text">
      <style:text-properties fo:font-size="14.5pt" style:font-size-asian="14.5pt" style:font-size-complex="14.5pt" fo:language="en" fo:language-asian="en" fo:language-complex="non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635cm"/>
    </style:style>
    <style:style style:name="Column4" style:family="table-column">
      <style:table-column-properties style:column-width="13.79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p">
      <style:text-properties fo:language="he" fo:language-asian="he" fo:language-complex="he" fo:country-complex="IL"/>
    </style:style>
    <style:style style:name="T17_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3" style:family="text" style:parent-style-name="p">
      <style:text-properties fo:language="he" fo:language-asian="he" fo:language-complex="none"/>
    </style:style>
    <style:style style:name="T17_4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5" style:family="text" style:parent-style-name="p">
      <style:text-properties fo:language="he" fo:language-asian="he" fo:language-complex="none"/>
    </style:style>
    <style:style style:name="T17_6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7" style:family="text" style:parent-style-name="p">
      <style:text-properties fo:language="he" fo:language-asian="he" fo:language-complex="none"/>
    </style:style>
    <style:style style:name="T17_8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9" style:family="text" style:parent-style-name="p">
      <style:text-properties fo:language="he" fo:language-asian="he" fo:language-complex="none"/>
    </style:style>
    <style:style style:name="T17_10" style:family="text" style:parent-style-name="p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 style:parent-style-name="p">
      <style:text-properties fo:language="en" fo:language-asian="en" fo:language-complex="none"/>
    </style:style>
    <style:style style:name="T18_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8_3" style:family="text" style:parent-style-name="p">
      <style:text-properties fo:language="en" fo:language-asian="en" fo:language-complex="none"/>
    </style:style>
    <style:style style:name="T18_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8_5" style:family="text" style:parent-style-name="p">
      <style:text-properties fo:language="en" fo:language-asian="en" fo:language-complex="none"/>
    </style:style>
    <style:style style:name="T18_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8_7" style:family="text" style:parent-style-name="p">
      <style:text-properties fo:language="en" fo:language-asian="en" fo:language-complex="none"/>
    </style:style>
    <style:style style:name="T18_8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8_9" style:family="text" style:parent-style-name="p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" style:family="text" style:parent-style-name="p">
      <style:text-properties fo:language="he" fo:language-asian="he" fo:language-complex="none"/>
    </style:style>
    <style:style style:name="T19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4" style:family="text" style:parent-style-name="p">
      <style:text-properties fo:language="he" fo:language-asian="he" fo:language-complex="none"/>
    </style:style>
    <style:style style:name="T19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6" style:family="text" style:parent-style-name="p">
      <style:text-properties fo:language="he" fo:language-asian="he" fo:language-complex="none"/>
    </style:style>
    <style:style style:name="T19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8" style:family="text" style:parent-style-name="p">
      <style:text-properties fo:language="he" fo:language-asian="he" fo:language-complex="none"/>
    </style:style>
    <style:style style:name="T19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10" style:family="text" style:parent-style-name="p">
      <style:text-properties fo:language="he" fo:language-asian="he" fo:language-complex="none"/>
    </style:style>
    <style:style style:name="T19_1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12" style:family="text" style:parent-style-name="p">
      <style:text-properties fo:language="he" fo:language-asian="he" fo:language-complex="none"/>
    </style:style>
    <style:style style:name="T19_13" style:family="text" style:parent-style-name="p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2" style:family="text" style:parent-style-name="p">
      <style:text-properties fo:language="en" fo:language-asian="en" fo:language-complex="none"/>
    </style:style>
    <style:style style:name="T20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4" style:family="text" style:parent-style-name="p">
      <style:text-properties fo:language="en" fo:language-asian="en" fo:language-complex="none"/>
    </style:style>
    <style:style style:name="T20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6" style:family="text" style:parent-style-name="p">
      <style:text-properties fo:language="en" fo:language-asian="en" fo:language-complex="none"/>
    </style:style>
    <style:style style:name="T20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8" style:family="text" style:parent-style-name="p">
      <style:text-properties fo:language="en" fo:language-asian="en" fo:language-complex="none"/>
    </style:style>
    <style:style style:name="T20_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10" style:family="text" style:parent-style-name="p">
      <style:text-properties fo:language="en" fo:language-asian="en" fo:language-complex="none"/>
    </style:style>
    <style:style style:name="T20_1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12" style:family="text" style:parent-style-name="p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2" style:family="text" style:parent-style-name="p">
      <style:text-properties fo:language="he" fo:language-asian="he" fo:language-complex="none"/>
    </style:style>
    <style:style style:name="T21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4" style:family="text" style:parent-style-name="p">
      <style:text-properties fo:language="he" fo:language-asian="he" fo:language-complex="none"/>
    </style:style>
    <style:style style:name="T21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6" style:family="text" style:parent-style-name="p">
      <style:text-properties fo:language="he" fo:language-asian="he" fo:language-complex="none"/>
    </style:style>
    <style:style style:name="T21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8" style:family="text" style:parent-style-name="p">
      <style:text-properties fo:language="he" fo:language-asian="he" fo:language-complex="none"/>
    </style:style>
    <style:style style:name="T21_9" style:family="text" style:parent-style-name="p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2_2" style:family="text" style:parent-style-name="p">
      <style:text-properties fo:language="en" fo:language-asian="en" fo:language-complex="none"/>
    </style:style>
    <style:style style:name="T22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2_4" style:family="text" style:parent-style-name="p">
      <style:text-properties fo:language="en" fo:language-asian="en" fo:language-complex="none"/>
    </style:style>
    <style:style style:name="T22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2_6" style:family="text" style:parent-style-name="p">
      <style:text-properties fo:language="en" fo:language-asian="en" fo:language-complex="none"/>
    </style:style>
    <style:style style:name="T22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2_8" style:family="text" style:parent-style-name="p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2" style:family="text" style:parent-style-name="p">
      <style:text-properties fo:language="he" fo:language-asian="he" fo:language-complex="none"/>
    </style:style>
    <style:style style:name="T23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4" style:family="text" style:parent-style-name="p">
      <style:text-properties fo:language="he" fo:language-asian="he" fo:language-complex="none"/>
    </style:style>
    <style:style style:name="T23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6" style:family="text" style:parent-style-name="p">
      <style:text-properties fo:language="he" fo:language-asian="he" fo:language-complex="none"/>
    </style:style>
    <style:style style:name="T23_7" style:family="text" style:parent-style-name="p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4_2" style:family="text" style:parent-style-name="p">
      <style:text-properties fo:language="en" fo:language-asian="en" fo:language-complex="none"/>
    </style:style>
    <style:style style:name="T24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4_4" style:family="text" style:parent-style-name="p">
      <style:text-properties fo:language="en" fo:language-asian="en" fo:language-complex="none"/>
    </style:style>
    <style:style style:name="T24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4_6" style:family="text" style:parent-style-name="p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 style:parent-style-name="p">
      <style:text-properties fo:background-color="#ffff00" fo:color="#000000" fo:language="he" fo:language-asian="he" fo:language-complex="he" fo:country-complex="IL"/>
    </style:style>
    <style:style style:name="T25_2" style:family="text" style:parent-style-name="p">
      <style:text-properties fo:language="he" fo:language-asian="he" fo:language-complex="none"/>
    </style:style>
    <style:style style:name="T25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4" style:family="text" style:parent-style-name="p">
      <style:text-properties fo:language="he" fo:language-asian="he" fo:language-complex="none"/>
    </style:style>
    <style:style style:name="T25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6" style:family="text" style:parent-style-name="p">
      <style:text-properties fo:language="he" fo:language-asian="he" fo:language-complex="none"/>
    </style:style>
    <style:style style:name="T25_7" style:family="text" style:parent-style-name="p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2" style:family="text" style:parent-style-name="p">
      <style:text-properties fo:language="en" fo:language-asian="en" fo:language-complex="none"/>
    </style:style>
    <style:style style:name="T26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4" style:family="text" style:parent-style-name="p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2" style:family="text" style:parent-style-name="p">
      <style:text-properties fo:language="he" fo:language-asian="he" fo:language-complex="none"/>
    </style:style>
    <style:style style:name="T27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4" style:family="text" style:parent-style-name="p">
      <style:text-properties fo:language="he" fo:language-asian="he" fo:language-complex="none"/>
    </style:style>
    <style:style style:name="T27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6" style:family="text" style:parent-style-name="p">
      <style:text-properties fo:language="he" fo:language-asian="he" fo:language-complex="none"/>
    </style:style>
    <style:style style:name="T27_7" style:family="text" style:parent-style-name="p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2" style:family="text" style:parent-style-name="p">
      <style:text-properties fo:language="en" fo:language-asian="en" fo:language-complex="none"/>
    </style:style>
    <style:style style:name="T28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4" style:family="text" style:parent-style-name="p">
      <style:text-properties fo:language="en" fo:language-asian="en" fo:language-complex="none"/>
    </style:style>
    <style:style style:name="T28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6" style:family="text" style:parent-style-name="p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2" style:family="text" style:parent-style-name="p">
      <style:text-properties fo:language="he" fo:language-asian="he" fo:language-complex="none"/>
    </style:style>
    <style:style style:name="T29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4" style:family="text" style:parent-style-name="p">
      <style:text-properties fo:language="he" fo:language-asian="he" fo:language-complex="none"/>
    </style:style>
    <style:style style:name="T29_5" style:family="text" style:parent-style-name="h">
      <style:text-properties fo:background-color="#ffff00" fo:color="#000000" fo:language="he" fo:language-asian="he" fo:language-complex="he" fo:country-complex="IL"/>
    </style:style>
    <style:style style:name="T29_6" style:family="text" style:parent-style-name="h">
      <style:text-properties fo:language="he" fo:language-asian="he" fo:language-complex="none"/>
    </style:style>
    <style:style style:name="T29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8" style:family="text" style:parent-style-name="h">
      <style:text-properties fo:language="he" fo:language-asian="he" fo:language-complex="none"/>
    </style:style>
    <style:style style:name="T29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10" style:family="text" style:parent-style-name="h">
      <style:text-properties fo:language="he" fo:language-asian="he" fo:language-complex="none"/>
    </style:style>
    <style:style style:name="T29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12" style:family="text" style:parent-style-name="h">
      <style:text-properties fo:language="he" fo:language-asian="he" fo:language-complex="none"/>
    </style:style>
    <style:style style:name="T29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14" style:family="text" style:parent-style-name="h">
      <style:text-properties fo:language="he" fo:language-asian="he" fo:language-complex="none"/>
    </style:style>
    <style:style style:name="T29_15" style:family="text" style:parent-style-name="h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0_2" style:family="text" style:parent-style-name="p">
      <style:text-properties fo:language="en" fo:language-asian="en" fo:language-complex="none"/>
    </style:style>
    <style:style style:name="T30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0_4" style:family="text" style:parent-style-name="p">
      <style:text-properties fo:language="en" fo:language-asian="en" fo:language-complex="none"/>
    </style:style>
    <style:style style:name="T30_5" style:family="text">
      <style:text-properties fo:language="en" fo:language-asian="en" fo:language-complex="none"/>
    </style:style>
    <style:style style:name="T30_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0_7" style:family="text" style:parent-style-name="h">
      <style:text-properties fo:language="en" fo:language-asian="en" fo:language-complex="none"/>
    </style:style>
    <style:style style:name="T30_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0_9" style:family="text" style:parent-style-name="h">
      <style:text-properties fo:language="en" fo:language-asian="en" fo:language-complex="none"/>
    </style:style>
    <style:style style:name="T30_10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0_11" style:family="text" style:parent-style-name="h">
      <style:text-properties fo:language="en" fo:language-asian="en" fo:language-complex="none"/>
    </style:style>
    <style:style style:name="T30_1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0_13" style:family="text" style:parent-style-name="h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2" style:family="text" style:parent-style-name="h">
      <style:text-properties fo:language="he" fo:language-asian="he" fo:language-complex="none"/>
    </style:style>
    <style:style style:name="T31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4" style:family="text" style:parent-style-name="h">
      <style:text-properties fo:language="he" fo:language-asian="he" fo:language-complex="none"/>
    </style:style>
    <style:style style:name="T31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6" style:family="text" style:parent-style-name="h">
      <style:text-properties fo:language="he" fo:language-asian="he" fo:language-complex="none"/>
    </style:style>
    <style:style style:name="T31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8" style:family="text" style:parent-style-name="h">
      <style:text-properties fo:language="he" fo:language-asian="he" fo:language-complex="none"/>
    </style:style>
    <style:style style:name="T31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10" style:family="text" style:parent-style-name="h">
      <style:text-properties fo:language="he" fo:language-asian="he" fo:language-complex="none"/>
    </style:style>
    <style:style style:name="T31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12" style:family="text" style:parent-style-name="h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2_2" style:family="text" style:parent-style-name="h">
      <style:text-properties fo:language="en" fo:language-asian="en" fo:language-complex="none"/>
    </style:style>
    <style:style style:name="T32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2_4" style:family="text" style:parent-style-name="h">
      <style:text-properties fo:language="en" fo:language-asian="en" fo:language-complex="none"/>
    </style:style>
    <style:style style:name="T32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2_6" style:family="text" style:parent-style-name="h">
      <style:text-properties fo:language="en" fo:language-asian="en" fo:language-complex="none"/>
    </style:style>
    <style:style style:name="T32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2_8" style:family="text" style:parent-style-name="h">
      <style:text-properties fo:language="en" fo:language-asian="en" fo:language-complex="none"/>
    </style:style>
    <style:style style:name="T32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2_10" style:family="text" style:parent-style-name="h">
      <style:text-properties fo:language="en" fo:language-asian="en" fo:language-complex="none"/>
    </style:style>
    <style:style style:name="T32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2_12" style:family="text" style:parent-style-name="h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 style:parent-style-name="p">
      <style:text-properties fo:background-color="#ffff00" fo:color="#000000" fo:language="he" fo:language-asian="he" fo:language-complex="he" fo:country-complex="IL"/>
    </style:style>
    <style:style style:name="T33_2" style:family="text" style:parent-style-name="p">
      <style:text-properties fo:language="he" fo:language-asian="he" fo:language-complex="none"/>
    </style:style>
    <style:style style:name="T33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4" style:family="text" style:parent-style-name="p">
      <style:text-properties fo:language="he" fo:language-asian="he" fo:language-complex="none"/>
    </style:style>
    <style:style style:name="T33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6" style:family="text" style:parent-style-name="p">
      <style:text-properties fo:language="he" fo:language-asian="he" fo:language-complex="none"/>
    </style:style>
    <style:style style:name="T33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8" style:family="text" style:parent-style-name="p">
      <style:text-properties fo:language="he" fo:language-asian="he" fo:language-complex="none"/>
    </style:style>
    <style:style style:name="T33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0" style:family="text" style:parent-style-name="p">
      <style:text-properties fo:language="he" fo:language-asian="he" fo:language-complex="none"/>
    </style:style>
    <style:style style:name="T33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2" style:family="text" style:parent-style-name="h">
      <style:text-properties fo:language="he" fo:language-asian="he" fo:language-complex="none"/>
    </style:style>
    <style:style style:name="T33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4" style:family="text" style:parent-style-name="h">
      <style:text-properties fo:language="he" fo:language-asian="he" fo:language-complex="none"/>
    </style:style>
    <style:style style:name="T33_1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6" style:family="text" style:parent-style-name="h">
      <style:text-properties fo:language="he" fo:language-asian="he" fo:language-complex="none"/>
    </style:style>
    <style:style style:name="T33_17" style:family="text" style:parent-style-name="h">
      <style:text-properties fo:background-color="#ffff00" fo:color="#000000" fo:language="he" fo:language-asian="he" fo:language-complex="he" fo:country-complex="IL"/>
    </style:style>
    <style:style style:name="T33_18" style:family="text" style:parent-style-name="h">
      <style:text-properties fo:language="he" fo:language-asian="he" fo:language-complex="none"/>
    </style:style>
    <style:style style:name="T33_1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20" style:family="text" style:parent-style-name="h">
      <style:text-properties fo:language="he" fo:language-asian="he" fo:language-complex="none"/>
    </style:style>
    <style:style style:name="T33_2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22" style:family="text" style:parent-style-name="h">
      <style:text-properties fo:language="he" fo:language-asian="he" fo:language-complex="none"/>
    </style:style>
    <style:style style:name="T33_23" style:family="text" style:parent-style-name="h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 style:parent-style-name="p">
      <style:text-properties fo:language="en" fo:language-asian="en" fo:language-complex="none"/>
    </style:style>
    <style:style style:name="T34_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3" style:family="text" style:parent-style-name="p">
      <style:text-properties fo:language="en" fo:language-asian="en" fo:language-complex="none"/>
    </style:style>
    <style:style style:name="T34_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5" style:family="text" style:parent-style-name="p">
      <style:text-properties fo:language="en" fo:language-asian="en" fo:language-complex="none"/>
    </style:style>
    <style:style style:name="T34_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7" style:family="text" style:parent-style-name="p">
      <style:text-properties fo:language="en" fo:language-asian="en" fo:language-complex="none"/>
    </style:style>
    <style:style style:name="T34_8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9" style:family="text" style:parent-style-name="p">
      <style:text-properties fo:language="en" fo:language-asian="en" fo:language-complex="none"/>
    </style:style>
    <style:style style:name="T34_10" style:family="text">
      <style:text-properties fo:language="en" fo:language-asian="en" fo:language-complex="none"/>
    </style:style>
    <style:style style:name="T34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4_12" style:family="text" style:parent-style-name="h">
      <style:text-properties fo:language="en" fo:language-asian="en" fo:language-complex="none"/>
    </style:style>
    <style:style style:name="T34_1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4_14" style:family="text" style:parent-style-name="h">
      <style:text-properties fo:language="en" fo:language-asian="en" fo:language-complex="none"/>
    </style:style>
    <style:style style:name="T34_1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4_16" style:family="text" style:parent-style-name="h">
      <style:text-properties fo:language="en" fo:language-asian="en" fo:language-complex="none"/>
    </style:style>
    <style:style style:name="T34_1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4_18" style:family="text" style:parent-style-name="h">
      <style:text-properties fo:language="en" fo:language-asian="en" fo:language-complex="none"/>
    </style:style>
    <style:style style:name="T34_1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4_20" style:family="text" style:parent-style-name="h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2" style:family="text" style:parent-style-name="p">
      <style:text-properties fo:language="he" fo:language-asian="he" fo:language-complex="none"/>
    </style:style>
    <style:style style:name="T35_3" style:family="text">
      <style:text-properties fo:language="he" fo:language-asian="he" fo:language-complex="none"/>
    </style:style>
    <style:style style:name="T35_4" style:family="text" style:parent-style-name="h">
      <style:text-properties fo:language="he" fo:language-asian="he" fo:language-complex="he" fo:country-complex="IL"/>
    </style:style>
    <style:style style:name="T35_5" style:family="text">
      <style:text-properties fo:language="he" fo:language-asian="he" fo:language-complex="none"/>
    </style:style>
    <style:style style:name="T35_6" style:family="text" style:parent-style-name="p">
      <style:text-properties fo:language="he" fo:language-asian="he" fo:language-complex="he" fo:country-complex="IL"/>
    </style:style>
    <style:style style:name="T35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8" style:family="text" style:parent-style-name="h">
      <style:text-properties fo:language="he" fo:language-asian="he" fo:language-complex="none"/>
    </style:style>
    <style:style style:name="T35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10" style:family="text" style:parent-style-name="h">
      <style:text-properties fo:language="he" fo:language-asian="he" fo:language-complex="none"/>
    </style:style>
    <style:style style:name="T35_11" style:family="text" style:parent-style-name="h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2" style:family="text" style:parent-style-name="p">
      <style:text-properties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T36_4" style:family="text" style:parent-style-name="h">
      <style:text-properties fo:language="en" fo:language-asian="en" fo:language-complex="none"/>
    </style:style>
    <style:style style:name="T36_5" style:family="text">
      <style:text-properties fo:language="en" fo:language-asian="en" fo:language-complex="none"/>
    </style:style>
    <style:style style:name="T36_6" style:family="text" style:parent-style-name="p">
      <style:text-properties fo:language="en" fo:language-asian="en" fo:language-complex="none"/>
    </style:style>
    <style:style style:name="T36_7" style:family="text">
      <style:text-properties fo:language="en" fo:language-asian="en" fo:language-complex="none"/>
    </style:style>
    <style:style style:name="T36_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6_9" style:family="text" style:parent-style-name="h">
      <style:text-properties fo:language="en" fo:language-asian="en" fo:language-complex="none"/>
    </style:style>
    <style:style style:name="T36_10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6_11" style:family="text" style:parent-style-name="h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2" style:family="text" style:parent-style-name="p">
      <style:text-properties fo:language="he" fo:language-asian="he" fo:language-complex="none"/>
    </style:style>
    <style:style style:name="T37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4" style:family="text" style:parent-style-name="h">
      <style:text-properties fo:language="he" fo:language-asian="he" fo:language-complex="none"/>
    </style:style>
    <style:style style:name="T37_5" style:family="text" style:parent-style-name="h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8_2" style:family="text" style:parent-style-name="p">
      <style:text-properties fo:language="en" fo:language-asian="en" fo:language-complex="none"/>
    </style:style>
    <style:style style:name="T38_3" style:family="text">
      <style:text-properties fo:language="en" fo:language-asian="en" fo:language-complex="none"/>
    </style:style>
    <style:style style:name="T38_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8_5" style:family="text" style:parent-style-name="h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2" style:family="text" style:parent-style-name="h">
      <style:text-properties fo:language="he" fo:language-asian="he" fo:language-complex="none"/>
    </style:style>
    <style:style style:name="T39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4" style:family="text" style:parent-style-name="h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0_2" style:family="text" style:parent-style-name="h">
      <style:text-properties fo:language="en" fo:language-asian="en" fo:language-complex="none"/>
    </style:style>
    <style:style style:name="T40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0_4" style:family="text" style:parent-style-name="h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 style:parent-style-name="h">
      <style:text-properties fo:language="he" fo:language-asian="he" fo:language-complex="he" fo:country-complex="IL"/>
    </style:style>
    <style:style style:name="T41_2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3" style:family="text" style:parent-style-name="h">
      <style:text-properties fo:language="he" fo:language-asian="he" fo:language-complex="none"/>
    </style:style>
    <style:style style:name="T41_4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5" style:family="text" style:parent-style-name="h">
      <style:text-properties fo:language="he" fo:language-asian="he" fo:language-complex="none"/>
    </style:style>
    <style:style style:name="T41_6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7" style:family="text" style:parent-style-name="h">
      <style:text-properties fo:language="he" fo:language-asian="he" fo:language-complex="none"/>
    </style:style>
    <style:style style:name="T41_8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9" style:family="text" style:parent-style-name="h">
      <style:text-properties fo:language="he" fo:language-asian="he" fo:language-complex="none"/>
    </style:style>
    <style:style style:name="T41_10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11" style:family="text" style:parent-style-name="p">
      <style:text-properties fo:language="he" fo:language-asian="he" fo:language-complex="none"/>
    </style:style>
    <style:style style:name="T41_12" style:family="text" style:parent-style-name="p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 style:parent-style-name="h">
      <style:text-properties fo:language="en" fo:language-asian="en" fo:language-complex="none"/>
    </style:style>
    <style:style style:name="T42_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2_3" style:family="text" style:parent-style-name="h">
      <style:text-properties fo:language="en" fo:language-asian="en" fo:language-complex="none"/>
    </style:style>
    <style:style style:name="T42_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2_5" style:family="text" style:parent-style-name="h">
      <style:text-properties fo:language="en" fo:language-asian="en" fo:language-complex="none"/>
    </style:style>
    <style:style style:name="T42_6" style:family="text" style:parent-style-name="h">
      <style:text-properties fo:font-style="italic" style:font-style-asian="italic" style:font-style-complex="italic" fo:language="en" fo:language-asian="en" fo:language-complex="none"/>
    </style:style>
    <style:style style:name="T42_7" style:family="text" style:parent-style-name="h">
      <style:text-properties fo:language="en" fo:language-asian="en" fo:language-complex="none"/>
    </style:style>
    <style:style style:name="T42_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2_9" style:family="text" style:parent-style-name="h">
      <style:text-properties fo:language="en" fo:language-asian="en" fo:language-complex="none"/>
    </style:style>
    <style:style style:name="T42_10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2_11" style:family="text" style:parent-style-name="h">
      <style:text-properties fo:language="en" fo:language-asian="en" fo:language-complex="none"/>
    </style:style>
    <style:style style:name="T42_12" style:family="text" style:parent-style-name="h">
      <style:text-properties fo:font-style="italic" style:font-style-asian="italic" style:font-style-complex="italic" fo:language="en" fo:language-asian="en" fo:language-complex="none"/>
    </style:style>
    <style:style style:name="T42_13" style:family="text" style:parent-style-name="h">
      <style:text-properties fo:language="en" fo:language-asian="en" fo:language-complex="none"/>
    </style:style>
    <style:style style:name="T42_14" style:family="text">
      <style:text-properties fo:language="en" fo:language-asian="en" fo:language-complex="none"/>
    </style:style>
    <style:style style:name="T42_1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2_16" style:family="text" style:parent-style-name="p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 style:parent-style-name="p">
      <style:text-properties fo:background-color="#ffff00" fo:color="#000000" fo:language="he" fo:language-asian="he" fo:language-complex="he" fo:country-complex="IL"/>
    </style:style>
    <style:style style:name="T43_2" style:family="text" style:parent-style-name="p">
      <style:text-properties fo:language="he" fo:language-asian="he" fo:language-complex="none"/>
    </style:style>
    <style:style style:name="T43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4" style:family="text" style:parent-style-name="p">
      <style:text-properties fo:language="he" fo:language-asian="he" fo:language-complex="none"/>
    </style:style>
    <style:style style:name="T43_5" style:family="text" style:parent-style-name="p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4_2" style:family="text" style:parent-style-name="p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2" style:family="text" style:parent-style-name="p">
      <style:text-properties fo:language="he" fo:language-asian="he" fo:language-complex="none"/>
    </style:style>
    <style:style style:name="T45_3" style:family="text" style:parent-style-name="p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6_2" style:family="text" style:parent-style-name="p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2" style:family="text" style:parent-style-name="p">
      <style:text-properties fo:language="he" fo:language-asian="he" fo:language-complex="none"/>
    </style:style>
    <style:style style:name="T47_3" style:family="text" style:parent-style-name="p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8_2" style:family="text" style:parent-style-name="p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2" style:family="text" style:parent-style-name="p">
      <style:text-properties fo:language="he" fo:language-asian="he" fo:language-complex="none"/>
    </style:style>
    <style:style style:name="T49_3" style:family="text" style:parent-style-name="p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0_2" style:family="text" style:parent-style-name="p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2" style:family="text" style:parent-style-name="p">
      <style:text-properties fo:language="he" fo:language-asian="he" fo:language-complex="none"/>
    </style:style>
    <style:style style:name="T51_3" style:family="text" style:parent-style-name="p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2_2" style:family="text" style:parent-style-name="p">
      <style:text-properties fo:language="en" fo:language-asian="en" fo:language-complex="none"/>
    </style:style>
    <style:style style:name="T52_3" style:family="text" style:parent-style-name="p">
      <style:text-properties fo:language="en" fo:language-asian="en" fo:language-complex="none"/>
    </style:style>
    <style:style style:name="T52_4" style:family="text" style:parent-style-name="p">
      <style:text-properties fo:color="#0000ee" fo:language="en" fo:language-asian="en" fo:language-complex="none" style:text-underline-style="solid" style:text-underline-color="font-color"/>
    </style:style>
    <style:style style:name="T52_5" style:family="text" style:parent-style-name="p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2" style:family="text" style:parent-style-name="p">
      <style:text-properties fo:language="he" fo:language-asian="he" fo:language-complex="none"/>
    </style:style>
    <style:style style:name="T53_3" style:family="text" style:parent-style-name="p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4_2" style:family="text" style:parent-style-name="p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2" style:family="text" style:parent-style-name="p">
      <style:text-properties fo:language="he" fo:language-asian="he" fo:language-complex="none"/>
    </style:style>
    <style:style style:name="T55_3" style:family="text" style:parent-style-name="p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6_2" style:family="text" style:parent-style-name="p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2" style:family="text" style:parent-style-name="p">
      <style:text-properties fo:language="he" fo:language-asian="he" fo:language-complex="none"/>
    </style:style>
    <style:style style:name="T57_3" style:family="text" style:parent-style-name="p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8_2" style:family="text" style:parent-style-name="p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2" style:family="text" style:parent-style-name="p">
      <style:text-properties fo:language="he" fo:language-asian="he" fo:language-complex="none"/>
    </style:style>
    <style:style style:name="T59_3" style:family="text" style:parent-style-name="p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0_2" style:family="text" style:parent-style-name="p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1_2" style:family="text" style:parent-style-name="p">
      <style:text-properties fo:language="he" fo:language-asian="he" fo:language-complex="none"/>
    </style:style>
    <style:style style:name="T61_3" style:family="text" style:parent-style-name="p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2_2" style:family="text" style:parent-style-name="p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3_2" style:family="text" style:parent-style-name="p">
      <style:text-properties fo:language="he" fo:language-asian="he" fo:language-complex="none"/>
    </style:style>
    <style:style style:name="T63_3" style:family="text" style:parent-style-name="p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4_2" style:family="text" style:parent-style-name="p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5_2" style:family="text" style:parent-style-name="p">
      <style:text-properties fo:language="he" fo:language-asian="he" fo:language-complex="none"/>
    </style:style>
    <style:style style:name="T65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5_4" style:family="text" style:parent-style-name="p">
      <style:text-properties fo:language="he" fo:language-asian="he" fo:language-complex="none"/>
    </style:style>
    <style:style style:name="T65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5_6" style:family="text" style:parent-style-name="p">
      <style:text-properties fo:language="he" fo:language-asian="he" fo:language-complex="none"/>
    </style:style>
    <style:style style:name="T65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5_8" style:family="text" style:parent-style-name="p">
      <style:text-properties fo:language="he" fo:language-asian="he" fo:language-complex="none"/>
    </style:style>
    <style:style style:name="T65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5_10" style:family="text" style:parent-style-name="p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6_2" style:family="text" style:parent-style-name="p">
      <style:text-properties fo:language="en" fo:language-asian="en" fo:language-complex="none"/>
    </style:style>
    <style:style style:name="T66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6_4" style:family="text" style:parent-style-name="p">
      <style:text-properties fo:language="en" fo:language-asian="en" fo:language-complex="none"/>
    </style:style>
    <style:style style:name="T66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6_6" style:family="text" style:parent-style-name="p">
      <style:text-properties fo:language="en" fo:language-asian="en" fo:language-complex="none"/>
    </style:style>
    <style:style style:name="T66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6_8" style:family="text" style:parent-style-name="p">
      <style:text-properties fo:language="en" fo:language-asian="en" fo:language-complex="none"/>
    </style:style>
    <style:style style:name="T66_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6_10" style:family="text" style:parent-style-name="p">
      <style:text-properties fo:language="en" fo:language-asian="en" fo:language-complex="none"/>
    </style:style>
    <style:style style:name="T66_11" style:family="text" style:parent-style-name="p">
      <style:text-properties fo:font-style="italic" style:font-style-asian="italic" style:font-style-complex="italic" fo:language="en" fo:language-asian="en" fo:language-complex="none"/>
    </style:style>
    <style:style style:name="T66_12" style:family="text" style:parent-style-name="p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 style:parent-style-name="h">
      <style:text-properties fo:background-color="#ffff00" fo:color="#000000" fo:language="he" fo:language-asian="he" fo:language-complex="he" fo:country-complex="IL"/>
    </style:style>
    <style:style style:name="T67_2" style:family="text" style:parent-style-name="h">
      <style:text-properties fo:language="he" fo:language-asian="he" fo:language-complex="none"/>
    </style:style>
    <style:style style:name="T67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7_4" style:family="text" style:parent-style-name="h">
      <style:text-properties fo:language="he" fo:language-asian="he" fo:language-complex="none"/>
    </style:style>
    <style:style style:name="T67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7_6" style:family="text" style:parent-style-name="h">
      <style:text-properties fo:language="he" fo:language-asian="he" fo:language-complex="none"/>
    </style:style>
    <style:style style:name="T67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7_8" style:family="text" style:parent-style-name="h">
      <style:text-properties fo:language="he" fo:language-asian="he" fo:language-complex="none"/>
    </style:style>
    <style:style style:name="T67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7_10" style:family="text" style:parent-style-name="h">
      <style:text-properties fo:language="he" fo:language-asian="he" fo:language-complex="none"/>
    </style:style>
    <style:style style:name="T67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7_12" style:family="text" style:parent-style-name="h">
      <style:text-properties fo:language="he" fo:language-asian="he" fo:language-complex="none"/>
    </style:style>
    <style:style style:name="T67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7_14" style:family="text" style:parent-style-name="h">
      <style:text-properties fo:language="he" fo:language-asian="he" fo:language-complex="none"/>
    </style:style>
    <style:style style:name="T67_15" style:family="text" style:parent-style-name="h">
      <style:text-properties fo:background-color="#ffff00" fo:color="#000000" fo:language="he" fo:language-asian="he" fo:language-complex="he" fo:country-complex="IL"/>
    </style:style>
    <style:style style:name="T67_16" style:family="text" style:parent-style-name="h">
      <style:text-properties fo:language="he" fo:language-asian="he" fo:language-complex="none"/>
    </style:style>
    <style:style style:name="T67_1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7_18" style:family="text" style:parent-style-name="h">
      <style:text-properties fo:language="he" fo:language-asian="he" fo:language-complex="none"/>
    </style:style>
    <style:style style:name="T67_1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7_20" style:family="text" style:parent-style-name="h">
      <style:text-properties fo:language="he" fo:language-asian="he" fo:language-complex="none"/>
    </style:style>
    <style:style style:name="T67_2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7_22" style:family="text" style:parent-style-name="h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8_2" style:family="text" style:parent-style-name="h">
      <style:text-properties fo:language="en" fo:language-asian="en" fo:language-complex="none"/>
    </style:style>
    <style:style style:name="T68_3" style:family="text" style:parent-style-name="h">
      <style:text-properties fo:language="en" fo:language-asian="en" fo:language-complex="none"/>
    </style:style>
    <style:style style:name="T68_4" style:family="text" style:parent-style-name="h">
      <style:text-properties fo:color="#0000ee" fo:language="en" fo:language-asian="en" fo:language-complex="none" style:text-underline-style="solid" style:text-underline-color="font-color"/>
    </style:style>
    <style:style style:name="T68_5" style:family="text" style:parent-style-name="h">
      <style:text-properties fo:language="en" fo:language-asian="en" fo:language-complex="none"/>
    </style:style>
    <style:style style:name="T68_6" style:family="text" style:parent-style-name="h">
      <style:text-properties fo:font-style="italic" style:font-style-asian="italic" style:font-style-complex="italic" fo:language="en" fo:language-asian="en" fo:language-complex="none"/>
    </style:style>
    <style:style style:name="T68_7" style:family="text" style:parent-style-name="h">
      <style:text-properties fo:language="en" fo:language-asian="en" fo:language-complex="none"/>
    </style:style>
    <style:style style:name="T68_8" style:family="text" style:parent-style-name="h">
      <style:text-properties fo:font-style="italic" style:font-style-asian="italic" style:font-style-complex="italic" fo:language="en" fo:language-asian="en" fo:language-complex="none"/>
    </style:style>
    <style:style style:name="T68_9" style:family="text" style:parent-style-name="h">
      <style:text-properties fo:language="en" fo:language-asian="en" fo:language-complex="none"/>
    </style:style>
    <style:style style:name="T68_10" style:family="text" style:parent-style-name="h">
      <style:text-properties fo:language="en" fo:language-asian="en" fo:language-complex="none"/>
    </style:style>
    <style:style style:name="T68_11" style:family="text" style:parent-style-name="h">
      <style:text-properties fo:color="#0000ee" fo:language="en" fo:language-asian="en" fo:language-complex="none" style:text-underline-style="solid" style:text-underline-color="font-color"/>
    </style:style>
    <style:style style:name="T68_12" style:family="text" style:parent-style-name="h">
      <style:text-properties fo:language="en" fo:language-asian="en" fo:language-complex="none"/>
    </style:style>
    <style:style style:name="T68_13" style:family="text" style:parent-style-name="h">
      <style:text-properties fo:language="en" fo:language-asian="en" fo:language-complex="none"/>
    </style:style>
    <style:style style:name="T68_14" style:family="text" style:parent-style-name="h">
      <style:text-properties fo:color="#0000ee" fo:language="en" fo:language-asian="en" fo:language-complex="none" style:text-underline-style="solid" style:text-underline-color="font-color"/>
    </style:style>
    <style:style style:name="T68_15" style:family="text" style:parent-style-name="h">
      <style:text-properties fo:language="en" fo:language-asian="en" fo:language-complex="none"/>
    </style:style>
    <style:style style:name="T68_16" style:family="text" style:parent-style-name="h">
      <style:text-properties fo:language="en" fo:language-asian="en" fo:language-complex="none"/>
    </style:style>
    <style:style style:name="T68_17" style:family="text" style:parent-style-name="h">
      <style:text-properties fo:color="#0000ee" fo:language="en" fo:language-asian="en" fo:language-complex="none" style:text-underline-style="solid" style:text-underline-color="font-color"/>
    </style:style>
    <style:style style:name="T68_18" style:family="text" style:parent-style-name="h">
      <style:text-properties fo:language="en" fo:language-asian="en" fo:language-complex="none"/>
    </style:style>
    <style:style style:name="T68_19" style:family="text" style:parent-style-name="h">
      <style:text-properties fo:language="en" fo:language-asian="en" fo:language-complex="none"/>
    </style:style>
    <style:style style:name="T68_20" style:family="text" style:parent-style-name="h">
      <style:text-properties fo:color="#0000ee" fo:language="en" fo:language-asian="en" fo:language-complex="none" style:text-underline-style="solid" style:text-underline-color="font-color"/>
    </style:style>
    <style:style style:name="T68_21" style:family="text" style:parent-style-name="h">
      <style:text-properties fo:language="en" fo:language-asian="en" fo:language-complex="none"/>
    </style:style>
    <style:style style:name="T68_2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8_23" style:family="text" style:parent-style-name="h">
      <style:text-properties fo:language="en" fo:language-asian="en" fo:language-complex="none"/>
    </style:style>
    <style:style style:name="T68_2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8_25" style:family="text" style:parent-style-name="h">
      <style:text-properties fo:language="en" fo:language-asian="en" fo:language-complex="none"/>
    </style:style>
    <style:style style:name="T68_2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8_27" style:family="text" style:parent-style-name="h">
      <style:text-properties fo:language="en" fo:language-asian="en" fo:language-complex="none"/>
    </style:style>
    <style:style style:name="T68_2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8_29" style:family="text" style:parent-style-name="h">
      <style:text-properties fo:language="en" fo:language-asian="en" fo:language-complex="none"/>
    </style:style>
    <style:style style:name="T68_30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8_31" style:family="text" style:parent-style-name="h">
      <style:text-properties fo:language="en" fo:language-asian="en" fo:language-complex="none"/>
    </style:style>
    <style:style style:name="T68_3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8_33" style:family="text" style:parent-style-name="h">
      <style:text-properties fo:language="en" fo:language-asian="en" fo:language-complex="none"/>
    </style:style>
    <style:style style:name="T68_3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8_35" style:family="text" style:parent-style-name="h">
      <style:text-properties fo:language="en" fo:language-asian="en" fo:language-complex="none"/>
    </style:style>
    <style:style style:name="T68_3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8_37" style:family="text" style:parent-style-name="h">
      <style:text-properties fo:language="en" fo:language-asian="en" fo:language-complex="none"/>
    </style:style>
    <style:style style:name="T68_38" style:family="text" style:parent-style-name="h">
      <style:text-properties fo:font-style="italic" style:font-style-asian="italic" style:font-style-complex="italic" fo:language="en" fo:language-asian="en" fo:language-complex="none"/>
    </style:style>
    <style:style style:name="T68_39" style:family="text" style:parent-style-name="h">
      <style:text-properties fo:language="en" fo:language-asian="en" fo:language-complex="none"/>
    </style:style>
    <style:style style:name="P69" style:family="paragraph" style:parent-style-name="Normal"/>
    <style:style style:name="T6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70" style:family="paragraph" style:parent-style-name="Normal"/>
    <style:style style:name="T70_1" style:family="text"/>
    <style:style style:name="T70_2" style:family="text"/>
    <style:style style:name="T70_3" style:family="text">
      <style:text-properties fo:color="#0000ee" fo:language="none" fo:language-asian="none" fo:language-complex="none" style:text-underline-style="solid" style:text-underline-color="font-color"/>
    </style:style>
    <style:style style:name="T70_4" style:family="text"/>
    <style:style style:name="T70_5" style:family="text"/>
    <style:style style:name="T70_6" style:family="text">
      <style:text-properties fo:color="#0000ee" fo:language="none" fo:language-asian="none" fo:language-complex="none" style:text-underline-style="solid" style:text-underline-color="font-color"/>
    </style:style>
    <style:style style:name="T70_7" style:family="text"/>
    <style:style style:name="T70_8" style:family="text" style:parent-style-name="hebrew">
      <style:text-properties fo:language="he" fo:language-asian="he" fo:language-complex="he" fo:country-complex="IL"/>
    </style:style>
    <style:style style:name="T70_9" style:family="text"/>
    <style:style style:name="T70_10" style:family="text"/>
    <style:style style:name="T70_11" style:family="text">
      <style:text-properties fo:color="#0000ee" fo:language="none" fo:language-asian="none" fo:language-complex="none" style:text-underline-style="solid" style:text-underline-color="font-color"/>
    </style:style>
    <style:style style:name="T70_12" style:family="text"/>
  </office:automatic-styles>
  <office:body>
    <office:text>
      <text:h text:style-name="P1" text:outline-level="1"><text:span text:style-name="T1_1">📜</text:span><text:span text:style-name="T1_2"><text:s/></text:span><text:span text:style-name="T1_3">פָּרָשַׁת<text:s/>אַחֲרֵי<text:s/>מוֹת</text:span><text:span text:style-name="T1_4"><text:s/>|<text:s/>Parashat<text:s/>Aḥarei<text:s/>Mōt<text:s/>(Leviticus<text:s/>16:1-18:30),<text:s/>color-coded<text:s/>according<text:s/>to<text:s/>its<text:s/>narrative<text:s/>layer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4-12<text:s/>05:49:23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fer<text:s/>Vayiqra<text:s/>(Leviticus)<text:s/>|<text:s/>Parashat<text:s/>Aḥarei<text:s/>Mō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4511</text:span></text:p>
          </table:table-cell>
        </table:table-row>
      </table:table>
      <text:p text:style-name="P10"><text:span text:style-name="T10_1">According<text:s/>to<text:s/>the<text:s/>poetry<text:s/>of<text:s/>the<text:s/>Midrash<text:s/>Tanḥuma,<text:s/>Bereshit<text:s/>1:1,<text:s/>the<text:s/>words<text:s/>of<text:s/>the<text:s/>Torah<text:s/>were<text:s/>inscribed<text:s/>"black<text:s/>fire<text:s/>on<text:s/>white<text:s/>fire."<text:s/>For<text:s/>many<text:s/>years,<text:s/>I've<text:s/>wanted<text:s/>to<text:s/>look<text:s/>deeply<text:s/>into<text:s/>the<text:s/>black<text:s/>fire<text:s/>and<text:s/>visualize<text:s/>the<text:s/>full<text:s/>spectrum<text:s/>of<text:s/>the<text:s/>Torah's<text:s/>sources,<text:s/>hidden<text:s/>within<text:s/>the<text:s/>black<text:s/>fire<text:s/>but<text:s/>revealed<text:s/>through<text:s/>a<text:s/>critical<text:s/>analysis<text:s/>of<text:s/>its<text:s/>layers<text:s/>of<text:s/></text:span><text:span text:style-name="T10_2"><text:a xlink:type="simple" xlink:href="https://en.wikipedia.org/wiki/Redaction_criticism"><text:span text:style-name="T10_3">redaction</text:span></text:a></text:span><text:span text:style-name="T10_4">.<text:s/>Below,<text:s/>I've<text:s/>set<text:s/>the<text:s/>text<text:s/>of<text:s/>the<text:s/>first<text:s/>Torah<text:s/>portion<text:s/>in<text:s/>the<text:s/>annual<text:s/>Torah<text:s/>reading<text:s/>cycle,<text:s/>using<text:s/>color-coding<text:s/>to<text:s/>distinguish<text:s/>the<text:s/>stratigraphic<text:s/>layers<text:s/>forming<text:s/>the<text:s/>composition<text:s/>of<text:s/>the<text:s/>Masoretic<text:s/>text<text:s/>according<text:s/>to<text:s/>the<text:s/></text:span><text:span text:style-name="T10_5"><text:a xlink:type="simple" xlink:href="https://en.wikipedia.org/wiki/Supplementary_hypothesis"><text:span text:style-name="T10_6">Supplementary<text:s/>Hypothesis</text:span></text:a></text:span><text:span text:style-name="T10_7"><text:s/>presented<text:s/>by<text:s/>Tsemaḥ<text:s/>Yoreh<text:s/>in<text:s/>his<text:s/></text:span><text:span text:style-name="T10_8"><text:a xlink:type="simple" xlink:href="http://books.google.com/books?id=tpLIngEACAAJ"><text:span text:style-name="T10_9">Kernel<text:s/>to<text:s/>Canon</text:span></text:a></text:span><text:span text:style-name="T10_10"><text:s/>series<text:s/>of<text:s/>books<text:s/>(2013-2017)<text:s/>and<text:s/>his<text:s/>website,<text:s/></text:span><text:span text:style-name="T10_11"><text:a xlink:type="simple" xlink:href="http://www.biblecriticism.com/supplementary_index.html"><text:span text:style-name="T10_12">the<text:s/>Sources<text:s/>of<text:s/>Biblical<text:s/>Narrative</text:span></text:a></text:span><text:span text:style-name="T10_13">.<text:s/>As<text:s/>Dr.<text:s/>Yoreh<text:s/>explains,<text:s/></text:span></text:p>
      <text:p text:style-name="P11"><text:span text:style-name="T11_1">The<text:s/>Supplementary<text:s/>Hypothesis<text:s/>asserts<text:s/>that<text:s/>the<text:s/>Pentateuch<text:s/>was<text:s/>composed<text:s/>by<text:s/>several<text:s/>different<text:s/>writers.<text:s/>This<text:s/>reflects<text:s/>an<text:s/>overwhelming<text:s/>academic<text:s/>consensus<text:s/>on<text:s/>Biblical<text:s/>authorship,<text:s/>even<text:s/>among<text:s/>scholars<text:s/>who<text:s/>do<text:s/>not<text:s/>subscribe<text:s/>to<text:s/>the<text:s/>Supplementary<text:s/>Hypothesis<text:s/>in<text:s/>particular.[....]<text:s/>According<text:s/>to<text:s/>the<text:s/>Supplementary<text:s/>Hypothesis,<text:s/>Biblical<text:s/>narrative<text:s/>is<text:s/>layered.<text:s/>No<text:s/>editor<text:s/>took<text:s/>a<text:s/>blowtorch<text:s/>to<text:s/>the<text:s/>parts<text:s/>of<text:s/>the<text:s/>Bible<text:s/>he<text:s/>disagreed<text:s/>with<text:s/>and<text:s/>destroyed<text:s/>them;<text:s/>if<text:s/>he<text:s/>had,<text:s/>we<text:s/>would<text:s/>not<text:s/>find<text:s/>these<text:s/>repetitions<text:s/>and<text:s/>contradictions.<text:s/>Instead,<text:s/>Biblical<text:s/>narrative<text:s/>began<text:s/>with<text:s/>a<text:s/>coherent,<text:s/>foundational<text:s/>bedrock,<text:s/>which<text:s/>over<text:s/>time<text:s/>accreted<text:s/>more<text:s/>and<text:s/>more<text:s/>storylines.<text:s/>Unlike<text:s/>geological<text:s/>processes,<text:s/>though,<text:s/>this<text:s/>process<text:s/>of<text:s/>addition<text:s/>was<text:s/>deliberate.<text:s/>What<text:s/>happened<text:s/>if<text:s/>one<text:s/>author<text:s/>disagreed<text:s/>with<text:s/>his<text:s/>predecessor’s<text:s/>storyline<text:s/>or<text:s/>worldview?<text:s/>He<text:s/>did<text:s/>not<text:s/>simply<text:s/>take<text:s/>an<text:s/>axe<text:s/>to<text:s/>the<text:s/>narrative;<text:s/>instead,<text:s/>he<text:s/>attempted<text:s/>to<text:s/>bury<text:s/>his<text:s/>predecessor’s<text:s/>point<text:s/>of<text:s/>view<text:s/>by<text:s/>repeating<text:s/>his<text:s/>own<text:s/>over<text:s/>and<text:s/>over<text:s/>again,<text:s/>thus<text:s/>skewing<text:s/>our<text:s/>understanding<text:s/>of<text:s/>the<text:s/>story<text:s/>in<text:s/>new<text:s/>ways.<text:s/>Every<text:s/>generation<text:s/>of<text:s/>readers<text:s/>sees<text:s/>the<text:s/>world<text:s/>differently,<text:s/>and<text:s/>thus<text:s/>every<text:s/>generation<text:s/>of<text:s/>writers<text:s/>seeks<text:s/>to<text:s/>adapt<text:s/>their<text:s/>predecessors’<text:s/>cultural<text:s/>heritage<text:s/>to<text:s/>their<text:s/>own<text:s/>situation.<text:s/>We<text:s/>are<text:s/>not<text:s/>meant<text:s/>simply<text:s/>to<text:s/>dismiss<text:s/>earlier<text:s/>stories;<text:s/>rather,<text:s/>the<text:s/>intention<text:s/>of<text:s/>later<text:s/>writers<text:s/>is<text:s/>to<text:s/>transform<text:s/>our<text:s/>understanding<text:s/>of<text:s/>those<text:s/>stories<text:s/>via<text:s/>their<text:s/>additions.</text:span></text:p>
      <text:h text:style-name="P12" text:outline-level="3"><text:span text:style-name="T12_1">Legend</text:span></text:h>
      <text:p text:style-name="P13"><text:span text:style-name="T13_1">⬛</text:span><text:span text:style-name="T13_2"><text:s/>The<text:s/>kernel<text:s/>of<text:s/>biblical<text:s/>text<text:s/>upon<text:s/>which<text:s/>all<text:s/>other<text:s/>narratives<text:s/>were<text:s/>laid<text:s/>is<text:s/>thought<text:s/>to<text:s/>have<text:s/>been<text:s/>composed<text:s/>in<text:s/>the<text:s/>mid-<text:s/>to<text:s/>late<text:s/>eighth<text:s/>century<text:s/>BCE<text:s/>toward<text:s/>the<text:s/>end<text:s/>of<text:s/>the<text:s/>heyday<text:s/>of<text:s/>the<text:s/>northern<text:s/>Kingdom<text:s/>of<text:s/>Ephraim<text:s/>(one<text:s/>of<text:s/>the<text:s/>two<text:s/>kingdoms<text:s/>that<text:s/>occupied<text:s/>Biblical<text:s/>Israel).<text:s/>This<text:s/>layer,<text:s/>commonly<text:s/>referred<text:s/>to<text:s/>as<text:s/>'E',<text:s/>is<text:s/>indicated<text:s/>with<text:s/>INDIGO<text:s/>text.<text:s/>The<text:s/>first<text:s/>parashah<text:s/>containing<text:s/>text<text:s/>of<text:s/>this<text:s/>layer<text:s/>was<text:s/></text:span><text:span text:style-name="T13_3"><text:a xlink:type="simple" xlink:href="https://opensiddur.org/liturgical-readings/torah-readings/annual-cycle/sefer-bereshit/parashat-vayera/parashat-vayera-color-coded-according-to-its-narrative-layers/"><text:span text:style-name="T13_4">parashat<text:s/>Vayera</text:span></text:a></text:span><text:span text:style-name="T13_5"><text:s/>in<text:s/>Sefer<text:s/>Bereshit.</text:span><text:span text:style-name="T13_6"><text:s/></text:span><text:span text:style-name="T13_7">⬛</text:span><text:span text:style-name="T13_8"><text:s/>The<text:s/>next<text:s/>oldest<text:s/>layer<text:s/>is<text:s/>thought<text:s/>to<text:s/>have<text:s/>been<text:s/>composed<text:s/>in<text:s/>the<text:s/>late<text:s/>8th<text:s/>or<text:s/>early<text:s/>7th<text:s/>century<text:s/>BCE<text:s/>in<text:s/>the<text:s/>southern<text:s/>Kingdom<text:s/>of<text:s/>Judah.<text:s/>This<text:s/>layer,<text:s/>commonly<text:s/>known<text:s/>as<text:s/>'J',<text:s/>is<text:s/>indicated<text:s/>with<text:s/>a<text:s/>BLUE<text:s/>text.</text:span><text:span text:style-name="T13_9"><text:s/></text:span><text:span text:style-name="T13_10">⬛</text:span><text:span text:style-name="T13_11"><text:s/>This<text:s/>strata,<text:s/>thought<text:s/>to<text:s/>have<text:s/>been<text:s/>composed<text:s/>during<text:s/>the<text:s/>exilic<text:s/>to<text:s/>early<text:s/>post-exilic<text:s/>period<text:s/>(571–486<text:s/>BCE)<text:s/>is,<text:s/>as<text:s/>Dr.<text:s/>Yoreh<text:s/>explains,<text:s/>"responsible<text:s/>for<text:s/>supplementing<text:s/>the<text:s/>'J'<text:s/>narrative<text:s/>with<text:s/>dates,<text:s/>names,<text:s/>and<text:s/>numbers,<text:s/>thus<text:s/>'ordering'<text:s/>and<text:s/>authenticating<text:s/>'J's<text:s/>account."<text:s/>This<text:s/>layer,<text:s/>commonly<text:s/>referred<text:s/>to<text:s/>as<text:s/>'P'<text:s/>(for<text:s/>'Priestly')<text:s/>appears<text:s/>here<text:s/>in<text:s/>GREEN<text:s/>text.</text:span><text:span text:style-name="T13_12"><text:s/></text:span><text:span text:style-name="T13_13">⬛</text:span><text:span text:style-name="T13_14"><text:s/>The<text:s/>next<text:s/>strata<text:s/>popularized<text:s/>Kohanite<text:s/>law<text:s/>for<text:s/>the<text:s/>remnant<text:s/>of<text:s/>Judah<text:s/>after<text:s/>the<text:s/>Temple<text:s/>was<text:s/>destroyed,<text:s/>and<text:s/>functioned<text:s/>as<text:s/>an<text:s/>intermediary<text:s/>between<text:s/>Kohanite<text:s/>lists<text:s/>and<text:s/>laws<text:s/>and<text:s/>the<text:s/>surrounding<text:s/>narrative.<text:s/>This<text:s/>layer,<text:s/>which<text:s/>Dr.<text:s/>Yoreh<text:s/>calls<text:s/>'H'<text:s/>(for<text:s/>the<text:s/>'Holiness<text:s/>Code')<text:s/>appears<text:s/>here<text:s/>in<text:s/>LIME-GREEN<text:s/>text.</text:span><text:span text:style-name="T13_15"><text:s/></text:span><text:span text:style-name="T13_16">⬛</text:span><text:span text:style-name="T13_17"><text:s/>The<text:s/>most<text:s/>recent<text:s/>layer<text:s/>of<text:s/>text,<text:s/>is<text:s/>a<text:s/>post-exilic<text:s/>(pre-3rd<text:s/>century<text:s/>BCE)<text:s/>text<text:s/>that<text:s/>Dr.<text:s/>Yoreh<text:s/>refers<text:s/>to<text:s/>as<text:s/>the<text:s/>"Bridger"<text:s/>which<text:s/>supplements<text:s/>earlier<text:s/>strata<text:s/>with<text:s/>genealogies<text:s/>and<text:s/>popular<text:s/>myths,<text:s/>providing<text:s/>narrative<text:s/>bridges<text:s/>between<text:s/>distant<text:s/>story<text:s/>cycles.<text:s/>This<text:s/>'B'<text:s/>layer<text:s/>is<text:s/>presented<text:s/>here<text:s/>in<text:s/>FUCHSIA.</text:span><text:span text:style-name="T13_18"><text:s/>The<text:s/>kernel<text:s/>of<text:s/>biblical<text:s/>text<text:s/>'E,'<text:s/>its<text:s/>early<text:s/>supplemental<text:s/>layer<text:s/>'J',<text:s/>and<text:s/>its<text:s/>later<text:s/>supplement<text:s/>'B,'<text:s/>are<text:s/>absent<text:s/>from<text:s/>Sefer<text:s/>Vayiqra<text:s/>(Leviticus).<text:s/>Parashat<text:s/>Aḥarei<text:s/>Mōt<text:s/>(Leviticus<text:s/>16:1-18:30)<text:s/>is<text:s/>preceded<text:s/>by<text:s/>parashat<text:s/></text:span><text:span text:style-name="T13_19"><text:a xlink:type="simple" xlink:href="https://opensiddur.org/readings-and-sourcetexts/weekly-torah-readings/annual-cycle/sefer-vayiqra/parashat-metsora/parashat-metsora-color-coded-according-to-its-narrative-layers/"><text:span text:style-name="T13_20">Metsora</text:span></text:a></text:span><text:span text:style-name="T13_21"><text:s/>(Leviticus<text:s/>14:1-15:33);<text:s/>parashat<text:s/></text:span><text:span text:style-name="T13_22"><text:a xlink:type="simple" xlink:href="https://opensiddur.org/readings-and-sourcetexts/weekly-torah-readings/annual-cycle/sefer-vayiqra/parashat-qedoshim/parashat-qedoshim-color-coded-according-to-its-narrative-layers/"><text:span text:style-name="T13_23">Qedoshim</text:span></text:a></text:span><text:span text:style-name="T13_24"><text:s/>(Leviticus<text:s/>19:1-20:26)<text:s/>follows<text:s/>it.<text:s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Source<text:s/>(Hebrew)</text:span></text:p>
            </table:table-cell>
            <table:table-cell table:style-name="Cell10">
              <text:p text:style-name="P16"><text:span text:style-name="T16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><text:span text:style-name="T17_1">טז<text:s/></text:span><text:span text:style-name="T17_2">א</text:span><text:span text:style-name="T17_3"> וַיְדַבֵּ֤ר<text:s/>יְהֹוָה֙<text:s/>אֶל־מֹשֶׁ֔ה<text:s/>אַחֲרֵ֣י<text:s/>מ֔וֹת<text:s/>שְׁנֵ֖י<text:s/>בְּנֵ֣י<text:s/>אַהֲרֹ֑ן<text:s/>בְּקׇרְבָתָ֥ם<text:s/>לִפְנֵי־יְהֹוָ֖ה<text:s/>וַיָּמֻֽתוּ׃<text:s/></text:span><text:span text:style-name="T17_4">ב</text:span><text:span text:style-name="T17_5"> וַיֹּ֨אמֶר<text:s/>יְהֹוָ֜ה<text:s/>אֶל־מֹשֶׁ֗ה<text:s/>דַּבֵּר֮<text:s/>אֶל־אַהֲרֹ֣ן<text:s/>אָחִ֒יךָ֒<text:s/>וְאַל־יָבֹ֤א<text:s/>בְכׇל־עֵת֙<text:s/>אֶל־הַקֹּ֔דֶשׁ<text:s/>מִבֵּ֖ית<text:s/>לַפָּרֹ֑כֶת<text:s/>אֶל־פְּנֵ֨י<text:s/>הַכַּפֹּ֜רֶת<text:s/>אֲשֶׁ֤ר<text:s/>עַל־הָאָרֹן֙<text:s/>וְלֹ֣א<text:s/>יָמ֔וּת<text:s/>כִּ֚י<text:s/>בֶּֽעָנָ֔ן<text:s/>אֵרָאֶ֖ה<text:s/>עַל־הַכַּפֹּֽרֶת׃<text:s/></text:span><text:span text:style-name="T17_6">ג</text:span><text:span text:style-name="T17_7"> בְּזֹ֛את<text:s/>יָבֹ֥א<text:s/>אַהֲרֹ֖ן<text:s/>אֶל־הַקֹּ֑דֶשׁ<text:s/>בְּפַ֧ר<text:s/>בֶּן־בָּקָ֛ר<text:s/>לְחַטָּ֖את<text:s/>וְאַ֥יִל<text:s/>לְעֹלָֽה׃<text:s/></text:span><text:span text:style-name="T17_8">ד</text:span><text:span text:style-name="T17_9"> כְּתֹֽנֶת־בַּ֨ד<text:s/>קֹ֜דֶשׁ<text:s/>יִלְבָּ֗שׁ<text:s/>וּמִֽכְנְסֵי־בַד֮<text:s/>יִהְי֣וּ<text:s/>עַל־בְּשָׂרוֹ֒<text:s/>וּבְאַבְנֵ֥ט<text:s/>בַּד֙<text:s/>יַחְגֹּ֔ר<text:s/>וּבְמִצְנֶ֥פֶת<text:s/>בַּ֖ד<text:s/>יִצְנֹ֑ף<text:s/>בִּגְדֵי־קֹ֣דֶשׁ<text:s/>הֵ֔ם<text:s/>וְרָחַ֥ץ<text:s/>בַּמַּ֛יִם<text:s/>אֶת־בְּשָׂר֖וֹ<text:s/>וּלְבֵשָֽׁם׃</text:span><text:span text:style-name="T17_10"><text:s/></text:span></text:p>
          </table:table-cell>
          <table:table-cell table:style-name="Cell12">
            <text:p text:style-name="P18"><text:span text:style-name="T18_1">16<text:s/></text:span><text:span text:style-name="T18_2">1</text:span><text:span text:style-name="T18_3"> Now<text:s/>YHVH<text:s/>spoke<text:s/>to<text:s/>Mosheh<text:s/>after<text:s/>the<text:s/>death<text:s/>of<text:s/>the<text:s/>two<text:s/>sons<text:s/>of<text:s/>Aharon,<text:s/>when<text:s/>they<text:s/>came-near<text:s/>before<text:s/>the<text:s/>presence<text:s/>of<text:s/>YHVH<text:s/>and<text:s/>died;<text:s/></text:span><text:span text:style-name="T18_4">2</text:span><text:span text:style-name="T18_5"> YHVH<text:s/>said<text:s/>to<text:s/>Mosheh:<text:s/>"Speak<text:s/>to<text:s/>Aharon<text:s/>your<text:s/>brother,<text:s/>(so)<text:s/>that<text:s/>he<text:s/>(does)<text:s/>not<text:s/>enter,<text:s/>at<text:s/>(just)<text:s/>any<text:s/>time,<text:s/>the<text:s/>Holy-shrine,<text:s/>inside<text:s/>the<text:s/>parokhet,<text:s/>facing<text:s/>the<text:s/>kaporet<text:s/>that<text:s/>is<text:s/>on<text:s/>top<text:s/>of<text:s/>the<text:s/>Arōn,<text:s/>that<text:s/>he<text:s/>(does)<text:s/>not<text:s/>die;<text:s/>for<text:s/>in<text:s/>a<text:s/>cloud<text:s/>I<text:s/>make-myself<text:s/>seen,<text:s/>over<text:s/>the<text:s/>kaporet.<text:s/></text:span><text:span text:style-name="T18_6">3</text:span><text:span text:style-name="T18_7"> In<text:s/>this<text:s/>(manner)<text:s/>is<text:s/>Aharon<text:s/>to<text:s/>enter<text:s/>the<text:s/>Holy-shrine:<text:s/>with<text:s/>a<text:s/>bull,<text:s/>a<text:s/>young-one<text:s/>of<text:s/>the<text:s/>herd,<text:s/>for<text:s/>a<text:s/>ḥattat-offering,<text:s/>and<text:s/>a<text:s/>ram<text:s/>for<text:s/>an<text:s/>offering-up.<text:s/></text:span><text:span text:style-name="T18_8">4</text:span><text:span text:style-name="T18_9"> In<text:s/>a<text:s/>holy<text:s/>tunic<text:s/>of<text:s/>linen<text:s/>he<text:s/>is<text:s/>to<text:s/>dress,<text:s/>linen<text:s/>breeches<text:s/>are<text:s/>to<text:s/>be<text:s/>upon<text:s/>his<text:s/>(naked)<text:s/>body,<text:s/>with<text:s/>a<text:s/>sash<text:s/>of<text:s/>linen<text:s/>he<text:s/>is<text:s/>to<text:s/>gird<text:s/>himself,<text:s/>with<text:s/>a<text:s/>turban<text:s/>of<text:s/>linen<text:s/>he<text:s/>is<text:s/>to<text:s/>turban<text:s/>himself;<text:s/>they<text:s/>are<text:s/>garments<text:s/>for<text:s/>the<text:s/>Holy-shrine.<text:s/>When<text:s/>he<text:s/>has<text:s/>washed<text:s/>his<text:s/>body<text:s/>in<text:s/>water,<text:s/>he<text:s/>may<text:s/>dress<text:s/>in<text:s/>them."<text:s/></text:span></text:p>
          </table:table-cell>
        </table:table-row>
        <table:table-row table:style-name="Row7">
          <table:table-cell table:style-name="Cell13">
            <text:p text:style-name="P19"><text:span text:style-name="T19_1">ה</text:span><text:span text:style-name="T19_2"> וּמֵאֵ֗ת<text:s/>עֲדַת֙<text:s/>בְּנֵ֣י<text:s/>יִשְׂרָאֵ֔ל<text:s/>יִקַּ֛ח<text:s/>שְׁנֵֽי־שְׂעִירֵ֥י<text:s/>עִזִּ֖ים<text:s/>לְחַטָּ֑את<text:s/>וְאַ֥יִל<text:s/>אֶחָ֖ד<text:s/>לְעֹלָֽה׃<text:s/></text:span><text:span text:style-name="T19_3">ו</text:span><text:span text:style-name="T19_4"> וְהִקְרִ֧יב<text:s/>אַהֲרֹ֛ן<text:s/>אֶת־פַּ֥ר<text:s/>הַחַטָּ֖את<text:s/>אֲשֶׁר־ל֑וֹ<text:s/>וְכִפֶּ֥ר<text:s/>בַּעֲד֖וֹ<text:s/>וּבְעַ֥ד<text:s/>בֵּיתֽוֹ׃<text:s/></text:span><text:span text:style-name="T19_5">ז</text:span><text:span text:style-name="T19_6"> וְלָקַ֖ח<text:s/>אֶת־שְׁנֵ֣י<text:s/>הַשְּׂעִירִ֑ם<text:s/>וְהֶעֱמִ֤יד<text:s/>אֹתָם֙<text:s/>לִפְנֵ֣י<text:s/>יְהֹוָ֔ה<text:s/>פֶּ֖תַח<text:s/>אֹ֥הֶל<text:s/>מוֹעֵֽד׃<text:s/></text:span><text:span text:style-name="T19_7">ח</text:span><text:span text:style-name="T19_8"> וְנָתַ֧ן<text:s/>אַהֲרֹ֛ן<text:s/>עַל־שְׁנֵ֥י<text:s/>הַשְּׂעִירִ֖ם<text:s/>גֹּרָל֑וֹת<text:s/>גּוֹרָ֤ל<text:s/>אֶחָד֙<text:s/>לַיהֹוָ֔ה<text:s/>וְגוֹרָ֥ל<text:s/>אֶחָ֖ד<text:s/>לַעֲזָאזֵֽל׃<text:s/></text:span><text:span text:style-name="T19_9">ט</text:span><text:span text:style-name="T19_10"> וְהִקְרִ֤יב<text:s/>אַהֲרֹן֙<text:s/>אֶת־הַשָּׂעִ֔יר<text:s/>אֲשֶׁ֨ר<text:s/>עָלָ֥ה<text:s/>עָלָ֛יו<text:s/>הַגּוֹרָ֖ל<text:s/>לַיהֹוָ֑ה<text:s/>וְעָשָׂ֖הוּ<text:s/>חַטָּֽאת׃<text:s/></text:span><text:span text:style-name="T19_11">י</text:span><text:span text:style-name="T19_12"> וְהַשָּׂעִ֗יר<text:s/>אֲשֶׁר֩<text:s/>עָלָ֨ה<text:s/>עָלָ֤יו<text:s/>הַגּוֹרָל֙<text:s/>לַעֲזָאזֵ֔ל<text:s/>יׇֽעֳמַד־חַ֛י<text:s/>לִפְנֵ֥י<text:s/>יְהֹוָ֖ה<text:s/>לְכַפֵּ֣ר<text:s/>עָלָ֑יו<text:s/>לְשַׁלַּ֥ח<text:s/>אֹת֛וֹ<text:s/>לַעֲזָאזֵ֖ל<text:s/>הַמִּדְבָּֽרָה׃</text:span><text:span text:style-name="T19_13"><text:s/></text:span></text:p>
          </table:table-cell>
          <table:table-cell table:style-name="Cell14">
            <text:p text:style-name="P20"><text:span text:style-name="T20_1">5</text:span><text:span text:style-name="T20_2"> "From<text:s/>the<text:s/>community<text:s/>of<text:s/>the<text:s/>Children<text:s/>of<text:s/>Yisrael<text:s/>he<text:s/>is<text:s/>to<text:s/>take<text:s/>two<text:s/>hairy<text:s/>goats<text:s/>for<text:s/>a<text:s/>ḥattat-offering,<text:s/>and<text:s/>one<text:s/>ram<text:s/>for<text:s/>an<text:s/>offering-up.<text:s/></text:span><text:span text:style-name="T20_3">6</text:span><text:span text:style-name="T20_4"> And<text:s/>Aharon<text:s/>is<text:s/>to<text:s/>bring-near<text:s/>the<text:s/>bull<text:s/>for<text:s/>the<text:s/>ḥattat-offering<text:s/>that<text:s/>is<text:s/>his,<text:s/>so<text:s/>that<text:s/>he<text:s/>may<text:s/>effect-atonement<text:s/>on<text:s/>behalf<text:s/>of<text:s/>himself<text:s/>and<text:s/>on<text:s/>behalf<text:s/>of<text:s/>his<text:s/>household.<text:s/></text:span><text:span text:style-name="T20_5">7</text:span><text:span text:style-name="T20_6"> He<text:s/>is<text:s/>to<text:s/>take<text:s/>the<text:s/>two<text:s/>hairy<text:s/>(goats)<text:s/>and<text:s/>is<text:s/>to<text:s/>stand<text:s/>them<text:s/>before<text:s/>the<text:s/>presence<text:s/>of<text:s/>YHVH,<text:s/>at<text:s/>the<text:s/>entrance<text:s/>to<text:s/>the<text:s/>Ohel<text:s/>Mo'ed.<text:s/></text:span><text:span text:style-name="T20_7">8</text:span><text:span text:style-name="T20_8"> Aharon<text:s/>is<text:s/>to<text:s/>place<text:s/>upon<text:s/>the<text:s/>two<text:s/>hairy<text:s/>(goats)<text:s/>lots,<text:s/>one<text:s/>lot<text:s/>for<text:s/>YHVH<text:s/>and<text:s/>one<text:s/>lot<text:s/>for<text:s/>Azazel.<text:s/></text:span><text:span text:style-name="T20_9">9</text:span><text:span text:style-name="T20_10"> Aharon<text:s/>is<text:s/>to<text:s/>bring-near<text:s/>the<text:s/>hairy-one<text:s/>for<text:s/>which<text:s/>the<text:s/>lot<text:s/>for<text:s/>YHVH<text:s/>came<text:s/>up,<text:s/>and<text:s/>is<text:s/>to<text:s/>designate<text:s/>it<text:s/>as<text:s/>a<text:s/>ḥattat-offering;<text:s/></text:span><text:span text:style-name="T20_11">10</text:span><text:span text:style-name="T20_12"> and<text:s/>the<text:s/>hairy-one<text:s/>for<text:s/>which<text:s/>the<text:s/>lot<text:s/>of<text:s/>Azazel<text:s/>came<text:s/>up<text:s/>is<text:s/>to<text:s/>be<text:s/>left<text:s/>standing-alive,<text:s/>before<text:s/>the<text:s/>presence<text:s/>of<text:s/>YHVH,<text:s/>to<text:s/>effect-atonement<text:s/>upon<text:s/>it,<text:s/>to<text:s/>send<text:s/>it<text:s/>away<text:s/>to<text:s/>Azazel<text:s/>into<text:s/>the<text:s/>wilderness."</text:span></text:p>
          </table:table-cell>
        </table:table-row>
        <table:table-row table:style-name="Row8">
          <table:table-cell table:style-name="Cell15">
            <text:p text:style-name="P21"><text:span text:style-name="T21_1">יא</text:span><text:span text:style-name="T21_2"> וְהִקְרִ֨יב<text:s/>אַהֲרֹ֜ן<text:s/>אֶת־פַּ֤ר<text:s/>הַֽחַטָּאת֙<text:s/>אֲשֶׁר־ל֔וֹ<text:s/>וְכִפֶּ֥ר<text:s/>בַּֽעֲד֖וֹ<text:s/>וּבְעַ֣ד<text:s/>בֵּית֑וֹ<text:s/>וְשָׁחַ֛ט<text:s/>אֶת־פַּ֥ר<text:s/>הַֽחַטָּ֖את<text:s/>אֲשֶׁר־לֽוֹ׃<text:s/></text:span><text:span text:style-name="T21_3">יב</text:span><text:span text:style-name="T21_4"> וְלָקַ֣ח<text:s/>מְלֹֽא־הַ֠מַּחְתָּ֠ה<text:s/>גַּֽחֲלֵי־אֵ֞שׁ<text:s/>מֵעַ֤ל<text:s/>הַמִּזְבֵּ֙חַ֙<text:s/>מִלִּפְנֵ֣י<text:s/>יְהֹוָ֔ה<text:s/>וּמְלֹ֣א<text:s/>חׇפְנָ֔יו<text:s/>קְטֹ֥רֶת<text:s/>סַמִּ֖ים<text:s/>דַּקָּ֑ה<text:s/>וְהֵבִ֖יא<text:s/>מִבֵּ֥ית<text:s/>לַפָּרֹֽכֶת׃<text:s/></text:span><text:span text:style-name="T21_5">יג</text:span><text:span text:style-name="T21_6"> וְנָתַ֧ן<text:s/>אֶֽת־הַקְּטֹ֛רֶת<text:s/>עַל־הָאֵ֖שׁ<text:s/>לִפְנֵ֣י<text:s/>יְהֹוָ֑ה<text:s/>וְכִסָּ֣ה ׀<text:s/>עֲנַ֣ן<text:s/>הַקְּטֹ֗רֶת<text:s/>אֶת־הַכַּפֹּ֛רֶת<text:s/>אֲשֶׁ֥ר<text:s/>עַל־הָעֵד֖וּת<text:s/>וְלֹ֥א<text:s/>יָמֽוּת׃<text:s/></text:span><text:span text:style-name="T21_7">יד</text:span><text:span text:style-name="T21_8"> וְלָקַח֙<text:s/>מִדַּ֣ם<text:s/>הַפָּ֔ר<text:s/>וְהִזָּ֧ה<text:s/>בְאֶצְבָּע֛וֹ<text:s/>עַל־פְּנֵ֥י<text:s/>הַכַּפֹּ֖רֶת<text:s/>קֵ֑דְמָה<text:s/>וְלִפְנֵ֣י<text:s/>הַכַּפֹּ֗רֶת<text:s/>יַזֶּ֧ה<text:s/>שֶֽׁבַע־פְּעָמִ֛ים<text:s/>מִן־הַדָּ֖ם<text:s/>בְּאֶצְבָּעֽוֹ׃</text:span><text:span text:style-name="T21_9"><text:s/></text:span></text:p>
          </table:table-cell>
          <table:table-cell table:style-name="Cell16">
            <text:p text:style-name="P22"><text:span text:style-name="T22_1">11</text:span><text:span text:style-name="T22_2"> "Then<text:s/>Aharon<text:s/>is<text:s/>to<text:s/>bring-near<text:s/>the<text:s/>bull<text:s/>of<text:s/>the<text:s/>ḥattat-offering<text:s/>that<text:s/>is<text:s/>his,<text:s/>effecting-atonement<text:s/>on<text:s/>behalf<text:s/>of<text:s/>himself<text:s/>and<text:s/>on<text:s/>behalf<text:s/>of<text:s/>his<text:s/>household;<text:s/>he<text:s/>is<text:s/>to<text:s/>slay<text:s/>the<text:s/>bull<text:s/>of<text:s/>the<text:s/>ḥattat-offering<text:s/>that<text:s/>is<text:s/>his,<text:s/></text:span><text:span text:style-name="T22_3">12</text:span><text:span text:style-name="T22_4"> and<text:s/>is<text:s/>to<text:s/>take<text:s/>a<text:s/>panful<text:s/>of<text:s/>fiery<text:s/>coals<text:s/>from<text:s/>atop<text:s/>the<text:s/>Mizbe'aḥ,<text:s/>from<text:s/>before<text:s/>the<text:s/>presence<text:s/>of<text:s/>YHVH,<text:s/>and<text:s/>(two)<text:s/>fistfuls<text:s/>of<text:s/>fragrant-incense,<text:s/>finely-ground,<text:s/>and<text:s/>is<text:s/>to<text:s/>bring<text:s/>(it)<text:s/>inside<text:s/>the<text:s/>parokhet.<text:s/></text:span><text:span text:style-name="T22_5">13</text:span><text:span text:style-name="T22_6"> Then<text:s/>he<text:s/>is<text:s/>to<text:s/>place<text:s/>the<text:s/>incense<text:s/>on<text:s/>the<text:s/>fire,<text:s/>before<text:s/>the<text:s/>presence<text:s/>of<text:s/>YHVH,<text:s/>so<text:s/>that<text:s/>the<text:s/>cloud<text:s/>(from)<text:s/>the<text:s/>incense<text:s/>covers<text:s/>the<text:s/>kaporet<text:s/>that<text:s/>is<text:s/>over<text:s/>the<text:s/>Édut/Testimony,<text:s/>so<text:s/>that<text:s/>he<text:s/>does<text:s/>not<text:s/>die.<text:s/></text:span><text:span text:style-name="T22_7">14</text:span><text:span text:style-name="T22_8"> Then<text:s/>he<text:s/>is<text:s/>to<text:s/>take<text:s/>(some)<text:s/>of<text:s/>the<text:s/>blood<text:s/>of<text:s/>the<text:s/>bull<text:s/>and<text:s/>sprinkle<text:s/>(it)<text:s/>with<text:s/>his<text:s/>finger<text:s/>on<text:s/>the<text:s/>front<text:s/>of<text:s/>the<text:s/>kaporet,<text:s/>eastward,<text:s/>and<text:s/>before<text:s/>the<text:s/>kaporet<text:s/>he<text:s/>is<text:s/>to<text:s/>sprinkle,<text:s/>seven<text:s/>times,<text:s/>some<text:s/>of<text:s/>the<text:s/>blood<text:s/>with<text:s/>his<text:s/>finger."<text:s/></text:span></text:p>
          </table:table-cell>
        </table:table-row>
        <table:table-row table:style-name="Row9">
          <table:table-cell table:style-name="Cell17">
            <text:p text:style-name="P23"><text:span text:style-name="T23_1">טו</text:span><text:span text:style-name="T23_2"> וְשָׁחַ֞ט<text:s/>אֶת־שְׂעִ֤יר<text:s/>הַֽחַטָּאת֙<text:s/>אֲשֶׁ֣ר<text:s/>לָעָ֔ם<text:s/>וְהֵבִיא֙<text:s/>אֶת־דָּמ֔וֹ<text:s/>אֶל־מִבֵּ֖ית<text:s/>לַפָּרֹ֑כֶת<text:s/>וְעָשָׂ֣ה<text:s/>אֶת־דָּמ֗וֹ<text:s/>כַּאֲשֶׁ֤ר<text:s/>עָשָׂה֙<text:s/>לְדַ֣ם<text:s/>הַפָּ֔ר<text:s/>וְהִזָּ֥ה<text:s/>אֹת֛וֹ<text:s/>עַל־הַכַּפֹּ֖רֶת<text:s/>וְלִפְנֵ֥י<text:s/>הַכַּפֹּֽרֶת׃<text:s/></text:span><text:span text:style-name="T23_3">טז</text:span><text:span text:style-name="T23_4"> וְכִפֶּ֣ר<text:s/>עַל־הַקֹּ֗דֶשׁ<text:s/>מִטֻּמְאֹת֙<text:s/>בְּנֵ֣י<text:s/>יִשְׂרָאֵ֔ל<text:s/>וּמִפִּשְׁעֵיהֶ֖ם<text:s/>לְכׇל־חַטֹּאתָ֑ם<text:s/>וְכֵ֤ן<text:s/>יַעֲשֶׂה֙<text:s/>לְאֹ֣הֶל<text:s/>מוֹעֵ֔ד<text:s/>הַשֹּׁכֵ֣ן<text:s/>אִתָּ֔ם<text:s/>בְּת֖וֹךְ<text:s/>טֻמְאֹתָֽם׃<text:s/></text:span><text:span text:style-name="T23_5">יז</text:span><text:span text:style-name="T23_6"> וְכׇל־אָדָ֞ם<text:s/>לֹא־יִהְיֶ֣ה ׀<text:s/>בְּאֹ֣הֶל<text:s/>מוֹעֵ֗ד<text:s/>בְּבֹא֛וֹ<text:s/>לְכַפֵּ֥ר<text:s/>בַּקֹּ֖דֶשׁ<text:s/>עַד־צֵאת֑וֹ<text:s/>וְכִפֶּ֤ר<text:s/>בַּעֲדוֹ֙<text:s/>וּבְעַ֣ד<text:s/>בֵּית֔וֹ<text:s/>וּבְעַ֖ד<text:s/>כׇּל־קְהַ֥ל<text:s/>יִשְׂרָאֵֽל׃</text:span><text:span text:style-name="T23_7"><text:s/></text:span></text:p>
          </table:table-cell>
          <table:table-cell table:style-name="Cell18">
            <text:p text:style-name="P24"><text:span text:style-name="T24_1">15</text:span><text:span text:style-name="T24_2"> "Then<text:s/>he<text:s/>is<text:s/>to<text:s/>slay<text:s/>the<text:s/>hairy-goat<text:s/>of<text:s/>the<text:s/>ḥattat-offering<text:s/>that<text:s/>is<text:s/>the<text:s/>people's,<text:s/>and<text:s/>bring<text:s/>its<text:s/>blood<text:s/>inside<text:s/>the<text:s/>parokhet,<text:s/>doing<text:s/>with<text:s/>its<text:s/>blood<text:s/>as<text:s/>he<text:s/>did<text:s/>with<text:s/>the<text:s/>blood<text:s/>of<text:s/>the<text:s/>bull:<text:s/>he<text:s/>is<text:s/>to<text:s/>sprinkle<text:s/>it<text:s/>on<text:s/>the<text:s/>kaporet,<text:s/>and<text:s/>before<text:s/>the<text:s/>kaporet.<text:s/></text:span><text:span text:style-name="T24_3">16</text:span><text:span text:style-name="T24_4"> So<text:s/>he<text:s/>is<text:s/>to<text:s/>effect-atonement<text:s/>for<text:s/>the<text:s/>Holy-shrine<text:s/>from<text:s/>the<text:s/>tum'ot<text:s/>of<text:s/>the<text:s/>Children<text:s/>of<text:s/>Yisrael,<text:s/>from<text:s/>their<text:s/>transgressions,<text:s/>for<text:s/>all<text:s/>of<text:s/>their<text:s/>sins,<text:s/>and<text:s/>thus<text:s/>he<text:s/>is<text:s/>to<text:s/>do<text:s/>with<text:s/>the<text:s/>Ohel<text:s/>Mo'ed,<text:s/>which<text:s/>dwells<text:s/>with<text:s/>them<text:s/>in<text:s/>the<text:s/>midst<text:s/>of<text:s/>their<text:s/>tum'ot.<text:s/></text:span><text:span text:style-name="T24_5">17</text:span><text:span text:style-name="T24_6"> No<text:s/>human<text:s/>is<text:s/>to<text:s/>be<text:s/>in<text:s/>the<text:s/>Ohel<text:s/>Mo'ed<text:s/>when<text:s/>he<text:s/>enters<text:s/>it<text:s/>to<text:s/>effect-atonement<text:s/>in<text:s/>the<text:s/>Holy-shrine,<text:s/>until<text:s/>he<text:s/>goes<text:s/>out.<text:s/>He<text:s/>is<text:s/>to<text:s/>effect-atonement<text:s/>on<text:s/>behalf<text:s/>of<text:s/>himself<text:s/>and<text:s/>on<text:s/>behalf<text:s/>of<text:s/>his<text:s/>household,<text:s/>and<text:s/>on<text:s/>behalf<text:s/>of<text:s/>the<text:s/>entire<text:s/>assembly<text:s/>of<text:s/>Yisrael."<text:s/></text:span></text:p>
          </table:table-cell>
        </table:table-row>
        <table:table-row table:style-name="Row10">
          <table:table-cell table:style-name="Cell19">
            <text:p text:style-name="P25"><text:span text:style-name="T25_1">שני</text:span><text:span text:style-name="T25_2"><text:s/></text:span><text:span text:style-name="T25_3">יח</text:span><text:span text:style-name="T25_4"> וְיָצָ֗א<text:s/>אֶל־הַמִּזְבֵּ֛חַ<text:s/>אֲשֶׁ֥ר<text:s/>לִפְנֵֽי־יְהֹוָ֖ה<text:s/>וְכִפֶּ֣ר<text:s/>עָלָ֑יו<text:s/>וְלָקַ֞ח<text:s/>מִדַּ֤ם<text:s/>הַפָּר֙<text:s/>וּמִדַּ֣ם<text:s/>הַשָּׂעִ֔יר<text:s/>וְנָתַ֛ן<text:s/>עַל־קַרְנ֥וֹת<text:s/>הַמִּזְבֵּ֖חַ<text:s/>סָבִֽיב׃<text:s/></text:span><text:span text:style-name="T25_5">יט</text:span><text:span text:style-name="T25_6"> וְהִזָּ֨ה<text:s/>עָלָ֧יו<text:s/>מִן־הַדָּ֛ם<text:s/>בְּאֶצְבָּע֖וֹ<text:s/>שֶׁ֣בַע<text:s/>פְּעָמִ֑ים<text:s/>וְטִהֲר֣וֹ<text:s/>וְקִדְּשׁ֔וֹ<text:s/>מִטֻּמְאֹ֖ת<text:s/>בְּנֵ֥י<text:s/>יִשְׂרָאֵֽל׃</text:span><text:span text:style-name="T25_7"><text:s/></text:span></text:p>
          </table:table-cell>
          <table:table-cell table:style-name="Cell20">
            <text:p text:style-name="P26"><text:span text:style-name="T26_1">18</text:span><text:span text:style-name="T26_2"> "Then<text:s/>he<text:s/>is<text:s/>to<text:s/>go<text:s/>out<text:s/>to<text:s/>the<text:s/>Mizbe'aḥ<text:s/>that<text:s/>is<text:s/>before<text:s/>the<text:s/>presence<text:s/>of<text:s/>YHVH,<text:s/>and<text:s/>effect-atonement<text:s/>on<text:s/>it,<text:s/>he<text:s/>is<text:s/>to<text:s/>take<text:s/>some<text:s/>of<text:s/>the<text:s/>blood<text:s/>of<text:s/>the<text:s/>bull<text:s/>and<text:s/>some<text:s/>of<text:s/>the<text:s/>blood<text:s/>of<text:s/>the<text:s/>hairy-goat<text:s/>and<text:s/>is<text:s/>to<text:s/>place<text:s/>(it)<text:s/>on<text:s/>the<text:s/>horns<text:s/>of<text:s/>the<text:s/>Mizbe'aḥ,<text:s/>all<text:s/>around;<text:s/></text:span><text:span text:style-name="T26_3">19</text:span><text:span text:style-name="T26_4"> he<text:s/>is<text:s/>to<text:s/>sprinkle<text:s/>on<text:s/>it<text:s/>from<text:s/>(the<text:s/>rest<text:s/>of)<text:s/>the<text:s/>blood<text:s/>with<text:s/>his<text:s/>finger<text:s/>seven<text:s/>times;<text:s/>he<text:s/>is<text:s/>to<text:s/>purify<text:s/>it<text:s/>and<text:s/>he<text:s/>is<text:s/>to<text:s/>hallow<text:s/>it<text:s/>from<text:s/>the<text:s/>tum'ot<text:s/>of<text:s/>the<text:s/>Children<text:s/>of<text:s/>Yisrael."<text:s/></text:span></text:p>
          </table:table-cell>
        </table:table-row>
        <table:table-row table:style-name="Row11">
          <table:table-cell table:style-name="Cell21">
            <text:p text:style-name="P27"><text:span text:style-name="T27_1">כ</text:span><text:span text:style-name="T27_2"> וְכִלָּה֙<text:s/>מִכַּפֵּ֣ר<text:s/>אֶת־הַקֹּ֔דֶשׁ<text:s/>וְאֶת־אֹ֥הֶל<text:s/>מוֹעֵ֖ד<text:s/>וְאֶת־הַמִּזְבֵּ֑חַ<text:s/>וְהִקְרִ֖יב<text:s/>אֶת־הַשָּׂעִ֥יר<text:s/>הֶחָֽי׃<text:s/></text:span><text:span text:style-name="T27_3">כא</text:span><text:span text:style-name="T27_4"> וְסָמַ֨ךְ<text:s/>אַהֲרֹ֜ן<text:s/>אֶת־שְׁתֵּ֣י<text:s/>יָדָ֗ו<text:s/>עַ֣ל<text:s/>רֹ֣אשׁ<text:s/>הַשָּׂעִיר֮<text:s/>הַחַי֒<text:s/>וְהִתְוַדָּ֣ה<text:s/>עָלָ֗יו<text:s/>אֶת־כׇּל־עֲוֺנֹת֙<text:s/>בְּנֵ֣י<text:s/>יִשְׂרָאֵ֔ל<text:s/>וְאֶת־כׇּל־פִּשְׁעֵיהֶ֖ם<text:s/>לְכׇל־חַטֹּאתָ֑ם<text:s/>וְנָתַ֤ן<text:s/>אֹתָם֙<text:s/>עַל־רֹ֣אשׁ<text:s/>הַשָּׂעִ֔יר<text:s/>וְשִׁלַּ֛ח<text:s/>בְּיַד־אִ֥ישׁ<text:s/>עִתִּ֖י<text:s/>הַמִּדְבָּֽרָה׃<text:s/></text:span><text:span text:style-name="T27_5">כב</text:span><text:span text:style-name="T27_6"> וְנָשָׂ֨א<text:s/>הַשָּׂעִ֥יר<text:s/>עָלָ֛יו<text:s/>אֶת־כׇּל־עֲוֺנֹתָ֖ם<text:s/>אֶל־אֶ֣רֶץ<text:s/>גְּזֵרָ֑ה<text:s/>וְשִׁלַּ֥ח<text:s/>אֶת־הַשָּׂעִ֖יר<text:s/>בַּמִּדְבָּֽר׃</text:span><text:span text:style-name="T27_7"><text:s/></text:span></text:p>
          </table:table-cell>
          <table:table-cell table:style-name="Cell22">
            <text:p text:style-name="P28"><text:span text:style-name="T28_1">20</text:span><text:span text:style-name="T28_2"> "When<text:s/>he<text:s/>has<text:s/>finished<text:s/>purging<text:s/>the<text:s/>Holy-shrine<text:s/>and<text:s/>the<text:s/>Ohel<text:s/>Mo'ed<text:s/>and<text:s/>the<text:s/>Mizbe'aḥ,<text:s/>he<text:s/>is<text:s/>to<text:s/>bring-near<text:s/>the<text:s/>live<text:s/>hairy<text:s/>(goat),<text:s/></text:span><text:span text:style-name="T28_3">21</text:span><text:span text:style-name="T28_4"> Aharon<text:s/>is<text:s/>to<text:s/>lean<text:s/>his<text:s/>two<text:s/>hands<text:s/>on<text:s/>the<text:s/>head<text:s/>of<text:s/>the<text:s/>live<text:s/>hairy<text:s/>(goat)<text:s/>and<text:s/>is<text:s/>to<text:s/>confess<text:s/>over<text:s/>it<text:s/>all<text:s/>the<text:s/>iniquities<text:s/>of<text:s/>the<text:s/>Children<text:s/>of<text:s/>Yisrael,<text:s/>all<text:s/>their<text:s/>transgressions,<text:s/>for<text:s/>all<text:s/>of<text:s/>their<text:s/>sins;<text:s/>he<text:s/>is<text:s/>to<text:s/>place<text:s/>them<text:s/>upon<text:s/>the<text:s/>head<text:s/>of<text:s/>the<text:s/>hairy<text:s/>(goat)<text:s/>and<text:s/>is<text:s/>to<text:s/>send<text:s/>it<text:s/>free<text:s/>by<text:s/>the<text:s/>hand<text:s/>of<text:s/>a<text:s/>man<text:s/>for<text:s/>the<text:s/>occasion,<text:s/>into<text:s/>the<text:s/>wilderness.<text:s/></text:span><text:span text:style-name="T28_5">22</text:span><text:span text:style-name="T28_6"> The<text:s/>hairy<text:s/>(goat)<text:s/>is<text:s/>to<text:s/>bear<text:s/>upon<text:s/>itself<text:s/>all<text:s/>their<text:s/>iniquities,<text:s/>to<text:s/>a<text:s/>land<text:s/>cut<text:s/>off;<text:s/>he<text:s/>is<text:s/>to<text:s/>send-free<text:s/>the<text:s/>hairy<text:s/>(goat)<text:s/>in<text:s/>the<text:s/>wilderness."<text:s/></text:span></text:p>
          </table:table-cell>
        </table:table-row>
        <table:table-row table:style-name="Row12">
          <table:table-cell table:style-name="Cell23">
            <text:p text:style-name="P29"><text:span text:style-name="T29_1">כג</text:span><text:span text:style-name="T29_2"> וּבָ֤א<text:s/>אַהֲרֹן֙<text:s/>אֶל־אֹ֣הֶל<text:s/>מוֹעֵ֔ד<text:s/>וּפָשַׁט֙<text:s/>אֶת־בִּגְדֵ֣י<text:s/>הַבָּ֔ד<text:s/>אֲשֶׁ֥ר<text:s/>לָבַ֖שׁ<text:s/>בְּבֹא֣וֹ<text:s/>אֶל־הַקֹּ֑דֶשׁ<text:s/>וְהִנִּיחָ֖ם<text:s/>שָֽׁם׃<text:s/></text:span><text:span text:style-name="T29_3">כד</text:span><text:span text:style-name="T29_4"> וְרָחַ֨ץ<text:s/>אֶת־בְּשָׂר֤וֹ<text:s/>בַמַּ֙יִם֙<text:s/>בְּמָק֣וֹם<text:s/>קָד֔וֹשׁ<text:s/>וְלָבַ֖שׁ<text:s/>אֶת־בְּגָדָ֑יו<text:s/>וְיָצָ֗א<text:s/>וְעָשָׂ֤ה<text:s/>אֶת־עֹֽלָתוֹ֙<text:s/>וְאֶת־עֹלַ֣ת<text:s/>הָעָ֔ם<text:s/>וְכִפֶּ֥ר<text:s/>בַּעֲד֖וֹ<text:s/>וּבְעַ֥ד<text:s/>הָעָֽם׃<text:s/></text:span><text:span text:style-name="T29_5">שלישי<text:s/>(שני)</text:span><text:span text:style-name="T29_6"><text:s/></text:span><text:span text:style-name="T29_7">כה</text:span><text:span text:style-name="T29_8"> וְאֵ֛ת<text:s/>חֵ֥לֶב<text:s/>הַֽחַטָּ֖את<text:s/>יַקְטִ֥יר<text:s/>הַמִּזְבֵּֽחָה׃<text:s/></text:span><text:span text:style-name="T29_9">כו</text:span><text:span text:style-name="T29_10"> וְהַֽמְשַׁלֵּ֤חַ<text:s/>אֶת־הַשָּׂעִיר֙<text:s/>לַֽעֲזָאזֵ֔ל<text:s/>יְכַבֵּ֣ס<text:s/>בְּגָדָ֔יו<text:s/>וְרָחַ֥ץ<text:s/>אֶת־בְּשָׂר֖וֹ<text:s/>בַּמָּ֑יִם<text:s/>וְאַחֲרֵי־כֵ֖ן<text:s/>יָב֥וֹא<text:s/>אֶל־הַֽמַּחֲנֶֽה׃<text:s/></text:span><text:span text:style-name="T29_11">כז</text:span><text:span text:style-name="T29_12"> וְאֵת֩<text:s/>פַּ֨ר<text:s/>הַֽחַטָּ֜את<text:s/>וְאֵ֣ת ׀<text:s/>שְׂעִ֣יר<text:s/>הַֽחַטָּ֗את<text:s/>אֲשֶׁ֨ר<text:s/>הוּבָ֤א<text:s/>אֶת־דָּמָם֙<text:s/>לְכַפֵּ֣ר<text:s/>בַּקֹּ֔דֶשׁ<text:s/>יוֹצִ֖יא<text:s/>אֶל־מִח֣וּץ<text:s/>לַֽמַּחֲנֶ֑ה<text:s/>וְשָׂרְפ֣וּ<text:s/>בָאֵ֔שׁ<text:s/>אֶת־עֹרֹתָ֥ם<text:s/>וְאֶת־בְּשָׂרָ֖ם<text:s/>וְאֶת־פִּרְשָֽׁם׃<text:s/></text:span><text:span text:style-name="T29_13">כח</text:span><text:span text:style-name="T29_14"> וְהַשֹּׂרֵ֣ף<text:s/>אֹתָ֔ם<text:s/>יְכַבֵּ֣ס<text:s/>בְּגָדָ֔יו<text:s/>וְרָחַ֥ץ<text:s/>אֶת־בְּשָׂר֖וֹ<text:s/>בַּמָּ֑יִם<text:s/>וְאַחֲרֵי־כֵ֖ן<text:s/>יָב֥וֹא<text:s/>אֶל־הַֽמַּחֲנֶֽה׃</text:span><text:span text:style-name="T29_15"><text:s/></text:span></text:p>
          </table:table-cell>
          <table:table-cell table:style-name="Cell24">
            <text:p text:style-name="P30"><text:span text:style-name="T30_1">23</text:span><text:span text:style-name="T30_2"> "Then<text:s/>Aharon<text:s/>is<text:s/>to<text:s/>enter<text:s/>the<text:s/>Ohel<text:s/>Mo'ed<text:s/>and<text:s/>is<text:s/>to<text:s/>strip<text:s/>off<text:s/>his<text:s/>linen<text:s/>garments<text:s/>in<text:s/>which<text:s/>he<text:s/>dressed<text:s/>when<text:s/>he<text:s/>entered<text:s/>the<text:s/>Holy-shrine,<text:s/>and<text:s/>is<text:s/>to<text:s/>leave<text:s/>them<text:s/>there;<text:s/></text:span><text:span text:style-name="T30_3">24</text:span><text:span text:style-name="T30_4"> then<text:s/>he<text:s/>is<text:s/>to<text:s/>wash<text:s/>his<text:s/>flesh<text:s/>in<text:s/>water,<text:s/>in<text:s/>a<text:s/>holy<text:s/>place,<text:s/>and<text:s/>is<text:s/>to<text:s/>dress<text:s/>in<text:s/>his<text:s/>garments,<text:s/>he<text:s/>is<text:s/>to<text:s/>go<text:s/>out<text:s/>and<text:s/>sacrifice<text:s/>his<text:s/>offering-up<text:s/>and<text:s/>the<text:s/>offering-up<text:s/>of<text:s/>the<text:s/>people;<text:s/>so<text:s/>shall<text:s/>he<text:s/>effect-atonement<text:s/>on<text:s/>behalf<text:s/>of<text:s/>himself<text:s/>and<text:s/>on<text:s/>behalf<text:s/>of<text:s/>the<text:s/>people.</text:span><text:span text:style-name="T30_5"><text:s/></text:span><text:span text:style-name="T30_6">25</text:span><text:span text:style-name="T30_7"> And<text:s/>the<text:s/>fat<text:s/>of<text:s/>the<text:s/>ḥattat-offering<text:s/>he<text:s/>is<text:s/>to<text:s/>turn-into-smoke<text:s/>upon<text:s/>the<text:s/>Mizbe'aḥ.<text:s/></text:span><text:span text:style-name="T30_8">26</text:span><text:span text:style-name="T30_9"> Now<text:s/>the<text:s/>one<text:s/>who<text:s/>sent<text:s/>free<text:s/>the<text:s/>hairy<text:s/>(goat)<text:s/>for<text:s/>Azazel<text:s/>is<text:s/>to<text:s/>scrub<text:s/>his<text:s/>garments<text:s/>and<text:s/>wash<text:s/>his<text:s/>flesh<text:s/>in<text:s/>water;<text:s/>after<text:s/>that<text:s/>he<text:s/>may<text:s/>reenter<text:s/>the<text:s/>camp.<text:s/></text:span><text:span text:style-name="T30_10">27</text:span><text:span text:style-name="T30_11"> And<text:s/>the<text:s/>bull<text:s/>of<text:s/>ḥattat<text:s/>and<text:s/>the<text:s/>hairy<text:s/>(goat)<text:s/>of<text:s/>ḥattat<text:s/>whose<text:s/>blood<text:s/>was<text:s/>brought<text:s/>in<text:s/>to<text:s/>effect-atonement<text:s/>in<text:s/>the<text:s/>Holy-shrine<text:s/>are<text:s/>to<text:s/>be<text:s/>taken<text:s/>outside<text:s/>the<text:s/>camp,<text:s/>and<text:s/>in<text:s/>fire<text:s/>are<text:s/>to<text:s/>be<text:s/>burned<text:s/>their<text:s/>skins,<text:s/>their<text:s/>flesh,<text:s/>and<text:s/>their<text:s/>dung.<text:s/></text:span><text:span text:style-name="T30_12">28</text:span><text:span text:style-name="T30_13"> And<text:s/>(each)<text:s/>one<text:s/>who<text:s/>burns<text:s/>them<text:s/>is<text:s/>to<text:s/>scrub<text:s/>his<text:s/>garments<text:s/>and<text:s/>wash<text:s/>his<text:s/>flesh<text:s/>in<text:s/>water;<text:s/>after<text:s/>that<text:s/>he<text:s/>may<text:s/>reenter<text:s/>the<text:s/>camp."</text:span></text:p>
          </table:table-cell>
        </table:table-row>
        <table:table-row table:style-name="Row13">
          <table:table-cell table:style-name="Cell25">
            <text:p text:style-name="P31"><text:span text:style-name="T31_1">כט</text:span><text:span text:style-name="T31_2"> וְהָיְתָ֥ה<text:s/>לָכֶ֖ם<text:s/>לְחֻקַּ֣ת<text:s/>עוֹלָ֑ם<text:s/>בַּחֹ֣דֶשׁ<text:s/>הַ֠שְּׁבִיעִ֠י<text:s/>בֶּֽעָשׂ֨וֹר<text:s/>לַחֹ֜דֶשׁ<text:s/>תְּעַנּ֣וּ<text:s/>אֶת־נַפְשֹֽׁתֵיכֶ֗ם<text:s/>וְכׇל־מְלָאכָה֙<text:s/>לֹ֣א<text:s/>תַעֲשׂ֔וּ<text:s/>הָֽאֶזְרָ֔ח<text:s/>וְהַגֵּ֖ר<text:s/>הַגָּ֥ר<text:s/>בְּתוֹכְכֶֽם׃<text:s/></text:span><text:span text:style-name="T31_3">ל</text:span><text:span text:style-name="T31_4"> כִּֽי־בַיּ֥וֹם<text:s/>הַזֶּ֛ה<text:s/>יְכַפֵּ֥ר<text:s/>עֲלֵיכֶ֖ם<text:s/>לְטַהֵ֣ר<text:s/>אֶתְכֶ֑ם<text:s/>מִכֹּל֙<text:s/>חַטֹּ֣אתֵיכֶ֔ם<text:s/>לִפְנֵ֥י<text:s/>יְהֹוָ֖ה<text:s/>תִּטְהָֽרוּ׃<text:s/></text:span><text:span text:style-name="T31_5">לא</text:span><text:span text:style-name="T31_6"> שַׁבַּ֨ת<text:s/>שַׁבָּת֥וֹן<text:s/>הִיא֙<text:s/>לָכֶ֔ם<text:s/>וְעִנִּיתֶ֖ם<text:s/>אֶת־נַפְשֹׁתֵיכֶ֑ם<text:s/>חֻקַּ֖ת<text:s/>עוֹלָֽם׃<text:s/></text:span><text:span text:style-name="T31_7">לב</text:span><text:span text:style-name="T31_8"> וְכִפֶּ֨ר<text:s/>הַכֹּהֵ֜ן<text:s/>אֲשֶׁר־יִמְשַׁ֣ח<text:s/>אֹת֗וֹ<text:s/>וַאֲשֶׁ֤ר<text:s/>יְמַלֵּא֙<text:s/>אֶת־יָד֔וֹ<text:s/>לְכַהֵ֖ן<text:s/>תַּ֣חַת<text:s/>אָבִ֑יו<text:s/>וְלָבַ֛שׁ<text:s/>אֶת־בִּגְדֵ֥י<text:s/>הַבָּ֖ד<text:s/>בִּגְדֵ֥י<text:s/>הַקֹּֽדֶשׁ׃<text:s/></text:span><text:span text:style-name="T31_9">לג</text:span><text:span text:style-name="T31_10"> וְכִפֶּר֙<text:s/>אֶת־מִקְדַּ֣שׁ<text:s/>הַקֹּ֔דֶשׁ<text:s/>וְאֶת־אֹ֧הֶל<text:s/>מוֹעֵ֛ד<text:s/>וְאֶת־הַמִּזְבֵּ֖חַ<text:s/>יְכַפֵּ֑ר<text:s/>וְעַ֧ל<text:s/>הַכֹּהֲנִ֛ים<text:s/>וְעַל־כׇּל־עַ֥ם<text:s/>הַקָּהָ֖ל<text:s/>יְכַפֵּֽר׃<text:s/></text:span><text:span text:style-name="T31_11">לד</text:span><text:span text:style-name="T31_12"> וְהָֽיְתָה־זֹּ֨את<text:s/>לָכֶ֜ם<text:s/>לְחֻקַּ֣ת<text:s/>עוֹלָ֗ם<text:s/>לְכַפֵּ֞ר<text:s/>עַל־בְּנֵ֤י<text:s/>יִשְׂרָאֵל֙<text:s/>מִכׇּל־חַטֹּאתָ֔ם<text:s/>אַחַ֖ת<text:s/>בַּשָּׁנָ֑ה<text:s/>וַיַּ֕עַשׂ<text:s/>כַּאֲשֶׁ֛ר<text:s/>צִוָּ֥ה<text:s/>יְהֹוָ֖ה<text:s/>אֶת־מֹשֶֽׁה׃</text:span></text:p>
          </table:table-cell>
          <table:table-cell table:style-name="Cell26">
            <text:p text:style-name="P32"><text:span text:style-name="T32_1">29</text:span><text:span text:style-name="T32_2"> And<text:s/>it<text:s/>shall<text:s/>be<text:s/>for<text:s/>you<text:s/>a<text:s/>law<text:s/>for<text:s/>the<text:s/>ages:<text:s/>in<text:s/>the<text:s/>seventh<text:s/>New-moon,<text:s/>on<text:s/>the<text:s/>tenth<text:s/>after<text:s/>the<text:s/>New-moon<text:s/>you<text:s/>are<text:s/>to<text:s/>afflict<text:s/>your<text:s/>selves;<text:s/>any-kind<text:s/>of<text:s/>work<text:s/>you<text:s/>are<text:s/>not<text:s/>to<text:s/>do<text:s/>—<text:s/>(both)<text:s/>the<text:s/>native<text:s/>and<text:s/>the<text:s/>sojourner<text:s/>that<text:s/>sojourns<text:s/>in<text:s/>your<text:s/>midst.<text:s/></text:span><text:span text:style-name="T32_3">30</text:span><text:span text:style-name="T32_4"> For<text:s/>on<text:s/>this<text:s/>day<text:s/>atonement<text:s/>is<text:s/>to<text:s/>be<text:s/>effected<text:s/>for<text:s/>you,<text:s/>to<text:s/>purify<text:s/>you<text:s/>from<text:s/>all<text:s/>your<text:s/>sins;<text:s/>before<text:s/>the<text:s/>presence<text:s/>of<text:s/>YHVH,<text:s/>you<text:s/>will<text:s/>become-pure.<text:s/></text:span><text:span text:style-name="T32_5">31</text:span><text:span text:style-name="T32_6"> It<text:s/>is<text:s/>a<text:s/>Shabbat<text:s/>of<text:s/>Shabbat-ceasing<text:s/>for<text:s/>you,<text:s/>you<text:s/>are<text:s/>to<text:s/>afflict<text:s/>your<text:s/>selves,<text:s/>a<text:s/>law<text:s/>for<text:s/>the<text:s/>ages.<text:s/></text:span><text:span text:style-name="T32_7">32</text:span><text:span text:style-name="T32_8"> The<text:s/>Kohen<text:s/>shall<text:s/>effect-atonement<text:s/>who<text:s/>has<text:s/>been<text:s/>anointed<text:s/>and<text:s/>whose<text:s/>hand<text:s/>has<text:s/>been<text:s/>filled<text:s/>to<text:s/>act-as-Kohen<text:s/>in<text:s/>place<text:s/>of<text:s/>his<text:s/>father.<text:s/>He<text:s/>is<text:s/>to<text:s/>dress<text:s/>in<text:s/>garments<text:s/>of<text:s/>linen,<text:s/>garments<text:s/>of<text:s/>the<text:s/>Holy-area;<text:s/></text:span><text:span text:style-name="T32_9">33</text:span><text:span text:style-name="T32_10"> he<text:s/>is<text:s/>to<text:s/>effect-atonement<text:s/>for<text:s/>the<text:s/>Holiest<text:s/>of<text:s/>Holy-shrines,<text:s/>for<text:s/>the<text:s/>Ohel<text:s/>Mo'ed<text:s/>and<text:s/>the<text:s/>Mizbe'aḥ<text:s/>he<text:s/>is<text:s/>to<text:s/>effect-atonement,<text:s/>and<text:s/>for<text:s/>the<text:s/>kohanim<text:s/>and<text:s/>for<text:s/>all<text:s/>the<text:s/>people<text:s/>of<text:s/>the<text:s/>assembly<text:s/>he<text:s/>is<text:s/>to<text:s/>effect-atonement.<text:s/></text:span><text:span text:style-name="T32_11">34</text:span><text:span text:style-name="T32_12"> This<text:s/>shall<text:s/>be<text:s/>for<text:s/>you<text:s/>a<text:s/>law<text:s/>for<text:s/>the<text:s/>ages,<text:s/>to<text:s/>effect-atonement<text:s/>for<text:s/>the<text:s/>Children<text:s/>of<text:s/>Yisrael<text:s/>from<text:s/>all<text:s/>their<text:s/>sins,<text:s/>once<text:s/>a<text:s/>year."<text:s/>And<text:s/>he<text:s/>did<text:s/>as<text:s/>YHVH<text:s/>commanded<text:s/>Mosheh.</text:span></text:p>
          </table:table-cell>
        </table:table-row>
        <table:table-row table:style-name="Row14">
          <table:table-cell table:style-name="Cell27">
            <text:p text:style-name="P33"><text:span text:style-name="T33_1">רביעי</text:span><text:span text:style-name="T33_2"><text:s/>יז<text:s/></text:span><text:span text:style-name="T33_3">א</text:span><text:span text:style-name="T33_4"> וַיְדַבֵּ֥ר<text:s/>יְהֹוָ֖ה<text:s/>אֶל־מֹשֶׁ֥ה<text:s/>לֵּאמֹֽר׃<text:s/></text:span><text:span text:style-name="T33_5">ב</text:span><text:span text:style-name="T33_6"> דַּבֵּ֨ר<text:s/>אֶֽל־אַהֲרֹ֜ן<text:s/>וְאֶל־בָּנָ֗יו<text:s/>וְאֶל֙<text:s/>כׇּל־בְּנֵ֣י<text:s/>יִשְׂרָאֵ֔ל<text:s/>וְאָמַרְתָּ֖<text:s/>אֲלֵיהֶ֑ם<text:s/>זֶ֣ה<text:s/>הַדָּבָ֔ר<text:s/>אֲשֶׁר־צִוָּ֥ה<text:s/>יְהֹוָ֖ה<text:s/>לֵאמֹֽר׃<text:s/></text:span><text:span text:style-name="T33_7">ג</text:span><text:span text:style-name="T33_8"> אִ֥ישׁ<text:s/>אִישׁ֙<text:s/>מִבֵּ֣ית<text:s/>יִשְׂרָאֵ֔ל<text:s/>אֲשֶׁ֨ר<text:s/>יִשְׁחַ֜ט<text:s/>שׁ֥וֹר<text:s/>אוֹ־כֶ֛שֶׂב<text:s/>אוֹ־עֵ֖ז<text:s/>בַּֽמַּחֲנֶ֑ה<text:s/>א֚וֹ<text:s/>אֲשֶׁ֣ר<text:s/>יִשְׁחַ֔ט<text:s/>מִח֖וּץ<text:s/>לַֽמַּחֲנֶֽה׃<text:s/></text:span><text:span text:style-name="T33_9">ד</text:span><text:span text:style-name="T33_10"> וְאֶל־פֶּ֜תַח<text:s/>אֹ֣הֶל<text:s/>מוֹעֵד֮<text:s/>לֹ֣א<text:s/>הֱבִיאוֹ֒<text:s/>לְהַקְרִ֤יב<text:s/>קׇרְבָּן֙<text:s/>לַֽיהֹוָ֔ה<text:s/>לִפְנֵ֖י<text:s/>מִשְׁכַּ֣ן<text:s/>יְהֹוָ֑ה<text:s/>דָּ֣ם<text:s/>יֵחָשֵׁ֞ב<text:s/>לָאִ֤ישׁ<text:s/>הַהוּא֙<text:s/>דָּ֣ם<text:s/>שָׁפָ֔ךְ<text:s/>וְנִכְרַ֛ת<text:s/>הָאִ֥ישׁ<text:s/>הַה֖וּא<text:s/>מִקֶּ֥רֶב<text:s/>עַמּֽוֹ׃<text:s/></text:span><text:span text:style-name="T33_11">ה</text:span><text:span text:style-name="T33_12"> לְמַ֩עַן֩<text:s/>אֲשֶׁ֨ר<text:s/>יָבִ֜יאוּ<text:s/>בְּנֵ֣י<text:s/>יִשְׂרָאֵ֗ל<text:s/>אֶֽת־זִבְחֵיהֶם֮<text:s/>אֲשֶׁ֣ר<text:s/>הֵ֣ם<text:s/>זֹבְחִים֮<text:s/>עַל־פְּנֵ֣י<text:s/>הַשָּׂדֶה֒<text:s/>וֶֽהֱבִיאֻ֣ם<text:s/>לַֽיהֹוָ֗ה<text:s/>אֶל־פֶּ֛תַח<text:s/>אֹ֥הֶל<text:s/>מוֹעֵ֖ד<text:s/>אֶל־הַכֹּהֵ֑ן<text:s/>וְזָ֨בְח֜וּ<text:s/>זִבְחֵ֧י<text:s/>שְׁלָמִ֛ים<text:s/>לַֽיהֹוָ֖ה<text:s/>אוֹתָֽם׃<text:s/></text:span><text:span text:style-name="T33_13">ו</text:span><text:span text:style-name="T33_14"> וְזָרַ֨ק<text:s/>הַכֹּהֵ֤ן<text:s/>אֶת־הַדָּם֙<text:s/>עַל־מִזְבַּ֣ח<text:s/>יְהֹוָ֔ה<text:s/>פֶּ֖תַח<text:s/>אֹ֣הֶל<text:s/>מוֹעֵ֑ד<text:s/>וְהִקְטִ֣יר<text:s/>הַחֵ֔לֶב<text:s/>לְרֵ֥יחַ<text:s/>נִיחֹ֖חַ<text:s/>לַיהֹוָֽה׃<text:s/></text:span><text:span text:style-name="T33_15">ז</text:span><text:span text:style-name="T33_16"> וְלֹא־יִזְבְּח֥וּ<text:s/>עוֹד֙<text:s/>אֶת־זִבְחֵיהֶ֔ם<text:s/>לַשְּׂעִירִ֕ם<text:s/>אֲשֶׁ֛ר<text:s/>הֵ֥ם<text:s/>זֹנִ֖ים<text:s/>אַחֲרֵיהֶ֑ם<text:s/>חֻקַּ֥ת<text:s/>עוֹלָ֛ם<text:s/>תִּֽהְיֶה־זֹּ֥את<text:s/>לָהֶ֖ם<text:s/>לְדֹרֹתָֽם׃<text:s/></text:span><text:span text:style-name="T33_17">חמישי<text:s/>(שלישי)</text:span><text:span text:style-name="T33_18"><text:s/></text:span><text:span text:style-name="T33_19">ח</text:span><text:span text:style-name="T33_20"> וַאֲלֵהֶ֣ם<text:s/>תֹּאמַ֔ר<text:s/>אִ֥ישׁ<text:s/>אִישׁ֙<text:s/>מִבֵּ֣ית<text:s/>יִשְׂרָאֵ֔ל<text:s/>וּמִן־הַגֵּ֖ר<text:s/>אֲשֶׁר־יָג֣וּר<text:s/>בְּתוֹכָ֑ם<text:s/>אֲשֶׁר־יַעֲלֶ֥ה<text:s/>עֹלָ֖ה<text:s/>אוֹ־זָֽבַח׃<text:s/></text:span><text:span text:style-name="T33_21">ט</text:span><text:span text:style-name="T33_22"> וְאֶל־פֶּ֜תַח<text:s/>אֹ֤הֶל<text:s/>מוֹעֵד֙<text:s/>לֹ֣א<text:s/>יְבִיאֶ֔נּוּ<text:s/>לַעֲשׂ֥וֹת<text:s/>אֹת֖וֹ<text:s/>לַיהֹוָ֑ה<text:s/>וְנִכְרַ֛ת<text:s/>הָאִ֥ישׁ<text:s/>הַה֖וּא<text:s/>מֵעַמָּֽיו׃</text:span><text:span text:style-name="T33_23"><text:s/></text:span></text:p>
          </table:table-cell>
          <table:table-cell table:style-name="Cell28">
            <text:p text:style-name="P34"><text:span text:style-name="T34_1">17<text:s/></text:span><text:span text:style-name="T34_2">1</text:span><text:span text:style-name="T34_3"> YHVH<text:s/>spoke<text:s/>to<text:s/>Mosheh,<text:s/>saying:<text:s/></text:span><text:span text:style-name="T34_4">2</text:span><text:span text:style-name="T34_5"> "Speak<text:s/>to<text:s/>Aharon<text:s/>and<text:s/>to<text:s/>his<text:s/>sons<text:s/>and<text:s/>to<text:s/>all<text:s/>the<text:s/>Children<text:s/>of<text:s/>Yisrael,<text:s/>and<text:s/>say<text:s/>to<text:s/>them:<text:s/>'This<text:s/>is<text:s/>the<text:s/>word<text:s/>that<text:s/>YHVH<text:s/>has<text:s/>commanded,<text:s/>saying:<text:s/></text:span><text:span text:style-name="T34_6">3</text:span><text:span text:style-name="T34_7"> Any-man,<text:s/>any-man<text:s/>of<text:s/>the<text:s/>House<text:s/>of<text:s/>Yisrael<text:s/>who<text:s/>slays<text:s/>an<text:s/>ox<text:s/>or<text:s/>a<text:s/>sheep<text:s/>or<text:s/>a<text:s/>goat<text:s/>in<text:s/>the<text:s/>camp<text:s/>or<text:s/>who<text:s/>slays<text:s/>(it)<text:s/>outside<text:s/>the<text:s/>camp,<text:s/></text:span><text:span text:style-name="T34_8">4</text:span><text:span text:style-name="T34_9"> and<text:s/>to<text:s/>the<text:s/>entrance<text:s/>of<text:s/>the<text:s/>Ohel<text:s/>Mo'ed<text:s/>does<text:s/>not<text:s/>bring<text:s/>it,<text:s/>to<text:s/>bring-it-near<text:s/>as<text:s/>a<text:s/>near-offering<text:s/>to<text:s/>YHVH<text:s/>before<text:s/>the<text:s/>Mishkan/Dwelling<text:s/>of<text:s/>YHVH:<text:s/>bloodguilt<text:s/>is<text:s/>to<text:s/>be<text:s/>reckoned<text:s/>to<text:s/>that<text:s/>man,<text:s/>blood<text:s/>has<text:s/>he<text:s/>shed,<text:s/>that<text:s/>man<text:s/>is<text:s/>to<text:s/>be<text:s/>cut<text:s/>off<text:s/>from<text:s/>amid<text:s/>his<text:s/>kinspeople<text:s/>—</text:span><text:span text:style-name="T34_10"><text:s/></text:span><text:span text:style-name="T34_11">5</text:span><text:span text:style-name="T34_12"> in<text:s/>order<text:s/>that<text:s/>the<text:s/>Children<text:s/>of<text:s/>Yisrael<text:s/>may<text:s/>bring<text:s/>their<text:s/>slaughter-offerings<text:s/>that<text:s/>they<text:s/>are<text:s/>slaughtering<text:s/>in<text:s/>the<text:s/>open<text:s/>field,<text:s/>that<text:s/>they<text:s/>may<text:s/>bring<text:s/>them<text:s/>to<text:s/>YHVH,<text:s/>to<text:s/>the<text:s/>entrance<text:s/>of<text:s/>the<text:s/>Ohel<text:s/>Mo'ed,<text:s/>to<text:s/>the<text:s/>Kohen,<text:s/>and<text:s/>slaughter<text:s/>them<text:s/>as<text:s/>slaughter-offerings<text:s/>of<text:s/>shalom<text:s/>to<text:s/>YHVH.<text:s/></text:span><text:span text:style-name="T34_13">6</text:span><text:span text:style-name="T34_14"> The<text:s/>Kohen<text:s/>is<text:s/>to<text:s/>dash<text:s/>their<text:s/>blood<text:s/>against<text:s/>the<text:s/>Mizbe'aḥ<text:s/>of<text:s/>YHVH,<text:s/>at<text:s/>the<text:s/>entrance<text:s/>of<text:s/>the<text:s/>Ohel<text:s/>Mo'ed,<text:s/>and<text:s/>is<text:s/>to<text:s/>turn<text:s/>the<text:s/>fat<text:s/>into<text:s/>smoke<text:s/>as<text:s/>a<text:s/>soothing<text:s/>savor<text:s/>to<text:s/>YHVH<text:s/>—<text:s/></text:span><text:span text:style-name="T34_15">7</text:span><text:span text:style-name="T34_16"> that<text:s/>they<text:s/>may<text:s/>slaughter<text:s/>no<text:s/>longer<text:s/>their<text:s/>slaughter-offerings<text:s/>to<text:s/>the<text:s/>hairy<text:s/>(goat-demons)<text:s/>after<text:s/>whom<text:s/>they<text:s/>go<text:s/>whoring.<text:s/>A<text:s/>law<text:s/>for<text:s/>the<text:s/>ages<text:s/>shall<text:s/>this<text:s/>be<text:s/>for<text:s/>them,<text:s/>throughout<text:s/>their<text:s/>generations.'<text:s/></text:span><text:span text:style-name="T34_17">8</text:span><text:span text:style-name="T34_18"> And<text:s/>to<text:s/>them<text:s/>you<text:s/>are<text:s/>(also)<text:s/>to<text:s/>say:<text:s/>'Any-man,<text:s/>any-man<text:s/>of<text:s/>the<text:s/>House<text:s/>of<text:s/>Yisrael<text:s/>or<text:s/>of<text:s/>the<text:s/>sojourners<text:s/>that<text:s/>sojourn<text:s/>in<text:s/>their<text:s/>midst<text:s/>who<text:s/>offers-up<text:s/>an<text:s/>offering-up<text:s/>or<text:s/>a<text:s/>slaughter-offering<text:s/></text:span><text:span text:style-name="T34_19">9</text:span><text:span text:style-name="T34_20"> and<text:s/>to<text:s/>the<text:s/>Ohel<text:s/>Mo'ed<text:s/>does<text:s/>not<text:s/>bring<text:s/>it,<text:s/>to<text:s/>perform-as-sacrifice<text:s/>to<text:s/>YHVH:<text:s/>cut<text:s/>off<text:s/>shall<text:s/>that<text:s/>man<text:s/>be<text:s/>from<text:s/>his<text:s/>kinspeople!'"</text:span></text:p>
          </table:table-cell>
        </table:table-row>
        <table:table-row table:style-name="Row15">
          <table:table-cell table:style-name="Cell29">
            <text:p text:style-name="P35"><text:span text:style-name="T35_1">י</text:span><text:span text:style-name="T35_2"> וְאִ֨ישׁ<text:s/>אִ֜ישׁ<text:s/>מִבֵּ֣ית<text:s/>יִשְׂרָאֵ֗ל</text:span><text:span text:style-name="T35_3"><text:s/></text:span><text:span text:style-name="T35_4">וּמִן־הַגֵּר֙<text:s/>הַגָּ֣ר<text:s/>בְּתוֹכָ֔ם</text:span><text:span text:style-name="T35_5"><text:s/></text:span><text:span text:style-name="T35_6">אֲשֶׁ֥ר<text:s/>יֹאכַ֖ל<text:s/>כׇּל־דָּ֑ם<text:s/>וְנָתַתִּ֣י<text:s/>פָנַ֗י<text:s/>בַּנֶּ֙פֶשׁ֙<text:s/>הָאֹכֶ֣לֶת<text:s/>אֶת־הַדָּ֔ם<text:s/>וְהִכְרַתִּ֥י<text:s/>אֹתָ֖הּ<text:s/>מִקֶּ֥רֶב<text:s/>עַמָּֽהּ׃<text:s/></text:span><text:span text:style-name="T35_7">יא</text:span><text:span text:style-name="T35_8"> כִּ֣י<text:s/>נֶ֣פֶשׁ<text:s/>הַבָּשָׂר֮<text:s/>בַּדָּ֣ם<text:s/>הִוא֒<text:s/>וַאֲנִ֞י<text:s/>נְתַתִּ֤יו<text:s/>לָכֶם֙<text:s/>עַל־הַמִּזְבֵּ֔חַ<text:s/>לְכַפֵּ֖ר<text:s/>עַל־נַפְשֹׁתֵיכֶ֑ם<text:s/>כִּֽי־הַדָּ֥ם<text:s/>ה֖וּא<text:s/>בַּנֶּ֥פֶשׁ<text:s/>יְכַפֵּֽר׃<text:s/></text:span><text:span text:style-name="T35_9">יב</text:span><text:span text:style-name="T35_10"> עַל־כֵּ֤ן<text:s/>אָמַ֙רְתִּי֙<text:s/>לִבְנֵ֣י<text:s/>יִשְׂרָאֵ֔ל<text:s/>כׇּל־נֶ֥פֶשׁ<text:s/>מִכֶּ֖ם<text:s/>לֹא־תֹ֣אכַל<text:s/>דָּ֑ם<text:s/>וְהַגֵּ֛ר<text:s/>הַגָּ֥ר<text:s/>בְּתוֹכְכֶ֖ם<text:s/>לֹא־יֹ֥אכַל<text:s/>דָּֽם׃</text:span><text:span text:style-name="T35_11"><text:s/></text:span></text:p>
          </table:table-cell>
          <table:table-cell table:style-name="Cell30">
            <text:p text:style-name="P36"><text:span text:style-name="T36_1">10</text:span><text:span text:style-name="T36_2"> "And<text:s/>any-man,<text:s/>any-man<text:s/>of<text:s/>the<text:s/>House<text:s/>of<text:s/>Yisrael</text:span><text:span text:style-name="T36_3"><text:s/></text:span><text:span text:style-name="T36_4">or<text:s/>of<text:s/>the<text:s/>sojourners<text:s/>that<text:s/>sojourn<text:s/>in<text:s/>their<text:s/>midst</text:span><text:span text:style-name="T36_5"><text:s/></text:span><text:span text:style-name="T36_6">that<text:s/>eats<text:s/>any<text:s/>blood:<text:s/>I<text:s/>set<text:s/>my<text:s/>face<text:s/>against<text:s/>the<text:s/>person<text:s/>who<text:s/>eats<text:s/>the<text:s/>blood;<text:s/>I<text:s/>will<text:s/>cut<text:s/>him<text:s/>off<text:s/>from<text:s/>amid<text:s/>his<text:s/>kinspeople!</text:span><text:span text:style-name="T36_7"><text:s/></text:span><text:span text:style-name="T36_8">11</text:span><text:span text:style-name="T36_9"> For<text:s/>the<text:s/>life<text:s/>of<text:s/>the<text:s/>flesh<text:s/>—<text:s/>it<text:s/>is<text:s/>in<text:s/>the<text:s/>blood;<text:s/>I<text:s/>(myself)<text:s/>have<text:s/>given<text:s/>it<text:s/>to<text:s/>you<text:s/>upon<text:s/>the<text:s/>Mizbe'aḥ,<text:s/>to<text:s/>effect-ransom<text:s/>for<text:s/>your<text:s/>lives,<text:s/>for<text:s/>the<text:s/>blood<text:s/>—<text:s/>it<text:s/>effects-ransom<text:s/>for<text:s/>life!<text:s/></text:span><text:span text:style-name="T36_10">12</text:span><text:span text:style-name="T36_11"> Therefore<text:s/>I<text:s/>say<text:s/>to<text:s/>the<text:s/>Children<text:s/>of<text:s/>Yisrael:<text:s/>'Every<text:s/>person<text:s/>among<text:s/>you<text:s/>is<text:s/>not<text:s/>to<text:s/>eat<text:s/>blood,<text:s/>and<text:s/>the<text:s/>sojourner<text:s/>that<text:s/>sojourns<text:s/>in<text:s/>your<text:s/>midst<text:s/>is<text:s/>not<text:s/>to<text:s/>eat<text:s/>blood.'"</text:span></text:p>
          </table:table-cell>
        </table:table-row>
        <table:table-row table:style-name="Row16">
          <table:table-cell table:style-name="Cell31">
            <text:p text:style-name="P37"><text:span text:style-name="T37_1">יג</text:span><text:span text:style-name="T37_2"> וְאִ֨ישׁ<text:s/>אִ֜ישׁ<text:s/>מִבְּנֵ֣י<text:s/>יִשְׂרָאֵ֗ל<text:s/>וּמִן־הַגֵּר֙<text:s/>הַגָּ֣ר<text:s/>בְּתוֹכָ֔ם<text:s/>אֲשֶׁ֨ר<text:s/>יָצ֜וּד<text:s/>צֵ֥יד<text:s/>חַיָּ֛ה<text:s/>אוֹ־ע֖וֹף<text:s/>אֲשֶׁ֣ר<text:s/>יֵאָכֵ֑ל<text:s/>וְשָׁפַךְ֙<text:s/>אֶת־דָּמ֔וֹ<text:s/>וְכִסָּ֖הוּ<text:s/>בֶּעָפָֽר׃<text:s/></text:span><text:span text:style-name="T37_3">יד</text:span><text:span text:style-name="T37_4"> כִּֽי־נֶ֣פֶשׁ<text:s/>כׇּל־בָּשָׂ֗ר<text:s/>דָּמ֣וֹ<text:s/>בְנַפְשׁוֹ֮<text:s/>הוּא֒<text:s/>וָֽאֹמַר֙<text:s/>לִבְנֵ֣י<text:s/>יִשְׂרָאֵ֔ל<text:s/>דַּ֥ם<text:s/>כׇּל־בָּשָׂ֖ר<text:s/>לֹ֣א<text:s/>תֹאכֵ֑לוּ<text:s/>כִּ֣י<text:s/>נֶ֤פֶשׁ<text:s/>כׇּל־בָּשָׂר֙<text:s/>דָּמ֣וֹ<text:s/>הִ֔וא<text:s/>כׇּל־אֹכְלָ֖יו<text:s/>יִכָּרֵֽת׃</text:span><text:span text:style-name="T37_5"><text:s/></text:span></text:p>
          </table:table-cell>
          <table:table-cell table:style-name="Cell32">
            <text:p text:style-name="P38"><text:span text:style-name="T38_1">13</text:span><text:span text:style-name="T38_2"> "And<text:s/>any-man,<text:s/>any-man<text:s/>of<text:s/>the<text:s/>Children<text:s/>of<text:s/>Yisrael<text:s/>or<text:s/>of<text:s/>the<text:s/>sojourner<text:s/>that<text:s/>sojourns<text:s/>in<text:s/>your<text:s/>midst<text:s/>who<text:s/>hunts<text:s/>any<text:s/>hunted<text:s/>wild-animal<text:s/>or<text:s/>a<text:s/>bird<text:s/>that<text:s/>may<text:s/>be<text:s/>eaten<text:s/>is<text:s/>to<text:s/>pour<text:s/>out<text:s/>its<text:s/>blood<text:s/>and<text:s/>cover<text:s/>it<text:s/>with<text:s/>the<text:s/>dust.</text:span><text:span text:style-name="T38_3"><text:s/></text:span><text:span text:style-name="T38_4">14</text:span><text:span text:style-name="T38_5"> For<text:s/>the<text:s/>life<text:s/>of<text:s/>all<text:s/>flesh<text:s/>—<text:s/>its<text:s/>blood<text:s/>is<text:s/>its<text:s/>life!<text:s/>So<text:s/>I<text:s/>say<text:s/>to<text:s/>the<text:s/>Children<text:s/>of<text:s/>Yisrael:<text:s/>'The<text:s/>blood<text:s/>of<text:s/>all<text:s/>flesh<text:s/>you<text:s/>are<text:s/>not<text:s/>to<text:s/>eat,<text:s/>for<text:s/>the<text:s/>life<text:s/>of<text:s/>all<text:s/>flesh<text:s/>—<text:s/>it<text:s/>is<text:s/>its<text:s/>blood,<text:s/>everyone<text:s/>eating<text:s/>it<text:s/>shall<text:s/>be<text:s/>cut<text:s/>off!'"</text:span></text:p>
          </table:table-cell>
        </table:table-row>
        <table:table-row table:style-name="Row17">
          <table:table-cell table:style-name="Cell33">
            <text:p text:style-name="P39"><text:span text:style-name="T39_1">טו</text:span><text:span text:style-name="T39_2"> וְכׇל־נֶ֗פֶשׁ<text:s/>אֲשֶׁ֨ר<text:s/>תֹּאכַ֤ל<text:s/>נְבֵלָה֙<text:s/>וּטְרֵפָ֔ה<text:s/>בָּאֶזְרָ֖ח<text:s/>וּבַגֵּ֑ר<text:s/>וְכִבֶּ֨ס<text:s/>בְּגָדָ֜יו<text:s/>וְרָחַ֥ץ<text:s/>בַּמַּ֛יִם<text:s/>וְטָמֵ֥א<text:s/>עַד־הָעֶ֖רֶב<text:s/>וְטָהֵֽר׃<text:s/></text:span><text:span text:style-name="T39_3">טז</text:span><text:span text:style-name="T39_4"> וְאִם֙<text:s/>לֹ֣א<text:s/>יְכַבֵּ֔ס<text:s/>וּבְשָׂר֖וֹ<text:s/>לֹ֣א<text:s/>יִרְחָ֑ץ<text:s/>וְנָשָׂ֖א<text:s/>עֲוֺנֽוֹ׃</text:span></text:p>
          </table:table-cell>
          <table:table-cell table:style-name="Cell34">
            <text:p text:style-name="P40"><text:span text:style-name="T40_1">15</text:span><text:span text:style-name="T40_2"> "And<text:s/>any<text:s/>person<text:s/>that<text:s/>eats<text:s/>a<text:s/>carcass,<text:s/>or<text:s/>an<text:s/>animal-torn-to-pieces,<text:s/>among<text:s/>the<text:s/>native-born<text:s/>or<text:s/>among<text:s/>the<text:s/>sojourners,<text:s/>when<text:s/>he<text:s/>scrubs<text:s/>his<text:s/>garments<text:s/>and<text:s/>washes<text:s/>in<text:s/>water,<text:s/>and<text:s/>remains-tamei<text:s/>until<text:s/>sunset<text:s/>—<text:s/>then<text:s/>he<text:s/>is<text:s/>pure.<text:s/></text:span><text:span text:style-name="T40_3">16</text:span><text:span text:style-name="T40_4"> But<text:s/>if<text:s/>he<text:s/>does<text:s/>not<text:s/>scrub<text:s/>(them),<text:s/>and<text:s/>his<text:s/>flesh<text:s/>he<text:s/>does<text:s/>not<text:s/>wash,<text:s/>he<text:s/>continues-to-bear<text:s/>his<text:s/>iniquity!"</text:span></text:p>
          </table:table-cell>
        </table:table-row>
        <table:table-row table:style-name="Row18">
          <table:table-cell table:style-name="Cell35">
            <text:p text:style-name="P41"><text:span text:style-name="T41_1">יח<text:s/></text:span><text:span text:style-name="T41_2">א</text:span><text:span text:style-name="T41_3"> וַיְדַבֵּ֥ר<text:s/>יְהֹוָ֖ה<text:s/>אֶל־מֹשֶׁ֥ה<text:s/>לֵּאמֹֽר׃<text:s/></text:span><text:span text:style-name="T41_4">ב</text:span><text:span text:style-name="T41_5"> דַּבֵּר֙<text:s/>אֶל־בְּנֵ֣י<text:s/>יִשְׂרָאֵ֔ל<text:s/>וְאָמַרְתָּ֖<text:s/>אֲלֵהֶ֑ם<text:s/>אֲנִ֖י<text:s/>יְהֹוָ֥ה<text:s/>אֱלֹהֵיכֶֽם׃<text:s/></text:span><text:span text:style-name="T41_6">ג</text:span><text:span text:style-name="T41_7"> כְּמַעֲשֵׂ֧ה<text:s/>אֶֽרֶץ־מִצְרַ֛יִם<text:s/>אֲשֶׁ֥ר<text:s/>יְשַׁבְתֶּם־בָּ֖הּ<text:s/>לֹ֣א<text:s/>תַעֲשׂ֑וּ<text:s/>וּכְמַעֲשֵׂ֣ה<text:s/>אֶֽרֶץ־כְּנַ֡עַן<text:s/>אֲשֶׁ֣ר<text:s/>אֲנִי֩<text:s/>מֵבִ֨יא<text:s/>אֶתְכֶ֥ם<text:s/>שָׁ֙מָּה֙<text:s/>לֹ֣א<text:s/>תַעֲשׂ֔וּ<text:s/>וּבְחֻקֹּתֵיהֶ֖ם<text:s/>לֹ֥א<text:s/>תֵלֵֽכוּ׃<text:s/></text:span><text:span text:style-name="T41_8">ד</text:span><text:span text:style-name="T41_9"> אֶת־מִשְׁפָּטַ֧י<text:s/>תַּעֲשׂ֛וּ<text:s/>וְאֶת־חֻקֹּתַ֥י<text:s/>תִּשְׁמְר֖וּ<text:s/>לָלֶ֣כֶת<text:s/>בָּהֶ֑ם<text:s/>אֲנִ֖י<text:s/>יְהֹוָ֥ה<text:s/>אֱלֹהֵיכֶֽם׃<text:s/></text:span><text:span text:style-name="T41_10">ה</text:span><text:span text:style-name="T41_11"> וּשְׁמַרְתֶּ֤ם<text:s/>אֶת־חֻקֹּתַי֙<text:s/>וְאֶת־מִשְׁפָּטַ֔י<text:s/>אֲשֶׁ֨ר<text:s/>יַעֲשֶׂ֥ה<text:s/>אֹתָ֛ם<text:s/>הָאָדָ֖ם<text:s/>וָחַ֣י<text:s/>בָּהֶ֑ם<text:s/>אֲנִ֖י<text:s/>יְהֹוָֽה׃</text:span><text:span text:style-name="T41_12"><text:s/></text:span></text:p>
          </table:table-cell>
          <table:table-cell table:style-name="Cell36">
            <text:p text:style-name="P42"><text:span text:style-name="T42_1">18<text:s/></text:span><text:span text:style-name="T42_2">1</text:span><text:span text:style-name="T42_3"> YHVH<text:s/>spoke<text:s/>to<text:s/>Mosheh,<text:s/>saying:<text:s/></text:span><text:span text:style-name="T42_4">2</text:span><text:span text:style-name="T42_5"> "Speak<text:s/>to<text:s/>the<text:s/>Children<text:s/>of<text:s/>Yisrael<text:s/>and<text:s/>say<text:s/>to<text:s/>them:<text:s/>'I<text:s/>am<text:s/>YHVH<text:s/>your<text:s/></text:span><text:span text:style-name="T42_6">elo'ah</text:span><text:span text:style-name="T42_7">!<text:s/></text:span><text:span text:style-name="T42_8">3</text:span><text:span text:style-name="T42_9"> What<text:s/>is<text:s/>done<text:s/>in<text:s/>the<text:s/>land<text:s/>of<text:s/>Mitsrayim,<text:s/>wherein<text:s/>you<text:s/>were<text:s/>settled,<text:s/>you<text:s/>are<text:s/>not<text:s/>to<text:s/>do;<text:s/>what<text:s/>is<text:s/>done<text:s/>in<text:s/>the<text:s/>land<text:s/>of<text:s/>K'naan,<text:s/>to<text:s/>which<text:s/>I<text:s/>am<text:s/>bringing<text:s/>you,<text:s/>you<text:s/>are<text:s/>not<text:s/>to<text:s/>do;<text:s/>by<text:s/>their<text:s/>laws<text:s/>you<text:s/>are<text:s/>not<text:s/>to<text:s/>walk.<text:s/></text:span><text:span text:style-name="T42_10">4</text:span><text:span text:style-name="T42_11"> My<text:s/>regulations<text:s/>you<text:s/>are<text:s/>to<text:s/>do,<text:s/>my<text:s/>laws<text:s/>you<text:s/>are<text:s/>to<text:s/>keep,<text:s/>walking<text:s/>by<text:s/>them,<text:s/>I<text:s/>am<text:s/>YHVH<text:s/>your<text:s/></text:span><text:span text:style-name="T42_12">elo'ah</text:span><text:span text:style-name="T42_13">!</text:span><text:span text:style-name="T42_14"><text:s/></text:span><text:span text:style-name="T42_15">5</text:span><text:span text:style-name="T42_16"> You<text:s/>are<text:s/>to<text:s/>keep<text:s/>my<text:s/>laws<text:s/>and<text:s/>my<text:s/>regulations,<text:s/>which<text:s/>when<text:s/>a<text:s/>human<text:s/>does<text:s/>them,<text:s/>he<text:s/>lives<text:s/>by<text:s/>(means<text:s/>of)<text:s/>them,<text:s/>I<text:s/>am<text:s/>YHVH!'"</text:span></text:p>
          </table:table-cell>
        </table:table-row>
        <table:table-row table:style-name="Row19">
          <table:table-cell table:style-name="Cell37">
            <text:p text:style-name="P43"><text:span text:style-name="T43_1">ששי</text:span><text:span text:style-name="T43_2"><text:s/></text:span><text:span text:style-name="T43_3">ו</text:span><text:span text:style-name="T43_4"> אִ֥ישׁ<text:s/>אִישׁ֙<text:s/>אֶל־כׇּל־שְׁאֵ֣ר<text:s/>בְּשָׂר֔וֹ<text:s/>לֹ֥א<text:s/>תִקְרְב֖וּ<text:s/>לְגַלּ֣וֹת<text:s/>עֶרְוָ֑ה<text:s/>אֲנִ֖י<text:s/>יְהֹוָֽה׃</text:span><text:span text:style-name="T43_5"><text:s/></text:span></text:p>
          </table:table-cell>
          <table:table-cell table:style-name="Cell38">
            <text:p text:style-name="P44"><text:span text:style-name="T44_1">6</text:span><text:span text:style-name="T44_2"> "Any-man,<text:s/>any-man-to<text:s/>any<text:s/>kin<text:s/>of<text:s/>one's<text:s/>(own)<text:s/>flesh<text:s/>you<text:s/>are<text:s/>not<text:s/>to<text:s/>come-near,<text:s/>exposing<text:s/>their<text:s/>'nakedness'!<text:s/>I<text:s/>am<text:s/>YHVH!"</text:span></text:p>
          </table:table-cell>
        </table:table-row>
        <table:table-row table:style-name="Row20">
          <table:table-cell table:style-name="Cell39">
            <text:p text:style-name="P45"><text:span text:style-name="T45_1">ז</text:span><text:span text:style-name="T45_2"> עֶרְוַ֥ת<text:s/>אָבִ֛יךָ<text:s/>וְעֶרְוַ֥ת<text:s/>אִמְּךָ֖<text:s/>לֹ֣א<text:s/>תְגַלֵּ֑ה<text:s/>אִמְּךָ֣<text:s/>הִ֔וא<text:s/>לֹ֥א<text:s/>תְגַלֶּ֖ה<text:s/>עֶרְוָתָֽהּ׃</text:span><text:span text:style-name="T45_3"><text:s/></text:span></text:p>
          </table:table-cell>
          <table:table-cell table:style-name="Cell40">
            <text:p text:style-name="P46"><text:span text:style-name="T46_1">7</text:span><text:span text:style-name="T46_2"> "The<text:s/>nakedness<text:s/>of<text:s/>your<text:s/>father,<text:s/>and<text:s/>the<text:s/>nakedness<text:s/>of<text:s/>your<text:s/>mother,<text:s/>you<text:s/>are<text:s/>not<text:s/>to<text:s/>expose!<text:s/>She<text:s/>is<text:s/>your<text:s/>mother<text:s/>—<text:s/>you<text:s/>are<text:s/>not<text:s/>to<text:s/>expose<text:s/>her<text:s/>nakedness!"</text:span></text:p>
          </table:table-cell>
        </table:table-row>
        <table:table-row table:style-name="Row21">
          <table:table-cell table:style-name="Cell41">
            <text:p text:style-name="P47"><text:span text:style-name="T47_1">ח</text:span><text:span text:style-name="T47_2"> עֶרְוַ֥ת<text:s/>אֵֽשֶׁת־אָבִ֖יךָ<text:s/>לֹ֣א<text:s/>תְגַלֵּ֑ה<text:s/>עֶרְוַ֥ת<text:s/>אָבִ֖יךָ<text:s/>הִֽוא׃</text:span><text:span text:style-name="T47_3"><text:s/></text:span></text:p>
          </table:table-cell>
          <table:table-cell table:style-name="Cell42">
            <text:p text:style-name="P48"><text:span text:style-name="T48_1">8</text:span><text:span text:style-name="T48_2"> "The<text:s/>nakedness<text:s/>of<text:s/>your<text:s/>father's<text:s/>wife,<text:s/>you<text:s/>are<text:s/>not<text:s/>to<text:s/>expose!<text:s/>She<text:s/>is<text:s/>the<text:s/>nakedness<text:s/>of<text:s/>your<text:s/>father."</text:span></text:p>
          </table:table-cell>
        </table:table-row>
        <table:table-row table:style-name="Row22">
          <table:table-cell table:style-name="Cell43">
            <text:p text:style-name="P49"><text:span text:style-name="T49_1">ט</text:span><text:span text:style-name="T49_2"> עֶרְוַ֨ת<text:s/>אֲחֽוֹתְךָ֤<text:s/>בַת־אָבִ֙יךָ֙<text:s/>א֣וֹ<text:s/>בַת־אִמֶּ֔ךָ<text:s/>מוֹלֶ֣דֶת<text:s/>בַּ֔יִת<text:s/>א֖וֹ<text:s/>מוֹלֶ֣דֶת<text:s/>ח֑וּץ<text:s/>לֹ֥א<text:s/>תְגַלֶּ֖ה<text:s/>עֶרְוָתָֽן׃</text:span><text:span text:style-name="T49_3"><text:s/></text:span></text:p>
          </table:table-cell>
          <table:table-cell table:style-name="Cell44">
            <text:p text:style-name="P50"><text:span text:style-name="T50_1">9</text:span><text:span text:style-name="T50_2"> "The<text:s/>nakedness<text:s/>of<text:s/>your<text:s/>sister,<text:s/>the<text:s/>daughter<text:s/>of<text:s/>your<text:s/>father<text:s/>or<text:s/>the<text:s/>daughter<text:s/>of<text:s/>your<text:s/>mother,<text:s/>born<text:s/>in<text:s/>the<text:s/>house<text:s/>or<text:s/>born<text:s/>outside<text:s/>—<text:s/>you<text:s/>are<text:s/>not<text:s/>to<text:s/>expose<text:s/>their<text:s/>nakedness!"</text:span></text:p>
          </table:table-cell>
        </table:table-row>
        <table:table-row table:style-name="Row23">
          <table:table-cell table:style-name="Cell45">
            <text:p text:style-name="P51"><text:span text:style-name="T51_1">י</text:span><text:span text:style-name="T51_2"> עֶרְוַ֤ת<text:s/>[בִּתְּךָ<text:s/>לֹא<text:s/>תְגַלֶּה<text:s/>עֶרְוַת]<text:s/>בַּת־בִּנְךָ֙<text:s/>א֣וֹ<text:s/>בַֽת־בִּתְּךָ֔<text:s/>לֹ֥א<text:s/>תְגַלֶּ֖ה<text:s/>עֶרְוָתָ֑ן<text:s/>כִּ֥י<text:s/>עֶרְוָתְךָ֖<text:s/>הֵֽנָּה׃</text:span><text:span text:style-name="T51_3"><text:s/></text:span></text:p>
          </table:table-cell>
          <table:table-cell table:style-name="Cell46">
            <text:p text:style-name="P52"><text:span text:style-name="T52_1">10</text:span><text:span text:style-name="T52_2"> "The<text:s/>nakedness<text:s/>of<text:s/>[your<text:s/>daughter.<text:s/>You<text:s/>shall<text:s/>not<text:s/>uncover<text:s/>the<text:s/>nakedness<text:s/>of[foot]Added<text:s/>Dr.<text:s/>Eve<text:s/>Feinstein's<text:s/>reconstruction<text:s/>of<text:s/>this<text:s/>missing<text:s/>explicit<text:s/>prohibition,<text:s/>per<text:s/>her<text:s/>article<text:s/>in<text:s/>thetorah.com,<text:s/>"</text:span><text:span text:style-name="T52_3"><text:a xlink:type="simple" xlink:href="https://thetorah.com/does-the-torah-prohibit-father-daughter-incest/"><text:span text:style-name="T52_4">Does<text:s/>the<text:s/>Torah<text:s/>Prohibit<text:s/>Father–Daughter<text:s/>Incest?</text:span></text:a></text:span><text:span text:style-name="T52_5">"[/foot]]<text:s/>your<text:s/>son's<text:s/>daughter<text:s/>or<text:s/>of<text:s/>your<text:s/>daughter's<text:s/>daughter,<text:s/>you<text:s/>are<text:s/>not<text:s/>to<text:s/>expose<text:s/>their<text:s/>nakedness!<text:s/>Indeed,<text:s/>they<text:s/>are<text:s/>your<text:s/>nakedness."</text:span></text:p>
          </table:table-cell>
        </table:table-row>
        <table:table-row table:style-name="Row24">
          <table:table-cell table:style-name="Cell47">
            <text:p text:style-name="P53"><text:span text:style-name="T53_1">יא</text:span><text:span text:style-name="T53_2"> עֶרְוַ֨ת<text:s/>בַּת־אֵ֤שֶׁת<text:s/>אָבִ֙יךָ֙<text:s/>מוֹלֶ֣דֶת<text:s/>אָבִ֔יךָ<text:s/>אֲחוֹתְךָ֖<text:s/>הִ֑וא<text:s/>לֹ֥א<text:s/>תְגַלֶּ֖ה<text:s/>עֶרְוָתָֽהּ׃</text:span><text:span text:style-name="T53_3"><text:s/></text:span></text:p>
          </table:table-cell>
          <table:table-cell table:style-name="Cell48">
            <text:p text:style-name="P54"><text:span text:style-name="T54_1">11</text:span><text:span text:style-name="T54_2"> "The<text:s/>nakedness<text:s/>of<text:s/>the<text:s/>daughter<text:s/>of<text:s/>your<text:s/>father's<text:s/>wife,<text:s/>(as<text:s/>one)<text:s/>born<text:s/>to<text:s/>your<text:s/>father<text:s/>—<text:s/>she<text:s/>is<text:s/>your<text:s/>sister.<text:s/>You<text:s/>are<text:s/>not<text:s/>to<text:s/>expose<text:s/>her<text:s/>nakedness!"</text:span></text:p>
          </table:table-cell>
        </table:table-row>
        <table:table-row table:style-name="Row25">
          <table:table-cell table:style-name="Cell49">
            <text:p text:style-name="P55"><text:span text:style-name="T55_1">יב</text:span><text:span text:style-name="T55_2"> עֶרְוַ֥ת<text:s/>אֲחוֹת־אָבִ֖יךָ<text:s/>לֹ֣א<text:s/>תְגַלֵּ֑ה<text:s/>שְׁאֵ֥ר<text:s/>אָבִ֖יךָ<text:s/>הִֽוא׃</text:span><text:span text:style-name="T55_3"><text:s/></text:span></text:p>
          </table:table-cell>
          <table:table-cell table:style-name="Cell50">
            <text:p text:style-name="P56"><text:span text:style-name="T56_1">12</text:span><text:span text:style-name="T56_2"> "The<text:s/>nakedness<text:s/>of<text:s/>your<text:s/>father's<text:s/>sister,<text:s/>you<text:s/>are<text:s/>not<text:s/>to<text:s/>expose!<text:s/>She<text:s/>is<text:s/>the<text:s/>kin<text:s/>of<text:s/>your<text:s/>father."</text:span></text:p>
          </table:table-cell>
        </table:table-row>
        <table:table-row table:style-name="Row26">
          <table:table-cell table:style-name="Cell51">
            <text:p text:style-name="P57"><text:span text:style-name="T57_1">יג</text:span><text:span text:style-name="T57_2"> עֶרְוַ֥ת<text:s/>אֲחֽוֹת־אִמְּךָ֖<text:s/>לֹ֣א<text:s/>תְגַלֵּ֑ה<text:s/>כִּֽי־שְׁאֵ֥ר<text:s/>אִמְּךָ֖<text:s/>הִֽוא׃</text:span><text:span text:style-name="T57_3"><text:s/></text:span></text:p>
          </table:table-cell>
          <table:table-cell table:style-name="Cell52">
            <text:p text:style-name="P58"><text:span text:style-name="T58_1">13</text:span><text:span text:style-name="T58_2"> "The<text:s/>nakedness<text:s/>of<text:s/>your<text:s/>mother's<text:s/>sister,<text:s/>you<text:s/>are<text:s/>not<text:s/>to<text:s/>expose!<text:s/>Indeed,<text:s/>she<text:s/>is<text:s/>the<text:s/>kin<text:s/>of<text:s/>your<text:s/>mother."</text:span></text:p>
          </table:table-cell>
        </table:table-row>
        <table:table-row table:style-name="Row27">
          <table:table-cell table:style-name="Cell53">
            <text:p text:style-name="P59"><text:span text:style-name="T59_1">יד</text:span><text:span text:style-name="T59_2"> עֶרְוַ֥ת<text:s/>אֲחִֽי־אָבִ֖יךָ<text:s/>לֹ֣א<text:s/>תְגַלֵּ֑ה<text:s/>אֶל־אִשְׁתּוֹ֙<text:s/>לֹ֣א<text:s/>תִקְרָ֔ב<text:s/>דֹּדָֽתְךָ֖<text:s/>הִֽוא׃</text:span><text:span text:style-name="T59_3"><text:s/></text:span></text:p>
          </table:table-cell>
          <table:table-cell table:style-name="Cell54">
            <text:p text:style-name="P60"><text:span text:style-name="T60_1">14</text:span><text:span text:style-name="T60_2"> "The<text:s/>nakedness<text:s/>of<text:s/>your<text:s/>father's<text:s/>brother,<text:s/>you<text:s/>are<text:s/>not<text:s/>to<text:s/>expose!<text:s/>To<text:s/>his<text:s/>wife<text:s/>you<text:s/>are<text:s/>not<text:s/>to<text:s/>come-near<text:s/>—<text:s/>she<text:s/>is<text:s/>your<text:s/>aunt!"</text:span></text:p>
          </table:table-cell>
        </table:table-row>
        <table:table-row table:style-name="Row28">
          <table:table-cell table:style-name="Cell55">
            <text:p text:style-name="P61"><text:span text:style-name="T61_1">טו</text:span><text:span text:style-name="T61_2"> עֶרְוַ֥ת<text:s/>כַּלָּֽתְךָ֖<text:s/>לֹ֣א<text:s/>תְגַלֵּ֑ה<text:s/>אֵ֤שֶׁת<text:s/>בִּנְךָ֙<text:s/>הִ֔וא<text:s/>לֹ֥א<text:s/>תְגַלֶּ֖ה<text:s/>עֶרְוָתָֽהּ׃</text:span><text:span text:style-name="T61_3"><text:s/></text:span></text:p>
          </table:table-cell>
          <table:table-cell table:style-name="Cell56">
            <text:p text:style-name="P62"><text:span text:style-name="T62_1">15</text:span><text:span text:style-name="T62_2"> "The<text:s/>nakedness<text:s/>of<text:s/>your<text:s/>daughter-in-law,<text:s/>you<text:s/>are<text:s/>not<text:s/>to<text:s/>expose!<text:s/>She<text:s/>is<text:s/>your<text:s/>son's<text:s/>wife.<text:s/>You<text:s/>are<text:s/>not<text:s/>to<text:s/>expose<text:s/>her<text:s/>nakedness!"</text:span></text:p>
          </table:table-cell>
        </table:table-row>
        <table:table-row table:style-name="Row29">
          <table:table-cell table:style-name="Cell57">
            <text:p text:style-name="P63"><text:span text:style-name="T63_1">טז</text:span><text:span text:style-name="T63_2"> עֶרְוַ֥ת<text:s/>אֵֽשֶׁת־אָחִ֖יךָ<text:s/>לֹ֣א<text:s/>תְגַלֵּ֑ה<text:s/>עֶרְוַ֥ת<text:s/>אָחִ֖יךָ<text:s/>הִֽוא׃</text:span><text:span text:style-name="T63_3"><text:s/></text:span></text:p>
          </table:table-cell>
          <table:table-cell table:style-name="Cell58">
            <text:p text:style-name="P64"><text:span text:style-name="T64_1">16</text:span><text:span text:style-name="T64_2"> "The<text:s/>nakedness<text:s/>of<text:s/>your<text:s/>brother's<text:s/>wife,<text:s/>you<text:s/>are<text:s/>not<text:s/>to<text:s/>expose!<text:s/>She<text:s/>is<text:s/>the<text:s/>nakedness<text:s/>of<text:s/>your<text:s/>brother."</text:span></text:p>
          </table:table-cell>
        </table:table-row>
        <table:table-row table:style-name="Row30">
          <table:table-cell table:style-name="Cell59">
            <text:p text:style-name="P65"><text:span text:style-name="T65_1">יז</text:span><text:span text:style-name="T65_2"> עֶרְוַ֥ת<text:s/>אִשָּׁ֛ה<text:s/>וּבִתָּ֖הּ<text:s/>לֹ֣א<text:s/>תְגַלֵּ֑ה<text:s/>אֶֽת־בַּת־בְּנָ֞הּ<text:s/>וְאֶת־בַּת־בִּתָּ֗הּ<text:s/>לֹ֤א<text:s/>תִקַּח֙<text:s/>לְגַלּ֣וֹת<text:s/>עֶרְוָתָ֔הּ<text:s/>שַׁאֲרָ֥ה<text:s/>הֵ֖נָּה<text:s/>זִמָּ֥ה<text:s/>הִֽוא׃<text:s/></text:span><text:span text:style-name="T65_3">יח</text:span><text:span text:style-name="T65_4"> וְאִשָּׁ֥ה<text:s/>אֶל־אֲחֹתָ֖הּ<text:s/>לֹ֣א<text:s/>תִקָּ֑ח<text:s/>לִצְרֹ֗ר<text:s/>לְגַלּ֧וֹת<text:s/>עֶרְוָתָ֛הּ<text:s/>עָלֶ֖יהָ<text:s/>בְּחַיֶּֽיהָ׃<text:s/></text:span><text:span text:style-name="T65_5">יט</text:span><text:span text:style-name="T65_6"> וְאֶל־אִשָּׁ֖ה<text:s/>בְּנִדַּ֣ת<text:s/>טֻמְאָתָ֑הּ<text:s/>לֹ֣א<text:s/>תִקְרַ֔ב<text:s/>לְגַלּ֖וֹת<text:s/>עֶרְוָתָֽהּ׃<text:s/></text:span><text:span text:style-name="T65_7">כ</text:span><text:span text:style-name="T65_8"> וְאֶל־אֵ֙שֶׁת֙<text:s/>עֲמִֽיתְךָ֔<text:s/>לֹא־תִתֵּ֥ן<text:s/>שְׁכׇבְתְּךָ֖<text:s/>לְזָ֑רַע<text:s/>לְטׇמְאָה־בָֽהּ׃<text:s/></text:span><text:span text:style-name="T65_9">כא</text:span><text:span text:style-name="T65_10"> וּמִֽזַּרְעֲךָ֥<text:s/>לֹא־תִתֵּ֖ן<text:s/>לְהַעֲבִ֣יר<text:s/>לַמֹּ֑לֶךְ<text:s/>וְלֹ֧א<text:s/>תְחַלֵּ֛ל<text:s/>אֶת־שֵׁ֥ם<text:s/>אֱלֹהֶ֖יךָ<text:s/>אֲנִ֥י<text:s/>יְהֹוָֽה׃</text:span></text:p>
          </table:table-cell>
          <table:table-cell table:style-name="Cell60">
            <text:p text:style-name="P66"><text:span text:style-name="T66_1">17</text:span><text:span text:style-name="T66_2"> "The<text:s/>nakedness<text:s/>of<text:s/>a<text:s/>woman<text:s/>and<text:s/>her<text:s/>daughter<text:s/>(together),<text:s/>you<text:s/>are<text:s/>not<text:s/>to<text:s/>expose!<text:s/>Her<text:s/>son's<text:s/>daughter<text:s/>or<text:s/>her<text:s/>daughter's<text:s/>daughter<text:s/>you<text:s/>are<text:s/>not<text:s/>to<text:s/>take-in-marriage,<text:s/>exposing<text:s/>their<text:s/>nakedness!<text:s/>They<text:s/>are<text:s/>kin,<text:s/>it<text:s/>is<text:s/>insidiousness!<text:s/></text:span><text:span text:style-name="T66_3">18</text:span><text:span text:style-name="T66_4"> And<text:s/>a<text:s/>woman<text:s/>along<text:s/>with<text:s/>her<text:s/>sister,<text:s/>you<text:s/>are<text:s/>not<text:s/>to<text:s/>take-in-marriage,<text:s/>producing-rivalry,<text:s/>exposing<text:s/>her<text:s/>nakedness<text:s/>in<text:s/>addition<text:s/>to<text:s/>her,<text:s/>during<text:s/>her<text:s/>lifetime!<text:s/></text:span><text:span text:style-name="T66_5">19</text:span><text:span text:style-name="T66_6"> To<text:s/>a<text:s/>woman<text:s/>during<text:s/>her<text:s/>tum'a<text:s/>of<text:s/>being-apart<text:s/>you<text:s/>are<text:s/>not<text:s/>to<text:s/>come-near,<text:s/>exposing<text:s/>her<text:s/>nakedness!<text:s/></text:span><text:span text:style-name="T66_7">20</text:span><text:span text:style-name="T66_8"> To<text:s/>the<text:s/>wife<text:s/>of<text:s/>your<text:s/>fellow<text:s/>you<text:s/>are<text:s/>not<text:s/>to<text:s/>give<text:s/>your<text:s/>emission<text:s/>of<text:s/>seed,<text:s/>becoming-tamei<text:s/>through<text:s/>her!<text:s/></text:span><text:span text:style-name="T66_9">21</text:span><text:span text:style-name="T66_10"> Your<text:s/>seed-offspring<text:s/>you<text:s/>are<text:s/>not<text:s/>to<text:s/>give-over<text:s/>for<text:s/>bringing-across<text:s/>to<text:s/>the<text:s/>Molekh,<text:s/>that<text:s/>you<text:s/>not<text:s/>profane<text:s/>the<text:s/>name<text:s/>of<text:s/>your<text:s/></text:span><text:span text:style-name="T66_11">elo'ah</text:span><text:span text:style-name="T66_12">,<text:s/>I<text:s/>am<text:s/>YHVH!"</text:span></text:p>
          </table:table-cell>
        </table:table-row>
        <table:table-row table:style-name="Row31">
          <table:table-cell table:style-name="Cell61">
            <text:p text:style-name="P67"><text:span text:style-name="T67_1">שביעי<text:s/>(רביעי)</text:span><text:span text:style-name="T67_2"><text:s/></text:span><text:span text:style-name="T67_3">כב</text:span><text:span text:style-name="T67_4"> וְאֶ֨ת־זָכָ֔ר<text:s/>לֹ֥א<text:s/>תִשְׁכַּ֖ב<text:s/>מִשְׁכְּבֵ֣י<text:s/>אִשָּׁ֑ה<text:s/>תּוֹעֵבָ֖ה<text:s/>הִֽוא׃<text:s/></text:span><text:span text:style-name="T67_5">כג</text:span><text:span text:style-name="T67_6"> וּבְכׇל־בְּהֵמָ֛ה<text:s/>לֹא־תִתֵּ֥ן<text:s/>שְׁכׇבְתְּךָ֖<text:s/>לְטׇמְאָה־בָ֑הּ<text:s/>וְאִשָּׁ֗ה<text:s/>לֹֽא־תַעֲמֹ֞ד<text:s/>לִפְנֵ֧י<text:s/>בְהֵמָ֛ה<text:s/>לְרִבְעָ֖הּ<text:s/>תֶּ֥בֶל<text:s/>הֽוּא׃<text:s/></text:span><text:span text:style-name="T67_7">כד</text:span><text:span text:style-name="T67_8"> אַל־תִּֽטַּמְּא֖וּ<text:s/>בְּכׇל־אֵ֑לֶּה<text:s/>כִּ֤י<text:s/>בְכׇל־אֵ֙לֶּה֙<text:s/>נִטְמְא֣וּ<text:s/>הַגּוֹיִ֔ם<text:s/>אֲשֶׁר־אֲנִ֥י<text:s/>מְשַׁלֵּ֖חַ<text:s/>מִפְּנֵיכֶֽם׃<text:s/></text:span><text:span text:style-name="T67_9">כה</text:span><text:span text:style-name="T67_10"> וַתִּטְמָ֣א<text:s/>הָאָ֔רֶץ<text:s/>וָאֶפְקֹ֥ד<text:s/>עֲוֺנָ֖הּ<text:s/>עָלֶ֑יהָ<text:s/>וַתָּקִ֥א<text:s/>הָאָ֖רֶץ<text:s/>אֶת־יֹשְׁבֶֽיהָ׃<text:s/></text:span><text:span text:style-name="T67_11">כו</text:span><text:span text:style-name="T67_12"> וּשְׁמַרְתֶּ֣ם<text:s/>אַתֶּ֗ם<text:s/>אֶת־חֻקֹּתַי֙<text:s/>וְאֶת־מִשְׁפָּטַ֔י<text:s/>וְלֹ֣א<text:s/>תַעֲשׂ֔וּ<text:s/>מִכֹּ֥ל<text:s/>הַתּוֹעֵבֹ֖ת<text:s/>הָאֵ֑לֶּה<text:s/>הָֽאֶזְרָ֔ח<text:s/>וְהַגֵּ֖ר<text:s/>הַגָּ֥ר<text:s/>בְּתוֹכְכֶֽם׃<text:s/></text:span><text:span text:style-name="T67_13">כז</text:span><text:span text:style-name="T67_14"> כִּ֚י<text:s/>אֶת־כׇּל־הַתּוֹעֵבֹ֣ת<text:s/>הָאֵ֔ל<text:s/>עָשׂ֥וּ<text:s/>אַנְשֵֽׁי־הָאָ֖רֶץ<text:s/>אֲשֶׁ֣ר<text:s/>לִפְנֵיכֶ֑ם<text:s/>וַתִּטְמָ֖א<text:s/>הָאָֽרֶץ׃<text:s/></text:span><text:span text:style-name="T67_15">מפטיר</text:span><text:span text:style-name="T67_16"><text:s/></text:span><text:span text:style-name="T67_17">כח</text:span><text:span text:style-name="T67_18"> וְלֹֽא־תָקִ֤יא<text:s/>הָאָ֙רֶץ֙<text:s/>אֶתְכֶ֔ם<text:s/>בְּטַֽמַּאֲכֶ֖ם<text:s/>אֹתָ֑הּ<text:s/>כַּאֲשֶׁ֥ר<text:s/>קָאָ֛ה<text:s/>אֶת־הַגּ֖וֹי<text:s/>אֲשֶׁ֥ר<text:s/>לִפְנֵיכֶֽם׃<text:s/></text:span><text:span text:style-name="T67_19">כט</text:span><text:span text:style-name="T67_20"> כִּ֚י<text:s/>כׇּל־אֲשֶׁ֣ר<text:s/>יַעֲשֶׂ֔ה<text:s/>מִכֹּ֥ל<text:s/>הַתּוֹעֵבֹ֖ת<text:s/>הָאֵ֑לֶּה<text:s/>וְנִכְרְת֛וּ<text:s/>הַנְּפָשׁ֥וֹת<text:s/>הָעֹשֹׂ֖ת<text:s/>מִקֶּ֥רֶב<text:s/>עַמָּֽם׃<text:s/></text:span><text:span text:style-name="T67_21">ל</text:span><text:span text:style-name="T67_22"> וּשְׁמַרְתֶּ֣ם<text:s/>אֶת־מִשְׁמַרְתִּ֗י<text:s/>לְבִלְתִּ֨י<text:s/>עֲשׂ֜וֹת<text:s/>מֵחֻקּ֤וֹת<text:s/>הַתּֽוֹעֵבֹת֙<text:s/>אֲשֶׁ֣ר<text:s/>נַעֲשׂ֣וּ<text:s/>לִפְנֵיכֶ֔ם<text:s/>וְלֹ֥א<text:s/>תִֽטַּמְּא֖וּ<text:s/>בָּהֶ֑ם<text:s/>אֲנִ֖י<text:s/>יְהֹוָ֥ה<text:s/>אֱלֹהֵיכֶֽם׃</text:span></text:p>
          </table:table-cell>
          <table:table-cell table:style-name="Cell62">
            <text:p text:style-name="P68"><text:span text:style-name="T68_1">22</text:span><text:span text:style-name="T68_2"> "With<text:s/>a<text:s/>male<text:s/>you<text:s/>are<text:s/>not<text:s/>to<text:s/>lie<text:s/>(after<text:s/>the<text:s/>manner<text:s/>of)<text:s/>lying<text:s/>with<text:s/>a<text:s/>woman,<text:s/>it<text:s/>is<text:s/>an<text:s/>abomination![foot]Rabbi<text:s/>Dr.<text:s/>David<text:s/>Frankel<text:s/></text:span><text:span text:style-name="T68_3"><text:a xlink:type="simple" xlink:href="https://thetorah.com/male-homosexual-intercourse-is-prohibited-in-one-part-of-the-torah/"><text:span text:style-name="T68_4">summarizes</text:span></text:a></text:span><text:span text:style-name="T68_5"><text:s/>Rabbi<text:s/>Steven<text:s/>Greenberg's<text:s/>position<text:s/>in<text:s/></text:span><text:span text:style-name="T68_6">Wrestling<text:s/>with<text:s/>God<text:s/>and<text:s/>Men:<text:s/>Homosexuality<text:s/>in<text:s/>the<text:s/>Jewish<text:s/>Tradition</text:span><text:span text:style-name="T68_7"><text:s/>(Madison<text:s/>Wisc.:<text:s/>University<text:s/>of<text:s/>Wisconsin<text:s/>Press,<text:s/>2004),<text:s/>p.<text:s/>205-206,<text:s/>as<text:s/>follows:<text:s/>"</text:span><text:span text:style-name="T68_8">Violence<text:s/>or<text:s/>Degradation</text:span><text:span text:style-name="T68_9">:<text:s/>Rabbi<text:s/>Steven<text:s/>Greenberg<text:s/>interprets<text:s/>the<text:s/>biblical<text:s/>prohibition<text:s/>of<text:s/>Leviticus<text:s/>18:22<text:s/>as<text:s/>concerned<text:s/>basically<text:s/>with<text:s/>the<text:s/>active<text:s/>partner.<text:s/>The<text:s/>phrase<text:s/>'lyings<text:s/>of<text:s/>a<text:s/>woman'<text:s/>is<text:s/>taken<text:s/>as<text:s/>a<text:s/>reference<text:s/>to<text:s/>sex<text:s/>as<text:s/>an<text:s/>expression<text:s/>of<text:s/>'humiliation<text:s/>and<text:s/>violence.'<text:s/>Following<text:s/>this,<text:s/>Rabbi<text:s/>Greenberg<text:s/>suggests<text:s/>that<text:s/>the<text:s/>verse<text:s/>considers<text:s/>it<text:s/>an<text:s/>abomination<text:s/>for<text:s/>a<text:s/>man<text:s/>to<text:s/>have<text:s/>sex<text:s/>with<text:s/>another<text:s/>man<text:s/>only<text:s/>when<text:s/>it<text:s/>is<text:s/>'for<text:s/>the<text:s/>perverse<text:s/>pleasure<text:s/>of<text:s/>demeaning<text:s/>another<text:s/>man'"<text:s/>(thetorah.com<text:s/>2017-05-03).<text:s/>For<text:s/>a<text:s/>different<text:s/>but<text:s/>related<text:s/>approach<text:s/>see<text:s/>the<text:s/>subsection,<text:s/>"Ancient<text:s/>Constructions<text:s/>of<text:s/>Homosexuality"<text:s/>in<text:s/>Dr.<text:s/>Shawna<text:s/>Dolansky's<text:s/>"</text:span><text:span text:style-name="T68_10"><text:a xlink:type="simple" xlink:href="https://thetorah.com/regarding-azazel-and-homosexuals-in-the-same-parasha/"><text:span text:style-name="T68_11">Regarding<text:s/>Azazel<text:s/>and<text:s/>Homosexuals<text:s/>in<text:s/>the<text:s/>Same<text:s/>Parasha</text:span></text:a></text:span><text:span text:style-name="T68_12">"<text:s/>(2015-04-28,<text:s/>thetorah.com):<text:s/>"In<text:s/>short,<text:s/>in<text:s/>ancient<text:s/>Near<text:s/>Eastern<text:s/>society,<text:s/>penetration<text:s/>of<text:s/>an<text:s/>equal<text:s/>or<text:s/>superior<text:s/>status<text:s/>male<text:s/>by<text:s/>another<text:s/>male<text:s/>was<text:s/>considered<text:s/>offensive<text:s/>(to’ebah)<text:s/>because<text:s/>it<text:s/>was<text:s/>understood<text:s/>to<text:s/>lower<text:s/>the<text:s/>man’s<text:s/>status.<text:s/>In<text:s/>the<text:s/>ideal<text:s/>of<text:s/>Israel<text:s/>put<text:s/>forth<text:s/>by<text:s/>the<text:s/>author(s)<text:s/>of<text:s/>Leviticus 18<text:s/>and<text:s/>20,<text:s/>because<text:s/>all<text:s/>men<text:s/>in<text:s/>the<text:s/>community<text:s/>were<text:s/>understood<text:s/>to<text:s/>have<text:s/>the<text:s/>same<text:s/>status<text:s/>before<text:s/>God,<text:s/>the<text:s/>prohibition<text:s/>was<text:s/>extended<text:s/>to<text:s/>include<text:s/>the<text:s/>penetration<text:s/>of<text:s/>any<text:s/>male<text:s/>by<text:s/>another<text:s/>male.<text:s/>The<text:s/>point<text:s/>of<text:s/>the<text:s/>law,<text:s/>however,<text:s/>was<text:s/>not<text:s/>about<text:s/>sexual<text:s/>practices,<text:s/>but<text:s/>about<text:s/>respecting<text:s/>the<text:s/>dignity<text:s/>and<text:s/>equal<text:s/>rights<text:s/>of<text:s/>one’s<text:s/>fellow<text:s/>citizens."<text:s/>In<text:s/>the<text:s/>context<text:s/>of<text:s/>sacred<text:s/>prostitution,<text:s/>see<text:s/>"</text:span><text:span text:style-name="T68_13"><text:a xlink:type="simple" xlink:href="https://thetorah.com/what-does-deuteronomy-say-about-homosexuality/"><text:span text:style-name="T68_14">What<text:s/>Does<text:s/>Deuteronomy<text:s/>Say<text:s/>about<text:s/>Homosexuality?</text:span></text:a></text:span><text:span text:style-name="T68_15">"<text:s/>by<text:s/>Dr.<text:s/>Hacham<text:s/>Isaac<text:s/>Sassoon<text:s/>(thetorah.com<text:s/>2017-08-30).<text:s/>In<text:s/>the<text:s/>context<text:s/>of<text:s/>Hittite<text:s/>incest<text:s/>laws,<text:s/>see<text:s/>Dr.<text:s/>Idan<text:s/>Dershowitz's<text:s/>article<text:s/>"</text:span><text:span text:style-name="T68_16"><text:a xlink:type="simple" xlink:href="https://thetorah.com/how-the-prohibition-of-male-homosexual-intercourse-altered-the-laws-of-incest/"><text:span text:style-name="T68_17">How<text:s/>the<text:s/>Prohibition<text:s/>of<text:s/>Male<text:s/>Homosexual<text:s/>Intercourse<text:s/>Altered<text:s/>the<text:s/>Laws<text:s/>of<text:s/>Incest</text:span></text:a></text:span><text:span text:style-name="T68_18">"<text:s/>(thetorah.com<text:s/>2018-04-25).<text:s/>My<text:s/>own<text:s/>opinion<text:s/>is<text:s/>that<text:s/>all<text:s/>of<text:s/>these<text:s/>commands<text:s/>be<text:s/>read<text:s/>in<text:s/>the<text:s/>context<text:s/>of<text:s/>an<text:s/>anti-predatory<text:s/>regime<text:s/>to<text:s/>which<text:s/>the<text:s/>developing<text:s/>model<text:s/>of<text:s/>depravity<text:s/>in<text:s/>the<text:s/>mythological<text:s/>generation<text:s/>of<text:s/>the<text:s/>Flood<text:s/>(the<text:s/>Dor<text:s/>haMabul)<text:s/>served<text:s/>as<text:s/>the<text:s/>counterexample<text:s/>of<text:s/>human<text:s/>(and<text:s/>ultimately<text:s/>Natural)<text:s/>activity<text:s/>on<text:s/>Earth.<text:s/>This<text:s/>specific<text:s/>command<text:s/>in<text:s/>Leviticus<text:s/>18:22<text:s/>refers<text:s/>to<text:s/>rapacious<text:s/>sexual<text:s/>activity<text:s/>without<text:s/>consent,<text:s/>in<text:s/>other<text:s/>words,<text:s/>rape<text:s/>(as<text:s/>with<text:s/>the<text:s/>following<text:s/>verse<text:s/>in<text:s/>Leviticus<text:s/>18:23<text:s/>concerning<text:s/>the<text:s/>sexual<text:s/>exploitation<text:s/>of<text:s/>non-human<text:s/>animals).<text:s/>For<text:s/>more<text:s/>on<text:s/>this<text:s/>approach,<text:s/>see<text:s/>my<text:s/>source<text:s/>text<text:s/>guide<text:s/>in<text:s/>"</text:span><text:span text:style-name="T68_19"><text:a xlink:type="simple" xlink:href="https://aharon.varady.net/omphalos/2016/12/mythic-arc-predatory-desire-jewish-legend"><text:span text:style-name="T68_20">The<text:s/>Mythic<text:s/>Arc<text:s/>of<text:s/>Predatory<text:s/>Desire<text:s/>in<text:s/>Jewish<text:s/>Legend:<text:s/>primary<text:s/>sources<text:s/>on<text:s/>the<text:s/>origin<text:s/>and<text:s/>end<text:s/>of<text:s/>predation</text:span></text:a></text:span><text:span text:style-name="T68_21">."<text:s/>--Aharon<text:s/>Varady[/foot]<text:s/></text:span><text:span text:style-name="T68_22">23</text:span><text:span text:style-name="T68_23"> With<text:s/>any<text:s/>domesticated<text:s/>animal<text:s/>you<text:s/>are<text:s/>not<text:s/>to<text:s/>give<text:s/>your<text:s/>emission<text:s/>of<text:s/>seed,<text:s/>becoming-tamei<text:s/>through<text:s/>it;<text:s/>a<text:s/>woman<text:s/>is<text:s/>not<text:s/>to<text:s/>stand<text:s/>before<text:s/>a<text:s/>domesticated<text:s/>animal,<text:s/>mating<text:s/>with<text:s/>it,<text:s/>it<text:s/>is<text:s/>perversion!<text:s/></text:span><text:span text:style-name="T68_24">24</text:span><text:span text:style-name="T68_25"> You<text:s/>are<text:s/>not<text:s/>to<text:s/>make-yourselves-tamei<text:s/>through<text:s/>any<text:s/>of<text:s/>these,<text:s/>for<text:s/>through<text:s/>all<text:s/>these,<text:s/>they<text:s/>make-themselves-tamei,<text:s/>the<text:s/>nations<text:s/>that<text:s/>I<text:s/>am<text:s/>sending<text:s/>out<text:s/>before<text:s/>you.<text:s/></text:span><text:span text:style-name="T68_26">25</text:span><text:span text:style-name="T68_27"> Thus<text:s/>the<text:s/>land<text:s/>became-tamei,<text:s/>and<text:s/>I<text:s/>called<text:s/>it<text:s/>to<text:s/>account<text:s/>for<text:s/>its<text:s/>iniquity,<text:s/>so<text:s/>that<text:s/>the<text:s/>land<text:s/>vomited<text:s/>out<text:s/>its<text:s/>inhabitants.<text:s/></text:span><text:span text:style-name="T68_28">26</text:span><text:span text:style-name="T68_29"> But<text:s/>you<text:s/>are<text:s/>to<text:s/>keep,<text:s/>yourselves,<text:s/>my<text:s/>laws<text:s/>and<text:s/>my<text:s/>regulations,<text:s/>not<text:s/>doing<text:s/>any<text:s/>of<text:s/>these<text:s/>abominations,<text:s/>the<text:s/>native<text:s/>and<text:s/>the<text:s/>sojourner<text:s/>that<text:s/>sojourns<text:s/>in<text:s/>your<text:s/>midst,<text:s/></text:span><text:span text:style-name="T68_30">27</text:span><text:span text:style-name="T68_31"> for<text:s/>all<text:s/>these<text:s/>abominations<text:s/>did<text:s/>the<text:s/>men<text:s/>of<text:s/>the<text:s/>land<text:s/>do<text:s/>that<text:s/>were<text:s/>before<text:s/>you,<text:s/>and<text:s/>the<text:s/>land<text:s/>became-tamei<text:s/>—<text:s/></text:span><text:span text:style-name="T68_32">28</text:span><text:span text:style-name="T68_33"> that<text:s/>the<text:s/>land<text:s/>not<text:s/>vomit<text:s/>you<text:s/>out<text:s/>for<text:s/>your<text:s/>making<text:s/>it<text:s/>tamei<text:s/>as<text:s/>it<text:s/>vomited<text:s/>out<text:s/>the<text:s/>nation<text:s/>that<text:s/>was<text:s/>before<text:s/>you.<text:s/></text:span><text:span text:style-name="T68_34">29</text:span><text:span text:style-name="T68_35"> For<text:s/>whoever<text:s/>does<text:s/>any<text:s/>of<text:s/>these<text:s/>abominable-things<text:s/>—<text:s/>cut<text:s/>off<text:s/>shall<text:s/>be<text:s/>those<text:s/>persons<text:s/>that<text:s/>do<text:s/>(them)<text:s/>from<text:s/>amid<text:s/>their<text:s/>kinspeople!<text:s/></text:span><text:span text:style-name="T68_36">30</text:span><text:span text:style-name="T68_37"> You<text:s/>are<text:s/>to<text:s/>keep<text:s/>my<text:s/>charge<text:s/>by<text:s/>not<text:s/>doing<text:s/>(any<text:s/>of)<text:s/>the<text:s/>abominable<text:s/>practices<text:s/>that<text:s/>were<text:s/>done<text:s/>before<text:s/>you,<text:s/>that<text:s/>you<text:s/>not<text:s/>become-tamei<text:s/>through<text:s/>them,<text:s/>I<text:s/>am<text:s/>YHVH<text:s/>your<text:s/></text:span><text:span text:style-name="T68_38">elo'ah</text:span><text:span text:style-name="T68_39">!"</text:span></text:p>
          </table:table-cell>
        </table:table-row>
      </table:table>
      <text:p text:style-name="P69"><text:span text:style-name="T69_1"><draw:rect svg:x="0cm" svg:y="0cm" svg:width="16.51cm" svg:height="0.053cm" draw:style-name="FR1" text:anchor-type="as-char" draw:z-index="0"/></text:span></text:p>
      <text:p text:style-name="P70"><text:span text:style-name="T70_1">The<text:s/>Masoretic<text:s/>text<text:s/>presented<text:s/>here<text:s/>is<text:s/>from<text:s/>Rabbi<text:s/>Dr.<text:s/>Seth<text:s/>(Avi)<text:s/>Kadish's<text:s/></text:span><text:span text:style-name="T70_2"><text:a xlink:type="simple" xlink:href="https://he.wikisource.org/wiki/פרשת_אחרי_מות/טעמים"><text:span text:style-name="T70_3">Miqra<text:s/>al<text:s/>pi<text:s/>ha-Mesorah</text:span></text:a></text:span><text:span text:style-name="T70_4">.<text:s/>For<text:s/>the<text:s/>translation<text:s/>in<text:s/>English,<text:s/>I<text:s/>have<text:s/>adapted<text:s/>the<text:s/>translation<text:s/>of<text:s/>Everett<text:s/>Fox<text:s/>in<text:s/>the<text:s/></text:span><text:span text:style-name="T70_5"><text:a xlink:type="simple" xlink:href="https://www.sefaria.org/Genesis.1?ven=The_Five_Books_of_Moses,_by_Everett_Fox._New_York,_Schocken_Books,_1995&amp;lang=bi&amp;aliyot=0"><text:span text:style-name="T70_6">Schocken<text:s/>Bible</text:span></text:a></text:span><text:span text:style-name="T70_7"><text:s/>(Everett<text:s/>Fox<text:s/>1995),<text:s/>mostly<text:s/>to<text:s/>re-Hebraize<text:s/>divine<text:s/>names,<text:s/>place<text:s/>names,<text:s/>names<text:s/>for<text:s/>specific<text:s/>sacred<text:s/>objects<text:s/>and<text:s/>titles,<text:s/>and<text:s/>personal<text:s/>names.<text:s/>Instead<text:s/>of<text:s/>Fox's<text:s/>use<text:s/>of<text:s/>"purgation"<text:s/>for<text:s/></text:span><text:span text:style-name="T70_8">כפר</text:span><text:span text:style-name="T70_9"><text:s/>(kpr),<text:s/>I<text:s/>offer<text:s/>"atonement."<text:s/>Aside<text:s/>from<text:s/>these,<text:s/>I<text:s/>have<text:s/>made<text:s/>minor<text:s/>punctuation<text:s/>changes<text:s/>in<text:s/>this<text:s/>translation.<text:s/>In<text:s/>the<text:s/>Masoretic<text:s/>text,<text:s/>I<text:s/>have<text:s/>added<text:s/>in<text:s/>brackets<text:s/>the<text:s/>suggested<text:s/>reconstruction<text:s/>of<text:s/>Dr.<text:s/>Eve<text:s/>Feinstein<text:s/>of<text:s/>a<text:s/></text:span><text:span text:style-name="T70_10"><text:a xlink:type="simple" xlink:href="https://thetorah.com/does-the-torah-prohibit-father-daughter-incest/%22%22"><text:span text:style-name="T70_11">missing<text:s/>prohibition</text:span></text:a></text:span><text:span text:style-name="T70_12"><text:s/>in<text:s/>Leviticus 18:10.<text:s/>--Aharon<text:s/>N.<text:s/>Varady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e" style:family="text" style:parent-style-name="Default_20_Paragraph_20_Font"/>
    <style:style style:name="j" style:family="text" style:parent-style-name="Default_20_Paragraph_20_Font"/>
    <style:style style:name="p" style:family="text" style:parent-style-name="Default_20_Paragraph_20_Font"/>
    <style:style style:name="h" style:family="text" style:parent-style-name="Default_20_Paragraph_20_Font"/>
    <style:style style:name="b" style:family="text" style:parent-style-name="Default_20_Paragraph_20_Font"/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128220; פָּרָשַׁת אַחֲרֵי מוֹת | Parashat Aḥarei Mōt (Leviticus 16:1-18:30), color-coded according to its narrative layer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