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Nirmala UI" svg:font-family="Nirmala UI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>
      <style:text-properties fo:font-size="14.5pt" style:font-size-asian="14.5pt" style:font-size-complex="14.5pt" fo:language="en" fo:language-asian="en" fo:language-complex="none"/>
    </style:style>
    <style:style style:name="T10_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0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>
      <style:paragraph-properties fo:margin-top="0.508cm" fo:margin-bottom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/>
    <style:style style:name="T12_1" style:family="text" style:parent-style-name="j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2_2" style:family="text" style:parent-style-name="j">
      <style:text-properties fo:font-size="14.5pt" style:font-size-asian="14.5pt" style:font-size-complex="14.5pt" fo:language="en" fo:language-asian="en" fo:language-complex="none"/>
    </style:style>
    <style:style style:name="T12_3" style:family="text">
      <style:text-properties fo:font-size="14.5pt" style:font-size-asian="14.5pt" style:font-size-complex="14.5pt" fo:language="en" fo:language-asian="en" fo:language-complex="none"/>
    </style:style>
    <style:style style:name="T12_4" style:family="text" style:parent-style-name="p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2_5" style:family="text" style:parent-style-name="p">
      <style:text-properties fo:font-size="14.5pt" style:font-size-asian="14.5pt" style:font-size-complex="14.5pt" fo:language="en" fo:language-asian="en" fo:language-complex="none"/>
    </style:style>
    <style:style style:name="T12_6" style:family="text">
      <style:text-properties fo:font-size="14.5pt" style:font-size-asian="14.5pt" style:font-size-complex="14.5pt" fo:language="en" fo:language-asian="en" fo:language-complex="none"/>
    </style:style>
    <style:style style:name="T12_7" style:family="text" style:parent-style-name="b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2_8" style:family="text" style:parent-style-name="b">
      <style:text-properties fo:font-size="14.5pt" style:font-size-asian="14.5pt" style:font-size-complex="14.5pt" fo:language="en" fo:language-asian="en" fo:language-complex="none"/>
    </style:style>
    <style:style style:name="T12_9" style:family="text">
      <style:text-properties fo:font-size="14.5pt" style:font-size-asian="14.5pt" style:font-size-complex="14.5pt" fo:language="en" fo:language-asian="en" fo:language-complex="none"/>
    </style:style>
    <style:style style:name="T12_10" style:family="text">
      <style:text-properties fo:font-size="14.5pt" style:font-size-asian="14.5pt" style:font-size-complex="14.5pt" fo:language="en" fo:language-asian="en" fo:language-complex="none"/>
    </style:style>
    <style:style style:name="T12_11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12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/>
    <style:style style:name="T13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214cm"/>
    </style:style>
    <style:style style:name="Column4" style:family="table-column">
      <style:table-column-properties style:column-width="14.21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 style:parent-style-name="p">
      <style:text-properties fo:language="he" fo:language-asian="he" fo:language-complex="none"/>
    </style:style>
    <style:style style:name="T16_2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6_3" style:family="text" style:parent-style-name="p">
      <style:text-properties fo:language="he" fo:language-asian="he" fo:language-complex="none"/>
    </style:style>
    <style:style style:name="T16_4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6_5" style:family="text" style:parent-style-name="p">
      <style:text-properties fo:language="he" fo:language-asian="he" fo:language-complex="none"/>
    </style:style>
    <style:style style:name="T16_6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6_7" style:family="text" style:parent-style-name="p">
      <style:text-properties fo:language="he" fo:language-asian="he" fo:language-complex="none"/>
    </style:style>
    <style:style style:name="T16_8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6_9" style:family="text" style:parent-style-name="p">
      <style:text-properties fo:language="he" fo:language-asian="he" fo:language-complex="none"/>
    </style:style>
    <style:style style:name="T16_10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6_11" style:family="text" style:parent-style-name="p">
      <style:text-properties fo:language="he" fo:language-asian="he" fo:language-complex="none"/>
    </style:style>
    <style:style style:name="T16_12" style:family="text" style:parent-style-name="p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 style:parent-style-name="p">
      <style:text-properties fo:language="en" fo:language-asian="en" fo:language-complex="none"/>
    </style:style>
    <style:style style:name="T17_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7_3" style:family="text" style:parent-style-name="p">
      <style:text-properties fo:language="en" fo:language-asian="en" fo:language-complex="none"/>
    </style:style>
    <style:style style:name="T17_4" style:family="text" style:parent-style-name="p">
      <style:text-properties fo:language="en" fo:language-asian="en" fo:language-complex="he" fo:country-complex="IL"/>
    </style:style>
    <style:style style:name="T17_5" style:family="text" style:parent-style-name="p">
      <style:text-properties fo:language="en" fo:language-asian="en" fo:language-complex="none"/>
    </style:style>
    <style:style style:name="T17_6" style:family="text" style:parent-style-name="p">
      <style:text-properties fo:language="en" fo:language-asian="en" fo:language-complex="he" fo:country-complex="IL"/>
    </style:style>
    <style:style style:name="T17_7" style:family="text" style:parent-style-name="p">
      <style:text-properties fo:language="en" fo:language-asian="en" fo:language-complex="none"/>
    </style:style>
    <style:style style:name="T17_8" style:family="text" style:parent-style-name="p">
      <style:text-properties fo:language="en" fo:language-asian="en" fo:language-complex="he" fo:country-complex="IL"/>
    </style:style>
    <style:style style:name="T17_9" style:family="text" style:parent-style-name="p">
      <style:text-properties fo:language="en" fo:language-asian="en" fo:language-complex="none"/>
    </style:style>
    <style:style style:name="T17_10" style:family="text" style:parent-style-name="p">
      <style:text-properties fo:language="en" fo:language-asian="en" fo:language-complex="he" fo:country-complex="IL"/>
    </style:style>
    <style:style style:name="T17_11" style:family="text" style:parent-style-name="p">
      <style:text-properties fo:language="en" fo:language-asian="en" fo:language-complex="none"/>
    </style:style>
    <style:style style:name="T17_1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7_13" style:family="text" style:parent-style-name="p">
      <style:text-properties fo:language="en" fo:language-asian="en" fo:language-complex="none"/>
    </style:style>
    <style:style style:name="T17_1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7_15" style:family="text" style:parent-style-name="p">
      <style:text-properties fo:language="en" fo:language-asian="en" fo:language-complex="none"/>
    </style:style>
    <style:style style:name="T17_16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7_17" style:family="text" style:parent-style-name="p">
      <style:text-properties fo:language="en" fo:language-asian="en" fo:language-complex="none"/>
    </style:style>
    <style:style style:name="T17_18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7_19" style:family="text" style:parent-style-name="p">
      <style:text-properties fo:language="en" fo:language-asian="en" fo:language-complex="none"/>
    </style:style>
    <style:style style:name="T17_20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8_2" style:family="text" style:parent-style-name="p">
      <style:text-properties fo:language="he" fo:language-asian="he" fo:language-complex="none"/>
    </style:style>
    <style:style style:name="T18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8_4" style:family="text" style:parent-style-name="p">
      <style:text-properties fo:language="he" fo:language-asian="he" fo:language-complex="none"/>
    </style:style>
    <style:style style:name="T18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8_6" style:family="text" style:parent-style-name="p">
      <style:text-properties fo:language="he" fo:language-asian="he" fo:language-complex="none"/>
    </style:style>
    <style:style style:name="T18_7" style:family="text" style:parent-style-name="p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9_2" style:family="text" style:parent-style-name="p">
      <style:text-properties fo:language="en" fo:language-asian="en" fo:language-complex="none"/>
    </style:style>
    <style:style style:name="T19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9_4" style:family="text" style:parent-style-name="p">
      <style:text-properties fo:language="en" fo:language-asian="en" fo:language-complex="none"/>
    </style:style>
    <style:style style:name="T19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9_6" style:family="text" style:parent-style-name="p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0_2" style:family="text" style:parent-style-name="p">
      <style:text-properties fo:language="he" fo:language-asian="he" fo:language-complex="none"/>
    </style:style>
    <style:style style:name="T20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0_4" style:family="text" style:parent-style-name="p">
      <style:text-properties fo:language="he" fo:language-asian="he" fo:language-complex="none"/>
    </style:style>
    <style:style style:name="T20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0_6" style:family="text" style:parent-style-name="p">
      <style:text-properties fo:language="he" fo:language-asian="he" fo:language-complex="none"/>
    </style:style>
    <style:style style:name="T20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0_8" style:family="text" style:parent-style-name="p">
      <style:text-properties fo:language="he" fo:language-asian="he" fo:language-complex="none"/>
    </style:style>
    <style:style style:name="T20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0_10" style:family="text" style:parent-style-name="p">
      <style:text-properties fo:language="he" fo:language-asian="he" fo:language-complex="none"/>
    </style:style>
    <style:style style:name="T20_11" style:family="text" style:parent-style-name="p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1_2" style:family="text" style:parent-style-name="p">
      <style:text-properties fo:language="en" fo:language-asian="en" fo:language-complex="none"/>
    </style:style>
    <style:style style:name="T21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1_4" style:family="text" style:parent-style-name="p">
      <style:text-properties fo:language="en" fo:language-asian="en" fo:language-complex="none"/>
    </style:style>
    <style:style style:name="T21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1_6" style:family="text" style:parent-style-name="p">
      <style:text-properties fo:language="en" fo:language-asian="en" fo:language-complex="none"/>
    </style:style>
    <style:style style:name="T21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1_8" style:family="text" style:parent-style-name="p">
      <style:text-properties fo:language="en" fo:language-asian="en" fo:language-complex="none"/>
    </style:style>
    <style:style style:name="T21_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1_10" style:family="text" style:parent-style-name="p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2_2" style:family="text" style:parent-style-name="p">
      <style:text-properties fo:language="he" fo:language-asian="he" fo:language-complex="none"/>
    </style:style>
    <style:style style:name="T22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2_4" style:family="text" style:parent-style-name="p">
      <style:text-properties fo:language="he" fo:language-asian="he" fo:language-complex="none"/>
    </style:style>
    <style:style style:name="T22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2_6" style:family="text" style:parent-style-name="p">
      <style:text-properties fo:language="he" fo:language-asian="he" fo:language-complex="none"/>
    </style:style>
    <style:style style:name="T22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2_8" style:family="text" style:parent-style-name="p">
      <style:text-properties fo:language="he" fo:language-asian="he" fo:language-complex="none"/>
    </style:style>
    <style:style style:name="T22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2_10" style:family="text" style:parent-style-name="p">
      <style:text-properties fo:language="he" fo:language-asian="he" fo:language-complex="none"/>
    </style:style>
    <style:style style:name="T22_1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2_12" style:family="text" style:parent-style-name="p">
      <style:text-properties fo:language="he" fo:language-asian="he" fo:language-complex="none"/>
    </style:style>
    <style:style style:name="T22_13" style:family="text" style:parent-style-name="p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3_2" style:family="text" style:parent-style-name="p">
      <style:text-properties fo:language="en" fo:language-asian="en" fo:language-complex="none"/>
    </style:style>
    <style:style style:name="T23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3_4" style:family="text" style:parent-style-name="p">
      <style:text-properties fo:language="en" fo:language-asian="en" fo:language-complex="none"/>
    </style:style>
    <style:style style:name="T23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3_6" style:family="text" style:parent-style-name="p">
      <style:text-properties fo:language="en" fo:language-asian="en" fo:language-complex="none"/>
    </style:style>
    <style:style style:name="T23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3_8" style:family="text" style:parent-style-name="p">
      <style:text-properties fo:language="en" fo:language-asian="en" fo:language-complex="none"/>
    </style:style>
    <style:style style:name="T23_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3_10" style:family="text" style:parent-style-name="p">
      <style:text-properties fo:language="en" fo:language-asian="en" fo:language-complex="none"/>
    </style:style>
    <style:style style:name="T23_1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3_12" style:family="text" style:parent-style-name="p">
      <style:text-properties fo:language="en" fo:language-asian="en" fo:language-complex="none"/>
    </style:style>
    <style:style style:name="T23_13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4_2" style:family="text" style:parent-style-name="p">
      <style:text-properties fo:language="he" fo:language-asian="he" fo:language-complex="none"/>
    </style:style>
    <style:style style:name="T24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4_4" style:family="text" style:parent-style-name="p">
      <style:text-properties fo:language="he" fo:language-asian="he" fo:language-complex="none"/>
    </style:style>
    <style:style style:name="T24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4_6" style:family="text" style:parent-style-name="p">
      <style:text-properties fo:language="he" fo:language-asian="he" fo:language-complex="none"/>
    </style:style>
    <style:style style:name="T24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4_8" style:family="text" style:parent-style-name="p">
      <style:text-properties fo:language="he" fo:language-asian="he" fo:language-complex="none"/>
    </style:style>
    <style:style style:name="T24_9" style:family="text" style:parent-style-name="p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5_2" style:family="text" style:parent-style-name="p">
      <style:text-properties fo:language="en" fo:language-asian="en" fo:language-complex="none"/>
    </style:style>
    <style:style style:name="T25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5_4" style:family="text" style:parent-style-name="p">
      <style:text-properties fo:language="en" fo:language-asian="en" fo:language-complex="none"/>
    </style:style>
    <style:style style:name="T25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5_6" style:family="text" style:parent-style-name="p">
      <style:text-properties fo:language="en" fo:language-asian="en" fo:language-complex="none"/>
    </style:style>
    <style:style style:name="T25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5_8" style:family="text" style:parent-style-name="p">
      <style:text-properties fo:language="en" fo:language-asian="en" fo:language-complex="none"/>
    </style:style>
    <style:style style:name="T25_9" style:family="text">
      <style:text-properties fo:language="en" fo:language-asian="en" fo:language-complex="none"/>
    </style:style>
    <style:style style:name="T25_10" style:family="text">
      <style:text-properties fo:language="en" fo:language-asian="en" fo:language-complex="he" fo:country-complex="IL"/>
    </style:style>
    <style:style style:name="T25_1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6_2" style:family="text" style:parent-style-name="p">
      <style:text-properties fo:language="he" fo:language-asian="he" fo:language-complex="none"/>
    </style:style>
    <style:style style:name="T26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6_4" style:family="text" style:parent-style-name="p">
      <style:text-properties fo:language="he" fo:language-asian="he" fo:language-complex="none"/>
    </style:style>
    <style:style style:name="T26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6_6" style:family="text" style:parent-style-name="p">
      <style:text-properties fo:language="he" fo:language-asian="he" fo:language-complex="none"/>
    </style:style>
    <style:style style:name="T26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6_8" style:family="text" style:parent-style-name="p">
      <style:text-properties fo:language="he" fo:language-asian="he" fo:language-complex="none"/>
    </style:style>
    <style:style style:name="T26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6_10" style:family="text" style:parent-style-name="p">
      <style:text-properties fo:language="he" fo:language-asian="he" fo:language-complex="none"/>
    </style:style>
    <style:style style:name="T26_1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6_12" style:family="text" style:parent-style-name="p">
      <style:text-properties fo:language="he" fo:language-asian="he" fo:language-complex="none"/>
    </style:style>
    <style:style style:name="T26_1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6_14" style:family="text" style:parent-style-name="p">
      <style:text-properties fo:language="he" fo:language-asian="he" fo:language-complex="none"/>
    </style:style>
    <style:style style:name="T26_1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6_16" style:family="text" style:parent-style-name="p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7_2" style:family="text" style:parent-style-name="p">
      <style:text-properties fo:language="en" fo:language-asian="en" fo:language-complex="none"/>
    </style:style>
    <style:style style:name="T27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7_4" style:family="text" style:parent-style-name="p">
      <style:text-properties fo:language="en" fo:language-asian="en" fo:language-complex="none"/>
    </style:style>
    <style:style style:name="T27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7_6" style:family="text" style:parent-style-name="p">
      <style:text-properties fo:language="en" fo:language-asian="en" fo:language-complex="none"/>
    </style:style>
    <style:style style:name="T27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7_8" style:family="text" style:parent-style-name="p">
      <style:text-properties fo:language="en" fo:language-asian="en" fo:language-complex="none"/>
    </style:style>
    <style:style style:name="T27_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7_10" style:family="text" style:parent-style-name="p">
      <style:text-properties fo:language="en" fo:language-asian="en" fo:language-complex="none"/>
    </style:style>
    <style:style style:name="T27_1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7_12" style:family="text" style:parent-style-name="p">
      <style:text-properties fo:language="en" fo:language-asian="en" fo:language-complex="none"/>
    </style:style>
    <style:style style:name="T27_1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7_14" style:family="text" style:parent-style-name="p">
      <style:text-properties fo:language="en" fo:language-asian="en" fo:language-complex="none"/>
    </style:style>
    <style:style style:name="T27_1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7_16" style:family="text" style:parent-style-name="p">
      <style:text-properties fo:language="en" fo:language-asian="en" fo:language-complex="none"/>
    </style:style>
    <style:style style:name="T27_17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 style:parent-style-name="p">
      <style:text-properties fo:language="he" fo:language-asian="he" fo:language-complex="none"/>
    </style:style>
    <style:style style:name="T28_2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8_3" style:family="text" style:parent-style-name="p">
      <style:text-properties fo:language="he" fo:language-asian="he" fo:language-complex="none"/>
    </style:style>
    <style:style style:name="T28_4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8_5" style:family="text" style:parent-style-name="p">
      <style:text-properties fo:language="he" fo:language-asian="he" fo:language-complex="none"/>
    </style:style>
    <style:style style:name="T28_6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8_7" style:family="text" style:parent-style-name="p">
      <style:text-properties fo:language="he" fo:language-asian="he" fo:language-complex="none"/>
    </style:style>
    <style:style style:name="T28_8" style:family="text" style:parent-style-name="p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 style:parent-style-name="p">
      <style:text-properties fo:language="en" fo:language-asian="en" fo:language-complex="none"/>
    </style:style>
    <style:style style:name="T29_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9_3" style:family="text" style:parent-style-name="p">
      <style:text-properties fo:language="en" fo:language-asian="en" fo:language-complex="none"/>
    </style:style>
    <style:style style:name="T29_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9_5" style:family="text" style:parent-style-name="p">
      <style:text-properties fo:language="en" fo:language-asian="en" fo:language-complex="none"/>
    </style:style>
    <style:style style:name="T29_6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9_7" style:family="text" style:parent-style-name="p">
      <style:text-properties fo:language="en" fo:language-asian="en" fo:language-complex="none"/>
    </style:style>
    <style:style style:name="T29_8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 style:parent-style-name="p">
      <style:text-properties fo:background-color="#ffff00" fo:color="#000000" fo:language="he" fo:language-asian="he" fo:language-complex="he" fo:country-complex="IL"/>
    </style:style>
    <style:style style:name="T30_2" style:family="text" style:parent-style-name="p">
      <style:text-properties fo:language="he" fo:language-asian="he" fo:language-complex="none"/>
    </style:style>
    <style:style style:name="T30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0_4" style:family="text" style:parent-style-name="p">
      <style:text-properties fo:language="he" fo:language-asian="he" fo:language-complex="none"/>
    </style:style>
    <style:style style:name="T30_5" style:family="text" style:parent-style-name="j">
      <style:text-properties fo:language="he" fo:language-asian="he" fo:language-complex="he" fo:country-complex="IL"/>
    </style:style>
    <style:style style:name="T30_6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0_7" style:family="text" style:parent-style-name="j">
      <style:text-properties fo:language="he" fo:language-asian="he" fo:language-complex="none"/>
    </style:style>
    <style:style style:name="T30_8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0_9" style:family="text" style:parent-style-name="j">
      <style:text-properties fo:language="he" fo:language-asian="he" fo:language-complex="none"/>
    </style:style>
    <style:style style:name="T30_10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0_11" style:family="text" style:parent-style-name="j">
      <style:text-properties fo:language="he" fo:language-asian="he" fo:language-complex="none"/>
    </style:style>
    <style:style style:name="T30_12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0_13" style:family="text" style:parent-style-name="j">
      <style:text-properties fo:language="he" fo:language-asian="he" fo:language-complex="none"/>
    </style:style>
    <style:style style:name="T30_14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0_15" style:family="text" style:parent-style-name="j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1_2" style:family="text" style:parent-style-name="p">
      <style:text-properties fo:language="en" fo:language-asian="en" fo:language-complex="none"/>
    </style:style>
    <style:style style:name="T31_3" style:family="text">
      <style:text-properties fo:language="en" fo:language-asian="en" fo:language-complex="none"/>
    </style:style>
    <style:style style:name="T31_4" style:family="text">
      <style:text-properties fo:language="en" fo:language-asian="en" fo:language-complex="he" fo:country-complex="IL"/>
    </style:style>
    <style:style style:name="T31_5" style:family="text">
      <style:text-properties fo:language="en" fo:language-asian="en" fo:language-complex="none"/>
    </style:style>
    <style:style style:name="T31_6" style:family="text">
      <style:text-properties fo:language="en" fo:language-asian="en" fo:language-complex="he" fo:country-complex="IL"/>
    </style:style>
    <style:style style:name="T31_7" style:family="text">
      <style:text-properties fo:language="en" fo:language-asian="en" fo:language-complex="none"/>
    </style:style>
    <style:style style:name="T31_8" style:family="text">
      <style:text-properties fo:language="en" fo:language-asian="en" fo:language-complex="he" fo:country-complex="IL"/>
    </style:style>
    <style:style style:name="T31_9" style:family="text">
      <style:text-properties fo:language="en" fo:language-asian="en" fo:language-complex="none"/>
    </style:style>
    <style:style style:name="T31_10" style:family="text">
      <style:text-properties fo:language="en" fo:language-asian="en" fo:language-complex="he" fo:country-complex="IL"/>
    </style:style>
    <style:style style:name="T31_11" style:family="text">
      <style:text-properties fo:language="en" fo:language-asian="en" fo:language-complex="none"/>
    </style:style>
    <style:style style:name="T31_12" style:family="text">
      <style:text-properties fo:language="en" fo:language-asian="en" fo:language-complex="he" fo:country-complex="IL"/>
    </style:style>
    <style:style style:name="T31_13" style:family="text">
      <style:text-properties fo:language="en" fo:language-asian="en" fo:language-complex="none"/>
    </style:style>
    <style:style style:name="T31_14" style:family="text">
      <style:text-properties fo:language="en" fo:language-asian="en" fo:language-complex="he" fo:country-complex="IL"/>
    </style:style>
    <style:style style:name="T31_15" style:family="text">
      <style:text-properties fo:language="en" fo:language-asian="en" fo:language-complex="none"/>
    </style:style>
    <style:style style:name="T31_16" style:family="text">
      <style:text-properties fo:language="en" fo:language-asian="en" fo:language-complex="he" fo:country-complex="IL"/>
    </style:style>
    <style:style style:name="T31_17" style:family="text">
      <style:text-properties fo:language="en" fo:language-asian="en" fo:language-complex="none"/>
    </style:style>
    <style:style style:name="T31_18" style:family="text" style:parent-style-name="j">
      <style:text-properties fo:language="en" fo:language-asian="en" fo:language-complex="none"/>
    </style:style>
    <style:style style:name="T31_19" style:family="text" style:parent-style-name="j">
      <style:text-properties fo:language="en" fo:language-asian="en" fo:language-complex="he" fo:country-complex="IL"/>
    </style:style>
    <style:style style:name="T31_20" style:family="text" style:parent-style-name="j">
      <style:text-properties fo:language="en" fo:language-asian="en" fo:language-complex="none"/>
    </style:style>
    <style:style style:name="T31_21" style:family="text" style:parent-style-name="j">
      <style:text-properties fo:language="en" fo:language-asian="en" fo:language-complex="he" fo:country-complex="IL"/>
    </style:style>
    <style:style style:name="T31_22" style:family="text" style:parent-style-name="j">
      <style:text-properties fo:language="en" fo:language-asian="en" fo:language-complex="none"/>
    </style:style>
    <style:style style:name="T31_23" style:family="text" style:parent-style-name="j">
      <style:text-properties fo:language="en" fo:language-asian="en" fo:language-complex="he" fo:country-complex="IL"/>
    </style:style>
    <style:style style:name="T31_24" style:family="text" style:parent-style-name="j">
      <style:text-properties fo:language="en" fo:language-asian="en" fo:language-complex="none"/>
    </style:style>
    <style:style style:name="T31_25" style:family="text" style:parent-style-name="j">
      <style:text-properties fo:language="en" fo:language-asian="en" fo:language-complex="he" fo:country-complex="IL"/>
    </style:style>
    <style:style style:name="T31_26" style:family="text" style:parent-style-name="j">
      <style:text-properties fo:language="en" fo:language-asian="en" fo:language-complex="none"/>
    </style:style>
    <style:style style:name="T31_27" style:family="text" style:parent-style-name="j">
      <style:text-properties fo:language="en" fo:language-asian="en" fo:language-complex="he" fo:country-complex="IL"/>
    </style:style>
    <style:style style:name="T31_28" style:family="text" style:parent-style-name="j">
      <style:text-properties fo:language="en" fo:language-asian="en" fo:language-complex="none"/>
    </style:style>
    <style:style style:name="T31_29" style:family="text" style:parent-style-name="j">
      <style:text-properties fo:language="en" fo:language-asian="en" fo:language-complex="he" fo:country-complex="IL"/>
    </style:style>
    <style:style style:name="T31_30" style:family="text" style:parent-style-name="j">
      <style:text-properties fo:language="en" fo:language-asian="en" fo:language-complex="none"/>
    </style:style>
    <style:style style:name="T31_3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1_32" style:family="text" style:parent-style-name="j">
      <style:text-properties fo:language="en" fo:language-asian="en" fo:language-complex="none"/>
    </style:style>
    <style:style style:name="T31_33" style:family="text" style:parent-style-name="j">
      <style:text-properties fo:language="en" fo:language-asian="en" fo:language-complex="he" fo:country-complex="IL"/>
    </style:style>
    <style:style style:name="T31_34" style:family="text" style:parent-style-name="j">
      <style:text-properties fo:language="en" fo:language-asian="en" fo:language-complex="none"/>
    </style:style>
    <style:style style:name="T31_3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1_36" style:family="text" style:parent-style-name="j">
      <style:text-properties fo:language="en" fo:language-asian="en" fo:language-complex="none"/>
    </style:style>
    <style:style style:name="T31_37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1_38" style:family="text" style:parent-style-name="j">
      <style:text-properties fo:language="en" fo:language-asian="en" fo:language-complex="none"/>
    </style:style>
    <style:style style:name="T31_39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1_40" style:family="text" style:parent-style-name="j">
      <style:text-properties fo:language="en" fo:language-asian="en" fo:language-complex="none"/>
    </style:style>
    <style:style style:name="T31_4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1_42" style:family="text" style:parent-style-name="j">
      <style:text-properties fo:language="en" fo:language-asian="en" fo:language-complex="none"/>
    </style:style>
    <style:style style:name="T31_43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2_2" style:family="text" style:parent-style-name="b">
      <style:text-properties fo:language="he" fo:language-asian="he" fo:language-complex="none"/>
    </style:style>
    <style:style style:name="T32_3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2_4" style:family="text" style:parent-style-name="b">
      <style:text-properties fo:language="he" fo:language-asian="he" fo:language-complex="none"/>
    </style:style>
    <style:style style:name="T32_5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2_6" style:family="text" style:parent-style-name="b">
      <style:text-properties fo:language="he" fo:language-asian="he" fo:language-complex="none"/>
    </style:style>
    <style:style style:name="T32_7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2_8" style:family="text" style:parent-style-name="b">
      <style:text-properties fo:language="he" fo:language-asian="he" fo:language-complex="none"/>
    </style:style>
    <style:style style:name="T32_9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2_10" style:family="text" style:parent-style-name="b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33_2" style:family="text" style:parent-style-name="b">
      <style:text-properties fo:language="en" fo:language-asian="en" fo:language-complex="none"/>
    </style:style>
    <style:style style:name="T33_3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33_4" style:family="text" style:parent-style-name="b">
      <style:text-properties fo:language="en" fo:language-asian="en" fo:language-complex="none"/>
    </style:style>
    <style:style style:name="T33_5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33_6" style:family="text" style:parent-style-name="b">
      <style:text-properties fo:language="en" fo:language-asian="en" fo:language-complex="none"/>
    </style:style>
    <style:style style:name="T33_7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33_8" style:family="text" style:parent-style-name="b">
      <style:text-properties fo:language="en" fo:language-asian="en" fo:language-complex="none"/>
    </style:style>
    <style:style style:name="T33_9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33_10" style:family="text" style:parent-style-name="b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4_2" style:family="text" style:parent-style-name="j">
      <style:text-properties fo:language="he" fo:language-asian="he" fo:language-complex="none"/>
    </style:style>
    <style:style style:name="T34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4_4" style:family="text" style:parent-style-name="j">
      <style:text-properties fo:language="he" fo:language-asian="he" fo:language-complex="none"/>
    </style:style>
    <style:style style:name="T34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4_6" style:family="text" style:parent-style-name="j">
      <style:text-properties fo:language="he" fo:language-asian="he" fo:language-complex="none"/>
    </style:style>
    <style:style style:name="T34_7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4_8" style:family="text" style:parent-style-name="j">
      <style:text-properties fo:language="he" fo:language-asian="he" fo:language-complex="none"/>
    </style:style>
    <style:style style:name="T34_9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4_10" style:family="text" style:parent-style-name="j">
      <style:text-properties fo:language="he" fo:language-asian="he" fo:language-complex="none"/>
    </style:style>
    <style:style style:name="T34_11" style:family="text" style:parent-style-name="j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5_2" style:family="text" style:parent-style-name="j">
      <style:text-properties fo:language="en" fo:language-asian="en" fo:language-complex="none"/>
    </style:style>
    <style:style style:name="T35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5_4" style:family="text" style:parent-style-name="j">
      <style:text-properties fo:language="en" fo:language-asian="en" fo:language-complex="none"/>
    </style:style>
    <style:style style:name="T35_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5_6" style:family="text" style:parent-style-name="j">
      <style:text-properties fo:language="en" fo:language-asian="en" fo:language-complex="none"/>
    </style:style>
    <style:style style:name="T35_7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5_8" style:family="text" style:parent-style-name="j">
      <style:text-properties fo:language="en" fo:language-asian="en" fo:language-complex="none"/>
    </style:style>
    <style:style style:name="T35_9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5_10" style:family="text" style:parent-style-name="j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background-color="#ffff00" fo:color="#000000" fo:language="he" fo:language-asian="he" fo:language-complex="he" fo:country-complex="IL"/>
    </style:style>
    <style:style style:name="T36_2" style:family="text">
      <style:text-properties fo:language="he" fo:language-asian="he" fo:language-complex="none"/>
    </style:style>
    <style:style style:name="T36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6_4" style:family="text" style:parent-style-name="j">
      <style:text-properties fo:language="he" fo:language-asian="he" fo:language-complex="none"/>
    </style:style>
    <style:style style:name="T36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6_6" style:family="text" style:parent-style-name="j">
      <style:text-properties fo:language="he" fo:language-asian="he" fo:language-complex="none"/>
    </style:style>
    <style:style style:name="T36_7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6_8" style:family="text" style:parent-style-name="j">
      <style:text-properties fo:language="he" fo:language-asian="he" fo:language-complex="none"/>
    </style:style>
    <style:style style:name="T36_9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6_10" style:family="text" style:parent-style-name="j">
      <style:text-properties fo:language="he" fo:language-asian="he" fo:language-complex="none"/>
    </style:style>
    <style:style style:name="T36_1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6_12" style:family="text" style:parent-style-name="j">
      <style:text-properties fo:language="he" fo:language-asian="he" fo:language-complex="none"/>
    </style:style>
    <style:style style:name="T36_1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6_14" style:family="text" style:parent-style-name="j">
      <style:text-properties fo:language="he" fo:language-asian="he" fo:language-complex="none"/>
    </style:style>
    <style:style style:name="T36_15" style:family="text" style:parent-style-name="j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7_2" style:family="text" style:parent-style-name="j">
      <style:text-properties fo:language="en" fo:language-asian="en" fo:language-complex="none"/>
    </style:style>
    <style:style style:name="T37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7_4" style:family="text" style:parent-style-name="j">
      <style:text-properties fo:language="en" fo:language-asian="en" fo:language-complex="none"/>
    </style:style>
    <style:style style:name="T37_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7_6" style:family="text" style:parent-style-name="j">
      <style:text-properties fo:language="en" fo:language-asian="en" fo:language-complex="none"/>
    </style:style>
    <style:style style:name="T37_7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7_8" style:family="text" style:parent-style-name="j">
      <style:text-properties fo:language="en" fo:language-asian="en" fo:language-complex="none"/>
    </style:style>
    <style:style style:name="T37_9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7_10" style:family="text" style:parent-style-name="j">
      <style:text-properties fo:language="en" fo:language-asian="en" fo:language-complex="none"/>
    </style:style>
    <style:style style:name="T37_1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7_12" style:family="text" style:parent-style-name="j">
      <style:text-properties fo:language="en" fo:language-asian="en" fo:language-complex="none"/>
    </style:style>
    <style:style style:name="T37_13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 style:parent-style-name="j">
      <style:text-properties fo:language="he" fo:language-asian="he" fo:language-complex="none"/>
    </style:style>
    <style:style style:name="T38_2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8_3" style:family="text" style:parent-style-name="j">
      <style:text-properties fo:language="he" fo:language-asian="he" fo:language-complex="none"/>
    </style:style>
    <style:style style:name="T38_4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8_5" style:family="text" style:parent-style-name="j">
      <style:text-properties fo:language="he" fo:language-asian="he" fo:language-complex="none"/>
    </style:style>
    <style:style style:name="T38_6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8_7" style:family="text" style:parent-style-name="j">
      <style:text-properties fo:language="he" fo:language-asian="he" fo:language-complex="none"/>
    </style:style>
    <style:style style:name="T38_8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8_9" style:family="text" style:parent-style-name="j">
      <style:text-properties fo:language="he" fo:language-asian="he" fo:language-complex="none"/>
    </style:style>
    <style:style style:name="T38_10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8_11" style:family="text" style:parent-style-name="j">
      <style:text-properties fo:language="he" fo:language-asian="he" fo:language-complex="none"/>
    </style:style>
    <style:style style:name="T38_12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8_13" style:family="text" style:parent-style-name="j">
      <style:text-properties fo:language="he" fo:language-asian="he" fo:language-complex="none"/>
    </style:style>
    <style:style style:name="T38_14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8_15" style:family="text" style:parent-style-name="j">
      <style:text-properties fo:language="he" fo:language-asian="he" fo:language-complex="none"/>
    </style:style>
    <style:style style:name="T38_16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8_17" style:family="text" style:parent-style-name="j">
      <style:text-properties fo:language="he" fo:language-asian="he" fo:language-complex="none"/>
    </style:style>
    <style:style style:name="T38_18" style:family="text" style:parent-style-name="j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 style:parent-style-name="j">
      <style:text-properties fo:language="en" fo:language-asian="en" fo:language-complex="none"/>
    </style:style>
    <style:style style:name="T39_2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9_3" style:family="text" style:parent-style-name="j">
      <style:text-properties fo:language="en" fo:language-asian="en" fo:language-complex="none"/>
    </style:style>
    <style:style style:name="T39_4" style:family="text" style:parent-style-name="j">
      <style:text-properties fo:language="en" fo:language-asian="en" fo:language-complex="none"/>
    </style:style>
    <style:style style:name="T39_5" style:family="text" style:parent-style-name="j">
      <style:text-properties fo:color="#0000ee" fo:language="en" fo:language-asian="en" fo:language-complex="none" style:text-underline-style="solid" style:text-underline-color="font-color"/>
    </style:style>
    <style:style style:name="T39_6" style:family="text" style:parent-style-name="j">
      <style:text-properties fo:language="en" fo:language-asian="en" fo:language-complex="none"/>
    </style:style>
    <style:style style:name="T39_7" style:family="text" style:parent-style-name="j">
      <style:text-properties fo:language="en" fo:language-asian="en" fo:language-complex="he" fo:country-complex="IL"/>
    </style:style>
    <style:style style:name="T39_8" style:family="text" style:parent-style-name="j">
      <style:text-properties fo:language="en" fo:language-asian="en" fo:language-complex="none"/>
    </style:style>
    <style:style style:name="T39_9" style:family="text" style:parent-style-name="j">
      <style:text-properties fo:language="en" fo:language-asian="en" fo:language-complex="he" fo:country-complex="IL"/>
    </style:style>
    <style:style style:name="T39_10" style:family="text" style:parent-style-name="j">
      <style:text-properties fo:language="en" fo:language-asian="en" fo:language-complex="none"/>
    </style:style>
    <style:style style:name="T39_1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9_12" style:family="text" style:parent-style-name="j">
      <style:text-properties fo:language="en" fo:language-asian="en" fo:language-complex="none"/>
    </style:style>
    <style:style style:name="T39_1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9_14" style:family="text" style:parent-style-name="j">
      <style:text-properties fo:language="en" fo:language-asian="en" fo:language-complex="none"/>
    </style:style>
    <style:style style:name="T39_15" style:family="text" style:parent-style-name="j">
      <style:text-properties fo:font-style="italic" style:font-style-asian="italic" style:font-style-complex="italic" fo:language="en" fo:language-asian="en" fo:language-complex="none"/>
    </style:style>
    <style:style style:name="T39_16" style:family="text" style:parent-style-name="j">
      <style:text-properties fo:language="en" fo:language-asian="en" fo:language-complex="none"/>
    </style:style>
    <style:style style:name="T39_17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9_18" style:family="text" style:parent-style-name="j">
      <style:text-properties fo:language="en" fo:language-asian="en" fo:language-complex="none"/>
    </style:style>
    <style:style style:name="T39_19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9_20" style:family="text" style:parent-style-name="j">
      <style:text-properties fo:language="en" fo:language-asian="en" fo:language-complex="none"/>
    </style:style>
    <style:style style:name="T39_2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9_22" style:family="text" style:parent-style-name="j">
      <style:text-properties fo:language="en" fo:language-asian="en" fo:language-complex="none"/>
    </style:style>
    <style:style style:name="T39_2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9_24" style:family="text" style:parent-style-name="j">
      <style:text-properties fo:language="en" fo:language-asian="en" fo:language-complex="none"/>
    </style:style>
    <style:style style:name="T39_2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9_26" style:family="text" style:parent-style-name="j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0_2" style:family="text" style:parent-style-name="j">
      <style:text-properties fo:language="he" fo:language-asian="he" fo:language-complex="none"/>
    </style:style>
    <style:style style:name="T40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0_4" style:family="text" style:parent-style-name="j">
      <style:text-properties fo:language="he" fo:language-asian="he" fo:language-complex="none"/>
    </style:style>
    <style:style style:name="T40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0_6" style:family="text" style:parent-style-name="j">
      <style:text-properties fo:language="he" fo:language-asian="he" fo:language-complex="none"/>
    </style:style>
    <style:style style:name="T40_7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0_8" style:family="text" style:parent-style-name="j">
      <style:text-properties fo:language="he" fo:language-asian="he" fo:language-complex="none"/>
    </style:style>
    <style:style style:name="T40_9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0_10" style:family="text" style:parent-style-name="j">
      <style:text-properties fo:language="he" fo:language-asian="he" fo:language-complex="none"/>
    </style:style>
    <style:style style:name="T40_1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0_12" style:family="text" style:parent-style-name="j">
      <style:text-properties fo:language="he" fo:language-asian="he" fo:language-complex="none"/>
    </style:style>
    <style:style style:name="T40_1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0_14" style:family="text" style:parent-style-name="j">
      <style:text-properties fo:language="he" fo:language-asian="he" fo:language-complex="none"/>
    </style:style>
    <style:style style:name="T40_15" style:family="text" style:parent-style-name="j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1_2" style:family="text" style:parent-style-name="j">
      <style:text-properties fo:language="en" fo:language-asian="en" fo:language-complex="none"/>
    </style:style>
    <style:style style:name="T41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1_4" style:family="text" style:parent-style-name="j">
      <style:text-properties fo:language="en" fo:language-asian="en" fo:language-complex="none"/>
    </style:style>
    <style:style style:name="T41_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1_6" style:family="text" style:parent-style-name="j">
      <style:text-properties fo:language="en" fo:language-asian="en" fo:language-complex="none"/>
    </style:style>
    <style:style style:name="T41_7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1_8" style:family="text" style:parent-style-name="j">
      <style:text-properties fo:language="en" fo:language-asian="en" fo:language-complex="none"/>
    </style:style>
    <style:style style:name="T41_9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1_10" style:family="text" style:parent-style-name="j">
      <style:text-properties fo:language="en" fo:language-asian="en" fo:language-complex="none"/>
    </style:style>
    <style:style style:name="T41_1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1_12" style:family="text" style:parent-style-name="j">
      <style:text-properties fo:language="en" fo:language-asian="en" fo:language-complex="none"/>
    </style:style>
    <style:style style:name="T41_1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1_14" style:family="text" style:parent-style-name="j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2_2" style:family="text" style:parent-style-name="j">
      <style:text-properties fo:language="he" fo:language-asian="he" fo:language-complex="none"/>
    </style:style>
    <style:style style:name="T42_3" style:family="text" style:parent-style-name="j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3_2" style:family="text" style:parent-style-name="j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4_2" style:family="text" style:parent-style-name="j">
      <style:text-properties fo:language="he" fo:language-asian="he" fo:language-complex="none"/>
    </style:style>
    <style:style style:name="T44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4_4" style:family="text" style:parent-style-name="j">
      <style:text-properties fo:language="he" fo:language-asian="he" fo:language-complex="none"/>
    </style:style>
    <style:style style:name="T44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4_6" style:family="text" style:parent-style-name="j">
      <style:text-properties fo:language="he" fo:language-asian="he" fo:language-complex="none"/>
    </style:style>
    <style:style style:name="T44_7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4_8" style:family="text" style:parent-style-name="j">
      <style:text-properties fo:language="he" fo:language-asian="he" fo:language-complex="none"/>
    </style:style>
    <style:style style:name="T44_9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4_10" style:family="text" style:parent-style-name="j">
      <style:text-properties fo:language="he" fo:language-asian="he" fo:language-complex="none"/>
    </style:style>
    <style:style style:name="T44_11" style:family="text" style:parent-style-name="j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5_2" style:family="text" style:parent-style-name="j">
      <style:text-properties fo:language="en" fo:language-asian="en" fo:language-complex="none"/>
    </style:style>
    <style:style style:name="T45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5_4" style:family="text" style:parent-style-name="j">
      <style:text-properties fo:language="en" fo:language-asian="en" fo:language-complex="none"/>
    </style:style>
    <style:style style:name="T45_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5_6" style:family="text" style:parent-style-name="j">
      <style:text-properties fo:language="en" fo:language-asian="en" fo:language-complex="none"/>
    </style:style>
    <style:style style:name="T45_7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5_8" style:family="text" style:parent-style-name="j">
      <style:text-properties fo:language="en" fo:language-asian="en" fo:language-complex="none"/>
    </style:style>
    <style:style style:name="T45_9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5_10" style:family="text" style:parent-style-name="j">
      <style:text-properties fo:language="en" fo:language-asian="en" fo:language-complex="none"/>
    </style:style>
    <style:style style:name="T45_1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background-color="#ffff00" fo:color="#000000" fo:language="he" fo:language-asian="he" fo:language-complex="he" fo:country-complex="IL"/>
    </style:style>
    <style:style style:name="T46_2" style:family="text">
      <style:text-properties fo:language="he" fo:language-asian="he" fo:language-complex="none"/>
    </style:style>
    <style:style style:name="T46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6_4" style:family="text" style:parent-style-name="j">
      <style:text-properties fo:language="he" fo:language-asian="he" fo:language-complex="none"/>
    </style:style>
    <style:style style:name="T46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6_6" style:family="text" style:parent-style-name="j">
      <style:text-properties fo:language="he" fo:language-asian="he" fo:language-complex="none"/>
    </style:style>
    <style:style style:name="T46_7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6_8" style:family="text" style:parent-style-name="j">
      <style:text-properties fo:language="he" fo:language-asian="he" fo:language-complex="none"/>
    </style:style>
    <style:style style:name="T46_9" style:family="text" style:parent-style-name="j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7_2" style:family="text" style:parent-style-name="j">
      <style:text-properties fo:language="en" fo:language-asian="en" fo:language-complex="none"/>
    </style:style>
    <style:style style:name="T47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7_4" style:family="text" style:parent-style-name="j">
      <style:text-properties fo:language="en" fo:language-asian="en" fo:language-complex="none"/>
    </style:style>
    <style:style style:name="T47_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7_6" style:family="text" style:parent-style-name="j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 style:parent-style-name="j">
      <style:text-properties fo:language="he" fo:language-asian="he" fo:language-complex="none"/>
    </style:style>
    <style:style style:name="T48_2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8_3" style:family="text" style:parent-style-name="j">
      <style:text-properties fo:language="he" fo:language-asian="he" fo:language-complex="none"/>
    </style:style>
    <style:style style:name="T48_4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8_5" style:family="text" style:parent-style-name="j">
      <style:text-properties fo:language="he" fo:language-asian="he" fo:language-complex="none"/>
    </style:style>
    <style:style style:name="T48_6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8_7" style:family="text" style:parent-style-name="j">
      <style:text-properties fo:language="he" fo:language-asian="he" fo:language-complex="none"/>
    </style:style>
    <style:style style:name="T48_8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8_9" style:family="text" style:parent-style-name="j">
      <style:text-properties fo:language="he" fo:language-asian="he" fo:language-complex="none"/>
    </style:style>
    <style:style style:name="T48_10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8_11" style:family="text" style:parent-style-name="j">
      <style:text-properties fo:language="he" fo:language-asian="he" fo:language-complex="none"/>
    </style:style>
    <style:style style:name="T48_12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8_13" style:family="text" style:parent-style-name="j">
      <style:text-properties fo:language="he" fo:language-asian="he" fo:language-complex="none"/>
    </style:style>
    <style:style style:name="T48_14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8_15" style:family="text" style:parent-style-name="j">
      <style:text-properties fo:language="he" fo:language-asian="he" fo:language-complex="none"/>
    </style:style>
    <style:style style:name="T48_16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8_17" style:family="text" style:parent-style-name="j">
      <style:text-properties fo:language="he" fo:language-asian="he" fo:language-complex="none"/>
    </style:style>
    <style:style style:name="T48_18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8_19" style:family="text" style:parent-style-name="j">
      <style:text-properties fo:language="he" fo:language-asian="he" fo:language-complex="none"/>
    </style:style>
    <style:style style:name="T48_20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8_21" style:family="text" style:parent-style-name="j">
      <style:text-properties fo:language="he" fo:language-asian="he" fo:language-complex="none"/>
    </style:style>
    <style:style style:name="T48_22" style:family="text" style:parent-style-name="j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 style:parent-style-name="j">
      <style:text-properties fo:language="en" fo:language-asian="en" fo:language-complex="none"/>
    </style:style>
    <style:style style:name="T49_2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9_3" style:family="text" style:parent-style-name="j">
      <style:text-properties fo:language="en" fo:language-asian="en" fo:language-complex="none"/>
    </style:style>
    <style:style style:name="T49_4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9_5" style:family="text" style:parent-style-name="j">
      <style:text-properties fo:language="en" fo:language-asian="en" fo:language-complex="none"/>
    </style:style>
    <style:style style:name="T49_6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9_7" style:family="text" style:parent-style-name="j">
      <style:text-properties fo:language="en" fo:language-asian="en" fo:language-complex="none"/>
    </style:style>
    <style:style style:name="T49_8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9_9" style:family="text" style:parent-style-name="j">
      <style:text-properties fo:language="en" fo:language-asian="en" fo:language-complex="none"/>
    </style:style>
    <style:style style:name="T49_10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9_11" style:family="text" style:parent-style-name="j">
      <style:text-properties fo:language="en" fo:language-asian="en" fo:language-complex="none"/>
    </style:style>
    <style:style style:name="T49_12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9_13" style:family="text" style:parent-style-name="j">
      <style:text-properties fo:language="en" fo:language-asian="en" fo:language-complex="none"/>
    </style:style>
    <style:style style:name="T49_14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9_15" style:family="text" style:parent-style-name="j">
      <style:text-properties fo:language="en" fo:language-asian="en" fo:language-complex="none"/>
    </style:style>
    <style:style style:name="T49_16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9_17" style:family="text" style:parent-style-name="j">
      <style:text-properties fo:language="en" fo:language-asian="en" fo:language-complex="none"/>
    </style:style>
    <style:style style:name="T49_18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9_19" style:family="text" style:parent-style-name="j">
      <style:text-properties fo:language="en" fo:language-asian="en" fo:language-complex="none"/>
    </style:style>
    <style:style style:name="T49_20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9_21" style:family="text" style:parent-style-name="j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0_2" style:family="text" style:parent-style-name="j">
      <style:text-properties fo:language="he" fo:language-asian="he" fo:language-complex="none"/>
    </style:style>
    <style:style style:name="T50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0_4" style:family="text" style:parent-style-name="j">
      <style:text-properties fo:language="he" fo:language-asian="he" fo:language-complex="none"/>
    </style:style>
    <style:style style:name="T50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0_6" style:family="text" style:parent-style-name="j">
      <style:text-properties fo:language="he" fo:language-asian="he" fo:language-complex="none"/>
    </style:style>
    <style:style style:name="T50_7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0_8" style:family="text" style:parent-style-name="j">
      <style:text-properties fo:language="he" fo:language-asian="he" fo:language-complex="none"/>
    </style:style>
    <style:style style:name="T50_9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0_10" style:family="text" style:parent-style-name="j">
      <style:text-properties fo:language="he" fo:language-asian="he" fo:language-complex="none"/>
    </style:style>
    <style:style style:name="T50_1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0_12" style:family="text" style:parent-style-name="j">
      <style:text-properties fo:language="he" fo:language-asian="he" fo:language-complex="none"/>
    </style:style>
    <style:style style:name="T50_1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0_14" style:family="text" style:parent-style-name="j">
      <style:text-properties fo:language="he" fo:language-asian="he" fo:language-complex="none"/>
    </style:style>
    <style:style style:name="T50_1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0_16" style:family="text" style:parent-style-name="j">
      <style:text-properties fo:language="he" fo:language-asian="he" fo:language-complex="none"/>
    </style:style>
    <style:style style:name="T50_17" style:family="text" style:parent-style-name="j">
      <style:text-properties fo:background-color="#ffff00" fo:color="#000000" fo:language="he" fo:language-asian="he" fo:language-complex="he" fo:country-complex="IL"/>
    </style:style>
    <style:style style:name="T50_18" style:family="text" style:parent-style-name="j">
      <style:text-properties fo:language="he" fo:language-asian="he" fo:language-complex="none"/>
    </style:style>
    <style:style style:name="T50_19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0_20" style:family="text" style:parent-style-name="j">
      <style:text-properties fo:language="he" fo:language-asian="he" fo:language-complex="none"/>
    </style:style>
    <style:style style:name="T50_21" style:family="text" style:parent-style-name="j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1_2" style:family="text" style:parent-style-name="j">
      <style:text-properties fo:language="en" fo:language-asian="en" fo:language-complex="none"/>
    </style:style>
    <style:style style:name="T51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1_4" style:family="text" style:parent-style-name="j">
      <style:text-properties fo:language="en" fo:language-asian="en" fo:language-complex="none"/>
    </style:style>
    <style:style style:name="T51_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1_6" style:family="text" style:parent-style-name="j">
      <style:text-properties fo:language="en" fo:language-asian="en" fo:language-complex="none"/>
    </style:style>
    <style:style style:name="T51_7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1_8" style:family="text" style:parent-style-name="j">
      <style:text-properties fo:language="en" fo:language-asian="en" fo:language-complex="none"/>
    </style:style>
    <style:style style:name="T51_9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1_10" style:family="text" style:parent-style-name="j">
      <style:text-properties fo:language="en" fo:language-asian="en" fo:language-complex="none"/>
    </style:style>
    <style:style style:name="T51_1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1_12" style:family="text" style:parent-style-name="j">
      <style:text-properties fo:language="en" fo:language-asian="en" fo:language-complex="none"/>
    </style:style>
    <style:style style:name="T51_1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1_14" style:family="text" style:parent-style-name="j">
      <style:text-properties fo:language="en" fo:language-asian="en" fo:language-complex="none"/>
    </style:style>
    <style:style style:name="T51_1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1_16" style:family="text" style:parent-style-name="j">
      <style:text-properties fo:language="en" fo:language-asian="en" fo:language-complex="none"/>
    </style:style>
    <style:style style:name="T51_17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1_18" style:family="text" style:parent-style-name="j">
      <style:text-properties fo:language="en" fo:language-asian="en" fo:language-complex="none"/>
    </style:style>
    <style:style style:name="T51_19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2_2" style:family="text" style:parent-style-name="j">
      <style:text-properties fo:language="he" fo:language-asian="he" fo:language-complex="none"/>
    </style:style>
    <style:style style:name="T52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2_4" style:family="text" style:parent-style-name="j">
      <style:text-properties fo:language="he" fo:language-asian="he" fo:language-complex="none"/>
    </style:style>
    <style:style style:name="T52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2_6" style:family="text" style:parent-style-name="j">
      <style:text-properties fo:language="he" fo:language-asian="he" fo:language-complex="none"/>
    </style:style>
    <style:style style:name="T52_7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2_8" style:family="text" style:parent-style-name="j">
      <style:text-properties fo:language="he" fo:language-asian="he" fo:language-complex="none"/>
    </style:style>
    <style:style style:name="T52_9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2_10" style:family="text" style:parent-style-name="j">
      <style:text-properties fo:language="he" fo:language-asian="he" fo:language-complex="none"/>
    </style:style>
    <style:style style:name="T52_11" style:family="text">
      <style:text-properties fo:language="he" fo:language-asian="he" fo:language-complex="none"/>
    </style:style>
    <style:style style:name="T52_12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2_13" style:family="text" style:parent-style-name="b">
      <style:text-properties fo:language="he" fo:language-asian="he" fo:language-complex="none"/>
    </style:style>
    <style:style style:name="T52_14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2_15" style:family="text" style:parent-style-name="b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3_2" style:family="text" style:parent-style-name="j">
      <style:text-properties fo:language="en" fo:language-asian="en" fo:language-complex="none"/>
    </style:style>
    <style:style style:name="T53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3_4" style:family="text" style:parent-style-name="j">
      <style:text-properties fo:language="en" fo:language-asian="en" fo:language-complex="none"/>
    </style:style>
    <style:style style:name="T53_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3_6" style:family="text" style:parent-style-name="j">
      <style:text-properties fo:language="en" fo:language-asian="en" fo:language-complex="none"/>
    </style:style>
    <style:style style:name="T53_7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3_8" style:family="text" style:parent-style-name="j">
      <style:text-properties fo:language="en" fo:language-asian="en" fo:language-complex="none"/>
    </style:style>
    <style:style style:name="T53_9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3_10" style:family="text" style:parent-style-name="j">
      <style:text-properties fo:language="en" fo:language-asian="en" fo:language-complex="none"/>
    </style:style>
    <style:style style:name="T53_11" style:family="text">
      <style:text-properties fo:language="en" fo:language-asian="en" fo:language-complex="none"/>
    </style:style>
    <style:style style:name="T53_12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53_13" style:family="text" style:parent-style-name="b">
      <style:text-properties fo:language="en" fo:language-asian="en" fo:language-complex="none"/>
    </style:style>
    <style:style style:name="T53_14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53_15" style:family="text" style:parent-style-name="b">
      <style:text-properties fo:language="en" fo:language-asian="en" fo:language-complex="none"/>
    </style:style>
    <style:style style:name="T53_16" style:family="text">
      <style:text-properties fo:language="en" fo:language-asian="en" fo:language-complex="none"/>
    </style:style>
    <style:style style:name="T53_17" style:family="text">
      <style:text-properties fo:language="en" fo:language-asian="en" fo:language-complex="he" fo:country-complex="IL"/>
    </style:style>
    <style:style style:name="T53_18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 style:parent-style-name="p">
      <style:text-properties fo:background-color="#ffff00" fo:color="#000000" fo:language="he" fo:language-asian="he" fo:language-complex="he" fo:country-complex="IL"/>
    </style:style>
    <style:style style:name="T54_2" style:family="text" style:parent-style-name="p">
      <style:text-properties fo:language="he" fo:language-asian="he" fo:language-complex="none"/>
    </style:style>
    <style:style style:name="T54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4_4" style:family="text" style:parent-style-name="p">
      <style:text-properties fo:language="he" fo:language-asian="he" fo:language-complex="none"/>
    </style:style>
    <style:style style:name="T54_5" style:family="text" style:parent-style-name="p">
      <style:text-properties fo:font-size="24pt" style:font-size-asian="24pt" style:font-size-complex="24pt" fo:language="he" fo:language-asian="he" fo:language-complex="he" fo:country-complex="IL"/>
    </style:style>
    <style:style style:name="T54_6" style:family="text" style:parent-style-name="p">
      <style:text-properties fo:language="he" fo:language-asian="he" fo:language-complex="he" fo:country-complex="IL"/>
    </style:style>
    <style:style style:name="T54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4_8" style:family="text" style:parent-style-name="p">
      <style:text-properties fo:language="he" fo:language-asian="he" fo:language-complex="none"/>
    </style:style>
    <style:style style:name="T54_9" style:family="text" style:parent-style-name="p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 style:parent-style-name="p">
      <style:text-properties fo:language="en" fo:language-asian="en" fo:language-complex="none"/>
    </style:style>
    <style:style style:name="T55_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5_3" style:family="text" style:parent-style-name="p">
      <style:text-properties fo:language="en" fo:language-asian="en" fo:language-complex="none"/>
    </style:style>
    <style:style style:name="T55_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5_5" style:family="text" style:parent-style-name="p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6_2" style:family="text" style:parent-style-name="p">
      <style:text-properties fo:language="he" fo:language-asian="he" fo:language-complex="none"/>
    </style:style>
    <style:style style:name="T56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6_4" style:family="text" style:parent-style-name="p">
      <style:text-properties fo:language="he" fo:language-asian="he" fo:language-complex="none"/>
    </style:style>
    <style:style style:name="T56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6_6" style:family="text" style:parent-style-name="p">
      <style:text-properties fo:language="he" fo:language-asian="he" fo:language-complex="none"/>
    </style:style>
    <style:style style:name="T56_7" style:family="text" style:parent-style-name="p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7_2" style:family="text" style:parent-style-name="p">
      <style:text-properties fo:language="en" fo:language-asian="en" fo:language-complex="none"/>
    </style:style>
    <style:style style:name="T57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7_4" style:family="text" style:parent-style-name="p">
      <style:text-properties fo:language="en" fo:language-asian="en" fo:language-complex="none"/>
    </style:style>
    <style:style style:name="T57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7_6" style:family="text" style:parent-style-name="p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8_2" style:family="text" style:parent-style-name="p">
      <style:text-properties fo:language="he" fo:language-asian="he" fo:language-complex="none"/>
    </style:style>
    <style:style style:name="T58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8_4" style:family="text" style:parent-style-name="p">
      <style:text-properties fo:language="he" fo:language-asian="he" fo:language-complex="none"/>
    </style:style>
    <style:style style:name="T58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8_6" style:family="text" style:parent-style-name="p">
      <style:text-properties fo:language="he" fo:language-asian="he" fo:language-complex="none"/>
    </style:style>
    <style:style style:name="T58_7" style:family="text" style:parent-style-name="p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9_2" style:family="text" style:parent-style-name="p">
      <style:text-properties fo:language="en" fo:language-asian="en" fo:language-complex="none"/>
    </style:style>
    <style:style style:name="T59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9_4" style:family="text" style:parent-style-name="p">
      <style:text-properties fo:language="en" fo:language-asian="en" fo:language-complex="none"/>
    </style:style>
    <style:style style:name="T59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9_6" style:family="text" style:parent-style-name="p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0_2" style:family="text" style:parent-style-name="p">
      <style:text-properties fo:language="he" fo:language-asian="he" fo:language-complex="none"/>
    </style:style>
    <style:style style:name="T60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0_4" style:family="text" style:parent-style-name="p">
      <style:text-properties fo:language="he" fo:language-asian="he" fo:language-complex="none"/>
    </style:style>
    <style:style style:name="T60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0_6" style:family="text" style:parent-style-name="p">
      <style:text-properties fo:language="he" fo:language-asian="he" fo:language-complex="none"/>
    </style:style>
    <style:style style:name="T60_7" style:family="text" style:parent-style-name="p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1_2" style:family="text" style:parent-style-name="p">
      <style:text-properties fo:language="en" fo:language-asian="en" fo:language-complex="none"/>
    </style:style>
    <style:style style:name="T61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1_4" style:family="text" style:parent-style-name="p">
      <style:text-properties fo:language="en" fo:language-asian="en" fo:language-complex="none"/>
    </style:style>
    <style:style style:name="T61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1_6" style:family="text" style:parent-style-name="p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2_2" style:family="text" style:parent-style-name="p">
      <style:text-properties fo:language="he" fo:language-asian="he" fo:language-complex="none"/>
    </style:style>
    <style:style style:name="T62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2_4" style:family="text" style:parent-style-name="p">
      <style:text-properties fo:language="he" fo:language-asian="he" fo:language-complex="none"/>
    </style:style>
    <style:style style:name="T62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2_6" style:family="text" style:parent-style-name="p">
      <style:text-properties fo:language="he" fo:language-asian="he" fo:language-complex="none"/>
    </style:style>
    <style:style style:name="T62_7" style:family="text" style:parent-style-name="p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3_2" style:family="text" style:parent-style-name="p">
      <style:text-properties fo:language="en" fo:language-asian="en" fo:language-complex="none"/>
    </style:style>
    <style:style style:name="T63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3_4" style:family="text" style:parent-style-name="p">
      <style:text-properties fo:language="en" fo:language-asian="en" fo:language-complex="none"/>
    </style:style>
    <style:style style:name="T63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3_6" style:family="text" style:parent-style-name="p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4_2" style:family="text" style:parent-style-name="p">
      <style:text-properties fo:language="he" fo:language-asian="he" fo:language-complex="none"/>
    </style:style>
    <style:style style:name="T64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4_4" style:family="text" style:parent-style-name="p">
      <style:text-properties fo:language="he" fo:language-asian="he" fo:language-complex="none"/>
    </style:style>
    <style:style style:name="T64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4_6" style:family="text" style:parent-style-name="p">
      <style:text-properties fo:language="he" fo:language-asian="he" fo:language-complex="none"/>
    </style:style>
    <style:style style:name="T64_7" style:family="text" style:parent-style-name="p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5_2" style:family="text" style:parent-style-name="p">
      <style:text-properties fo:language="en" fo:language-asian="en" fo:language-complex="none"/>
    </style:style>
    <style:style style:name="T65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5_4" style:family="text" style:parent-style-name="p">
      <style:text-properties fo:language="en" fo:language-asian="en" fo:language-complex="none"/>
    </style:style>
    <style:style style:name="T65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5_6" style:family="text" style:parent-style-name="p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6_2" style:family="text" style:parent-style-name="p">
      <style:text-properties fo:language="he" fo:language-asian="he" fo:language-complex="none"/>
    </style:style>
    <style:style style:name="T66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6_4" style:family="text" style:parent-style-name="p">
      <style:text-properties fo:language="he" fo:language-asian="he" fo:language-complex="none"/>
    </style:style>
    <style:style style:name="T66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6_6" style:family="text" style:parent-style-name="p">
      <style:text-properties fo:language="he" fo:language-asian="he" fo:language-complex="none"/>
    </style:style>
    <style:style style:name="T66_7" style:family="text" style:parent-style-name="p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/>
    <style:style style:name="T67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7_2" style:family="text" style:parent-style-name="p">
      <style:text-properties fo:language="en" fo:language-asian="en" fo:language-complex="none"/>
    </style:style>
    <style:style style:name="T67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7_4" style:family="text" style:parent-style-name="p">
      <style:text-properties fo:language="en" fo:language-asian="en" fo:language-complex="none"/>
    </style:style>
    <style:style style:name="T67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7_6" style:family="text" style:parent-style-name="p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/>
    <style:style style:name="T68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8_2" style:family="text" style:parent-style-name="p">
      <style:text-properties fo:language="he" fo:language-asian="he" fo:language-complex="none"/>
    </style:style>
    <style:style style:name="T68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8_4" style:family="text" style:parent-style-name="p">
      <style:text-properties fo:language="he" fo:language-asian="he" fo:language-complex="none"/>
    </style:style>
    <style:style style:name="T68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8_6" style:family="text" style:parent-style-name="p">
      <style:text-properties fo:language="he" fo:language-asian="he" fo:language-complex="none"/>
    </style:style>
    <style:style style:name="T68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8_8" style:family="text" style:parent-style-name="p">
      <style:text-properties fo:language="he" fo:language-asian="he" fo:language-complex="none"/>
    </style:style>
    <style:style style:name="T68_9" style:family="text" style:parent-style-name="p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/>
    <style:style style:name="T69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9_2" style:family="text" style:parent-style-name="p">
      <style:text-properties fo:language="en" fo:language-asian="en" fo:language-complex="none"/>
    </style:style>
    <style:style style:name="T69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9_4" style:family="text" style:parent-style-name="p">
      <style:text-properties fo:language="en" fo:language-asian="en" fo:language-complex="none"/>
    </style:style>
    <style:style style:name="T69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9_6" style:family="text" style:parent-style-name="p">
      <style:text-properties fo:language="en" fo:language-asian="en" fo:language-complex="none"/>
    </style:style>
    <style:style style:name="T69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9_8" style:family="text" style:parent-style-name="p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/>
    <style:style style:name="T70_1" style:family="text" style:parent-style-name="p">
      <style:text-properties fo:background-color="#ffff00" fo:color="#000000" fo:language="he" fo:language-asian="he" fo:language-complex="he" fo:country-complex="IL"/>
    </style:style>
    <style:style style:name="T70_2" style:family="text" style:parent-style-name="p">
      <style:text-properties fo:language="he" fo:language-asian="he" fo:language-complex="none"/>
    </style:style>
    <style:style style:name="T70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0_4" style:family="text" style:parent-style-name="p">
      <style:text-properties fo:language="he" fo:language-asian="he" fo:language-complex="none"/>
    </style:style>
    <style:style style:name="T70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0_6" style:family="text" style:parent-style-name="p">
      <style:text-properties fo:language="he" fo:language-asian="he" fo:language-complex="none"/>
    </style:style>
    <style:style style:name="T70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0_8" style:family="text" style:parent-style-name="p">
      <style:text-properties fo:language="he" fo:language-asian="he" fo:language-complex="none"/>
    </style:style>
    <style:style style:name="T70_9" style:family="text" style:parent-style-name="p"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/>
    <style:style style:name="T71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71_2" style:family="text" style:parent-style-name="p">
      <style:text-properties fo:language="en" fo:language-asian="en" fo:language-complex="none"/>
    </style:style>
    <style:style style:name="T71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71_4" style:family="text" style:parent-style-name="p">
      <style:text-properties fo:language="en" fo:language-asian="en" fo:language-complex="none"/>
    </style:style>
    <style:style style:name="T71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71_6" style:family="text" style:parent-style-name="p"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/>
    <style:style style:name="T72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2_2" style:family="text" style:parent-style-name="p">
      <style:text-properties fo:language="he" fo:language-asian="he" fo:language-complex="none"/>
    </style:style>
    <style:style style:name="T72_3" style:family="text" style:parent-style-name="j">
      <style:text-properties fo:language="he" fo:language-asian="he" fo:language-complex="he" fo:country-complex="IL"/>
    </style:style>
    <style:style style:name="T72_4" style:family="text">
      <style:text-properties fo:language="he" fo:language-asian="he" fo:language-complex="none"/>
    </style:style>
    <style:style style:name="T72_5" style:family="text" style:parent-style-name="p">
      <style:text-properties fo:language="he" fo:language-asian="he" fo:language-complex="he" fo:country-complex="IL"/>
    </style:style>
    <style:style style:name="T72_6" style:family="text">
      <style:text-properties fo:language="he" fo:language-asian="he" fo:language-complex="none"/>
    </style:style>
    <style:style style:name="T72_7" style:family="text" style:parent-style-name="j">
      <style:text-properties fo:language="he" fo:language-asian="he" fo:language-complex="he" fo:country-complex="IL"/>
    </style:style>
    <style:style style:name="T72_8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2_9" style:family="text" style:parent-style-name="j">
      <style:text-properties fo:language="he" fo:language-asian="he" fo:language-complex="none"/>
    </style:style>
    <style:style style:name="T72_10" style:family="text" style:parent-style-name="p">
      <style:text-properties fo:language="he" fo:language-asian="he" fo:language-complex="none"/>
    </style:style>
    <style:style style:name="T72_1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2_12" style:family="text" style:parent-style-name="p">
      <style:text-properties fo:language="he" fo:language-asian="he" fo:language-complex="none"/>
    </style:style>
    <style:style style:name="T72_1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2_14" style:family="text" style:parent-style-name="p">
      <style:text-properties fo:language="he" fo:language-asian="he" fo:language-complex="none"/>
    </style:style>
    <style:style style:name="T72_15" style:family="text" style:parent-style-name="p">
      <style:text-properties fo:language="he" fo:language-asian="he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/>
    <style:style style:name="T73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73_2" style:family="text" style:parent-style-name="p">
      <style:text-properties fo:language="en" fo:language-asian="en" fo:language-complex="none"/>
    </style:style>
    <style:style style:name="T73_3" style:family="text">
      <style:text-properties fo:language="en" fo:language-asian="en" fo:language-complex="none"/>
    </style:style>
    <style:style style:name="T73_4" style:family="text" style:parent-style-name="j">
      <style:text-properties fo:language="en" fo:language-asian="en" fo:language-complex="none"/>
    </style:style>
    <style:style style:name="T73_5" style:family="text">
      <style:text-properties fo:language="en" fo:language-asian="en" fo:language-complex="none"/>
    </style:style>
    <style:style style:name="T73_6" style:family="text" style:parent-style-name="p">
      <style:text-properties fo:language="en" fo:language-asian="en" fo:language-complex="none"/>
    </style:style>
    <style:style style:name="T73_7" style:family="text">
      <style:text-properties fo:language="en" fo:language-asian="en" fo:language-complex="none"/>
    </style:style>
    <style:style style:name="T73_8" style:family="text" style:parent-style-name="j">
      <style:text-properties fo:language="en" fo:language-asian="en" fo:language-complex="none"/>
    </style:style>
    <style:style style:name="T73_9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73_10" style:family="text" style:parent-style-name="j">
      <style:text-properties fo:language="en" fo:language-asian="en" fo:language-complex="none"/>
    </style:style>
    <style:style style:name="T73_11" style:family="text">
      <style:text-properties fo:language="en" fo:language-asian="en" fo:language-complex="none"/>
    </style:style>
    <style:style style:name="T73_1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73_13" style:family="text" style:parent-style-name="p">
      <style:text-properties fo:language="en" fo:language-asian="en" fo:language-complex="none"/>
    </style:style>
    <style:style style:name="T73_1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73_15" style:family="text" style:parent-style-name="p">
      <style:text-properties fo:language="en" fo:language-asian="en" fo:language-complex="none"/>
    </style:style>
    <style:style style:name="T73_16" style:family="text">
      <style:text-properties fo:language="en" fo:language-asian="en" fo:language-complex="none"/>
    </style:style>
    <style:style style:name="Row3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/>
    <style:style style:name="T74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4_2" style:family="text" style:parent-style-name="p">
      <style:text-properties fo:language="he" fo:language-asian="he" fo:language-complex="none"/>
    </style:style>
    <style:style style:name="T74_3" style:family="text" style:parent-style-name="p">
      <style:text-properties fo:language="he" fo:language-asian="he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/>
    <style:style style:name="T75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75_2" style:family="text" style:parent-style-name="p">
      <style:text-properties fo:language="en" fo:language-asian="en" fo:language-complex="none"/>
    </style:style>
    <style:style style:name="Row36" style:family="table-row"/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6" style:family="paragraph" style:parent-style-name="Normal"/>
    <style:style style:name="T76_1" style:family="text" style:parent-style-name="b">
      <style:text-properties fo:language="he" fo:language-asian="he" fo:language-complex="none"/>
    </style:style>
    <style:style style:name="T76_2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6_3" style:family="text" style:parent-style-name="b">
      <style:text-properties fo:language="he" fo:language-asian="he" fo:language-complex="none"/>
    </style:style>
    <style:style style:name="T76_4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6_5" style:family="text" style:parent-style-name="b">
      <style:text-properties fo:language="he" fo:language-asian="he" fo:language-complex="none"/>
    </style:style>
    <style:style style:name="T76_6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6_7" style:family="text" style:parent-style-name="b">
      <style:text-properties fo:language="he" fo:language-asian="he" fo:language-complex="none"/>
    </style:style>
    <style:style style:name="T76_8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6_9" style:family="text" style:parent-style-name="b">
      <style:text-properties fo:language="he" fo:language-asian="he" fo:language-complex="none"/>
    </style:style>
    <style:style style:name="T76_10" style:family="text" style:parent-style-name="b">
      <style:text-properties fo:language="he" fo:language-asian="he" fo:language-complex="none"/>
    </style:style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77" style:family="paragraph" style:parent-style-name="Normal"/>
    <style:style style:name="T77_1" style:family="text" style:parent-style-name="b">
      <style:text-properties fo:language="en" fo:language-asian="en" fo:language-complex="none"/>
    </style:style>
    <style:style style:name="T77_2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77_3" style:family="text" style:parent-style-name="b">
      <style:text-properties fo:language="en" fo:language-asian="en" fo:language-complex="none"/>
    </style:style>
    <style:style style:name="T77_4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77_5" style:family="text" style:parent-style-name="b">
      <style:text-properties fo:language="en" fo:language-asian="en" fo:language-complex="none"/>
    </style:style>
    <style:style style:name="T77_6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77_7" style:family="text" style:parent-style-name="b">
      <style:text-properties fo:language="en" fo:language-asian="en" fo:language-complex="none"/>
    </style:style>
    <style:style style:name="T77_8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77_9" style:family="text" style:parent-style-name="b">
      <style:text-properties fo:language="en" fo:language-asian="en" fo:language-complex="none"/>
    </style:style>
    <style:style style:name="T77_10" style:family="text">
      <style:text-properties fo:language="en" fo:language-asian="en" fo:language-complex="none"/>
    </style:style>
    <style:style style:name="Row37" style:family="table-row"/>
    <style:style style:name="Cell73" style:family="table-cell">
      <style:table-cell-properties style:vertical-align="top" fo:padding-top="0.026cm" fo:padding-bottom="0.026cm" fo:padding-left="0.026cm" fo:padding-right="0.026cm" fo:wrap-option="wrap"/>
    </style:style>
    <style:style style:name="P78" style:family="paragraph" style:parent-style-name="Normal"/>
    <style:style style:name="T78_1" style:family="text">
      <style:text-properties fo:background-color="#ffff00" fo:color="#000000" fo:language="he" fo:language-asian="he" fo:language-complex="he" fo:country-complex="IL"/>
    </style:style>
    <style:style style:name="T78_2" style:family="text">
      <style:text-properties fo:language="he" fo:language-asian="he" fo:language-complex="none"/>
    </style:style>
    <style:style style:name="T78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8_4" style:family="text" style:parent-style-name="j">
      <style:text-properties fo:language="he" fo:language-asian="he" fo:language-complex="none"/>
    </style:style>
    <style:style style:name="T78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8_6" style:family="text" style:parent-style-name="j">
      <style:text-properties fo:language="he" fo:language-asian="he" fo:language-complex="none"/>
    </style:style>
    <style:style style:name="T78_7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8_8" style:family="text" style:parent-style-name="j">
      <style:text-properties fo:language="he" fo:language-asian="he" fo:language-complex="none"/>
    </style:style>
    <style:style style:name="T78_9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8_10" style:family="text" style:parent-style-name="j">
      <style:text-properties fo:language="he" fo:language-asian="he" fo:language-complex="none"/>
    </style:style>
    <style:style style:name="Cell74" style:family="table-cell">
      <style:table-cell-properties style:vertical-align="top" fo:padding-top="0.026cm" fo:padding-bottom="0.026cm" fo:padding-left="0.026cm" fo:padding-right="0.026cm" fo:wrap-option="wrap"/>
    </style:style>
    <style:style style:name="P79" style:family="paragraph" style:parent-style-name="Normal"/>
    <style:style style:name="T79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79_2" style:family="text" style:parent-style-name="j">
      <style:text-properties fo:language="en" fo:language-asian="en" fo:language-complex="none"/>
    </style:style>
    <style:style style:name="T79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79_4" style:family="text" style:parent-style-name="j">
      <style:text-properties fo:language="en" fo:language-asian="en" fo:language-complex="none"/>
    </style:style>
    <style:style style:name="T79_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79_6" style:family="text" style:parent-style-name="j">
      <style:text-properties fo:language="en" fo:language-asian="en" fo:language-complex="none"/>
    </style:style>
    <style:style style:name="T79_7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79_8" style:family="text" style:parent-style-name="j">
      <style:text-properties fo:language="en" fo:language-asian="en" fo:language-complex="none"/>
    </style:style>
    <style:style style:name="T79_9" style:family="text">
      <style:text-properties fo:language="en" fo:language-asian="en" fo:language-complex="none"/>
    </style:style>
    <style:style style:name="T79_10" style:family="text">
      <style:text-properties fo:language="en" fo:language-asian="en" fo:language-complex="he" fo:country-complex="IL"/>
    </style:style>
    <style:style style:name="T79_11" style:family="text">
      <style:text-properties fo:language="en" fo:language-asian="en" fo:language-complex="none"/>
    </style:style>
    <style:style style:name="P80" style:family="paragraph" style:parent-style-name="Normal"/>
    <style:style style:name="T80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81" style:family="paragraph" style:parent-style-name="Normal"/>
    <style:style style:name="T81_1" style:family="text"/>
    <style:style style:name="T81_2" style:family="text"/>
    <style:style style:name="T81_3" style:family="text">
      <style:text-properties fo:color="#0000ee" fo:language="none" fo:language-asian="none" fo:language-complex="none" style:text-underline-style="solid" style:text-underline-color="font-color"/>
    </style:style>
    <style:style style:name="T81_4" style:family="text"/>
    <style:style style:name="T81_5" style:family="text"/>
    <style:style style:name="T81_6" style:family="text">
      <style:text-properties fo:color="#0000ee" fo:language="none" fo:language-asian="none" fo:language-complex="none" style:text-underline-style="solid" style:text-underline-color="font-color"/>
    </style:style>
    <style:style style:name="T81_7" style:family="text"/>
    <style:style style:name="T81_8" style:family="text">
      <style:text-properties fo:font-style="italic" style:font-style-asian="italic" style:font-style-complex="italic" fo:language="none" fo:language-asian="none" fo:language-complex="none"/>
    </style:style>
    <style:style style:name="T81_9" style:family="text"/>
    <style:style style:name="T81_10" style:family="text">
      <style:text-properties fo:font-style="italic" style:font-style-asian="italic" style:font-style-complex="italic" fo:language="none" fo:language-asian="none" fo:language-complex="none"/>
    </style:style>
    <style:style style:name="T81_11" style:family="text"/>
    <style:style style:name="T81_12" style:family="text"/>
    <style:style style:name="T81_13" style:family="text">
      <style:text-properties fo:color="#0000ee" fo:language="none" fo:language-asian="none" fo:language-complex="none" style:text-underline-style="solid" style:text-underline-color="font-color"/>
    </style:style>
    <style:style style:name="T81_14" style:family="text"/>
    <style:style style:name="T81_15" style:family="text">
      <style:text-properties style:font-name="Nirmala UI" style:font-name-asian="Nirmala UI" style:font-name-complex="Nirmala UI" fo:language="none" fo:language-asian="none" fo:language-complex="none"/>
    </style:style>
    <style:style style:name="T81_16" style:family="text"/>
    <style:style style:name="T81_17" style:family="text">
      <style:text-properties fo:font-style="italic" style:font-style-asian="italic" style:font-style-complex="italic" fo:language="none" fo:language-asian="none" fo:language-complex="none"/>
    </style:style>
    <style:style style:name="T81_18" style:family="text"/>
    <style:style style:name="T81_19" style:family="text"/>
    <style:style style:name="T81_20" style:family="text">
      <style:text-properties fo:color="#0000ee" fo:language="none" fo:language-asian="none" fo:language-complex="none" style:text-underline-style="solid" style:text-underline-color="font-color"/>
    </style:style>
    <style:style style:name="T81_21" style:family="text"/>
  </office:automatic-styles>
  <office:body>
    <office:text>
      <text:h text:style-name="P1" text:outline-level="1"><text:span text:style-name="T1_1">📜</text:span><text:span text:style-name="T1_2"><text:s/></text:span><text:span text:style-name="T1_3">פָּרָשַׁת<text:s/>בְּרֵאשִׁית</text:span><text:span text:style-name="T1_4"><text:s/>|<text:s/>Parashat<text:s/>Bereshit<text:s/>(Genesis<text:s/>1:1-6:8),<text:s/>color-coded<text:s/>according<text:s/>to<text:s/>its<text:s/>narrative<text:s/>layer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10-02<text:s/>03:08:11</text:span><text:span text:style-name="T5_2"><text:s/>under<text:s/>the<text:s/>&lt;a<text:s/>href='https://www.law.cornell.edu/uscode/text/17/107'&gt;Fair<text:s/>Use<text:s/>Right&lt;/a&gt;<text:s/>(17<text:s/>U.S.<text:s/>Code<text:s/>&amp;sect;107<text:s/>-<text:s/>Limitations<text:s/>on<text:s/>exclusive<text:s/>rights:<text:s/>Fair<text:s/>use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arashat<text:s/>Bereshit<text:s/>|<text:s/>Sefer<text:s/>Bereshit<text:s/>(Genesis)<text:s/>|<text:s/>Shemini<text:s/>Atseret<text:s/>&amp;amp;<text:s/>Simḥat<text:s/>Torah<text:s/>Reading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943</text:span></text:p>
          </table:table-cell>
        </table:table-row>
      </table:table>
      <text:p text:style-name="P10"><text:span text:style-name="T10_1">According<text:s/>to<text:s/>the<text:s/>poetry<text:s/>of<text:s/>the<text:s/>Midrash<text:s/>Tanchuma,<text:s/>Bereshit<text:s/>1:1,<text:s/>the<text:s/>words<text:s/>of<text:s/>the<text:s/>Torah<text:s/>were<text:s/>inscribed<text:s/>"black<text:s/>fire<text:s/>on<text:s/>white<text:s/>fire."<text:s/>For<text:s/>many<text:s/>years,<text:s/>I've<text:s/>wanted<text:s/>to<text:s/>look<text:s/>deeply<text:s/>into<text:s/>the<text:s/>black<text:s/>fire<text:s/>and<text:s/>visualize<text:s/>the<text:s/>full<text:s/>spectrum<text:s/>of<text:s/>the<text:s/>Torah's<text:s/>sources,<text:s/>hidden<text:s/>within<text:s/>the<text:s/>black<text:s/>fire<text:s/>but<text:s/>revealed<text:s/>through<text:s/>a<text:s/>critical<text:s/>analysis<text:s/>of<text:s/>its<text:s/>layers<text:s/>of<text:s/></text:span><text:span text:style-name="T10_2"><text:a xlink:type="simple" xlink:href="https://en.wikipedia.org/wiki/Redaction_criticism"><text:span text:style-name="T10_3">redaction</text:span></text:a></text:span><text:span text:style-name="T10_4">.<text:s/>Below,<text:s/>I've<text:s/>set<text:s/>the<text:s/>text<text:s/>of<text:s/>the<text:s/>first<text:s/>Torah<text:s/>portion<text:s/>in<text:s/>the<text:s/>annual<text:s/>Torah<text:s/>reading<text:s/>cycle,<text:s/>using<text:s/>color-coding<text:s/>to<text:s/>distinguish<text:s/>the<text:s/>stratigraphic<text:s/>layers<text:s/>forming<text:s/>the<text:s/>composition<text:s/>of<text:s/>the<text:s/>Masoretic<text:s/>text<text:s/>according<text:s/>to<text:s/>the<text:s/></text:span><text:span text:style-name="T10_5"><text:a xlink:type="simple" xlink:href="https://en.wikipedia.org/wiki/Supplementary_hypothesis"><text:span text:style-name="T10_6">Supplementary<text:s/>Hypothesis</text:span></text:a></text:span><text:span text:style-name="T10_7"><text:s/>presented<text:s/>by<text:s/>Tsemaḥ<text:s/>Yoreh<text:s/>in<text:s/>his<text:s/></text:span><text:span text:style-name="T10_8"><text:a xlink:type="simple" xlink:href="http://books.google.com/books?id=tpLIngEACAAJ"><text:span text:style-name="T10_9">Kernel<text:s/>to<text:s/>Canon</text:span></text:a></text:span><text:span text:style-name="T10_10"><text:s/>series<text:s/>of<text:s/>books<text:s/>(2013-2017).<text:s/>As<text:s/>Dr.<text:s/>Yoreh<text:s/>explains,<text:s/></text:span></text:p>
      <text:p text:style-name="P11"><text:span text:style-name="T11_1">The<text:s/>Supplementary<text:s/>Hypothesis<text:s/>asserts<text:s/>that<text:s/>the<text:s/>Pentateuch<text:s/>was<text:s/>composed<text:s/>by<text:s/>several<text:s/>different<text:s/>writers.<text:s/>This<text:s/>reflects<text:s/>an<text:s/>overwhelming<text:s/>academic<text:s/>consensus<text:s/>on<text:s/>Biblical<text:s/>authorship,<text:s/>even<text:s/>among<text:s/>scholars<text:s/>who<text:s/>do<text:s/>not<text:s/>subscribe<text:s/>to<text:s/>the<text:s/>Supplementary<text:s/>Hypothesis<text:s/>in<text:s/>particular.[....]<text:s/>According<text:s/>to<text:s/>the<text:s/>Supplementary<text:s/>Hypothesis,<text:s/>Biblical<text:s/>narrative<text:s/>is<text:s/>layered.<text:s/>No<text:s/>editor<text:s/>took<text:s/>a<text:s/>blowtorch<text:s/>to<text:s/>the<text:s/>parts<text:s/>of<text:s/>the<text:s/>Bible<text:s/>he<text:s/>disagreed<text:s/>with<text:s/>and<text:s/>destroyed<text:s/>them;<text:s/>if<text:s/>he<text:s/>had,<text:s/>we<text:s/>would<text:s/>not<text:s/>find<text:s/>these<text:s/>repetitions<text:s/>and<text:s/>contradictions.<text:s/>Instead,<text:s/>Biblical<text:s/>narrative<text:s/>began<text:s/>with<text:s/>a<text:s/>coherent,<text:s/>foundational<text:s/>bedrock,<text:s/>which<text:s/>over<text:s/>time<text:s/>accreted<text:s/>more<text:s/>and<text:s/>more<text:s/>storylines.<text:s/>Unlike<text:s/>geological<text:s/>processes,<text:s/>though,<text:s/>this<text:s/>process<text:s/>of<text:s/>addition<text:s/>was<text:s/>deliberate.<text:s/>What<text:s/>happened<text:s/>if<text:s/>one<text:s/>author<text:s/>disagreed<text:s/>with<text:s/>his<text:s/>predecessor’s<text:s/>storyline<text:s/>or<text:s/>worldview?<text:s/>He<text:s/>did<text:s/>not<text:s/>simply<text:s/>take<text:s/>an<text:s/>axe<text:s/>to<text:s/>the<text:s/>narrative;<text:s/>instead,<text:s/>he<text:s/>attempted<text:s/>to<text:s/>bury<text:s/>his<text:s/>predecessor’s<text:s/>point<text:s/>of<text:s/>view<text:s/>by<text:s/>repeating<text:s/>his<text:s/>own<text:s/>over<text:s/>and<text:s/>over<text:s/>again,<text:s/>thus<text:s/>skewing<text:s/>our<text:s/>understanding<text:s/>of<text:s/>the<text:s/>story<text:s/>in<text:s/>new<text:s/>ways.<text:s/>Every<text:s/>generation<text:s/>of<text:s/>readers<text:s/>sees<text:s/>the<text:s/>world<text:s/>differently,<text:s/>and<text:s/>thus<text:s/>every<text:s/>generation<text:s/>of<text:s/>writers<text:s/>seeks<text:s/>to<text:s/>adapt<text:s/>their<text:s/>predecessors’<text:s/>cultural<text:s/>heritage<text:s/>to<text:s/>their<text:s/>own<text:s/>situation.<text:s/>We<text:s/>are<text:s/>not<text:s/>meant<text:s/>simply<text:s/>to<text:s/>dismiss<text:s/>earlier<text:s/>stories;<text:s/>rather,<text:s/>the<text:s/>intention<text:s/>of<text:s/>later<text:s/>writers<text:s/>is<text:s/>to<text:s/>transform<text:s/>our<text:s/>understanding<text:s/>of<text:s/>those<text:s/>stories<text:s/>via<text:s/>their<text:s/>additions.</text:span></text:p>
      <text:p text:style-name="P12"><text:span text:style-name="T12_1">⬛</text:span><text:span text:style-name="T12_2"><text:s/>The<text:s/>earliest<text:s/>of<text:s/>the<text:s/>three<text:s/>strata<text:s/>in<text:s/>Parashat<text:s/>Bereshit<text:s/>was<text:s/>composed<text:s/>in<text:s/>the<text:s/>late<text:s/>eighth<text:s/>or<text:s/>early<text:s/>seventh<text:s/>century<text:s/>BCE<text:s/>in<text:s/>the<text:s/>southern<text:s/>Kingdom<text:s/>of<text:s/>Judah.<text:s/>This<text:s/>layer<text:s/>is<text:s/>indicated<text:s/>with<text:s/>a<text:s/>BLUE<text:s/>text,<text:s/>and<text:s/>is<text:s/>commonly<text:s/>known<text:s/>as<text:s/>the<text:s/>"J."</text:span><text:span text:style-name="T12_3"><text:s/>(The<text:s/>oldest<text:s/>layer<text:s/>in<text:s/>the<text:s/>Torah,<text:s/>"E,"<text:s/>does<text:s/>not<text:s/>appear<text:s/>in<text:s/>Parashat<text:s/>Bereshit.)<text:s/></text:span><text:span text:style-name="T12_4">⬛</text:span><text:span text:style-name="T12_5"><text:s/>Text<text:s/>in<text:s/>GREEN<text:s/>indicates<text:s/>the<text:s/>"P"<text:s/>(i.e.<text:s/>Priestly)<text:s/>layer,<text:s/>and<text:s/>is,<text:s/>as<text:s/>Dr.<text:s/>Yoreh<text:s/>explains,<text:s/>"responsible<text:s/>for<text:s/>supplementing<text:s/>the<text:s/>'J'<text:s/>narrative<text:s/>with<text:s/>dates,<text:s/>names,<text:s/>and<text:s/>numbers,<text:s/>thus<text:s/>'ordering'<text:s/>and<text:s/>authenticating<text:s/>J's<text:s/>account."<text:s/>This<text:s/>strata<text:s/>dates<text:s/>from<text:s/>the<text:s/>exilic<text:s/>period,<text:s/>571–486<text:s/>BCE.</text:span><text:span text:style-name="T12_6"><text:s/></text:span><text:span text:style-name="T12_7">⬛</text:span><text:span text:style-name="T12_8"><text:s/>Presented<text:s/>here<text:s/>in<text:s/>FUCHSIA<text:s/>is<text:s/>the<text:s/>final<text:s/>redactor<text:s/>of<text:s/>the<text:s/>text,<text:s/>a<text:s/>post-exilic<text:s/>(pre-3rd<text:s/>c.<text:s/>BCE)<text:s/>source<text:s/>that<text:s/>Dr.<text:s/>Yoreh<text:s/>refers<text:s/>to<text:s/>as<text:s/>the<text:s/>"Bridger."<text:s/>B<text:s/>supplements<text:s/>earlier<text:s/>strata<text:s/>with<text:s/>genealogies<text:s/>and<text:s/>popular<text:s/>myths,<text:s/>providing<text:s/>narrative<text:s/>bridges<text:s/>between<text:s/>distant<text:s/>story<text:s/>cycles.</text:span><text:span text:style-name="T12_9"><text:s/>Parashat<text:s/>Bereshit<text:s/>(Genesis<text:s/>1:1-6:8)<text:s/>in<text:s/>the<text:s/>annual<text:s/>Torah<text:s/>reading<text:s/>cycle<text:s/>is<text:s/>read<text:s/>on<text:s/>the<text:s/>Shabbat<text:s/>following<text:s/>the<text:s/>festival<text:s/>of<text:s/>Sukkot<text:s/>and<text:s/>Shemini<text:s/>Atseret<text:s/>(Simḥat<text:s/>Torah),<text:s/>the<text:s/>last<text:s/>shabbat<text:s/>in<text:s/>the<text:s/>month<text:s/>of<text:s/>Tishrei.<text:s/>The<text:s/>parashah<text:s/>is<text:s/>followed<text:s/>by<text:s/></text:span><text:span text:style-name="T12_10"><text:a xlink:type="simple" xlink:href="https://opensiddur.org/liturgical-readings/torah-readings/annual-cycle/sefer-bereshit/parashat-noah/parashat-noah-color-coded-according-to-its-narrative-layers/"><text:span text:style-name="T12_11">Parashat<text:s/>Noaḥ</text:span></text:a></text:span><text:span text:style-name="T12_12"><text:s/>(Genesis<text:s/>6:9-11:32)<text:s/></text:span></text:p>
      <text:p text:style-name="P13"><text:span text:style-name="T13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4"><text:span text:style-name="T14_1">Source<text:s/>(Hebrew)</text:span></text:p>
            </table:table-cell>
            <table:table-cell table:style-name="Cell10">
              <text:p text:style-name="P15"><text:span text:style-name="T15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6"><text:span text:style-name="T16_1">1<text:s/></text:span><text:span text:style-name="T16_2">א</text:span><text:span text:style-name="T16_3"> בְּרֵאשִׁ֖ית<text:s/>בָּרָ֣א<text:s/>אֱלֹהִ֑ים<text:s/>אֵ֥ת<text:s/>הַשָּׁמַ֖יִם<text:s/>וְאֵ֥ת<text:s/>הָאָֽרֶץ׃<text:s/></text:span><text:span text:style-name="T16_4">ב</text:span><text:span text:style-name="T16_5"> וְהָאָ֗רֶץ<text:s/>הָיְתָ֥ה<text:s/>תֹ֙הוּ֙<text:s/>וָבֹ֔הוּ<text:s/>וְחֹ֖שֶׁךְ<text:s/>עַל־פְּנֵ֣י<text:s/>תְה֑וֹם<text:s/>וְר֣וּחַ<text:s/>אֱלֹהִ֔ים<text:s/>מְרַחֶ֖פֶת<text:s/>עַל־פְּנֵ֥י<text:s/>הַמָּֽיִם׃<text:s/></text:span><text:span text:style-name="T16_6">ג</text:span><text:span text:style-name="T16_7"> וַיֹּ֥אמֶר<text:s/>אֱלֹהִ֖ים<text:s/>יְהִ֣י<text:s/>א֑וֹר<text:s/>וַֽיְהִי־אֽוֹר׃<text:s/></text:span><text:span text:style-name="T16_8">ד</text:span><text:span text:style-name="T16_9"> וַיַּ֧רְא<text:s/>אֱלֹהִ֛ים<text:s/>אֶת־הָא֖וֹר<text:s/>כִּי־ט֑וֹב<text:s/>וַיַּבְדֵּ֣ל<text:s/>אֱלֹהִ֔ים<text:s/>בֵּ֥ין<text:s/>הָא֖וֹר<text:s/>וּבֵ֥ין<text:s/>הַחֹֽשֶׁךְ׃<text:s/></text:span><text:span text:style-name="T16_10">ה</text:span><text:span text:style-name="T16_11"> וַיִּקְרָ֨א<text:s/>אֱלֹהִ֤ים ׀ לָאוֹר֙<text:s/>י֔וֹם<text:s/>וְלַחֹ֖שֶׁךְ<text:s/>קָ֣רָא<text:s/>לָ֑יְלָה<text:s/>וַֽיְהִי־עֶ֥רֶב<text:s/>וַֽיְהִי־בֹ֖קֶר<text:s/>י֥וֹם<text:s/>אֶחָֽד׃</text:span><text:span text:style-name="T16_12"><text:s/></text:span></text:p>
          </table:table-cell>
          <table:table-cell table:style-name="Cell12">
            <text:p text:style-name="P17"><text:span text:style-name="T17_1">1<text:s/></text:span><text:span text:style-name="T17_2">1</text:span><text:span text:style-name="T17_3"> At<text:s/>the<text:s/>beginning<text:s/>of<text:s/>Elohim's[foot]Elohim<text:s/>[=God]<text:s/>is<text:s/>used<text:s/>by<text:s/>this<text:s/>source<text:s/>almost<text:s/>exclusively<text:s/>until<text:s/>Exodus<text:s/>6:2.<text:s/>Note<text:s/>also<text:s/>the<text:s/>use<text:s/>of<text:s/>the<text:s/>root<text:s/></text:span><text:span text:style-name="T17_4">ב.ר.א</text:span><text:span text:style-name="T17_5"><text:s/>(Gen<text:s/>1:1,<text:s/>21)<text:s/>as<text:s/>opposed<text:s/>to<text:s/></text:span><text:span text:style-name="T17_6">י.צ.ר</text:span><text:span text:style-name="T17_7"><text:s/>in<text:s/>the<text:s/>subsequent<text:s/>chapter<text:s/>(Gen<text:s/>2:7,<text:s/>8)<text:s/>-<text:s/>attributed<text:s/>to<text:s/>J;<text:s/>both<text:s/>mean<text:s/>"to<text:s/>create".<text:s/>The<text:s/>root<text:s/></text:span><text:span text:style-name="T17_8">י.צ.ר</text:span><text:span text:style-name="T17_9">,<text:s/>however<text:s/>is<text:s/>usually<text:s/>associated<text:s/>with<text:s/>material<text:s/>creation<text:s/>(commonly<text:s/>clay),<text:s/>whereas<text:s/></text:span><text:span text:style-name="T17_10">ב.ר.א</text:span><text:span text:style-name="T17_11"><text:s/>is<text:s/>further<text:s/>removed.<text:s/>This<text:s/>distinction<text:s/>is<text:s/>indicative<text:s/>of<text:s/>the<text:s/>foci<text:s/>of<text:s/>Chapters<text:s/>1<text:s/>and<text:s/>2.<text:s/>In<text:s/>Chapter<text:s/>1<text:s/>the<text:s/>deity<text:s/>is<text:s/>removed,<text:s/>whereas<text:s/>in<text:s/>Chapter<text:s/>2<text:s/>the<text:s/>deity<text:s/>is<text:s/>more<text:s/>present.<text:s/>The<text:s/>use<text:s/>of<text:s/>multiple<text:s/>verbs<text:s/>to<text:s/>emphasize<text:s/>fruitfulness<text:s/>appears<text:s/>in<text:s/>God's<text:s/>blessing<text:s/>to<text:s/>human<text:s/>beings<text:s/>and<text:s/>animals<text:s/>(vss.<text:s/>22,<text:s/>28)<text:s/>both<text:s/>here<text:s/>and<text:s/>after<text:s/>the<text:s/>flood<text:s/>(9:1);<text:s/>the<text:s/>same<text:s/>words<text:s/>(and<text:s/>others)<text:s/>are<text:s/>used<text:s/>to<text:s/>describe<text:s/>the<text:s/>Israelites'<text:s/>fruitfulness<text:s/>in<text:s/>Exodus<text:s/>1:7.<text:s/>[/foot]<text:s/>creating<text:s/>of<text:s/>the<text:s/>heavens<text:s/>and<text:s/>the<text:s/>earth,<text:s/></text:span><text:span text:style-name="T17_12">2</text:span><text:span text:style-name="T17_13"> when<text:s/>the<text:s/>earth<text:s/>was<text:s/>Tōhu/chaos<text:s/>and<text:s/>Bōhu/inchoate,<text:s/>Ḥoshekh/darkness<text:s/>over<text:s/>the<text:s/>face<text:s/>of<text:s/>Tehōm/Abyss,<text:s/>rushing-spirit<text:s/>of<text:s/>Elohim<text:s/>hovering<text:s/>over<text:s/>the<text:s/>face<text:s/>of<text:s/>the<text:s/>waters<text:s/>–<text:s/></text:span><text:span text:style-name="T17_14">3</text:span><text:span text:style-name="T17_15"> Elohim<text:s/>said:<text:s/>"Let<text:s/>there<text:s/>be<text:s/>light!"<text:s/>And<text:s/>there<text:s/>was<text:s/>light.<text:s/></text:span><text:span text:style-name="T17_16">4</text:span><text:span text:style-name="T17_17"> Elohim<text:s/>saw<text:s/>the<text:s/>light:<text:s/>that<text:s/>it<text:s/>was<text:s/>good.<text:s/>Elohim<text:s/>separated<text:s/>the<text:s/>light<text:s/>from<text:s/>the<text:s/>darkness.<text:s/></text:span><text:span text:style-name="T17_18">5</text:span><text:span text:style-name="T17_19"> Elohim<text:s/>called<text:s/>the<text:s/>light:<text:s/>'Day'<text:s/>and<text:s/>the<text:s/>darkness<text:s/>he<text:s/>called:<text:s/>'Night.'<text:s/>There<text:s/>was<text:s/>setting,<text:s/>there<text:s/>was<text:s/>dawning:<text:s/>one<text:s/>day.</text:span><text:span text:style-name="T17_20">[foot]God<text:s/>creates<text:s/>light<text:s/>and<text:s/>not<text:s/>darkness<text:s/>(vs.<text:s/>3),<text:s/>often<text:s/>taken<text:s/>to<text:s/>mean<text:s/>that<text:s/>God<text:s/>creates<text:s/>good<text:s/>and<text:s/>not<text:s/>evil.<text:s/>This<text:s/>dualistic<text:s/>theology<text:s/>is<text:s/>seen<text:s/>in<text:s/>other<text:s/>places<text:s/>in<text:s/>the<text:s/>P<text:s/>source,<text:s/>most<text:s/>prominently<text:s/>in<text:s/>Leviticus<text:s/>15<text:s/>where<text:s/>Yhwh<text:s/>(the<text:s/>Lord)<text:s/>and<text:s/>Azazel<text:s/>(a<text:s/>demon)<text:s/>are<text:s/>accorded<text:s/>some<text:s/>measure<text:s/>of<text:s/>equality.[/foot]<text:s/></text:span></text:p>
          </table:table-cell>
        </table:table-row>
        <table:table-row table:style-name="Row7">
          <table:table-cell table:style-name="Cell13">
            <text:p text:style-name="P18"><text:span text:style-name="T18_1">ו</text:span><text:span text:style-name="T18_2"> וַיֹּ֣אמֶר<text:s/>אֱלֹהִ֔ים<text:s/>יְהִ֥י<text:s/>רָקִ֖יעַ<text:s/>בְּת֣וֹךְ<text:s/>הַמָּ֑יִם<text:s/>וִיהִ֣י<text:s/>מַבְדִּ֔יל<text:s/>בֵּ֥ין<text:s/>מַ֖יִם<text:s/>לָמָֽיִם׃<text:s/></text:span><text:span text:style-name="T18_3">ז</text:span><text:span text:style-name="T18_4"> וַיַּ֣עַשׂ<text:s/>אֱלֹהִים֮<text:s/>אֶת־הָרָקִ֒יעַ֒<text:s/>וַיַּבְדֵּ֗ל<text:s/>בֵּ֤ין<text:s/>הַמַּ֙יִם֙<text:s/>אֲשֶׁר֙<text:s/>מִתַּ֣חַת<text:s/>לָרָקִ֔יעַ<text:s/>וּבֵ֣ין<text:s/>הַמַּ֔יִם<text:s/>אֲשֶׁ֖ר<text:s/>מֵעַ֣ל<text:s/>לָרָקִ֑יעַ<text:s/>וַֽיְהִי־כֵֽן׃<text:s/></text:span><text:span text:style-name="T18_5">ח</text:span><text:span text:style-name="T18_6"> וַיִּקְרָ֧א<text:s/>אֱלֹהִ֛ים<text:s/>לָֽרָקִ֖יעַ<text:s/>שָׁמָ֑יִם<text:s/>וַֽיְהִי־עֶ֥רֶב<text:s/>וַֽיְהִי־בֹ֖קֶר<text:s/>י֥וֹם<text:s/>שֵׁנִֽי׃</text:span><text:span text:style-name="T18_7"><text:s/></text:span></text:p>
          </table:table-cell>
          <table:table-cell table:style-name="Cell14">
            <text:p text:style-name="P19"><text:span text:style-name="T19_1">6</text:span><text:span text:style-name="T19_2"> Elohim<text:s/>said:<text:s/>"Let<text:s/>there<text:s/>be<text:s/>a<text:s/>Raqia/dome<text:s/>amid<text:s/>the<text:s/>waters,<text:s/>and<text:s/>let<text:s/>it<text:s/>separate<text:s/>waters<text:s/>from<text:s/>waters!"<text:s/></text:span><text:span text:style-name="T19_3">7</text:span><text:span text:style-name="T19_4"> Elohim<text:s/>made<text:s/>the<text:s/>Raqia<text:s/>and<text:s/>separated<text:s/>the<text:s/>waters<text:s/>that<text:s/>were<text:s/>below<text:s/>the<text:s/>Raqia<text:s/>from<text:s/>the<text:s/>waters<text:s/>that<text:s/>were<text:s/>above<text:s/>the<text:s/>Raqia.<text:s/>It<text:s/>was<text:s/>so.<text:s/></text:span><text:span text:style-name="T19_5">8</text:span><text:span text:style-name="T19_6"> Elohim<text:s/>called<text:s/>the<text:s/>Raqia:<text:s/>'Shamayim/Heaven.'<text:s/>There<text:s/>was<text:s/>setting,<text:s/>there<text:s/>was<text:s/>dawning:<text:s/>second<text:s/>day.</text:span></text:p>
          </table:table-cell>
        </table:table-row>
        <table:table-row table:style-name="Row8">
          <table:table-cell table:style-name="Cell15">
            <text:p text:style-name="P20"><text:span text:style-name="T20_1">ט</text:span><text:span text:style-name="T20_2"> וַיֹּ֣אמֶר<text:s/>אֱלֹהִ֗ים<text:s/>יִקָּו֨וּ<text:s/>הַמַּ֜יִם<text:s/>מִתַּ֤חַת<text:s/>הַשָּׁמַ֙יִם֙<text:s/>אֶל־מָק֣וֹם<text:s/>אֶחָ֔ד<text:s/>וְתֵרָאֶ֖ה<text:s/>הַיַּבָּשָׁ֑ה<text:s/>וַֽיְהִי־כֵֽן׃<text:s/></text:span><text:span text:style-name="T20_3">י</text:span><text:span text:style-name="T20_4"> וַיִּקְרָ֨א<text:s/>אֱלֹהִ֤ים ׀ לַיַּבָּשָׁה֙<text:s/>אֶ֔רֶץ<text:s/>וּלְמִקְוֵ֥ה<text:s/>הַמַּ֖יִם<text:s/>קָרָ֣א<text:s/>יַמִּ֑ים<text:s/>וַיַּ֥רְא<text:s/>אֱלֹהִ֖ים<text:s/>כִּי־טֽוֹב׃<text:s/></text:span><text:span text:style-name="T20_5">יא</text:span><text:span text:style-name="T20_6"> וַיֹּ֣אמֶר<text:s/>אֱלֹהִ֗ים<text:s/>תַּֽדְשֵׁ֤א<text:s/>הָאָ֙רֶץ֙<text:s/>דֶּ֗שֶׁא<text:s/>עֵ֚שֶׂב<text:s/>מַזְרִ֣יעַ<text:s/>זֶ֔רַע<text:s/>עֵ֣ץ<text:s/>פְּרִ֞י<text:s/>עֹ֤שֶׂה<text:s/>פְּרִי֙<text:s/>לְמִינ֔וֹ<text:s/>אֲשֶׁ֥ר<text:s/>זַרְעוֹ־ב֖וֹ<text:s/>עַל־הָאָ֑רֶץ<text:s/>וַֽיְהִי־כֵֽן׃<text:s/></text:span><text:span text:style-name="T20_7">יב</text:span><text:span text:style-name="T20_8"> וַתּוֹצֵ֨א<text:s/>הָאָ֜רֶץ<text:s/>דֶּ֠שֶׁא<text:s/>עֵ֣שֶׂב<text:s/>מַזְרִ֤יעַ<text:s/>זֶ֙רַע֙<text:s/>לְמִינֵ֔הוּ<text:s/>וְעֵ֧ץ<text:s/>עֹֽשֶׂה־פְּרִ֛י<text:s/>אֲשֶׁ֥ר<text:s/>זַרְעוֹ־ב֖וֹ<text:s/>לְמִינֵ֑הוּ<text:s/>וַיַּ֥רְא<text:s/>אֱלֹהִ֖ים<text:s/>כִּי־טֽוֹב׃<text:s/></text:span><text:span text:style-name="T20_9">יג</text:span><text:span text:style-name="T20_10"> וַֽיְהִי־עֶ֥רֶב<text:s/>וַֽיְהִי־בֹ֖קֶר<text:s/>י֥וֹם<text:s/>שְׁלִישִֽׁי׃</text:span><text:span text:style-name="T20_11"><text:s/></text:span></text:p>
          </table:table-cell>
          <table:table-cell table:style-name="Cell16">
            <text:p text:style-name="P21"><text:span text:style-name="T21_1">9</text:span><text:span text:style-name="T21_2"> Elohim<text:s/>said:<text:s/>"Let<text:s/>the<text:s/>waters<text:s/>under<text:s/>the<text:s/>heavens<text:s/>be<text:s/>gathered<text:s/>to<text:s/>one<text:s/>place,<text:s/>and<text:s/>let<text:s/>the<text:s/>dry<text:s/>land<text:s/>be<text:s/>seen!"<text:s/>It<text:s/>was<text:s/>so.<text:s/></text:span><text:span text:style-name="T21_3">10</text:span><text:span text:style-name="T21_4"> Elohim<text:s/>called<text:s/>the<text:s/>dry<text:s/>land:<text:s/>'Arets/earth'<text:s/>and<text:s/>the<text:s/>gathering<text:s/>of<text:s/>the<text:s/>waters<text:s/>he<text:s/>called:<text:s/>'Yamim/seas.'<text:s/>Elohim<text:s/>saw<text:s/>that<text:s/>it<text:s/>was<text:s/>good.<text:s/></text:span><text:span text:style-name="T21_5">11</text:span><text:span text:style-name="T21_6"> Elohim<text:s/>said:<text:s/>"Let<text:s/>the<text:s/>earth<text:s/>sprout<text:s/>forth<text:s/>with<text:s/>sprouting-growth,<text:s/>plants<text:s/>that<text:s/>seed<text:s/>forth<text:s/>seeds,<text:s/>fruit<text:s/>trees<text:s/>that<text:s/>yield<text:s/>fruit,<text:s/>after<text:s/>their<text:s/>kind,<text:s/>(and)<text:s/>in<text:s/>which<text:s/>is<text:s/>their<text:s/>seed,<text:s/>upon<text:s/>the<text:s/>earth!"<text:s/>It<text:s/>was<text:s/>so.<text:s/></text:span><text:span text:style-name="T21_7">12</text:span><text:span text:style-name="T21_8"> The<text:s/>earth<text:s/>brought<text:s/>forth<text:s/>sprouting-growth,<text:s/>plants<text:s/>that<text:s/>seed<text:s/>forth<text:s/>seeds,<text:s/>after<text:s/>their<text:s/>kind,<text:s/>trees<text:s/>that<text:s/>yield<text:s/>fruit,<text:s/>in<text:s/>which<text:s/>is<text:s/>their<text:s/>seed,<text:s/>after<text:s/>their<text:s/>kind.<text:s/>Elohim<text:s/>saw<text:s/>that<text:s/>it<text:s/>was<text:s/>good.<text:s/></text:span><text:span text:style-name="T21_9">13</text:span><text:span text:style-name="T21_10"> There<text:s/>was<text:s/>setting,<text:s/>there<text:s/>was<text:s/>dawning:<text:s/>third<text:s/>day.</text:span></text:p>
          </table:table-cell>
        </table:table-row>
        <table:table-row table:style-name="Row9">
          <table:table-cell table:style-name="Cell17">
            <text:p text:style-name="P22"><text:span text:style-name="T22_1">יד</text:span><text:span text:style-name="T22_2"> וַיֹּ֣אמֶר<text:s/>אֱלֹהִ֗ים<text:s/>יְהִ֤י<text:s/>מְאֹרֹת֙<text:s/>בִּרְקִ֣יעַ<text:s/>הַשָּׁמַ֔יִם<text:s/>לְהַבְדִּ֕יל<text:s/>בֵּ֥ין<text:s/>הַיּ֖וֹם<text:s/>וּבֵ֣ין<text:s/>הַלָּ֑יְלָה<text:s/>וְהָי֤וּ<text:s/>לְאֹתֹת֙<text:s/>וּלְמ֣וֹעֲדִ֔ים<text:s/>וּלְיָמִ֖ים<text:s/>וְשָׁנִֽים׃<text:s/></text:span><text:span text:style-name="T22_3">טו</text:span><text:span text:style-name="T22_4"> וְהָי֤וּ<text:s/>לִמְאוֹרֹת֙<text:s/>בִּרְקִ֣יעַ<text:s/>הַשָּׁמַ֔יִם<text:s/>לְהָאִ֖יר<text:s/>עַל־הָאָ֑רֶץ<text:s/>וַֽיְהִי־כֵֽן׃<text:s/></text:span><text:span text:style-name="T22_5">טז</text:span><text:span text:style-name="T22_6"> וַיַּ֣עַשׂ<text:s/>אֱלֹהִ֔ים<text:s/>אֶת־שְׁנֵ֥י<text:s/>הַמְּאֹרֹ֖ת<text:s/>הַגְּדֹלִ֑ים<text:s/>אֶת־הַמָּא֤וֹר<text:s/>הַגָּדֹל֙<text:s/>לְמֶמְשֶׁ֣לֶת<text:s/>הַיּ֔וֹם<text:s/>וְאֶת־הַמָּא֤וֹר<text:s/>הַקָּטֹן֙<text:s/>לְמֶמְשֶׁ֣לֶת<text:s/>הַלַּ֔יְלָה<text:s/>וְאֵ֖ת<text:s/>הַכּוֹכָבִֽים׃<text:s/></text:span><text:span text:style-name="T22_7">יז</text:span><text:span text:style-name="T22_8"> וַיִּתֵּ֥ן<text:s/>אֹתָ֛ם<text:s/>אֱלֹהִ֖ים<text:s/>בִּרְקִ֣יעַ<text:s/>הַשָּׁמָ֑יִם<text:s/>לְהָאִ֖יר<text:s/>עַל־הָאָֽרֶץ׃<text:s/></text:span><text:span text:style-name="T22_9">יח</text:span><text:span text:style-name="T22_10"> וְלִמְשֹׁל֙<text:s/>בַּיּ֣וֹם<text:s/>וּבַלַּ֔יְלָה<text:s/>וּֽלְהַבְדִּ֔יל<text:s/>בֵּ֥ין<text:s/>הָא֖וֹר<text:s/>וּבֵ֣ין<text:s/>הַחֹ֑שֶׁךְ<text:s/>וַיַּ֥רְא<text:s/>אֱלֹהִ֖ים<text:s/>כִּי־טֽוֹב׃<text:s/></text:span><text:span text:style-name="T22_11">יט</text:span><text:span text:style-name="T22_12"> וַֽיְהִי־עֶ֥רֶב<text:s/>וַֽיְהִי־בֹ֖קֶר<text:s/>י֥וֹם<text:s/>רְבִיעִֽי׃</text:span><text:span text:style-name="T22_13"><text:s/></text:span></text:p>
          </table:table-cell>
          <table:table-cell table:style-name="Cell18">
            <text:p text:style-name="P23"><text:span text:style-name="T23_1">14</text:span><text:span text:style-name="T23_2"> Elohim<text:s/>said:<text:s/>"Let<text:s/>there<text:s/>be<text:s/>lights<text:s/>in<text:s/>the<text:s/>dome<text:s/>of<text:s/>the<text:s/>heavens,<text:s/>to<text:s/>separate<text:s/>the<text:s/>day<text:s/>from<text:s/>the<text:s/>night,<text:s/>that<text:s/>they<text:s/>may<text:s/>be<text:s/>for<text:s/>signs-for<text:s/>set-times,<text:s/>for<text:s/>days<text:s/>and<text:s/>years,<text:s/></text:span><text:span text:style-name="T23_3">15</text:span><text:span text:style-name="T23_4"> and<text:s/>let<text:s/>them<text:s/>be<text:s/>for<text:s/>lights<text:s/>in<text:s/>the<text:s/>dome<text:s/>of<text:s/>the<text:s/>heavens,<text:s/>to<text:s/>provide<text:s/>light<text:s/>upon<text:s/>the<text:s/>earth!"<text:s/>It<text:s/>was<text:s/>so.<text:s/></text:span><text:span text:style-name="T23_5">16</text:span><text:span text:style-name="T23_6"> Elohim<text:s/>made<text:s/>the<text:s/>two<text:s/>great<text:s/>lights,<text:s/>the<text:s/>greater<text:s/>light<text:s/>for<text:s/>ruling<text:s/>the<text:s/>day<text:s/>and<text:s/>the<text:s/>smaller<text:s/>light<text:s/>for<text:s/>ruling<text:s/>the<text:s/>night,<text:s/>and<text:s/>the<text:s/>stars.<text:s/></text:span><text:span text:style-name="T23_7">17</text:span><text:span text:style-name="T23_8"> Elohim<text:s/>placed<text:s/>them<text:s/>in<text:s/>the<text:s/>dome<text:s/>of<text:s/>the<text:s/>heavens<text:s/></text:span><text:span text:style-name="T23_9">18</text:span><text:span text:style-name="T23_10"> to<text:s/>provide<text:s/>light<text:s/>upon<text:s/>the<text:s/>earth,<text:s/>to<text:s/>rule<text:s/>the<text:s/>day<text:s/>and<text:s/>the<text:s/>night,<text:s/>to<text:s/>separate<text:s/>the<text:s/>light<text:s/>from<text:s/>the<text:s/>darkness.<text:s/>Elohim<text:s/>saw<text:s/>that<text:s/>it<text:s/>was<text:s/>good.<text:s/></text:span><text:span text:style-name="T23_11">19</text:span><text:span text:style-name="T23_12"> There<text:s/>was<text:s/>setting,<text:s/>there<text:s/>was<text:s/>dawning:<text:s/>fourth<text:s/>day.</text:span><text:span text:style-name="T23_13">[foot]Note<text:s/>the<text:s/>ordered<text:s/>creation<text:s/>narrative;<text:s/>an<text:s/>eye<text:s/>for<text:s/>organization<text:s/>marks<text:s/>the<text:s/>Priestly<text:s/>source<text:s/>as<text:s/>is<text:s/>seen<text:s/>in<text:s/>the<text:s/>many<text:s/>genealogies,<text:s/>itineraries,<text:s/>and<text:s/>lists<text:s/>written<text:s/>by<text:s/>P.<text:s/>[/foot]<text:s/></text:span></text:p>
          </table:table-cell>
        </table:table-row>
        <table:table-row table:style-name="Row10">
          <table:table-cell table:style-name="Cell19">
            <text:p text:style-name="P24"><text:span text:style-name="T24_1">כ</text:span><text:span text:style-name="T24_2"> וַיֹּ֣אמֶר<text:s/>אֱלֹהִ֔ים<text:s/>יִשְׁרְצ֣וּ<text:s/>הַמַּ֔יִם<text:s/>שֶׁ֖רֶץ<text:s/>נֶ֣פֶשׁ<text:s/>חַיָּ֑ה<text:s/>וְעוֹף֙<text:s/>יְעוֹפֵ֣ף<text:s/>עַל־הָאָ֔רֶץ<text:s/>עַל־פְּנֵ֖י<text:s/>רְקִ֥יעַ<text:s/>הַשָּׁמָֽיִם׃<text:s/></text:span><text:span text:style-name="T24_3">כא</text:span><text:span text:style-name="T24_4"> וַיִּבְרָ֣א<text:s/>אֱלֹהִ֔ים<text:s/>אֶת־הַתַּנִּינִ֖ם<text:s/>הַגְּדֹלִ֑ים<text:s/>וְאֵ֣ת<text:s/>כׇּל־נֶ֣פֶשׁ<text:s/>הַֽחַיָּ֣ה ׀ הָֽרֹמֶ֡שֶׂת<text:s/>אֲשֶׁר֩<text:s/>שָׁרְצ֨וּ<text:s/>הַמַּ֜יִם<text:s/>לְמִֽינֵהֶ֗ם<text:s/>וְאֵ֨ת<text:s/>כׇּל־ע֤וֹף<text:s/>כָּנָף֙<text:s/>לְמִינֵ֔הוּ<text:s/>וַיַּ֥רְא<text:s/>אֱלֹהִ֖ים<text:s/>כִּי־טֽוֹב׃<text:s/></text:span><text:span text:style-name="T24_5">כב</text:span><text:span text:style-name="T24_6"> וַיְבָ֧רֶךְ<text:s/>אֹתָ֛ם<text:s/>אֱלֹהִ֖ים<text:s/>לֵאמֹ֑ר<text:s/>פְּר֣וּ<text:s/>וּרְב֗וּ<text:s/>וּמִלְא֤וּ<text:s/>אֶת־הַמַּ֙יִם֙<text:s/>בַּיַּמִּ֔ים<text:s/>וְהָע֖וֹף<text:s/>יִ֥רֶב<text:s/>בָּאָֽרֶץ׃<text:s/></text:span><text:span text:style-name="T24_7">כג</text:span><text:span text:style-name="T24_8"> וַֽיְהִי־עֶ֥רֶב<text:s/>וַֽיְהִי־בֹ֖קֶר<text:s/>י֥וֹם<text:s/>חֲמִישִֽׁי׃</text:span><text:span text:style-name="T24_9"><text:s/></text:span></text:p>
          </table:table-cell>
          <table:table-cell table:style-name="Cell20">
            <text:p text:style-name="P25"><text:span text:style-name="T25_1">20</text:span><text:span text:style-name="T25_2"> Elohim<text:s/>said:<text:s/>"Let<text:s/>the<text:s/>waters<text:s/>swarm<text:s/>with<text:s/>a<text:s/>swarm<text:s/>of<text:s/>living<text:s/>beings,<text:s/>and<text:s/>let<text:s/>birds<text:s/>fly<text:s/>above<text:s/>the<text:s/>earth,<text:s/>across<text:s/>the<text:s/>dome<text:s/>of<text:s/>the<text:s/>heavens!"<text:s/></text:span><text:span text:style-name="T25_3">21</text:span><text:span text:style-name="T25_4"> Elohim<text:s/>created<text:s/>the<text:s/>great<text:s/>sea-serpents<text:s/>and<text:s/>all<text:s/>living<text:s/>beings<text:s/>that<text:s/>crawl<text:s/>about,<text:s/>with<text:s/>which<text:s/>the<text:s/>waters<text:s/>swarmed,<text:s/>after<text:s/>their<text:s/>kind,<text:s/>and<text:s/>all<text:s/>winged<text:s/>birds<text:s/>after<text:s/>their<text:s/>kind.<text:s/>Elohim<text:s/>saw<text:s/>that<text:s/>it<text:s/>was<text:s/>good.<text:s/></text:span><text:span text:style-name="T25_5">22</text:span><text:span text:style-name="T25_6"> And<text:s/>Elohim<text:s/>blessed<text:s/>them,<text:s/>saying:<text:s/>"Bear<text:s/>fruit<text:s/>and<text:s/>be<text:s/>many<text:s/>and<text:s/>fill<text:s/>the<text:s/>waters<text:s/>in<text:s/>the<text:s/>seas,<text:s/>and<text:s/>let<text:s/>the<text:s/>birds<text:s/>be<text:s/>many<text:s/>on<text:s/>earth!"<text:s/></text:span><text:span text:style-name="T25_7">23</text:span><text:span text:style-name="T25_8"> There<text:s/>was<text:s/>setting,<text:s/>there<text:s/>was<text:s/>dawning:<text:s/>fifth<text:s/>day.</text:span><text:span text:style-name="T25_9">[foot]God’s<text:s/>creation<text:s/>of<text:s/>the<text:s/>sea<text:s/>monsters<text:s/>(vs.<text:s/>21)<text:s/>is<text:s/>oft<text:s/>seen<text:s/>as<text:s/>a<text:s/>monotheistic<text:s/>reconceptualization<text:s/>of<text:s/>Baal<text:s/>and<text:s/>Anat's<text:s/>defeat<text:s/>of<text:s/>the<text:s/>Sea<text:s/>God<text:s/>and<text:s/>his<text:s/>monsters.<text:s/>Here<text:s/>it<text:s/>is<text:s/>taken<text:s/>one<text:s/>step<text:s/>further<text:s/>emphasizing<text:s/>God's<text:s/>complete<text:s/>control<text:s/>over<text:s/>these<text:s/>mythical<text:s/>creatures.<text:s/>Other<text:s/>allusions<text:s/>to<text:s/>Ancient<text:s/>Near<text:s/>Eastern<text:s/>myths<text:s/>include<text:s/>"the<text:s/>deep"<text:s/>(Hebrew<text:s/>–<text:s/></text:span><text:span text:style-name="T25_10">תהום</text:span><text:span text:style-name="T25_11">),<text:s/>perhaps<text:s/>a<text:s/>backhanded<text:s/>reference<text:s/>to<text:s/>Tiamat<text:s/>–<text:s/>the<text:s/>Goddess<text:s/>which<text:s/>Marduk<text:s/>defeated<text:s/>in<text:s/>order<text:s/>to<text:s/>become<text:s/>King<text:s/>of<text:s/>the<text:s/>Gods<text:s/>in<text:s/>Babylonian<text:s/>myth.[/foot]<text:s/></text:span></text:p>
          </table:table-cell>
        </table:table-row>
        <table:table-row table:style-name="Row11">
          <table:table-cell table:style-name="Cell21">
            <text:p text:style-name="P26"><text:span text:style-name="T26_1">כד</text:span><text:span text:style-name="T26_2"> וַיֹּ֣אמֶר<text:s/>אֱלֹהִ֗ים<text:s/>תּוֹצֵ֨א<text:s/>הָאָ֜רֶץ<text:s/>נֶ֤פֶשׁ<text:s/>חַיָּה֙<text:s/>לְמִינָ֔הּ<text:s/>בְּהֵמָ֥ה<text:s/>וָרֶ֛מֶשׂ<text:s/>וְחַֽיְתוֹ־אֶ֖רֶץ<text:s/>לְמִינָ֑הּ<text:s/>וַֽיְהִי־כֵֽן׃<text:s/></text:span><text:span text:style-name="T26_3">כה</text:span><text:span text:style-name="T26_4"> וַיַּ֣עַשׂ<text:s/>אֱלֹהִים֩<text:s/>אֶת־חַיַּ֨ת<text:s/>הָאָ֜רֶץ<text:s/>לְמִינָ֗הּ<text:s/>וְאֶת־הַבְּהֵמָה֙<text:s/>לְמִינָ֔הּ<text:s/>וְאֵ֛ת<text:s/>כׇּל־רֶ֥מֶשׂ<text:s/>הָֽאֲדָמָ֖ה<text:s/>לְמִינֵ֑הוּ<text:s/>וַיַּ֥רְא<text:s/>אֱלֹהִ֖ים<text:s/>כִּי־טֽוֹב׃<text:s/></text:span><text:span text:style-name="T26_5">כו</text:span><text:span text:style-name="T26_6"> וַיֹּ֣אמֶר<text:s/>אֱלֹהִ֔ים<text:s/>נַֽעֲשֶׂ֥ה<text:s/>אָדָ֛ם<text:s/>בְּצַלְמֵ֖נוּ<text:s/>כִּדְמוּתֵ֑נוּ<text:s/>וְיִרְדּוּ֩<text:s/>בִדְגַ֨ת<text:s/>הַיָּ֜ם<text:s/>וּבְע֣וֹף<text:s/>הַשָּׁמַ֗יִם<text:s/>וּבַבְּהֵמָה֙<text:s/>וּבְכׇל־הָאָ֔רֶץ<text:s/>וּבְכׇל־הָרֶ֖מֶשׂ<text:s/>הָֽרֹמֵ֥שׂ<text:s/>עַל־הָאָֽרֶץ׃<text:s/></text:span><text:span text:style-name="T26_7">כז</text:span><text:span text:style-name="T26_8"> וַיִּבְרָ֨א<text:s/>אֱלֹהִ֤ים ׀ אֶת־הָֽאָדָם֙<text:s/>בְּצַלְמ֔וֹ<text:s/>בְּצֶ֥לֶם<text:s/>אֱלֹהִ֖ים<text:s/>בָּרָ֣א<text:s/>אֹת֑וֹ<text:s/>זָכָ֥ר<text:s/>וּנְקֵבָ֖ה<text:s/>בָּרָ֥א<text:s/>אֹתָֽם׃<text:s/></text:span><text:span text:style-name="T26_9">כח</text:span><text:span text:style-name="T26_10"> וַיְבָ֣רֶךְ<text:s/>אֹתָם֮<text:s/>אֱלֹהִים֒<text:s/>וַיֹּ֨אמֶר<text:s/>לָהֶ֜ם<text:s/>אֱלֹהִ֗ים<text:s/>פְּר֥וּ<text:s/>וּרְב֛וּ<text:s/>וּמִלְא֥וּ<text:s/>אֶת־הָאָ֖רֶץ<text:s/>וְכִבְשֻׁ֑הָ<text:s/>וּרְד֞וּ<text:s/>בִּדְגַ֤ת<text:s/>הַיָּם֙<text:s/>וּבְע֣וֹף<text:s/>הַשָּׁמַ֔יִם<text:s/>וּבְכׇל־חַיָּ֖ה<text:s/>הָֽרֹמֶ֥שֶׂת<text:s/>עַל־הָאָֽרֶץ׃<text:s/></text:span><text:span text:style-name="T26_11">כט</text:span><text:span text:style-name="T26_12"> וַיֹּ֣אמֶר<text:s/>אֱלֹהִ֗ים<text:s/>הִנֵּה֩<text:s/>נָתַ֨תִּי<text:s/>לָכֶ֜ם<text:s/>אֶת־כׇּל־עֵ֣שֶׂב ׀<text:s/>זֹרֵ֣עַ<text:s/>זֶ֗רַע<text:s/>אֲשֶׁר֙<text:s/>עַל־פְּנֵ֣י<text:s/>כׇל־הָאָ֔רֶץ<text:s/>וְאֶת־כׇּל־הָעֵ֛ץ<text:s/>אֲשֶׁר־בּ֥וֹ<text:s/>פְרִי־עֵ֖ץ<text:s/>זֹרֵ֣עַ<text:s/>זָ֑רַע<text:s/>לָכֶ֥ם<text:s/>יִֽהְיֶ֖ה<text:s/>לְאׇכְלָֽה׃<text:s/></text:span><text:span text:style-name="T26_13">ל</text:span><text:span text:style-name="T26_14"> וּֽלְכׇל־חַיַּ֣ת<text:s/>הָ֠אָ֠רֶץ<text:s/>וּלְכׇל־ע֨וֹף<text:s/>הַשָּׁמַ֜יִם<text:s/>וּלְכֹ֣ל ׀<text:s/>רוֹמֵ֣שׂ<text:s/>עַל־הָאָ֗רֶץ<text:s/>אֲשֶׁר־בּוֹ֙<text:s/>נֶ֣פֶשׁ<text:s/>חַיָּ֔ה<text:s/>אֶת־כׇּל־יֶ֥רֶק<text:s/>עֵ֖שֶׂב<text:s/>לְאׇכְלָ֑ה<text:s/>וַֽיְהִי־כֵֽן׃<text:s/></text:span><text:span text:style-name="T26_15">לא</text:span><text:span text:style-name="T26_16"> וַיַּ֤רְא<text:s/>אֱלֹהִים֙<text:s/>אֶת־כׇּל־אֲשֶׁ֣ר<text:s/>עָשָׂ֔ה<text:s/>וְהִנֵּה־ט֖וֹב<text:s/>מְאֹ֑ד<text:s/>וַֽיְהִי־עֶ֥רֶב<text:s/>וַֽיְהִי־בֹ֖קֶר<text:s/>י֥וֹם<text:s/>הַשִּׁשִּֽׁי׃</text:span></text:p>
          </table:table-cell>
          <table:table-cell table:style-name="Cell22">
            <text:p text:style-name="P27"><text:span text:style-name="T27_1">24</text:span><text:span text:style-name="T27_2"> Elohim<text:s/>said:<text:s/>"Let<text:s/>the<text:s/>earth<text:s/>bring<text:s/>forth<text:s/>ḥayah/living<text:s/>beings<text:s/>after<text:s/>their<text:s/>kind,<text:s/>behemah/herd-animals,<text:s/>remes/crawling<text:s/>things,<text:s/>and<text:s/>the<text:s/>ḥayot/wildlife<text:s/>of<text:s/>the<text:s/>fertile-ground<text:s/>after<text:s/>their<text:s/>kind!"<text:s/>It<text:s/>was<text:s/>so.<text:s/></text:span><text:span text:style-name="T27_3">25</text:span><text:span text:style-name="T27_4"> Elohim<text:s/>made<text:s/>the<text:s/>wildlife<text:s/>of<text:s/>the<text:s/>earth<text:s/>after<text:s/>their<text:s/>kind,<text:s/>and<text:s/>the<text:s/>herd-animals<text:s/>after<text:s/>their<text:s/>kind,<text:s/>and<text:s/>all<text:s/>crawling<text:s/>things<text:s/>of<text:s/>the<text:s/>fertile-ground<text:s/>after<text:s/>their<text:s/>kind.<text:s/>Elohim<text:s/>saw<text:s/>that<text:s/>it<text:s/>was<text:s/>good.<text:s/></text:span><text:span text:style-name="T27_5">26</text:span><text:span text:style-name="T27_6"> Elohim<text:s/>said:<text:s/>"Let<text:s/>us<text:s/>make<text:s/>the<text:s/>Adam/Earthling,<text:s/>in<text:s/>our<text:s/>image,<text:s/>according<text:s/>to<text:s/>our<text:s/>likeness!<text:s/>Let<text:s/>them<text:s/>exercise<text:s/>mastery<text:s/>over<text:s/>the<text:s/>fish<text:s/>of<text:s/>the<text:s/>sea,<text:s/>the<text:s/>birds<text:s/>of<text:s/>the<text:s/>sky,<text:s/>animals,<text:s/>all<text:s/>the<text:s/>earth,<text:s/>and<text:s/>all<text:s/>crawling<text:s/>things<text:s/>that<text:s/>crawl<text:s/>about<text:s/>upon<text:s/>the<text:s/>earth!<text:s/></text:span><text:span text:style-name="T27_7">27</text:span><text:span text:style-name="T27_8"> So<text:s/>Elohim<text:s/>created<text:s/>the<text:s/>Earthling<text:s/>in<text:s/>his<text:s/>image,<text:s/>in<text:s/>the<text:s/>image<text:s/>of<text:s/>Elohim<text:s/>did<text:s/>he<text:s/>create<text:s/>it,<text:s/>male<text:s/>and<text:s/>female<text:s/>he<text:s/>created<text:s/>them.<text:s/></text:span><text:span text:style-name="T27_9">28</text:span><text:span text:style-name="T27_10"> Elohim<text:s/>blessed<text:s/>them,<text:s/>Elohim<text:s/>said<text:s/>to<text:s/>them:<text:s/>"Bear<text:s/>fruit<text:s/>and<text:s/>be<text:s/>many<text:s/>and<text:s/>fill<text:s/>the<text:s/>earth<text:s/>and<text:s/>occupy<text:s/>it!<text:s/>Have<text:s/>mastery<text:s/>over<text:s/>the<text:s/>fish<text:s/>of<text:s/>the<text:s/>sea,<text:s/>the<text:s/>birds<text:s/>of<text:s/>the<text:s/>sky,<text:s/>and<text:s/>all<text:s/>living<text:s/>things<text:s/>that<text:s/>crawl<text:s/>about<text:s/>upon<text:s/>the<text:s/>earth!"<text:s/></text:span><text:span text:style-name="T27_11">29</text:span><text:span text:style-name="T27_12"> Elohim<text:s/>said:<text:s/>"Here,<text:s/>I<text:s/>give<text:s/>you<text:s/>all<text:s/>plants<text:s/>that<text:s/>bear<text:s/>seeds<text:s/>that<text:s/>are<text:s/>upon<text:s/>the<text:s/>face<text:s/>of<text:s/>all<text:s/>the<text:s/>earth,<text:s/>and<text:s/>all<text:s/>trees<text:s/>in<text:s/>which<text:s/>there<text:s/>is<text:s/>tree<text:s/>fruit<text:s/>that<text:s/>bears<text:s/>seeds,<text:s/>for<text:s/>you<text:s/>shall<text:s/>they<text:s/>be,<text:s/>for<text:s/>eating;<text:s/></text:span><text:span text:style-name="T27_13">30</text:span><text:span text:style-name="T27_14"> and<text:s/>also<text:s/>for<text:s/>all<text:s/>the<text:s/>living<text:s/>things<text:s/>of<text:s/>the<text:s/>earth,<text:s/>for<text:s/>all<text:s/>the<text:s/>birds<text:s/>of<text:s/>the<text:s/>sky,<text:s/>for<text:s/>all<text:s/>that<text:s/>crawls<text:s/>about<text:s/>upon<text:s/>the<text:s/>earth<text:s/>in<text:s/>which<text:s/>there<text:s/>is<text:s/>living<text:s/>being<text:s/>–<text:s/>all<text:s/>green<text:s/>plants<text:s/>for<text:s/>eating."<text:s/>It<text:s/>was<text:s/>so.<text:s/></text:span><text:span text:style-name="T27_15">31</text:span><text:span text:style-name="T27_16"> Now<text:s/>Elohim<text:s/>saw<text:s/>all<text:s/>that<text:s/>he<text:s/>had<text:s/>made,<text:s/>and<text:s/>here:<text:s/>it<text:s/>was<text:s/>exceedingly<text:s/>good!<text:s/>There<text:s/>was<text:s/>setting,<text:s/>there<text:s/>was<text:s/>dawning:<text:s/>the<text:s/>sixth<text:s/>day.</text:span><text:span text:style-name="T27_17">[foot]This<text:s/>chapter<text:s/>is<text:s/>one<text:s/>of<text:s/>two<text:s/>parallel<text:s/>creation<text:s/>accounts<text:s/>–<text:s/>the<text:s/>second<text:s/>of<text:s/>which<text:s/>appears<text:s/>in<text:s/>Genesis<text:s/>2<text:s/>and<text:s/>is<text:s/>attributed<text:s/>to<text:s/>J.<text:s/>The<text:s/>question<text:s/>of<text:s/>relationship<text:s/>between<text:s/>J<text:s/>and<text:s/>P<text:s/>is<text:s/>oft<text:s/>discussed<text:s/>in<text:s/>scholarship,<text:s/>one<text:s/>school<text:s/>claiming<text:s/>that<text:s/>P<text:s/>is<text:s/>supplementary<text:s/>to<text:s/>J<text:s/>(i.e.<text:s/>was<text:s/>dependent<text:s/>upon<text:s/>J<text:s/>composing<text:s/>or<text:s/>sculpting<text:s/>his<text:s/>narratives<text:s/>as<text:s/>additions<text:s/>to<text:s/>the<text:s/>J<text:s/>narrative),<text:s/>the<text:s/>second<text:s/>school<text:s/>claiming<text:s/>that<text:s/>P<text:s/>was<text:s/>composed<text:s/>independently<text:s/>and<text:s/>was<text:s/>combined<text:s/>with<text:s/>J<text:s/>by<text:s/>a<text:s/>later<text:s/>redactor.<text:s/>The<text:s/>position<text:s/>adopted<text:s/>in<text:s/>this<text:s/>commentary<text:s/>will<text:s/>be<text:s/>the<text:s/>former;<text:s/>I<text:s/>think<text:s/>that<text:s/>the<text:s/>process<text:s/>of<text:s/>narrative<text:s/>composition<text:s/>in<text:s/>the<text:s/>Pentateuch<text:s/>and<text:s/>former<text:s/>prophets<text:s/>was<text:s/>almost<text:s/>exclusively<text:s/>supplementary.<text:s/>For<text:s/>a<text:s/>popular<text:s/>documentary<text:s/>commentary<text:s/>on<text:s/>the<text:s/>Pentateuch<text:s/>(the<text:s/>latter<text:s/>position)<text:s/>see<text:s/>Friedman's<text:s/>color<text:s/>coded<text:s/>Bible.<text:s/>My<text:s/>book-series<text:s/>Kernel<text:s/>to<text:s/>Canon<text:s/>and<text:s/>this<text:s/>website<text:s/>present<text:s/>the<text:s/>documentary<text:s/>hypothesis<text:s/>for<text:s/>comparative<text:s/>purposes,<text:s/>but<text:s/>without<text:s/>commentary.[/foot]<text:s/></text:span></text:p>
          </table:table-cell>
        </table:table-row>
        <table:table-row table:style-name="Row12">
          <table:table-cell table:style-name="Cell23">
            <text:p text:style-name="P28"><text:span text:style-name="T28_1">2<text:s/></text:span><text:span text:style-name="T28_2">א</text:span><text:span text:style-name="T28_3"> וַיְכֻלּ֛וּ<text:s/>הַשָּׁמַ֥יִם<text:s/>וְהָאָ֖רֶץ<text:s/>וְכׇל־צְבָאָֽם׃<text:s/></text:span><text:span text:style-name="T28_4">ב</text:span><text:span text:style-name="T28_5"> וַיְכַ֤ל<text:s/>אֱלֹהִים֙<text:s/>בַּיּ֣וֹם<text:s/>הַשְּׁבִיעִ֔י<text:s/>מְלַאכְתּ֖וֹ<text:s/>אֲשֶׁ֣ר<text:s/>עָשָׂ֑ה<text:s/>וַיִּשְׁבֹּת֙<text:s/>בַּיּ֣וֹם<text:s/>הַשְּׁבִיעִ֔י<text:s/>מִכׇּל־מְלַאכְתּ֖וֹ<text:s/>אֲשֶׁ֥ר<text:s/>עָשָֽׂה׃<text:s/></text:span><text:span text:style-name="T28_6">ג</text:span><text:span text:style-name="T28_7"> וַיְבָ֤רֶךְ<text:s/>אֱלֹהִים֙<text:s/>אֶת־י֣וֹם<text:s/>הַשְּׁבִיעִ֔י<text:s/>וַיְקַדֵּ֖שׁ<text:s/>אֹת֑וֹ<text:s/>כִּ֣י<text:s/>ב֤וֹ<text:s/>שָׁבַת֙<text:s/>מִכׇּל־מְלַאכְתּ֔וֹ<text:s/>אֲשֶׁר־בָּרָ֥א<text:s/>אֱלֹהִ֖ים<text:s/>לַעֲשֽׂוֹת׃</text:span><text:span text:style-name="T28_8"><text:s/></text:span></text:p>
          </table:table-cell>
          <table:table-cell table:style-name="Cell24">
            <text:p text:style-name="P29"><text:span text:style-name="T29_1">2<text:s/></text:span><text:span text:style-name="T29_2">1</text:span><text:span text:style-name="T29_3"> Thus<text:s/>were<text:s/>finished<text:s/>the<text:s/>Heavens<text:s/>and<text:s/>the<text:s/>Earth,<text:s/>with<text:s/>all<text:s/>of<text:s/>their<text:s/>array.<text:s/></text:span><text:span text:style-name="T29_4">2</text:span><text:span text:style-name="T29_5"> Elohim<text:s/>had<text:s/>finished,<text:s/>on<text:s/>the<text:s/>seventh<text:s/>day,<text:s/>his<text:s/>work<text:s/>that<text:s/>he<text:s/>had<text:s/>made,<text:s/>and<text:s/>then<text:s/>he<text:s/>ceased,<text:s/>on<text:s/>the<text:s/>seventh<text:s/>day,<text:s/>from<text:s/>all<text:s/>his<text:s/>work<text:s/>that<text:s/>he<text:s/>had<text:s/>made.<text:s/></text:span><text:span text:style-name="T29_6">3</text:span><text:span text:style-name="T29_7"> Elohim<text:s/>gave<text:s/>the<text:s/>seventh<text:s/>day<text:s/>his<text:s/>blessing,<text:s/>and<text:s/>he<text:s/>hallowed<text:s/>it,<text:s/>for<text:s/>on<text:s/>it<text:s/>he<text:s/>ceased<text:s/>from<text:s/>all<text:s/>his<text:s/>work,<text:s/>that<text:s/>by<text:s/>creating,<text:s/>Elohim<text:s/>had<text:s/>made.</text:span><text:span text:style-name="T29_8">[foot]A<text:s/>six<text:s/>day<text:s/>creation<text:s/>and<text:s/>God's<text:s/>rest<text:s/>on<text:s/>the<text:s/>seventh<text:s/>day<text:s/>is<text:s/>the<text:s/>reason<text:s/>given<text:s/>for<text:s/>the<text:s/>most<text:s/>important<text:s/>and<text:s/>most<text:s/>repeated<text:s/>priestly<text:s/>commandment,<text:s/>namely<text:s/>the<text:s/>Sabbath<text:s/>(e.g.<text:s/>Ex<text:s/>20:11).[/foot]<text:s/></text:span></text:p>
          </table:table-cell>
        </table:table-row>
        <table:table-row table:style-name="Row13">
          <table:table-cell table:style-name="Cell25">
            <text:p text:style-name="P30"><text:span text:style-name="T30_1">שני</text:span><text:span text:style-name="T30_2"><text:s/></text:span><text:span text:style-name="T30_3">ד</text:span><text:span text:style-name="T30_4"> אֵ֣לֶּה<text:s/>תוֹלְד֧וֹת<text:s/>הַשָּׁמַ֛יִם<text:s/>וְהָאָ֖רֶץ<text:s/>בְּהִבָּֽרְאָ֑ם<text:s/></text:span><text:span text:style-name="T30_5">בְּי֗וֹם<text:s/>עֲשׂ֛וֹת<text:s/>יְהֹוָ֥ה<text:s/>אֱלֹהִ֖ים<text:s/>אֶ֥רֶץ<text:s/>וְשָׁמָֽיִם׃<text:s/></text:span><text:span text:style-name="T30_6">ה</text:span><text:span text:style-name="T30_7"> וְכֹ֣ל ׀<text:s/>שִׂ֣יחַ<text:s/>הַשָּׂדֶ֗ה<text:s/>טֶ֚רֶם<text:s/>יִֽהְיֶ֣ה<text:s/>בָאָ֔רֶץ<text:s/>וְכׇל־עֵ֥שֶׂב<text:s/>הַשָּׂדֶ֖ה<text:s/>טֶ֣רֶם<text:s/>יִצְמָ֑ח<text:s/>כִּי֩<text:s/>לֹ֨א<text:s/>הִמְטִ֜יר<text:s/>יְהֹוָ֤ה<text:s/>אֱלֹהִים֙<text:s/>עַל־הָאָ֔רֶץ<text:s/>וְאָדָ֣ם<text:s/>אַ֔יִן<text:s/>לַֽעֲבֹ֖ד<text:s/>אֶת־הָֽאֲדָמָֽה׃<text:s/></text:span><text:span text:style-name="T30_8">ו</text:span><text:span text:style-name="T30_9"> וְאֵ֖ד<text:s/>יַֽעֲלֶ֣ה<text:s/>מִן־הָאָ֑רֶץ<text:s/>וְהִשְׁקָ֖ה<text:s/>אֶֽת־כׇּל־פְּנֵ֥י<text:s/>הָֽאֲדָמָֽה׃<text:s/></text:span><text:span text:style-name="T30_10">ז</text:span><text:span text:style-name="T30_11"> וַיִּ֩יצֶר֩<text:s/>יְהֹוָ֨ה<text:s/>אֱלֹהִ֜ים<text:s/>אֶת־הָֽאָדָ֗ם<text:s/>עָפָר֙<text:s/>מִן־הָ֣אֲדָמָ֔ה<text:s/>וַיִּפַּ֥ח<text:s/>בְּאַפָּ֖יו<text:s/>נִשְׁמַ֣ת<text:s/>חַיִּ֑ים<text:s/>וַֽיְהִ֥י<text:s/>הָֽאָדָ֖ם<text:s/>לְנֶ֥פֶשׁ<text:s/>חַיָּֽה׃<text:s/></text:span><text:span text:style-name="T30_12">ח</text:span><text:span text:style-name="T30_13"> וַיִּטַּ֞ע<text:s/>יְהֹוָ֧ה<text:s/>אֱלֹהִ֛ים<text:s/>גַּן־בְּעֵ֖דֶן<text:s/>מִקֶּ֑דֶם<text:s/>וַיָּ֣שֶׂם<text:s/>שָׁ֔ם<text:s/>אֶת־הָֽאָדָ֖ם<text:s/>אֲשֶׁ֥ר<text:s/>יָצָֽר׃<text:s/></text:span><text:span text:style-name="T30_14">ט</text:span><text:span text:style-name="T30_15"> וַיַּצְמַ֞ח<text:s/>יְהֹוָ֤ה<text:s/>אֱלֹהִים֙<text:s/>מִן־הָ֣אֲדָמָ֔ה<text:s/>כׇּל־עֵ֛ץ<text:s/>נֶחְמָ֥ד<text:s/>לְמַרְאֶ֖ה<text:s/>וְט֣וֹב<text:s/>לְמַאֲכָ֑ל<text:s/>וְעֵ֤ץ<text:s/>הַֽחַיִּים֙<text:s/>בְּת֣וֹךְ<text:s/>הַגָּ֔ן<text:s/>וְעֵ֕ץ<text:s/>הַדַּ֖עַת<text:s/>ט֥וֹב<text:s/>וָרָֽע׃</text:span></text:p>
          </table:table-cell>
          <table:table-cell table:style-name="Cell26">
            <text:p text:style-name="P31"><text:span text:style-name="T31_1">4</text:span><text:span text:style-name="T31_2"> These<text:s/>are<text:s/>the<text:s/>progeny<text:s/>of<text:s/>the<text:s/>Heavens<text:s/>and<text:s/>the<text:s/>Earth:<text:s/>their<text:s/>being<text:s/>created.</text:span><text:span text:style-name="T31_3">[foot]There<text:s/>are<text:s/>two<text:s/>ways<text:s/>in<text:s/>which<text:s/>the<text:s/></text:span><text:span text:style-name="T31_4">אלה<text:s/>תולדות</text:span><text:span text:style-name="T31_5"><text:s/>(=<text:s/>"these<text:s/>are<text:s/>the<text:s/>generations")<text:s/>formula<text:s/>can<text:s/>be<text:s/>viewed;<text:s/>as<text:s/>a<text:s/>closing<text:s/>statement<text:s/>summarizing<text:s/>the<text:s/>seven<text:s/>days<text:s/>of<text:s/>creation<text:s/>or<text:s/>as<text:s/>an<text:s/>opening<text:s/>statement<text:s/>introducing<text:s/>the<text:s/>narrative<text:s/>beginning<text:s/>in<text:s/>2:4b.<text:s/>Taking<text:s/>into<text:s/>account<text:s/>the<text:s/>other<text:s/>ten<text:s/>occurrences<text:s/>of<text:s/>this<text:s/>formula<text:s/>in<text:s/>which<text:s/>it<text:s/>always<text:s/>functions<text:s/>as<text:s/>an<text:s/>introduction,<text:s/>it<text:s/>seems<text:s/>a<text:s/>lot<text:s/>likelier<text:s/>that<text:s/></text:span><text:span text:style-name="T31_6">אלה<text:s/>תולדות</text:span><text:span text:style-name="T31_7"><text:s/>is<text:s/>an<text:s/>opening<text:s/>statement.<text:s/>The<text:s/>formula<text:s/>occurs<text:s/>exclusively<text:s/>in<text:s/>P<text:s/>texts,<text:s/>and<text:s/>thus<text:s/>if<text:s/>it<text:s/>is<text:s/>to<text:s/>be<text:s/>attributed<text:s/>to<text:s/>P<text:s/>here<text:s/>it<text:s/>would<text:s/>seem<text:s/>to<text:s/>indicate<text:s/>that<text:s/>P<text:s/>knew<text:s/>of<text:s/>J's<text:s/>narrative<text:s/>in<text:s/>Chapter<text:s/>2.<text:s/>The<text:s/>other<text:s/>option<text:s/>is<text:s/>that<text:s/>of<text:s/>a<text:s/>third<text:s/>author<text:s/>combining<text:s/>the<text:s/>two<text:s/>narratives<text:s/>(Chapters<text:s/>1<text:s/>and<text:s/>2),<text:s/>but<text:s/>that<text:s/>seems<text:s/>a<text:s/>lot<text:s/>less<text:s/>likely<text:s/>considering<text:s/>the<text:s/>prevalence<text:s/>of<text:s/>the<text:s/>formula<text:s/>in<text:s/>Priestly<text:s/>texts.<text:s/>Note<text:s/>also<text:s/>the<text:s/>appearance<text:s/>of<text:s/>the<text:s/>root<text:s/></text:span><text:span text:style-name="T31_8">ברא</text:span><text:span text:style-name="T31_9"><text:s/>following<text:s/>this<text:s/>formula,<text:s/>which<text:s/>appears<text:s/>in<text:s/>P's<text:s/>Chapter<text:s/>1<text:s/>as<text:s/>opposed<text:s/>to<text:s/>the<text:s/>roots<text:s/></text:span><text:span text:style-name="T31_10">יצר</text:span><text:span text:style-name="T31_11"><text:s/>and<text:s/></text:span><text:span text:style-name="T31_12">עשה</text:span><text:span text:style-name="T31_13"><text:s/>which<text:s/>appear<text:s/>in<text:s/>Chapter<text:s/>2.<text:s/>¶The<text:s/>grammatical<text:s/>structure<text:s/>of<text:s/>vs.<text:s/>4b<text:s/></text:span><text:span text:style-name="T31_14">ביום<text:s/>עשות<text:s/>ה'<text:s/>אלהים<text:s/>ארץ<text:s/>ושמים</text:span><text:span text:style-name="T31_15"><text:s/>"("In<text:s/>the<text:s/>day<text:s/>that<text:s/>the<text:s/>Lord<text:s/>God<text:s/>made<text:s/>earth<text:s/>and<text:s/>Heavens")<text:s/>is<text:s/>parallel<text:s/>to<text:s/>the<text:s/>grammatical<text:s/>structure<text:s/>of<text:s/>Gen<text:s/>1:1,<text:s/></text:span><text:span text:style-name="T31_16">בראשית<text:s/>ברא<text:s/>אלהים<text:s/>את<text:s/>השמים<text:s/>ואת<text:s/>הארץ</text:span><text:span text:style-name="T31_17"><text:s/>(often<text:s/>mistranslated<text:s/>as<text:s/>"in<text:s/>the<text:s/>beginning<text:s/>God<text:s/>created<text:s/>the<text:s/>heavens<text:s/>and<text:s/>the<text:s/>earth",<text:s/>no<text:s/>the<text:s/>is<text:s/>apparent<text:s/>in<text:s/>the<text:s/>vocalized<text:s/>Hebrew)<text:s/>–<text:s/>both<text:s/>are<text:s/>temporal<text:s/>clauses<text:s/>dependent<text:s/>upon<text:s/>the<text:s/>subsequent<text:s/>verses,<text:s/>thus<text:s/>both<text:s/>may<text:s/>be<text:s/>paraphrased<text:s/>as<text:s/>"When<text:s/>God<text:s/>created<text:s/>heaven<text:s/>and<text:s/>earth,<text:s/>the<text:s/>earth<text:s/>was…."[/foot]<text:s/></text:span><text:span text:style-name="T31_18">At<text:s/>the<text:s/>time<text:s/>of<text:s/>YHVH<text:s/>Elohim's<text:s/>making[foot]The<text:s/>distinction<text:s/>between<text:s/></text:span><text:span text:style-name="T31_19">ברא</text:span><text:span text:style-name="T31_20"><text:s/>(to<text:s/>create<text:s/>)<text:s/>in<text:s/>Chapter<text:s/>1<text:s/>and<text:s/></text:span><text:span text:style-name="T31_21">יצר</text:span><text:span text:style-name="T31_22"><text:s/>(to<text:s/>create)<text:s/>in<text:s/>Chapter<text:s/>2<text:s/>was<text:s/>noted<text:s/>in<text:s/>Chapter<text:s/>1.<text:s/>Another<text:s/>creationary<text:s/>verb<text:s/>used<text:s/>in<text:s/>this<text:s/>chapter<text:s/>is<text:s/></text:span><text:span text:style-name="T31_23">עשה</text:span><text:span text:style-name="T31_24"><text:s/>(eg.<text:s/>vs.<text:s/>4b),<text:s/>literally<text:s/>to<text:s/>make.<text:s/>Note<text:s/>also<text:s/>the<text:s/>use<text:s/>of<text:s/>Yhwh<text:s/>Elohim<text:s/>(=<text:s/>Lord<text:s/>God),<text:s/>which<text:s/>is<text:s/>most<text:s/>often<text:s/>seen<text:s/>as<text:s/>a<text:s/>theological<text:s/>statement,<text:s/>i.e.<text:s/>Yhwh,<text:s/>the<text:s/>private<text:s/>Israelite<text:s/>God<text:s/>equals<text:s/>Elohim<text:s/>the<text:s/>universal<text:s/>God.<text:s/>The<text:s/>root<text:s/>to<text:s/>know<text:s/>(</text:span><text:span text:style-name="T31_25">ידע</text:span><text:span text:style-name="T31_26">)<text:s/>also<text:s/>plays<text:s/>an<text:s/>important<text:s/>role<text:s/>in<text:s/>this<text:s/>chapter<text:s/>(vs.<text:s/>9)<text:s/>and<text:s/>in<text:s/>Chapters<text:s/>3<text:s/>and<text:s/>4,<text:s/>it<text:s/>means<text:s/>to<text:s/>know<text:s/>sexually,<text:s/>as<text:s/>well<text:s/>as<text:s/>to<text:s/>distinguish;<text:s/>sexual<text:s/>knowledge<text:s/>using<text:s/>the<text:s/>verb<text:s/></text:span><text:span text:style-name="T31_27">ידע</text:span><text:span text:style-name="T31_28"><text:s/>is<text:s/>common<text:s/>in<text:s/>J.<text:s/>The<text:s/></text:span><text:span text:style-name="T31_29">אלה<text:s/>תולות</text:span><text:span text:style-name="T31_30"><text:s/>(These<text:s/>are<text:s/>the<text:s/>generations)<text:s/>formula<text:s/>appears<text:s/>in<text:s/>vs.<text:s/>4a.<text:s/>The<text:s/>formula<text:s/>is<text:s/>universally<text:s/>attributed<text:s/>to<text:s/>P,<text:s/>it<text:s/>appears<text:s/>some<text:s/>10<text:s/>other<text:s/>times<text:s/>in<text:s/>Genesis<text:s/>as<text:s/>an<text:s/>opening<text:s/>statement<text:s/>preceding<text:s/>genealogies<text:s/>or<text:s/>genealogical<text:s/>statements<text:s/>(e.g.<text:s/>Gen<text:s/>5:1).[/foot]<text:s/>of<text:s/>Earth<text:s/>and<text:s/>Heaven,<text:s/></text:span><text:span text:style-name="T31_31">5</text:span><text:span text:style-name="T31_32"> no<text:s/>bush<text:s/>of<text:s/>the<text:s/>field<text:s/>was<text:s/>yet<text:s/>on<text:s/>earth,<text:s/>no<text:s/>plant<text:s/>of<text:s/>the<text:s/>field<text:s/>had<text:s/>yet<text:s/>sprung<text:s/>up,<text:s/>for<text:s/>YHVH<text:s/>Elohim<text:s/>had<text:s/>not<text:s/>made<text:s/>it<text:s/>rain<text:s/>upon<text:s/>earth,<text:s/>and<text:s/>there<text:s/>was<text:s/>no<text:s/>Earthling/Adam[foot]The<text:s/>word<text:s/></text:span><text:span text:style-name="T31_33">אדם</text:span><text:span text:style-name="T31_34"><text:s/>(man,<text:s/>human)<text:s/>is<text:s/>the<text:s/>name<text:s/>given<text:s/>to<text:s/>the<text:s/>first<text:s/>man<text:s/>both<text:s/>in<text:s/>Chapters<text:s/>1<text:s/>and<text:s/>2.<text:s/>In<text:s/>my<text:s/>opinion<text:s/>this<text:s/>is<text:s/>indicative<text:s/>of<text:s/>some<text:s/>relationship<text:s/>of<text:s/>dependence<text:s/>between<text:s/>them.<text:s/>Note<text:s/>the<text:s/>order<text:s/>of<text:s/>creation:<text:s/>in<text:s/>Chapter<text:s/>2,<text:s/>man<text:s/>is<text:s/>the<text:s/>first<text:s/>creation,<text:s/>whereas<text:s/>in<text:s/>Chapter<text:s/>1<text:s/>man<text:s/>is<text:s/>the<text:s/>final<text:s/>creation,<text:s/>both<text:s/>are<text:s/>positions<text:s/>of<text:s/>importance.[/foot]<text:s/>to<text:s/>till<text:s/>the<text:s/>fertile-ground/Adamah<text:s/>–<text:s/></text:span><text:span text:style-name="T31_35">6</text:span><text:span text:style-name="T31_36"> but<text:s/>a<text:s/>surge<text:s/>would<text:s/>well<text:s/>up<text:s/>from<text:s/>the<text:s/>earth<text:s/>and<text:s/>water<text:s/>all<text:s/>the<text:s/>face<text:s/>of<text:s/>the<text:s/>fertile-ground;<text:s/></text:span><text:span text:style-name="T31_37">7</text:span><text:span text:style-name="T31_38"> and<text:s/>YHVH<text:s/>Elohim<text:s/>formed<text:s/>the<text:s/>Earthling,<text:s/>of<text:s/>dust<text:s/>from<text:s/>the<text:s/>fertile-ground,<text:s/>he<text:s/>blew<text:s/>into<text:s/>his<text:s/>nostrils<text:s/>the<text:s/>breath<text:s/>of<text:s/>life<text:s/>and<text:s/>the<text:s/>Earthling<text:s/>became<text:s/>a<text:s/>living<text:s/>being.<text:s/></text:span><text:span text:style-name="T31_39">8</text:span><text:span text:style-name="T31_40"> YHVH<text:s/>Elohim<text:s/>planted<text:s/>a<text:s/>garden<text:s/>in<text:s/>Eden/Land-of-pleasure,<text:s/>in<text:s/>the<text:s/>east,<text:s/>and<text:s/>there<text:s/>he<text:s/>placed<text:s/>the<text:s/>Earthling<text:s/>whom<text:s/>he<text:s/>had<text:s/>formed.[foot]Note<text:s/>that<text:s/>no<text:s/>Garden<text:s/>of<text:s/>Eden<text:s/>is<text:s/>mentioned<text:s/>in<text:s/>P's<text:s/>creation<text:s/>account<text:s/>in<text:s/>Chapter<text:s/>1;<text:s/>this<text:s/>could<text:s/>be<text:s/>a<text:s/>sign<text:s/>of<text:s/>the<text:s/>later<text:s/>author's<text:s/>discomfort<text:s/>with<text:s/>J's<text:s/>narrative<text:s/>of<text:s/>humanity's<text:s/>fall<text:s/>from<text:s/>grace.<text:s/>Note<text:s/>also<text:s/>that<text:s/>in<text:s/>Chapter<text:s/>1<text:s/>(P)<text:s/>the<text:s/>material<text:s/>from<text:s/>which<text:s/>God<text:s/>created<text:s/>human<text:s/>beings<text:s/>and<text:s/>animals<text:s/>is<text:s/>not<text:s/>mentioned,<text:s/>whereas<text:s/>in<text:s/>Chapter<text:s/>2<text:s/>(J)<text:s/>it<text:s/>is<text:s/>dust<text:s/>or<text:s/>earth.<text:s/>This<text:s/>may<text:s/>be<text:s/>an<text:s/>attempt<text:s/>to<text:s/>distance<text:s/>God<text:s/>from<text:s/>material<text:s/>creation<text:s/>of<text:s/>Chapter<text:s/>2<text:s/>(J),<text:s/>which<text:s/>is<text:s/>a<text:s/>human<text:s/>act.[/foot]<text:s/></text:span><text:span text:style-name="T31_41">9</text:span><text:span text:style-name="T31_42"> YHVH<text:s/>Elohim<text:s/>caused<text:s/>to<text:s/>spring<text:s/>up<text:s/>from<text:s/>the<text:s/>fertile-ground<text:s/>every<text:s/>type<text:s/>of<text:s/>tree,<text:s/>desirable<text:s/>to<text:s/>look<text:s/>at<text:s/>and<text:s/>good<text:s/>to<text:s/>eat,<text:s/>and<text:s/>the<text:s/>Tree<text:s/>of<text:s/>Life<text:s/>in<text:s/>the<text:s/>midst<text:s/>of<text:s/>the<text:s/>garden<text:s/>and<text:s/>the<text:s/>Tree<text:s/>of<text:s/>the<text:s/>Knowing<text:s/>of<text:s/>Good<text:s/>and<text:s/>Evil.</text:span><text:span text:style-name="T31_43">[foot]I<text:s/>often<text:s/>like<text:s/>to<text:s/>refer<text:s/>to<text:s/>J's<text:s/>God<text:s/>as<text:s/>a<text:s/>typical<text:s/>Near-Eastern<text:s/>God,<text:s/>except<text:s/>that<text:s/>the<text:s/>playing<text:s/>field<text:s/>has<text:s/>been<text:s/>narrowed<text:s/>to<text:s/>one.<text:s/>As<text:s/>so<text:s/>brilliantly<text:s/>illustrated<text:s/>in<text:s/>Miles,<text:s/>God:<text:s/>A<text:s/>Biography:<text:s/>J's<text:s/>Yhwh<text:s/>is<text:s/>a<text:s/>non-omnipotent<text:s/>non-omniscient<text:s/>character<text:s/>who<text:s/>"suffers"<text:s/>from<text:s/>the<text:s/>full<text:s/>range<text:s/>of<text:s/>human<text:s/>emotions,<text:s/>the<text:s/>most<text:s/>prominent<text:s/>in<text:s/>the<text:s/>first<text:s/>part<text:s/>of<text:s/>Genesis<text:s/>is<text:s/>insecurity,<text:s/>as<text:s/>seen<text:s/>from<text:s/>the<text:s/>expulsion<text:s/>in<text:s/>Chapter<text:s/>4<text:s/>and<text:s/>the<text:s/>Tower<text:s/>of<text:s/>Babel<text:s/>narrative.<text:s/>The<text:s/>trees<text:s/>that<text:s/>threaten<text:s/>Yhwh<text:s/>domination<text:s/>are<text:s/>within<text:s/>the<text:s/>garden,<text:s/>yet<text:s/>as<text:s/>opposed<text:s/>to<text:s/>the<text:s/>rest<text:s/>of<text:s/>the<text:s/>trees<text:s/>there<text:s/>is<text:s/>no<text:s/>indication<text:s/>that<text:s/>He<text:s/>planted<text:s/>them<text:s/>–<text:s/>in<text:s/>other<text:s/>words<text:s/>they<text:s/>are<text:s/>beyond<text:s/>his<text:s/>power.<text:s/>Thus<text:s/>the<text:s/>seeds<text:s/>to<text:s/>Adam's<text:s/>downfall<text:s/>and<text:s/>or<text:s/>the<text:s/>overthrow<text:s/>of<text:s/>Yhwh<text:s/>are<text:s/>within<text:s/>arms<text:s/>reach.[/foot]<text:s/></text:span></text:p>
          </table:table-cell>
        </table:table-row>
        <table:table-row table:style-name="Row14">
          <table:table-cell table:style-name="Cell27">
            <text:p text:style-name="P32"><text:span text:style-name="T32_1">י</text:span><text:span text:style-name="T32_2"> וְנָהָר֙<text:s/>יֹצֵ֣א<text:s/>מֵעֵ֔דֶן<text:s/>לְהַשְׁק֖וֹת<text:s/>אֶת־הַגָּ֑ן<text:s/>וּמִשָּׁם֙<text:s/>יִפָּרֵ֔ד<text:s/>וְהָיָ֖ה<text:s/>לְאַרְבָּעָ֥ה<text:s/>רָאשִֽׁים׃<text:s/></text:span><text:span text:style-name="T32_3">יא</text:span><text:span text:style-name="T32_4"> שֵׁ֥ם<text:s/>הָֽאֶחָ֖ד<text:s/>פִּישׁ֑וֹן<text:s/>ה֣וּא<text:s/>הַסֹּבֵ֗ב<text:s/>אֵ֚ת<text:s/>כׇּל־אֶ֣רֶץ<text:s/>הַֽחֲוִילָ֔ה<text:s/>אֲשֶׁר־שָׁ֖ם<text:s/>הַזָּהָֽב׃<text:s/></text:span><text:span text:style-name="T32_5">יב</text:span><text:span text:style-name="T32_6"> וּֽזְהַ֛ב<text:s/>הָאָ֥רֶץ<text:s/>הַהִ֖וא<text:s/>ט֑וֹב<text:s/>שָׁ֥ם<text:s/>הַבְּדֹ֖לַח<text:s/>וְאֶ֥בֶן<text:s/>הַשֹּֽׁהַם׃<text:s/></text:span><text:span text:style-name="T32_7">יג</text:span><text:span text:style-name="T32_8"> וְשֵֽׁם־הַנָּהָ֥ר<text:s/>הַשֵּׁנִ֖י<text:s/>גִּיח֑וֹן<text:s/>ה֣וּא<text:s/>הַסּוֹבֵ֔ב<text:s/>אֵ֖ת<text:s/>כׇּל־אֶ֥רֶץ<text:s/>כּֽוּשׁ׃<text:s/></text:span><text:span text:style-name="T32_9">יד</text:span><text:span text:style-name="T32_10"> וְשֵׁ֨ם<text:s/>הַנָּהָ֤ר<text:s/>הַשְּׁלִישִׁי֙<text:s/>חִדֶּ֔קֶל<text:s/>ה֥וּא<text:s/>הַֽהֹלֵ֖ךְ<text:s/>קִדְמַ֣ת<text:s/>אַשּׁ֑וּר<text:s/>וְהַנָּהָ֥ר<text:s/>הָֽרְבִיעִ֖י<text:s/>ה֥וּא<text:s/>פְרָֽת׃</text:span></text:p>
          </table:table-cell>
          <table:table-cell table:style-name="Cell28">
            <text:p text:style-name="P33"><text:span text:style-name="T33_1">10</text:span><text:span text:style-name="T33_2"> Now<text:s/>a<text:s/>river<text:s/>goes<text:s/>out<text:s/>from<text:s/>Eden,<text:s/>to<text:s/>water<text:s/>the<text:s/>garden,<text:s/>and<text:s/>from<text:s/>there<text:s/>it<text:s/>divides<text:s/>and<text:s/>becomes<text:s/>four<text:s/>stream-heads.<text:s/></text:span><text:span text:style-name="T33_3">11</text:span><text:span text:style-name="T33_4"> The<text:s/>name<text:s/>of<text:s/>the<text:s/>first<text:s/>one<text:s/>is<text:s/>Pishon/Spreader<text:s/>–<text:s/>that<text:s/>is<text:s/>the<text:s/>one<text:s/>that<text:s/>circles<text:s/>through<text:s/>all<text:s/>the<text:s/>land<text:s/>of<text:s/>Ḥavila,<text:s/>where<text:s/>gold<text:s/>is;<text:s/></text:span><text:span text:style-name="T33_5">12</text:span><text:span text:style-name="T33_6"> the<text:s/>gold<text:s/>of<text:s/>that<text:s/>land<text:s/>is<text:s/>good,<text:s/>there<text:s/>too<text:s/>are<text:s/>bdellium<text:s/>and<text:s/>the<text:s/>precious-stone<text:s/>carnelian.<text:s/></text:span><text:span text:style-name="T33_7">13</text:span><text:span text:style-name="T33_8"> The<text:s/>name<text:s/>of<text:s/>the<text:s/>second<text:s/>river<text:s/>is<text:s/>Giḥon/Gusher<text:s/>–<text:s/>that<text:s/>is<text:s/>the<text:s/>one<text:s/>that<text:s/>circles<text:s/>through<text:s/>all<text:s/>the<text:s/>land<text:s/>of<text:s/>Kush.<text:s/></text:span><text:span text:style-name="T33_9">14</text:span><text:span text:style-name="T33_10"> The<text:s/>name<text:s/>of<text:s/>the<text:s/>third<text:s/>river<text:s/>is<text:s/>Ḥiddeqel/Tigris<text:s/>–<text:s/>that<text:s/>is<text:s/>the<text:s/>one<text:s/>that<text:s/>goes<text:s/>to<text:s/>the<text:s/>east<text:s/>of<text:s/>Assyria.<text:s/>And<text:s/>the<text:s/>fourth<text:s/>river<text:s/>–<text:s/>that<text:s/>is<text:s/>Phrat/Euphrates.</text:span></text:p>
          </table:table-cell>
        </table:table-row>
        <table:table-row table:style-name="Row15">
          <table:table-cell table:style-name="Cell29">
            <text:p text:style-name="P34"><text:span text:style-name="T34_1">טו</text:span><text:span text:style-name="T34_2"> וַיִּקַּ֛ח<text:s/>יְהֹוָ֥ה<text:s/>אֱלֹהִ֖ים<text:s/>אֶת־הָֽאָדָ֑ם<text:s/>וַיַּנִּחֵ֣הוּ<text:s/>בְגַן־עֵ֔דֶן<text:s/>לְעׇבְדָ֖הּ<text:s/>וּלְשׇׁמְרָֽהּ׃<text:s/></text:span><text:span text:style-name="T34_3">טז</text:span><text:span text:style-name="T34_4"> וַיְצַו֙<text:s/>יְהֹוָ֣ה<text:s/>אֱלֹהִ֔ים<text:s/>עַל־הָֽאָדָ֖ם<text:s/>לֵאמֹ֑ר<text:s/>מִכֹּ֥ל<text:s/>עֵֽץ־הַגָּ֖ן<text:s/>אָכֹ֥ל<text:s/>תֹּאכֵֽל׃<text:s/></text:span><text:span text:style-name="T34_5">יז</text:span><text:span text:style-name="T34_6"> וּמֵעֵ֗ץ<text:s/>הַדַּ֙עַת֙<text:s/>ט֣וֹב<text:s/>וָרָ֔ע<text:s/>לֹ֥א<text:s/>תֹאכַ֖ל<text:s/>מִמֶּ֑נּוּ<text:s/>כִּ֗י<text:s/>בְּי֛וֹם<text:s/>אֲכׇלְךָ֥<text:s/>מִמֶּ֖נּוּ<text:s/>מ֥וֹת<text:s/>תָּמֽוּת׃<text:s/></text:span><text:span text:style-name="T34_7">יח</text:span><text:span text:style-name="T34_8"> וַיֹּ֙אמֶר֙<text:s/>יְהֹוָ֣ה<text:s/>אֱלֹהִ֔ים<text:s/>לֹא־ט֛וֹב<text:s/>הֱי֥וֹת<text:s/>הָֽאָדָ֖ם<text:s/>לְבַדּ֑וֹ<text:s/>אֶֽעֱשֶׂה־לּ֥וֹ<text:s/>עֵ֖זֶר<text:s/>כְּנֶגְדּֽוֹ׃<text:s/></text:span><text:span text:style-name="T34_9">יט</text:span><text:span text:style-name="T34_10"> וַיִּ֩צֶר֩<text:s/>יְהֹוָ֨ה<text:s/>אֱלֹהִ֜ים<text:s/>מִן־הָֽאֲדָמָ֗ה<text:s/>כׇּל־חַיַּ֤ת<text:s/>הַשָּׂדֶה֙<text:s/>וְאֵת֙<text:s/>כׇּל־ע֣וֹף<text:s/>הַשָּׁמַ֔יִם<text:s/>וַיָּבֵא֙<text:s/>אֶל־הָ֣אָדָ֔ם<text:s/>לִרְא֖וֹת<text:s/>מַה־יִּקְרָא־ל֑וֹ<text:s/>וְכֹל֩<text:s/>אֲשֶׁ֨ר<text:s/>יִקְרָא־ל֧וֹ<text:s/>הָֽאָדָ֛ם<text:s/>נֶ֥פֶשׁ<text:s/>חַיָּ֖ה<text:s/>ה֥וּא<text:s/>שְׁמֽוֹ׃</text:span><text:span text:style-name="T34_11"><text:s/></text:span></text:p>
          </table:table-cell>
          <table:table-cell table:style-name="Cell30">
            <text:p text:style-name="P35"><text:span text:style-name="T35_1">15</text:span><text:span text:style-name="T35_2"> YHVH<text:s/>Elohim<text:s/>took<text:s/>the<text:s/>Earthling<text:s/>and<text:s/>set<text:s/>him<text:s/>in<text:s/>the<text:s/>garden<text:s/>of<text:s/>Eden,<text:s/>to<text:s/>work<text:s/>it<text:s/>and<text:s/>to<text:s/>watch<text:s/>it.<text:s/></text:span><text:span text:style-name="T35_3">16</text:span><text:span text:style-name="T35_4"> YHVH<text:s/>Elohim<text:s/>commanded<text:s/>concerning<text:s/>the<text:s/>Earthling,<text:s/>saying:<text:s/>From<text:s/>every<text:s/>(other)<text:s/>tree<text:s/>of<text:s/>the<text:s/>garden<text:s/>you<text:s/>may<text:s/>eat,<text:s/>yes,<text:s/>eat,<text:s/></text:span><text:span text:style-name="T35_5">17</text:span><text:span text:style-name="T35_6"> but<text:s/>from<text:s/>the<text:s/>Tree<text:s/>of<text:s/>the<text:s/>Knowing<text:s/>of<text:s/>Good<text:s/>and<text:s/>Evil<text:s/>–<text:s/>you<text:s/>are<text:s/>not<text:s/>to<text:s/>eat<text:s/>from<text:s/>it,<text:s/>for<text:s/>on<text:s/>the<text:s/>day<text:s/>that<text:s/>you<text:s/>eat<text:s/>from<text:s/>it,<text:s/>you<text:s/>must<text:s/>die,<text:s/>yes,<text:s/>die.<text:s/></text:span><text:span text:style-name="T35_7">18</text:span><text:span text:style-name="T35_8"> Now<text:s/>YHVH<text:s/>Elohim<text:s/>said:<text:s/>"It<text:s/>is<text:s/>not<text:s/>good<text:s/>for<text:s/>the<text:s/>Earthling<text:s/>to<text:s/>be<text:s/>alone,<text:s/>I<text:s/>will<text:s/>make<text:s/>him<text:s/>a<text:s/>helper<text:s/>corresponding<text:s/>to<text:s/>him."<text:s/></text:span><text:span text:style-name="T35_9">19</text:span><text:span text:style-name="T35_10"> So<text:s/>YHVH<text:s/>Elohim<text:s/>formed<text:s/>from<text:s/>the<text:s/>fertile-ground<text:s/>every<text:s/>living-thing<text:s/>of<text:s/>the<text:s/>field<text:s/>and<text:s/>every<text:s/>bird<text:s/>of<text:s/>the<text:s/>sky<text:s/>and<text:s/>brought<text:s/>each<text:s/>to<text:s/>the<text:s/>Earthling,<text:s/>to<text:s/>see<text:s/>what<text:s/>he<text:s/>would<text:s/>call<text:s/>it;<text:s/>and<text:s/>whatever<text:s/>the<text:s/>Earthling<text:s/>called<text:s/>it<text:s/>as<text:s/>a<text:s/>living<text:s/>being,<text:s/>that<text:s/>became<text:s/>its<text:s/>name.</text:span></text:p>
          </table:table-cell>
        </table:table-row>
        <table:table-row table:style-name="Row16">
          <table:table-cell table:style-name="Cell31">
            <text:p text:style-name="P36"><text:span text:style-name="T36_1">שלישי</text:span><text:span text:style-name="T36_2"><text:s/></text:span><text:span text:style-name="T36_3">כ</text:span><text:span text:style-name="T36_4"> וַיִּקְרָ֨א<text:s/>הָֽאָדָ֜ם<text:s/>שֵׁמ֗וֹת<text:s/>לְכׇל־הַבְּהֵמָה֙<text:s/>וּלְע֣וֹף<text:s/>הַשָּׁמַ֔יִם<text:s/>וּלְכֹ֖ל<text:s/>חַיַּ֣ת<text:s/>הַשָּׂדֶ֑ה<text:s/>וּלְאָדָ֕ם<text:s/>לֹֽא־מָצָ֥א<text:s/>עֵ֖זֶר<text:s/>כְּנֶגְדּֽוֹ׃<text:s/></text:span><text:span text:style-name="T36_5">כא</text:span><text:span text:style-name="T36_6"> וַיַּפֵּל֩<text:s/>יְהֹוָ֨ה<text:s/>אֱלֹהִ֧ים ׀ תַּרְדֵּמָ֛ה<text:s/>עַל־הָאָדָ֖ם<text:s/>וַיִּישָׁ֑ן<text:s/>וַיִּקַּ֗ח<text:s/>אַחַת֙<text:s/>מִצַּלְעֹתָ֔יו<text:s/>וַיִּסְגֹּ֥ר<text:s/>בָּשָׂ֖ר<text:s/>תַּחְתֶּֽנָּה׃<text:s/></text:span><text:span text:style-name="T36_7">כב</text:span><text:span text:style-name="T36_8"> וַיִּ֩בֶן֩<text:s/>יְהֹוָ֨ה<text:s/>אֱלֹהִ֧ים ׀ אֶֽת־הַצֵּלָ֛ע<text:s/>אֲשֶׁר־לָקַ֥ח<text:s/>מִן־הָֽאָדָ֖ם<text:s/>לְאִשָּׁ֑ה<text:s/>וַיְבִאֶ֖הָ<text:s/>אֶל־הָֽאָדָֽם׃<text:s/></text:span><text:span text:style-name="T36_9">כג</text:span><text:span text:style-name="T36_10"> וַיֹּ֘אמֶר֮<text:s/>הָֽאָדָם֒<text:s/>זֹ֣את<text:s/>הַפַּ֗עַם<text:s/>עֶ֚צֶם<text:s/>מֵֽעֲצָמַ֔י<text:s/>וּבָשָׂ֖ר<text:s/>מִבְּשָׂרִ֑י<text:s/>לְזֹאת֙<text:s/>יִקָּרֵ֣א<text:s/>אִשָּׁ֔ה<text:s/>כִּ֥י<text:s/>מֵאִ֖ישׁ<text:s/>לֻֽקְחָה־זֹּֽאת׃<text:s/></text:span><text:span text:style-name="T36_11">כד</text:span><text:span text:style-name="T36_12"> עַל־כֵּן֙<text:s/>יַֽעֲזׇב־אִ֔ישׁ<text:s/>אֶת־אָבִ֖יו<text:s/>וְאֶת־אִמּ֑וֹ<text:s/>וְדָבַ֣ק<text:s/>בְּאִשְׁתּ֔וֹ<text:s/>וְהָי֖וּ<text:s/>לְבָשָׂ֥ר<text:s/>אֶחָֽד׃<text:s/></text:span><text:span text:style-name="T36_13">כה</text:span><text:span text:style-name="T36_14"> וַיִּֽהְי֤וּ<text:s/>שְׁנֵיהֶם֙<text:s/>עֲרוּמִּ֔ים<text:s/>הָֽאָדָ֖ם<text:s/>וְאִשְׁתּ֑וֹ<text:s/>וְלֹ֖א<text:s/>יִתְבֹּשָֽׁשׁוּ׃</text:span><text:span text:style-name="T36_15"><text:s/></text:span></text:p>
          </table:table-cell>
          <table:table-cell table:style-name="Cell32">
            <text:p text:style-name="P37"><text:span text:style-name="T37_1">20</text:span><text:span text:style-name="T37_2"> The<text:s/>Earthling<text:s/>called<text:s/>out<text:s/>names<text:s/>for<text:s/>every<text:s/>herd-animal<text:s/>and<text:s/>for<text:s/>the<text:s/>birds<text:s/>of<text:s/>the<text:s/>sky<text:s/>and<text:s/>for<text:s/>every<text:s/>living-thing<text:s/>of<text:s/>the<text:s/>field,<text:s/>but<text:s/>for<text:s/>the<text:s/>Earthling,<text:s/>there<text:s/>could<text:s/>be<text:s/>found<text:s/>no<text:s/>helper<text:s/>corresponding<text:s/>to<text:s/>him.<text:s/></text:span><text:span text:style-name="T37_3">21</text:span><text:span text:style-name="T37_4"> So<text:s/>YHVH<text:s/>Elohim<text:s/>caused<text:s/>a<text:s/>deep<text:s/>slumber<text:s/>to<text:s/>fall<text:s/>upon<text:s/>the<text:s/>Earthling,<text:s/>so<text:s/>that<text:s/>he<text:s/>slept,<text:s/>he<text:s/>took<text:s/>one<text:s/>of<text:s/>his<text:s/>ribs<text:s/>and<text:s/>closed<text:s/>up<text:s/>the<text:s/>flesh<text:s/>in<text:s/>its<text:s/>place.<text:s/></text:span><text:span text:style-name="T37_5">22</text:span><text:span text:style-name="T37_6"> YHVH<text:s/>Elohim<text:s/>built<text:s/>the<text:s/>rib<text:s/>that<text:s/>he<text:s/>had<text:s/>taken<text:s/>from<text:s/>the<text:s/>Earthling<text:s/>into<text:s/>a<text:s/>woman<text:s/>and<text:s/>brought<text:s/>her<text:s/>to<text:s/>the<text:s/>Earthling.<text:s/></text:span><text:span text:style-name="T37_7">23</text:span><text:span text:style-name="T37_8"> The<text:s/>Earthling<text:s/>said:<text:s/>"This-time,<text:s/>she-is-it!<text:s/>Bone<text:s/>from<text:s/>my<text:s/>bones,<text:s/>flesh<text:s/>from<text:s/>my<text:s/>flesh!<text:s/>She<text:s/>shall<text:s/>be<text:s/>called<text:s/>Woman/Isha,<text:s/>for<text:s/>from<text:s/>Man/Ish<text:s/>she<text:s/>was<text:s/>taken!"<text:s/></text:span><text:span text:style-name="T37_9">24</text:span><text:span text:style-name="T37_10"> Therefore<text:s/>a<text:s/>man<text:s/>leaves<text:s/>his<text:s/>father<text:s/>and<text:s/>his<text:s/>mother<text:s/>and<text:s/>clings<text:s/>to<text:s/>his<text:s/>wife,<text:s/>and<text:s/>they<text:s/>become<text:s/>one<text:s/>flesh.<text:s/></text:span><text:span text:style-name="T37_11">25</text:span><text:span text:style-name="T37_12"> Now<text:s/>the<text:s/>two<text:s/>of<text:s/>them,<text:s/>the<text:s/>Earthling<text:s/>and<text:s/>his<text:s/>wife,<text:s/>were<text:s/>naked,<text:s/>yet<text:s/>they<text:s/>were<text:s/>not<text:s/>ashamed.</text:span><text:span text:style-name="T37_13">[foot]Note<text:s/>the<text:s/>narrative<text:s/>style<text:s/>and<text:s/>characterization<text:s/>of<text:s/>this<text:s/>chapter<text:s/>(beginning<text:s/>with<text:s/>4b),<text:s/>as<text:s/>opposed<text:s/>to<text:s/>the<text:s/>list-like<text:s/>style<text:s/>of<text:s/>Chapter<text:s/>1.<text:s/>[/foot]<text:s/></text:span></text:p>
          </table:table-cell>
        </table:table-row>
        <table:table-row table:style-name="Row17">
          <table:table-cell table:style-name="Cell33">
            <text:p text:style-name="P38"><text:span text:style-name="T38_1">3<text:s/></text:span><text:span text:style-name="T38_2">א</text:span><text:span text:style-name="T38_3"> וְהַנָּחָשׁ֙<text:s/>הָיָ֣ה<text:s/>עָר֔וּם<text:s/>מִכֹּל֙<text:s/>חַיַּ֣ת<text:s/>הַשָּׂדֶ֔ה<text:s/>אֲשֶׁ֥ר<text:s/>עָשָׂ֖ה<text:s/>יְהֹוָ֣ה<text:s/>אֱלֹהִ֑ים<text:s/>וַיֹּ֙אמֶר֙<text:s/>אֶל־הָ֣אִשָּׁ֔ה<text:s/>אַ֚ף<text:s/>כִּֽי־אָמַ֣ר<text:s/>אֱלֹהִ֔ים<text:s/>לֹ֣א<text:s/>תֹֽאכְל֔וּ<text:s/>מִכֹּ֖ל<text:s/>עֵ֥ץ<text:s/>הַגָּֽן׃<text:s/></text:span><text:span text:style-name="T38_4">ב</text:span><text:span text:style-name="T38_5"> וַתֹּ֥אמֶר<text:s/>הָֽאִשָּׁ֖ה<text:s/>אֶל־הַנָּחָ֑שׁ<text:s/>מִפְּרִ֥י<text:s/>עֵֽץ־הַגָּ֖ן<text:s/>נֹאכֵֽל׃<text:s/></text:span><text:span text:style-name="T38_6">ג</text:span><text:span text:style-name="T38_7"> וּמִפְּרִ֣י<text:s/>הָעֵץ֮<text:s/>אֲשֶׁ֣ר<text:s/>בְּתוֹךְ־הַגָּן֒<text:s/>אָמַ֣ר<text:s/>אֱלֹהִ֗ים<text:s/>לֹ֤א<text:s/>תֹֽאכְלוּ֙<text:s/>מִמֶּ֔נּוּ<text:s/>וְלֹ֥א<text:s/>תִגְּע֖וּ<text:s/>בּ֑וֹ<text:s/>פֶּן־תְּמֻתֽוּן׃<text:s/></text:span><text:span text:style-name="T38_8">ד</text:span><text:span text:style-name="T38_9"> וַיֹּ֥אמֶר<text:s/>הַנָּחָ֖שׁ<text:s/>אֶל־הָֽאִשָּׁ֑ה<text:s/>לֹֽא־מ֖וֹת<text:s/>תְּמֻתֽוּן׃<text:s/></text:span><text:span text:style-name="T38_10">ה</text:span><text:span text:style-name="T38_11"> כִּ֚י<text:s/>יֹדֵ֣עַ<text:s/>אֱלֹהִ֔ים<text:s/>כִּ֗י<text:s/>בְּיוֹם֙<text:s/>אֲכׇלְכֶ֣ם<text:s/>מִמֶּ֔נּוּ<text:s/>וְנִפְקְח֖וּ<text:s/>עֵֽינֵיכֶ֑ם<text:s/>וִהְיִיתֶם֙<text:s/>כֵּֽאלֹהִ֔ים<text:s/>יֹדְעֵ֖י<text:s/>ט֥וֹב<text:s/>וָרָֽע׃<text:s/></text:span><text:span text:style-name="T38_12">ו</text:span><text:span text:style-name="T38_13"> וַתֵּ֣רֶא<text:s/>הָֽאִשָּׁ֡ה<text:s/>כִּ֣י<text:s/>טוֹב֩<text:s/>הָעֵ֨ץ<text:s/>לְמַאֲכָ֜ל<text:s/>וְכִ֧י<text:s/>תַֽאֲוָה־ה֣וּא<text:s/>לָעֵינַ֗יִם<text:s/>וְנֶחְמָ֤ד<text:s/>הָעֵץ֙<text:s/>לְהַשְׂכִּ֔יל<text:s/>וַתִּקַּ֥ח<text:s/>מִפִּרְי֖וֹ<text:s/>וַתֹּאכַ֑ל<text:s/>וַתִּתֵּ֧ן<text:s/>גַּם־לְאִישָׁ֛הּ<text:s/>עִמָּ֖הּ<text:s/>וַיֹּאכַֽל׃<text:s/></text:span><text:span text:style-name="T38_14">ז</text:span><text:span text:style-name="T38_15"> וַתִּפָּקַ֙חְנָה֙<text:s/>עֵינֵ֣י<text:s/>שְׁנֵיהֶ֔ם<text:s/>וַיֵּ֣דְע֔וּ<text:s/>כִּ֥י<text:s/>עֵֽירֻמִּ֖ם<text:s/>הֵ֑ם<text:s/>וַֽיִּתְפְּרוּ֙<text:s/>עֲלֵ֣ה<text:s/>תְאֵנָ֔ה<text:s/>וַיַּעֲשׂ֥וּ<text:s/>לָהֶ֖ם<text:s/>חֲגֹרֹֽת׃<text:s/></text:span><text:span text:style-name="T38_16">ח</text:span><text:span text:style-name="T38_17"> וַֽיִּשְׁמְע֞וּ<text:s/>אֶת־ק֨וֹל<text:s/>יְהֹוָ֧ה<text:s/>אֱלֹהִ֛ים<text:s/>מִתְהַלֵּ֥ךְ<text:s/>בַּגָּ֖ן<text:s/>לְר֣וּחַ<text:s/>הַיּ֑וֹם<text:s/>וַיִּתְחַבֵּ֨א<text:s/>הָֽאָדָ֜ם<text:s/>וְאִשְׁתּ֗וֹ<text:s/>מִפְּנֵי֙<text:s/>יְהֹוָ֣ה<text:s/>אֱלֹהִ֔ים<text:s/>בְּת֖וֹךְ<text:s/>עֵ֥ץ<text:s/>הַגָּֽן׃</text:span><text:span text:style-name="T38_18"><text:s/></text:span></text:p>
          </table:table-cell>
          <table:table-cell table:style-name="Cell34">
            <text:p text:style-name="P39"><text:span text:style-name="T39_1">3<text:s/></text:span><text:span text:style-name="T39_2">1</text:span><text:span text:style-name="T39_3"> Now<text:s/>the<text:s/>Naḥash/</text:span><text:span text:style-name="T39_4"><text:a xlink:type="simple" xlink:href="https://en.wikipedia.org/wiki/Nāga"><text:span text:style-name="T39_5">naga</text:span></text:a></text:span><text:span text:style-name="T39_6">/serpent<text:s/>was<text:s/>more<text:s/>shrewd<text:s/>than<text:s/>all<text:s/>the<text:s/>living-things<text:s/>of<text:s/>the<text:s/>field<text:s/>that<text:s/>YHVH<text:s/>Elohim<text:s/>had<text:s/>made.<text:s/>It<text:s/>said<text:s/>to<text:s/>the<text:s/>woman:<text:s/>"Even<text:s/>though<text:s/>Elohim<text:s/>said:<text:s/>'You<text:s/>are<text:s/>not<text:s/>to<text:s/>eat<text:s/>from<text:s/>any<text:s/>of<text:s/>the<text:s/>trees<text:s/>in<text:s/>the<text:s/>garden<text:s/>.<text:s/>.<text:s/>.<text:s/>!'"[foot]Plays<text:s/>on<text:s/>words<text:s/>are<text:s/>quite<text:s/>common<text:s/>in<text:s/>this<text:s/>chapter<text:s/>(3)<text:s/>and<text:s/>throughout<text:s/>the<text:s/>J<text:s/>composition<text:s/>often<text:s/>adding<text:s/>a<text:s/>measure<text:s/>of<text:s/>double<text:s/>entendre.<text:s/>Thus<text:s/></text:span><text:span text:style-name="T39_7">ערום</text:span><text:span text:style-name="T39_8"><text:s/>–<text:s/>crafty,<text:s/>in<text:s/>3:1<text:s/>denotes<text:s/>both<text:s/>craftiness<text:s/>and<text:s/>nakedness,<text:s/>and<text:s/>indeed<text:s/>the<text:s/>snake<text:s/>is<text:s/>the<text:s/>most<text:s/>naked<text:s/>of<text:s/>creatures<text:s/>as<text:s/>it<text:s/>sheds<text:s/>its<text:s/>skin.<text:s/>Note<text:s/>also<text:s/>that<text:s/>the<text:s/>name<text:s/></text:span><text:span text:style-name="T39_9">חוה</text:span><text:span text:style-name="T39_10"><text:s/>=<text:s/>Eve<text:s/>means<text:s/>“snake”<text:s/>in<text:s/>Biblical<text:s/>Hebrew.<text:s/>This<text:s/>is<text:s/>clearly<text:s/>a<text:s/>literary<text:s/>statement:<text:s/>just<text:s/>as<text:s/>the<text:s/>snake<text:s/>was<text:s/>snaky<text:s/>towards<text:s/>Eve,<text:s/>so<text:s/>too<text:s/>Eve<text:s/>was<text:s/>snaky<text:s/>towards<text:s/>Adam.[/foot]<text:s/></text:span><text:span text:style-name="T39_11">2</text:span><text:span text:style-name="T39_12"> The<text:s/>woman<text:s/>said<text:s/>to<text:s/>the<text:s/>Naḥash:<text:s/>"From<text:s/>the<text:s/>fruit<text:s/>of<text:s/>the<text:s/>(other)<text:s/>trees<text:s/>in<text:s/>the<text:s/>garden<text:s/>we<text:s/>may<text:s/>eat,<text:s/></text:span><text:span text:style-name="T39_13">3</text:span><text:span text:style-name="T39_14"> but<text:s/>from<text:s/>the<text:s/>fruit<text:s/>of<text:s/>the<text:s/>tree<text:s/>that<text:s/>is<text:s/>in<text:s/>the<text:s/>midst<text:s/>of<text:s/>the<text:s/>garden,<text:s/>Elohim<text:s/>has<text:s/>said:<text:s/>'You<text:s/>are<text:s/>not<text:s/>to<text:s/>eat<text:s/>from<text:s/>it<text:s/></text:span><text:span text:style-name="T39_15">and<text:s/>you<text:s/>are<text:s/>not<text:s/>to<text:s/>touch<text:s/>it</text:span><text:span text:style-name="T39_16">,<text:s/>lest<text:s/>you<text:s/>die.'"<text:s/></text:span><text:span text:style-name="T39_17">4</text:span><text:span text:style-name="T39_18"> The<text:s/>Naḥash<text:s/>said<text:s/>to<text:s/>the<text:s/>woman:<text:s/>"Die‽<text:s/>You<text:s/>will<text:s/>not<text:s/>die!<text:s/></text:span><text:span text:style-name="T39_19">5</text:span><text:span text:style-name="T39_20"> Rather,<text:s/>Elohim<text:s/>knows<text:s/>that<text:s/>on<text:s/>the<text:s/>day<text:s/>that<text:s/>you<text:s/>eat<text:s/>from<text:s/>it,<text:s/>your<text:s/>eyes<text:s/>will<text:s/>be<text:s/>opened<text:s/>and<text:s/>you<text:s/>will<text:s/>become<text:s/>like<text:s/>Elohim,<text:s/>knowing<text:s/>good<text:s/>and<text:s/>evil."<text:s/></text:span><text:span text:style-name="T39_21">6</text:span><text:span text:style-name="T39_22"> The<text:s/>woman<text:s/>saw<text:s/>that<text:s/>the<text:s/>tree<text:s/>was<text:s/>good<text:s/>for<text:s/>eating<text:s/>and<text:s/>that<text:s/>it<text:s/>was<text:s/>a<text:s/>delight<text:s/>to<text:s/>the<text:s/>eyes,<text:s/>and<text:s/>the<text:s/>tree<text:s/>was<text:s/>desirable<text:s/>to<text:s/>contemplate.<text:s/>She<text:s/>took<text:s/>from<text:s/>its<text:s/>fruit<text:s/>and<text:s/>ate<text:s/>and<text:s/>gave<text:s/>also<text:s/>to<text:s/>her<text:s/>husband<text:s/>beside<text:s/>her,<text:s/>and<text:s/>he<text:s/>ate.<text:s/></text:span><text:span text:style-name="T39_23">7</text:span><text:span text:style-name="T39_24"> The<text:s/>eyes<text:s/>of<text:s/>the<text:s/>two<text:s/>of<text:s/>them<text:s/>were<text:s/>opened<text:s/>and<text:s/>they<text:s/>knew<text:s/>then<text:s/>that<text:s/>they<text:s/>were<text:s/>nude.<text:s/>They<text:s/>sewed<text:s/>fig<text:s/>leaves<text:s/>together<text:s/>and<text:s/>made<text:s/>themselves<text:s/>loincloths.<text:s/></text:span><text:span text:style-name="T39_25">8</text:span><text:span text:style-name="T39_26"> Now<text:s/>they<text:s/>heard<text:s/>the<text:s/>sound<text:s/>of<text:s/>YHVH<text:s/>Elohim<text:s/>(who<text:s/>was)<text:s/>walking<text:s/>about<text:s/>in<text:s/>the<text:s/>garden<text:s/>at<text:s/>the<text:s/>breezy-time<text:s/>of<text:s/>the<text:s/>day.<text:s/>And<text:s/>the<text:s/>Earthling<text:s/>and<text:s/>his<text:s/>wife<text:s/>hid<text:s/>themselves<text:s/>from<text:s/>the<text:s/>face<text:s/>of<text:s/>YHVH<text:s/>Elohim<text:s/>amid<text:s/>the<text:s/>trees<text:s/>of<text:s/>the<text:s/>garden.</text:span></text:p>
          </table:table-cell>
        </table:table-row>
        <table:table-row table:style-name="Row18">
          <table:table-cell table:style-name="Cell35">
            <text:p text:style-name="P40"><text:span text:style-name="T40_1">ט</text:span><text:span text:style-name="T40_2"> וַיִּקְרָ֛א<text:s/>יְהֹוָ֥ה<text:s/>אֱלֹהִ֖ים<text:s/>אֶל־הָֽאָדָ֑ם<text:s/>וַיֹּ֥אמֶר<text:s/>ל֖וֹ<text:s/>אַיֶּֽכָּה׃<text:s/></text:span><text:span text:style-name="T40_3">י</text:span><text:span text:style-name="T40_4"> וַיֹּ֕אמֶר<text:s/>אֶת־קֹלְךָ֥<text:s/>שָׁמַ֖עְתִּי<text:s/>בַּגָּ֑ן<text:s/>וָאִירָ֛א<text:s/>כִּֽי־עֵירֹ֥ם<text:s/>אָנֹ֖כִי<text:s/>וָאֵחָבֵֽא׃<text:s/></text:span><text:span text:style-name="T40_5">יא</text:span><text:span text:style-name="T40_6"> וַיֹּ֕אמֶר<text:s/>מִ֚י<text:s/>הִגִּ֣יד<text:s/>לְךָ֔<text:s/>כִּ֥י<text:s/>עֵירֹ֖ם<text:s/>אָ֑תָּה<text:s/>הֲמִן־הָעֵ֗ץ<text:s/>אֲשֶׁ֧ר<text:s/>צִוִּיתִ֛יךָ<text:s/>לְבִלְתִּ֥י<text:s/>אֲכׇל־מִמֶּ֖נּוּ<text:s/>אָכָֽלְתָּ׃<text:s/></text:span><text:span text:style-name="T40_7">יב</text:span><text:span text:style-name="T40_8"> וַיֹּ֖אמֶר<text:s/>הָֽאָדָ֑ם<text:s/>הָֽאִשָּׁה֙<text:s/>אֲשֶׁ֣ר<text:s/>נָתַ֣תָּה<text:s/>עִמָּדִ֔י<text:s/>הִ֛וא<text:s/>נָֽתְנָה־לִּ֥י<text:s/>מִן־הָעֵ֖ץ<text:s/>וָאֹכֵֽל׃<text:s/></text:span><text:span text:style-name="T40_9">יג</text:span><text:span text:style-name="T40_10"> וַיֹּ֨אמֶר<text:s/>יְהֹוָ֧ה<text:s/>אֱלֹהִ֛ים<text:s/>לָאִשָּׁ֖ה<text:s/>מַה־זֹּ֣את<text:s/>עָשִׂ֑ית<text:s/>וַתֹּ֙אמֶר֙<text:s/>הָֽאִשָּׁ֔ה<text:s/>הַנָּחָ֥שׁ<text:s/>הִשִּׁיאַ֖נִי<text:s/>וָאֹכֵֽל׃<text:s/></text:span><text:span text:style-name="T40_11">יד</text:span><text:span text:style-name="T40_12"> וַיֹּ֩אמֶר֩<text:s/>יְהֹוָ֨ה<text:s/>אֱלֹהִ֥ים ׀ אֶֽל־הַנָּחָשׁ֮<text:s/>כִּ֣י<text:s/>עָשִׂ֣יתָ<text:s/>זֹּאת֒<text:s/>אָר֤וּר<text:s/>אַתָּה֙<text:s/>מִכׇּל־הַבְּהֵמָ֔ה<text:s/>וּמִכֹּ֖ל<text:s/>חַיַּ֣ת<text:s/>הַשָּׂדֶ֑ה<text:s/>עַל־גְּחֹנְךָ֣<text:s/>תֵלֵ֔ךְ<text:s/>וְעָפָ֥ר<text:s/>תֹּאכַ֖ל<text:s/>כׇּל־יְמֵ֥י<text:s/>חַיֶּֽיךָ׃<text:s/></text:span><text:span text:style-name="T40_13">טו</text:span><text:span text:style-name="T40_14"> וְאֵיבָ֣ה ׀<text:s/>אָשִׁ֗ית<text:s/>בֵּֽינְךָ֙<text:s/>וּבֵ֣ין<text:s/>הָֽאִשָּׁ֔ה<text:s/>וּבֵ֥ין<text:s/>זַרְעֲךָ֖<text:s/>וּבֵ֣ין<text:s/>זַרְעָ֑הּ<text:s/>ה֚וּא<text:s/>יְשׁוּפְךָ֣<text:s/>רֹ֔אשׁ<text:s/>וְאַתָּ֖ה<text:s/>תְּשׁוּפֶ֥נּוּ<text:s/>עָקֵֽב׃</text:span><text:span text:style-name="T40_15"><text:s/></text:span></text:p>
          </table:table-cell>
          <table:table-cell table:style-name="Cell36">
            <text:p text:style-name="P41"><text:span text:style-name="T41_1">9</text:span><text:span text:style-name="T41_2"> YHVH<text:s/>Elohim<text:s/>called<text:s/>to<text:s/>the<text:s/>Earthling<text:s/>and<text:s/>said<text:s/>to<text:s/>him:<text:s/>"Where<text:s/>are<text:s/>you?"<text:s/></text:span><text:span text:style-name="T41_3">10</text:span><text:span text:style-name="T41_4"> He<text:s/>said:<text:s/>"I<text:s/>heard<text:s/>the<text:s/>sound<text:s/>of<text:s/>you<text:s/>in<text:s/>the<text:s/>garden<text:s/>and<text:s/>I<text:s/>was<text:s/>afraid,<text:s/>because<text:s/>I<text:s/>am<text:s/>naked,<text:s/>and<text:s/>so<text:s/>I<text:s/>hid<text:s/>myself."<text:s/></text:span><text:span text:style-name="T41_5">11</text:span><text:span text:style-name="T41_6"> He<text:s/>said:<text:s/>"Who<text:s/>told<text:s/>you<text:s/>that<text:s/>you<text:s/>are<text:s/>nude?<text:s/>From<text:s/>the<text:s/>tree<text:s/>about<text:s/>which<text:s/>I<text:s/>command<text:s/>you<text:s/>not<text:s/>to<text:s/>eat,<text:s/>have<text:s/>you<text:s/>eaten?"<text:s/></text:span><text:span text:style-name="T41_7">12</text:span><text:span text:style-name="T41_8"> The<text:s/>Earthling<text:s/>said:<text:s/>"The<text:s/>woman<text:s/>whom<text:s/>you<text:s/>gave<text:s/>to<text:s/>be<text:s/>beside<text:s/>me,<text:s/>she<text:s/>gave<text:s/>me<text:s/>from<text:s/>the<text:s/>tree,<text:s/>and<text:s/>so<text:s/>I<text:s/>ate."<text:s/></text:span><text:span text:style-name="T41_9">13</text:span><text:span text:style-name="T41_10"> YHVH<text:s/>Elohim<text:s/>said<text:s/>to<text:s/>the<text:s/>woman:<text:s/>"What<text:s/>is<text:s/>this<text:s/>that<text:s/>you<text:s/>have<text:s/>done?"<text:s/>The<text:s/>woman<text:s/>said:<text:s/>"The<text:s/>Naḥash<text:s/>enticed<text:s/>me,<text:s/>and<text:s/>so<text:s/>I<text:s/>ate."<text:s/></text:span><text:span text:style-name="T41_11">14</text:span><text:span text:style-name="T41_12"> YHVH<text:s/>Elohim<text:s/>said<text:s/>to<text:s/>the<text:s/>Naḥash:<text:s/>"Because<text:s/>you<text:s/>have<text:s/>done<text:s/>this,<text:s/>damned<text:s/>be<text:s/>you<text:s/>from<text:s/>all<text:s/>the<text:s/>herd-animals<text:s/>and<text:s/>from<text:s/>all<text:s/>the<text:s/>living-things<text:s/>of<text:s/>the<text:s/>field;<text:s/>upon<text:s/>your<text:s/>belly<text:s/>shall<text:s/>you<text:s/>walk<text:s/>and<text:s/>dust<text:s/>shall<text:s/>you<text:s/>eat,<text:s/>all<text:s/>the<text:s/>days<text:s/>of<text:s/>your<text:s/>life.<text:s/></text:span><text:span text:style-name="T41_13">15</text:span><text:span text:style-name="T41_14"> I<text:s/>put<text:s/>enmity<text:s/>between<text:s/>you<text:s/>and<text:s/>the<text:s/>woman,<text:s/>between<text:s/>your<text:s/>seed<text:s/>and<text:s/>her<text:s/>seed:<text:s/>they<text:s/>will<text:s/>strike<text:s/>you<text:s/>on<text:s/>the<text:s/>head,<text:s/>you<text:s/>will<text:s/>strike<text:s/>them<text:s/>on<text:s/>the<text:s/>heel."</text:span></text:p>
          </table:table-cell>
        </table:table-row>
        <table:table-row table:style-name="Row19">
          <table:table-cell table:style-name="Cell37">
            <text:p text:style-name="P42"><text:span text:style-name="T42_1">טז</text:span><text:span text:style-name="T42_2"> אֶֽל־הָאִשָּׁ֣ה<text:s/>אָמַ֗ר<text:s/>הַרְבָּ֤ה<text:s/>אַרְבֶּה֙<text:s/>עִצְּבוֹנֵ֣ךְ<text:s/>וְהֵֽרֹנֵ֔ךְ<text:s/>בְּעֶ֖צֶב<text:s/>תֵּֽלְדִ֣י<text:s/>בָנִ֑ים<text:s/>וְאֶל־אִישֵׁךְ֙<text:s/>תְּשׁ֣וּקָתֵ֔ךְ<text:s/>וְה֖וּא<text:s/>יִמְשׇׁל־בָּֽךְ׃</text:span><text:span text:style-name="T42_3"><text:s/></text:span></text:p>
          </table:table-cell>
          <table:table-cell table:style-name="Cell38">
            <text:p text:style-name="P43"><text:span text:style-name="T43_1">16</text:span><text:span text:style-name="T43_2"> To<text:s/>the<text:s/>woman<text:s/>he<text:s/>said:<text:s/>"I<text:s/>will<text:s/>multiply,<text:s/>multiply<text:s/>your<text:s/>pain<text:s/>(from)<text:s/>your<text:s/>pregnancy,<text:s/>with<text:s/>pains<text:s/>shall<text:s/>you<text:s/>bear<text:s/>children.<text:s/>Toward<text:s/>your<text:s/>husband<text:s/>will<text:s/>be<text:s/>your<text:s/>lust,<text:s/>yet<text:s/>he<text:s/>will<text:s/>rule<text:s/>over<text:s/>you."</text:span></text:p>
          </table:table-cell>
        </table:table-row>
        <table:table-row table:style-name="Row20">
          <table:table-cell table:style-name="Cell39">
            <text:p text:style-name="P44"><text:span text:style-name="T44_1">יז</text:span><text:span text:style-name="T44_2"> וּלְאָדָ֣ם<text:s/>אָמַ֗ר<text:s/>כִּֽי־שָׁמַ֘עְתָּ֮<text:s/>לְק֣וֹל<text:s/>אִשְׁתֶּ֒ךָ֒<text:s/>וַתֹּ֙אכַל֙<text:s/>מִן־הָעֵ֔ץ<text:s/>אֲשֶׁ֤ר<text:s/>צִוִּיתִ֙יךָ֙<text:s/>לֵאמֹ֔ר<text:s/>לֹ֥א<text:s/>תֹאכַ֖ל<text:s/>מִמֶּ֑נּוּ<text:s/>אֲרוּרָ֤ה<text:s/>הָֽאֲדָמָה֙<text:s/>בַּֽעֲבוּרֶ֔ךָ<text:s/>בְּעִצָּבוֹן֙<text:s/>תֹּֽאכְלֶ֔נָּה<text:s/>כֹּ֖ל<text:s/>יְמֵ֥י<text:s/>חַיֶּֽיךָ׃<text:s/></text:span><text:span text:style-name="T44_3">יח</text:span><text:span text:style-name="T44_4"> וְק֥וֹץ<text:s/>וְדַרְדַּ֖ר<text:s/>תַּצְמִ֣יחַֽ<text:s/>לָ֑ךְ<text:s/>וְאָכַלְתָּ֖<text:s/>אֶת־עֵ֥שֶׂב<text:s/>הַשָּׂדֶֽה׃<text:s/></text:span><text:span text:style-name="T44_5">יט</text:span><text:span text:style-name="T44_6"> בְּזֵעַ֤ת<text:s/>אַפֶּ֙יךָ֙<text:s/>תֹּ֣אכַל<text:s/>לֶ֔חֶם<text:s/>עַ֤ד<text:s/>שֽׁוּבְךָ֙<text:s/>אֶל־הָ֣אֲדָמָ֔ה<text:s/>כִּ֥י<text:s/>מִמֶּ֖נָּה<text:s/>לֻקָּ֑חְתָּ<text:s/>כִּֽי־עָפָ֣ר<text:s/>אַ֔תָּה<text:s/>וְאֶל־עָפָ֖ר<text:s/>תָּשֽׁוּב׃<text:s/></text:span><text:span text:style-name="T44_7">כ</text:span><text:span text:style-name="T44_8"> וַיִּקְרָ֧א<text:s/>הָֽאָדָ֛ם<text:s/>שֵׁ֥ם<text:s/>אִשְׁתּ֖וֹ<text:s/>חַוָּ֑ה<text:s/>כִּ֛י<text:s/>הִ֥וא<text:s/>הָֽיְתָ֖ה<text:s/>אֵ֥ם<text:s/>כׇּל־חָֽי׃<text:s/></text:span><text:span text:style-name="T44_9">כא</text:span><text:span text:style-name="T44_10"> וַיַּ֩עַשׂ֩<text:s/>יְהֹוָ֨ה<text:s/>אֱלֹהִ֜ים<text:s/>לְאָדָ֧ם<text:s/>וּלְאִשְׁתּ֛וֹ<text:s/>כׇּתְנ֥וֹת<text:s/>ע֖וֹר<text:s/>וַיַּלְבִּשֵֽׁם׃</text:span><text:span text:style-name="T44_11"><text:s/></text:span></text:p>
          </table:table-cell>
          <table:table-cell table:style-name="Cell40">
            <text:p text:style-name="P45"><text:span text:style-name="T45_1">17</text:span><text:span text:style-name="T45_2"> To<text:s/>Adam<text:s/>he<text:s/>said:<text:s/>"Because<text:s/>you<text:s/>have<text:s/>hearkened<text:s/>to<text:s/>the<text:s/>voice<text:s/>of<text:s/>your<text:s/>wife<text:s/>and<text:s/>have<text:s/>eaten<text:s/>from<text:s/>the<text:s/>tree<text:s/>about<text:s/>which<text:s/>I<text:s/>commanded<text:s/>you,<text:s/>saying:<text:s/>'You<text:s/>are<text:s/>not<text:s/>to<text:s/>eat<text:s/>from<text:s/>it!'<text:s/>Damned<text:s/>be<text:s/>the<text:s/>fertile-ground<text:s/>on<text:s/>your<text:s/>account,<text:s/>with<text:s/>painstaking-labor<text:s/>shall<text:s/>you<text:s/>eat<text:s/>from<text:s/>her,<text:s/>all<text:s/>the<text:s/>days<text:s/>of<text:s/>your<text:s/>life.<text:s/></text:span><text:span text:style-name="T45_3">18</text:span><text:span text:style-name="T45_4"> Thorn<text:s/>and<text:s/>sting-shrub<text:s/>let<text:s/>it<text:s/>spring<text:s/>up<text:s/>for<text:s/>you,<text:s/>when<text:s/>you<text:s/>(seek<text:s/>to)<text:s/>eat<text:s/>the<text:s/>plants<text:s/>of<text:s/>the<text:s/>field!<text:s/></text:span><text:span text:style-name="T45_5">19</text:span><text:span text:style-name="T45_6"> By<text:s/>the<text:s/>sweat<text:s/>of<text:s/>your<text:s/>brow<text:s/>shall<text:s/>you<text:s/>eat<text:s/>bread,<text:s/>until<text:s/>you<text:s/>return<text:s/>to<text:s/>the<text:s/>fertile-ground,<text:s/>for<text:s/>from<text:s/>her<text:s/>you<text:s/>were<text:s/>taken.<text:s/>For<text:s/>you<text:s/>are<text:s/>dust,<text:s/>and<text:s/>to<text:s/>dust<text:s/>shall<text:s/>you<text:s/>return."<text:s/></text:span><text:span text:style-name="T45_7">20</text:span><text:span text:style-name="T45_8"> The<text:s/>Earthling<text:s/>called<text:s/>his<text:s/>wife's<text:s/>name:<text:s/>Ḥavva/Life-giver!<text:s/>For<text:s/>she<text:s/>became<text:s/>the<text:s/>mother<text:s/>of<text:s/>all<text:s/>the<text:s/>living.<text:s/></text:span><text:span text:style-name="T45_9">21</text:span><text:span text:style-name="T45_10"> Now<text:s/>YHVH<text:s/>Elohim<text:s/>made<text:s/>Adam<text:s/>and<text:s/>his<text:s/>wife<text:s/>coats<text:s/>of<text:s/>skins<text:s/>and<text:s/>clothed<text:s/>them.</text:span><text:span text:style-name="T45_11">[foot]The<text:s/>Lord<text:s/>promises<text:s/>that<text:s/>on<text:s/>the<text:s/>day<text:s/>Adam<text:s/>eats<text:s/>from<text:s/>the<text:s/>forbidden<text:s/>fruit<text:s/>he<text:s/>will<text:s/>die.<text:s/>This<text:s/>promise,<text:s/>however,<text:s/>is<text:s/>not<text:s/>kept.<text:s/>The<text:s/>Lord<text:s/>spares<text:s/>Adam,<text:s/>as<text:s/>he<text:s/>spares<text:s/>Noah<text:s/>and<text:s/>each<text:s/>one<text:s/>of<text:s/>the<text:s/>Patriarchs<text:s/>even<text:s/>when<text:s/>they<text:s/>sin<text:s/>grievously.<text:s/>This<text:s/>theme<text:s/>was<text:s/>noted<text:s/>by<text:s/>the<text:s/>Rabbinic<text:s/>sages<text:s/>and<text:s/>is<text:s/>referred<text:s/>to<text:s/>as<text:s/>the<text:s/>Attribute<text:s/>of<text:s/>Mercy<text:s/>associated<text:s/>with<text:s/>the<text:s/>divine<text:s/>name<text:s/>Yhwh.<text:s/>There<text:s/>is<text:s/>also<text:s/>a<text:s/>correlation<text:s/>between<text:s/>the<text:s/>attribute<text:s/>of<text:s/>Judgment<text:s/>and<text:s/>the<text:s/>name<text:s/>Elohim<text:s/>according<text:s/>to<text:s/>the<text:s/>same<text:s/>sages.<text:s/>[/foot]<text:s/></text:span></text:p>
          </table:table-cell>
        </table:table-row>
        <table:table-row table:style-name="Row21">
          <table:table-cell table:style-name="Cell41">
            <text:p text:style-name="P46"><text:span text:style-name="T46_1">רביעי</text:span><text:span text:style-name="T46_2"><text:s/></text:span><text:span text:style-name="T46_3">כב</text:span><text:span text:style-name="T46_4"> וַיֹּ֣אמֶר ׀<text:s/>יְהֹוָ֣ה<text:s/>אֱלֹהִ֗ים<text:s/>הֵ֤ן<text:s/>הָֽאָדָם֙<text:s/>הָיָה֙<text:s/>כְּאַחַ֣ד<text:s/>מִמֶּ֔נּוּ<text:s/>לָדַ֖עַת<text:s/>ט֣וֹב<text:s/>וָרָ֑ע<text:s/>וְעַתָּ֣ה ׀<text:s/>פֶּן־יִשְׁלַ֣ח<text:s/>יָד֗וֹ<text:s/>וְלָקַח֙<text:s/>גַּ֚ם<text:s/>מֵעֵ֣ץ<text:s/>הַֽחַיִּ֔ים<text:s/>וְאָכַ֖ל<text:s/>וָחַ֥י<text:s/>לְעֹלָֽם׃<text:s/></text:span><text:span text:style-name="T46_5">כג</text:span><text:span text:style-name="T46_6"> וַֽיְשַׁלְּחֵ֛הוּ<text:s/>יְהֹוָ֥ה<text:s/>אֱלֹהִ֖ים<text:s/>מִגַּן־עֵ֑דֶן<text:s/>לַֽעֲבֹד֙<text:s/>אֶת־הָ֣אֲדָמָ֔ה<text:s/>אֲשֶׁ֥ר<text:s/>לֻקַּ֖ח<text:s/>מִשָּֽׁם׃<text:s/></text:span><text:span text:style-name="T46_7">כד</text:span><text:span text:style-name="T46_8"> וַיְגָ֖רֶשׁ<text:s/>אֶת־הָֽאָדָ֑ם<text:s/>וַיַּשְׁכֵּן֩<text:s/>מִקֶּ֨דֶם<text:s/>לְגַן־עֵ֜דֶן<text:s/>אֶת־הַכְּרֻבִ֗ים<text:s/>וְאֵ֨ת<text:s/>לַ֤הַט<text:s/>הַחֶ֙רֶב֙<text:s/>הַמִּתְהַפֶּ֔כֶת<text:s/>לִשְׁמֹ֕ר<text:s/>אֶת־דֶּ֖רֶךְ<text:s/>עֵ֥ץ<text:s/>הַֽחַיִּֽים׃</text:span><text:span text:style-name="T46_9"><text:s/></text:span></text:p>
          </table:table-cell>
          <table:table-cell table:style-name="Cell42">
            <text:p text:style-name="P47"><text:span text:style-name="T47_1">22</text:span><text:span text:style-name="T47_2"> YHVH<text:s/>Elohim<text:s/>said:<text:s/>"Here,<text:s/>the<text:s/>Earthling<text:s/>has<text:s/>become<text:s/>like<text:s/>one<text:s/>of<text:s/>us,<text:s/>in<text:s/>knowing<text:s/>good<text:s/>and<text:s/>evil.<text:s/>So<text:s/>now,<text:s/>lest<text:s/>he<text:s/>send<text:s/>forth<text:s/>his<text:s/>hand<text:s/>and<text:s/>take<text:s/>also<text:s/>from<text:s/>the<text:s/>Tree<text:s/>of<text:s/>Life<text:s/>and<text:s/>eat<text:s/>and<text:s/>live<text:s/>throughout<text:s/>the<text:s/>ages<text:s/>.<text:s/>.<text:s/>.<text:s/>!"<text:s/></text:span><text:span text:style-name="T47_3">23</text:span><text:span text:style-name="T47_4"> So<text:s/>YHVH<text:s/>Elohim<text:s/>sent<text:s/>him<text:s/>away<text:s/>from<text:s/>the<text:s/>garden<text:s/>of<text:s/>Eden,<text:s/>to<text:s/>work<text:s/>the<text:s/>fertile-ground<text:s/>from<text:s/>which<text:s/>he<text:s/>had<text:s/>been<text:s/>taken.<text:s/></text:span><text:span text:style-name="T47_5">24</text:span><text:span text:style-name="T47_6"> He<text:s/>drove<text:s/>the<text:s/>Earthling<text:s/>out<text:s/>and<text:s/>caused<text:s/>to<text:s/>dwell,<text:s/>eastward<text:s/>of<text:s/>the<text:s/>garden<text:s/>of<text:s/>Eden,<text:s/>the<text:s/>Keruvim<text:s/>and<text:s/>the<text:s/>flashing,<text:s/>ever-turning<text:s/>sword<text:s/>to<text:s/>watch<text:s/>over<text:s/>the<text:s/>way<text:s/>to<text:s/>the<text:s/>Tree<text:s/>of<text:s/>Life.</text:span></text:p>
          </table:table-cell>
        </table:table-row>
        <table:table-row table:style-name="Row22">
          <table:table-cell table:style-name="Cell43">
            <text:p text:style-name="P48"><text:span text:style-name="T48_1">4<text:s/></text:span><text:span text:style-name="T48_2">א</text:span><text:span text:style-name="T48_3"> וְהָ֣אָדָ֔ם<text:s/>יָדַ֖ע<text:s/>אֶת־חַוָּ֣ה<text:s/>אִשְׁתּ֑וֹ<text:s/>וַתַּ֙הַר֙<text:s/>וַתֵּ֣לֶד<text:s/>אֶת־קַ֔יִן<text:s/>וַתֹּ֕אמֶר<text:s/>קָנִ֥יתִי<text:s/>אִ֖ישׁ<text:s/>אֶת־יְהֹוָֽה׃<text:s/></text:span><text:span text:style-name="T48_4">ב</text:span><text:span text:style-name="T48_5"> וַתֹּ֣סֶף<text:s/>לָלֶ֔דֶת<text:s/>אֶת־אָחִ֖יו<text:s/>אֶת־הָ֑בֶל<text:s/>וַֽיְהִי־הֶ֙בֶל֙<text:s/>רֹ֣עֵה<text:s/>צֹ֔אן<text:s/>וְקַ֕יִן<text:s/>הָיָ֖ה<text:s/>עֹבֵ֥ד<text:s/>אֲדָמָֽה׃<text:s/></text:span><text:span text:style-name="T48_6">ג</text:span><text:span text:style-name="T48_7"> וַֽיְהִ֖י<text:s/>מִקֵּ֣ץ<text:s/>יָמִ֑ים<text:s/>וַיָּבֵ֨א<text:s/>קַ֜יִן<text:s/>מִפְּרִ֧י<text:s/>הָֽאֲדָמָ֛ה<text:s/>מִנְחָ֖ה<text:s/>לַֽיהֹוָֽה׃<text:s/></text:span><text:span text:style-name="T48_8">ד</text:span><text:span text:style-name="T48_9"> וְהֶ֨בֶל<text:s/>הֵבִ֥יא<text:s/>גַם־ה֛וּא<text:s/>מִבְּכֹר֥וֹת<text:s/>צֹאנ֖וֹ<text:s/>וּמֵֽחֶלְבֵהֶ֑ן<text:s/>וַיִּ֣שַׁע<text:s/>יְהֹוָ֔ה<text:s/>אֶל־הֶ֖בֶל<text:s/>וְאֶל־מִנְחָתֽוֹ׃<text:s/></text:span><text:span text:style-name="T48_10">ה</text:span><text:span text:style-name="T48_11"> וְאֶל־קַ֥יִן<text:s/>וְאֶל־מִנְחָת֖וֹ<text:s/>לֹ֣א<text:s/>שָׁעָ֑ה<text:s/>וַיִּ֤חַר<text:s/>לְקַ֙יִן֙<text:s/>מְאֹ֔ד<text:s/>וַֽיִּפְּל֖וּ<text:s/>פָּנָֽיו׃<text:s/></text:span><text:span text:style-name="T48_12">ו</text:span><text:span text:style-name="T48_13"> וַיֹּ֥אמֶר<text:s/>יְהֹוָ֖ה<text:s/>אֶל־קָ֑יִן<text:s/>לָ֚מָּה<text:s/>חָ֣רָה<text:s/>לָ֔ךְ<text:s/>וְלָ֖מָּה<text:s/>נָפְל֥וּ<text:s/>פָנֶֽיךָ׃<text:s/></text:span><text:span text:style-name="T48_14">ז</text:span><text:span text:style-name="T48_15"> הֲל֤וֹא<text:s/>אִם־תֵּיטִיב֙<text:s/>שְׂאֵ֔ת<text:s/>וְאִם֙<text:s/>לֹ֣א<text:s/>תֵיטִ֔יב<text:s/>לַפֶּ֖תַח<text:s/>חַטָּ֣את<text:s/>רֹבֵ֑ץ<text:s/>וְאֵלֶ֙יךָ֙<text:s/>תְּשׁ֣וּקָת֔וֹ<text:s/>וְאַתָּ֖ה<text:s/>תִּמְשׇׁל־בּֽוֹ׃<text:s/></text:span><text:span text:style-name="T48_16">ח</text:span><text:span text:style-name="T48_17"> וַיֹּ֥אמֶר<text:s/>קַ֖יִן<text:s/>אֶל־הֶ֣בֶל<text:s/>אָחִ֑יו<text:s/>וַֽיְהִי֙<text:s/>בִּהְיוֹתָ֣ם<text:s/>בַּשָּׂדֶ֔ה<text:s/>וַיָּ֥קׇם<text:s/>קַ֛יִן<text:s/>אֶל־הֶ֥בֶל<text:s/>אָחִ֖יו<text:s/>וַיַּהַרְגֵֽהוּ׃<text:s/></text:span><text:span text:style-name="T48_18">ט</text:span><text:span text:style-name="T48_19"> וַיֹּ֤אמֶר<text:s/>יְהֹוָה֙<text:s/>אֶל־קַ֔יִן<text:s/>אֵ֖י<text:s/>הֶ֣בֶל<text:s/>אָחִ֑יךָ<text:s/>וַיֹּ֙אמֶר֙<text:s/>לֹ֣א<text:s/>יָדַ֔עְתִּי<text:s/>הֲשֹׁמֵ֥ר<text:s/>אָחִ֖י<text:s/>אָנֹֽכִי׃<text:s/></text:span><text:span text:style-name="T48_20">י</text:span><text:span text:style-name="T48_21"> וַיֹּ֖אמֶר<text:s/>מֶ֣ה<text:s/>עָשִׂ֑יתָ<text:s/>ק֚וֹל<text:s/>דְּמֵ֣י<text:s/>אָחִ֔יךָ<text:s/>צֹעֲקִ֥ים<text:s/>אֵלַ֖י<text:s/>מִן־הָֽאֲדָמָֽה׃</text:span><text:span text:style-name="T48_22"><text:s/></text:span></text:p>
          </table:table-cell>
          <table:table-cell table:style-name="Cell44">
            <text:p text:style-name="P49"><text:span text:style-name="T49_1">4<text:s/></text:span><text:span text:style-name="T49_2">1</text:span><text:span text:style-name="T49_3"> The<text:s/>Earthling<text:s/>knew<text:s/>Ḥavva,<text:s/>his<text:s/>wife,<text:s/>and<text:s/>she<text:s/>became<text:s/>pregnant<text:s/>and<text:s/>bore<text:s/>Qayin.<text:s/>She<text:s/>said:<text:s/>"Kaniti/I-have-acquired<text:s/>a<text:s/>man,<text:s/>as<text:s/>has<text:s/>YHVH!"<text:s/></text:span><text:span text:style-name="T49_4">2</text:span><text:span text:style-name="T49_5"> She<text:s/>continued<text:s/>bearing-his<text:s/>brother,<text:s/>Hevel/Ephemeral.<text:s/>Now<text:s/>Hevel<text:s/>became<text:s/>a<text:s/>shepherd<text:s/>of<text:s/>flocks,<text:s/>and<text:s/>Qayin<text:s/>became<text:s/>a<text:s/>worker<text:s/>of<text:s/>the<text:s/>fertile-ground.<text:s/></text:span><text:span text:style-name="T49_6">3</text:span><text:span text:style-name="T49_7"> It<text:s/>was,<text:s/>after<text:s/>the<text:s/>passing<text:s/>of<text:s/>days<text:s/>that<text:s/>Qayin<text:s/>brought,<text:s/>from<text:s/>the<text:s/>fruit<text:s/>of<text:s/>the<text:s/>fertile-ground,<text:s/>a<text:s/>gift<text:s/>to<text:s/>YHVH,<text:s/></text:span><text:span text:style-name="T49_8">4</text:span><text:span text:style-name="T49_9"> and<text:s/>as<text:s/>for<text:s/>Hevel,<text:s/>he<text:s/>too<text:s/>brought-from<text:s/>the<text:s/>firstborn<text:s/>of<text:s/>his<text:s/>flock,<text:s/>from<text:s/>their<text:s/>fat-parts.<text:s/>YHVH<text:s/>had<text:s/>regard<text:s/>for<text:s/>Hevel<text:s/>and<text:s/>his<text:s/>gift,<text:s/></text:span><text:span text:style-name="T49_10">5</text:span><text:span text:style-name="T49_11"> for<text:s/>Qayin<text:s/>and<text:s/>his<text:s/>gift<text:s/>he<text:s/>had<text:s/>no<text:s/>regard.<text:s/>Qayin<text:s/>became<text:s/>exceedingly<text:s/>upset<text:s/>and<text:s/>his<text:s/>face<text:s/>fell.<text:s/></text:span><text:span text:style-name="T49_12">6</text:span><text:span text:style-name="T49_13"> YHVH<text:s/>said<text:s/>to<text:s/>Qayin:<text:s/>"Why<text:s/>are<text:s/>you<text:s/>so<text:s/>upset?<text:s/>Why<text:s/>has<text:s/>your<text:s/>face<text:s/>fallen?<text:s/></text:span><text:span text:style-name="T49_14">7</text:span><text:span text:style-name="T49_15"> Is<text:s/>it<text:s/>not<text:s/>thus:<text:s/>If<text:s/>you<text:s/>intend<text:s/>good,<text:s/>bear-it-aloft,<text:s/>but<text:s/>if<text:s/>you<text:s/>do<text:s/>not<text:s/>intend<text:s/>good,<text:s/>at<text:s/>the<text:s/>entrance<text:s/>is<text:s/>sin,<text:s/>a<text:s/>crouching-demon,<text:s/>toward<text:s/>you<text:s/>his<text:s/>lust<text:s/>–<text:s/>but<text:s/>you<text:s/>can<text:s/>rule<text:s/>over<text:s/>him."<text:s/></text:span><text:span text:style-name="T49_16">8</text:span><text:span text:style-name="T49_17"> Qayin<text:s/>said<text:s/>to<text:s/>Hevel<text:s/>his<text:s/>brother<text:s/>".<text:s/>.<text:s/>."[foot]The<text:s/>Septuagint<text:s/>(the<text:s/>Ancient<text:s/>Greek<text:s/>translation)<text:s/>upon<text:s/>which<text:s/>the<text:s/>English<text:s/>is<text:s/>based,<text:s/>"adds"<text:s/>the<text:s/>content<text:s/>of<text:s/>Cain's<text:s/>interaction<text:s/>with<text:s/>his<text:s/>brother<text:s/>Abel<text:s/>which<text:s/>does<text:s/>not<text:s/>exist<text:s/>in<text:s/>the<text:s/>Hebrew<text:s/>(Masoretic<text:s/>text).<text:s/>The<text:s/>question<text:s/>of<text:s/>whether<text:s/>the<text:s/>fuller<text:s/>Septuagint<text:s/>version<text:s/>reflects<text:s/>the<text:s/>genuine<text:s/>version<text:s/>or<text:s/>the<text:s/>Hebrew<text:s/>(Masoretic<text:s/>text)<text:s/>does<text:s/>is<text:s/>debated<text:s/>among<text:s/>scholars.[/foot]<text:s/>But<text:s/>then<text:s/>it<text:s/>was,<text:s/>when<text:s/>they<text:s/>were<text:s/>out<text:s/>in<text:s/>the<text:s/>field<text:s/>that<text:s/>Qayin<text:s/>rose<text:s/>up<text:s/>against<text:s/>Hevel<text:s/>his<text:s/>brother<text:s/>and<text:s/>he<text:s/>killed<text:s/>him.<text:s/></text:span><text:span text:style-name="T49_18">9</text:span><text:span text:style-name="T49_19"> YHVH<text:s/>said<text:s/>to<text:s/>Qayin:<text:s/>"Where<text:s/>is<text:s/>Hevel<text:s/>your<text:s/>brother?"<text:s/>He<text:s/>said:<text:s/>"I<text:s/>do<text:s/>not<text:s/>know.<text:s/>Am<text:s/>I<text:s/>the<text:s/>watcher<text:s/>of<text:s/>my<text:s/>brother?"<text:s/></text:span><text:span text:style-name="T49_20">10</text:span><text:span text:style-name="T49_21"> Now<text:s/>he<text:s/>said:<text:s/>"What<text:s/>have<text:s/>you<text:s/>done‽<text:s/>A<text:s/>sound<text:s/>–<text:s/>your<text:s/>brother's<text:s/>blood<text:s/>cries<text:s/>out<text:s/>to<text:s/>me<text:s/>from<text:s/>the<text:s/>fertile-ground!"</text:span></text:p>
          </table:table-cell>
        </table:table-row>
        <table:table-row table:style-name="Row23">
          <table:table-cell table:style-name="Cell45">
            <text:p text:style-name="P50"><text:span text:style-name="T50_1">יא</text:span><text:span text:style-name="T50_2"> וְעַתָּ֖ה<text:s/>אָר֣וּר<text:s/>אָ֑תָּה<text:s/>מִן־הָֽאֲדָמָה֙<text:s/>אֲשֶׁ֣ר<text:s/>פָּצְתָ֣ה<text:s/>אֶת־פִּ֔יהָ<text:s/>לָקַ֛חַת<text:s/>אֶת־דְּמֵ֥י<text:s/>אָחִ֖יךָ<text:s/>מִיָּדֶֽךָ׃<text:s/></text:span><text:span text:style-name="T50_3">יב</text:span><text:span text:style-name="T50_4"> כִּ֤י<text:s/>תַֽעֲבֹד֙<text:s/>אֶת־הָ֣אֲדָמָ֔ה<text:s/>לֹֽא־תֹסֵ֥ף<text:s/>תֵּת־כֹּחָ֖הּ<text:s/>לָ֑ךְ<text:s/>נָ֥ע<text:s/>וָנָ֖ד<text:s/>תִּֽהְיֶ֥ה<text:s/>בָאָֽרֶץ׃<text:s/></text:span><text:span text:style-name="T50_5">יג</text:span><text:span text:style-name="T50_6"> וַיֹּ֥אמֶר<text:s/>קַ֖יִן<text:s/>אֶל־יְהֹוָ֑ה<text:s/>גָּד֥וֹל<text:s/>עֲוֺנִ֖י<text:s/>מִנְּשֹֽׂא‏׃<text:s/></text:span><text:span text:style-name="T50_7">יד</text:span><text:span text:style-name="T50_8"> הֵן֩<text:s/>גֵּרַ֨שְׁתָּ<text:s/>אֹתִ֜י<text:s/>הַיּ֗וֹם<text:s/>מֵעַל֙<text:s/>פְּנֵ֣י<text:s/>הָֽאֲדָמָ֔ה<text:s/>וּמִפָּנֶ֖יךָ<text:s/>אֶסָּתֵ֑ר<text:s/>וְהָיִ֜יתִי<text:s/>נָ֤ע<text:s/>וָנָד֙<text:s/>בָּאָ֔רֶץ<text:s/>וְהָיָ֥ה<text:s/>כׇל־מֹצְאִ֖י<text:s/>יַֽהַרְגֵֽנִי׃<text:s/></text:span><text:span text:style-name="T50_9">טו</text:span><text:span text:style-name="T50_10"> וַיֹּ֧אמֶר<text:s/>ל֣וֹ<text:s/>יְהֹוָ֗ה<text:s/>לָכֵן֙<text:s/>כׇּל־הֹרֵ֣ג<text:s/>קַ֔יִן<text:s/>שִׁבְעָתַ֖יִם<text:s/>יֻקָּ֑ם<text:s/>וַיָּ֨שֶׂם<text:s/>יְהֹוָ֤ה<text:s/>לְקַ֙יִן֙<text:s/>א֔וֹת<text:s/>לְבִלְתִּ֥י<text:s/>הַכּוֹת־אֹת֖וֹ<text:s/>כׇּל־מֹצְאֽוֹ׃<text:s/></text:span><text:span text:style-name="T50_11">טז</text:span><text:span text:style-name="T50_12"> וַיֵּ֥צֵא<text:s/>קַ֖יִן<text:s/>מִלִּפְנֵ֣י<text:s/>יְהֹוָ֑ה<text:s/>וַיֵּ֥שֶׁב<text:s/>בְּאֶֽרֶץ־נ֖וֹד<text:s/>קִדְמַת־עֵֽדֶן׃<text:s/></text:span><text:span text:style-name="T50_13">יז</text:span><text:span text:style-name="T50_14"> וַיֵּ֤דַע<text:s/>קַ֙יִן֙<text:s/>אֶת־אִשְׁתּ֔וֹ<text:s/>וַתַּ֖הַר<text:s/>וַתֵּ֣לֶד<text:s/>אֶת־חֲנ֑וֹךְ<text:s/>וַֽיְהִי֙<text:s/>בֹּ֣נֶה<text:s/>עִ֔יר<text:s/>וַיִּקְרָא֙<text:s/>שֵׁ֣ם<text:s/>הָעִ֔יר<text:s/>כְּשֵׁ֖ם<text:s/>בְּנ֥וֹ<text:s/>חֲנֽוֹךְ׃<text:s/></text:span><text:span text:style-name="T50_15">יח</text:span><text:span text:style-name="T50_16"> וַיִּוָּלֵ֤ד<text:s/>לַֽחֲנוֹךְ֙<text:s/>אֶת־עִירָ֔ד<text:s/>וְעִירָ֕ד<text:s/>יָלַ֖ד<text:s/>אֶת־מְחֽוּיָאֵ֑ל<text:s/>וּמְחִיָּיאֵ֗ל<text:s/>יָלַד֙<text:s/>אֶת־מְת֣וּשָׁאֵ֔ל<text:s/>וּמְתוּשָׁאֵ֖ל<text:s/>יָלַ֥ד<text:s/>אֶת־לָֽמֶךְ׃<text:s/></text:span><text:span text:style-name="T50_17">חמישי</text:span><text:span text:style-name="T50_18"><text:s/></text:span><text:span text:style-name="T50_19">יט</text:span><text:span text:style-name="T50_20"> וַיִּֽקַּֽח־ל֥וֹ<text:s/>לֶ֖מֶךְ<text:s/>שְׁתֵּ֣י<text:s/>נָשִׁ֑ים<text:s/>שֵׁ֤ם<text:s/>הָֽאַחַת֙<text:s/>עָדָ֔ה<text:s/>וְשֵׁ֥ם<text:s/>הַשֵּׁנִ֖ית<text:s/>צִלָּֽה׃</text:span><text:span text:style-name="T50_21"><text:s/></text:span></text:p>
          </table:table-cell>
          <table:table-cell table:style-name="Cell46">
            <text:p text:style-name="P51"><text:span text:style-name="T51_1">11</text:span><text:span text:style-name="T51_2"> "And<text:s/>now,<text:s/>damned<text:s/>be<text:s/>you<text:s/>from<text:s/>the<text:s/>fertile-ground,<text:s/>which<text:s/>opened<text:s/>up<text:s/>her<text:s/>mouth<text:s/>to<text:s/>receive<text:s/>your<text:s/>brother's<text:s/>blood<text:s/>from<text:s/>your<text:s/>hand.<text:s/></text:span><text:span text:style-name="T51_3">12</text:span><text:span text:style-name="T51_4"> When<text:s/>you<text:s/>wish<text:s/>to<text:s/>work<text:s/>the<text:s/>fertile-ground<text:s/>she<text:s/>(Adamah)<text:s/>will<text:s/>not<text:s/>henceforth<text:s/>give<text:s/>her<text:s/>strength<text:s/>to<text:s/>you;<text:s/>wavering<text:s/>and<text:s/>wandering<text:s/>must<text:s/>you<text:s/>be<text:s/>on<text:s/>earth!"<text:s/></text:span><text:span text:style-name="T51_5">13</text:span><text:span text:style-name="T51_6"> Qayin<text:s/>said<text:s/>to<text:s/>YHVH:<text:s/>"My<text:s/>iniquity<text:s/>is<text:s/>too<text:s/>great<text:s/>to<text:s/>be<text:s/>borne!<text:s/></text:span><text:span text:style-name="T51_7">14</text:span><text:span text:style-name="T51_8"> Here,<text:s/>you<text:s/>drive<text:s/>me<text:s/>away<text:s/>today<text:s/>from<text:s/>the<text:s/>face<text:s/>of<text:s/>the<text:s/>fertile-ground,<text:s/>and<text:s/>from<text:s/>your<text:s/>face<text:s/>must<text:s/>I<text:s/>conceal<text:s/>myself,<text:s/>I<text:s/>must<text:s/>be<text:s/>wavering<text:s/>and<text:s/>wandering<text:s/>on<text:s/>earth<text:s/>–<text:s/>now<text:s/>it<text:s/>will<text:s/>be<text:s/>that<text:s/>whoever<text:s/>comes<text:s/>upon<text:s/>me<text:s/>will<text:s/>kill<text:s/>me!"<text:s/></text:span><text:span text:style-name="T51_9">15</text:span><text:span text:style-name="T51_10"> YHVH<text:s/>said<text:s/>to<text:s/>him:<text:s/>"No,<text:s/>therefore,<text:s/>whoever<text:s/>kills<text:s/>Qayin,<text:s/>sevenfold<text:s/>will<text:s/>it<text:s/>be<text:s/>avenged!"<text:s/>So<text:s/>YHVH<text:s/>set<text:s/>a<text:s/>sign<text:s/>for<text:s/>Qayin,<text:s/>so<text:s/>that<text:s/>whoever<text:s/>came<text:s/>upon<text:s/>him<text:s/>would<text:s/>not<text:s/>strike<text:s/>him<text:s/>down.<text:s/></text:span><text:span text:style-name="T51_11">16</text:span><text:span text:style-name="T51_12"> Qayin<text:s/>went<text:s/>out<text:s/>from<text:s/>the<text:s/>face<text:s/>of<text:s/>YHVH<text:s/>and<text:s/>settled<text:s/>in<text:s/>the<text:s/>land<text:s/>of<text:s/>Nōd/Wandering,<text:s/>east<text:s/>of<text:s/>Eden.<text:s/></text:span><text:span text:style-name="T51_13">17</text:span><text:span text:style-name="T51_14"> Qayin<text:s/>knew<text:s/>his<text:s/>wife;<text:s/>she<text:s/>became<text:s/>pregnant<text:s/>and<text:s/>bore<text:s/>Ḥanokh.<text:s/>Now<text:s/>he<text:s/>became<text:s/>the<text:s/>builder<text:s/>of<text:s/>a<text:s/>city<text:s/>and<text:s/>called<text:s/>the<text:s/>city's<text:s/>name<text:s/>according<text:s/>to<text:s/>his<text:s/>son's<text:s/>name,<text:s/>Ḥanokh.<text:s/></text:span><text:span text:style-name="T51_15">18</text:span><text:span text:style-name="T51_16"> To<text:s/>Ḥanokh<text:s/>was<text:s/>born<text:s/>Irad,<text:s/>Irad<text:s/>fathered<text:s/>Mehuyael,<text:s/>Mehuyael<text:s/>fathered<text:s/>Metushael,<text:s/>Metushael<text:s/>fathered<text:s/>Lemekh.<text:s/></text:span><text:span text:style-name="T51_17">19</text:span><text:span text:style-name="T51_18"> Lemekh<text:s/>took<text:s/>himself<text:s/>two<text:s/>wives,<text:s/>the<text:s/>name<text:s/>of<text:s/>the<text:s/>(first)<text:s/>one<text:s/>was<text:s/>Ada,<text:s/>the<text:s/>name<text:s/>of<text:s/>the<text:s/>second<text:s/>was<text:s/>Tsilla.</text:span><text:span text:style-name="T51_19">[foot]The<text:s/>short<text:s/>genealogical<text:s/>style<text:s/>of<text:s/>vs.<text:s/>18<text:s/>(J)<text:s/>is<text:s/>markedly<text:s/>different<text:s/>from<text:s/>the<text:s/>organized<text:s/>list<text:s/>of<text:s/>Chapter<text:s/>5<text:s/>(P),<text:s/>which<text:s/>details<text:s/>the<text:s/>number<text:s/>of<text:s/>years<text:s/>each<text:s/>person<text:s/>lived<text:s/>and<text:s/>when<text:s/>they<text:s/>bore<text:s/>children.<text:s/>[/foot]<text:s/></text:span></text:p>
          </table:table-cell>
        </table:table-row>
        <table:table-row table:style-name="Row24">
          <table:table-cell table:style-name="Cell47">
            <text:p text:style-name="P52"><text:span text:style-name="T52_1">כ</text:span><text:span text:style-name="T52_2"> וַתֵּ֥לֶד<text:s/>עָדָ֖ה<text:s/>אֶת־יָבָ֑ל<text:s/>ה֣וּא<text:s/>הָיָ֔ה<text:s/>אֲבִ֕י<text:s/>יֹשֵׁ֥ב<text:s/>אֹ֖הֶל<text:s/>וּמִקְנֶֽה׃<text:s/></text:span><text:span text:style-name="T52_3">כא</text:span><text:span text:style-name="T52_4"> וְשֵׁ֥ם<text:s/>אָחִ֖יו<text:s/>יוּבָ֑ל<text:s/>ה֣וּא<text:s/>הָיָ֔ה<text:s/>אֲבִ֕י<text:s/>כׇּל־תֹּפֵ֥שׂ<text:s/>כִּנּ֖וֹר<text:s/>וְעוּגָֽב׃<text:s/></text:span><text:span text:style-name="T52_5">כב</text:span><text:span text:style-name="T52_6"> וְצִלָּ֣ה<text:s/>גַם־הִ֗וא<text:s/>יָֽלְדָה֙<text:s/>אֶת־תּ֣וּבַל<text:s/>קַ֔יִן<text:s/>לֹטֵ֕שׁ<text:s/>כׇּל־חֹרֵ֥שׁ<text:s/>נְחֹ֖שֶׁת<text:s/>וּבַרְזֶ֑ל<text:s/>וַֽאֲח֥וֹת<text:s/>תּֽוּבַל־קַ֖יִן<text:s/>נַֽעֲמָֽה׃<text:s/></text:span><text:span text:style-name="T52_7">כג</text:span><text:span text:style-name="T52_8"> וַיֹּ֨אמֶר<text:s/>לֶ֜מֶךְ<text:s/>לְנָשָׁ֗יו<text:s/>עָדָ֤ה<text:s/>וְצִלָּה֙<text:s/>שְׁמַ֣עַן<text:s/>קוֹלִ֔י<text:s/>נְשֵׁ֣י<text:s/>לֶ֔מֶךְ<text:s/>הַאְזֵ֖נָּה<text:s/>אִמְרָתִ֑י<text:s/>כִּ֣י<text:s/>אִ֤ישׁ<text:s/>הָרַ֙גְתִּי֙<text:s/>לְפִצְעִ֔י<text:s/>וְיֶ֖לֶד<text:s/>לְחַבֻּרָתִֽי׃<text:s/></text:span><text:span text:style-name="T52_9">כד</text:span><text:span text:style-name="T52_10"> כִּ֥י<text:s/>שִׁבְעָתַ֖יִם<text:s/>יֻקַּם־קָ֑יִן<text:s/>וְלֶ֖מֶךְ<text:s/>שִׁבְעִ֥ים<text:s/>וְשִׁבְעָֽה׃</text:span><text:span text:style-name="T52_11"><text:s/></text:span><text:span text:style-name="T52_12">כה</text:span><text:span text:style-name="T52_13"> וַיֵּ֨דַע<text:s/>אָדָ֥ם<text:s/>עוֹד֙<text:s/>אֶת־אִשְׁתּ֔וֹ<text:s/>וַתֵּ֣לֶד<text:s/>בֵּ֔ן<text:s/>וַתִּקְרָ֥א<text:s/>אֶת־שְׁמ֖וֹ<text:s/>שֵׁ֑ת<text:s/>כִּ֣י<text:s/>שָֽׁת־לִ֤י<text:s/>אֱלֹהִים֙<text:s/>זֶ֣רַע<text:s/>אַחֵ֔ר<text:s/>תַּ֣חַת<text:s/>הֶ֔בֶל<text:s/>כִּ֥י<text:s/>הֲרָג֖וֹ<text:s/>קָֽיִן׃<text:s/></text:span><text:span text:style-name="T52_14">כו</text:span><text:span text:style-name="T52_15"> וּלְשֵׁ֤ת<text:s/>גַּם־הוּא֙<text:s/>יֻלַּד־בֵּ֔ן<text:s/>וַיִּקְרָ֥א<text:s/>אֶת־שְׁמ֖וֹ<text:s/>אֱנ֑וֹשׁ<text:s/>אָ֣ז<text:s/>הוּחַ֔ל<text:s/>לִקְרֹ֖א<text:s/>בְּשֵׁ֥ם<text:s/>יְהֹוָֽה׃</text:span></text:p>
          </table:table-cell>
          <table:table-cell table:style-name="Cell48">
            <text:p text:style-name="P53"><text:span text:style-name="T53_1">20</text:span><text:span text:style-name="T53_2"> Ada<text:s/>bore<text:s/>Yaval,<text:s/>he<text:s/>was<text:s/>the<text:s/>father<text:s/>of<text:s/>those<text:s/>who<text:s/>sit<text:s/>amidst<text:s/>tent<text:s/>and<text:s/>herd.<text:s/></text:span><text:span text:style-name="T53_3">21</text:span><text:span text:style-name="T53_4"> His<text:s/>brother's<text:s/>name<text:s/>was<text:s/>Yuval,<text:s/>he<text:s/>was<text:s/>the<text:s/>father<text:s/>of<text:s/>all<text:s/>those<text:s/>who<text:s/>play<text:s/>the<text:s/>lyre<text:s/>and<text:s/>the<text:s/>pipe.<text:s/></text:span><text:span text:style-name="T53_5">22</text:span><text:span text:style-name="T53_6"> And<text:s/>Tsilla<text:s/>bore<text:s/>as<text:s/>well<text:s/>–<text:s/>Tuval-Qayin,<text:s/>burnisher<text:s/>of<text:s/>every<text:s/>blade<text:s/>of<text:s/>bronze<text:s/>and<text:s/>iron.<text:s/>Tuval-Qayin's<text:s/>sister<text:s/>was<text:s/>Na'amah.<text:s/></text:span><text:span text:style-name="T53_7">23</text:span><text:span text:style-name="T53_8"> Lemekh<text:s/>said<text:s/>to<text:s/>his<text:s/>wives:<text:s/>"Ada<text:s/>and<text:s/>Tsilla,<text:s/>hearken<text:s/>to<text:s/>my<text:s/>voice,<text:s/>wives<text:s/>of<text:s/>Lemekh,<text:s/>give<text:s/>ear<text:s/>to<text:s/>my<text:s/>saying:<text:s/>Aye<text:s/>–<text:s/>a<text:s/>man<text:s/>I<text:s/>kill<text:s/>for<text:s/>wounding<text:s/>me,<text:s/>a<text:s/>lad<text:s/>for<text:s/>only<text:s/>bruising<text:s/>me!<text:s/></text:span><text:span text:style-name="T53_9">24</text:span><text:span text:style-name="T53_10"> Aye<text:s/>–<text:s/>if<text:s/>sevenfold<text:s/>vengeance<text:s/>be<text:s/>for<text:s/>Qayin,<text:s/>then<text:s/>for<text:s/>Lemekh,<text:s/>seventy-sevenfold!"</text:span><text:span text:style-name="T53_11">[foot]Note<text:s/>the<text:s/>switch<text:s/>of<text:s/>divine<text:s/>names<text:s/>from<text:s/>Yhwh<text:s/>(the<text:s/>Lord)<text:s/>to<text:s/>Elohim<text:s/>(God)<text:s/>in<text:s/>the<text:s/>final<text:s/>verses<text:s/>of<text:s/>Chapter<text:s/>4,<text:s/>and<text:s/>then<text:s/>back<text:s/>again.<text:s/>Vs.<text:s/>26<text:s/>explains<text:s/>the<text:s/>switch<text:s/>from<text:s/>Elohim<text:s/>to<text:s/>Yhwh<text:s/>as<text:s/>one<text:s/>of<text:s/>human<text:s/>initiative.<text:s/>This<text:s/>theological<text:s/>program<text:s/>is<text:s/>likely<text:s/>a<text:s/>secondary<text:s/>explanation<text:s/>of<text:s/>the<text:s/>switch<text:s/>that<text:s/>indeed<text:s/>occurs<text:s/>after<text:s/>Chapter<text:s/>3<text:s/>in<text:s/>the<text:s/>text.<text:s/>The<text:s/>familiarity<text:s/>of<text:s/>this<text:s/>source<text:s/>with<text:s/>both<text:s/>the<text:s/>narrative<text:s/>of<text:s/>Chapter<text:s/>4<text:s/>(the<text:s/>death<text:s/>of<text:s/>Abel)<text:s/>and<text:s/>the<text:s/>genealogical<text:s/>list<text:s/>of<text:s/>Chapter<text:s/>5<text:s/>(the<text:s/>birth<text:s/>of<text:s/>Seth),<text:s/>may<text:s/>also<text:s/>indicate<text:s/>a<text:s/>later<text:s/>date<text:s/>of<text:s/>composition.<text:s/>In<text:s/>this<text:s/>commentary<text:s/>it<text:s/>is<text:s/>attributed<text:s/>to<text:s/>B,<text:s/>the<text:s/>bridging<text:s/>source.[/foot]<text:s/>[foot]In<text:s/>Genesis<text:s/>4,<text:s/>part<text:s/>of<text:s/>the<text:s/>Yahwistic<text:s/>composition,<text:s/>Cain<text:s/>kills<text:s/>his<text:s/>brother<text:s/>Abel<text:s/>in<text:s/>cold<text:s/>blood.<text:s/>The<text:s/>reader<text:s/>expects<text:s/>some<text:s/>sort<text:s/>of<text:s/>retribution,<text:s/>and<text:s/>prima<text:s/>facie,<text:s/>it<text:s/>seems<text:s/>that<text:s/>Cain<text:s/>is<text:s/>indeed<text:s/>punished:<text:s/>Yhwh<text:s/>pronounces<text:s/>that<text:s/>"the<text:s/>earth<text:s/>will<text:s/>not<text:s/>give<text:s/>you<text:s/>of<text:s/>her<text:s/>strength"<text:s/>(4:11)<text:s/>and<text:s/>that<text:s/>Cain<text:s/>shall<text:s/>be<text:s/>forced<text:s/>to<text:s/>wander<text:s/>in<text:s/>order<text:s/>to<text:s/>scratch<text:s/>out<text:s/>his<text:s/>sustenance.<text:s/>If<text:s/>the<text:s/>punishment<text:s/>is<text:s/>examined<text:s/>more<text:s/>closely<text:s/>however,<text:s/>one<text:s/>finds<text:s/>that<text:s/>it<text:s/>is<text:s/>in<text:s/>fact<text:s/>only<text:s/>an<text:s/>echo<text:s/>of<text:s/>the<text:s/>harshly<text:s/>worded<text:s/>curse<text:s/>God<text:s/>pronounces<text:s/>upon<text:s/>Adam.<text:s/>The<text:s/>mild<text:s/>language<text:s/>used<text:s/>in<text:s/>the<text:s/>description<text:s/>of<text:s/>Cain's<text:s/>sentence<text:s/>is<text:s/>in<text:s/>marked<text:s/>contrast<text:s/>with<text:s/>the<text:s/>graphic<text:s/>description<text:s/>of<text:s/>Cain<text:s/>culpability:<text:s/>"The<text:s/>blood<text:s/>of<text:s/>your<text:s/>brother<text:s/>screams<text:s/>to<text:s/>me<text:s/>from<text:s/>the<text:s/>earth."<text:s/>(4:10)<text:s/>Furthermore,<text:s/>it<text:s/>would<text:s/>seem<text:s/>that<text:s/>Cain's<text:s/>punishment<text:s/>of<text:s/>exile<text:s/>is<text:s/>never<text:s/>really<text:s/>carried<text:s/>out,<text:s/>he<text:s/>is<text:s/>described<text:s/>as<text:s/>"settling"<text:s/>in<text:s/>the<text:s/>land<text:s/>of<text:s/>Nod<text:s/>(4:16)<text:s/>–<text:s/>an<text:s/>obvious<text:s/>wordplay<text:s/>on<text:s/>the<text:s/>content<text:s/>of<text:s/>the<text:s/>punishment<text:s/>(na'<text:s/>vanad)<text:s/>thus<text:s/>making<text:s/>subtle<text:s/>mockery<text:s/>of<text:s/>it<text:s/>-<text:s/>and<text:s/>he<text:s/>builds<text:s/>the<text:s/>first<text:s/>city<text:s/>(4:17),<text:s/>both<text:s/>marked<text:s/>signs<text:s/>of<text:s/>sedentary<text:s/>lifestyle.<text:s/>Even<text:s/>if<text:s/>Cain<text:s/>was<text:s/>exiled<text:s/>it<text:s/>is<text:s/>clear<text:s/>that<text:s/>in<text:s/>the<text:s/>Pentateuchal<text:s/>law<text:s/>codes<text:s/>the<text:s/>punishment<text:s/>does<text:s/>not<text:s/>fit<text:s/>the<text:s/>crime.<text:s/>Exile<text:s/>is<text:s/>enumerated<text:s/>as<text:s/>a<text:s/>possible<text:s/>punishment<text:s/>for<text:s/>murder<text:s/>in<text:s/>the<text:s/>Pentateuchal<text:s/>law<text:s/>codes,<text:s/>but<text:s/>only<text:s/>in<text:s/>cases<text:s/>when<text:s/>the<text:s/>murder<text:s/>is<text:s/>accidental.<text:s/>¶This,<text:s/>however,<text:s/>is<text:s/>not<text:s/>the<text:s/>most<text:s/>mystifying<text:s/>element<text:s/>of<text:s/>the<text:s/>account.<text:s/>Yhwh's<text:s/>promise<text:s/>to<text:s/>protect<text:s/>Cain<text:s/>from<text:s/>retribution,<text:s/>by<text:s/>providing<text:s/>him<text:s/>with<text:s/>the<text:s/>proverbial:<text:s/>"Cain's<text:s/>mark",<text:s/>which<text:s/>would<text:s/>ensure<text:s/>a<text:s/>sevenfold<text:s/>revenge,<text:s/>borders<text:s/>on<text:s/>the<text:s/>extraordinary.<text:s/>The<text:s/>fact<text:s/>that<text:s/>people<text:s/>would<text:s/>wish<text:s/>to<text:s/>kill<text:s/>Cain<text:s/>is<text:s/>only<text:s/>natural<text:s/>and<text:s/>entirely<text:s/>just<text:s/>according<text:s/>to<text:s/>the<text:s/>law<text:s/>codes<text:s/>of<text:s/>the<text:s/>time,<text:s/>Cain<text:s/>did<text:s/>kill<text:s/>his<text:s/>brother<text:s/>in<text:s/>cold<text:s/>blood<text:s/>after<text:s/>all.<text:s/>No<text:s/>protection<text:s/>is<text:s/>provided<text:s/>to<text:s/>a<text:s/>person<text:s/>who<text:s/>kills<text:s/>his<text:s/>or<text:s/>her<text:s/>fellow<text:s/>in<text:s/>cold<text:s/>blood<text:s/>according<text:s/>to<text:s/>Deuteronomy.<text:s/>In<text:s/>fact,<text:s/>it<text:s/>is<text:s/>the<text:s/>closest<text:s/>living<text:s/>relative's<text:s/>responsibility<text:s/>to<text:s/>kill<text:s/>the<text:s/>murderer.<text:s/>Lemech,<text:s/>Cain's<text:s/>descendant,<text:s/>brags<text:s/>that<text:s/>if<text:s/>Cain<text:s/>were<text:s/>to<text:s/>be<text:s/>revenged<text:s/>sevenfold<text:s/>for<text:s/>his<text:s/>death,<text:s/>than<text:s/>he,<text:s/>Lemech,<text:s/>who<text:s/>also<text:s/>is<text:s/>guilty<text:s/>of<text:s/>murder<text:s/>should<text:s/>be<text:s/>revenged<text:s/>seventy<text:s/>seven<text:s/>fold<text:s/>in<text:s/>case<text:s/>of<text:s/>his<text:s/>(Lemech’s)<text:s/>untimely<text:s/>demise.<text:s/>Lemech's<text:s/>pronouncement<text:s/>can<text:s/>be<text:s/>understood<text:s/>as<text:s/>a<text:s/>mockery<text:s/>of<text:s/>Yhwh's<text:s/>promise<text:s/>to<text:s/>Cain<text:s/>to<text:s/>keep<text:s/>from<text:s/>harm.<text:s/>How<text:s/>can<text:s/>a<text:s/>murderer<text:s/>expect<text:s/>retribution<text:s/>in<text:s/>the<text:s/>case<text:s/>of<text:s/>his<text:s/>death?<text:s/>His<text:s/>death,<text:s/>according<text:s/>to<text:s/>all<text:s/>conventional<text:s/>legal<text:s/>systems<text:s/>is<text:s/>entirely<text:s/>justified.<text:s/>Abel's<text:s/>blood<text:s/>then<text:s/>continues<text:s/>to<text:s/>scream<text:s/>across<text:s/>the<text:s/>generations,<text:s/>and<text:s/>who<text:s/>shall<text:s/>answer<text:s/>it?<text:s/>Who<text:s/>shall<text:s/>punish<text:s/>the<text:s/>first<text:s/>murderer?<text:s/>¶The<text:s/>answer<text:s/>that<text:s/>J<text:s/>provides<text:s/>is<text:s/>the<text:s/>flood.<text:s/>Cain's<text:s/>fratricide<text:s/>marks<text:s/>the<text:s/>antedelluvian<text:s/>(pre-flood)<text:s/>generation<text:s/>as<text:s/>evil<text:s/>and<text:s/>sets<text:s/>the<text:s/>stage<text:s/>for<text:s/>the<text:s/>cataclysmic<text:s/>flood<text:s/>which<text:s/>follows<text:s/>immediately.<text:s/>The<text:s/>answer<text:s/>P<text:s/>provides<text:s/>is<text:s/>evident<text:s/>in<text:s/>Chapter<text:s/>5,<text:s/>and<text:s/>see<text:s/>the<text:s/>commentary<text:s/>there.[/foot]<text:s/></text:span><text:span text:style-name="T53_12">25</text:span><text:span text:style-name="T53_13"> Adam<text:s/>knew<text:s/>his<text:s/>wife<text:s/>again,<text:s/>and<text:s/>she<text:s/>bore<text:s/>a<text:s/>son.<text:s/>She<text:s/>called<text:s/>his<text:s/>name:<text:s/>Shet/Granted-one!<text:s/>meaning:<text:s/>Elohim<text:s/>has<text:s/>granted<text:s/>me<text:s/>another<text:s/>seed<text:s/>in<text:s/>place<text:s/>of<text:s/>Hevel,<text:s/>for<text:s/>Qayin<text:s/>killed<text:s/>him.<text:s/></text:span><text:span text:style-name="T53_14">26</text:span><text:span text:style-name="T53_15"> To<text:s/>Shet<text:s/>as<text:s/>well<text:s/>a<text:s/>son<text:s/>was<text:s/>born,<text:s/>he<text:s/>called<text:s/>his<text:s/>name:<text:s/>Enosh/Mortal.<text:s/>At<text:s/>that<text:s/>time<text:s/>they<text:s/>first<text:s/>called<text:s/>out<text:s/>the<text:s/>name<text:s/>of<text:s/>YHVH.</text:span><text:span text:style-name="T53_16">[foot]Note<text:s/>the<text:s/>use<text:s/>of<text:s/>the<text:s/>qal<text:s/>passive<text:s/>form<text:s/>yulad<text:s/>(was<text:s/>born)<text:s/>in<text:s/>vs.<text:s/>26,<text:s/>which<text:s/>appears<text:s/>in<text:s/>the<text:s/>post<text:s/>priestly<text:s/>(Bridger)<text:s/>genealogies<text:s/>of<text:s/>Chapter<text:s/>10,<text:s/>as<text:s/>well<text:s/>as<text:s/>in<text:s/>Gen<text:s/>22:20-22,<text:s/>and<text:s/>in<text:s/>many<text:s/>other<text:s/>places,<text:s/>P<text:s/>uses<text:s/>the<text:s/>hiphil<text:s/>(vayoled<text:s/>–<text:s/>he<text:s/>fathered,<text:s/>as<text:s/>throughout<text:s/>Genesis<text:s/>11,<text:s/>or<text:s/>the<text:s/>niphal<text:s/>(hivaled<text:s/>–<text:s/>was<text:s/>born)<text:s/>form,<text:s/>as<text:s/>in<text:s/>Genesis<text:s/>21:5,<text:s/>of<text:s/>the<text:s/>verb<text:s/></text:span><text:span text:style-name="T53_17">ילד</text:span><text:span text:style-name="T53_18"><text:s/>(to<text:s/>give<text:s/>birth).[/foot]<text:s/></text:span></text:p>
          </table:table-cell>
        </table:table-row>
        <table:table-row table:style-name="Row25">
          <table:table-cell table:style-name="Cell49">
            <text:p text:style-name="P54"><text:span text:style-name="T54_1">ששי</text:span><text:span text:style-name="T54_2"><text:s/>5<text:s/></text:span><text:span text:style-name="T54_3">א</text:span><text:span text:style-name="T54_4"> זֶ֣ה<text:s/></text:span><text:span text:style-name="T54_5">סֵ֔</text:span><text:span text:style-name="T54_6">פֶר‏<text:s/>תּוֹלְדֹ֖ת<text:s/>אָדָ֑ם<text:s/>בְּי֗וֹם<text:s/>בְּרֹ֤א<text:s/>אֱלֹהִים֙<text:s/>אָדָ֔ם<text:s/>בִּדְמ֥וּת<text:s/>אֱלֹהִ֖ים<text:s/>עָשָׂ֥ה<text:s/>אֹתֽוֹ׃<text:s/></text:span><text:span text:style-name="T54_7">ב</text:span><text:span text:style-name="T54_8"> זָכָ֥ר<text:s/>וּנְקֵבָ֖ה<text:s/>בְּרָאָ֑ם<text:s/>וַיְבָ֣רֶךְ<text:s/>אֹתָ֗ם<text:s/>וַיִּקְרָ֤א<text:s/>אֶת־שְׁמָם֙<text:s/>אָדָ֔ם<text:s/>בְּי֖וֹם<text:s/>הִבָּֽרְאָֽם׃</text:span><text:span text:style-name="T54_9"><text:s/></text:span></text:p>
          </table:table-cell>
          <table:table-cell table:style-name="Cell50">
            <text:p text:style-name="P55"><text:span text:style-name="T55_1">5<text:s/></text:span><text:span text:style-name="T55_2">1</text:span><text:span text:style-name="T55_3"> This<text:s/>is<text:s/>the<text:s/>record<text:s/>of<text:s/>the<text:s/>progeny<text:s/>of<text:s/>Adam.<text:s/>At<text:s/>the<text:s/>time<text:s/>of<text:s/>Elohim's<text:s/>creating<text:s/>Adam,<text:s/>in<text:s/>the<text:s/>likeness<text:s/>of<text:s/>Elohim<text:s/>did<text:s/>he<text:s/>then<text:s/>make<text:s/>it,<text:s/></text:span><text:span text:style-name="T55_4">2</text:span><text:span text:style-name="T55_5"> male<text:s/>and<text:s/>female<text:s/>he<text:s/>created<text:s/>them<text:s/>and<text:s/>gave<text:s/>blessing<text:s/>to<text:s/>them<text:s/>and<text:s/>called<text:s/>their<text:s/>name:<text:s/>"Adam/Earthling!"<text:s/>on<text:s/>the<text:s/>day<text:s/>of<text:s/>their<text:s/>being<text:s/>created.</text:span></text:p>
          </table:table-cell>
        </table:table-row>
        <table:table-row table:style-name="Row26">
          <table:table-cell table:style-name="Cell51">
            <text:p text:style-name="P56"><text:span text:style-name="T56_1">ג</text:span><text:span text:style-name="T56_2"> וַֽיְחִ֣י<text:s/>אָדָ֗ם<text:s/>שְׁלֹשִׁ֤ים<text:s/>וּמְאַת֙<text:s/>שָׁנָ֔ה<text:s/>וַיּ֥וֹלֶד<text:s/>בִּדְמוּת֖וֹ<text:s/>כְּצַלְמ֑וֹ<text:s/>וַיִּקְרָ֥א<text:s/>אֶת־שְׁמ֖וֹ<text:s/>שֵֽׁת׃<text:s/></text:span><text:span text:style-name="T56_3">ד</text:span><text:span text:style-name="T56_4"> וַיִּֽהְי֣וּ<text:s/>יְמֵי־אָדָ֗ם<text:s/>אַֽחֲרֵי֙<text:s/>הוֹלִיד֣וֹ<text:s/>אֶת־שֵׁ֔ת<text:s/>שְׁמֹנֶ֥ה<text:s/>מֵאֹ֖ת<text:s/>שָׁנָ֑ה<text:s/>וַיּ֥וֹלֶד<text:s/>בָּנִ֖ים<text:s/>וּבָנֽוֹת׃<text:s/></text:span><text:span text:style-name="T56_5">ה</text:span><text:span text:style-name="T56_6"> וַיִּֽהְי֞וּ<text:s/>כׇּל־יְמֵ֤י<text:s/>אָדָם֙<text:s/>אֲשֶׁר־חַ֔י<text:s/>תְּשַׁ֤ע<text:s/>מֵאוֹת֙<text:s/>שָׁנָ֔ה<text:s/>וּשְׁלֹשִׁ֖ים<text:s/>שָׁנָ֑ה<text:s/>וַיָּמֹֽת׃</text:span><text:span text:style-name="T56_7"><text:s/></text:span></text:p>
          </table:table-cell>
          <table:table-cell table:style-name="Cell52">
            <text:p text:style-name="P57"><text:span text:style-name="T57_1">3</text:span><text:span text:style-name="T57_2"> When<text:s/>Adam<text:s/>had<text:s/>lived<text:s/>thirty<text:s/>and<text:s/>a<text:s/>hundred<text:s/>years,<text:s/>he<text:s/>fathered<text:s/>one<text:s/>in<text:s/>his<text:s/>likeness,<text:s/>according<text:s/>to<text:s/>his<text:s/>image,<text:s/>and<text:s/>called<text:s/>his<text:s/>name<text:s/>Shet.<text:s/></text:span><text:span text:style-name="T57_3">4</text:span><text:span text:style-name="T57_4"> Adam's<text:s/>days<text:s/>after<text:s/>he<text:s/>fathered<text:s/>Shet<text:s/>were<text:s/>eight<text:s/>hundred<text:s/>years,<text:s/>and<text:s/>he<text:s/>fathered<text:s/>(other)<text:s/>sons<text:s/>and<text:s/>daughters.<text:s/></text:span><text:span text:style-name="T57_5">5</text:span><text:span text:style-name="T57_6"> And<text:s/>all<text:s/>the<text:s/>days<text:s/>that<text:s/>Adam<text:s/>lived<text:s/>were<text:s/>nine<text:s/>hundred<text:s/>years<text:s/>and<text:s/>thirty<text:s/>years,<text:s/>then<text:s/>he<text:s/>died.</text:span></text:p>
          </table:table-cell>
        </table:table-row>
        <table:table-row table:style-name="Row27">
          <table:table-cell table:style-name="Cell53">
            <text:p text:style-name="P58"><text:span text:style-name="T58_1">ו</text:span><text:span text:style-name="T58_2"> וַֽיְחִי־שֵׁ֕ת<text:s/>חָמֵ֥שׁ<text:s/>שָׁנִ֖ים<text:s/>וּמְאַ֣ת<text:s/>שָׁנָ֑ה<text:s/>וַיּ֖וֹלֶד<text:s/>אֶת־אֱנֽוֹשׁ׃<text:s/></text:span><text:span text:style-name="T58_3">ז</text:span><text:span text:style-name="T58_4"> וַֽיְחִי־שֵׁ֗ת<text:s/>אַֽחֲרֵי֙<text:s/>הוֹלִיד֣וֹ<text:s/>אֶת־אֱנ֔וֹשׁ<text:s/>שֶׁ֣בַע<text:s/>שָׁנִ֔ים<text:s/>וּשְׁמֹנֶ֥ה<text:s/>מֵא֖וֹת<text:s/>שָׁנָ֑ה<text:s/>וַיּ֥וֹלֶד<text:s/>בָּנִ֖ים<text:s/>וּבָנֽוֹת׃<text:s/></text:span><text:span text:style-name="T58_5">ח</text:span><text:span text:style-name="T58_6"> וַיִּֽהְיוּ֙<text:s/>כׇּל־יְמֵי־שֵׁ֔ת<text:s/>שְׁתֵּ֤ים<text:s/>עֶשְׂרֵה֙<text:s/>שָׁנָ֔ה<text:s/>וּתְשַׁ֥ע<text:s/>מֵא֖וֹת<text:s/>שָׁנָ֑ה<text:s/>וַיָּמֹֽת׃</text:span><text:span text:style-name="T58_7"><text:s/></text:span></text:p>
          </table:table-cell>
          <table:table-cell table:style-name="Cell54">
            <text:p text:style-name="P59"><text:span text:style-name="T59_1">6</text:span><text:span text:style-name="T59_2"> When<text:s/>Shet<text:s/>had<text:s/>lived<text:s/>five<text:s/>years<text:s/>and<text:s/>a<text:s/>hundred<text:s/>years,<text:s/>he<text:s/>fathered<text:s/>Enosh,<text:s/></text:span><text:span text:style-name="T59_3">7</text:span><text:span text:style-name="T59_4"> and<text:s/>Shet<text:s/>lived<text:s/>after<text:s/>he<text:s/>fathered<text:s/>Enosh<text:s/>seven<text:s/>years<text:s/>and<text:s/>eight<text:s/>hundred<text:s/>years,<text:s/>and<text:s/>fathered<text:s/>(other)<text:s/>sons<text:s/>and<text:s/>daughters.<text:s/></text:span><text:span text:style-name="T59_5">8</text:span><text:span text:style-name="T59_6"> And<text:s/>all<text:s/>the<text:s/>days<text:s/>of<text:s/>Shet<text:s/>were<text:s/>twelve<text:s/>years<text:s/>and<text:s/>nine<text:s/>hundred<text:s/>years,<text:s/>then<text:s/>he<text:s/>died.</text:span></text:p>
          </table:table-cell>
        </table:table-row>
        <table:table-row table:style-name="Row28">
          <table:table-cell table:style-name="Cell55">
            <text:p text:style-name="P60"><text:span text:style-name="T60_1">ט</text:span><text:span text:style-name="T60_2"> וַֽיְחִ֥י<text:s/>אֱנ֖וֹשׁ<text:s/>תִּשְׁעִ֣ים<text:s/>שָׁנָ֑ה<text:s/>וַיּ֖וֹלֶד<text:s/>אֶת־קֵינָֽן׃<text:s/></text:span><text:span text:style-name="T60_3">י</text:span><text:span text:style-name="T60_4"> וַֽיְחִ֣י<text:s/>אֱנ֗וֹשׁ<text:s/>אַֽחֲרֵי֙<text:s/>הוֹלִיד֣וֹ<text:s/>אֶת־קֵינָ֔ן<text:s/>חֲמֵ֤שׁ<text:s/>עֶשְׂרֵה֙<text:s/>שָׁנָ֔ה<text:s/>וּשְׁמֹנֶ֥ה<text:s/>מֵא֖וֹת<text:s/>שָׁנָ֑ה<text:s/>וַיּ֥וֹלֶד<text:s/>בָּנִ֖ים<text:s/>וּבָנֽוֹת׃<text:s/></text:span><text:span text:style-name="T60_5">יא</text:span><text:span text:style-name="T60_6"> וַיִּֽהְיוּ֙<text:s/>כׇּל־יְמֵ֣י<text:s/>אֱנ֔וֹשׁ<text:s/>חָמֵ֣שׁ<text:s/>שָׁנִ֔ים<text:s/>וּתְשַׁ֥ע<text:s/>מֵא֖וֹת<text:s/>שָׁנָ֑ה<text:s/>וַיָּמֹֽת׃</text:span><text:span text:style-name="T60_7"><text:s/></text:span></text:p>
          </table:table-cell>
          <table:table-cell table:style-name="Cell56">
            <text:p text:style-name="P61"><text:span text:style-name="T61_1">9</text:span><text:span text:style-name="T61_2"> When<text:s/>Enosh<text:s/>had<text:s/>lived<text:s/>ninety<text:s/>years,<text:s/>he<text:s/>fathered<text:s/>Qenan,<text:s/></text:span><text:span text:style-name="T61_3">10</text:span><text:span text:style-name="T61_4"> and<text:s/>Enosh<text:s/>lived<text:s/>after<text:s/>he<text:s/>fathered<text:s/>Qenan<text:s/>fifteen<text:s/>years<text:s/>and<text:s/>eight<text:s/>hundred<text:s/>years,<text:s/>and<text:s/>fathered<text:s/>(other)<text:s/>sons<text:s/>and<text:s/>daughters.<text:s/></text:span><text:span text:style-name="T61_5">11</text:span><text:span text:style-name="T61_6"> And<text:s/>all<text:s/>the<text:s/>days<text:s/>of<text:s/>Enosh<text:s/>were<text:s/>five<text:s/>years<text:s/>and<text:s/>nine<text:s/>hundred<text:s/>years,<text:s/>then<text:s/>he<text:s/>died.</text:span></text:p>
          </table:table-cell>
        </table:table-row>
        <table:table-row table:style-name="Row29">
          <table:table-cell table:style-name="Cell57">
            <text:p text:style-name="P62"><text:span text:style-name="T62_1">יב</text:span><text:span text:style-name="T62_2"> וַֽיְחִ֥י<text:s/>קֵינָ֖ן<text:s/>שִׁבְעִ֣ים<text:s/>שָׁנָ֑ה<text:s/>וַיּ֖וֹלֶד<text:s/>אֶת־מַֽהֲלַלְאֵֽל׃<text:s/></text:span><text:span text:style-name="T62_3">יג</text:span><text:span text:style-name="T62_4"> וַיְחִ֣י<text:s/>קֵינָ֗ן<text:s/>אַחֲרֵי֙<text:s/>הוֹלִיד֣וֹ<text:s/>אֶת־מַֽהֲלַלְאֵ֔ל<text:s/>אַרְבָּעִ֣ים<text:s/>שָׁנָ֔ה<text:s/>וּשְׁמֹנֶ֥ה<text:s/>מֵא֖וֹת<text:s/>שָׁנָ֑ה<text:s/>וַיּ֥וֹלֶד<text:s/>בָּנִ֖ים<text:s/>וּבָנֽוֹת׃<text:s/></text:span><text:span text:style-name="T62_5">יד</text:span><text:span text:style-name="T62_6"> וַיִּֽהְיוּ֙<text:s/>כׇּל־יְמֵ֣י<text:s/>קֵינָ֔ן<text:s/>עֶ֣שֶׂר<text:s/>שָׁנִ֔ים<text:s/>וּתְשַׁ֥ע<text:s/>מֵא֖וֹת<text:s/>שָׁנָ֑ה<text:s/>וַיָּמֹֽת׃</text:span><text:span text:style-name="T62_7"><text:s/></text:span></text:p>
          </table:table-cell>
          <table:table-cell table:style-name="Cell58">
            <text:p text:style-name="P63"><text:span text:style-name="T63_1">12</text:span><text:span text:style-name="T63_2"> When<text:s/>Qenan<text:s/>had<text:s/>lived<text:s/>seventy<text:s/>years,<text:s/>he<text:s/>fathered<text:s/>Mehalalel,<text:s/></text:span><text:span text:style-name="T63_3">13</text:span><text:span text:style-name="T63_4"> and<text:s/>Qenan<text:s/>lived<text:s/>after<text:s/>he<text:s/>fathered<text:s/>Mehalalel<text:s/>forty<text:s/>years<text:s/>and<text:s/>eight<text:s/>hundred<text:s/>years,<text:s/>and<text:s/>fathered<text:s/>(other)<text:s/>sons<text:s/>and<text:s/>daughters.<text:s/></text:span><text:span text:style-name="T63_5">14</text:span><text:span text:style-name="T63_6"> And<text:s/>all<text:s/>the<text:s/>days<text:s/>of<text:s/>Qenan<text:s/>were<text:s/>ten<text:s/>years<text:s/>and<text:s/>nine<text:s/>hundred<text:s/>years,<text:s/>then<text:s/>he<text:s/>died.</text:span></text:p>
          </table:table-cell>
        </table:table-row>
        <table:table-row table:style-name="Row30">
          <table:table-cell table:style-name="Cell59">
            <text:p text:style-name="P64"><text:span text:style-name="T64_1">טו</text:span><text:span text:style-name="T64_2"> וַֽיְחִ֣י<text:s/>מַֽהֲלַלְאֵ֔ל<text:s/>חָמֵ֥שׁ<text:s/>שָׁנִ֖ים<text:s/>וְשִׁשִּׁ֣ים<text:s/>שָׁנָ֑ה<text:s/>וַיּ֖וֹלֶד<text:s/>אֶת־יָֽרֶד׃<text:s/></text:span><text:span text:style-name="T64_3">טז</text:span><text:span text:style-name="T64_4"> וַֽיְחִ֣י<text:s/>מַֽהֲלַלְאֵ֗ל<text:s/>אַֽחֲרֵי֙<text:s/>הוֹלִיד֣וֹ<text:s/>אֶת־יֶ֔רֶד<text:s/>שְׁלֹשִׁ֣ים<text:s/>שָׁנָ֔ה<text:s/>וּשְׁמֹנֶ֥ה<text:s/>מֵא֖וֹת<text:s/>שָׁנָ֑ה<text:s/>וַיּ֥וֹלֶד<text:s/>בָּנִ֖ים<text:s/>וּבָנֽוֹת׃<text:s/></text:span><text:span text:style-name="T64_5">יז</text:span><text:span text:style-name="T64_6"> וַיִּהְיוּ֙<text:s/>כׇּל־יְמֵ֣י<text:s/>מַהֲלַלְאֵ֔ל<text:s/>חָמֵ֤שׁ<text:s/>וְתִשְׁעִים֙<text:s/>שָׁנָ֔ה<text:s/>וּשְׁמֹנֶ֥ה<text:s/>מֵא֖וֹת<text:s/>שָׁנָ֑ה<text:s/>וַיָּמֹֽת׃</text:span><text:span text:style-name="T64_7"><text:s/></text:span></text:p>
          </table:table-cell>
          <table:table-cell table:style-name="Cell60">
            <text:p text:style-name="P65"><text:span text:style-name="T65_1">15</text:span><text:span text:style-name="T65_2"> When<text:s/>Mehalalel<text:s/>had<text:s/>lived<text:s/>five<text:s/>years<text:s/>and<text:s/>sixty<text:s/>years,<text:s/>he<text:s/>fathered<text:s/>Yered.<text:s/></text:span><text:span text:style-name="T65_3">16</text:span><text:span text:style-name="T65_4"> and<text:s/>Mehalalel<text:s/>lived<text:s/>after<text:s/>he<text:s/>fathered<text:s/>Yered<text:s/>thirty<text:s/>years<text:s/>and<text:s/>eight<text:s/>hundred<text:s/>years,<text:s/>and<text:s/>fathered<text:s/>(other)<text:s/>sons<text:s/>and<text:s/>daughters.<text:s/></text:span><text:span text:style-name="T65_5">17</text:span><text:span text:style-name="T65_6"> And<text:s/>all<text:s/>the<text:s/>days<text:s/>of<text:s/>Mehalalel<text:s/>were<text:s/>ninety-five<text:s/>years<text:s/>and<text:s/>eight<text:s/>hundred<text:s/>years,<text:s/>then<text:s/>he<text:s/>died.</text:span></text:p>
          </table:table-cell>
        </table:table-row>
        <table:table-row table:style-name="Row31">
          <table:table-cell table:style-name="Cell61">
            <text:p text:style-name="P66"><text:span text:style-name="T66_1">יח</text:span><text:span text:style-name="T66_2"> וַֽיְחִי־יֶ֕רֶד<text:s/>שְׁתַּ֧יִם<text:s/>וְשִׁשִּׁ֛ים<text:s/>שָׁנָ֖ה<text:s/>וּמְאַ֣ת<text:s/>שָׁנָ֑ה<text:s/>וַיּ֖וֹלֶד<text:s/>אֶת־חֲנֽוֹךְ׃<text:s/></text:span><text:span text:style-name="T66_3">יט</text:span><text:span text:style-name="T66_4"> וַֽיְחִי־יֶ֗רֶד<text:s/>אַֽחֲרֵי֙<text:s/>הוֹלִיד֣וֹ<text:s/>אֶת־חֲנ֔וֹךְ<text:s/>שְׁמֹנֶ֥ה<text:s/>מֵא֖וֹת<text:s/>שָׁנָ֑ה<text:s/>וַיּ֥וֹלֶד<text:s/>בָּנִ֖ים<text:s/>וּבָנֽוֹת׃<text:s/></text:span><text:span text:style-name="T66_5">כ</text:span><text:span text:style-name="T66_6"> וַיִּֽהְיוּ֙<text:s/>כׇּל־יְמֵי־יֶ֔רֶד<text:s/>שְׁתַּ֤יִם<text:s/>וְשִׁשִּׁים֙<text:s/>שָׁנָ֔ה<text:s/>וּתְשַׁ֥ע<text:s/>מֵא֖וֹת<text:s/>שָׁנָ֑ה<text:s/>וַיָּמֹֽת׃</text:span><text:span text:style-name="T66_7"><text:s/></text:span></text:p>
          </table:table-cell>
          <table:table-cell table:style-name="Cell62">
            <text:p text:style-name="P67"><text:span text:style-name="T67_1">18</text:span><text:span text:style-name="T67_2"> When<text:s/>Yered<text:s/>had<text:s/>lived<text:s/>sixty-two<text:s/>years<text:s/>and<text:s/>a<text:s/>hundred<text:s/>years,<text:s/>he<text:s/>fathered<text:s/>Ḥanokh,<text:s/></text:span><text:span text:style-name="T67_3">19</text:span><text:span text:style-name="T67_4"> and<text:s/>Yered<text:s/>lived<text:s/>after<text:s/>he<text:s/>fathered<text:s/>Ḥanokh<text:s/>eight<text:s/>hundred<text:s/>years,<text:s/>and<text:s/>fathered<text:s/>(other)<text:s/>sons<text:s/>and<text:s/>daughters.<text:s/></text:span><text:span text:style-name="T67_5">20</text:span><text:span text:style-name="T67_6"> And<text:s/>all<text:s/>the<text:s/>days<text:s/>of<text:s/>Yered<text:s/>were<text:s/>sixty-two<text:s/>years<text:s/>and<text:s/>nine<text:s/>hundred<text:s/>years,<text:s/>then<text:s/>he<text:s/>died.</text:span></text:p>
          </table:table-cell>
        </table:table-row>
        <table:table-row table:style-name="Row32">
          <table:table-cell table:style-name="Cell63">
            <text:p text:style-name="P68"><text:span text:style-name="T68_1">כא</text:span><text:span text:style-name="T68_2"> וַֽיְחִ֣י<text:s/>חֲנ֔וֹךְ<text:s/>חָמֵ֥שׁ<text:s/>וְשִׁשִּׁ֖ים<text:s/>שָׁנָ֑ה<text:s/>וַיּ֖וֹלֶד<text:s/>אֶת־מְתוּשָֽׁלַח׃<text:s/></text:span><text:span text:style-name="T68_3">כב</text:span><text:span text:style-name="T68_4"> וַיִּתְהַלֵּ֨ךְ<text:s/>חֲנ֜וֹךְ<text:s/>אֶת־הָֽאֱלֹהִ֗ים<text:s/>אַֽחֲרֵי֙<text:s/>הוֹלִיד֣וֹ<text:s/>אֶת־מְתוּשֶׁ֔לַח<text:s/>שְׁלֹ֥שׁ<text:s/>מֵא֖וֹת<text:s/>שָׁנָ֑ה<text:s/>וַיּ֥וֹלֶד<text:s/>בָּנִ֖ים<text:s/>וּבָנֽוֹת׃<text:s/></text:span><text:span text:style-name="T68_5">כג</text:span><text:span text:style-name="T68_6"> וַיְהִ֖י<text:s/>כׇּל־יְמֵ֣י<text:s/>חֲנ֑וֹךְ<text:s/>חָמֵ֤שׁ<text:s/>וְשִׁשִּׁים֙<text:s/>שָׁנָ֔ה<text:s/>וּשְׁלֹ֥שׁ<text:s/>מֵא֖וֹת<text:s/>שָׁנָֽה׃<text:s/></text:span><text:span text:style-name="T68_7">כד</text:span><text:span text:style-name="T68_8"> וַיִּתְהַלֵּ֥ךְ<text:s/>חֲנ֖וֹךְ<text:s/>אֶת־הָֽאֱלֹהִ֑ים<text:s/>וְאֵינֶ֕נּוּ<text:s/>כִּֽי־לָקַ֥ח<text:s/>אֹת֖וֹ<text:s/>אֱלֹהִֽים׃</text:span><text:span text:style-name="T68_9"><text:s/></text:span></text:p>
          </table:table-cell>
          <table:table-cell table:style-name="Cell64">
            <text:p text:style-name="P69"><text:span text:style-name="T69_1">21</text:span><text:span text:style-name="T69_2"> When<text:s/>Ḥanokh<text:s/>had<text:s/>lived<text:s/>sixty-five<text:s/>years,<text:s/>he<text:s/>fathered<text:s/>Metushelaḥ,<text:s/></text:span><text:span text:style-name="T69_3">22</text:span><text:span text:style-name="T69_4"> and<text:s/>Ḥanokh<text:s/>walked<text:s/>in<text:s/>accord<text:s/>with<text:s/>Elohim<text:s/>after<text:s/>he<text:s/>fathered<text:s/>Metushelaḥ<text:s/>three<text:s/>hundred<text:s/>years,<text:s/>and<text:s/>fathered<text:s/>(other)<text:s/>sons<text:s/>and<text:s/>daughters.<text:s/></text:span><text:span text:style-name="T69_5">23</text:span><text:span text:style-name="T69_6"> And<text:s/>all<text:s/>the<text:s/>days<text:s/>of<text:s/>Ḥanokh<text:s/>were<text:s/>sixty-five<text:s/>years<text:s/>and<text:s/>three<text:s/>hundred<text:s/>years.<text:s/></text:span><text:span text:style-name="T69_7">24</text:span><text:span text:style-name="T69_8"> Now<text:s/>Ḥanokh<text:s/>walked<text:s/>in<text:s/>accord<text:s/>with<text:s/>Elohim,<text:s/>then<text:s/>he<text:s/>was<text:s/>no<text:s/>more,<text:s/>for<text:s/>Elohim<text:s/>had<text:s/>taken<text:s/>him.</text:span></text:p>
          </table:table-cell>
        </table:table-row>
        <table:table-row table:style-name="Row33">
          <table:table-cell table:style-name="Cell65">
            <text:p text:style-name="P70"><text:span text:style-name="T70_1">שביעי</text:span><text:span text:style-name="T70_2"><text:s/></text:span><text:span text:style-name="T70_3">כה</text:span><text:span text:style-name="T70_4"> וַיְחִ֣י<text:s/>מְתוּשֶׁ֔לַח<text:s/>שֶׁ֧בַע<text:s/>וּשְׁמֹנִ֛ים<text:s/>שָׁנָ֖ה<text:s/>וּמְאַ֣ת<text:s/>שָׁנָ֑ה<text:s/>וַיּ֖וֹלֶד<text:s/>אֶת־לָֽמֶךְ׃<text:s/></text:span><text:span text:style-name="T70_5">כו</text:span><text:span text:style-name="T70_6"> וַֽיְחִ֣י<text:s/>מְתוּשֶׁ֗לַח<text:s/>אַֽחֲרֵי֙<text:s/>הוֹלִיד֣וֹ<text:s/>אֶת־לֶ֔מֶךְ<text:s/>שְׁתַּ֤יִם<text:s/>וּשְׁמוֹנִים֙<text:s/>שָׁנָ֔ה<text:s/>וּשְׁבַ֥ע<text:s/>מֵא֖וֹת<text:s/>שָׁנָ֑ה<text:s/>וַיּ֥וֹלֶד<text:s/>בָּנִ֖ים<text:s/>וּבָנֽוֹת׃<text:s/></text:span><text:span text:style-name="T70_7">כז</text:span><text:span text:style-name="T70_8"> וַיִּהְיוּ֙<text:s/>כׇּל־יְמֵ֣י<text:s/>מְתוּשֶׁ֔לַח<text:s/>תֵּ֤שַׁע<text:s/>וְשִׁשִּׁים֙<text:s/>שָׁנָ֔ה<text:s/>וּתְשַׁ֥ע<text:s/>מֵא֖וֹת<text:s/>שָׁנָ֑ה<text:s/>וַיָּמֹֽת׃</text:span><text:span text:style-name="T70_9"><text:s/></text:span></text:p>
          </table:table-cell>
          <table:table-cell table:style-name="Cell66">
            <text:p text:style-name="P71"><text:span text:style-name="T71_1">25</text:span><text:span text:style-name="T71_2"> When<text:s/>Metushelaḥ<text:s/>had<text:s/>lived<text:s/>eighty-seven<text:s/>years<text:s/>and<text:s/>a<text:s/>hundred<text:s/>years,<text:s/>he<text:s/>fathered<text:s/>Lemekh,<text:s/></text:span><text:span text:style-name="T71_3">26</text:span><text:span text:style-name="T71_4"> and<text:s/>Metushelaḥ<text:s/>lived<text:s/>after<text:s/>he<text:s/>fathered<text:s/>Lemekh<text:s/>eighty-two<text:s/>years<text:s/>and<text:s/>seven<text:s/>hundred<text:s/>years,<text:s/>and<text:s/>fathered<text:s/>(other)<text:s/>sons<text:s/>and<text:s/>daughters.<text:s/></text:span><text:span text:style-name="T71_5">27</text:span><text:span text:style-name="T71_6"> And<text:s/>all<text:s/>the<text:s/>days<text:s/>of<text:s/>Metushelaḥ<text:s/>were<text:s/>sixty-nine<text:s/>years<text:s/>and<text:s/>nine<text:s/>hundred<text:s/>years,<text:s/>then<text:s/>he<text:s/>died.</text:span></text:p>
          </table:table-cell>
        </table:table-row>
        <table:table-row table:style-name="Row34">
          <table:table-cell table:style-name="Cell67">
            <text:p text:style-name="P72"><text:span text:style-name="T72_1">כח</text:span><text:span text:style-name="T72_2"> וַֽיְחִי־</text:span><text:span text:style-name="T72_3">לֶ֕מֶךְ</text:span><text:span text:style-name="T72_4"><text:s/></text:span><text:span text:style-name="T72_5">שְׁתַּ֧יִם<text:s/>וּשְׁמֹנִ֛ים<text:s/>שָׁנָ֖ה<text:s/>וּמְאַ֣ת<text:s/>שָׁנָ֑ה</text:span><text:span text:style-name="T72_6"><text:s/></text:span><text:span text:style-name="T72_7">וַיּ֖וֹלֶד<text:s/>בֵּֽן׃<text:s/></text:span><text:span text:style-name="T72_8">כט</text:span><text:span text:style-name="T72_9"> וַיִּקְרָ֧א<text:s/>אֶת־שְׁמ֛וֹ<text:s/>נֹ֖חַ<text:s/>לֵאמֹ֑ר<text:s/>זֶ֞‍֠ה<text:s/>יְנַחֲמֵ֤נוּ<text:s/>מִֽמַּעֲשֵׂ֙נוּ֙<text:s/>וּמֵעִצְּב֣וֹן<text:s/>יָדֵ֔ינוּ<text:s/>מִן־הָ֣אֲדָמָ֔ה<text:s/>אֲשֶׁ֥ר<text:s/>אֵֽרְרָ֖הּ<text:s/>יְהֹוָֽה׃</text:span><text:span text:style-name="T72_10"><text:s/></text:span><text:span text:style-name="T72_11">ל</text:span><text:span text:style-name="T72_12"> וַֽיְחִי־לֶ֗מֶךְ<text:s/>אַֽחֲרֵי֙<text:s/>הוֹלִיד֣וֹ<text:s/>אֶת־נֹ֔חַ<text:s/>חָמֵ֤שׁ<text:s/>וְתִשְׁעִים֙<text:s/>שָׁנָ֔ה<text:s/>וַחֲמֵ֥שׁ<text:s/>מֵאֹ֖ת<text:s/>שָׁנָ֑ה<text:s/>וַיּ֥וֹלֶד<text:s/>בָּנִ֖ים<text:s/>וּבָנֽוֹת׃<text:s/></text:span><text:span text:style-name="T72_13">לא</text:span><text:span text:style-name="T72_14"> וַֽיְהִי֙<text:s/>כׇּל־יְמֵי־לֶ֔מֶךְ<text:s/>שֶׁ֤בַע<text:s/>וְשִׁבְעִים֙<text:s/>שָׁנָ֔ה<text:s/>וּשְׁבַ֥ע<text:s/>מֵא֖וֹת<text:s/>שָׁנָ֑ה<text:s/>וַיָּמֹֽת׃</text:span><text:span text:style-name="T72_15"><text:s/></text:span></text:p>
          </table:table-cell>
          <table:table-cell table:style-name="Cell68">
            <text:p text:style-name="P73"><text:span text:style-name="T73_1">28</text:span><text:span text:style-name="T73_2"> When</text:span><text:span text:style-name="T73_3">[foot]As<text:s/>noted<text:s/>in<text:s/>the<text:s/>general<text:s/>comments<text:s/>(see<text:s/>comment<text:s/>below<text:s/>v.31)<text:s/>the<text:s/>birth<text:s/>notice<text:s/>of<text:s/>Noah<text:s/>differs<text:s/>markedly<text:s/>from<text:s/>the<text:s/>rest<text:s/>of<text:s/>the<text:s/>genealogical<text:s/>list.<text:s/>The<text:s/>god<text:s/>name<text:s/>is<text:s/>different<text:s/>(Yhwh<text:s/>versus<text:s/>Elohim);<text:s/>a<text:s/>reason<text:s/>for<text:s/>Noah's<text:s/>name<text:s/>is<text:s/>provided<text:s/>as<text:s/>opposed<text:s/>to<text:s/>the<text:s/>rest<text:s/>of<text:s/>the<text:s/>genealogical<text:s/>list;<text:s/>the<text:s/>reason<text:s/>is<text:s/>related<text:s/>to<text:s/>God's<text:s/>curse<text:s/>of<text:s/>J's<text:s/>Chapter<text:s/>3.<text:s/>The<text:s/>original<text:s/>birth<text:s/>notice<text:s/>is<text:s/>thus<text:s/>attributed<text:s/>to<text:s/>the<text:s/>J<text:s/>author.<text:s/>It<text:s/>was<text:s/>then<text:s/>sculpted<text:s/>to<text:s/>fit<text:s/>better<text:s/>with<text:s/>the<text:s/>P<text:s/>genealogical<text:s/>list,<text:s/>thus<text:s/>the<text:s/>P<text:s/>additions<text:s/>in<text:s/>the<text:s/>body<text:s/>of<text:s/>the<text:s/>notice.[/foot]<text:s/></text:span><text:span text:style-name="T73_4">Lemekh</text:span><text:span text:style-name="T73_5"><text:s/></text:span><text:span text:style-name="T73_6">had<text:s/>lived<text:s/>eighty-two<text:s/>years<text:s/>and<text:s/>a<text:s/>hundred<text:s/>years,</text:span><text:span text:style-name="T73_7"><text:s/></text:span><text:span text:style-name="T73_8">he<text:s/>fathered<text:s/>a<text:s/>son.<text:s/></text:span><text:span text:style-name="T73_9">29</text:span><text:span text:style-name="T73_10"> He<text:s/>called<text:s/>his<text:s/>name:<text:s/>Noaḥ!<text:s/>saying:<text:s/>Zeh<text:s/>yenaḥamenu/May<text:s/>this-one<text:s/>comfort-our-sorrow<text:s/>from<text:s/>our<text:s/>toil,<text:s/>from<text:s/>the<text:s/>pains<text:s/>of<text:s/>our<text:s/>hands<text:s/>coming<text:s/>from<text:s/>the<text:s/>fertile-ground/Adamah,<text:s/>which<text:s/>YHVH<text:s/>has<text:s/>damned.</text:span><text:span text:style-name="T73_11"><text:s/></text:span><text:span text:style-name="T73_12">30</text:span><text:span text:style-name="T73_13"> And<text:s/>Lemekh<text:s/>lived<text:s/>after<text:s/>he<text:s/>fathered<text:s/>Noaḥ<text:s/>ninety-five<text:s/>years<text:s/>and<text:s/>five<text:s/>hundred<text:s/>years,<text:s/>and<text:s/>fathered<text:s/>(other)<text:s/>sons<text:s/>and<text:s/>daughters.<text:s/></text:span><text:span text:style-name="T73_14">31</text:span><text:span text:style-name="T73_15"> And<text:s/>all<text:s/>the<text:s/>days<text:s/>of<text:s/>Lemekh<text:s/>were<text:s/>seventy-seven<text:s/>years<text:s/>and<text:s/>seven<text:s/>hundred<text:s/>years,<text:s/>then<text:s/>he<text:s/>died.</text:span><text:span text:style-name="T73_16">[foot]We<text:s/>never<text:s/>hear<text:s/>what<text:s/>happens<text:s/>to<text:s/>Cain's<text:s/>progeny<text:s/>in<text:s/>Chapter<text:s/>4;<text:s/>after<text:s/>Lemech<text:s/>and<text:s/>his<text:s/>children,<text:s/>the<text:s/>lists<text:s/>ends,<text:s/>and<text:s/>presumably<text:s/>we<text:s/>are<text:s/>meant<text:s/>to<text:s/>think<text:s/>that<text:s/>they<text:s/>died<text:s/>in<text:s/>the<text:s/>flood.<text:s/>Seth,<text:s/>Adam<text:s/>third<text:s/>son<text:s/>(vs.<text:s/>6)<text:s/>and<text:s/>the<text:s/>genealogy<text:s/>through<text:s/>him,<text:s/>was<text:s/>in<text:s/>my<text:s/>opinion<text:s/>a<text:s/>priestly<text:s/>construct<text:s/>inserted<text:s/>after<text:s/>the<text:s/>birth<text:s/>of<text:s/>Lemech<text:s/>children,<text:s/>in<text:s/>order<text:s/>to<text:s/>prevent<text:s/>the<text:s/>first<text:s/>murderer<text:s/>Cain<text:s/>from<text:s/>being<text:s/>rewarded<text:s/>with<text:s/>the<text:s/>honor<text:s/>of<text:s/>being<text:s/>humanity's<text:s/>founding<text:s/>father.<text:s/>¶<text:s/>J's<text:s/>list<text:s/>of<text:s/>Cain's<text:s/>sons<text:s/>in<text:s/>chapter<text:s/>4<text:s/>end<text:s/>with<text:s/>a<text:s/>Yahistic<text:s/>"Lemech"<text:s/>(4:18).<text:s/>The<text:s/>Priestly<text:s/>genealogy<text:s/>through<text:s/>Seth<text:s/>ends<text:s/>with<text:s/>a<text:s/>Priestly<text:s/>"Lemech"<text:s/>giving<text:s/>birth<text:s/>to<text:s/>Noah<text:s/>(5:28-29).<text:s/>The<text:s/>etymology<text:s/>of<text:s/>Noah's<text:s/>name<text:s/>is,<text:s/>however,<text:s/>not<text:s/>Priestly,<text:s/>it<text:s/>is<text:s/>Yahwistic<text:s/>("the<text:s/>earth,<text:s/>cursed<text:s/>by<text:s/>Yhwh").<text:s/>Note<text:s/>that<text:s/>the<text:s/>rest<text:s/>of<text:s/>chapter<text:s/>5<text:s/>(vss.<text:s/>1,<text:s/>24)<text:s/>uses<text:s/>the<text:s/>name<text:s/>"Elohim"<text:s/>(God)<text:s/>whereas<text:s/>this<text:s/>verse<text:s/>uses<text:s/>the<text:s/>name<text:s/>Yhwh.<text:s/>It<text:s/>would<text:s/>seem<text:s/>then<text:s/>that<text:s/>according<text:s/>to<text:s/>the<text:s/>Yahwist<text:s/>after<text:s/>the<text:s/>birth<text:s/>of<text:s/>Lemech<text:s/>(the<text:s/>first's)<text:s/>other<text:s/>children,<text:s/>he<text:s/>finally<text:s/>produced<text:s/>a<text:s/>son<text:s/>over<text:s/>whom<text:s/>he<text:s/>was<text:s/>able<text:s/>to<text:s/>pronounce,<text:s/>"Here<text:s/>is<text:s/>the<text:s/>one<text:s/>who<text:s/>will<text:s/>comfort<text:s/>us…"<text:s/>(5:29).<text:s/>P<text:s/>incorporated<text:s/>Lemech<text:s/>into<text:s/>his<text:s/>genealogy<text:s/>(which<text:s/>is<text:s/>in<text:s/>fact<text:s/>a<text:s/>reworking<text:s/>of<text:s/>the<text:s/>J<text:s/>genealogy<text:s/>and<text:s/>note<text:s/>that<text:s/>P<text:s/>simply<text:s/>"borrowed"<text:s/>the<text:s/>names<text:s/>from<text:s/>J's<text:s/>genealogy<text:s/>of<text:s/>chapter<text:s/>4:<text:s/>Cain<text:s/>vs.<text:s/>Keinan;<text:s/>Hanokh<text:s/>vs.<text:s/>Hanokh;<text:s/>Irad<text:s/>vs.<text:s/>Yered;<text:s/>Mehuyael<text:s/>vs<text:s/>Mahallel;<text:s/>Metushael<text:s/>vs.<text:s/>Methuselah)<text:s/>and<text:s/>thus<text:s/>Noah's<text:s/>birth<text:s/>notice<text:s/>is<text:s/>cut<text:s/>off<text:s/>from<text:s/>its<text:s/>original<text:s/>Yahwistic<text:s/>context<text:s/>and<text:s/>Cain<text:s/>from<text:s/>his<text:s/>place<text:s/>in<text:s/>biblical<text:s/>"history".<text:s/>In<text:s/>the<text:s/>J<text:s/>version<text:s/>provided<text:s/>on<text:s/>this<text:s/>website<text:s/>we<text:s/>place<text:s/>this<text:s/>birth<text:s/>notice<text:s/>of<text:s/>chapter<text:s/>5<text:s/>as<text:s/>part<text:s/>of<text:s/>the<text:s/>continuous<text:s/>J<text:s/>narrative.[/foot]<text:s/></text:span></text:p>
          </table:table-cell>
        </table:table-row>
        <table:table-row table:style-name="Row35">
          <table:table-cell table:style-name="Cell69">
            <text:p text:style-name="P74"><text:span text:style-name="T74_1">לב</text:span><text:span text:style-name="T74_2"> וַֽיְהִי־נֹ֕חַ<text:s/>בֶּן־חֲמֵ֥שׁ<text:s/>מֵא֖וֹת<text:s/>שָׁנָ֑ה<text:s/>וַיּ֣וֹלֶד<text:s/>נֹ֔חַ<text:s/>אֶת־שֵׁ֖ם<text:s/>אֶת־חָ֥ם<text:s/>וְאֶת־יָֽפֶת׃</text:span><text:span text:style-name="T74_3"><text:s/></text:span></text:p>
          </table:table-cell>
          <table:table-cell table:style-name="Cell70">
            <text:p text:style-name="P75"><text:span text:style-name="T75_1">32</text:span><text:span text:style-name="T75_2"> When<text:s/>Noaḥ<text:s/>was<text:s/>five<text:s/>hundred<text:s/>years<text:s/>old,<text:s/>Noaḥ<text:s/>fathered<text:s/>Shem,<text:s/>Ḥam,<text:s/>and<text:s/>Yefet.</text:span></text:p>
          </table:table-cell>
        </table:table-row>
        <table:table-row table:style-name="Row36">
          <table:table-cell table:style-name="Cell71">
            <text:p text:style-name="P76"><text:span text:style-name="T76_1">6<text:s/></text:span><text:span text:style-name="T76_2">א</text:span><text:span text:style-name="T76_3"> וַֽיְהִי֙<text:s/>כִּֽי־הֵחֵ֣ל<text:s/>הָֽאָדָ֔ם<text:s/>לָרֹ֖ב<text:s/>עַל־פְּנֵ֣י<text:s/>הָֽאֲדָמָ֑ה<text:s/>וּבָנ֖וֹת<text:s/>יֻלְּד֥וּ<text:s/>לָהֶֽם׃<text:s/></text:span><text:span text:style-name="T76_4">ב</text:span><text:span text:style-name="T76_5"> וַיִּרְא֤וּ<text:s/>בְנֵי־הָֽאֱלֹהִים֙<text:s/>אֶת־בְּנ֣וֹת<text:s/>הָֽאָדָ֔ם<text:s/>כִּ֥י<text:s/>טֹבֹ֖ת<text:s/>הֵ֑נָּה<text:s/>וַיִּקְח֤וּ<text:s/>לָהֶם֙<text:s/>נָשִׁ֔ים<text:s/>מִכֹּ֖ל<text:s/>אֲשֶׁ֥ר<text:s/>בָּחָֽרוּ׃<text:s/></text:span><text:span text:style-name="T76_6">ג</text:span><text:span text:style-name="T76_7"> וַיֹּ֣אמֶר<text:s/>יְהֹוָ֗ה<text:s/>לֹֽא־יָד֨וֹן<text:s/>רוּחִ֤י<text:s/>בָֽאָדָם֙<text:s/>לְעֹלָ֔ם<text:s/>בְּשַׁגַּ֖ם<text:s/>ה֣וּא<text:s/>בָשָׂ֑ר<text:s/>וְהָי֣וּ<text:s/>יָמָ֔יו<text:s/>מֵאָ֥ה<text:s/>וְעֶשְׂרִ֖ים<text:s/>שָׁנָֽה׃<text:s/></text:span><text:span text:style-name="T76_8">ד</text:span><text:span text:style-name="T76_9"> הַנְּפִלִ֞ים<text:s/>הָי֣וּ<text:s/>בָאָ֘רֶץ֮<text:s/>בַּיָּמִ֣ים<text:s/>הָהֵם֒<text:s/>וְגַ֣ם<text:s/>אַֽחֲרֵי־כֵ֗ן<text:s/>אֲשֶׁ֨ר<text:s/>יָבֹ֜אוּ<text:s/>בְּנֵ֤י<text:s/>הָֽאֱלֹהִים֙<text:s/>אֶל־בְּנ֣וֹת<text:s/>הָֽאָדָ֔ם<text:s/>וְיָלְד֖וּ<text:s/>לָהֶ֑ם<text:s/>הֵ֧מָּה<text:s/>הַגִּבֹּרִ֛ים<text:s/>אֲשֶׁ֥ר<text:s/>מֵעוֹלָ֖ם<text:s/>אַנְשֵׁ֥י<text:s/>הַשֵּֽׁם׃</text:span><text:span text:style-name="T76_10"><text:s/></text:span></text:p>
          </table:table-cell>
          <table:table-cell table:style-name="Cell72">
            <text:p text:style-name="P77"><text:span text:style-name="T77_1">6<text:s/></text:span><text:span text:style-name="T77_2">1</text:span><text:span text:style-name="T77_3"> Now<text:s/>it<text:s/>was<text:s/>when<text:s/>the<text:s/>Earthling<text:s/>first<text:s/>became<text:s/>many<text:s/>on<text:s/>the<text:s/>face<text:s/>of<text:s/>the<text:s/>fertile-ground<text:s/>and<text:s/>women<text:s/>were<text:s/>born<text:s/>to<text:s/>them,<text:s/></text:span><text:span text:style-name="T77_4">2</text:span><text:span text:style-name="T77_5"> that<text:s/>the<text:s/>B'nei<text:s/>Elohim/divine<text:s/>beings<text:s/>saw<text:s/>how<text:s/>beautiful<text:s/>the<text:s/>Earthling<text:s/>women<text:s/>were,<text:s/>so<text:s/>they<text:s/>took<text:s/>themselves<text:s/>wives,<text:s/>whomever<text:s/>they<text:s/>chose.<text:s/></text:span><text:span text:style-name="T77_6">3</text:span><text:span text:style-name="T77_7"> YHVH<text:s/>said:<text:s/>"My<text:s/>rushing-spirit<text:s/>shall<text:s/>not<text:s/>remain<text:s/>in<text:s/>the<text:s/>Earthling<text:s/>for<text:s/>ages,<text:s/>for<text:s/>they<text:s/>too<text:s/>are<text:s/>flesh;<text:s/>let<text:s/>their<text:s/>days<text:s/>be<text:s/>then<text:s/>a<text:s/>hundred<text:s/>and<text:s/>twenty<text:s/>years!"<text:s/></text:span><text:span text:style-name="T77_8">4</text:span><text:span text:style-name="T77_9"> The<text:s/>giants<text:s/>were<text:s/>on<text:s/>earth<text:s/>in<text:s/>those<text:s/>days,<text:s/>and<text:s/>afterward<text:s/>as<text:s/>well,<text:s/>when<text:s/>the<text:s/>Nephilim<text:s/>came<text:s/>in<text:s/>to<text:s/>the<text:s/>Earthling<text:s/>women<text:s/>and<text:s/>they<text:s/>bore<text:s/>them<text:s/>(children)<text:s/>–<text:s/>they<text:s/>were<text:s/>the<text:s/>heroes<text:s/>who<text:s/>were<text:s/>of<text:s/>former<text:s/>ages,<text:s/>the<text:s/>men<text:s/>of<text:s/>name.</text:span><text:span text:style-name="T77_10">[foot]6:1-4<text:s/>adds<text:s/>the<text:s/>myth<text:s/>of<text:s/>the<text:s/>fallen<text:s/>angels<text:s/>to<text:s/>the<text:s/>tamer<text:s/>account<text:s/>of<text:s/>the<text:s/>fall<text:s/>of<text:s/>humanity.<text:s/>The<text:s/>addition<text:s/>of<text:s/>racy<text:s/>mythic<text:s/>elements<text:s/>to<text:s/>the<text:s/>book<text:s/>of<text:s/>Genesis<text:s/>is<text:s/>attributed<text:s/>in<text:s/>this<text:s/>commentary<text:s/>to<text:s/>the<text:s/>Bridging<text:s/>source,<text:s/>a<text:s/>post<text:s/>priestly<text:s/>redactor,<text:s/>who<text:s/>bridges<text:s/>between<text:s/>tradition<text:s/>cycles<text:s/>and<text:s/>adds<text:s/>his<text:s/>own<text:s/>mythic<text:s/>flavour<text:s/>to<text:s/>the<text:s/>narratives.<text:s/>This<text:s/>section<text:s/>is<text:s/>clearly<text:s/>removed<text:s/>from<text:s/>the<text:s/>rest<text:s/>of<text:s/>the<text:s/>chapter.<text:s/>Why<text:s/>would<text:s/>we<text:s/>talk<text:s/>of<text:s/>the<text:s/>lifespan<text:s/>of<text:s/>human<text:s/>beings<text:s/>when<text:s/>they<text:s/>are<text:s/>about<text:s/>to<text:s/>be<text:s/>completely<text:s/>destroyed?<text:s/>Moreover,<text:s/>this<text:s/>limited<text:s/>lifespan<text:s/>does<text:s/>not<text:s/>accord<text:s/>with<text:s/>the<text:s/>Noah's<text:s/>lifespan<text:s/>of<text:s/>600<text:s/>years<text:s/>in<text:s/>the<text:s/>subsequent<text:s/>chapter,<text:s/>nor<text:s/>with<text:s/>the<text:s/>lifespan<text:s/>of<text:s/>his<text:s/>children<text:s/>in<text:s/>Chapter<text:s/>11.<text:s/>The<text:s/>fallen<text:s/>angel<text:s/>myth<text:s/>is<text:s/>contrary<text:s/>to<text:s/>the<text:s/>very<text:s/>monotheistic<text:s/>tenor<text:s/>of<text:s/>the<text:s/>Genesis<text:s/>narratives<text:s/>in<text:s/>both<text:s/>J<text:s/>and<text:s/>P<text:s/>and<text:s/>the<text:s/>decided<text:s/>lack<text:s/>of<text:s/>an<text:s/>angel<text:s/>hierarchy<text:s/>and<text:s/>demigod<text:s/>figures<text:s/>in<text:s/>these<text:s/>sources.[/foot]<text:s/></text:span></text:p>
          </table:table-cell>
        </table:table-row>
        <table:table-row table:style-name="Row37">
          <table:table-cell table:style-name="Cell73">
            <text:p text:style-name="P78"><text:span text:style-name="T78_1">מפטיר</text:span><text:span text:style-name="T78_2"><text:s/></text:span><text:span text:style-name="T78_3">ה</text:span><text:span text:style-name="T78_4"> וַיַּ֣רְא<text:s/>יְהֹוָ֔ה<text:s/>כִּ֥י<text:s/>רַבָּ֛ה<text:s/>רָעַ֥ת<text:s/>הָאָדָ֖ם<text:s/>בָּאָ֑רֶץ<text:s/>וְכׇל־יֵ֙צֶר֙<text:s/>מַחְשְׁבֹ֣ת<text:s/>לִבּ֔וֹ<text:s/>רַ֥ק<text:s/>רַ֖ע<text:s/>כׇּל־הַיּֽוֹם׃<text:s/></text:span><text:span text:style-name="T78_5">ו</text:span><text:span text:style-name="T78_6"> וַיִּנָּ֣חֶם<text:s/>יְהֹוָ֔ה<text:s/>כִּֽי־עָשָׂ֥ה<text:s/>אֶת־הָֽאָדָ֖ם<text:s/>בָּאָ֑רֶץ<text:s/>וַיִּתְעַצֵּ֖ב<text:s/>אֶל־לִבּֽוֹ׃<text:s/></text:span><text:span text:style-name="T78_7">ז</text:span><text:span text:style-name="T78_8"> וַיֹּ֣אמֶר<text:s/>יְהֹוָ֗ה<text:s/>אֶמְחֶ֨ה<text:s/>אֶת־הָאָדָ֤ם<text:s/>אֲשֶׁר־בָּרָ֙אתִי֙<text:s/>מֵעַל֙<text:s/>פְּנֵ֣י<text:s/>הָֽאֲדָמָ֔ה<text:s/>מֵֽאָדָם֙<text:s/>עַד־בְּהֵמָ֔ה<text:s/>עַד־רֶ֖מֶשׂ<text:s/>וְעַד־ע֣וֹף<text:s/>הַשָּׁמָ֑יִם<text:s/>כִּ֥י<text:s/>נִחַ֖מְתִּי<text:s/>כִּ֥י<text:s/>עֲשִׂיתִֽם׃<text:s/></text:span><text:span text:style-name="T78_9">ח</text:span><text:span text:style-name="T78_10"> וְנֹ֕חַ<text:s/>מָ֥צָא<text:s/>חֵ֖ן<text:s/>בְּעֵינֵ֥י<text:s/>יְהֹוָֽה׃</text:span></text:p>
          </table:table-cell>
          <table:table-cell table:style-name="Cell74">
            <text:p text:style-name="P79"><text:span text:style-name="T79_1">5</text:span><text:span text:style-name="T79_2"> Now<text:s/>YHVH<text:s/>saw<text:s/>that<text:s/>great<text:s/>was<text:s/>the<text:s/>Earthling's<text:s/>evildoing<text:s/>on<text:s/>earth<text:s/>and<text:s/>every<text:s/>form<text:s/>of<text:s/>their<text:s/>heart's<text:s/>planning<text:s/>was<text:s/>only<text:s/>evil<text:s/>all<text:s/>the<text:s/>day.<text:s/></text:span><text:span text:style-name="T79_3">6</text:span><text:span text:style-name="T79_4"> Then<text:s/>YHVH<text:s/>was<text:s/>sorry<text:s/>that<text:s/>he<text:s/>had<text:s/>made<text:s/>the<text:s/>Earthling<text:s/>on<text:s/>earth,<text:s/>and<text:s/>it<text:s/>pained<text:s/>his<text:s/>heart.<text:s/></text:span><text:span text:style-name="T79_5">7</text:span><text:span text:style-name="T79_6"> YHVH<text:s/>said:<text:s/>"I<text:s/>will<text:s/>blot<text:s/>out<text:s/>the<text:s/>Earthling,<text:s/>whom<text:s/>I<text:s/>have<text:s/>created,<text:s/>from<text:s/>the<text:s/>face<text:s/>of<text:s/>the<text:s/>fertile-ground,<text:s/>from<text:s/>human<text:s/>to<text:s/>herd-animal,<text:s/>to<text:s/>crawling<text:s/>thing<text:s/>and<text:s/>to<text:s/>the<text:s/>birds<text:s/>of<text:s/>the<text:s/>sky,<text:s/>for<text:s/>I<text:s/>am<text:s/>sorry<text:s/>that<text:s/>I<text:s/>made<text:s/>them."<text:s/></text:span><text:span text:style-name="T79_7">8</text:span><text:span text:style-name="T79_8"> But<text:s/>Noaḥ<text:s/>found<text:s/>favor<text:s/>in<text:s/>the<text:s/>eyes<text:s/>of<text:s/>YHVH.</text:span><text:span text:style-name="T79_9">[foot]The<text:s/>J<text:s/>section<text:s/>ends<text:s/>in<text:s/>vs.<text:s/>8<text:s/>with<text:s/>a<text:s/>statement<text:s/>of<text:s/>Noah<text:s/>finding<text:s/>favor<text:s/>in<text:s/>Yhwh's<text:s/>eyes,<text:s/>Noah<text:s/>is<text:s/>previously<text:s/>mentioned<text:s/>in<text:s/>J's<text:s/>birth<text:s/>notice<text:s/>appropriated<text:s/>into<text:s/>the<text:s/>P<text:s/>genealogy<text:s/>of<text:s/>Chapter<text:s/>5.<text:s/>Vs.<text:s/>9<text:s/>launches<text:s/>into<text:s/>Noah's<text:s/>genealogy<text:s/>beginning<text:s/>with<text:s/></text:span><text:span text:style-name="T79_10">אלה<text:s/>תולדות</text:span><text:span text:style-name="T79_11"><text:s/>–<text:s/>"these<text:s/>are<text:s/>the<text:s/>generations"<text:s/>formula,<text:s/>repeating<text:s/>the<text:s/>final<text:s/>verses<text:s/>of<text:s/>chapter<text:s/>5,<text:s/>a<text:s/>fitting<text:s/>segue<text:s/>to<text:s/>vs.<text:s/>8.<text:s/>The<text:s/>fracture<text:s/>between<text:s/>J<text:s/>and<text:s/>P<text:s/>is,<text:s/>however,<text:s/>quite<text:s/>apparent.<text:s/>Noah<text:s/>is<text:s/>righteous<text:s/>in<text:s/>vs.<text:s/>9,<text:s/>while<text:s/>J<text:s/>explicitly<text:s/>mentions<text:s/>that<text:s/>all<text:s/>of<text:s/>humanity<text:s/>is<text:s/>evil<text:s/>(vss.<text:s/>5-7),<text:s/>even<text:s/>Noah,<text:s/>who<text:s/>perhaps<text:s/>finds<text:s/>favor<text:s/>in<text:s/>Yhwh's<text:s/>eyes<text:s/>is<text:s/>not<text:s/>exempt<text:s/>from<text:s/>this<text:s/>moral<text:s/>pronouncement.<text:s/>Noah's<text:s/>drunkenness<text:s/>in<text:s/>Chapter<text:s/>9<text:s/>certainly<text:s/>doesn't<text:s/>reflect<text:s/>well<text:s/>on<text:s/>him.<text:s/>The<text:s/>deity's<text:s/>name<text:s/>switches<text:s/>abruptly<text:s/>from<text:s/>"the<text:s/>Lord"<text:s/>vs.<text:s/>8<text:s/>to<text:s/>"God"<text:s/>in<text:s/>vs.<text:s/>9.<text:s/>The<text:s/>following<text:s/>verses<text:s/>9-22<text:s/>command<text:s/>Noah<text:s/>to<text:s/>build<text:s/>the<text:s/>ark,<text:s/>and<text:s/>provide<text:s/>him<text:s/>with<text:s/>very<text:s/>ordered<text:s/>and<text:s/>detailed<text:s/>instructions,<text:s/>as<text:s/>opposed<text:s/>to<text:s/>the<text:s/>sketchy<text:s/>details<text:s/>in<text:s/>the<text:s/>J<text:s/>version<text:s/>at<text:s/>the<text:s/>beginning<text:s/>of<text:s/>Chapter<text:s/>7.<text:s/>This<text:s/>is<text:s/>reminiscent<text:s/>of<text:s/>the<text:s/>ordered<text:s/>and<text:s/>detailed<text:s/>Priestly<text:s/>creation<text:s/>account<text:s/>as<text:s/>opposed<text:s/>to<text:s/>the<text:s/>story-like<text:s/>account<text:s/>of<text:s/>J's<text:s/>creation<text:s/>narrative.[/foot]<text:s/></text:span></text:p>
          </table:table-cell>
        </table:table-row>
      </table:table>
      <text:p text:style-name="P80"><text:span text:style-name="T80_1"><draw:rect svg:x="0cm" svg:y="0cm" svg:width="16.51cm" svg:height="0.053cm" draw:style-name="FR1" text:anchor-type="as-char" draw:z-index="0"/></text:span></text:p>
      <text:p text:style-name="P81"><text:span text:style-name="T81_1">The<text:s/>Masoretic<text:s/>text<text:s/>presented<text:s/>here<text:s/>is<text:s/>from<text:s/>Rabbi<text:s/>Dr.<text:s/>Seth<text:s/>(Avi)<text:s/>Kadish's<text:s/></text:span><text:span text:style-name="T81_2"><text:a xlink:type="simple" xlink:href="https://he.wikisource.org/wiki/פרשת_בראשית/טעמים"><text:span text:style-name="T81_3">Miqra<text:s/>al<text:s/>pi<text:s/>ha-Mesorah</text:span></text:a></text:span><text:span text:style-name="T81_4">.<text:s/>For<text:s/>the<text:s/>translation<text:s/>in<text:s/>English,<text:s/>I<text:s/>have<text:s/>adapted<text:s/>the<text:s/>translation<text:s/>of<text:s/>Everett<text:s/>Fox<text:s/>in<text:s/>the<text:s/></text:span><text:span text:style-name="T81_5"><text:a xlink:type="simple" xlink:href="https://www.sefaria.org/Genesis.1?ven=The_Five_Books_of_Moses,_by_Everett_Fox._New_York,_Schocken_Books,_1995&amp;lang=bi&amp;aliyot=0"><text:span text:style-name="T81_6">Schocken<text:s/>Bible</text:span></text:a></text:span><text:span text:style-name="T81_7"><text:s/>(Everett<text:s/>Fox<text:s/>1995),<text:s/>mostly<text:s/>to<text:s/>re-Hebraize<text:s/>divine<text:s/>names,<text:s/>but<text:s/>I<text:s/>have<text:s/>made<text:s/>other<text:s/>changes.<text:s/>In<text:s/>place<text:s/>of<text:s/>Fox's<text:s/>"humanity"<text:s/>and<text:s/>"the<text:s/>human"<text:s/>for<text:s/>the<text:s/>translation<text:s/>for<text:s/>"ha-Adam,"<text:s/>I<text:s/>have<text:s/>chosen<text:s/>"the<text:s/>Earthling."<text:s/>In<text:s/>place<text:s/>of<text:s/>"begetting"<text:s/>for<text:s/></text:span><text:span text:style-name="T81_8">toldot</text:span><text:span text:style-name="T81_9">,<text:s/>I<text:s/>have<text:s/>chosen<text:s/>"progeny."<text:s/>And<text:s/>in<text:s/>place<text:s/>of<text:s/>"soil"<text:s/>(for<text:s/>Adamah),<text:s/>I<text:s/>have<text:s/>chosen<text:s/>"fertile-ground"<text:s/>in<text:s/>almost<text:s/>every<text:s/>instance,<text:s/>as<text:s/>well<text:s/>as<text:s/>emphasizing<text:s/>the<text:s/>feminine<text:s/>gender<text:s/>of<text:s/>Adamah,<text:s/>which<text:s/>seems<text:s/>to<text:s/>me<text:s/>important<text:s/>for<text:s/>this<text:s/>mythopoetic<text:s/>narrative.<text:s/>(Later<text:s/>in<text:s/>the<text:s/>Pentateuch,<text:s/>I<text:s/>use<text:s/>"fertile-earth"<text:s/>for<text:s/></text:span><text:span text:style-name="T81_10">adamah</text:span><text:span text:style-name="T81_11">.)<text:s/>By<text:s/>replacing<text:s/>"snake"<text:s/>with<text:s/>a<text:s/>transliteration<text:s/>of<text:s/>its<text:s/>Hebrew<text:s/>naḥash,<text:s/>I<text:s/>mean<text:s/>to<text:s/>draw<text:s/>attention<text:s/>to<text:s/>the<text:s/>word's<text:s/>cognate<text:s/>in<text:s/>Sanskrit,<text:s/></text:span><text:span text:style-name="T81_12"><text:a xlink:type="simple" xlink:href="https://en.wikipedia.org/wiki/Nāga"><text:span text:style-name="T81_13">naga</text:span></text:a></text:span><text:span text:style-name="T81_14"><text:s/>(</text:span><text:span text:style-name="T81_15">नाग</text:span><text:span text:style-name="T81_16">),<text:s/>a<text:s/>serpent-like<text:s/>being<text:s/>whose<text:s/>echo<text:s/>in<text:s/>Indian<text:s/>mythology<text:s/>seems<text:s/>strongly<text:s/>related.<text:s/>In<text:s/>place<text:s/>of<text:s/>"Ocean"<text:s/>for<text:s/>Tehom,<text:s/>I<text:s/>use<text:s/>"Abyss"<text:s/>and<text:s/>in<text:s/>place<text:s/>of<text:s/>"wild<text:s/>and<text:s/>waste"<text:s/>for<text:s/>"tohu<text:s/>v'bohu,<text:s/>I<text:s/>use<text:s/>'chaos<text:s/>and<text:s/>inchoate.'<text:s/>Aside<text:s/>from<text:s/>these,<text:s/>I<text:s/>have<text:s/>made<text:s/>minor<text:s/>punctuation<text:s/>changes.<text:s/>(To<text:s/>buy<text:s/>a<text:s/>print<text:s/>copy<text:s/>of<text:s/>the<text:s/>complete<text:s/>translation<text:s/>of<text:s/></text:span><text:span text:style-name="T81_17">The<text:s/>Schocken<text:s/>Bible<text:s/>vol.<text:s/>1:<text:s/>The<text:s/>Five<text:s/>Books<text:s/>of<text:s/>Moses</text:span><text:span text:style-name="T81_18">,<text:s/></text:span><text:span text:style-name="T81_19"><text:a xlink:type="simple" xlink:href="https://www.penguinrandomhouse.com/series/DA5/the-schocken-bible"><text:span text:style-name="T81_20">visit<text:s/>Penguin/Random<text:s/>House</text:span></text:a></text:span><text:span text:style-name="T81_21">.)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Nirmala UI" svg:font-family="Nirmala UI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j" style:family="text" style:parent-style-name="Default_20_Paragraph_20_Font"/>
    <style:style style:name="p" style:family="text" style:parent-style-name="Default_20_Paragraph_20_Font"/>
    <style:style style:name="b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128220; פָּרָשַׁת בְּרֵאשִׁית | Parashat Bereshit (Genesis 1:1-6:8), color-coded according to its narrative layer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