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066cm"/>
    </style:style>
    <style:style style:name="Column4" style:family="table-column">
      <style:table-column-properties style:column-width="12.3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p">
      <style:text-properties fo:language="he" fo:language-asian="he" fo:language-complex="none"/>
    </style:style>
    <style:style style:name="T17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9" style:family="text" style:parent-style-name="h">
      <style:text-properties fo:language="he" fo:language-asian="he" fo:language-complex="none"/>
    </style:style>
    <style:style style:name="T17_10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7" style:family="text" style:parent-style-name="p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0" style:family="text" style:parent-style-name="h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p">
      <style:text-properties fo:language="he" fo:language-asian="he" fo:language-complex="none"/>
    </style:style>
    <style:style style:name="T1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h">
      <style:text-properties fo:language="he" fo:language-asian="he" fo:language-complex="none"/>
    </style:style>
    <style:style style:name="T1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h">
      <style:text-properties fo:language="he" fo:language-asian="he" fo:language-complex="none"/>
    </style:style>
    <style:style style:name="T19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p">
      <style:text-properties fo:language="he" fo:language-asian="he" fo:language-complex="none"/>
    </style:style>
    <style:style style:name="T19_11" style:family="text">
      <style:text-properties fo:language="he" fo:language-asian="he" fo:language-complex="none"/>
    </style:style>
    <style:style style:name="T19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3" style:family="text" style:parent-style-name="h">
      <style:text-properties fo:language="he" fo:language-asian="he" fo:language-complex="none"/>
    </style:style>
    <style:style style:name="T19_14" style:family="text">
      <style:text-properties fo:language="he" fo:language-asian="he" fo:language-complex="none"/>
    </style:style>
    <style:style style:name="T19_15" style:family="text" style:parent-style-name="p">
      <style:text-properties fo:language="he" fo:language-asian="he" fo:language-complex="he" fo:country-complex="IL"/>
    </style:style>
    <style:style style:name="T19_16" style:family="text">
      <style:text-properties fo:language="he" fo:language-asian="he" fo:language-complex="none"/>
    </style:style>
    <style:style style:name="T19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8" style:family="text" style:parent-style-name="h">
      <style:text-properties fo:language="he" fo:language-asian="he" fo:language-complex="none"/>
    </style:style>
    <style:style style:name="T19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0" style:family="text" style:parent-style-name="h">
      <style:text-properties fo:language="he" fo:language-asian="he" fo:language-complex="none"/>
    </style:style>
    <style:style style:name="T19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2" style:family="text" style:parent-style-name="h">
      <style:text-properties fo:language="he" fo:language-asian="he" fo:language-complex="none"/>
    </style:style>
    <style:style style:name="T19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4" style:family="text" style:parent-style-name="p">
      <style:text-properties fo:language="he" fo:language-asian="he" fo:language-complex="none"/>
    </style:style>
    <style:style style:name="T19_25" style:family="text" style:parent-style-name="p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p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7" style:family="text" style:parent-style-name="h">
      <style:text-properties fo:language="en" fo:language-asian="en" fo:language-complex="none"/>
    </style:style>
    <style:style style:name="T20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9" style:family="text" style:parent-style-name="h">
      <style:text-properties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 style:parent-style-name="p">
      <style:text-properties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5" style:family="text" style:parent-style-name="h">
      <style:text-properties fo:language="en" fo:language-asian="en" fo:language-complex="none"/>
    </style:style>
    <style:style style:name="T20_16" style:family="text">
      <style:text-properties fo:language="en" fo:language-asian="en" fo:language-complex="none"/>
    </style:style>
    <style:style style:name="T20_17" style:family="text" style:parent-style-name="p">
      <style:text-properties fo:language="en" fo:language-asian="en" fo:language-complex="none"/>
    </style:style>
    <style:style style:name="T20_18" style:family="text">
      <style:text-properties fo:language="en" fo:language-asian="en" fo:language-complex="none"/>
    </style:style>
    <style:style style:name="T20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0" style:family="text" style:parent-style-name="h">
      <style:text-properties fo:language="en" fo:language-asian="en" fo:language-complex="none"/>
    </style:style>
    <style:style style:name="T20_2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2" style:family="text" style:parent-style-name="h">
      <style:text-properties fo:language="en" fo:language-asian="en" fo:language-complex="none"/>
    </style:style>
    <style:style style:name="T20_2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4" style:family="text" style:parent-style-name="h">
      <style:text-properties fo:language="en" fo:language-asian="en" fo:language-complex="none"/>
    </style:style>
    <style:style style:name="T20_25" style:family="text">
      <style:text-properties fo:language="en" fo:language-asian="en" fo:language-complex="none"/>
    </style:style>
    <style:style style:name="T20_2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7" style:family="text" style:parent-style-name="p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h">
      <style:text-properties fo:background-color="#ffff00" fo:color="#000000" fo:language="he" fo:language-asian="he" fo:language-complex="he" fo:country-complex="IL"/>
    </style:style>
    <style:style style:name="T21_2" style:family="text" style:parent-style-name="h">
      <style:text-properties fo:language="he" fo:language-asian="he" fo:language-complex="none"/>
    </style:style>
    <style:style style:name="T2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h">
      <style:text-properties fo:language="he" fo:language-asian="he" fo:language-complex="none"/>
    </style:style>
    <style:style style:name="T2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h">
      <style:text-properties fo:language="he" fo:language-asian="he" fo:language-complex="none"/>
    </style:style>
    <style:style style:name="T2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h">
      <style:text-properties fo:language="he" fo:language-asian="he" fo:language-complex="none"/>
    </style:style>
    <style:style style:name="T2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h">
      <style:text-properties fo:language="he" fo:language-asian="he" fo:language-complex="none"/>
    </style:style>
    <style:style style:name="T2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2" style:family="text" style:parent-style-name="h">
      <style:text-properties fo:language="he" fo:language-asian="he" fo:language-complex="none"/>
    </style:style>
    <style:style style:name="T21_13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h">
      <style:text-properties fo:language="en" fo:language-asian="en" fo:language-complex="none"/>
    </style:style>
    <style:style style:name="T2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h">
      <style:text-properties fo:language="en" fo:language-asian="en" fo:language-complex="none"/>
    </style:style>
    <style:style style:name="T2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h">
      <style:text-properties fo:language="en" fo:language-asian="en" fo:language-complex="none"/>
    </style:style>
    <style:style style:name="T2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h">
      <style:text-properties fo:language="en" fo:language-asian="en" fo:language-complex="none"/>
    </style:style>
    <style:style style:name="T2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h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h">
      <style:text-properties fo:language="he" fo:language-asian="he" fo:language-complex="none"/>
    </style:style>
    <style:style style:name="T2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h">
      <style:text-properties fo:language="he" fo:language-asian="he" fo:language-complex="none"/>
    </style:style>
    <style:style style:name="T2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p">
      <style:text-properties fo:language="he" fo:language-asian="he" fo:language-complex="none"/>
    </style:style>
    <style:style style:name="T23_7" style:family="text">
      <style:text-properties fo:language="he" fo:language-asian="he" fo:language-complex="none"/>
    </style:style>
    <style:style style:name="T23_8" style:family="text" style:parent-style-name="h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none"/>
    </style:style>
    <style:style style:name="T23_10" style:family="text" style:parent-style-name="p">
      <style:text-properties fo:language="he" fo:language-asian="he" fo:language-complex="he" fo:country-complex="IL"/>
    </style:style>
    <style:style style:name="T23_11" style:family="text">
      <style:text-properties fo:language="he" fo:language-asian="he" fo:language-complex="none"/>
    </style:style>
    <style:style style:name="T23_12" style:family="text" style:parent-style-name="h">
      <style:text-properties fo:language="he" fo:language-asian="he" fo:language-complex="he" fo:country-complex="IL"/>
    </style:style>
    <style:style style:name="T23_13" style:family="text" style:parent-style-name="h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h">
      <style:text-properties fo:language="en" fo:language-asian="en" fo:language-complex="none"/>
    </style:style>
    <style:style style:name="T2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h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7" style:family="text" style:parent-style-name="p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 style:parent-style-name="h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p">
      <style:text-properties fo:language="en" fo:language-asian="en" fo:language-complex="none"/>
    </style:style>
    <style:style style:name="T24_12" style:family="text">
      <style:text-properties fo:language="en" fo:language-asian="en" fo:language-complex="none"/>
    </style:style>
    <style:style style:name="T24_13" style:family="text" style:parent-style-name="h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p">
      <style:text-properties fo:language="he" fo:language-asian="he" fo:language-complex="none"/>
    </style:style>
    <style:style style:name="T2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p">
      <style:text-properties fo:language="en" fo:language-asian="en" fo:language-complex="none"/>
    </style:style>
    <style:style style:name="T2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p">
      <style:text-properties fo:language="en" fo:language-asian="en" fo:language-complex="none"/>
    </style:style>
    <style:style style:name="T2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h">
      <style:text-properties fo:background-color="#ffff00" fo:color="#000000" fo:language="he" fo:language-asian="he" fo:language-complex="he" fo:country-complex="IL"/>
    </style:style>
    <style:style style:name="T27_2" style:family="text" style:parent-style-name="h">
      <style:text-properties fo:language="he" fo:language-asian="he" fo:language-complex="none"/>
    </style:style>
    <style:style style:name="T2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h">
      <style:text-properties fo:language="he" fo:language-asian="he" fo:language-complex="none"/>
    </style:style>
    <style:style style:name="T2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h">
      <style:text-properties fo:language="he" fo:language-asian="he" fo:language-complex="none"/>
    </style:style>
    <style:style style:name="T2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h">
      <style:text-properties fo:language="he" fo:language-asian="he" fo:language-complex="none"/>
    </style:style>
    <style:style style:name="T2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h">
      <style:text-properties fo:language="he" fo:language-asian="he" fo:language-complex="none"/>
    </style:style>
    <style:style style:name="T2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h">
      <style:text-properties fo:language="he" fo:language-asian="he" fo:language-complex="none"/>
    </style:style>
    <style:style style:name="T27_13" style:family="text" style:parent-style-name="h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h">
      <style:text-properties fo:language="en" fo:language-asian="en" fo:language-complex="none"/>
    </style:style>
    <style:style style:name="T28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3" style:family="text" style:parent-style-name="h">
      <style:text-properties fo:language="en" fo:language-asian="en" fo:language-complex="none"/>
    </style:style>
    <style:style style:name="T2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5" style:family="text" style:parent-style-name="h">
      <style:text-properties fo:language="en" fo:language-asian="en" fo:language-complex="none"/>
    </style:style>
    <style:style style:name="T28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7" style:family="text" style:parent-style-name="h">
      <style:text-properties fo:language="en" fo:language-asian="en" fo:language-complex="none"/>
    </style:style>
    <style:style style:name="T28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9" style:family="text" style:parent-style-name="h">
      <style:text-properties fo:language="en" fo:language-asian="en" fo:language-complex="none"/>
    </style:style>
    <style:style style:name="T28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1" style:family="text" style:parent-style-name="h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h">
      <style:text-properties fo:language="he" fo:language-asian="he" fo:language-complex="none"/>
    </style:style>
    <style:style style:name="T2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h">
      <style:text-properties fo:language="he" fo:language-asian="he" fo:language-complex="none"/>
    </style:style>
    <style:style style:name="T2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h">
      <style:text-properties fo:language="he" fo:language-asian="he" fo:language-complex="none"/>
    </style:style>
    <style:style style:name="T29_7" style:family="text" style:parent-style-name="h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h">
      <style:text-properties fo:language="en" fo:language-asian="en" fo:language-complex="none"/>
    </style:style>
    <style:style style:name="T3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h">
      <style:text-properties fo:language="en" fo:language-asian="en" fo:language-complex="none"/>
    </style:style>
    <style:style style:name="T3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h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h">
      <style:text-properties fo:language="he" fo:language-asian="he" fo:language-complex="none"/>
    </style:style>
    <style:style style:name="T3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h">
      <style:text-properties fo:language="he" fo:language-asian="he" fo:language-complex="none"/>
    </style:style>
    <style:style style:name="T3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h">
      <style:text-properties fo:language="he" fo:language-asian="he" fo:language-complex="none"/>
    </style:style>
    <style:style style:name="T3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h">
      <style:text-properties fo:language="he" fo:language-asian="he" fo:language-complex="none"/>
    </style:style>
    <style:style style:name="T3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h">
      <style:text-properties fo:language="he" fo:language-asian="he" fo:language-complex="none"/>
    </style:style>
    <style:style style:name="T3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h">
      <style:text-properties fo:language="he" fo:language-asian="he" fo:language-complex="none"/>
    </style:style>
    <style:style style:name="T31_13" style:family="text" style:parent-style-name="h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h">
      <style:text-properties fo:language="en" fo:language-asian="en" fo:language-complex="none"/>
    </style:style>
    <style:style style:name="T3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T3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h">
      <style:text-properties fo:language="en" fo:language-asian="en" fo:language-complex="none"/>
    </style:style>
    <style:style style:name="T3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h">
      <style:text-properties fo:language="en" fo:language-asian="en" fo:language-complex="none"/>
    </style:style>
    <style:style style:name="T3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h">
      <style:text-properties fo:language="en" fo:language-asian="en" fo:language-complex="none"/>
    </style:style>
    <style:style style:name="T3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 style:parent-style-name="h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fo:background-color="#ffff00" fo:color="#000000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T3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p">
      <style:text-properties fo:language="he" fo:language-asian="he" fo:language-complex="none"/>
    </style:style>
    <style:style style:name="T3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p">
      <style:text-properties fo:language="he" fo:language-asian="he" fo:language-complex="none"/>
    </style:style>
    <style:style style:name="T3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p">
      <style:text-properties fo:language="he" fo:language-asian="he" fo:language-complex="none"/>
    </style:style>
    <style:style style:name="T3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p">
      <style:text-properties fo:language="he" fo:language-asian="he" fo:language-complex="none"/>
    </style:style>
    <style:style style:name="T3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p">
      <style:text-properties fo:language="he" fo:language-asian="he" fo:language-complex="none"/>
    </style:style>
    <style:style style:name="T33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p">
      <style:text-properties fo:language="he" fo:language-asian="he" fo:language-complex="none"/>
    </style:style>
    <style:style style:name="T33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8" style:family="text" style:parent-style-name="p">
      <style:text-properties fo:language="he" fo:language-asian="he" fo:language-complex="none"/>
    </style:style>
    <style:style style:name="T33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0" style:family="text" style:parent-style-name="p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p">
      <style:text-properties fo:language="en" fo:language-asian="en" fo:language-complex="none"/>
    </style:style>
    <style:style style:name="T3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p">
      <style:text-properties fo:language="en" fo:language-asian="en" fo:language-complex="none"/>
    </style:style>
    <style:style style:name="T3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p">
      <style:text-properties fo:language="en" fo:language-asian="en" fo:language-complex="none"/>
    </style:style>
    <style:style style:name="T3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p">
      <style:text-properties fo:language="en" fo:language-asian="en" fo:language-complex="none"/>
    </style:style>
    <style:style style:name="T3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 style:parent-style-name="p">
      <style:text-properties fo:language="en" fo:language-asian="en" fo:language-complex="none"/>
    </style:style>
    <style:style style:name="T34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2" style:family="text" style:parent-style-name="p">
      <style:text-properties fo:language="en" fo:language-asian="en" fo:language-complex="none"/>
    </style:style>
    <style:style style:name="T34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 style:parent-style-name="p">
      <style:text-properties fo:language="en" fo:language-asian="en" fo:language-complex="none"/>
    </style:style>
    <style:style style:name="T34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6" style:family="text" style:parent-style-name="p">
      <style:text-properties fo:language="en" fo:language-asian="en" fo:language-complex="none"/>
    </style:style>
    <style:style style:name="T34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8" style:family="text" style:parent-style-name="p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fo:language="he" fo:language-asian="he" fo:language-complex="he" fo:country-complex="IL"/>
    </style:style>
    <style:style style:name="T35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3" style:family="text" style:parent-style-name="p">
      <style:text-properties fo:language="he" fo:language-asian="he" fo:language-complex="none"/>
    </style:style>
    <style:style style:name="T35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5" style:family="text" style:parent-style-name="p">
      <style:text-properties fo:language="he" fo:language-asian="he" fo:language-complex="none"/>
    </style:style>
    <style:style style:name="T35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7" style:family="text" style:parent-style-name="p">
      <style:text-properties fo:language="he" fo:language-asian="he" fo:language-complex="none"/>
    </style:style>
    <style:style style:name="T35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9" style:family="text" style:parent-style-name="p">
      <style:text-properties fo:language="he" fo:language-asian="he" fo:language-complex="none"/>
    </style:style>
    <style:style style:name="T35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1" style:family="text" style:parent-style-name="p">
      <style:text-properties fo:language="he" fo:language-asian="he" fo:language-complex="none"/>
    </style:style>
    <style:style style:name="T35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3" style:family="text" style:parent-style-name="p">
      <style:text-properties fo:language="he" fo:language-asian="he" fo:language-complex="none"/>
    </style:style>
    <style:style style:name="T35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5" style:family="text" style:parent-style-name="p">
      <style:text-properties fo:language="he" fo:language-asian="he" fo:language-complex="none"/>
    </style:style>
    <style:style style:name="T35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7" style:family="text" style:parent-style-name="p">
      <style:text-properties fo:language="he" fo:language-asian="he" fo:language-complex="none"/>
    </style:style>
    <style:style style:name="T35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9" style:family="text" style:parent-style-name="p">
      <style:text-properties fo:language="he" fo:language-asian="he" fo:language-complex="none"/>
    </style:style>
    <style:style style:name="T35_2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1" style:family="text" style:parent-style-name="p">
      <style:text-properties fo:language="he" fo:language-asian="he" fo:language-complex="none"/>
    </style:style>
    <style:style style:name="T35_22" style:family="text" style:parent-style-name="p">
      <style:text-properties fo:language="he" fo:language-asian="he" fo:language-complex="none"/>
    </style:style>
    <style:style style:name="T35_23" style:family="text" style:parent-style-name="p">
      <style:text-properties fo:language="he" fo:language-asian="he" fo:language-complex="he" fo:country-complex="IL"/>
    </style:style>
    <style:style style:name="T35_24" style:family="text" style:parent-style-name="p">
      <style:text-properties fo:language="he" fo:language-asian="he" fo:language-complex="none"/>
    </style:style>
    <style:style style:name="T35_25" style:family="text" style:parent-style-name="p">
      <style:text-properties fo:language="he" fo:language-asian="he" fo:language-complex="he" fo:country-complex="IL"/>
    </style:style>
    <style:style style:name="T35_26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fo:language="en" fo:language-asian="en" fo:language-complex="none"/>
    </style:style>
    <style:style style:name="T36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3" style:family="text" style:parent-style-name="p">
      <style:text-properties fo:language="en" fo:language-asian="en" fo:language-complex="none"/>
    </style:style>
    <style:style style:name="T36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5" style:family="text" style:parent-style-name="p">
      <style:text-properties fo:language="en" fo:language-asian="en" fo:language-complex="none"/>
    </style:style>
    <style:style style:name="T36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7" style:family="text" style:parent-style-name="p">
      <style:text-properties fo:language="en" fo:language-asian="en" fo:language-complex="none"/>
    </style:style>
    <style:style style:name="T36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9" style:family="text" style:parent-style-name="p">
      <style:text-properties fo:language="en" fo:language-asian="en" fo:language-complex="none"/>
    </style:style>
    <style:style style:name="T36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1" style:family="text" style:parent-style-name="p">
      <style:text-properties fo:language="en" fo:language-asian="en" fo:language-complex="none"/>
    </style:style>
    <style:style style:name="T36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3" style:family="text" style:parent-style-name="p">
      <style:text-properties fo:language="en" fo:language-asian="en" fo:language-complex="none"/>
    </style:style>
    <style:style style:name="T36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5" style:family="text" style:parent-style-name="p">
      <style:text-properties fo:language="en" fo:language-asian="en" fo:language-complex="none"/>
    </style:style>
    <style:style style:name="T36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7" style:family="text" style:parent-style-name="p">
      <style:text-properties fo:language="en" fo:language-asian="en" fo:language-complex="none"/>
    </style:style>
    <style:style style:name="T36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9" style:family="text" style:parent-style-name="p">
      <style:text-properties fo:language="en" fo:language-asian="en" fo:language-complex="none"/>
    </style:style>
    <style:style style:name="T36_20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36_21" style:family="text" style:parent-style-name="p">
      <style:text-properties fo:language="en" fo:language-asian="en" fo:language-complex="none"/>
    </style:style>
    <style:style style:name="T36_2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3" style:family="text" style:parent-style-name="p">
      <style:text-properties fo:language="en" fo:language-asian="en" fo:language-complex="none"/>
    </style:style>
    <style:style style:name="T36_24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36_25" style:family="text" style:parent-style-name="p">
      <style:text-properties fo:language="en" fo:language-asian="en" fo:language-complex="none"/>
    </style:style>
    <style:style style:name="T36_26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36_27" style:family="text" style:parent-style-name="p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p">
      <style:text-properties fo:background-color="#ffff00" fo:color="#000000" fo:language="he" fo:language-asian="he" fo:language-complex="he" fo:country-complex="IL"/>
    </style:style>
    <style:style style:name="T37_2" style:family="text" style:parent-style-name="p">
      <style:text-properties fo:language="he" fo:language-asian="he" fo:language-complex="none"/>
    </style:style>
    <style:style style:name="T3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p">
      <style:text-properties fo:language="he" fo:language-asian="he" fo:language-complex="none"/>
    </style:style>
    <style:style style:name="T3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p">
      <style:text-properties fo:language="he" fo:language-asian="he" fo:language-complex="none"/>
    </style:style>
    <style:style style:name="T3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p">
      <style:text-properties fo:language="he" fo:language-asian="he" fo:language-complex="none"/>
    </style:style>
    <style:style style:name="T3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0" style:family="text" style:parent-style-name="p">
      <style:text-properties fo:language="he" fo:language-asian="he" fo:language-complex="none"/>
    </style:style>
    <style:style style:name="T3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2" style:family="text" style:parent-style-name="p">
      <style:text-properties fo:language="he" fo:language-asian="he" fo:language-complex="none"/>
    </style:style>
    <style:style style:name="T3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4" style:family="text" style:parent-style-name="p">
      <style:text-properties fo:language="he" fo:language-asian="he" fo:language-complex="none"/>
    </style:style>
    <style:style style:name="T37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6" style:family="text" style:parent-style-name="p">
      <style:text-properties fo:language="he" fo:language-asian="he" fo:language-complex="none"/>
    </style:style>
    <style:style style:name="T37_17" style:family="text" style:parent-style-name="p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p">
      <style:text-properties fo:language="en" fo:language-asian="en" fo:language-complex="none"/>
    </style:style>
    <style:style style:name="T3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p">
      <style:text-properties fo:language="en" fo:language-asian="en" fo:language-complex="none"/>
    </style:style>
    <style:style style:name="T3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p">
      <style:text-properties fo:language="en" fo:language-asian="en" fo:language-complex="none"/>
    </style:style>
    <style:style style:name="T3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 style:parent-style-name="p">
      <style:text-properties fo:language="en" fo:language-asian="en" fo:language-complex="none"/>
    </style:style>
    <style:style style:name="T3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 style:parent-style-name="p">
      <style:text-properties fo:language="en" fo:language-asian="en" fo:language-complex="none"/>
    </style:style>
    <style:style style:name="T3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 style:parent-style-name="p">
      <style:text-properties fo:language="en" fo:language-asian="en" fo:language-complex="none"/>
    </style:style>
    <style:style style:name="T3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4" style:family="text" style:parent-style-name="p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p">
      <style:text-properties fo:language="he" fo:language-asian="he" fo:language-complex="none"/>
    </style:style>
    <style:style style:name="T3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p">
      <style:text-properties fo:language="he" fo:language-asian="he" fo:language-complex="none"/>
    </style:style>
    <style:style style:name="T3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p">
      <style:text-properties fo:language="he" fo:language-asian="he" fo:language-complex="none"/>
    </style:style>
    <style:style style:name="T3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p">
      <style:text-properties fo:language="he" fo:language-asian="he" fo:language-complex="none"/>
    </style:style>
    <style:style style:name="T39_9" style:family="text" style:parent-style-name="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p">
      <style:text-properties fo:language="en" fo:language-asian="en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p">
      <style:text-properties fo:language="en" fo:language-asian="en" fo:language-complex="none"/>
    </style:style>
    <style:style style:name="T4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p">
      <style:text-properties fo:language="en" fo:language-asian="en" fo:language-complex="none"/>
    </style:style>
    <style:style style:name="T4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p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p">
      <style:text-properties fo:language="he" fo:language-asian="he" fo:language-complex="none"/>
    </style:style>
    <style:style style:name="T4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p">
      <style:text-properties fo:language="he" fo:language-asian="he" fo:language-complex="none"/>
    </style:style>
    <style:style style:name="T4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p">
      <style:text-properties fo:language="he" fo:language-asian="he" fo:language-complex="none"/>
    </style:style>
    <style:style style:name="T41_7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p">
      <style:text-properties fo:language="en" fo:language-asian="en" fo:language-complex="none"/>
    </style:style>
    <style:style style:name="T4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p">
      <style:text-properties fo:language="en" fo:language-asian="en" fo:language-complex="none"/>
    </style:style>
    <style:style style:name="T4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p">
      <style:text-properties fo:language="he" fo:language-asian="he" fo:language-complex="none"/>
    </style:style>
    <style:style style:name="T4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p">
      <style:text-properties fo:language="he" fo:language-asian="he" fo:language-complex="none"/>
    </style:style>
    <style:style style:name="T4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p">
      <style:text-properties fo:language="he" fo:language-asian="he" fo:language-complex="none"/>
    </style:style>
    <style:style style:name="T4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8" style:family="text" style:parent-style-name="p">
      <style:text-properties fo:language="he" fo:language-asian="he" fo:language-complex="none"/>
    </style:style>
    <style:style style:name="T43_9" style:family="text" style:parent-style-name="p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p">
      <style:text-properties fo:language="en" fo:language-asian="en" fo:language-complex="none"/>
    </style:style>
    <style:style style:name="T4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p">
      <style:text-properties fo:language="en" fo:language-asian="en" fo:language-complex="none"/>
    </style:style>
    <style:style style:name="T4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6" style:family="text" style:parent-style-name="p">
      <style:text-properties fo:language="en" fo:language-asian="en" fo:language-complex="none"/>
    </style:style>
    <style:style style:name="T4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8" style:family="text" style:parent-style-name="p">
      <style:text-properties fo:language="en" fo:language-asian="en" fo:language-complex="none"/>
    </style:style>
    <style:style style:name="T44_9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j">
      <style:text-properties fo:language="he" fo:language-asian="he" fo:language-complex="none"/>
    </style:style>
    <style:style style:name="T45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j">
      <style:text-properties fo:language="he" fo:language-asian="he" fo:language-complex="none"/>
    </style:style>
    <style:style style:name="T45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j">
      <style:text-properties fo:language="he" fo:language-asian="he" fo:language-complex="none"/>
    </style:style>
    <style:style style:name="T45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 style:parent-style-name="j">
      <style:text-properties fo:language="he" fo:language-asian="he" fo:language-complex="none"/>
    </style:style>
    <style:style style:name="T45_9" style:family="text" style:parent-style-name="j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j">
      <style:text-properties fo:language="en" fo:language-asian="en" fo:language-complex="none"/>
    </style:style>
    <style:style style:name="T46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j">
      <style:text-properties fo:language="en" fo:language-asian="en" fo:language-complex="none"/>
    </style:style>
    <style:style style:name="T46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j">
      <style:text-properties fo:language="en" fo:language-asian="en" fo:language-complex="none"/>
    </style:style>
    <style:style style:name="T46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 style:parent-style-name="j">
      <style:text-properties fo:language="en" fo:language-asian="en" fo:language-complex="none"/>
    </style:style>
    <style:style style:name="T46_9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p">
      <style:text-properties fo:language="he" fo:language-asian="he" fo:language-complex="none"/>
    </style:style>
    <style:style style:name="T4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p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p">
      <style:text-properties fo:language="en" fo:language-asian="en" fo:language-complex="none"/>
    </style:style>
    <style:style style:name="T4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p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b">
      <style:text-properties fo:language="he" fo:language-asian="he" fo:language-complex="he" fo:country-complex="IL"/>
    </style:style>
    <style:style style:name="T49_2" style:family="text" style:parent-style-name="b">
      <style:text-properties fo:background-color="#ffff00" fo:color="#000000" fo:language="he" fo:language-asian="he" fo:language-complex="he" fo:country-complex="IL"/>
    </style:style>
    <style:style style:name="T49_3" style:family="text" style:parent-style-name="b">
      <style:text-properties fo:language="he" fo:language-asian="he" fo:language-complex="none"/>
    </style:style>
    <style:style style:name="T49_4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5" style:family="text" style:parent-style-name="b">
      <style:text-properties fo:language="he" fo:language-asian="he" fo:language-complex="none"/>
    </style:style>
    <style:style style:name="T49_6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7" style:family="text" style:parent-style-name="b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b">
      <style:text-properties fo:language="en" fo:language-asian="en" fo:language-complex="none"/>
    </style:style>
    <style:style style:name="T50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b">
      <style:text-properties fo:language="en" fo:language-asian="en" fo:language-complex="none"/>
    </style:style>
    <style:style style:name="T50_5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j">
      <style:text-properties fo:language="he" fo:language-asian="he" fo:language-complex="he" fo:country-complex="IL"/>
    </style:style>
    <style:style style:name="T51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3" style:family="text" style:parent-style-name="j">
      <style:text-properties fo:language="he" fo:language-asian="he" fo:language-complex="none"/>
    </style:style>
    <style:style style:name="T51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5" style:family="text" style:parent-style-name="j">
      <style:text-properties fo:language="he" fo:language-asian="he" fo:language-complex="none"/>
    </style:style>
    <style:style style:name="T51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7" style:family="text" style:parent-style-name="j">
      <style:text-properties fo:language="he" fo:language-asian="he" fo:language-complex="none"/>
    </style:style>
    <style:style style:name="T51_8" style:family="text" style:parent-style-name="j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j">
      <style:text-properties fo:language="en" fo:language-asian="en" fo:language-complex="none"/>
    </style:style>
    <style:style style:name="T52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3" style:family="text" style:parent-style-name="j">
      <style:text-properties fo:language="en" fo:language-asian="en" fo:language-complex="none"/>
    </style:style>
    <style:style style:name="T52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5" style:family="text" style:parent-style-name="j">
      <style:text-properties fo:language="en" fo:language-asian="en" fo:language-complex="none"/>
    </style:style>
    <style:style style:name="T52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7" style:family="text" style:parent-style-name="j">
      <style:text-properties fo:language="en" fo:language-asian="en" fo:language-complex="none"/>
    </style:style>
    <style:style style:name="T52_8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b">
      <style:text-properties fo:language="he" fo:language-asian="he" fo:language-complex="none"/>
    </style:style>
    <style:style style:name="T53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b">
      <style:text-properties fo:language="he" fo:language-asian="he" fo:language-complex="none"/>
    </style:style>
    <style:style style:name="T53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6" style:family="text" style:parent-style-name="b">
      <style:text-properties fo:language="he" fo:language-asian="he" fo:language-complex="none"/>
    </style:style>
    <style:style style:name="T53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8" style:family="text" style:parent-style-name="b">
      <style:text-properties fo:language="he" fo:language-asian="he" fo:language-complex="none"/>
    </style:style>
    <style:style style:name="T53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0" style:family="text" style:parent-style-name="b">
      <style:text-properties fo:language="he" fo:language-asian="he" fo:language-complex="none"/>
    </style:style>
    <style:style style:name="T53_1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2" style:family="text" style:parent-style-name="b">
      <style:text-properties fo:language="he" fo:language-asian="he" fo:language-complex="none"/>
    </style:style>
    <style:style style:name="T53_13" style:family="text" style:parent-style-name="b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b">
      <style:text-properties fo:language="en" fo:language-asian="en" fo:language-complex="none"/>
    </style:style>
    <style:style style:name="T54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4" style:family="text" style:parent-style-name="b">
      <style:text-properties fo:language="en" fo:language-asian="en" fo:language-complex="none"/>
    </style:style>
    <style:style style:name="T54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6" style:family="text" style:parent-style-name="b">
      <style:text-properties fo:language="en" fo:language-asian="en" fo:language-complex="none"/>
    </style:style>
    <style:style style:name="T54_7" style:family="text" style:parent-style-name="b">
      <style:text-properties fo:font-style="italic" style:font-style-asian="italic" style:font-style-complex="italic" fo:language="en" fo:language-asian="en" fo:language-complex="none"/>
    </style:style>
    <style:style style:name="T54_8" style:family="text" style:parent-style-name="b">
      <style:text-properties fo:language="en" fo:language-asian="en" fo:language-complex="none"/>
    </style:style>
    <style:style style:name="T54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10" style:family="text" style:parent-style-name="b">
      <style:text-properties fo:language="en" fo:language-asian="en" fo:language-complex="none"/>
    </style:style>
    <style:style style:name="T54_11" style:family="text" style:parent-style-name="b">
      <style:text-properties fo:font-style="italic" style:font-style-asian="italic" style:font-style-complex="italic" fo:language="en" fo:language-asian="en" fo:language-complex="none"/>
    </style:style>
    <style:style style:name="T54_12" style:family="text" style:parent-style-name="b">
      <style:text-properties fo:language="en" fo:language-asian="en" fo:language-complex="none"/>
    </style:style>
    <style:style style:name="T54_1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14" style:family="text" style:parent-style-name="b">
      <style:text-properties fo:language="en" fo:language-asian="en" fo:language-complex="none"/>
    </style:style>
    <style:style style:name="T54_1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16" style:family="text" style:parent-style-name="b">
      <style:text-properties fo:language="en" fo:language-asian="en" fo:language-complex="none"/>
    </style:style>
    <style:style style:name="T54_17" style:family="text" style:parent-style-name="b">
      <style:text-properties fo:font-style="italic" style:font-style-asian="italic" style:font-style-complex="italic" fo:language="en" fo:language-asian="en" fo:language-complex="none"/>
    </style:style>
    <style:style style:name="T54_18" style:family="text" style:parent-style-name="b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b">
      <style:text-properties fo:language="he" fo:language-asian="he" fo:language-complex="none"/>
    </style:style>
    <style:style style:name="T55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b">
      <style:text-properties fo:language="he" fo:language-asian="he" fo:language-complex="none"/>
    </style:style>
    <style:style style:name="T55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b">
      <style:text-properties fo:language="he" fo:language-asian="he" fo:language-complex="none"/>
    </style:style>
    <style:style style:name="T55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8" style:family="text" style:parent-style-name="b">
      <style:text-properties fo:language="he" fo:language-asian="he" fo:language-complex="none"/>
    </style:style>
    <style:style style:name="T55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0" style:family="text" style:parent-style-name="b">
      <style:text-properties fo:language="he" fo:language-asian="he" fo:language-complex="none"/>
    </style:style>
    <style:style style:name="T55_1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2" style:family="text" style:parent-style-name="b">
      <style:text-properties fo:language="he" fo:language-asian="he" fo:language-complex="none"/>
    </style:style>
    <style:style style:name="T55_13" style:family="text" style:parent-style-name="b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b">
      <style:text-properties fo:language="en" fo:language-asian="en" fo:language-complex="none"/>
    </style:style>
    <style:style style:name="T56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6_4" style:family="text" style:parent-style-name="b">
      <style:text-properties fo:language="en" fo:language-asian="en" fo:language-complex="none"/>
    </style:style>
    <style:style style:name="T56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6_6" style:family="text" style:parent-style-name="b">
      <style:text-properties fo:language="en" fo:language-asian="en" fo:language-complex="none"/>
    </style:style>
    <style:style style:name="T56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6_8" style:family="text" style:parent-style-name="b">
      <style:text-properties fo:language="en" fo:language-asian="en" fo:language-complex="none"/>
    </style:style>
    <style:style style:name="T56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6_10" style:family="text" style:parent-style-name="b">
      <style:text-properties fo:language="en" fo:language-asian="en" fo:language-complex="none"/>
    </style:style>
    <style:style style:name="T56_1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6_12" style:family="text" style:parent-style-name="b">
      <style:text-properties fo:language="en" fo:language-asian="en" fo:language-complex="none"/>
    </style:style>
    <style:style style:name="T56_1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j">
      <style:text-properties fo:language="he" fo:language-asian="he" fo:language-complex="none"/>
    </style:style>
    <style:style style:name="T57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j">
      <style:text-properties fo:language="he" fo:language-asian="he" fo:language-complex="none"/>
    </style:style>
    <style:style style:name="T57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6" style:family="text" style:parent-style-name="j">
      <style:text-properties fo:language="he" fo:language-asian="he" fo:language-complex="none"/>
    </style:style>
    <style:style style:name="T57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8" style:family="text" style:parent-style-name="b">
      <style:text-properties fo:language="he" fo:language-asian="he" fo:language-complex="none"/>
    </style:style>
    <style:style style:name="T57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0" style:family="text" style:parent-style-name="b">
      <style:text-properties fo:language="he" fo:language-asian="he" fo:language-complex="none"/>
    </style:style>
    <style:style style:name="T57_11" style:family="text" style:parent-style-name="b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j">
      <style:text-properties fo:language="en" fo:language-asian="en" fo:language-complex="none"/>
    </style:style>
    <style:style style:name="T58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 style:parent-style-name="j">
      <style:text-properties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T58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7" style:family="text">
      <style:text-properties fo:language="en" fo:language-asian="en" fo:language-complex="none"/>
    </style:style>
    <style:style style:name="T58_8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8_9" style:family="text" style:parent-style-name="b">
      <style:text-properties fo:language="en" fo:language-asian="en" fo:language-complex="none"/>
    </style:style>
    <style:style style:name="T58_10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8_11" style:family="text" style:parent-style-name="b">
      <style:text-properties fo:language="en" fo:language-asian="en" fo:language-complex="none"/>
    </style:style>
    <style:style style:name="T58_12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8_13" style:family="text" style:parent-style-name="b">
      <style:text-properties fo:language="en" fo:language-asian="en" fo:language-complex="none"/>
    </style:style>
    <style:style style:name="T58_14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b">
      <style:text-properties fo:language="he" fo:language-asian="he" fo:language-complex="none"/>
    </style:style>
    <style:style style:name="T59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4" style:family="text" style:parent-style-name="b">
      <style:text-properties fo:language="he" fo:language-asian="he" fo:language-complex="none"/>
    </style:style>
    <style:style style:name="T59_5" style:family="text" style:parent-style-name="b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b">
      <style:text-properties fo:language="en" fo:language-asian="en" fo:language-complex="none"/>
    </style:style>
    <style:style style:name="T60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0_4" style:family="text" style:parent-style-name="b">
      <style:text-properties fo:language="en" fo:language-asian="en" fo:language-complex="none"/>
    </style:style>
    <style:style style:name="T60_5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 style:parent-style-name="b">
      <style:text-properties fo:language="he" fo:language-asian="he" fo:language-complex="none"/>
    </style:style>
    <style:style style:name="T61_3" style:family="text" style:parent-style-name="b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 style:parent-style-name="b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j">
      <style:text-properties fo:language="he" fo:language-asian="he" fo:language-complex="none"/>
    </style:style>
    <style:style style:name="T63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4" style:family="text" style:parent-style-name="j">
      <style:text-properties fo:language="he" fo:language-asian="he" fo:language-complex="none"/>
    </style:style>
    <style:style style:name="T63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6" style:family="text" style:parent-style-name="j">
      <style:text-properties fo:language="he" fo:language-asian="he" fo:language-complex="none"/>
    </style:style>
    <style:style style:name="T63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8" style:family="text" style:parent-style-name="j">
      <style:text-properties fo:language="he" fo:language-asian="he" fo:language-complex="none"/>
    </style:style>
    <style:style style:name="T63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10" style:family="text" style:parent-style-name="j">
      <style:text-properties fo:language="he" fo:language-asian="he" fo:language-complex="none"/>
    </style:style>
    <style:style style:name="T63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12" style:family="text" style:parent-style-name="j">
      <style:text-properties fo:language="he" fo:language-asian="he" fo:language-complex="none"/>
    </style:style>
    <style:style style:name="T63_13" style:family="text" style:parent-style-name="j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j">
      <style:text-properties fo:language="en" fo:language-asian="en" fo:language-complex="none"/>
    </style:style>
    <style:style style:name="T64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4_4" style:family="text" style:parent-style-name="j">
      <style:text-properties fo:language="en" fo:language-asian="en" fo:language-complex="none"/>
    </style:style>
    <style:style style:name="T64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4_6" style:family="text" style:parent-style-name="j">
      <style:text-properties fo:language="en" fo:language-asian="en" fo:language-complex="none"/>
    </style:style>
    <style:style style:name="T64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4_8" style:family="text" style:parent-style-name="j">
      <style:text-properties fo:language="en" fo:language-asian="en" fo:language-complex="none"/>
    </style:style>
    <style:style style:name="T64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4_10" style:family="text" style:parent-style-name="j">
      <style:text-properties fo:language="en" fo:language-asian="en" fo:language-complex="none"/>
    </style:style>
    <style:style style:name="T64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4_12" style:family="text" style:parent-style-name="j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j">
      <style:text-properties fo:background-color="#ffff00" fo:color="#000000" fo:language="he" fo:language-asian="he" fo:language-complex="he" fo:country-complex="IL"/>
    </style:style>
    <style:style style:name="T65_2" style:family="text" style:parent-style-name="j">
      <style:text-properties fo:language="he" fo:language-asian="he" fo:language-complex="none"/>
    </style:style>
    <style:style style:name="T65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4" style:family="text" style:parent-style-name="j">
      <style:text-properties fo:language="he" fo:language-asian="he" fo:language-complex="none"/>
    </style:style>
    <style:style style:name="T65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6" style:family="text" style:parent-style-name="b">
      <style:text-properties fo:language="he" fo:language-asian="he" fo:language-complex="none"/>
    </style:style>
    <style:style style:name="T65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8" style:family="text" style:parent-style-name="b">
      <style:text-properties fo:language="he" fo:language-asian="he" fo:language-complex="none"/>
    </style:style>
    <style:style style:name="T65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0" style:family="text" style:parent-style-name="b">
      <style:text-properties fo:language="he" fo:language-asian="he" fo:language-complex="none"/>
    </style:style>
    <style:style style:name="T65_1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2" style:family="text" style:parent-style-name="b">
      <style:text-properties fo:language="he" fo:language-asian="he" fo:language-complex="none"/>
    </style:style>
    <style:style style:name="T65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4" style:family="text" style:parent-style-name="p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 style:parent-style-name="j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T66_4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6_5" style:family="text" style:parent-style-name="b">
      <style:text-properties fo:language="en" fo:language-asian="en" fo:language-complex="none"/>
    </style:style>
    <style:style style:name="T66_6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6_7" style:family="text" style:parent-style-name="b">
      <style:text-properties fo:language="en" fo:language-asian="en" fo:language-complex="none"/>
    </style:style>
    <style:style style:name="T66_8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6_9" style:family="text" style:parent-style-name="b">
      <style:text-properties fo:language="en" fo:language-asian="en" fo:language-complex="none"/>
    </style:style>
    <style:style style:name="T66_10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6_11" style:family="text" style:parent-style-name="b">
      <style:text-properties fo:language="en" fo:language-asian="en" fo:language-complex="none"/>
    </style:style>
    <style:style style:name="T66_12" style:family="text">
      <style:text-properties fo:language="en" fo:language-asian="en" fo:language-complex="none"/>
    </style:style>
    <style:style style:name="T66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14" style:family="text" style:parent-style-name="p">
      <style:text-properties fo:language="en" fo:language-asian="en" fo:language-complex="none"/>
    </style:style>
    <style:style style:name="T66_15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j">
      <style:text-properties fo:language="he" fo:language-asian="he" fo:language-complex="he" fo:country-complex="IL"/>
    </style:style>
    <style:style style:name="T67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3" style:family="text" style:parent-style-name="j">
      <style:text-properties fo:language="he" fo:language-asian="he" fo:language-complex="none"/>
    </style:style>
    <style:style style:name="T67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5" style:family="text" style:parent-style-name="j">
      <style:text-properties fo:language="he" fo:language-asian="he" fo:language-complex="none"/>
    </style:style>
    <style:style style:name="T67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7" style:family="text" style:parent-style-name="j">
      <style:text-properties fo:language="he" fo:language-asian="he" fo:language-complex="none"/>
    </style:style>
    <style:style style:name="T67_8" style:family="text" style:parent-style-name="j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j">
      <style:text-properties fo:language="en" fo:language-asian="en" fo:language-complex="none"/>
    </style:style>
    <style:style style:name="T68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8_3" style:family="text" style:parent-style-name="j">
      <style:text-properties fo:language="en" fo:language-asian="en" fo:language-complex="none"/>
    </style:style>
    <style:style style:name="T68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8_5" style:family="text" style:parent-style-name="j">
      <style:text-properties fo:language="en" fo:language-asian="en" fo:language-complex="none"/>
    </style:style>
    <style:style style:name="T68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8_7" style:family="text" style:parent-style-name="j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2" style:family="text" style:parent-style-name="j">
      <style:text-properties fo:language="he" fo:language-asian="he" fo:language-complex="none"/>
    </style:style>
    <style:style style:name="T69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4" style:family="text" style:parent-style-name="j">
      <style:text-properties fo:language="he" fo:language-asian="he" fo:language-complex="none"/>
    </style:style>
    <style:style style:name="T69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6" style:family="text" style:parent-style-name="j">
      <style:text-properties fo:language="he" fo:language-asian="he" fo:language-complex="none"/>
    </style:style>
    <style:style style:name="T69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8" style:family="text" style:parent-style-name="j">
      <style:text-properties fo:language="he" fo:language-asian="he" fo:language-complex="none"/>
    </style:style>
    <style:style style:name="T69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0" style:family="text" style:parent-style-name="j">
      <style:text-properties fo:language="he" fo:language-asian="he" fo:language-complex="none"/>
    </style:style>
    <style:style style:name="T69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2" style:family="text" style:parent-style-name="j">
      <style:text-properties fo:language="he" fo:language-asian="he" fo:language-complex="none"/>
    </style:style>
    <style:style style:name="T69_13" style:family="text" style:parent-style-name="j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0_2" style:family="text" style:parent-style-name="j">
      <style:text-properties fo:language="en" fo:language-asian="en" fo:language-complex="none"/>
    </style:style>
    <style:style style:name="T70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0_4" style:family="text" style:parent-style-name="j">
      <style:text-properties fo:language="en" fo:language-asian="en" fo:language-complex="none"/>
    </style:style>
    <style:style style:name="T70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0_6" style:family="text" style:parent-style-name="j">
      <style:text-properties fo:language="en" fo:language-asian="en" fo:language-complex="none"/>
    </style:style>
    <style:style style:name="T70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0_8" style:family="text" style:parent-style-name="j">
      <style:text-properties fo:language="en" fo:language-asian="en" fo:language-complex="none"/>
    </style:style>
    <style:style style:name="T70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0_10" style:family="text" style:parent-style-name="j">
      <style:text-properties fo:language="en" fo:language-asian="en" fo:language-complex="none"/>
    </style:style>
    <style:style style:name="T70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0_12" style:family="text" style:parent-style-name="j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2" style:family="text" style:parent-style-name="j">
      <style:text-properties fo:language="he" fo:language-asian="he" fo:language-complex="none"/>
    </style:style>
    <style:style style:name="T71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4" style:family="text" style:parent-style-name="j">
      <style:text-properties fo:language="he" fo:language-asian="he" fo:language-complex="none"/>
    </style:style>
    <style:style style:name="T71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6" style:family="text" style:parent-style-name="j">
      <style:text-properties fo:language="he" fo:language-asian="he" fo:language-complex="none"/>
    </style:style>
    <style:style style:name="T71_7" style:family="text" style:parent-style-name="j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2_2" style:family="text" style:parent-style-name="j">
      <style:text-properties fo:language="en" fo:language-asian="en" fo:language-complex="none"/>
    </style:style>
    <style:style style:name="T72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2_4" style:family="text" style:parent-style-name="j">
      <style:text-properties fo:language="en" fo:language-asian="en" fo:language-complex="none"/>
    </style:style>
    <style:style style:name="T72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2_6" style:family="text" style:parent-style-name="j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2" style:family="text" style:parent-style-name="j">
      <style:text-properties fo:language="he" fo:language-asian="he" fo:language-complex="none"/>
    </style:style>
    <style:style style:name="T73_3" style:family="text" style:parent-style-name="j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4_2" style:family="text" style:parent-style-name="j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j">
      <style:text-properties fo:background-color="#ffff00" fo:color="#000000" fo:language="he" fo:language-asian="he" fo:language-complex="he" fo:country-complex="IL"/>
    </style:style>
    <style:style style:name="T75_2" style:family="text" style:parent-style-name="j">
      <style:text-properties fo:language="he" fo:language-asian="he" fo:language-complex="none"/>
    </style:style>
    <style:style style:name="T75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4" style:family="text" style:parent-style-name="j">
      <style:text-properties fo:language="he" fo:language-asian="he" fo:language-complex="none"/>
    </style:style>
    <style:style style:name="T75_5" style:family="text" style:parent-style-name="j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6_2" style:family="text" style:parent-style-name="j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2" style:family="text" style:parent-style-name="j">
      <style:text-properties fo:language="he" fo:language-asian="he" fo:language-complex="none"/>
    </style:style>
    <style:style style:name="T7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4" style:family="text" style:parent-style-name="p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8_2" style:family="text" style:parent-style-name="j">
      <style:text-properties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8_5" style:family="text" style:parent-style-name="p">
      <style:text-properties fo:language="en" fo:language-asian="en" fo:language-complex="none"/>
    </style:style>
    <style:style style:name="T78_6" style:family="text">
      <style:text-properties fo:language="en" fo:language-asian="en" fo:language-complex="none"/>
    </style:style>
    <style:style style:name="P79" style:family="paragraph" style:parent-style-name="Normal"/>
    <style:style style:name="T7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0" style:family="paragraph" style:parent-style-name="Normal"/>
    <style:style style:name="T80_1" style:family="text"/>
    <style:style style:name="T80_2" style:family="text"/>
    <style:style style:name="T80_3" style:family="text">
      <style:text-properties fo:color="#0000ee" fo:language="none" fo:language-asian="none" fo:language-complex="none" style:text-underline-style="solid" style:text-underline-color="font-color"/>
    </style:style>
    <style:style style:name="T80_4" style:family="text"/>
    <style:style style:name="T80_5" style:family="text"/>
    <style:style style:name="T80_6" style:family="text">
      <style:text-properties fo:color="#0000ee" fo:language="none" fo:language-asian="none" fo:language-complex="none" style:text-underline-style="solid" style:text-underline-color="font-color"/>
    </style:style>
    <style:style style:name="T80_7" style:family="text"/>
    <style:style style:name="T80_8" style:family="text">
      <style:text-properties fo:font-style="italic" style:font-style-asian="italic" style:font-style-complex="italic" fo:language="none" fo:language-asian="none" fo:language-complex="none"/>
    </style:style>
    <style:style style:name="T80_9" style:family="text"/>
    <style:style style:name="T80_10" style:family="text"/>
    <style:style style:name="T80_11" style:family="text">
      <style:text-properties fo:color="#0000ee" fo:language="none" fo:language-asian="none" fo:language-complex="none" style:text-underline-style="solid" style:text-underline-color="font-color"/>
    </style:style>
    <style:style style:name="T80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בְּהַעֲלֹתְךָ</text:span><text:span text:style-name="T1_4"><text:s/>|<text:s/>Parashat<text:s/>b'ha-Alotekha<text:s/>(Numbers<text:s/>8:1-12:16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2<text:s/>00:21:43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b'ha-Alotekha<text:s/>|<text:s/>Sefer<text:s/>b'Midbar<text:s/>(Numb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751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'<text:s/>is<text:s/>absent<text:s/>from<text:s/>this<text:s/>parashah.<text:s/>Parashat<text:s/>b'ha-Alotekha<text:s/></text:span><text:span text:style-name="T13_19">(Numbers<text:s/>8:1-12:16)</text:span><text:span text:style-name="T13_20"><text:s/>in<text:s/>the<text:s/>annual<text:s/>Torah<text:s/>reading<text:s/>cycle<text:s/>is<text:s/>the<text:s/>third<text:s/>parashah<text:s/>in<text:s/>Sefer<text:s/>b'Midbar.<text:s/>It<text:s/>is<text:s/>preceded<text:s/>by<text:s/>parashat<text:s/></text:span><text:span text:style-name="T13_21"><text:a xlink:type="simple" xlink:href="https://opensiddur.org/readings-and-sourcetexts/weekly-torah-readings/annual-cycle/sefer-bamidbar/parashat-naso/parashat-naso-color-coded-according-to-its-narrative-layers/"><text:span text:style-name="T13_22">Naso</text:span></text:a></text:span><text:span text:style-name="T13_23"><text:s/></text:span><text:span text:style-name="T13_24">(Numbers<text:s/>4:21-7:89)</text:span><text:span text:style-name="T13_25">.<text:s/>Parashat<text:s/></text:span><text:span text:style-name="T13_26"><text:a xlink:type="simple" xlink:href="https://opensiddur.org/readings-and-sourcetexts/weekly-torah-readings/annual-cycle/sefer-bamidbar/parashat-shlah/parashat-shlah-color-coded-according-to-its-narrative-layers/"><text:span text:style-name="T13_27">Shlaḥ</text:span></text:a></text:span><text:span text:style-name="T13_28"><text:s/></text:span><text:span text:style-name="T13_29">(Numbers<text:s/>13:1-15:41)</text:span><text:span text:style-name="T13_30">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ח<text:s/></text:span><text:span text:style-name="T17_2">א</text:span><text:span text:style-name="T17_3"> וַיְדַבֵּ֥ר<text:s/>יְהֹוָ֖ה<text:s/>אֶל־מֹשֶׁ֥ה<text:s/>לֵּאמֹֽר׃<text:s/></text:span><text:span text:style-name="T17_4">ב</text:span><text:span text:style-name="T17_5"> דַּבֵּר֙<text:s/>אֶֽל־אַהֲרֹ֔ן<text:s/>וְאָמַרְתָּ֖<text:s/>אֵלָ֑יו<text:s/>בְּהַעֲלֹֽתְךָ֙<text:s/>אֶת־הַנֵּרֹ֔ת<text:s/>אֶל־מוּל֙<text:s/>פְּנֵ֣י<text:s/>הַמְּנוֹרָ֔ה<text:s/>יָאִ֖ירוּ<text:s/>שִׁבְעַ֥ת<text:s/>הַנֵּרֽוֹת׃<text:s/></text:span><text:span text:style-name="T17_6">ג</text:span><text:span text:style-name="T17_7"> וַיַּ֤עַשׂ<text:s/>כֵּן֙<text:s/>אַהֲרֹ֔ן<text:s/>אֶל־מוּל֙<text:s/>פְּנֵ֣י<text:s/>הַמְּנוֹרָ֔ה<text:s/>הֶעֱלָ֖ה<text:s/>נֵרֹתֶ֑יהָ<text:s/>כַּֽאֲשֶׁ֛ר<text:s/>צִוָּ֥ה<text:s/>יְהֹוָ֖ה<text:s/>אֶת־מֹשֶֽׁה׃<text:s/></text:span><text:span text:style-name="T17_8">ד</text:span><text:span text:style-name="T17_9"> וְזֶ֨ה<text:s/>מַעֲשֵׂ֤ה<text:s/>הַמְּנֹרָה֙<text:s/>מִקְשָׁ֣ה<text:s/>זָהָ֔ב<text:s/>עַד־יְרֵכָ֥הּ<text:s/>עַד־פִּרְחָ֖הּ<text:s/>מִקְשָׁ֣ה<text:s/>הִ֑וא<text:s/>כַּמַּרְאֶ֗ה<text:s/>אֲשֶׁ֨ר<text:s/>הֶרְאָ֤ה<text:s/>יְהֹוָה֙<text:s/>אֶת־מֹשֶׁ֔ה<text:s/>כֵּ֥ן<text:s/>עָשָׂ֖ה<text:s/>אֶת־הַמְּנֹרָֽה׃</text:span><text:span text:style-name="T17_10"><text:s/></text:span></text:p>
          </table:table-cell>
          <table:table-cell table:style-name="Cell12">
            <text:p text:style-name="P18"><text:span text:style-name="T18_1">8<text:s/></text:span><text:span text:style-name="T18_2">1</text:span><text:span text:style-name="T18_3"> YHVH<text:s/>spoke<text:s/>to<text:s/>Mosheh,<text:s/>saying:<text:s/></text:span><text:span text:style-name="T18_4">2</text:span><text:span text:style-name="T18_5"> Speak<text:s/>to<text:s/>Aharon<text:s/>and<text:s/>say<text:s/>to<text:s/>him:<text:s/>"When<text:s/>you<text:s/>draw<text:s/>up<text:s/>the<text:s/>nerot/lampwicks,<text:s/>toward<text:s/>the<text:s/>front<text:s/>of<text:s/>the<text:s/>Menorah<text:s/>let<text:s/>the<text:s/>seven<text:s/>nerot<text:s/>give<text:s/>light."<text:s/></text:span><text:span text:style-name="T18_6">3</text:span><text:span text:style-name="T18_7"> Aharon<text:s/>did<text:s/>thus;<text:s/>toward<text:s/>the<text:s/>front<text:s/>of<text:s/>the<text:s/>Menorah<text:s/>he<text:s/>drew<text:s/>up<text:s/>the<text:s/>nerot,<text:s/>as<text:s/>YHVH<text:s/>had<text:s/>commanded<text:s/>Mosheh.</text:span><text:span text:style-name="T18_8"><text:s/></text:span><text:span text:style-name="T18_9">4</text:span><text:span text:style-name="T18_10"> Now<text:s/>this<text:s/>(was)<text:s/>the<text:s/>constructed-pattern<text:s/>of<text:s/>the<text:s/>Menorah:<text:s/>hammered-work<text:s/>of<text:s/>gold,<text:s/>(even)<text:s/>up<text:s/>to<text:s/>its<text:s/>stem,<text:s/>up<text:s/>to<text:s/>its<text:s/>petals,<text:s/>it<text:s/>was<text:s/>hammered-work.<text:s/>According<text:s/>to<text:s/>the<text:s/>vision<text:s/>that<text:s/>YHVH<text:s/>had<text:s/>Mosheh<text:s/>see,<text:s/>thus<text:s/>the<text:s/>Menorah<text:s/>was<text:s/>made.</text:span></text:p>
          </table:table-cell>
        </table:table-row>
        <table:table-row table:style-name="Row7">
          <table:table-cell table:style-name="Cell13">
            <text:p text:style-name="P19"><text:span text:style-name="T19_1">ה</text:span><text:span text:style-name="T19_2"> וַיְדַבֵּ֥ר<text:s/>יְהֹוָ֖ה<text:s/>אֶל־מֹשֶׁ֥ה<text:s/>לֵּאמֹֽר׃<text:s/></text:span><text:span text:style-name="T19_3">ו</text:span><text:span text:style-name="T19_4"> קַ֚ח<text:s/>אֶת־הַלְוִיִּ֔ם<text:s/>מִתּ֖וֹךְ<text:s/>בְּנֵ֣י<text:s/>יִשְׂרָאֵ֑ל<text:s/>וְטִהַרְתָּ֖<text:s/>אֹתָֽם׃<text:s/></text:span><text:span text:style-name="T19_5">ז</text:span><text:span text:style-name="T19_6"> וְכֹֽה־תַעֲשֶׂ֤ה<text:s/>לָהֶם֙<text:s/>לְטַֽהֲרָ֔ם<text:s/>הַזֵּ֥ה<text:s/>עֲלֵיהֶ֖ם<text:s/>מֵ֣י<text:s/>חַטָּ֑את<text:s/>וְהֶעֱבִ֤ירוּ<text:s/>תַ֙עַר֙<text:s/>עַל־כׇּל־בְּשָׂרָ֔ם<text:s/>וְכִבְּס֥וּ<text:s/>בִגְדֵיהֶ֖ם<text:s/>וְהִטֶּהָֽרוּ׃<text:s/></text:span><text:span text:style-name="T19_7">ח</text:span><text:span text:style-name="T19_8"> וְלָֽקְחוּ֙<text:s/>פַּ֣ר<text:s/>בֶּן־בָּקָ֔ר<text:s/>וּמִ֨נְחָת֔וֹ<text:s/>סֹ֖לֶת<text:s/>בְּלוּלָ֣ה<text:s/>בַשָּׁ֑מֶן<text:s/>וּפַר־שֵׁנִ֥י<text:s/>בֶן־בָּקָ֖ר<text:s/>תִּקַּ֥ח<text:s/>לְחַטָּֽאת׃<text:s/></text:span><text:span text:style-name="T19_9">ט</text:span><text:span text:style-name="T19_10"> וְהִקְרַבְתָּ֙<text:s/>אֶת־הַלְוִיִּ֔ם<text:s/>לִפְנֵ֖י<text:s/>אֹ֣הֶל<text:s/>מוֹעֵ֑ד<text:s/>וְהִ֨קְהַלְתָּ֔<text:s/>אֶֽת־כׇּל־עֲדַ֖ת<text:s/>בְּנֵ֥י<text:s/>יִשְׂרָאֵֽל׃</text:span><text:span text:style-name="T19_11"><text:s/></text:span><text:span text:style-name="T19_12">י</text:span><text:span text:style-name="T19_13"> וְהִקְרַבְתָּ֥<text:s/>אֶת־הַלְוִיִּ֖ם<text:s/>לִפְנֵ֣י<text:s/>יְהֹוָ֑ה</text:span><text:span text:style-name="T19_14"><text:s/></text:span><text:span text:style-name="T19_15">וְסָמְכ֧וּ<text:s/>בְנֵי־יִשְׂרָאֵ֛ל<text:s/>אֶת־יְדֵיהֶ֖ם<text:s/>עַל־הַלְוִיִּֽם׃</text:span><text:span text:style-name="T19_16"><text:s/></text:span><text:span text:style-name="T19_17">יא</text:span><text:span text:style-name="T19_18"> וְהֵנִיף֩<text:s/>אַהֲרֹ֨ן<text:s/>אֶת־הַלְוִיִּ֤ם<text:s/>תְּנוּפָה֙<text:s/>לִפְנֵ֣י<text:s/>יְהֹוָ֔ה<text:s/>מֵאֵ֖ת<text:s/>בְּנֵ֣י<text:s/>יִשְׂרָאֵ֑ל<text:s/>וְהָי֕וּ<text:s/>לַעֲבֹ֖ד<text:s/>אֶת־עֲבֹדַ֥ת<text:s/>יְהֹוָה׃<text:s/></text:span><text:span text:style-name="T19_19">יב</text:span><text:span text:style-name="T19_20"> וְהַלְוִיִּם֙<text:s/>יִסְמְכ֣וּ<text:s/>אֶת־יְדֵיהֶ֔ם<text:s/>עַ֖ל<text:s/>רֹ֣אשׁ<text:s/>הַפָּרִ֑ים<text:s/>וַ֠עֲשֵׂ֠ה<text:s/>אֶת־הָאֶחָ֨ד<text:s/>חַטָּ֜את<text:s/>וְאֶת־הָאֶחָ֤ד<text:s/>עֹלָה֙<text:s/>לַֽיהֹוָ֔ה<text:s/>לְכַפֵּ֖ר<text:s/>עַל־הַלְוִיִּֽם׃<text:s/></text:span><text:span text:style-name="T19_21">יג</text:span><text:span text:style-name="T19_22"> וְהַֽעֲמַדְתָּ֙<text:s/>אֶת־הַלְוִיִּ֔ם<text:s/>לִפְנֵ֥י<text:s/>אַהֲרֹ֖ן<text:s/>וְלִפְנֵ֣י<text:s/>בָנָ֑יו<text:s/>וְהֵנַפְתָּ֥<text:s/>אֹתָ֛ם<text:s/>תְּנוּפָ֖ה<text:s/>לַֽיהֹוָֽה׃<text:s/></text:span><text:span text:style-name="T19_23">יד</text:span><text:span text:style-name="T19_24"> וְהִבְדַּלְתָּ֙<text:s/>אֶת־הַלְוִיִּ֔ם<text:s/>מִתּ֖וֹךְ<text:s/>בְּנֵ֣י<text:s/>יִשְׂרָאֵ֑ל<text:s/>וְהָ֥יוּ<text:s/>לִ֖י<text:s/>הַלְוִיִּֽם׃</text:span><text:span text:style-name="T19_25"><text:s/></text:span></text:p>
          </table:table-cell>
          <table:table-cell table:style-name="Cell14">
            <text:p text:style-name="P20"><text:span text:style-name="T20_1">5</text:span><text:span text:style-name="T20_2"> Now<text:s/>YHVH<text:s/>spoke<text:s/>to<text:s/>Mosheh,<text:s/>saying:<text:s/></text:span><text:span text:style-name="T20_3">6</text:span><text:span text:style-name="T20_4"> "Take<text:s/>the<text:s/>Levi'im<text:s/>from<text:s/>the<text:s/>midst<text:s/>of<text:s/>the<text:s/>Children<text:s/>of<text:s/>Yisra'el,<text:s/>and<text:s/>purify<text:s/>them.</text:span><text:span text:style-name="T20_5"><text:s/></text:span><text:span text:style-name="T20_6">7</text:span><text:span text:style-name="T20_7"> Thus<text:s/>you<text:s/>are<text:s/>to<text:s/>do<text:s/>to<text:s/>them,<text:s/>in<text:s/>order<text:s/>to<text:s/>purify<text:s/>them:<text:s/>sprinkle<text:s/>on<text:s/>them<text:s/>Water<text:s/>of<text:s/>Ḥattat/decontamination;<text:s/>they<text:s/>are<text:s/>to<text:s/>pass<text:s/>a<text:s/>razor<text:s/>across<text:s/>their<text:s/>whole<text:s/>body,<text:s/>and<text:s/>are<text:s/>to<text:s/>scrub<text:s/>their<text:s/>garments<text:s/>—<text:s/>then<text:s/>they<text:s/>will<text:s/>have<text:s/>purified<text:s/>themselves.<text:s/></text:span><text:span text:style-name="T20_8">8</text:span><text:span text:style-name="T20_9"> They<text:s/>are<text:s/>to<text:s/>take<text:s/>a<text:s/>bull,<text:s/>a<text:s/>young<text:s/>of<text:s/>the<text:s/>herd,<text:s/>and<text:s/>its<text:s/>grain-gift,<text:s/>flour<text:s/>mixed<text:s/>with<text:s/>oil,<text:s/>and<text:s/>a<text:s/>second<text:s/>bull,<text:s/>a<text:s/>young<text:s/>of<text:s/>the<text:s/>herd,<text:s/>you<text:s/>are<text:s/>to<text:s/>take<text:s/>for<text:s/>the<text:s/>ḥattat-offering.</text:span><text:span text:style-name="T20_10"><text:s/></text:span><text:span text:style-name="T20_11">9</text:span><text:span text:style-name="T20_12"> You<text:s/>are<text:s/>to<text:s/>have<text:s/>the<text:s/>Levi'im<text:s/>come-near<text:s/>before<text:s/>the<text:s/>Ohel<text:s/>Mo'ed;<text:s/>then<text:s/>you<text:s/>are<text:s/>to<text:s/>assemble<text:s/>the<text:s/>entire<text:s/>community<text:s/>of<text:s/>the<text:s/>Children<text:s/>of<text:s/>Yisra'el.</text:span><text:span text:style-name="T20_13"><text:s/></text:span><text:span text:style-name="T20_14">10</text:span><text:span text:style-name="T20_15"> You<text:s/>are<text:s/>to<text:s/>have<text:s/>the<text:s/>Levi'im<text:s/>come-near,<text:s/>before<text:s/>the<text:s/>presence<text:s/>of<text:s/>YHVH,</text:span><text:span text:style-name="T20_16"><text:s/></text:span><text:span text:style-name="T20_17">and<text:s/>the<text:s/>Children<text:s/>of<text:s/>Yisra'el<text:s/>are<text:s/>to<text:s/>lean<text:s/>their<text:s/>hands<text:s/>upon<text:s/>the<text:s/>Levi'im.</text:span><text:span text:style-name="T20_18"><text:s/></text:span><text:span text:style-name="T20_19">11</text:span><text:span text:style-name="T20_20"> Aharon<text:s/>is<text:s/>to<text:s/>elevate<text:s/>the<text:s/>Levi'im<text:s/>as<text:s/>an<text:s/>elevation-offering,<text:s/>before<text:s/>the<text:s/>presence<text:s/>of<text:s/>YHVH,<text:s/>on<text:s/>behalf<text:s/>of<text:s/>the<text:s/>Children<text:s/>of<text:s/>Yisra'el,<text:s/>that<text:s/>they<text:s/>may<text:s/>serve<text:s/>the<text:s/>serving-tasks<text:s/>of<text:s/>YHVH.<text:s/></text:span><text:span text:style-name="T20_21">12</text:span><text:span text:style-name="T20_22"> Then<text:s/>the<text:s/>Levi'im<text:s/>are<text:s/>to<text:s/>lean<text:s/>their<text:s/>hands<text:s/>on<text:s/>the<text:s/>head<text:s/>of<text:s/>the<text:s/>bulls;<text:s/>they<text:s/>are<text:s/>to<text:s/>assign<text:s/>the<text:s/>one<text:s/>as<text:s/>a<text:s/>ḥattat-offering<text:s/>and<text:s/>the<text:s/>other<text:s/>as<text:s/>an<text:s/>offering-up<text:s/>to<text:s/>YHVH,<text:s/>to<text:s/>effect-ransom<text:s/>for<text:s/>the<text:s/>Levi'im.<text:s/></text:span><text:span text:style-name="T20_23">13</text:span><text:span text:style-name="T20_24"> Thus<text:s/>you<text:s/>are<text:s/>to<text:s/>have<text:s/>the<text:s/>Levi'im<text:s/>stand<text:s/>before<text:s/>Aharon<text:s/>and<text:s/>before<text:s/>his<text:s/>sons<text:s/>and<text:s/>are<text:s/>to<text:s/>elevate<text:s/>them<text:s/>as<text:s/>an<text:s/>elevation-offering<text:s/>to<text:s/>YHVH.</text:span><text:span text:style-name="T20_25"><text:s/></text:span><text:span text:style-name="T20_26">14</text:span><text:span text:style-name="T20_27"> Now<text:s/>you<text:s/>are<text:s/>to<text:s/>separate<text:s/>the<text:s/>Levi'im<text:s/>from<text:s/>the<text:s/>midst<text:s/>of<text:s/>the<text:s/>Children<text:s/>of<text:s/>Yisra'el,<text:s/>mine<text:s/>are<text:s/>the<text:s/>Levi'im<text:s/>to<text:s/>be!"</text:span></text:p>
          </table:table-cell>
        </table:table-row>
        <table:table-row table:style-name="Row8">
          <table:table-cell table:style-name="Cell15">
            <text:p text:style-name="P21"><text:span text:style-name="T21_1">שני</text:span><text:span text:style-name="T21_2"><text:s/></text:span><text:span text:style-name="T21_3">טו</text:span><text:span text:style-name="T21_4"> וְאַֽחֲרֵי־כֵן֙<text:s/>יָבֹ֣אוּ<text:s/>הַלְוִיִּ֔ם<text:s/>לַעֲבֹ֖ד<text:s/>אֶת־אֹ֣הֶל<text:s/>מוֹעֵ֑ד<text:s/>וְטִֽהַרְתָּ֣<text:s/>אֹתָ֔ם<text:s/>וְהֵנַפְתָּ֥<text:s/>אֹתָ֖ם<text:s/>תְּנוּפָֽה׃<text:s/></text:span><text:span text:style-name="T21_5">טז</text:span><text:span text:style-name="T21_6"> כִּי֩<text:s/>נְתֻנִ֨ים<text:s/>נְתֻנִ֥ים<text:s/>הֵ֙מָּה֙<text:s/>לִ֔י<text:s/>מִתּ֖וֹךְ<text:s/>בְּנֵ֣י<text:s/>יִשְׂרָאֵ֑ל<text:s/>תַּ֩חַת֩<text:s/>פִּטְרַ֨ת<text:s/>כׇּל־רֶ֜חֶם<text:s/>בְּכ֥וֹר<text:s/>כֹּל֙<text:s/>מִבְּנֵ֣י<text:s/>יִשְׂרָאֵ֔ל<text:s/>לָקַ֥חְתִּי<text:s/>אֹתָ֖ם<text:s/>לִֽי׃<text:s/></text:span><text:span text:style-name="T21_7">יז</text:span><text:span text:style-name="T21_8"> כִּ֣י<text:s/>לִ֤י<text:s/>כׇל־בְּכוֹר֙<text:s/>בִּבְנֵ֣י<text:s/>יִשְׂרָאֵ֔ל<text:s/>בָּאָדָ֖ם<text:s/>וּבַבְּהֵמָ֑ה<text:s/>בְּי֗וֹם<text:s/>הַכֹּתִ֤י<text:s/>כׇל־בְּכוֹר֙<text:s/>בְּאֶ֣רֶץ<text:s/>מִצְרַ֔יִם<text:s/>הִקְדַּ֥שְׁתִּי<text:s/>אֹתָ֖ם<text:s/>לִֽי׃<text:s/></text:span><text:span text:style-name="T21_9">יח</text:span><text:span text:style-name="T21_10"> וָאֶקַּ֖ח<text:s/>אֶת־הַלְוִיִּ֑ם<text:s/>תַּ֥חַת<text:s/>כׇּל־בְּכ֖וֹר<text:s/>בִּבְנֵ֥י<text:s/>יִשְׂרָאֵֽל׃<text:s/></text:span><text:span text:style-name="T21_11">יט</text:span><text:span text:style-name="T21_12"> וָאֶתְּנָ֨ה<text:s/>אֶת־הַלְוִיִּ֜ם<text:s/>נְתֻנִ֣ים ׀<text:s/>לְאַהֲרֹ֣ן<text:s/>וּלְבָנָ֗יו<text:s/>מִתּוֹךְ֮<text:s/>בְּנֵ֣י<text:s/>יִשְׂרָאֵל֒<text:s/>לַעֲבֹ֞ד<text:s/>אֶת־עֲבֹדַ֤ת<text:s/>בְּנֵֽי־יִשְׂרָאֵל֙<text:s/>בְּאֹ֣הֶל<text:s/>מוֹעֵ֔ד<text:s/>וּלְכַפֵּ֖ר<text:s/>עַל־בְּנֵ֣י<text:s/>יִשְׂרָאֵ֑ל<text:s/>וְלֹ֨א<text:s/>יִהְיֶ֜ה<text:s/>בִּבְנֵ֤י<text:s/>יִשְׂרָאֵל֙<text:s/>נֶ֔גֶף<text:s/>בְּגֶ֥שֶׁת<text:s/>בְּנֵֽי־יִשְׂרָאֵ֖ל<text:s/>אֶל־הַקֹּֽדֶשׁ׃</text:span><text:span text:style-name="T21_13"><text:s/></text:span></text:p>
          </table:table-cell>
          <table:table-cell table:style-name="Cell16">
            <text:p text:style-name="P22"><text:span text:style-name="T22_1">15</text:span><text:span text:style-name="T22_2"> "After<text:s/>that<text:s/>the<text:s/>Levi'im<text:s/>may<text:s/>enter<text:s/>into<text:s/>the<text:s/>service<text:s/>of<text:s/>the<text:s/>Ohel<text:s/>Mo'ed,<text:s/>when<text:s/>you<text:s/>have<text:s/>purified<text:s/>them<text:s/>and<text:s/>elevated<text:s/>them<text:s/>as<text:s/>an<text:s/>elevation-offering.<text:s/></text:span><text:span text:style-name="T22_3">16</text:span><text:span text:style-name="T22_4"> For<text:s/>given-over,<text:s/>given-over<text:s/>are<text:s/>they<text:s/>to<text:s/>me<text:s/>from<text:s/>the<text:s/>midst<text:s/>of<text:s/>the<text:s/>Children<text:s/>of<text:s/>Yisra'el,<text:s/>in<text:s/>place<text:s/>of<text:s/>the<text:s/>breacher<text:s/>of<text:s/>every<text:s/>womb,<text:s/>the<text:s/>firstborn<text:s/>of<text:s/>every<text:s/>one<text:s/>of<text:s/>the<text:s/>Children<text:s/>of<text:s/>Yisra'el;<text:s/>I<text:s/>have<text:s/>taken<text:s/>them<text:s/>for<text:s/>myself.<text:s/></text:span><text:span text:style-name="T22_5">17</text:span><text:span text:style-name="T22_6"> For<text:s/>mine<text:s/>is<text:s/>every<text:s/>firstborn<text:s/>among<text:s/>the<text:s/>Children<text:s/>of<text:s/>Yisra'el,<text:s/>of<text:s/>human<text:s/>and<text:s/>of<text:s/>domesticated-animal;<text:s/>at<text:s/>the<text:s/>time<text:s/>that<text:s/>I<text:s/>struck<text:s/>down<text:s/>every<text:s/>firstborn<text:s/>in<text:s/>the<text:s/>land<text:s/>of<text:s/>Mitsrayim,<text:s/>I<text:s/>declared-them-holy<text:s/>for<text:s/>myself.<text:s/></text:span><text:span text:style-name="T22_7">18</text:span><text:span text:style-name="T22_8"> Now<text:s/>I<text:s/>take<text:s/>the<text:s/>Levi'im<text:s/>in<text:s/>place<text:s/>of<text:s/>every<text:s/>firstborn<text:s/>from<text:s/>the<text:s/>Children<text:s/>of<text:s/>Yisra'el,<text:s/></text:span><text:span text:style-name="T22_9">19</text:span><text:span text:style-name="T22_10"> and<text:s/>I<text:s/>give-over<text:s/>the<text:s/>Levi'im,<text:s/>(to<text:s/>be)<text:s/>given-over<text:s/>to<text:s/>Aharon<text:s/>and<text:s/>to<text:s/>his<text:s/>sons<text:s/>from<text:s/>the<text:s/>midst<text:s/>of<text:s/>the<text:s/>Children<text:s/>of<text:s/>Yisra'el,<text:s/>to<text:s/>serve<text:s/>the<text:s/>serving-tasks<text:s/>of<text:s/>the<text:s/>Children<text:s/>of<text:s/>Yisra'el<text:s/>in<text:s/>the<text:s/>Ohel<text:s/>Mo'ed,<text:s/>and<text:s/>to<text:s/>effect-ransom<text:s/>for<text:s/>the<text:s/>Children<text:s/>of<text:s/>Yisra'el,<text:s/>that<text:s/>there<text:s/>not<text:s/>be<text:s/>among<text:s/>the<text:s/>Children<text:s/>of<text:s/>Yisra'el<text:s/>(any)<text:s/>plague<text:s/>when<text:s/>the<text:s/>Children<text:s/>of<text:s/>Yisra'el<text:s/>encroach<text:s/>on<text:s/>the<text:s/>holy-things."</text:span></text:p>
          </table:table-cell>
        </table:table-row>
        <table:table-row table:style-name="Row9">
          <table:table-cell table:style-name="Cell17">
            <text:p text:style-name="P23"><text:span text:style-name="T23_1">כ</text:span><text:span text:style-name="T23_2"> וַיַּ֨עַשׂ<text:s/>מֹשֶׁ֧ה<text:s/>וְאַהֲרֹ֛ן<text:s/>וְכׇל־עֲדַ֥ת<text:s/>בְּנֵי־יִשְׂרָאֵ֖ל<text:s/>לַלְוִיִּ֑ם<text:s/>כְּ֠כֹ֠ל<text:s/>אֲשֶׁר־צִוָּ֨ה<text:s/>יְהֹוָ֤ה<text:s/>אֶת־מֹשֶׁה֙<text:s/>לַלְוִיִּ֔ם<text:s/>כֵּן־עָשׂ֥וּ<text:s/>לָהֶ֖ם<text:s/>בְּנֵ֥י<text:s/>יִשְׂרָאֵֽל׃<text:s/></text:span><text:span text:style-name="T23_3">כא</text:span><text:span text:style-name="T23_4"> וַיִּֽתְחַטְּא֣וּ<text:s/>הַלְוִיִּ֗ם<text:s/>וַֽיְכַבְּסוּ֙<text:s/>בִּגְדֵיהֶ֔ם<text:s/>וַיָּ֨נֶף<text:s/>אַהֲרֹ֥ן<text:s/>אֹתָ֛ם<text:s/>תְּנוּפָ֖ה<text:s/>לִפְנֵ֣י<text:s/>יְהֹוָ֑ה<text:s/>וַיְכַפֵּ֧ר<text:s/>עֲלֵיהֶ֛ם<text:s/>אַהֲרֹ֖ן<text:s/>לְטַהֲרָֽם׃<text:s/></text:span><text:span text:style-name="T23_5">כב</text:span><text:span text:style-name="T23_6"> וְאַחֲרֵי־כֵ֞ן<text:s/>בָּ֣אוּ<text:s/>הַלְוִיִּ֗ם<text:s/>לַעֲבֹ֤ד<text:s/>אֶת־עֲבֹֽדָתָם֙<text:s/>בְּאֹ֣הֶל<text:s/>מוֹעֵ֔ד</text:span><text:span text:style-name="T23_7"><text:s/></text:span><text:span text:style-name="T23_8">לִפְנֵ֥י<text:s/>אַהֲרֹ֖ן<text:s/>וְלִפְנֵ֣י<text:s/>בָנָ֑יו</text:span><text:span text:style-name="T23_9"><text:s/></text:span><text:span text:style-name="T23_10">כַּאֲשֶׁר֩<text:s/>צִוָּ֨ה<text:s/>יְהֹוָ֤ה<text:s/>אֶת־מֹשֶׁה֙</text:span><text:span text:style-name="T23_11"><text:s/></text:span><text:span text:style-name="T23_12">עַל־הַלְוִיִּ֔ם<text:s/>כֵּ֖ן<text:s/>עָשׂ֥וּ<text:s/>לָהֶֽם׃</text:span><text:span text:style-name="T23_13"><text:s/></text:span></text:p>
          </table:table-cell>
          <table:table-cell table:style-name="Cell18">
            <text:p text:style-name="P24"><text:span text:style-name="T24_1">20</text:span><text:span text:style-name="T24_2"> Mosheh,<text:s/>Aharon,<text:s/>and<text:s/>the<text:s/>entire<text:s/>community<text:s/>of<text:s/>Yisra'el<text:s/>did<text:s/>regarding<text:s/>the<text:s/>Levi'im<text:s/>according<text:s/>to<text:s/>all<text:s/>that<text:s/>YHVH<text:s/>had<text:s/>commanded<text:s/>Mosheh<text:s/>regarding<text:s/>the<text:s/>Levi'im,<text:s/>thus<text:s/>they<text:s/>did<text:s/>regarding<text:s/>them,<text:s/>the<text:s/>Children<text:s/>of<text:s/>Yisra'el.<text:s/></text:span><text:span text:style-name="T24_3">21</text:span><text:span text:style-name="T24_4"> The<text:s/>Levi'im<text:s/>decontaminated-themselves<text:s/>and<text:s/>scrubbed<text:s/>their<text:s/>garments;<text:s/>Aharon<text:s/>elevated<text:s/>them<text:s/>as<text:s/>an<text:s/>elevation-offering<text:s/>before<text:s/>the<text:s/>presence<text:s/>of<text:s/>YHVH,<text:s/>and<text:s/>Aharon<text:s/>effected-purgation<text:s/>for<text:s/>them,<text:s/>to<text:s/>purify<text:s/>them.</text:span><text:span text:style-name="T24_5"><text:s/></text:span><text:span text:style-name="T24_6">22</text:span><text:span text:style-name="T24_7"> After<text:s/>that<text:s/>the<text:s/>Levi'im<text:s/>entered<text:s/>to<text:s/>serve<text:s/>their<text:s/>serving-tasks<text:s/>in<text:s/>the<text:s/>Ohel<text:s/>Mo'ed,</text:span><text:span text:style-name="T24_8"><text:s/></text:span><text:span text:style-name="T24_9">in<text:s/>the<text:s/>presence<text:s/>of<text:s/>Aharon<text:s/>and<text:s/>in<text:s/>the<text:s/>presence<text:s/>of<text:s/>his<text:s/>sons:</text:span><text:span text:style-name="T24_10"><text:s/></text:span><text:span text:style-name="T24_11">as<text:s/>YHVH<text:s/>had<text:s/>commanded<text:s/>Mosheh</text:span><text:span text:style-name="T24_12"><text:s/></text:span><text:span text:style-name="T24_13">regarding<text:s/>the<text:s/>Levi'im,<text:s/>thus<text:s/>they<text:s/>did<text:s/>regarding<text:s/>them.</text:span></text:p>
          </table:table-cell>
        </table:table-row>
        <table:table-row table:style-name="Row10">
          <table:table-cell table:style-name="Cell19">
            <text:p text:style-name="P25"><text:span text:style-name="T25_1">כג</text:span><text:span text:style-name="T25_2"> וַיְדַבֵּ֥ר<text:s/>יְהֹוָ֖ה<text:s/>אֶל־מֹשֶׁ֥ה<text:s/>לֵּאמֹֽר׃<text:s/></text:span><text:span text:style-name="T25_3">כד</text:span><text:span text:style-name="T25_4"> זֹ֖את<text:s/>אֲשֶׁ֣ר<text:s/>לַלְוִיִּ֑ם<text:s/>מִבֶּן֩<text:s/>חָמֵ֨שׁ<text:s/>וְעֶשְׂרִ֤ים<text:s/>שָׁנָה֙<text:s/>וָמַ֔עְלָה<text:s/>יָבוֹא֙<text:s/>לִצְבֹ֣א<text:s/>צָבָ֔א<text:s/>בַּעֲבֹדַ֖ת<text:s/>אֹ֥הֶל<text:s/>מוֹעֵֽד׃<text:s/></text:span><text:span text:style-name="T25_5">כה</text:span><text:span text:style-name="T25_6"> וּמִבֶּן֙<text:s/>חֲמִשִּׁ֣ים<text:s/>שָׁנָ֔ה<text:s/>יָשׁ֖וּב<text:s/>מִצְּבָ֣א<text:s/>הָעֲבֹדָ֑ה<text:s/>וְלֹ֥א<text:s/>יַעֲבֹ֖ד<text:s/>עֽוֹד׃<text:s/></text:span><text:span text:style-name="T25_7">כו</text:span><text:span text:style-name="T25_8"> וְשֵׁרֵ֨ת<text:s/>אֶת־אֶחָ֜יו<text:s/>בְּאֹ֤הֶל<text:s/>מוֹעֵד֙<text:s/>לִשְׁמֹ֣ר<text:s/>מִשְׁמֶ֔רֶת<text:s/>וַעֲבֹדָ֖ה<text:s/>לֹ֣א<text:s/>יַעֲבֹ֑ד<text:s/>כָּ֛כָה<text:s/>תַּעֲשֶׂ֥ה<text:s/>לַלְוִיִּ֖ם<text:s/>בְּמִשְׁמְרֹתָֽם׃</text:span></text:p>
          </table:table-cell>
          <table:table-cell table:style-name="Cell20">
            <text:p text:style-name="P26"><text:span text:style-name="T26_1">23</text:span><text:span text:style-name="T26_2"> YHVH<text:s/>spoke<text:s/>to<text:s/>Mosheh,<text:s/>saying:<text:s/></text:span><text:span text:style-name="T26_3">24</text:span><text:span text:style-name="T26_4"> "This<text:s/>is<text:s/>what<text:s/>(is<text:s/>to<text:s/>be<text:s/>done)<text:s/>regarding<text:s/>the<text:s/>Levi'im:<text:s/>from<text:s/>the<text:s/>age<text:s/>of<text:s/>five<text:s/>and<text:s/>twenty<text:s/>years<text:s/>and<text:s/>upward,<text:s/>they<text:s/>are<text:s/>to<text:s/>enter<text:s/>the<text:s/>working-force,<text:s/>to<text:s/>join-the-force<text:s/>in<text:s/>the<text:s/>serving-tasks<text:s/>of<text:s/>the<text:s/>Ohel<text:s/>Mo'ed;<text:s/></text:span><text:span text:style-name="T26_5">25</text:span><text:span text:style-name="T26_6"> and<text:s/>from<text:s/>the<text:s/>age<text:s/>of<text:s/>fifty<text:s/>years,<text:s/>they<text:s/>are<text:s/>to<text:s/>retire<text:s/>from<text:s/>being-on-the-force<text:s/>for<text:s/>the<text:s/>serving-tasks,<text:s/>and<text:s/>shall<text:s/>not<text:s/>serve<text:s/>anymore.<text:s/></text:span><text:span text:style-name="T26_7">26</text:span><text:span text:style-name="T26_8"> They<text:s/>may<text:s/>attend<text:s/>upon<text:s/>their<text:s/>brothers<text:s/>in<text:s/>the<text:s/>Ohel<text:s/>Mo'ed,<text:s/>to<text:s/>keep<text:s/>the<text:s/>maintenance-duty,<text:s/>but<text:s/>serving-tasks<text:s/>they<text:s/>are<text:s/>not<text:s/>to<text:s/>serve.<text:s/>Thus<text:s/>are<text:s/>you<text:s/>to<text:s/>do<text:s/>regarding<text:s/>the<text:s/>Levi'im<text:s/>in<text:s/>reference<text:s/>to<text:s/>their<text:s/>duties."</text:span></text:p>
          </table:table-cell>
        </table:table-row>
        <table:table-row table:style-name="Row11">
          <table:table-cell table:style-name="Cell21">
            <text:p text:style-name="P27"><text:span text:style-name="T27_1">שלישי</text:span><text:span text:style-name="T27_2"><text:s/>ט<text:s/></text:span><text:span text:style-name="T27_3">א</text:span><text:span text:style-name="T27_4"> וַיְדַבֵּ֣ר<text:s/>יְהֹוָ֣ה<text:s/>אֶל־מֹשֶׁ֣ה<text:s/>בְמִדְבַּר־סִ֠ינַ֠י<text:s/>בַּשָּׁנָ֨ה<text:s/>הַשֵּׁנִ֜ית<text:s/>לְצֵאתָ֨ם<text:s/>מֵאֶ֧רֶץ<text:s/>מִצְרַ֛יִם<text:s/>בַּחֹ֥דֶשׁ<text:s/>הָרִאשׁ֖וֹן<text:s/>לֵאמֹֽר׃<text:s/></text:span><text:span text:style-name="T27_5">ב</text:span><text:span text:style-name="T27_6"> וְיַעֲשׂ֧וּ<text:s/>בְנֵי־יִשְׂרָאֵ֛ל<text:s/>אֶת־הַפָּ֖סַח<text:s/>בְּמוֹעֲדֽוֹ׃<text:s/></text:span><text:span text:style-name="T27_7">ג</text:span><text:span text:style-name="T27_8"> בְּאַרְבָּעָ֣ה<text:s/>עָשָֽׂר־י֠וֹם<text:s/>בַּחֹ֨דֶשׁ<text:s/>הַזֶּ֜ה<text:s/>בֵּ֧ין<text:s/>הָֽעַרְבַּ֛יִם<text:s/>תַּעֲשׂ֥וּ<text:s/>אֹת֖וֹ<text:s/>בְּמֹעֲד֑וֹ<text:s/>כְּכׇל־חֻקֹּתָ֥יו<text:s/>וּכְכׇל־מִשְׁפָּטָ֖יו<text:s/>תַּעֲשׂ֥וּ<text:s/>אֹתֽוֹ׃<text:s/></text:span><text:span text:style-name="T27_9">ד</text:span><text:span text:style-name="T27_10"> וַיְדַבֵּ֥ר<text:s/>מֹשֶׁ֛ה<text:s/>אֶל־בְּנֵ֥י<text:s/>יִשְׂרָאֵ֖ל<text:s/>לַעֲשֹׂ֥ת<text:s/>הַפָּֽסַח׃<text:s/></text:span><text:span text:style-name="T27_11">ה</text:span><text:span text:style-name="T27_12"> וַיַּעֲשׂ֣וּ<text:s/>אֶת־הַפֶּ֡סַח<text:s/>בָּרִאשׁ֡וֹן<text:s/>בְּאַרְבָּעָה֩<text:s/>עָשָׂ֨ר<text:s/>י֥וֹם<text:s/>לַחֹ֛דֶשׁ<text:s/>בֵּ֥ין<text:s/>הָעַרְבַּ֖יִם<text:s/>בְּמִדְבַּ֣ר<text:s/>סִינָ֑י<text:s/>כְּ֠כֹ֠ל<text:s/>אֲשֶׁ֨ר<text:s/>צִוָּ֤ה<text:s/>יְהֹוָה֙<text:s/>אֶת־מֹשֶׁ֔ה<text:s/>כֵּ֥ן<text:s/>עָשׂ֖וּ<text:s/>בְּנֵ֥י<text:s/>יִשְׂרָאֵֽל׃</text:span><text:span text:style-name="T27_13"><text:s/></text:span></text:p>
          </table:table-cell>
          <table:table-cell table:style-name="Cell22">
            <text:p text:style-name="P28"><text:span text:style-name="T28_1">9<text:s/></text:span><text:span text:style-name="T28_2">1</text:span><text:span text:style-name="T28_3"> YHVH<text:s/>spoke<text:s/>to<text:s/>Mosheh<text:s/>in<text:s/>the<text:s/>Wilderness<text:s/>of<text:s/>Sinai,<text:s/>in<text:s/>the<text:s/>second<text:s/>year<text:s/>of<text:s/>their<text:s/>going-out<text:s/>of<text:s/>the<text:s/>land<text:s/>of<text:s/>Mitsrayim,<text:s/>at<text:s/>the<text:s/>first<text:s/>New-moon,<text:s/>saying:<text:s/></text:span><text:span text:style-name="T28_4">2</text:span><text:span text:style-name="T28_5"> "The<text:s/>Children<text:s/>of<text:s/>Yisra'el<text:s/>are<text:s/>to<text:s/>sacrifice<text:s/>the<text:s/>Pesaḥ-offering<text:s/>at<text:s/>its<text:s/>appointed-time:<text:s/></text:span><text:span text:style-name="T28_6">3</text:span><text:span text:style-name="T28_7"> on<text:s/>the<text:s/>fourteenth<text:s/>day<text:s/>after<text:s/>this<text:s/>New-moon,<text:s/>between<text:s/>the<text:s/>setting-times,<text:s/>you<text:s/>are<text:s/>to<text:s/>sacrifice<text:s/>it<text:s/>at<text:s/>its<text:s/>appointed-time;<text:s/>according<text:s/>to<text:s/>all<text:s/>its<text:s/>laws,<text:s/>according<text:s/>to<text:s/>all<text:s/>its<text:s/>regulations,<text:s/>you<text:s/>are<text:s/>to<text:s/>sacrifice<text:s/>it."<text:s/></text:span><text:span text:style-name="T28_8">4</text:span><text:span text:style-name="T28_9"> So<text:s/>Mosheh<text:s/>spoke<text:s/>(instructions)<text:s/>to<text:s/>the<text:s/>Children<text:s/>of<text:s/>Yisra'el,<text:s/>to<text:s/>sacrifice<text:s/>the<text:s/>Pesaḥ-offering.<text:s/></text:span><text:span text:style-name="T28_10">5</text:span><text:span text:style-name="T28_11"> And<text:s/>they<text:s/>sacrificed<text:s/>the<text:s/>Pesaḥ-offering<text:s/>in<text:s/>the<text:s/>first<text:s/>(New-moon),<text:s/>on<text:s/>the<text:s/>fourteenth<text:s/>day<text:s/>after<text:s/>the<text:s/>New-moon,<text:s/>between<text:s/>the<text:s/>setting-times,<text:s/>in<text:s/>the<text:s/>Wilderness<text:s/>of<text:s/>Sinai.<text:s/>According<text:s/>to<text:s/>all<text:s/>that<text:s/>YHVH<text:s/>had<text:s/>commanded<text:s/>Mosheh,<text:s/>thus<text:s/>did<text:s/>the<text:s/>Children<text:s/>of<text:s/>Yisra'el.</text:span></text:p>
          </table:table-cell>
        </table:table-row>
        <table:table-row table:style-name="Row12">
          <table:table-cell table:style-name="Cell23">
            <text:p text:style-name="P29"><text:span text:style-name="T29_1">ו</text:span><text:span text:style-name="T29_2"> וַיְהִ֣י<text:s/>אֲנָשִׁ֗ים<text:s/>אֲשֶׁ֨ר<text:s/>הָי֤וּ<text:s/>טְמֵאִים֙<text:s/>לְנֶ֣פֶשׁ<text:s/>אָדָ֔ם<text:s/>וְלֹא־יָכְל֥וּ<text:s/>לַעֲשֹׂת־הַפֶּ֖סַח<text:s/>בַּיּ֣וֹם<text:s/>הַה֑וּא<text:s/>וַֽיִּקְרְב֞וּ<text:s/>לִפְנֵ֥י<text:s/>מֹשֶׁ֛ה<text:s/>וְלִפְנֵ֥י<text:s/>אַהֲרֹ֖ן<text:s/>בַּיּ֥וֹם<text:s/>הַהֽוּא׃<text:s/></text:span><text:span text:style-name="T29_3">ז</text:span><text:span text:style-name="T29_4"> וַ֠יֹּאמְר֠וּ<text:s/>הָאֲנָשִׁ֤ים<text:s/>הָהֵ֙מָּה֙<text:s/>אֵלָ֔יו<text:s/>אֲנַ֥חְנוּ<text:s/>טְמֵאִ֖ים<text:s/>לְנֶ֣פֶשׁ<text:s/>אָדָ֑ם<text:s/>לָ֣מָּה<text:s/>נִגָּרַ֗ע<text:s/>לְבִלְתִּ֨י<text:s/>הַקְרִ֜יב<text:s/>אֶת־קׇרְבַּ֤ן<text:s/>יְהֹוָה֙<text:s/>בְּמֹ֣עֲד֔וֹ<text:s/>בְּת֖וֹךְ<text:s/>בְּנֵ֥י<text:s/>יִשְׂרָאֵֽל׃<text:s/></text:span><text:span text:style-name="T29_5">ח</text:span><text:span text:style-name="T29_6"> וַיֹּ֥אמֶר<text:s/>אֲלֵהֶ֖ם<text:s/>מֹשֶׁ֑ה<text:s/>עִמְד֣וּ<text:s/>וְאֶשְׁמְעָ֔ה<text:s/>מַה־יְצַוֶּ֥ה<text:s/>יְהֹוָ֖ה<text:s/>לָכֶֽם׃</text:span><text:span text:style-name="T29_7"><text:s/></text:span></text:p>
          </table:table-cell>
          <table:table-cell table:style-name="Cell24">
            <text:p text:style-name="P30"><text:span text:style-name="T30_1">6</text:span><text:span text:style-name="T30_2"> But<text:s/>there<text:s/>were<text:s/>some<text:s/>men<text:s/>who<text:s/>were<text:s/>tamei<text:s/>by<text:s/>reason<text:s/>of<text:s/>a<text:s/>(dead)<text:s/>human<text:s/>person,<text:s/>and<text:s/>so<text:s/>were<text:s/>not<text:s/>able<text:s/>to<text:s/>sacrifice<text:s/>the<text:s/>Pesaḥ-offering<text:s/>on<text:s/>that<text:s/>day;<text:s/>coming-near<text:s/>before<text:s/>Mosheh<text:s/>and<text:s/>before<text:s/>Aharon<text:s/>on<text:s/>that<text:s/>day,<text:s/></text:span><text:span text:style-name="T30_3">7</text:span><text:span text:style-name="T30_4"> those<text:s/>men<text:s/>said<text:s/>to<text:s/>him:<text:s/>"We<text:s/>are<text:s/>tamei<text:s/>by<text:s/>reason<text:s/>of<text:s/>a<text:s/>(dead)<text:s/>human<text:s/>person;<text:s/>(but)<text:s/>why<text:s/>should<text:s/>we<text:s/>have<text:s/>(a<text:s/>privilege)<text:s/>taken-away,<text:s/>by<text:s/>not<text:s/>(being<text:s/>allowed)<text:s/>to<text:s/>bring-near<text:s/>the<text:s/>near-offering<text:s/>of<text:s/>YHVH<text:s/>in<text:s/>its<text:s/>appointed-time<text:s/>in<text:s/>the<text:s/>midst<text:s/>of<text:s/>the<text:s/>Children<text:s/>of<text:s/>Yisra'el?"<text:s/></text:span><text:span text:style-name="T30_5">8</text:span><text:span text:style-name="T30_6"> Mosheh<text:s/>said<text:s/>to<text:s/>them:<text:s/>"Stand<text:s/>by,<text:s/>and<text:s/>let<text:s/>me<text:s/>hear<text:s/>what<text:s/>YHVH<text:s/>shall<text:s/>command<text:s/>regarding<text:s/>you."</text:span></text:p>
          </table:table-cell>
        </table:table-row>
        <table:table-row table:style-name="Row13">
          <table:table-cell table:style-name="Cell25">
            <text:p text:style-name="P31"><text:span text:style-name="T31_1">ט</text:span><text:span text:style-name="T31_2"> וַיְדַבֵּ֥ר<text:s/>יְהֹוָ֖ה<text:s/>אֶל־מֹשֶׁ֥ה<text:s/>לֵּאמֹֽר׃<text:s/></text:span><text:span text:style-name="T31_3">י</text:span><text:span text:style-name="T31_4"> דַּבֵּ֛ר<text:s/>אֶל־בְּנֵ֥י<text:s/>יִשְׂרָאֵ֖ל<text:s/>לֵאמֹ֑ר<text:s/>אִ֣ישׁ<text:s/>אִ֣ישׁ<text:s/>כִּי־יִהְיֶֽה־טָמֵ֣א ׀ לָנֶ֡פֶשׁ<text:s/>אוֹ֩<text:s/>בְדֶ֨רֶךְ<text:s/>רְחֹקָ֜הׄ<text:s/>לָכֶ֗ם<text:s/>א֚וֹ<text:s/>לְדֹרֹ֣תֵיכֶ֔ם<text:s/>וְעָ֥שָׂה<text:s/>פֶ֖סַח<text:s/>לַיהֹוָֽה׃<text:s/></text:span><text:span text:style-name="T31_5">יא</text:span><text:span text:style-name="T31_6"> בַּחֹ֨דֶשׁ<text:s/>הַשֵּׁנִ֜י<text:s/>בְּאַרְבָּעָ֨ה<text:s/>עָשָׂ֥ר<text:s/>י֛וֹם<text:s/>בֵּ֥ין<text:s/>הָעַרְבַּ֖יִם<text:s/>יַעֲשׂ֣וּ<text:s/>אֹת֑וֹ<text:s/>עַל־מַצּ֥וֹת<text:s/>וּמְרֹרִ֖ים<text:s/>יֹאכְלֻֽהוּ׃<text:s/></text:span><text:span text:style-name="T31_7">יב</text:span><text:span text:style-name="T31_8"> לֹֽא־יַשְׁאִ֤ירוּ<text:s/>מִמֶּ֙נּוּ֙<text:s/>עַד־בֹּ֔קֶר<text:s/>וְעֶ֖צֶם<text:s/>לֹ֣א<text:s/>יִשְׁבְּרוּ־ב֑וֹ<text:s/>כְּכׇל־חֻקַּ֥ת<text:s/>הַפֶּ֖סַח<text:s/>יַעֲשׂ֥וּ<text:s/>אֹתֽוֹ׃<text:s/></text:span><text:span text:style-name="T31_9">יג</text:span><text:span text:style-name="T31_10"> וְהָאִישׁ֩<text:s/>אֲשֶׁר־ה֨וּא<text:s/>טָה֜וֹר<text:s/>וּבְדֶ֣רֶךְ<text:s/>לֹא־הָיָ֗ה<text:s/>וְחָדַל֙<text:s/>לַעֲשׂ֣וֹת<text:s/>הַפֶּ֔סַח<text:s/>וְנִכְרְתָ֛ה<text:s/>הַנֶּ֥פֶשׁ<text:s/>הַהִ֖וא<text:s/>מֵֽעַמֶּ֑יהָ<text:s/>כִּ֣י ׀<text:s/>קׇרְבַּ֣ן<text:s/>יְהֹוָ֗ה<text:s/>לֹ֤א<text:s/>הִקְרִיב֙<text:s/>בְּמֹ֣עֲד֔וֹ<text:s/>חֶטְא֥וֹ<text:s/>יִשָּׂ֖א<text:s/>הָאִ֥ישׁ<text:s/>הַהֽוּא׃<text:s/></text:span><text:span text:style-name="T31_11">יד</text:span><text:span text:style-name="T31_12"> וְכִֽי־יָג֨וּר<text:s/>אִתְּכֶ֜ם<text:s/>גֵּ֗ר<text:s/>וְעָ֤שָֽׂה<text:s/>פֶ֙סַח֙<text:s/>לַֽיהֹוָ֔ה<text:s/>כְּחֻקַּ֥ת<text:s/>הַפֶּ֛סַח<text:s/>וּכְמִשְׁפָּט֖וֹ<text:s/>כֵּ֣ן<text:s/>יַעֲשֶׂ֑ה<text:s/>חֻקָּ֤ה<text:s/>אַחַת֙<text:s/>יִהְיֶ֣ה<text:s/>לָכֶ֔ם<text:s/>וְלַגֵּ֖ר<text:s/>וּלְאֶזְרַ֥ח<text:s/>הָאָֽרֶץ׃</text:span><text:span text:style-name="T31_13"><text:s/></text:span></text:p>
          </table:table-cell>
          <table:table-cell table:style-name="Cell26">
            <text:p text:style-name="P32"><text:span text:style-name="T32_1">9</text:span><text:span text:style-name="T32_2"> YHVH<text:s/>spoke<text:s/>to<text:s/>Mosheh,<text:s/>saying:<text:s/></text:span><text:span text:style-name="T32_3">10</text:span><text:span text:style-name="T32_4"> "Speak<text:s/>to<text:s/>the<text:s/>Children<text:s/>of<text:s/>Yisra'el,<text:s/>saying:<text:s/>'A<text:s/>man,<text:s/>(any)<text:s/>man<text:s/>when<text:s/>he<text:s/>is<text:s/>tamei<text:s/>by<text:s/>reason<text:s/>of<text:s/>a<text:s/>(dead)<text:s/>person<text:s/>or<text:s/>is<text:s/>on<text:s/>a<text:s/>long<text:s/>journey,<text:s/>among<text:s/>you<text:s/>or<text:s/>among<text:s/>your<text:s/>generations,<text:s/>and<text:s/>sacrifices<text:s/>a<text:s/>Pesaḥ-offering<text:s/>to<text:s/>YHVH:<text:s/></text:span><text:span text:style-name="T32_5">11</text:span><text:span text:style-name="T32_6"> in<text:s/>the<text:s/>second<text:s/>New-moon,<text:s/>on<text:s/>the<text:s/>fourteenth<text:s/>day,<text:s/>between<text:s/>the<text:s/>setting-times,<text:s/>he<text:s/>is<text:s/>to<text:s/>sacrifice<text:s/>it;<text:s/>together<text:s/>with<text:s/>matza<text:s/>(and)<text:s/>bitter-herbs<text:s/>they<text:s/>are<text:s/>to<text:s/>eat<text:s/>it.<text:s/></text:span><text:span text:style-name="T32_7">12</text:span><text:span text:style-name="T32_8"> They<text:s/>are<text:s/>not<text:s/>to<text:s/>leave<text:s/>(any)<text:s/>of<text:s/>it<text:s/>until<text:s/>morning,<text:s/>a<text:s/>bone<text:s/>is<text:s/>not<text:s/>to<text:s/>be<text:s/>broken<text:s/>from<text:s/>it,<text:s/>according<text:s/>to<text:s/>all<text:s/>the<text:s/>law<text:s/>of<text:s/>the<text:s/>Pesaḥ-offering,<text:s/>they<text:s/>are<text:s/>to<text:s/>sacrifice<text:s/>it.<text:s/></text:span><text:span text:style-name="T32_9">13</text:span><text:span text:style-name="T32_10"> But<text:s/>a<text:s/>man<text:s/>who<text:s/>is<text:s/>(ritually)<text:s/>pure,<text:s/>or<text:s/>who<text:s/>has<text:s/>not<text:s/>been<text:s/>on<text:s/>a<text:s/>journey,<text:s/>and<text:s/>holds<text:s/>back<text:s/>from<text:s/>sacrificing<text:s/>the<text:s/>Pesaḥ-offering:<text:s/>cut<text:s/>off<text:s/>will<text:s/>that<text:s/>person<text:s/>be<text:s/>from<text:s/>his<text:s/>kinspeople,<text:s/>for<text:s/>the<text:s/>near-offering<text:s/>of<text:s/>Pesaḥ<text:s/>for<text:s/>YHVH<text:s/>he<text:s/>has<text:s/>not<text:s/>brought-near<text:s/>at<text:s/>its<text:s/>appointed-time;<text:s/>his<text:s/>sin<text:s/>he<text:s/>is<text:s/>to<text:s/>bear,<text:s/>that<text:s/>man.<text:s/></text:span><text:span text:style-name="T32_11">14</text:span><text:span text:style-name="T32_12"> Now<text:s/>when<text:s/>a<text:s/>sojourner<text:s/>sojourns<text:s/>with<text:s/>you<text:s/>and<text:s/>sacrifices<text:s/>a<text:s/>Pesaḥ-offering<text:s/>to<text:s/>YHVH,<text:s/>according<text:s/>to<text:s/>the<text:s/>law<text:s/>of<text:s/>the<text:s/>Pesaḥ-offering<text:s/>and<text:s/>according<text:s/>to<text:s/>its<text:s/>regulation,<text:s/>thus<text:s/>he<text:s/>is<text:s/>to<text:s/>sacrifice<text:s/>(it).<text:s/>One<text:s/>law<text:s/>(alone)<text:s/>is<text:s/>there<text:s/>to<text:s/>be<text:s/>for<text:s/>you,<text:s/>for<text:s/>the<text:s/>sojourner<text:s/>and<text:s/>for<text:s/>the<text:s/>native<text:s/>of<text:s/>the<text:s/>land.'"</text:span></text:p>
          </table:table-cell>
        </table:table-row>
        <table:table-row table:style-name="Row14">
          <table:table-cell table:style-name="Cell27">
            <text:p text:style-name="P33"><text:span text:style-name="T33_1">רביעי</text:span><text:span text:style-name="T33_2"><text:s/></text:span><text:span text:style-name="T33_3">טו</text:span><text:span text:style-name="T33_4"> וּבְיוֹם֙<text:s/>הָקִ֣ים<text:s/>אֶת־הַמִּשְׁכָּ֔ן<text:s/>כִּסָּ֤ה<text:s/>הֶֽעָנָן֙<text:s/>אֶת־הַמִּשְׁכָּ֔ן<text:s/>לְאֹ֖הֶל<text:s/>הָעֵדֻ֑ת<text:s/>וּבָעֶ֜רֶב<text:s/>יִהְיֶ֧ה<text:s/>עַֽל־הַמִּשְׁכָּ֛ן<text:s/>כְּמַרְאֵה־אֵ֖שׁ<text:s/>עַד־בֹּֽקֶר׃<text:s/></text:span><text:span text:style-name="T33_5">טז</text:span><text:span text:style-name="T33_6"> כֵּ֚ן<text:s/>יִהְיֶ֣ה<text:s/>תָמִ֔יד<text:s/>הֶעָנָ֖ן<text:s/>יְכַסֶּ֑נּוּ<text:s/>וּמַרְאֵה־אֵ֖שׁ<text:s/>לָֽיְלָה׃<text:s/></text:span><text:span text:style-name="T33_7">יז</text:span><text:span text:style-name="T33_8"> וּלְפִ֞י<text:s/>הֵעָל֤וֹת<text:s/>הֶֽעָנָן֙<text:s/>מֵעַ֣ל<text:s/>הָאֹ֔הֶל<text:s/>וְאַ֣חֲרֵי<text:s/>כֵ֔ן<text:s/>יִסְע֖וּ<text:s/>בְּנֵ֣י<text:s/>יִשְׂרָאֵ֑ל<text:s/>וּבִמְק֗וֹם<text:s/>אֲשֶׁ֤ר<text:s/>יִשְׁכׇּן־שָׁם֙<text:s/>הֶֽעָנָ֔ן<text:s/>שָׁ֥ם<text:s/>יַחֲנ֖וּ<text:s/>בְּנֵ֥י<text:s/>יִשְׂרָאֵֽל׃<text:s/></text:span><text:span text:style-name="T33_9">יח</text:span><text:span text:style-name="T33_10"> עַל־פִּ֣י<text:s/>יְהֹוָ֗ה<text:s/>יִסְעוּ֙<text:s/>בְּנֵ֣י<text:s/>יִשְׂרָאֵ֔ל<text:s/>וְעַל־פִּ֥י<text:s/>יְהֹוָ֖ה<text:s/>יַחֲנ֑וּ<text:s/>כׇּל־יְמֵ֗י<text:s/>אֲשֶׁ֨ר<text:s/>יִשְׁכֹּ֧ן<text:s/>הֶעָנָ֛ן<text:s/>עַל־הַמִּשְׁכָּ֖ן<text:s/>יַחֲנֽוּ׃<text:s/></text:span><text:span text:style-name="T33_11">יט</text:span><text:span text:style-name="T33_12"> וּבְהַאֲרִ֧יךְ<text:s/>הֶֽעָנָ֛ן<text:s/>עַל־הַמִּשְׁכָּ֖ן<text:s/>יָמִ֣ים<text:s/>רַבִּ֑ים<text:s/>וְשָׁמְר֧וּ<text:s/>בְנֵי־יִשְׂרָאֵ֛ל<text:s/>אֶת־מִשְׁמֶ֥רֶת<text:s/>יְהֹוָ֖ה<text:s/>וְלֹ֥א<text:s/>יִסָּֽעוּ׃<text:s/></text:span><text:span text:style-name="T33_13">כ</text:span><text:span text:style-name="T33_14"> וְיֵ֞שׁ<text:s/>אֲשֶׁ֨ר<text:s/>יִהְיֶ֧ה<text:s/>הֶֽעָנָ֛ן<text:s/>יָמִ֥ים<text:s/>מִסְפָּ֖ר<text:s/>עַל־הַמִּשְׁכָּ֑ן<text:s/>עַל־פִּ֤י<text:s/>יְהֹוָה֙<text:s/>יַחֲנ֔וּ<text:s/>וְעַל־פִּ֥י<text:s/>יְהֹוָ֖ה<text:s/>יִסָּֽעוּ׃<text:s/></text:span><text:span text:style-name="T33_15">כא</text:span><text:span text:style-name="T33_16"> וְיֵ֞שׁ<text:s/>אֲשֶׁר־יִהְיֶ֤ה<text:s/>הֶֽעָנָן֙<text:s/>מֵעֶ֣רֶב<text:s/>עַד־בֹּ֔קֶר<text:s/>וְנַעֲלָ֧ה<text:s/>הֶֽעָנָ֛ן<text:s/>בַּבֹּ֖קֶר<text:s/>וְנָסָ֑עוּ<text:s/>א֚וֹ<text:s/>יוֹמָ֣ם<text:s/>וָלַ֔יְלָה<text:s/>וְנַעֲלָ֥ה<text:s/>הֶעָנָ֖ן<text:s/>וְנָסָֽעוּ׃<text:s/></text:span><text:span text:style-name="T33_17">כב</text:span><text:span text:style-name="T33_18"> אֽוֹ־יֹמַ֜יִם<text:s/>אוֹ־חֹ֣דֶשׁ<text:s/>אוֹ־יָמִ֗ים<text:s/>בְּהַאֲרִ֨יךְ<text:s/>הֶעָנָ֤ן<text:s/>עַל־הַמִּשְׁכָּן֙<text:s/>לִשְׁכֹּ֣ן<text:s/>עָלָ֔יו<text:s/>יַחֲנ֥וּ<text:s/>בְנֵֽי־יִשְׂרָאֵ֖ל<text:s/>וְלֹ֣א<text:s/>יִסָּ֑עוּ<text:s/>וּבְהֵעָלֹת֖וֹ<text:s/>יִסָּֽעוּ׃<text:s/></text:span><text:span text:style-name="T33_19">כג</text:span><text:span text:style-name="T33_20"> עַל־פִּ֤י<text:s/>יְהֹוָה֙<text:s/>יַחֲנ֔וּ<text:s/>וְעַל־פִּ֥י<text:s/>יְהֹוָ֖ה<text:s/>יִסָּ֑עוּ<text:s/>אֶת־מִשְׁמֶ֤רֶת<text:s/>יְהֹוָה֙<text:s/>שָׁמָ֔רוּ<text:s/>עַל־פִּ֥י<text:s/>יְהֹוָ֖ה<text:s/>בְּיַד־מֹשֶֽׁה׃</text:span></text:p>
          </table:table-cell>
          <table:table-cell table:style-name="Cell28">
            <text:p text:style-name="P34"><text:span text:style-name="T34_1">15</text:span><text:span text:style-name="T34_2"> Now<text:s/>at<text:s/>the<text:s/>time<text:s/>that<text:s/>the<text:s/>Mishkan<text:s/>was<text:s/>set<text:s/>up,<text:s/>the<text:s/>cloud<text:s/>covered<text:s/>the<text:s/>Mishkan<text:s/>over<text:s/>the<text:s/>Ohel<text:s/>haÉdut,<text:s/>and<text:s/>after<text:s/>sunset<text:s/>it<text:s/>remained<text:s/>over<text:s/>the<text:s/>Mishkan,<text:s/>as<text:s/>the<text:s/>appearance<text:s/>of<text:s/>fire,<text:s/>until<text:s/>daybreak.<text:s/></text:span><text:span text:style-name="T34_3">16</text:span><text:span text:style-name="T34_4"> Thus<text:s/>it<text:s/>was<text:s/>regularly:<text:s/>the<text:s/>cloud<text:s/>would<text:s/>cover<text:s/>it,<text:s/>an<text:s/>appearance<text:s/>of<text:s/>fire<text:s/>at<text:s/>night.<text:s/></text:span><text:span text:style-name="T34_5">17</text:span><text:span text:style-name="T34_6"> According<text:s/>as<text:s/>the<text:s/>cloud<text:s/>was<text:s/>lifted<text:s/>up<text:s/>from<text:s/>the<text:s/>tent,<text:s/>after<text:s/>that<text:s/>the<text:s/>Children<text:s/>of<text:s/>Yisra'el<text:s/>would<text:s/>march<text:s/>on,<text:s/>and<text:s/>in<text:s/>the<text:s/>place<text:s/>that<text:s/>the<text:s/>cloud<text:s/>would<text:s/>take-up-Mishkan,<text:s/>there<text:s/>the<text:s/>Children<text:s/>of<text:s/>Yisra'el<text:s/>would<text:s/>encamp.<text:s/></text:span><text:span text:style-name="T34_7">18</text:span><text:span text:style-name="T34_8"> By<text:s/>order<text:s/>of<text:s/>YHVH,<text:s/>the<text:s/>Children<text:s/>of<text:s/>Yisra'el<text:s/>would<text:s/>march,<text:s/>and<text:s/>by<text:s/>order<text:s/>of<text:s/>YHVH,<text:s/>they<text:s/>would<text:s/>encamp;<text:s/>all<text:s/>the<text:s/>days<text:s/>that<text:s/>the<text:s/>cloud<text:s/>dwelt<text:s/>above<text:s/>the<text:s/>Mishkan,<text:s/>they<text:s/>would<text:s/>remain-in-camp.<text:s/></text:span><text:span text:style-name="T34_9">19</text:span><text:span text:style-name="T34_10"> Now<text:s/>when<text:s/>the<text:s/>cloud<text:s/>lingered<text:s/>over<text:s/>the<text:s/>Mishkan<text:s/>for<text:s/>many<text:s/>days,<text:s/>the<text:s/>Children<text:s/>of<text:s/>Yisra'el<text:s/>would<text:s/>keep<text:s/>the<text:s/>charge<text:s/>of<text:s/>YHVH,<text:s/>and<text:s/>would<text:s/>not<text:s/>march<text:s/>on.<text:s/></text:span><text:span text:style-name="T34_11">20</text:span><text:span text:style-name="T34_12"> At<text:s/>such<text:s/>(times)<text:s/>as<text:s/>the<text:s/>cloud<text:s/>remained<text:s/>for<text:s/>a<text:s/>number<text:s/>of<text:s/>days<text:s/>over<text:s/>the<text:s/>Mishkan,<text:s/>by<text:s/>order<text:s/>of<text:s/>YHVH<text:s/>they<text:s/>would<text:s/>remain-in-camp,<text:s/>and<text:s/>by<text:s/>order<text:s/>of<text:s/>YHVH<text:s/>they<text:s/>would<text:s/>march<text:s/>on.<text:s/></text:span><text:span text:style-name="T34_13">21</text:span><text:span text:style-name="T34_14"> At<text:s/>such<text:s/>(times)<text:s/>as<text:s/>the<text:s/>cloud<text:s/>remained<text:s/>from<text:s/>sunset<text:s/>until<text:s/>daybreak,<text:s/>when<text:s/>the<text:s/>cloud<text:s/>lifted<text:s/>at<text:s/>daybreak,<text:s/>they<text:s/>would<text:s/>march<text:s/>on.<text:s/>Whether<text:s/>by<text:s/>day<text:s/>or<text:s/>by<text:s/>night,<text:s/>when<text:s/>the<text:s/>cloud<text:s/>lifted,<text:s/>they<text:s/>would<text:s/>march<text:s/>on.<text:s/></text:span><text:span text:style-name="T34_15">22</text:span><text:span text:style-name="T34_16"> Whether<text:s/>two<text:s/>days<text:s/>or<text:s/>a<text:s/>New-moon<text:s/>or<text:s/>a<text:s/>year-of-days,<text:s/>when<text:s/>the<text:s/>cloud<text:s/>lingered<text:s/>over<text:s/>the<text:s/>Mishkan,<text:s/>Mishkan<text:s/>over<text:s/>it,<text:s/>the<text:s/>Children<text:s/>of<text:s/>Yisra'el<text:s/>would<text:s/>remain-in-camp,<text:s/>and<text:s/>would<text:s/>not<text:s/>march<text:s/>on;<text:s/>at<text:s/>its<text:s/>lifting-up,<text:s/>they<text:s/>would<text:s/>march<text:s/>on.<text:s/></text:span><text:span text:style-name="T34_17">23</text:span><text:span text:style-name="T34_18"> By<text:s/>order<text:s/>of<text:s/>YHVH<text:s/>they<text:s/>would<text:s/>encamp,<text:s/>and<text:s/>by<text:s/>order<text:s/>of<text:s/>YHVH<text:s/>they<text:s/>would<text:s/>march;<text:s/>the<text:s/>charge<text:s/>of<text:s/>YHVH,<text:s/>they<text:s/>would<text:s/>keep,<text:s/>by<text:s/>order<text:s/>of<text:s/>YHVH,<text:s/>through<text:s/>the<text:s/>hand<text:s/>of<text:s/>Mosheh.</text:span></text:p>
          </table:table-cell>
        </table:table-row>
        <table:table-row table:style-name="Row15">
          <table:table-cell table:style-name="Cell29">
            <text:p text:style-name="P35"><text:span text:style-name="T35_1">י<text:s/></text:span><text:span text:style-name="T35_2">א</text:span><text:span text:style-name="T35_3"> וַיְדַבֵּ֥ר<text:s/>יְהֹוָ֖ה<text:s/>אֶל־מֹשֶׁ֥ה<text:s/>לֵּאמֹֽר׃<text:s/></text:span><text:span text:style-name="T35_4">ב</text:span><text:span text:style-name="T35_5"> עֲשֵׂ֣ה<text:s/>לְךָ֗<text:s/>שְׁתֵּי֙<text:s/>חֲצֽוֹצְרֹ֣ת<text:s/>כֶּ֔סֶף<text:s/>מִקְשָׁ֖ה<text:s/>תַּעֲשֶׂ֣ה<text:s/>אֹתָ֑ם<text:s/>וְהָי֤וּ<text:s/>לְךָ֙<text:s/>לְמִקְרָ֣א<text:s/>הָֽעֵדָ֔ה<text:s/>וּלְמַסַּ֖ע<text:s/>אֶת־הַֽמַּחֲנֽוֹת׃<text:s/></text:span><text:span text:style-name="T35_6">ג</text:span><text:span text:style-name="T35_7"> וְתָקְע֖וּ<text:s/>בָּהֵ֑ן<text:s/>וְנֽוֹעֲד֤וּ<text:s/>אֵלֶ֙יךָ֙<text:s/>כׇּל־הָ֣עֵדָ֔ה<text:s/>אֶל־פֶּ֖תַח<text:s/>אֹ֥הֶל<text:s/>מוֹעֵֽד׃<text:s/></text:span><text:span text:style-name="T35_8">ד</text:span><text:span text:style-name="T35_9"> וְאִם־בְּאַחַ֖ת<text:s/>יִתְקָ֑עוּ<text:s/>וְנוֹעֲד֤וּ<text:s/>אֵלֶ֙יךָ֙<text:s/>הַנְּשִׂיאִ֔ים<text:s/>רָאשֵׁ֖י<text:s/>אַלְפֵ֥י<text:s/>יִשְׂרָאֵֽל׃<text:s/></text:span><text:span text:style-name="T35_10">ה</text:span><text:span text:style-name="T35_11"> וּתְקַעְתֶּ֖ם<text:s/>תְּרוּעָ֑ה<text:s/>וְנָֽסְעוּ֙<text:s/>הַֽמַּחֲנ֔וֹת<text:s/>הַחֹנִ֖ים<text:s/>קֵֽדְמָה׃<text:s/></text:span><text:span text:style-name="T35_12">ו</text:span><text:span text:style-name="T35_13"> וּתְקַעְתֶּ֤ם<text:s/>תְּרוּעָה֙<text:s/>שֵׁנִ֔ית<text:s/>וְנָֽסְעוּ֙<text:s/>הַֽמַּחֲנ֔וֹת<text:s/>הַחֹנִ֖ים<text:s/>תֵּימָ֑נָה<text:s/>תְּרוּעָ֥ה<text:s/>יִתְקְע֖וּ<text:s/>לְמַסְעֵיהֶֽם׃<text:s/></text:span><text:span text:style-name="T35_14">ז</text:span><text:span text:style-name="T35_15"> וּבְהַקְהִ֖יל<text:s/>אֶת־הַקָּהָ֑ל<text:s/>תִּתְקְע֖וּ<text:s/>וְלֹ֥א<text:s/>תָרִֽיעוּ׃<text:s/></text:span><text:span text:style-name="T35_16">ח</text:span><text:span text:style-name="T35_17"> וּבְנֵ֤י<text:s/>אַהֲרֹן֙<text:s/>הַכֹּ֣הֲנִ֔ים<text:s/>יִתְקְע֖וּ<text:s/>בַּחֲצֹֽצְרֹ֑ת<text:s/>וְהָי֥וּ<text:s/>לָכֶ֛ם<text:s/>לְחֻקַּ֥ת<text:s/>עוֹלָ֖ם<text:s/>לְדֹרֹתֵיכֶֽם׃<text:s/></text:span><text:span text:style-name="T35_18">ט</text:span><text:span text:style-name="T35_19"> וְכִֽי־תָבֹ֨אוּ<text:s/>מִלְחָמָ֜ה<text:s/>בְּאַרְצְכֶ֗ם<text:s/>עַל־הַצַּר֙<text:s/>הַצֹּרֵ֣ר<text:s/>אֶתְכֶ֔ם<text:s/>וַהֲרֵעֹתֶ֖ם<text:s/>בַּחֲצֹצְרֹ֑ת<text:s/>וְנִזְכַּרְתֶּ֗ם<text:s/>לִפְנֵי֙<text:s/>יְהֹוָ֣ה<text:s/>אֱלֹֽהֵיכֶ֔ם<text:s/>וְנוֹשַׁעְתֶּ֖ם<text:s/>מֵאֹיְבֵיכֶֽם׃<text:s/></text:span><text:span text:style-name="T35_20">י</text:span><text:span text:style-name="T35_21"> וּבְי֨וֹם<text:s/>שִׂמְחַתְכֶ֥ם<text:s/>וּֽבְמוֹעֲדֵיכֶם֮<text:s/>וּבְרָאשֵׁ֣י<text:s/>חׇדְשֵׁיכֶם֒‏</text:span><text:span text:style-name="T35_22">[foot]</text:span><text:span text:style-name="T35_23">בספרי<text:s/>ספרד<text:s/>ואשכנז<text:s/>חׇדְשֵׁכֶם֒</text:span><text:span text:style-name="T35_24">[/foot]<text:s/></text:span><text:span text:style-name="T35_25">וּתְקַעְתֶּ֣ם<text:s/>בַּחֲצֹֽצְרֹ֗ת<text:s/>עַ֚ל<text:s/>עֹלֹ֣תֵיכֶ֔ם<text:s/>וְעַ֖ל<text:s/>זִבְחֵ֣י<text:s/>שַׁלְמֵיכֶ֑ם<text:s/>וְהָי֨וּ<text:s/>לָכֶ֤ם<text:s/>לְזִכָּרוֹן֙<text:s/>לִפְנֵ֣י<text:s/>אֱלֹֽהֵיכֶ֔ם<text:s/>אֲנִ֖י<text:s/>יְהֹוָ֥ה<text:s/>אֱלֹהֵיכֶֽם׃</text:span><text:span text:style-name="T35_26"><text:s/></text:span></text:p>
          </table:table-cell>
          <table:table-cell table:style-name="Cell30">
            <text:p text:style-name="P36"><text:span text:style-name="T36_1">10<text:s/></text:span><text:span text:style-name="T36_2">1</text:span><text:span text:style-name="T36_3"> YHVH<text:s/>spoke<text:s/>to<text:s/>Mosheh,<text:s/>saying:<text:s/></text:span><text:span text:style-name="T36_4">2</text:span><text:span text:style-name="T36_5"> "Make<text:s/>yourself<text:s/>two<text:s/>trumpets<text:s/>of<text:s/>silver,<text:s/>of<text:s/>hammered-work<text:s/>you<text:s/>are<text:s/>to<text:s/>make<text:s/>them;<text:s/>they<text:s/>are<text:s/>to<text:s/>be<text:s/>for<text:s/>you<text:s/>for<text:s/>calling-together<text:s/>the<text:s/>community<text:s/>and<text:s/>for<text:s/>(signaling)<text:s/>the<text:s/>marching<text:s/>of<text:s/>the<text:s/>camps.<text:s/></text:span><text:span text:style-name="T36_6">3</text:span><text:span text:style-name="T36_7"> When<text:s/>you<text:s/>sound-a-blast<text:s/>on<text:s/>them,<text:s/>there<text:s/>shall<text:s/>come-together<text:s/>before<text:s/>you<text:s/>the<text:s/>entire<text:s/>community,<text:s/>at<text:s/>the<text:s/>entrance<text:s/>of<text:s/>the<text:s/>Ohel<text:s/>Mo'ed.<text:s/></text:span><text:span text:style-name="T36_8">4</text:span><text:span text:style-name="T36_9"> Now<text:s/>if<text:s/>(but)<text:s/>one<text:s/>blast-is-blown,<text:s/>there<text:s/>shall<text:s/>come-together<text:s/>before<text:s/>you<text:s/>the<text:s/>leaders,<text:s/>the<text:s/>heads<text:s/>of<text:s/>the<text:s/>divisions<text:s/>of<text:s/>Yisra'el;<text:s/></text:span><text:span text:style-name="T36_10">5</text:span><text:span text:style-name="T36_11"> but<text:s/>if<text:s/>you<text:s/>give<text:s/>a<text:s/>trilling<text:s/>blast,<text:s/>then<text:s/>shall<text:s/>march<text:s/>forward<text:s/>the<text:s/>camps<text:s/>encamped<text:s/>on<text:s/>the<text:s/>east.<text:s/></text:span><text:span text:style-name="T36_12">6</text:span><text:span text:style-name="T36_13"> If<text:s/>you<text:s/>should<text:s/>give<text:s/>a<text:s/>second<text:s/>trilling<text:s/>blast,<text:s/>then<text:s/>shall<text:s/>march<text:s/>forward<text:s/>the<text:s/>camps<text:s/>encamped<text:s/>on<text:s/>the<text:s/>south.<text:s/>Trilling<text:s/>blasts<text:s/>are<text:s/>to<text:s/>be<text:s/>given<text:s/>for<text:s/>their<text:s/>marching<text:s/>forward,<text:s/></text:span><text:span text:style-name="T36_14">7</text:span><text:span text:style-name="T36_15"> but<text:s/>to<text:s/>assemble<text:s/>the<text:s/>assembly,<text:s/>you<text:s/>are<text:s/>to<text:s/>(blow)<text:s/>short-blasts,<text:s/>you<text:s/>are<text:s/>not<text:s/>to<text:s/>(blow)<text:s/>trilling-sounds.<text:s/></text:span><text:span text:style-name="T36_16">8</text:span><text:span text:style-name="T36_17"> So<text:s/>the<text:s/>Sons<text:s/>of<text:s/>Aharon,<text:s/>the<text:s/>kohanim,<text:s/>are<text:s/>(the<text:s/>ones)<text:s/>to<text:s/>sound-blasts<text:s/>on<text:s/>the<text:s/>trumpets;<text:s/>they<text:s/>shall<text:s/>be<text:s/>for<text:s/>you<text:s/>as<text:s/>a<text:s/>law<text:s/>for<text:s/>the<text:s/>ages,<text:s/>throughout<text:s/>your<text:s/>generations.<text:s/></text:span><text:span text:style-name="T36_18">9</text:span><text:span text:style-name="T36_19"> And<text:s/>when<text:s/>you<text:s/>enter<text:s/>into<text:s/>war<text:s/>in<text:s/>your<text:s/>land<text:s/>against<text:s/>an<text:s/>attacker<text:s/>who<text:s/>attacks<text:s/>you,<text:s/>blow-a-trilling-blast<text:s/>on<text:s/>the<text:s/>trumpets,<text:s/>so<text:s/>that<text:s/>you<text:s/>may<text:s/>be<text:s/>brought-to-mind<text:s/>before<text:s/>YHVH<text:s/>your<text:s/></text:span><text:span text:style-name="T36_20">elo'ah</text:span><text:span text:style-name="T36_21"><text:s/>and<text:s/>delivered<text:s/>from<text:s/>your<text:s/>enemies.<text:s/></text:span><text:span text:style-name="T36_22">10</text:span><text:span text:style-name="T36_23"> And<text:s/>on<text:s/>the<text:s/>day(s)<text:s/>of<text:s/>your<text:s/>rejoicing,<text:s/>your<text:s/>appointed-times,<text:s/>and<text:s/>the<text:s/>heads<text:s/>of<text:s/>your<text:s/>New-moons,<text:s/>you<text:s/>are<text:s/>to<text:s/>blow-a-blast<text:s/>on<text:s/>the<text:s/>trumpets<text:s/>together<text:s/>with<text:s/>your<text:s/>offerings-up<text:s/>and<text:s/>together<text:s/>with<text:s/>your<text:s/>slaughter-offerings<text:s/>of<text:s/>shalom;<text:s/>they<text:s/>shall<text:s/>be<text:s/>of<text:s/>you<text:s/>a<text:s/>reminder,<text:s/>before<text:s/>your<text:s/></text:span><text:span text:style-name="T36_24">elo'ah</text:span><text:span text:style-name="T36_25"><text:s/>—<text:s/>I<text:s/>am<text:s/>YHVH<text:s/>your<text:s/></text:span><text:span text:style-name="T36_26">elo'ah</text:span><text:span text:style-name="T36_27">!"</text:span></text:p>
          </table:table-cell>
        </table:table-row>
        <table:table-row table:style-name="Row16">
          <table:table-cell table:style-name="Cell31">
            <text:p text:style-name="P37"><text:span text:style-name="T37_1">חמישי</text:span><text:span text:style-name="T37_2"><text:s/></text:span><text:span text:style-name="T37_3">יא</text:span><text:span text:style-name="T37_4"> וַיְהִ֞י<text:s/>בַּשָּׁנָ֧ה<text:s/>הַשֵּׁנִ֛ית<text:s/>בַּחֹ֥דֶשׁ<text:s/>הַשֵּׁנִ֖י<text:s/>בְּעֶשְׂרִ֣ים<text:s/>בַּחֹ֑דֶשׁ<text:s/>נַעֲלָה֙<text:s/>הֶֽעָנָ֔ן<text:s/>מֵעַ֖ל<text:s/>מִשְׁכַּ֥ן<text:s/>הָעֵדֻֽת׃<text:s/></text:span><text:span text:style-name="T37_5">יב</text:span><text:span text:style-name="T37_6"> וַיִּסְע֧וּ<text:s/>בְנֵֽי־יִשְׂרָאֵ֛ל<text:s/>לְמַסְעֵיהֶ֖ם<text:s/>מִמִּדְבַּ֣ר<text:s/>סִינָ֑י<text:s/>וַיִּשְׁכֹּ֥ן<text:s/>הֶעָנָ֖ן<text:s/>בְּמִדְבַּ֥ר<text:s/>פָּארָֽן׃<text:s/></text:span><text:span text:style-name="T37_7">יג</text:span><text:span text:style-name="T37_8"> וַיִּסְע֖וּ<text:s/>בָּרִאשֹׁנָ֑ה<text:s/>עַל־פִּ֥י<text:s/>יְהֹוָ֖ה<text:s/>בְּיַד־מֹשֶֽׁה׃<text:s/></text:span><text:span text:style-name="T37_9">יד</text:span><text:span text:style-name="T37_10"> וַיִּסַּ֞ע<text:s/>דֶּ֣גֶל<text:s/>מַחֲנֵ֧ה<text:s/>בְנֵֽי־יְהוּדָ֛ה<text:s/>בָּרִאשֹׁנָ֖ה<text:s/>לְצִבְאֹתָ֑ם<text:s/>וְעַ֨ל־צְבָא֔וֹ<text:s/>נַחְשׁ֖וֹן<text:s/>בֶּן־עַמִּינָדָֽב׃<text:s/></text:span><text:span text:style-name="T37_11">טו</text:span><text:span text:style-name="T37_12"> וְעַ֨ל־צְבָ֔א<text:s/>מַטֵּ֖ה<text:s/>בְּנֵ֣י<text:s/>יִשָּׂשכָ֑ר<text:s/>נְתַנְאֵ֖ל<text:s/>בֶּן־צוּעָֽר׃<text:s/></text:span><text:span text:style-name="T37_13">טז</text:span><text:span text:style-name="T37_14"> וְעַ֨ל־צְבָ֔א<text:s/>מַטֵּ֖ה<text:s/>בְּנֵ֣י<text:s/>זְבוּלֻ֑ן<text:s/>אֱלִיאָ֖ב<text:s/>בֶּן־חֵלֹֽן׃<text:s/></text:span><text:span text:style-name="T37_15">יז</text:span><text:span text:style-name="T37_16"> וְהוּרַ֖ד<text:s/>הַמִּשְׁכָּ֑ן<text:s/>וְנָסְע֤וּ<text:s/>בְנֵֽי־גֵרְשׁוֹן֙<text:s/>וּבְנֵ֣י<text:s/>מְרָרִ֔י<text:s/>נֹשְׂאֵ֖י<text:s/>הַמִּשְׁכָּֽן׃</text:span><text:span text:style-name="T37_17"><text:s/></text:span></text:p>
          </table:table-cell>
          <table:table-cell table:style-name="Cell32">
            <text:p text:style-name="P38"><text:span text:style-name="T38_1">11</text:span><text:span text:style-name="T38_2"> Now<text:s/>it<text:s/>was,<text:s/>in<text:s/>the<text:s/>second<text:s/>year,<text:s/>in<text:s/>the<text:s/>second<text:s/>New-moon,<text:s/>on<text:s/>the<text:s/>twentieth<text:s/>after<text:s/>the<text:s/>New-moon,<text:s/>that<text:s/>the<text:s/>cloud<text:s/>went<text:s/>up<text:s/>from<text:s/>above<text:s/>the<text:s/>Mishkan<text:s/>haÉdut,<text:s/></text:span><text:span text:style-name="T38_3">12</text:span><text:span text:style-name="T38_4"> and<text:s/>the<text:s/>Children<text:s/>of<text:s/>Yisra'el<text:s/>marched-forth<text:s/>on<text:s/>their<text:s/>marches,<text:s/>from<text:s/>the<text:s/>Wilderness<text:s/>of<text:s/>Sinai.<text:s/>The<text:s/>cloud<text:s/>came-to-dwell<text:s/>in<text:s/>the<text:s/>Wilderness<text:s/>of<text:s/>Paran.<text:s/></text:span><text:span text:style-name="T38_5">13</text:span><text:span text:style-name="T38_6"> They<text:s/>marched<text:s/>first,<text:s/>by<text:s/>order<text:s/>of<text:s/>YHVH,<text:s/>through<text:s/>the<text:s/>hand<text:s/>of<text:s/>Mosheh:<text:s/></text:span><text:span text:style-name="T38_7">14</text:span><text:span text:style-name="T38_8"> the<text:s/>contingent<text:s/>of<text:s/>the<text:s/>camp<text:s/>of<text:s/>Yehudah<text:s/>marched-forward<text:s/>first,<text:s/>by<text:s/>their<text:s/>forces;<text:s/>over<text:s/>its<text:s/>forces<text:s/>(was)<text:s/>Naḥshon<text:s/>son<text:s/>of<text:s/>Amminadav.<text:s/></text:span><text:span text:style-name="T38_9">15</text:span><text:span text:style-name="T38_10"> And<text:s/>over<text:s/>the<text:s/>forces<text:s/>of<text:s/>the<text:s/>tribe<text:s/>of<text:s/>the<text:s/>Sons<text:s/>of<text:s/>Yissakhar<text:s/>(was)<text:s/>Netan'el<text:s/>son<text:s/>of<text:s/>Tsu'ar.<text:s/></text:span><text:span text:style-name="T38_11">16</text:span><text:span text:style-name="T38_12"> And<text:s/>over<text:s/>the<text:s/>forces<text:s/>of<text:s/>the<text:s/>tribe<text:s/>of<text:s/>the<text:s/>Sons<text:s/>of<text:s/>Zevulun<text:s/>(was)<text:s/>Eliav<text:s/>son<text:s/>of<text:s/>Ḥeilon.<text:s/></text:span><text:span text:style-name="T38_13">17</text:span><text:span text:style-name="T38_14"> Once<text:s/>the<text:s/>Mishkan<text:s/>was<text:s/>taken<text:s/>down,<text:s/>there<text:s/>marched<text:s/>the<text:s/>Sons<text:s/>of<text:s/>Gershon<text:s/>and<text:s/>the<text:s/>Sons<text:s/>of<text:s/>Merari,<text:s/>carriers<text:s/>of<text:s/>the<text:s/>Mishkan.</text:span></text:p>
          </table:table-cell>
        </table:table-row>
        <table:table-row table:style-name="Row17">
          <table:table-cell table:style-name="Cell33">
            <text:p text:style-name="P39"><text:span text:style-name="T39_1">יח</text:span><text:span text:style-name="T39_2"> וְנָסַ֗ע<text:s/>דֶּ֛גֶל<text:s/>מַחֲנֵ֥ה<text:s/>רְאוּבֵ֖ן<text:s/>לְצִבְאֹתָ֑ם<text:s/>וְעַ֨ל־צְבָא֔וֹ<text:s/>אֱלִיצ֖וּר<text:s/>בֶּן־שְׁדֵיאֽוּר׃<text:s/></text:span><text:span text:style-name="T39_3">יט</text:span><text:span text:style-name="T39_4"> וְעַ֨ל־צְבָ֔א<text:s/>מַטֵּ֖ה<text:s/>בְּנֵ֣י<text:s/>שִׁמְע֑וֹן<text:s/>שְׁלֻֽמִיאֵ֖ל<text:s/>בֶּן־צוּרִֽישַׁדָּֽי׃<text:s/></text:span><text:span text:style-name="T39_5">כ</text:span><text:span text:style-name="T39_6"> וְעַל־צְבָ֖א<text:s/>מַטֵּ֣ה<text:s/>בְנֵי־גָ֑ד<text:s/>אֶלְיָסָ֖ף<text:s/>בֶּן־דְּעוּאֵֽל׃<text:s/></text:span><text:span text:style-name="T39_7">כא</text:span><text:span text:style-name="T39_8"> וְנָסְעוּ֙<text:s/>הַקְּהָתִ֔ים<text:s/>נֹשְׂאֵ֖י<text:s/>הַמִּקְדָּ֑שׁ<text:s/>וְהֵקִ֥ימוּ<text:s/>אֶת־הַמִּשְׁכָּ֖ן<text:s/>עַד־בֹּאָֽם׃</text:span><text:span text:style-name="T39_9"><text:s/></text:span></text:p>
          </table:table-cell>
          <table:table-cell table:style-name="Cell34">
            <text:p text:style-name="P40"><text:span text:style-name="T40_1">18</text:span><text:span text:style-name="T40_2"> There<text:s/>marched<text:s/>the<text:s/>contingent<text:s/>of<text:s/>the<text:s/>camp<text:s/>of<text:s/>Re'uven,<text:s/>by<text:s/>their<text:s/>forces;<text:s/>over<text:s/>its<text:s/>forces<text:s/>(was)<text:s/>Elitsur<text:s/>son<text:s/>of<text:s/>Shdei'ur.<text:s/></text:span><text:span text:style-name="T40_3">19</text:span><text:span text:style-name="T40_4"> And<text:s/>over<text:s/>the<text:s/>forces<text:s/>of<text:s/>the<text:s/>tribe<text:s/>of<text:s/>the<text:s/>Sons<text:s/>of<text:s/>Shim'on<text:s/>(was)<text:s/>Shelumiel<text:s/>son<text:s/>of<text:s/>Tsurishaddai.<text:s/></text:span><text:span text:style-name="T40_5">20</text:span><text:span text:style-name="T40_6"> And<text:s/>over<text:s/>the<text:s/>forces<text:s/>of<text:s/>the<text:s/>tribe<text:s/>of<text:s/>the<text:s/>Sons<text:s/>of<text:s/>Gad<text:s/>(was)<text:s/>Elyasaf<text:s/>son<text:s/>of<text:s/>De'uel.<text:s/></text:span><text:span text:style-name="T40_7">21</text:span><text:span text:style-name="T40_8"> There<text:s/>marched<text:s/>the<text:s/>Qehatim,<text:s/>carriers<text:s/>of<text:s/>the<text:s/>holy-things;<text:s/>they<text:s/>set<text:s/>up<text:s/>the<text:s/>Mishkan<text:s/>by<text:s/>(the<text:s/>time)<text:s/>they<text:s/>came.</text:span></text:p>
          </table:table-cell>
        </table:table-row>
        <table:table-row table:style-name="Row18">
          <table:table-cell table:style-name="Cell35">
            <text:p text:style-name="P41"><text:span text:style-name="T41_1">כב</text:span><text:span text:style-name="T41_2"> וְנָסַ֗ע<text:s/>דֶּ֛גֶל<text:s/>מַחֲנֵ֥ה<text:s/>בְנֵֽי־אֶפְרַ֖יִם<text:s/>לְצִבְאֹתָ֑ם<text:s/>וְעַ֨ל־צְבָא֔וֹ<text:s/>אֱלִישָׁמָ֖ע<text:s/>בֶּן־עַמִּיהֽוּד׃<text:s/></text:span><text:span text:style-name="T41_3">כג</text:span><text:span text:style-name="T41_4"> וְעַ֨ל־צְבָ֔א<text:s/>מַטֵּ֖ה<text:s/>בְּנֵ֣י<text:s/>מְנַשֶּׁ֑ה<text:s/>גַּמְלִיאֵ֖ל<text:s/>בֶּן־פְּדָהצֽוּר׃<text:s/></text:span><text:span text:style-name="T41_5">כד</text:span><text:span text:style-name="T41_6"> וְעַ֨ל־צְבָ֔א<text:s/>מַטֵּ֖ה<text:s/>בְּנֵ֣י<text:s/>בִנְיָמִ֑ן<text:s/>אֲבִידָ֖ן<text:s/>בֶּן־גִּדְעוֹנִֽי׃</text:span><text:span text:style-name="T41_7"><text:s/></text:span></text:p>
          </table:table-cell>
          <table:table-cell table:style-name="Cell36">
            <text:p text:style-name="P42"><text:span text:style-name="T42_1">22</text:span><text:span text:style-name="T42_2"> There<text:s/>marched<text:s/>the<text:s/>contingent<text:s/>of<text:s/>the<text:s/>camp<text:s/>of<text:s/>the<text:s/>Sons<text:s/>of<text:s/>Efrayim,<text:s/>by<text:s/>their<text:s/>forces;<text:s/>over<text:s/>its<text:s/>forces<text:s/>(was)<text:s/>Elishama<text:s/>son<text:s/>of<text:s/>Ammihud.<text:s/></text:span><text:span text:style-name="T42_3">23</text:span><text:span text:style-name="T42_4"> And<text:s/>over<text:s/>the<text:s/>forces<text:s/>of<text:s/>the<text:s/>tribe<text:s/>of<text:s/>the<text:s/>Sons<text:s/>of<text:s/>Menasheh<text:s/>(was)<text:s/>Gamliel<text:s/>son<text:s/>of<text:s/>Pedahtsur.<text:s/></text:span><text:span text:style-name="T42_5">24</text:span><text:span text:style-name="T42_6"> And<text:s/>over<text:s/>the<text:s/>forces<text:s/>of<text:s/>the<text:s/>tribe<text:s/>of<text:s/>the<text:s/>Sons<text:s/>of<text:s/>Binyamin<text:s/>(was)<text:s/>Avidan<text:s/>son<text:s/>of<text:s/>Gid'oni.</text:span></text:p>
          </table:table-cell>
        </table:table-row>
        <table:table-row table:style-name="Row19">
          <table:table-cell table:style-name="Cell37">
            <text:p text:style-name="P43"><text:span text:style-name="T43_1">כה</text:span><text:span text:style-name="T43_2"> וְנָסַ֗ע<text:s/>דֶּ֚גֶל<text:s/>מַחֲנֵ֣ה<text:s/>בְנֵי־דָ֔ן<text:s/>מְאַסֵּ֥ף<text:s/>לְכׇל־הַֽמַּחֲנֹ֖ת<text:s/>לְצִבְאֹתָ֑ם<text:s/>וְעַ֨ל־צְבָא֔וֹ<text:s/>אֲחִיעֶ֖זֶר<text:s/>בֶּן־עַמִּישַׁדָּֽי׃<text:s/></text:span><text:span text:style-name="T43_3">כו</text:span><text:span text:style-name="T43_4"> וְעַ֨ל־צְבָ֔א<text:s/>מַטֵּ֖ה<text:s/>בְּנֵ֣י<text:s/>אָשֵׁ֑ר<text:s/>פַּגְעִיאֵ֖ל<text:s/>בֶּן־עׇכְרָֽן׃<text:s/></text:span><text:span text:style-name="T43_5">כז</text:span><text:span text:style-name="T43_6"> וְעַ֨ל־צְבָ֔א<text:s/>מַטֵּ֖ה<text:s/>בְּנֵ֣י<text:s/>נַפְתָּלִ֑י<text:s/>אֲחִירַ֖ע<text:s/>בֶּן־עֵינָֽן׃<text:s/></text:span><text:span text:style-name="T43_7">כח</text:span><text:span text:style-name="T43_8"> אֵ֛לֶּה<text:s/>מַסְעֵ֥י<text:s/>בְנֵֽי־יִשְׂרָאֵ֖ל<text:s/>לְצִבְאֹתָ֑ם<text:s/>וַיִּסָּֽעוּ׃</text:span><text:span text:style-name="T43_9"><text:s/></text:span></text:p>
          </table:table-cell>
          <table:table-cell table:style-name="Cell38">
            <text:p text:style-name="P44"><text:span text:style-name="T44_1">25</text:span><text:span text:style-name="T44_2"> There<text:s/>marched<text:s/>the<text:s/>contingent<text:s/>of<text:s/>the<text:s/>camp<text:s/>of<text:s/>the<text:s/>Sons<text:s/>of<text:s/>Dan,<text:s/>rear-guard<text:s/>of<text:s/>all<text:s/>the<text:s/>camps,<text:s/>by<text:s/>their<text:s/>forces;<text:s/>over<text:s/>their<text:s/>forces<text:s/>(was)<text:s/>Ahi'ezer<text:s/>son<text:s/>of<text:s/>Ammishaddai.<text:s/></text:span><text:span text:style-name="T44_3">26</text:span><text:span text:style-name="T44_4"> And<text:s/>over<text:s/>the<text:s/>forces<text:s/>of<text:s/>the<text:s/>tribe<text:s/>of<text:s/>the<text:s/>Sons<text:s/>of<text:s/>Asher<text:s/>(was)<text:s/>Pag'iel<text:s/>son<text:s/>of<text:s/>Okhran.<text:s/></text:span><text:span text:style-name="T44_5">27</text:span><text:span text:style-name="T44_6"> And<text:s/>over<text:s/>the<text:s/>forces<text:s/>of<text:s/>the<text:s/>tribe<text:s/>of<text:s/>the<text:s/>Sons<text:s/>of<text:s/>Naftali<text:s/>(was)<text:s/>Aḥira<text:s/>son<text:s/>of<text:s/>Einan.<text:s/></text:span><text:span text:style-name="T44_7">28</text:span><text:span text:style-name="T44_8"> These<text:s/>(were)<text:s/>the<text:s/>marching-groups<text:s/>of<text:s/>the<text:s/>Children<text:s/>of<text:s/>Yisra'el<text:s/>by<text:s/>their<text:s/>deployed-forces;<text:s/>thus<text:s/>did<text:s/>they<text:s/>march.</text:span><text:span text:style-name="T44_9">[foot]A<text:s/>very<text:s/>organized<text:s/>and<text:s/>detailed<text:s/>account<text:s/>of<text:s/>how<text:s/>the<text:s/>Israelites<text:s/>traveled<text:s/>throughout<text:s/>the<text:s/>desert.<text:s/>This<text:s/>is<text:s/>the<text:s/>first<text:s/>time<text:s/>the<text:s/>Israelites<text:s/>travel<text:s/>since<text:s/>arriving<text:s/>at<text:s/>Sinai.<text:s/>The<text:s/>chapter<text:s/>employs<text:s/>information<text:s/>from<text:s/>Numbers<text:s/>1-2<text:s/>which<text:s/>detailed<text:s/>the<text:s/>names<text:s/>of<text:s/>the<text:s/>tribal<text:s/>leaders,<text:s/>the<text:s/>exact<text:s/>numbers<text:s/>of<text:s/>tribesmen,<text:s/>as<text:s/>well<text:s/>as<text:s/>information<text:s/>regarding<text:s/>the<text:s/>order<text:s/>of<text:s/>travel<text:s/>-<text:s/>one<text:s/>more<text:s/>case<text:s/>of<text:s/>P's<text:s/>remarkable<text:s/>command-compliance<text:s/>paradigm.<text:s/>Note<text:s/>that<text:s/>this<text:s/>section<text:s/>is<text:s/>added<text:s/>prior<text:s/>to<text:s/>Moses'<text:s/>discussion<text:s/>with<text:s/>Hobab,<text:s/>his<text:s/>brother<text:s/>in<text:s/>law<text:s/>regarding<text:s/>joint<text:s/>travel.[/foot]<text:s/></text:span></text:p>
          </table:table-cell>
        </table:table-row>
        <table:table-row table:style-name="Row20">
          <table:table-cell table:style-name="Cell39">
            <text:p text:style-name="P45"><text:span text:style-name="T45_1">כט</text:span><text:span text:style-name="T45_2"> וַיֹּ֣אמֶר<text:s/>מֹשֶׁ֗ה<text:s/>לְ֠חֹבָ֠ב<text:s/>בֶּן־רְעוּאֵ֣ל<text:s/>הַמִּדְיָנִי֮<text:s/>חֹתֵ֣ן<text:s/>מֹשֶׁה֒<text:s/>נֹסְעִ֣ים ׀<text:s/>אֲנַ֗חְנוּ<text:s/>אֶל־הַמָּקוֹם֙<text:s/>אֲשֶׁ֣ר<text:s/>אָמַ֣ר<text:s/>יְהֹוָ֔ה<text:s/>אֹת֖וֹ<text:s/>אֶתֵּ֣ן<text:s/>לָכֶ֑ם<text:s/>לְכָ֤ה<text:s/>אִתָּ֙נוּ֙<text:s/>וְהֵטַ֣בְנוּ<text:s/>לָ֔ךְ<text:s/>כִּֽי־יְהֹוָ֥ה<text:s/>דִּבֶּר־ט֖וֹב<text:s/>עַל־יִשְׂרָאֵֽל׃<text:s/></text:span><text:span text:style-name="T45_3">ל</text:span><text:span text:style-name="T45_4"> וַיֹּ֥אמֶר<text:s/>אֵלָ֖יו<text:s/>לֹ֣א<text:s/>אֵלֵ֑ךְ<text:s/>כִּ֧י<text:s/>אִם־אֶל־אַרְצִ֛י<text:s/>וְאֶל־מוֹלַדְתִּ֖י<text:s/>אֵלֵֽךְ׃<text:s/></text:span><text:span text:style-name="T45_5">לא</text:span><text:span text:style-name="T45_6"> וַיֹּ֕אמֶר<text:s/>אַל־נָ֖א<text:s/>תַּעֲזֹ֣ב<text:s/>אֹתָ֑נוּ<text:s/>כִּ֣י ׀<text:s/>עַל־כֵּ֣ן<text:s/>יָדַ֗עְתָּ<text:s/>חֲנֹתֵ֙נוּ֙<text:s/>בַּמִּדְבָּ֔ר<text:s/>וְהָיִ֥יתָ<text:s/>לָּ֖נוּ<text:s/>לְעֵינָֽיִם׃<text:s/></text:span><text:span text:style-name="T45_7">לב</text:span><text:span text:style-name="T45_8"> וְהָיָ֖ה<text:s/>כִּי־תֵלֵ֣ךְ<text:s/>עִמָּ֑נוּ<text:s/>וְהָיָ֣ה ׀<text:s/>הַטּ֣וֹב<text:s/>הַה֗וּא<text:s/>אֲשֶׁ֨ר<text:s/>יֵיטִ֧יב<text:s/>יְהֹוָ֛ה<text:s/>עִמָּ֖נוּ<text:s/>וְהֵטַ֥בְנוּ<text:s/>לָֽךְ׃</text:span><text:span text:style-name="T45_9"><text:s/></text:span></text:p>
          </table:table-cell>
          <table:table-cell table:style-name="Cell40">
            <text:p text:style-name="P46"><text:span text:style-name="T46_1">29</text:span><text:span text:style-name="T46_2"> Now<text:s/>Mosheh<text:s/>said<text:s/>to<text:s/>Ḥovav<text:s/>son<text:s/>of<text:s/>Re'uel<text:s/>the<text:s/>Midyanite,<text:s/>Mosheh's<text:s/>father-in-law:<text:s/>"We<text:s/>are<text:s/>marching<text:s/>to<text:s/>the<text:s/>place<text:s/>about<text:s/>which<text:s/>YHVH<text:s/>promised:<text:s/>that-one<text:s/>I<text:s/>will<text:s/>give<text:s/>to<text:s/>you;<text:s/>go<text:s/>with<text:s/>us<text:s/>and<text:s/>we<text:s/>will<text:s/>do-good<text:s/>for<text:s/>you,<text:s/>for<text:s/>YHVH<text:s/>has<text:s/>promised<text:s/>good-things<text:s/>for<text:s/>Yisra'el."<text:s/></text:span><text:span text:style-name="T46_3">30</text:span><text:span text:style-name="T46_4"> He<text:s/>said<text:s/>to<text:s/>him:<text:s/>"I<text:s/>will<text:s/>not<text:s/>go,<text:s/>but<text:s/>rather<text:s/>to<text:s/>my<text:s/>land<text:s/>and<text:s/>to<text:s/>my<text:s/>kindred<text:s/>I<text:s/>will<text:s/>go."<text:s/></text:span><text:span text:style-name="T46_5">31</text:span><text:span text:style-name="T46_6"> He<text:s/>said:<text:s/>"Pray<text:s/>do<text:s/>not<text:s/>leave<text:s/>us,<text:s/>for<text:s/>after<text:s/>all,<text:s/>you<text:s/>know<text:s/>our<text:s/>(best<text:s/>place<text:s/>to)<text:s/>encamp<text:s/>in<text:s/>the<text:s/>wilderness,<text:s/>you<text:s/>shall<text:s/>be<text:s/>for<text:s/>us<text:s/>as<text:s/>eyes!<text:s/></text:span><text:span text:style-name="T46_7">32</text:span><text:span text:style-name="T46_8"> So<text:s/>it<text:s/>will<text:s/>be,<text:s/>if<text:s/>you<text:s/>go<text:s/>with<text:s/>us,<text:s/>so<text:s/>it<text:s/>will<text:s/>be:<text:s/>(from)<text:s/>that<text:s/>goodness<text:s/>with<text:s/>which<text:s/>YHVH<text:s/>will<text:s/>do-good<text:s/>for<text:s/>us,<text:s/>we<text:s/>will<text:s/>do-good<text:s/>for<text:s/>you!"</text:span><text:span text:style-name="T46_9">[foot]The<text:s/>first<text:s/>J<text:s/>narrative<text:s/>since<text:s/>Exodus<text:s/>34,<text:s/>picks<text:s/>up<text:s/>where<text:s/>J<text:s/>left<text:s/>off,<text:s/>i.e.<text:s/>the<text:s/>discussion<text:s/>in<text:s/>Exodus<text:s/>33<text:s/>regarding<text:s/>who<text:s/>would<text:s/>lead<text:s/>the<text:s/>Israelites<text:s/>into<text:s/>Canaan.<text:s/>Note<text:s/>the<text:s/>use<text:s/>of<text:s/>"Reul"<text:s/>for<text:s/>Moses'<text:s/>father-in-law,<text:s/>which<text:s/>appears<text:s/>in<text:s/>J's<text:s/>Exodus<text:s/>2:18.[/foot]<text:s/></text:span></text:p>
          </table:table-cell>
        </table:table-row>
        <table:table-row table:style-name="Row21">
          <table:table-cell table:style-name="Cell41">
            <text:p text:style-name="P47"><text:span text:style-name="T47_1">לג</text:span><text:span text:style-name="T47_2"> וַיִּסְעוּ֙<text:s/>מֵהַ֣ר<text:s/>יְהֹוָ֔ה<text:s/>דֶּ֖רֶךְ<text:s/>שְׁלֹ֣שֶׁת<text:s/>יָמִ֑ים<text:s/>וַאֲר֨וֹן<text:s/>בְּרִית־יְהֹוָ֜ה<text:s/>נֹסֵ֣עַ<text:s/>לִפְנֵיהֶ֗ם<text:s/>דֶּ֚רֶךְ<text:s/>שְׁלֹ֣שֶׁת<text:s/>יָמִ֔ים<text:s/>לָת֥וּר<text:s/>לָהֶ֖ם<text:s/>מְנוּחָֽה׃<text:s/></text:span><text:span text:style-name="T47_3">לד</text:span><text:span text:style-name="T47_4"> וַעֲנַ֧ן<text:s/>יְהֹוָ֛ה<text:s/>עֲלֵיהֶ֖ם<text:s/>יוֹמָ֑ם<text:s/>בְּנׇסְעָ֖ם<text:s/>מִן־הַֽמַּחֲנֶֽה׃</text:span></text:p>
          </table:table-cell>
          <table:table-cell table:style-name="Cell42">
            <text:p text:style-name="P48"><text:span text:style-name="T48_1">33</text:span><text:span text:style-name="T48_2"> They<text:s/>marched<text:s/>from<text:s/>the<text:s/>mountain<text:s/>of<text:s/>YHVH<text:s/>a<text:s/>journey<text:s/>of<text:s/>three<text:s/>days,<text:s/>the<text:s/>Arōn<text:s/>of<text:s/>YHVH's<text:s/>covenant<text:s/>marching<text:s/>before<text:s/>them,<text:s/>a<text:s/>journey<text:s/>of<text:s/>three<text:s/>days,<text:s/>to<text:s/>scout<text:s/>out<text:s/>for<text:s/>them<text:s/>a<text:s/>resting-place.<text:s/></text:span><text:span text:style-name="T48_3">34</text:span><text:span text:style-name="T48_4"> Now<text:s/>the<text:s/>cloud<text:s/>of<text:s/>YHVH<text:s/>is<text:s/>over<text:s/>them<text:s/>by<text:s/>day,<text:s/>as<text:s/>they<text:s/>march<text:s/>from<text:s/>the<text:s/>camp.</text:span><text:span text:style-name="T48_5">[foot]Following<text:s/>Moses'<text:s/>inconclusive<text:s/>discussion<text:s/>with<text:s/>Hobab,<text:s/>P<text:s/>adds<text:s/>that<text:s/>the<text:s/>Israelites<text:s/>set<text:s/>out,<text:s/>with<text:s/>P's<text:s/>cloud<text:s/>leading<text:s/>the<text:s/>way.[/foot]<text:s/></text:span></text:p>
          </table:table-cell>
        </table:table-row>
        <table:table-row table:style-name="Row22">
          <table:table-cell table:style-name="Cell43">
            <text:p text:style-name="P49"><text:span text:style-name="T49_1">׆  <text:s/></text:span><text:span text:style-name="T49_2">ששי</text:span><text:span text:style-name="T49_3"><text:s/></text:span><text:span text:style-name="T49_4">לה</text:span><text:span text:style-name="T49_5"> וַיְהִ֛י<text:s/>בִּנְסֹ֥עַ<text:s/>הָאָרֹ֖ן<text:s/>וַיֹּ֣אמֶר<text:s/>מֹשֶׁ֑ה<text:s/>קוּמָ֣ה ׀<text:s/>יְהֹוָ֗ה<text:s/>וְיָפֻ֙צוּ֙<text:s/>אֹֽיְבֶ֔יךָ<text:s/>וְיָנֻ֥סוּ<text:s/>מְשַׂנְאֶ֖יךָ<text:s/>מִפָּנֶֽיךָ׃<text:s/></text:span><text:span text:style-name="T49_6">לו</text:span><text:span text:style-name="T49_7"> וּבְנֻחֹ֖ה<text:s/>יֹאמַ֑ר<text:s/>שׁוּבָ֣ה<text:s/>יְהֹוָ֔ה<text:s/>רִֽבְב֖וֹת<text:s/>אַלְפֵ֥י<text:s/>יִשְׂרָאֵֽל׃  ׆</text:span></text:p>
          </table:table-cell>
          <table:table-cell table:style-name="Cell44">
            <text:p text:style-name="P50"><text:span text:style-name="T50_1">35</text:span><text:span text:style-name="T50_2"> Now<text:s/>it<text:s/>was,<text:s/>whenever<text:s/>the<text:s/>Arōn<text:s/>was<text:s/>to<text:s/>march<text:s/>on,<text:s/>Mosheh<text:s/>would<text:s/>say:<text:s/>"Arise<text:s/>(to<text:s/>attack),<text:s/>O<text:s/>YHVH,<text:s/>that<text:s/>your<text:s/>enemies<text:s/>may<text:s/>scatter,<text:s/>that<text:s/>those<text:s/>who<text:s/>hate<text:s/>you<text:s/>may<text:s/>flee<text:s/>before<text:s/>you!"<text:s/></text:span><text:span text:style-name="T50_3">36</text:span><text:span text:style-name="T50_4"> And<text:s/>when<text:s/>it<text:s/>would<text:s/>rest,<text:s/>he<text:s/>would<text:s/>say:<text:s/>"Return,<text:s/>O<text:s/>YHVH,<text:s/>(you<text:s/>of)<text:s/>the<text:s/>myriad<text:s/>divisions<text:s/>of<text:s/>Yisra'el!"</text:span><text:span text:style-name="T50_5">[foot]The<text:s/>final<text:s/>verses<text:s/>of<text:s/>this<text:s/>chapter<text:s/>were<text:s/>considered<text:s/>out<text:s/>of<text:s/>place<text:s/>by<text:s/>the<text:s/>Masoretic<text:s/>scribal<text:s/>tradition<text:s/>and<text:s/>were<text:s/>marked<text:s/>off<text:s/>in<text:s/>the<text:s/>Hebrew<text:s/>text<text:s/>as<text:s/>such.<text:s/>Indeed,<text:s/>these<text:s/>verses,<text:s/>describe<text:s/>the<text:s/>ark,<text:s/>as<text:s/>a<text:s/>mythic<text:s/>salvation<text:s/>object,<text:s/>representing<text:s/>the<text:s/>deity,<text:s/>and<text:s/>are<text:s/>thus,<text:s/>quite<text:s/>unrelated<text:s/>to<text:s/>the<text:s/>previous<text:s/>verses<text:s/>which<text:s/>discussed<text:s/>Israel's<text:s/>desert<text:s/>travels.<text:s/>This<text:s/>type<text:s/>of<text:s/>mythic<text:s/>addition<text:s/>to<text:s/>Pentateuchal<text:s/>texts<text:s/>is<text:s/>the<text:s/>mark<text:s/>of<text:s/>the<text:s/>late<text:s/>Bridger.[/foot]<text:s/></text:span></text:p>
          </table:table-cell>
        </table:table-row>
        <table:table-row table:style-name="Row23">
          <table:table-cell table:style-name="Cell45">
            <text:p text:style-name="P51"><text:span text:style-name="T51_1">יא<text:s/></text:span><text:span text:style-name="T51_2">א</text:span><text:span text:style-name="T51_3"> וַיְהִ֤י<text:s/>הָעָם֙<text:s/>כְּמִתְאֹ֣נְנִ֔ים<text:s/>רַ֖ע<text:s/>בְּאׇזְנֵ֣י<text:s/>יְהֹוָ֑ה<text:s/>וַיִּשְׁמַ֤ע<text:s/>יְהֹוָה֙<text:s/>וַיִּ֣חַר<text:s/>אַפּ֔וֹ<text:s/>וַתִּבְעַר־בָּם֙<text:s/>אֵ֣שׁ<text:s/>יְהֹוָ֔ה<text:s/>וַתֹּ֖אכַל<text:s/>בִּקְצֵ֥ה<text:s/>הַֽמַּחֲנֶֽה׃<text:s/></text:span><text:span text:style-name="T51_4">ב</text:span><text:span text:style-name="T51_5"> וַיִּצְעַ֥ק<text:s/>הָעָ֖ם<text:s/>אֶל־מֹשֶׁ֑ה<text:s/>וַיִּתְפַּלֵּ֤ל<text:s/>מֹשֶׁה֙<text:s/>אֶל־יְהֹוָ֔ה<text:s/>וַתִּשְׁקַ֖ע<text:s/>הָאֵֽשׁ׃<text:s/></text:span><text:span text:style-name="T51_6">ג</text:span><text:span text:style-name="T51_7"> וַיִּקְרָ֛א<text:s/>שֵֽׁם־הַמָּק֥וֹם<text:s/>הַה֖וּא<text:s/>תַּבְעֵרָ֑ה<text:s/>כִּֽי־בָעֲרָ֥ה<text:s/>בָ֖ם<text:s/>אֵ֥שׁ<text:s/>יְהֹוָה׃</text:span><text:span text:style-name="T51_8"><text:s/></text:span></text:p>
          </table:table-cell>
          <table:table-cell table:style-name="Cell46">
            <text:p text:style-name="P52"><text:span text:style-name="T52_1">11<text:s/></text:span><text:span text:style-name="T52_2">1</text:span><text:span text:style-name="T52_3"> Now<text:s/>the<text:s/>people<text:s/>were<text:s/>like<text:s/>those-who-grieve<text:s/>(over)<text:s/>ill-fortune,<text:s/>in<text:s/>the<text:s/>ears<text:s/>of<text:s/>YHVH.<text:s/>When<text:s/>YHVH<text:s/>heard,<text:s/>his<text:s/>anger<text:s/>flared<text:s/>up;<text:s/>there<text:s/>blazed<text:s/>up<text:s/>against<text:s/>them<text:s/>a<text:s/>fire<text:s/>of<text:s/>YHVH<text:s/>and<text:s/>ate<text:s/>up<text:s/>the<text:s/>edge<text:s/>of<text:s/>the<text:s/>camp.<text:s/></text:span><text:span text:style-name="T52_4">2</text:span><text:span text:style-name="T52_5"> The<text:s/>people<text:s/>cried<text:s/>out<text:s/>to<text:s/>Mosheh<text:s/>and<text:s/>Mosheh<text:s/>interceded<text:s/>to<text:s/>YHVH,<text:s/>and<text:s/>the<text:s/>fire<text:s/>abated.<text:s/></text:span><text:span text:style-name="T52_6">3</text:span><text:span text:style-name="T52_7"> So<text:s/>they<text:s/>called<text:s/>the<text:s/>name<text:s/>of<text:s/>that<text:s/>place<text:s/>'Tav'era'/Blaze,<text:s/>for<text:s/>(there)<text:s/>had<text:s/>blazed<text:s/>against<text:s/>them<text:s/>fire<text:s/>of<text:s/>YHVH.</text:span><text:span text:style-name="T52_8">[foot]<text:s/>This<text:s/>episode<text:s/>revisits<text:s/>the<text:s/>Yahwistic<text:s/>complaint<text:s/>pattern.<text:s/>The<text:s/>people<text:s/>complain,<text:s/>the<text:s/>Lord<text:s/>punishes<text:s/>them,<text:s/>they<text:s/>call<text:s/>out<text:s/>to<text:s/>Moses,<text:s/>Moses<text:s/>calls<text:s/>out<text:s/>to<text:s/>the<text:s/>Lord,<text:s/>the<text:s/>Lord<text:s/>ceases<text:s/>his<text:s/>punishment.<text:s/>It<text:s/>is<text:s/>the<text:s/>shortest<text:s/>example<text:s/>of<text:s/>such<text:s/>an<text:s/>episode<text:s/>and<text:s/>is<text:s/>barely<text:s/>more<text:s/>than<text:s/>formulaic.<text:s/>It<text:s/>is<text:s/>likely<text:s/>that<text:s/>it<text:s/>was<text:s/>composed<text:s/>solely<text:s/>to<text:s/>function<text:s/>as<text:s/>the<text:s/>other<text:s/>half<text:s/>of<text:s/>a<text:s/>symmetric<text:s/>pair,<text:s/>within<text:s/>the<text:s/>encompassing<text:s/>symmetry<text:s/>of<text:s/>the<text:s/>Moses<text:s/>cycle.<text:s/>Its<text:s/>"other<text:s/>half"<text:s/>is<text:s/>the<text:s/>war<text:s/>against<text:s/>Amalek<text:s/>in<text:s/>Exodus<text:s/>17:8-16<text:s/>–<text:s/>and<text:s/>note<text:s/>the<text:s/>formula,<text:s/>"in<text:s/>the<text:s/>ears<text:s/>of"<text:s/>[translated<text:s/>less<text:s/>literally<text:s/>by<text:s/>NRSV<text:s/>as<text:s/>"in<text:s/>the<text:s/>hearing<text:s/>of"]<text:s/>which<text:s/>appears<text:s/>in<text:s/>both<text:s/>episodes<text:s/>(Numbers<text:s/>11:1,<text:s/>and<text:s/>Exodus<text:s/>17:14<text:s/>-<text:s/>its<text:s/>somewhat<text:s/>extraneous<text:s/>here)<text:s/>and<text:s/>the<text:s/>idea<text:s/>of<text:s/>the<text:s/>Lord<text:s/>eating<text:s/>away<text:s/>at<text:s/>the<text:s/>outlying<text:s/>areas<text:s/>of<text:s/>the<text:s/>camp,<text:s/>which<text:s/>is<text:s/>how<text:s/>the<text:s/>war<text:s/>with<text:s/>Amalek<text:s/>is<text:s/>described<text:s/>in<text:s/>Deut<text:s/>25:17-19.[/foot]<text:s/></text:span></text:p>
          </table:table-cell>
        </table:table-row>
        <table:table-row table:style-name="Row24">
          <table:table-cell table:style-name="Cell47">
            <text:p text:style-name="P53"><text:span text:style-name="T53_1">ד</text:span><text:span text:style-name="T53_2"> וְהָֽאסַפְסֻף֙<text:s/>אֲשֶׁ֣ר<text:s/>בְּקִרְבּ֔וֹ<text:s/>הִתְאַוּ֖וּ<text:s/>תַּאֲוָ֑ה<text:s/>וַיָּשֻׁ֣בוּ<text:s/>וַיִּבְכּ֗וּ<text:s/>גַּ֚ם<text:s/>בְּנֵ֣י<text:s/>יִשְׂרָאֵ֔ל<text:s/>וַיֹּ֣אמְר֔וּ<text:s/>מִ֥י<text:s/>יַאֲכִלֵ֖נוּ<text:s/>בָּשָֽׂר׃<text:s/></text:span><text:span text:style-name="T53_3">ה</text:span><text:span text:style-name="T53_4"> זָכַ֙רְנוּ֙<text:s/>אֶת־הַדָּגָ֔ה<text:s/>אֲשֶׁר־נֹאכַ֥ל<text:s/>בְּמִצְרַ֖יִם<text:s/>חִנָּ֑ם<text:s/>אֵ֣ת<text:s/>הַקִּשֻּׁאִ֗ים<text:s/>וְאֵת֙<text:s/>הָֽאֲבַטִּחִ֔ים<text:s/>וְאֶת־הֶחָצִ֥יר<text:s/>וְאֶת־הַבְּצָלִ֖ים<text:s/>וְאֶת־הַשּׁוּמִֽים׃<text:s/></text:span><text:span text:style-name="T53_5">ו</text:span><text:span text:style-name="T53_6"> וְעַתָּ֛ה<text:s/>נַפְשֵׁ֥נוּ<text:s/>יְבֵשָׁ֖ה<text:s/>אֵ֣ין<text:s/>כֹּ֑ל<text:s/>בִּלְתִּ֖י<text:s/>אֶל־הַמָּ֥ן<text:s/>עֵינֵֽינוּ׃<text:s/></text:span><text:span text:style-name="T53_7">ז</text:span><text:span text:style-name="T53_8"> וְהַמָּ֕ן<text:s/>כִּזְרַע־גַּ֖ד<text:s/>ה֑וּא<text:s/>וְעֵינ֖וֹ<text:s/>כְּעֵ֥ין<text:s/>הַבְּדֹֽלַח׃<text:s/></text:span><text:span text:style-name="T53_9">ח</text:span><text:span text:style-name="T53_10"> שָׁ֩טוּ֩<text:s/>הָעָ֨ם<text:s/>וְלָֽקְט֜וּ<text:s/>וְטָחֲנ֣וּ<text:s/>בָרֵחַ֗יִם<text:s/>א֤וֹ<text:s/>דָכוּ֙<text:s/>בַּמְּדֹכָ֔ה<text:s/>וּבִשְּׁלוּ֙<text:s/>בַּפָּר֔וּר<text:s/>וְעָשׂ֥וּ<text:s/>אֹת֖וֹ<text:s/>עֻג֑וֹת<text:s/>וְהָיָ֣ה<text:s/>טַעְמ֔וֹ<text:s/>כְּטַ֖עַם<text:s/>לְשַׁ֥ד<text:s/>הַשָּֽׁמֶן׃<text:s/></text:span><text:span text:style-name="T53_11">ט</text:span><text:span text:style-name="T53_12"> וּבְרֶ֧דֶת<text:s/>הַטַּ֛ל<text:s/>עַל־הַֽמַּחֲנֶ֖ה<text:s/>לָ֑יְלָה<text:s/>יֵרֵ֥ד<text:s/>הַמָּ֖ן<text:s/>עָלָֽיו׃</text:span><text:span text:style-name="T53_13"><text:s/></text:span></text:p>
          </table:table-cell>
          <table:table-cell table:style-name="Cell48">
            <text:p text:style-name="P54"><text:span text:style-name="T54_1">4</text:span><text:span text:style-name="T54_2"> Now<text:s/>the<text:s/>Asafsuf/gathered-riffraff<text:s/>that<text:s/>were<text:s/>among<text:s/>them<text:s/>had<text:s/>a<text:s/>craving,<text:s/>hunger-craving,<text:s/>and<text:s/>moreover<text:s/>they<text:s/>again<text:s/>wept,<text:s/>the<text:s/>Children<text:s/>of<text:s/>Yisra'el,<text:s/>and<text:s/>said:<text:s/>"Who<text:s/>will<text:s/>give<text:s/>us<text:s/>meat<text:s/>to<text:s/>eat?<text:s/></text:span><text:span text:style-name="T54_3">5</text:span><text:span text:style-name="T54_4"> We<text:s/>recall<text:s/>the<text:s/>fish<text:s/>that<text:s/>we<text:s/>used<text:s/>to<text:s/>eat<text:s/>in<text:s/>Mitsrayim<text:s/>for<text:s/>free,<text:s/>the<text:s/>cucumbers,<text:s/>the<text:s/>watermelons,<text:s/>the<text:s/>green-leeks,<text:s/>the<text:s/>onions,<text:s/>and<text:s/>the<text:s/>garlic!<text:s/></text:span><text:span text:style-name="T54_5">6</text:span><text:span text:style-name="T54_6"> But<text:s/>now,<text:s/>our<text:s/>throats<text:s/>are<text:s/>dry;<text:s/>there<text:s/>is<text:s/>nothing<text:s/>at<text:s/>all<text:s/>except<text:s/>for<text:s/>the<text:s/></text:span><text:span text:style-name="T54_7">mon</text:span><text:span text:style-name="T54_8"><text:s/>(in<text:s/>front<text:s/>of)<text:s/>our<text:s/>eyes!"<text:s/></text:span><text:span text:style-name="T54_9">7</text:span><text:span text:style-name="T54_10"> <text:s/>—<text:s/>Now<text:s/>the<text:s/></text:span><text:span text:style-name="T54_11">mon</text:span><text:span text:style-name="T54_12"><text:s/>is<text:s/>like<text:s/>seed<text:s/>of<text:s/>coriander,<text:s/>its<text:s/>aspect<text:s/>like<text:s/>the<text:s/>aspect<text:s/>of<text:s/>bdellium.<text:s/></text:span><text:span text:style-name="T54_13">8</text:span><text:span text:style-name="T54_14"> The<text:s/>people<text:s/>would<text:s/>roam<text:s/>around<text:s/>and<text:s/>collect<text:s/>it,<text:s/>grind<text:s/>it<text:s/>in<text:s/>millstones<text:s/>or<text:s/>crush<text:s/>it<text:s/>in<text:s/>a<text:s/>crusher,<text:s/>boil<text:s/>it<text:s/>in<text:s/>a<text:s/>pot,<text:s/>and<text:s/>make<text:s/>it<text:s/>into<text:s/>cakes,<text:s/>so<text:s/>that<text:s/>its<text:s/>taste<text:s/>was<text:s/>like<text:s/>the<text:s/>taste<text:s/>of<text:s/>(something)<text:s/>rich<text:s/>(made<text:s/>with)<text:s/>oil.<text:s/></text:span><text:span text:style-name="T54_15">9</text:span><text:span text:style-name="T54_16"> And<text:s/>when<text:s/>the<text:s/>dew<text:s/>came<text:s/>down<text:s/>on<text:s/>the<text:s/>camp<text:s/>at<text:s/>night,<text:s/>the<text:s/></text:span><text:span text:style-name="T54_17">mon</text:span><text:span text:style-name="T54_18"><text:s/>would<text:s/>come<text:s/>down<text:s/>on<text:s/>top<text:s/>of<text:s/>it.<text:s/>—<text:s/></text:span></text:p>
          </table:table-cell>
        </table:table-row>
        <table:table-row table:style-name="Row25">
          <table:table-cell table:style-name="Cell49">
            <text:p text:style-name="P55"><text:span text:style-name="T55_1">י</text:span><text:span text:style-name="T55_2"> וַיִּשְׁמַ֨ע<text:s/>מֹשֶׁ֜ה<text:s/>אֶת־הָעָ֗ם<text:s/>בֹּכֶה֙<text:s/>לְמִשְׁפְּחֹתָ֔יו<text:s/>אִ֖ישׁ<text:s/>לְפֶ֣תַח<text:s/>אׇהֳל֑וֹ<text:s/>וַיִּֽחַר־אַ֤ף<text:s/>יְהֹוָה֙<text:s/>מְאֹ֔ד<text:s/>וּבְעֵינֵ֥י<text:s/>מֹשֶׁ֖ה<text:s/>רָֽע׃<text:s/></text:span><text:span text:style-name="T55_3">יא</text:span><text:span text:style-name="T55_4"> וַיֹּ֨אמֶר<text:s/>מֹשֶׁ֜ה<text:s/>אֶל־יְהֹוָ֗ה<text:s/>לָמָ֤ה<text:s/>הֲרֵעֹ֙תָ֙<text:s/>לְעַבְדֶּ֔ךָ<text:s/>וְלָ֛מָּה<text:s/>לֹא־מָצָ֥תִי<text:s/>חֵ֖ן<text:s/>בְּעֵינֶ֑יךָ<text:s/>לָשׂ֗וּם<text:s/>אֶת־מַשָּׂ֛א<text:s/>כׇּל־הָעָ֥ם<text:s/>הַזֶּ֖ה<text:s/>עָלָֽי׃<text:s/></text:span><text:span text:style-name="T55_5">יב</text:span><text:span text:style-name="T55_6"> הֶאָנֹכִ֣י<text:s/>הָרִ֗יתִי<text:s/>אֵ֚ת<text:s/>כׇּל־הָעָ֣ם<text:s/>הַזֶּ֔ה<text:s/>אִם־אָנֹכִ֖י<text:s/>יְלִדְתִּ֑יהוּ<text:s/>כִּֽי־תֹאמַ֨ר<text:s/>אֵלַ֜י<text:s/>שָׂאֵ֣הוּ<text:s/>בְחֵיקֶ֗ךָ<text:s/>כַּאֲשֶׁ֨ר<text:s/>יִשָּׂ֤א<text:s/>הָאֹמֵן֙<text:s/>אֶת־הַיֹּנֵ֔ק<text:s/>עַ֚ל<text:s/>הָֽאֲדָמָ֔ה<text:s/>אֲשֶׁ֥ר<text:s/>נִשְׁבַּ֖עְתָּ<text:s/>לַאֲבֹתָֽיו׃<text:s/></text:span><text:span text:style-name="T55_7">יג</text:span><text:span text:style-name="T55_8"> מֵאַ֤יִן<text:s/>לִי֙<text:s/>בָּשָׂ֔ר<text:s/>לָתֵ֖ת<text:s/>לְכׇל־הָעָ֣ם<text:s/>הַזֶּ֑ה<text:s/>כִּֽי־יִבְכּ֤וּ<text:s/>עָלַי֙<text:s/>לֵאמֹ֔ר<text:s/>תְּנָה־לָּ֥נוּ<text:s/>בָשָׂ֖ר<text:s/>וְנֹאכֵֽלָה׃<text:s/></text:span><text:span text:style-name="T55_9">יד</text:span><text:span text:style-name="T55_10"> לֹֽא־אוּכַ֤ל<text:s/>אָנֹכִי֙<text:s/>לְבַדִּ֔י<text:s/>לָשֵׂ֖את<text:s/>אֶת־כׇּל־הָעָ֣ם<text:s/>הַזֶּ֑ה<text:s/>כִּ֥י<text:s/>כָבֵ֖ד<text:s/>מִמֶּֽנִּי׃<text:s/></text:span><text:span text:style-name="T55_11">טו</text:span><text:span text:style-name="T55_12"> וְאִם־כָּ֣כָה ׀<text:s/>אַתְּ־עֹ֣שֶׂה<text:s/>לִּ֗י<text:s/>הׇרְגֵ֤נִי<text:s/>נָא֙<text:s/>הָרֹ֔ג<text:s/>אִם־מָצָ֥אתִי<text:s/>חֵ֖ן<text:s/>בְּעֵינֶ֑יךָ<text:s/>וְאַל־אֶרְאֶ֖ה<text:s/>בְּרָעָתִֽי׃</text:span><text:span text:style-name="T55_13"><text:s/></text:span></text:p>
          </table:table-cell>
          <table:table-cell table:style-name="Cell50">
            <text:p text:style-name="P56"><text:span text:style-name="T56_1">10</text:span><text:span text:style-name="T56_2"> Mosheh<text:s/>heard<text:s/>the<text:s/>people<text:s/>weeping<text:s/>by<text:s/>their<text:s/>clans,<text:s/>each-man<text:s/>at<text:s/>the<text:s/>entrance<text:s/>to<text:s/>his<text:s/>tent.<text:s/>Now<text:s/>YHVH's<text:s/>anger<text:s/>flared<text:s/>up<text:s/>exceedingly,<text:s/>and<text:s/>in<text:s/>the<text:s/>eyes<text:s/>of<text:s/>Mosheh<text:s/>it<text:s/>was<text:s/>ill.<text:s/></text:span><text:span text:style-name="T56_3">11</text:span><text:span text:style-name="T56_4"> Mosheh<text:s/>said<text:s/>to<text:s/>YHVH:<text:s/>"For-what<text:s/>have<text:s/>you<text:s/>dealt-ill<text:s/>with<text:s/>your<text:s/>servant,<text:s/>for-what-reason<text:s/>have<text:s/>I<text:s/>not<text:s/>found<text:s/>favor<text:s/>in<text:s/>your<text:s/>eyes,<text:s/>(that<text:s/>you)<text:s/>have<text:s/>placed<text:s/>the<text:s/>burden<text:s/>of<text:s/>this<text:s/>entire<text:s/>people<text:s/>on<text:s/>me?<text:s/></text:span><text:span text:style-name="T56_5">12</text:span><text:span text:style-name="T56_6"> Did<text:s/>I<text:s/>myself<text:s/>conceive<text:s/>this<text:s/>entire<text:s/>people,<text:s/>or<text:s/>did<text:s/>I<text:s/>myself<text:s/>give-birth<text:s/>to<text:s/>it,<text:s/>that<text:s/>you<text:s/>should<text:s/>say<text:s/>to<text:s/>me,<text:s/>'Carry<text:s/>it<text:s/>in<text:s/>your<text:s/>bosom<text:s/>like<text:s/>a<text:s/>nursing-parent<text:s/>carries<text:s/>a<text:s/>suckling-child,<text:s/>to<text:s/>the<text:s/>soil<text:s/>about<text:s/>which<text:s/>you<text:s/>swore<text:s/>to<text:s/>their<text:s/>fathers?'<text:s/></text:span><text:span text:style-name="T56_7">13</text:span><text:span text:style-name="T56_8"> Where<text:s/>should<text:s/>I<text:s/>(get)<text:s/>meat<text:s/>to<text:s/>give<text:s/>to<text:s/>this<text:s/>entire<text:s/>people,<text:s/>when<text:s/>they<text:s/>weep<text:s/>on<text:s/>me,<text:s/>saying:<text:s/>'Give<text:s/>us<text:s/>meat<text:s/>so<text:s/>that<text:s/>we<text:s/>may<text:s/>eat!'<text:s/></text:span><text:span text:style-name="T56_9">14</text:span><text:span text:style-name="T56_10"> I<text:s/>am<text:s/>not<text:s/>able,<text:s/>myself<text:s/>alone,<text:s/>to<text:s/>carry<text:s/>this<text:s/>entire<text:s/>people,<text:s/>for<text:s/>it<text:s/>is<text:s/>too<text:s/>heavy<text:s/>for<text:s/>me!<text:s/></text:span><text:span text:style-name="T56_11">15</text:span><text:span text:style-name="T56_12"> If<text:s/>thus<text:s/>you<text:s/>deal<text:s/>with<text:s/>me,<text:s/>pray<text:s/>kill<text:s/>me,<text:s/>yes,<text:s/>kill<text:s/>me,<text:s/>if<text:s/>I<text:s/>have<text:s/>found<text:s/>favor<text:s/>in<text:s/>your<text:s/>eyes,<text:s/>so<text:s/>that<text:s/>I<text:s/>do<text:s/>not<text:s/>have<text:s/>to<text:s/>see<text:s/>my<text:s/>ill-fortune!</text:span><text:span text:style-name="T56_13">[foot]Since<text:s/>the<text:s/>Manna<text:s/>is<text:s/>a<text:s/>priestly<text:s/>innovation,<text:s/>the<text:s/>allusion<text:s/>to<text:s/>it<text:s/>in<text:s/>a<text:s/>non-priestly<text:s/>text<text:s/>must<text:s/>be<text:s/>post-priestly,<text:s/>in<text:s/>other<text:s/>words,<text:s/>this<text:s/>episode<text:s/>was<text:s/>likely<text:s/>added<text:s/>by<text:s/>the<text:s/>later<text:s/>Bridger.<text:s/>This<text:s/>episode<text:s/>elaborates<text:s/>upon<text:s/>the<text:s/>short<text:s/>description<text:s/>of<text:s/>the<text:s/>Quail<text:s/>in<text:s/>Exodus<text:s/>16<text:s/>(P<text:s/>and<text:s/>H),<text:s/>and<text:s/>crafts<text:s/>it<text:s/>into<text:s/>yet<text:s/>another<text:s/>Israelite<text:s/>complaint<text:s/>against<text:s/>their<text:s/>desert<text:s/>sojourn.<text:s/>[/foot]<text:s/></text:span></text:p>
          </table:table-cell>
        </table:table-row>
        <table:table-row table:style-name="Row26">
          <table:table-cell table:style-name="Cell51">
            <text:p text:style-name="P57"><text:span text:style-name="T57_1">טז</text:span><text:span text:style-name="T57_2"> וַיֹּ֨אמֶר<text:s/>יְהֹוָ֜ה<text:s/>אֶל־מֹשֶׁ֗ה<text:s/>אֶסְפָה־לִּ֞י<text:s/>שִׁבְעִ֣ים<text:s/>אִישׁ֮<text:s/>מִזִּקְנֵ֣י<text:s/>יִשְׂרָאֵל֒<text:s/>אֲשֶׁ֣ר<text:s/>יָדַ֔עְתָּ<text:s/>כִּי־הֵ֛ם<text:s/>זִקְנֵ֥י<text:s/>הָעָ֖ם<text:s/>וְשֹׁטְרָ֑יו<text:s/>וְלָקַחְתָּ֤<text:s/>אֹתָם֙<text:s/>אֶל־אֹ֣הֶל<text:s/>מוֹעֵ֔ד<text:s/>וְהִֽתְיַצְּב֥וּ<text:s/>שָׁ֖ם<text:s/>עִמָּֽךְ׃<text:s/></text:span><text:span text:style-name="T57_3">יז</text:span><text:span text:style-name="T57_4"> וְיָרַדְתִּ֗י<text:s/>וְדִבַּרְתִּ֣י<text:s/>עִמְּךָ֮<text:s/>שָׁם֒<text:s/>וְאָצַלְתִּ֗י<text:s/>מִן־הָר֛וּחַ<text:s/>אֲשֶׁ֥ר<text:s/>עָלֶ֖יךָ<text:s/>וְשַׂמְתִּ֣י<text:s/>עֲלֵיהֶ֑ם<text:s/>וְנָשְׂא֤וּ<text:s/>אִתְּךָ֙<text:s/>בְּמַשָּׂ֣א<text:s/>הָעָ֔ם<text:s/>וְלֹא־תִשָּׂ֥א<text:s/>אַתָּ֖ה<text:s/>לְבַדֶּֽךָ׃<text:s/></text:span><text:span text:style-name="T57_5">יח</text:span><text:span text:style-name="T57_6"> וְאֶל־הָעָ֨ם<text:s/>תֹּאמַ֜ר<text:s/>הִתְקַדְּשׁ֣וּ<text:s/>לְמָחָר֮<text:s/>וַאֲכַלְתֶּ֣ם<text:s/>בָּשָׂר֒<text:s/>כִּ֡י<text:s/>בְּכִיתֶם֩<text:s/>בְּאׇזְנֵ֨י<text:s/>יְהֹוָ֜ה<text:s/>לֵאמֹ֗ר<text:s/>מִ֤י<text:s/>יַאֲכִלֵ֙נוּ֙<text:s/>בָּשָׂ֔ר<text:s/>כִּי־ט֥וֹב<text:s/>לָ֖נוּ<text:s/>בְּמִצְרָ֑יִם<text:s/>וְנָתַ֨ן<text:s/>יְהֹוָ֥ה<text:s/>לָכֶ֛ם<text:s/>בָּשָׂ֖ר<text:s/>וַאֲכַלְתֶּֽם׃<text:s/></text:span><text:span text:style-name="T57_7">יט</text:span><text:span text:style-name="T57_8"> לֹ֣א<text:s/>י֥וֹם<text:s/>אֶחָ֛ד<text:s/>תֹּאכְל֖וּן<text:s/>וְלֹ֣א<text:s/>יוֹמָ֑יִם<text:s/>וְלֹ֣א ׀<text:s/>חֲמִשָּׁ֣ה<text:s/>יָמִ֗ים<text:s/>וְלֹא֙<text:s/>עֲשָׂרָ֣ה<text:s/>יָמִ֔ים<text:s/>וְלֹ֖א<text:s/>עֶשְׂרִ֥ים<text:s/>יֽוֹם׃<text:s/></text:span><text:span text:style-name="T57_9">כ</text:span><text:span text:style-name="T57_10"> עַ֣ד ׀<text:s/>חֹ֣דֶשׁ<text:s/>יָמִ֗ים<text:s/>עַ֤ד<text:s/>אֲשֶׁר־יֵצֵא֙<text:s/>מֵֽאַפְּכֶ֔ם<text:s/>וְהָיָ֥ה<text:s/>לָכֶ֖ם<text:s/>לְזָרָ֑א<text:s/>יַ֗עַן<text:s/>כִּֽי־מְאַסְתֶּ֤ם<text:s/>אֶת־יְהֹוָה֙<text:s/>אֲשֶׁ֣ר<text:s/>בְּקִרְבְּכֶ֔ם<text:s/>וַתִּבְכּ֤וּ<text:s/>לְפָנָיו֙<text:s/>לֵאמֹ֔ר<text:s/>לָ֥מָּה<text:s/>זֶּ֖ה<text:s/>יָצָ֥אנוּ<text:s/>מִמִּצְרָֽיִם׃</text:span><text:span text:style-name="T57_11"><text:s/></text:span></text:p>
          </table:table-cell>
          <table:table-cell table:style-name="Cell52">
            <text:p text:style-name="P58"><text:span text:style-name="T58_1">16</text:span><text:span text:style-name="T58_2"> Then<text:s/>YHVH<text:s/>spoke<text:s/>to<text:s/>Mosheh:<text:s/>"Gather<text:s/>to<text:s/>me<text:s/>seventy<text:s/>men<text:s/>of<text:s/>the<text:s/>elders<text:s/>of<text:s/>Yisra'el,<text:s/>of<text:s/>whom<text:s/>you<text:s/>know<text:s/>that<text:s/>they<text:s/>are<text:s/>elders<text:s/>of<text:s/>the<text:s/>people<text:s/>and<text:s/>its<text:s/>officers,<text:s/>and<text:s/>take<text:s/>them<text:s/>to<text:s/>the<text:s/>Ohel<text:s/>Mo'ed,<text:s/>stationing<text:s/>them<text:s/>there<text:s/>with<text:s/>you.<text:s/></text:span><text:span text:style-name="T58_3">17</text:span><text:span text:style-name="T58_4"> I<text:s/>will<text:s/>come<text:s/>down<text:s/>and<text:s/>speak<text:s/>with<text:s/>you<text:s/>there,<text:s/>I<text:s/>will<text:s/>extend<text:s/>from<text:s/>the<text:s/>rushing-spirit<text:s/>that<text:s/>is<text:s/>upon<text:s/>you<text:s/>and<text:s/>place<text:s/>it<text:s/>upon<text:s/>them;<text:s/>then<text:s/>they<text:s/>will<text:s/>carry<text:s/>along<text:s/>with<text:s/>you<text:s/>the<text:s/>burden<text:s/>of<text:s/>the<text:s/>people,<text:s/>so<text:s/>that<text:s/>you<text:s/>will<text:s/>not<text:s/>(have<text:s/>to)<text:s/>carry<text:s/>it,<text:s/>you<text:s/>alone.</text:span><text:span text:style-name="T58_5">[foot]B's<text:s/>complaint<text:s/>episode<text:s/>was<text:s/>added<text:s/>to<text:s/>J's<text:s/>account<text:s/>of<text:s/>the<text:s/>appointment<text:s/>of<text:s/>70<text:s/>elders<text:s/>(the<text:s/>description<text:s/>of<text:s/>the<text:s/>manna,<text:s/>followed<text:s/>by<text:s/>the<text:s/>Lord's<text:s/>command<text:s/>to<text:s/>appoint<text:s/>elders<text:s/>is<text:s/>a<text:s/>definite<text:s/>non-sequitor),<text:s/>which<text:s/>parallels<text:s/>the<text:s/>Elohistic<text:s/>appointment<text:s/>of<text:s/>judges<text:s/>and<text:s/>leaders<text:s/>in<text:s/>Exodus<text:s/>18.<text:s/>In<text:s/>Exodus<text:s/>18,<text:s/>Jethro<text:s/>advised<text:s/>Moses<text:s/>to<text:s/>appoint<text:s/>elders,<text:s/>while<text:s/>in<text:s/>Numbers<text:s/>11,<text:s/>the<text:s/>Lord<text:s/>commands<text:s/>it,<text:s/>this<text:s/>is<text:s/>reflective<text:s/>of<text:s/>J'<text:s/>theo-centric<text:s/>narrative<text:s/>as<text:s/>opposed<text:s/>to<text:s/>E's<text:s/>anthropocentricism.<text:s/>Note<text:s/>that<text:s/>B<text:s/>takes<text:s/>up<text:s/>J's<text:s/>theme<text:s/>of<text:s/>Moses<text:s/>being<text:s/>unable<text:s/>to<text:s/>care<text:s/>for<text:s/>the<text:s/>people<text:s/>alone<text:s/>("</text:span><text:span text:style-name="T58_6">11</text:span><text:span text:style-name="T58_7"><text:s/>So<text:s/>Moses<text:s/>said<text:s/>to<text:s/>the<text:s/>Lord,<text:s/>‘Why<text:s/>have<text:s/>you<text:s/>treated<text:s/>your<text:s/>servant<text:s/>so<text:s/>badly?<text:s/>Why<text:s/>have<text:s/>I<text:s/>not<text:s/>found<text:s/>favour<text:s/>in<text:s/>your<text:s/>sight,<text:s/>that<text:s/>you<text:s/>lay<text:s/>the<text:s/>burden<text:s/>of<text:s/>all<text:s/>this<text:s/>people<text:s/>on<text:s/>me?"),<text:s/>thus<text:s/>creating<text:s/>a<text:s/>bridge<text:s/>to<text:s/>J's<text:s/>very<text:s/>different<text:s/>episode.[/foot]<text:s/></text:span><text:span text:style-name="T58_8">18</text:span><text:span text:style-name="T58_9"> Now<text:s/>to<text:s/>the<text:s/>people<text:s/>you<text:s/>are<text:s/>to<text:s/>say:<text:s/>'Hallow<text:s/>yourselves<text:s/>for<text:s/>the<text:s/>morrow<text:s/>that<text:s/>you<text:s/>may<text:s/>eat<text:s/>meat,<text:s/>for<text:s/>you<text:s/>have<text:s/>wept<text:s/>in<text:s/>the<text:s/>ears<text:s/>of<text:s/>YHVH,<text:s/>saying:<text:s/>Who<text:s/>will<text:s/>give<text:s/>us<text:s/>meat<text:s/>to<text:s/>eat?<text:s/>For<text:s/>it<text:s/>was<text:s/>better<text:s/>for<text:s/>us<text:s/>in<text:s/>Mitsrayim!<text:s/>YHVH<text:s/>will<text:s/>give<text:s/>you<text:s/>meat,<text:s/>and<text:s/>you<text:s/>shall<text:s/>eat<text:s/>it:<text:s/></text:span><text:span text:style-name="T58_10">19</text:span><text:span text:style-name="T58_11"> not<text:s/>for<text:s/>(only)<text:s/>one<text:s/>day<text:s/>shall<text:s/>you<text:s/>eat<text:s/>it,<text:s/>and<text:s/>not<text:s/>for<text:s/>two<text:s/>days,<text:s/>not<text:s/>for<text:s/>five<text:s/>days<text:s/>or<text:s/>for<text:s/>ten<text:s/>days<text:s/>or<text:s/>(even)<text:s/>for<text:s/>twenty<text:s/>days<text:s/>—<text:s/></text:span><text:span text:style-name="T58_12">20</text:span><text:span text:style-name="T58_13"> (but)<text:s/>for<text:s/>a<text:s/>monthful<text:s/>of<text:s/>days,<text:s/>until<text:s/>it<text:s/>comes<text:s/>out<text:s/>of<text:s/>your<text:s/>nostrils<text:s/>and<text:s/>becomes<text:s/>for<text:s/>you<text:s/>something-disgusting,<text:s/>because<text:s/>you<text:s/>have<text:s/>spurned<text:s/>YHVH<text:s/>who<text:s/>is<text:s/>among<text:s/>you,<text:s/>by<text:s/>weeping<text:s/>before<text:s/>him,<text:s/>saying:<text:s/>For-what-reason<text:s/>did<text:s/>we<text:s/>leave<text:s/>Mitsrayim?'"</text:span><text:span text:style-name="T58_14">[foot]Instead<text:s/>of<text:s/>inserting<text:s/>another<text:s/>introductory<text:s/>formula<text:s/>"And<text:s/>the<text:s/>Lord<text:s/>said<text:s/>to<text:s/>Moses…"<text:s/>in<text:s/>vs.<text:s/>18,<text:s/>B<text:s/>smoothly<text:s/>inserts<text:s/>the<text:s/>divine<text:s/>speech<text:s/>following,<text:s/>the<text:s/>Lord's<text:s/>command<text:s/>to<text:s/>Moses<text:s/>to<text:s/>gather<text:s/>the<text:s/>70<text:s/>elders.[/foot]<text:s/></text:span></text:p>
          </table:table-cell>
        </table:table-row>
        <table:table-row table:style-name="Row27">
          <table:table-cell table:style-name="Cell53">
            <text:p text:style-name="P59"><text:span text:style-name="T59_1">כא</text:span><text:span text:style-name="T59_2"> וַיֹּ֘אמֶר֮<text:s/>מֹשֶׁה֒<text:s/>שֵׁשׁ־מֵא֥וֹת<text:s/>אֶ֙לֶף֙<text:s/>רַגְלִ֔י<text:s/>הָעָ֕ם<text:s/>אֲשֶׁ֥ר<text:s/>אָנֹכִ֖י<text:s/>בְּקִרְבּ֑וֹ<text:s/>וְאַתָּ֣ה<text:s/>אָמַ֗רְתָּ<text:s/>בָּשָׂר֙<text:s/>אֶתֵּ֣ן<text:s/>לָהֶ֔ם<text:s/>וְאָכְל֖וּ<text:s/>חֹ֥דֶשׁ<text:s/>יָמִֽים׃<text:s/></text:span><text:span text:style-name="T59_3">כב</text:span><text:span text:style-name="T59_4"> הֲצֹ֧אן<text:s/>וּבָקָ֛ר<text:s/>יִשָּׁחֵ֥ט<text:s/>לָהֶ֖ם<text:s/>וּמָצָ֣א<text:s/>לָהֶ֑ם<text:s/>אִ֣ם<text:s/>אֶֽת־כׇּל־דְּגֵ֥י<text:s/>הַיָּ֛ם<text:s/>יֵאָסֵ֥ף<text:s/>לָהֶ֖ם<text:s/>וּמָצָ֥א<text:s/>לָהֶֽם׃</text:span><text:span text:style-name="T59_5"><text:s/></text:span></text:p>
          </table:table-cell>
          <table:table-cell table:style-name="Cell54">
            <text:p text:style-name="P60"><text:span text:style-name="T60_1">21</text:span><text:span text:style-name="T60_2"> Mosheh<text:s/>said:<text:s/>"Six<text:s/>hundred<text:s/>thousand<text:s/>on<text:s/>foot<text:s/>(are)<text:s/>the<text:s/>(fighting-)people<text:s/>among<text:s/>whom<text:s/>I<text:s/>am,<text:s/>yet<text:s/>you,<text:s/>you<text:s/>say:<text:s/>'Meat<text:s/>I<text:s/>will<text:s/>give<text:s/>them,<text:s/>and<text:s/>they<text:s/>are<text:s/>to<text:s/>eat<text:s/>(it)<text:s/>for<text:s/>a<text:s/>monthful<text:s/>of<text:s/>days?!'<text:s/></text:span><text:span text:style-name="T60_3">22</text:span><text:span text:style-name="T60_4"> Are<text:s/>there<text:s/>flocks<text:s/>and<text:s/>herds<text:s/>that<text:s/>may<text:s/>be<text:s/>slain<text:s/>for<text:s/>them,<text:s/>that<text:s/>they<text:s/>would<text:s/>find-them-sufficient?<text:s/>Or<text:s/>are<text:s/>there<text:s/>all<text:s/>the<text:s/>fish<text:s/>of<text:s/>the<text:s/>sea<text:s/>to<text:s/>be<text:s/>caught<text:s/>for<text:s/>them,<text:s/>that<text:s/>they<text:s/>would<text:s/>find-them-sufficient?"</text:span><text:span text:style-name="T60_5">[foot]Note<text:s/>the<text:s/>allusion<text:s/>to<text:s/>600,000<text:s/>men<text:s/>as<text:s/>the<text:s/>number<text:s/>of<text:s/>the<text:s/>Israelites<text:s/>(vs.<text:s/>21)<text:s/>which<text:s/>otherwise<text:s/>only<text:s/>appears<text:s/>in<text:s/>P<text:s/>and<text:s/>H<text:s/>(e.g.<text:s/>Numbers<text:s/>1:46).[/foot]<text:s/></text:span></text:p>
          </table:table-cell>
        </table:table-row>
        <table:table-row table:style-name="Row28">
          <table:table-cell table:style-name="Cell55">
            <text:p text:style-name="P61"><text:span text:style-name="T61_1">כג</text:span><text:span text:style-name="T61_2"> וַיֹּ֤אמֶר<text:s/>יְהֹוָה֙<text:s/>אֶל־מֹשֶׁ֔ה<text:s/>הֲיַ֥ד<text:s/>יְהֹוָ֖ה<text:s/>תִּקְצָ֑ר<text:s/>עַתָּ֥ה<text:s/>תִרְאֶ֛ה<text:s/>הֲיִקְרְךָ֥<text:s/>דְבָרִ֖י<text:s/>אִם־לֹֽא׃</text:span><text:span text:style-name="T61_3"><text:s/></text:span></text:p>
          </table:table-cell>
          <table:table-cell table:style-name="Cell56">
            <text:p text:style-name="P62"><text:span text:style-name="T62_1">23</text:span><text:span text:style-name="T62_2"> YHVH<text:s/>said<text:s/>to<text:s/>Mosheh:<text:s/>"Is<text:s/>the<text:s/>arm<text:s/>of<text:s/>YHVH<text:s/>(too)<text:s/>short?<text:s/>Now<text:s/>you<text:s/>shall<text:s/>see<text:s/>whether<text:s/>my<text:s/>word<text:s/>happens<text:s/>to<text:s/>you<text:s/>or<text:s/>not."</text:span></text:p>
          </table:table-cell>
        </table:table-row>
        <table:table-row table:style-name="Row29">
          <table:table-cell table:style-name="Cell57">
            <text:p text:style-name="P63"><text:span text:style-name="T63_1">כד</text:span><text:span text:style-name="T63_2"> וַיֵּצֵ֣א<text:s/>מֹשֶׁ֔ה<text:s/>וַיְדַבֵּר֙<text:s/>אֶל־הָעָ֔ם<text:s/>אֵ֖ת<text:s/>דִּבְרֵ֣י<text:s/>יְהֹוָ֑ה<text:s/>וַיֶּאֱסֹ֞ף<text:s/>שִׁבְעִ֥ים<text:s/>אִישׁ֙<text:s/>מִזִּקְנֵ֣י<text:s/>הָעָ֔ם<text:s/>וַֽיַּעֲמֵ֥ד<text:s/>אֹתָ֖ם<text:s/>סְבִיבֹ֥ת<text:s/>הָאֹֽהֶל׃<text:s/></text:span><text:span text:style-name="T63_3">כה</text:span><text:span text:style-name="T63_4"> וַיֵּ֨רֶד<text:s/>יְהֹוָ֥ה ׀ בֶּעָנָן֮<text:s/>וַיְדַבֵּ֣ר<text:s/>אֵלָיו֒<text:s/>וַיָּ֗אצֶל<text:s/>מִן־הָר֙וּחַ֙<text:s/>אֲשֶׁ֣ר<text:s/>עָלָ֔יו<text:s/>וַיִּתֵּ֕ן<text:s/>עַל־שִׁבְעִ֥ים<text:s/>אִ֖ישׁ<text:s/>הַזְּקֵנִ֑ים<text:s/>וַיְהִ֗י<text:s/>כְּנ֤וֹחַ<text:s/>עֲלֵיהֶם֙<text:s/>הָר֔וּחַ<text:s/>וַיִּֽתְנַבְּא֖וּ<text:s/>וְלֹ֥א<text:s/>יָסָֽפוּ׃<text:s/></text:span><text:span text:style-name="T63_5">כו</text:span><text:span text:style-name="T63_6"> וַיִּשָּׁאֲר֣וּ<text:s/>שְׁנֵֽי־אֲנָשִׁ֣ים ׀ בַּֽמַּחֲנֶ֡ה<text:s/>שֵׁ֣ם<text:s/>הָאֶחָ֣ד ׀ אֶלְדָּ֡ד<text:s/>וְשֵׁם֩<text:s/>הַשֵּׁנִ֨י<text:s/>מֵידָ֜ד<text:s/>וַתָּ֧נַח<text:s/>עֲלֵהֶ֣ם<text:s/>הָר֗וּחַ<text:s/>וְהֵ֙מָּה֙<text:s/>בַּכְּתֻבִ֔ים<text:s/>וְלֹ֥א<text:s/>יָצְא֖וּ<text:s/>הָאֹ֑הֱלָה<text:s/>וַיִּֽתְנַבְּא֖וּ<text:s/>בַּֽמַּחֲנֶֽה׃<text:s/></text:span><text:span text:style-name="T63_7">כז</text:span><text:span text:style-name="T63_8"> וַיָּ֣רׇץ<text:s/>הַנַּ֔עַר<text:s/>וַיַּגֵּ֥ד<text:s/>לְמֹשֶׁ֖ה<text:s/>וַיֹּאמַ֑ר<text:s/>אֶלְדָּ֣ד<text:s/>וּמֵידָ֔ד<text:s/>מִֽתְנַבְּאִ֖ים<text:s/>בַּֽמַּחֲנֶֽה׃<text:s/></text:span><text:span text:style-name="T63_9">כח</text:span><text:span text:style-name="T63_10"> וַיַּ֜עַן<text:s/>יְהוֹשֻׁ֣עַ<text:s/>בִּן־נ֗וּן<text:s/>מְשָׁרֵ֥ת<text:s/>מֹשֶׁ֛ה<text:s/>מִבְּחֻרָ֖יו<text:s/>וַיֹּאמַ֑ר<text:s/>אֲדֹנִ֥י<text:s/>מֹשֶׁ֖ה<text:s/>כְּלָאֵֽם׃<text:s/></text:span><text:span text:style-name="T63_11">כט</text:span><text:span text:style-name="T63_12"> וַיֹּ֤אמֶר<text:s/>לוֹ֙<text:s/>מֹשֶׁ֔ה<text:s/>הַֽמְקַנֵּ֥א<text:s/>אַתָּ֖ה<text:s/>לִ֑י<text:s/>וּמִ֨י<text:s/>יִתֵּ֜ן<text:s/>כׇּל־עַ֤ם<text:s/>יְהֹוָה֙<text:s/>נְבִיאִ֔ים<text:s/>כִּי־יִתֵּ֧ן<text:s/>יְהֹוָ֛ה<text:s/>אֶת־רוּח֖וֹ<text:s/>עֲלֵיהֶֽם׃</text:span><text:span text:style-name="T63_13"><text:s/></text:span></text:p>
          </table:table-cell>
          <table:table-cell table:style-name="Cell58">
            <text:p text:style-name="P64"><text:span text:style-name="T64_1">24</text:span><text:span text:style-name="T64_2"> Mosheh<text:s/>went<text:s/>out<text:s/>and<text:s/>spoke<text:s/>to<text:s/>the<text:s/>people<text:s/>the<text:s/>words<text:s/>of<text:s/>YHVH.<text:s/>He<text:s/>gathered<text:s/>seventy<text:s/>men<text:s/>from<text:s/>the<text:s/>elders<text:s/>of<text:s/>the<text:s/>people,<text:s/>and<text:s/>had-them-stand<text:s/>around<text:s/>the<text:s/>tent.<text:s/></text:span><text:span text:style-name="T64_3">25</text:span><text:span text:style-name="T64_4"> And<text:s/>YHVH<text:s/>came<text:s/>down<text:s/>in<text:s/>a<text:s/>cloud<text:s/>and<text:s/>spoke<text:s/>to<text:s/>him,<text:s/>and<text:s/>YHVH<text:s/>extended<text:s/>some<text:s/>of<text:s/>the<text:s/>rushing-spirit<text:s/>that<text:s/>was<text:s/>upon<text:s/>him<text:s/>and<text:s/>put<text:s/>it<text:s/>upon<text:s/>the<text:s/>seventy<text:s/>men,<text:s/>the<text:s/>elders;<text:s/>and<text:s/>it<text:s/>was,<text:s/>when<text:s/>the<text:s/>spirit<text:s/>rested<text:s/>upon<text:s/>them,<text:s/>that<text:s/>they<text:s/>acted-like-prophets,<text:s/>but<text:s/>did<text:s/>not<text:s/>continue.<text:s/></text:span><text:span text:style-name="T64_5">26</text:span><text:span text:style-name="T64_6"> Now<text:s/>two<text:s/>men<text:s/>remained<text:s/>in<text:s/>the<text:s/>camp,<text:s/>the<text:s/>name<text:s/>of<text:s/>the<text:s/>one<text:s/>was<text:s/>Eldad,<text:s/>the<text:s/>name<text:s/>of<text:s/>the<text:s/>second,<text:s/>Meidad,<text:s/>and<text:s/>the<text:s/>spirit<text:s/>rested<text:s/>upon<text:s/>them<text:s/>—<text:s/>they<text:s/>were<text:s/>among<text:s/>those-recorded,<text:s/>but<text:s/>they<text:s/>had<text:s/>not<text:s/>gone<text:s/>out<text:s/>to<text:s/>the<text:s/>Tent<text:s/>—<text:s/>and<text:s/>they<text:s/>acted-like-prophets<text:s/>in<text:s/>the<text:s/>camp.<text:s/></text:span><text:span text:style-name="T64_7">27</text:span><text:span text:style-name="T64_8"> A<text:s/>(certain)<text:s/>lad<text:s/>ran<text:s/>and<text:s/>told<text:s/>Mosheh,<text:s/>he<text:s/>said:<text:s/>"Eldad<text:s/>and<text:s/>Meidad<text:s/>are<text:s/>acting-like-prophets<text:s/>in<text:s/>the<text:s/>camp!"<text:s/></text:span><text:span text:style-name="T64_9">28</text:span><text:span text:style-name="T64_10"> Then<text:s/>Yehoshua<text:s/>son<text:s/>of<text:s/>Nun,<text:s/>Mosheh's<text:s/>attendant<text:s/>from<text:s/>his<text:s/>youth,<text:s/>spoke<text:s/>up,<text:s/>he<text:s/>said:<text:s/>"My<text:s/>lord<text:s/>Mosheh,<text:s/>contain<text:s/>them!"<text:s/></text:span><text:span text:style-name="T64_11">29</text:span><text:span text:style-name="T64_12"> But<text:s/>Mosheh<text:s/>said<text:s/>to<text:s/>him:<text:s/>"Are<text:s/>you<text:s/>jealous<text:s/>for<text:s/>me?<text:s/>O<text:s/>who<text:s/>would<text:s/>give<text:s/>that<text:s/>all<text:s/>the<text:s/>people<text:s/>of<text:s/>YHVH<text:s/>were<text:s/>prophets,<text:s/>that<text:s/>YHVH<text:s/>would<text:s/>put<text:s/>the<text:s/>rush-of-his<text:s/>spirit<text:s/>upon<text:s/>them!"</text:span></text:p>
          </table:table-cell>
        </table:table-row>
        <table:table-row table:style-name="Row30">
          <table:table-cell table:style-name="Cell59">
            <text:p text:style-name="P65"><text:span text:style-name="T65_1">שביעי</text:span><text:span text:style-name="T65_2"><text:s/></text:span><text:span text:style-name="T65_3">ל</text:span><text:span text:style-name="T65_4"> וַיֵּאָסֵ֥ף<text:s/>מֹשֶׁ֖ה<text:s/>אֶל־הַֽמַּחֲנֶ֑ה<text:s/>ה֖וּא<text:s/>וְזִקְנֵ֥י<text:s/>יִשְׂרָאֵֽל׃<text:s/></text:span><text:span text:style-name="T65_5">לא</text:span><text:span text:style-name="T65_6"> וְר֜וּחַ<text:s/>נָסַ֣ע ׀<text:s/>מֵאֵ֣ת<text:s/>יְהֹוָ֗ה<text:s/>וַיָּ֣גׇז<text:s/>שַׂלְוִים֮<text:s/>מִן־הַיָּם֒<text:s/>וַיִּטֹּ֨שׁ<text:s/>עַל־הַֽמַּחֲנֶ֜ה<text:s/>כְּדֶ֧רֶךְ<text:s/>י֣וֹם<text:s/>כֹּ֗ה<text:s/>וּכְדֶ֤רֶךְ<text:s/>יוֹם֙<text:s/>כֹּ֔ה<text:s/>סְבִיב֖וֹת<text:s/>הַֽמַּחֲנֶ֑ה<text:s/>וּכְאַמָּתַ֖יִם<text:s/>עַל־פְּנֵ֥י<text:s/>הָאָֽרֶץ׃<text:s/></text:span><text:span text:style-name="T65_7">לב</text:span><text:span text:style-name="T65_8"> וַיָּ֣קׇם<text:s/>הָעָ֡ם<text:s/>כׇּל־הַיּוֹם֩<text:s/>הַה֨וּא<text:s/>וְכׇל־הַלַּ֜יְלָה<text:s/>וְכֹ֣ל ׀<text:s/>י֣וֹם<text:s/>הַֽמׇּחֳרָ֗ת<text:s/>וַיַּֽאַסְפוּ֙<text:s/>אֶת־הַשְּׂלָ֔ו<text:s/>הַמַּמְעִ֕יט<text:s/>אָסַ֖ף<text:s/>עֲשָׂרָ֣ה<text:s/>חֳמָרִ֑ים<text:s/>וַיִּשְׁטְח֤וּ<text:s/>לָהֶם֙<text:s/>שָׁט֔וֹחַ<text:s/>סְבִיב֖וֹת<text:s/>הַֽמַּחֲנֶֽה׃<text:s/></text:span><text:span text:style-name="T65_9">לג</text:span><text:span text:style-name="T65_10"> הַבָּשָׂ֗ר<text:s/>עוֹדֶ֙נּוּ֙<text:s/>בֵּ֣ין<text:s/>שִׁנֵּיהֶ֔ם<text:s/>טֶ֖רֶם<text:s/>יִכָּרֵ֑ת<text:s/>וְאַ֤ף<text:s/>יְהֹוָה֙<text:s/>חָרָ֣ה<text:s/>בָעָ֔ם<text:s/>וַיַּ֤ךְ<text:s/>יְהֹוָה֙<text:s/>בָּעָ֔ם<text:s/>מַכָּ֖ה<text:s/>רַבָּ֥ה<text:s/>מְאֹֽד׃<text:s/></text:span><text:span text:style-name="T65_11">לד</text:span><text:span text:style-name="T65_12"> וַיִּקְרָ֛א<text:s/>אֶת־שֵֽׁם־הַמָּק֥וֹם<text:s/>הַה֖וּא<text:s/>קִבְר֣וֹת<text:s/>הַֽתַּאֲוָ֑ה<text:s/>כִּי־שָׁם֙<text:s/>קָֽבְר֔וּ<text:s/>אֶת־הָעָ֖ם<text:s/>הַמִּתְאַוִּֽים׃<text:s/></text:span><text:span text:style-name="T65_13">לה</text:span><text:span text:style-name="T65_14"> מִקִּבְר֧וֹת<text:s/>הַֽתַּאֲוָ֛ה<text:s/>נָסְע֥וּ<text:s/>הָעָ֖ם<text:s/>חֲצֵר֑וֹת<text:s/>וַיִּהְי֖וּ<text:s/>בַּחֲצֵרֽוֹת׃</text:span></text:p>
          </table:table-cell>
          <table:table-cell table:style-name="Cell60">
            <text:p text:style-name="P66"><text:span text:style-name="T66_1">30</text:span><text:span text:style-name="T66_2"> Mosheh<text:s/>took<text:s/>himself<text:s/>back<text:s/>to<text:s/>the<text:s/>camp,<text:s/>he<text:s/>and<text:s/>the<text:s/>elders<text:s/>of<text:s/>Yisra'el;</text:span><text:span text:style-name="T66_3">[foot]The<text:s/>seventy<text:s/>elders<text:s/>are<text:s/>appointed,<text:s/>and<text:s/>are<text:s/>granted<text:s/>the<text:s/>Lord's<text:s/>spirit<text:s/>which<text:s/>causes<text:s/>them<text:s/>to<text:s/>prophesy<text:s/>ecstatically.<text:s/>Joshua<text:s/>perceives<text:s/>this<text:s/>as<text:s/>a<text:s/>threat<text:s/>to<text:s/>Moses'<text:s/>leadership,<text:s/>but<text:s/>as<text:s/>in<text:s/>Numbers<text:s/>12<text:s/>(J),<text:s/>Moses<text:s/>evinces<text:s/>no<text:s/>jealousy.[/foot]<text:s/></text:span><text:span text:style-name="T66_4">31</text:span><text:span text:style-name="T66_5"> and<text:s/>a<text:s/>rush-of-wind<text:s/>moved<text:s/>from<text:s/>YHVH<text:s/>and<text:s/>swept<text:s/>in<text:s/>quails<text:s/>from<text:s/>the<text:s/>sea,<text:s/>they<text:s/>spread<text:s/>out<text:s/>over<text:s/>the<text:s/>camp<text:s/>as<text:s/>far<text:s/>as<text:s/>a<text:s/>day's<text:s/>journey<text:s/>here<text:s/>and<text:s/>a<text:s/>day's<text:s/>journey<text:s/>there,<text:s/>all<text:s/>around<text:s/>the<text:s/>camp,<text:s/>and<text:s/>about<text:s/>two<text:s/>cubits<text:s/>upon<text:s/>the<text:s/>face<text:s/>of<text:s/>the<text:s/>ground.<text:s/></text:span><text:span text:style-name="T66_6">32</text:span><text:span text:style-name="T66_7"> The<text:s/>people<text:s/>arose<text:s/>all<text:s/>that<text:s/>day<text:s/>and<text:s/>all<text:s/>night,<text:s/>and<text:s/>all<text:s/>the<text:s/>morrow<text:s/>day,<text:s/>gathering<text:s/>the<text:s/>quail,<text:s/>the<text:s/>least<text:s/>gathered<text:s/>ten<text:s/>homers.<text:s/>They<text:s/>spread<text:s/>them,<text:s/>spread<text:s/>them<text:s/>out,<text:s/>all<text:s/>around<text:s/>the<text:s/>camp.<text:s/></text:span><text:span text:style-name="T66_8">33</text:span><text:span text:style-name="T66_9"> The<text:s/>meat<text:s/>was<text:s/>still<text:s/>between<text:s/>their<text:s/>teeth<text:s/>—<text:s/>(the<text:s/>supply)<text:s/>not<text:s/>yet<text:s/>exhausted,<text:s/>when<text:s/>the<text:s/>anger<text:s/>of<text:s/>YHVH<text:s/>flared<text:s/>up<text:s/>among<text:s/>the<text:s/>people,<text:s/>and<text:s/>YHVH<text:s/>struck<text:s/>down<text:s/>among<text:s/>the<text:s/>people<text:s/>an<text:s/>exceedingly<text:s/>great<text:s/>striking.<text:s/></text:span><text:span text:style-name="T66_10">34</text:span><text:span text:style-name="T66_11"> So<text:s/>they<text:s/>called<text:s/>the<text:s/>name<text:s/>of<text:s/>that<text:s/>place<text:s/>Qivrot<text:s/>Ha-Ta'ava/Burial-places<text:s/>of<text:s/>the<text:s/>Craving,<text:s/>for<text:s/>there<text:s/>they<text:s/>buried<text:s/>the<text:s/>people<text:s/>who<text:s/>had-the-craving.</text:span><text:span text:style-name="T66_12">[foot]Contrary<text:s/>to<text:s/>P<text:s/>and<text:s/>H,<text:s/>the<text:s/>desert<text:s/>quail<text:s/>were<text:s/>not<text:s/>a<text:s/>recurring<text:s/>phenomenon,<text:s/>meant<text:s/>to<text:s/>feed<text:s/>the<text:s/>Israelites,<text:s/>but<text:s/>rather<text:s/>a<text:s/>one<text:s/>time<text:s/>occurrence<text:s/>meant<text:s/>to<text:s/>teach<text:s/>the<text:s/>complaining<text:s/>Israelites<text:s/>a<text:s/>lesson.<text:s/>Perhaps<text:s/>B<text:s/>wishes<text:s/>to<text:s/>depict<text:s/>the<text:s/>Israelites<text:s/>as<text:s/>an<text:s/>ascetic<text:s/>nation<text:s/>enduring<text:s/>the<text:s/>purgatory<text:s/>of<text:s/>the<text:s/>desert<text:s/>before<text:s/>entering<text:s/>the<text:s/>promised<text:s/>land.[/foot]<text:s/></text:span><text:span text:style-name="T66_13">35</text:span><text:span text:style-name="T66_14"> From<text:s/>Qivrot<text:s/>Ha-Ta'ava<text:s/>the<text:s/>people<text:s/>marched<text:s/>to<text:s/>Ḥatseirot,<text:s/>and<text:s/>they<text:s/>remained<text:s/>in<text:s/>Ḥatseirot.</text:span><text:span text:style-name="T66_15">[foot]A<text:s/>typical<text:s/>Priestly<text:s/>itinerary<text:s/>verse.<text:s/>It<text:s/>is<text:s/>likely<text:s/>that<text:s/>the<text:s/>Bridger<text:s/>used<text:s/>the<text:s/>name<text:s/>Kibroth<text:s/>Hataavah<text:s/>(the<text:s/>graves<text:s/>of<text:s/>gluttony)<text:s/>as<text:s/>the<text:s/>kernel<text:s/>for<text:s/>the<text:s/>quail<text:s/>episode.[/foot]<text:s/></text:span></text:p>
          </table:table-cell>
        </table:table-row>
        <table:table-row table:style-name="Row31">
          <table:table-cell table:style-name="Cell61">
            <text:p text:style-name="P67"><text:span text:style-name="T67_1">יב<text:s/></text:span><text:span text:style-name="T67_2">א</text:span><text:span text:style-name="T67_3"> וַתְּדַבֵּ֨ר<text:s/>מִרְיָ֤ם<text:s/>וְאַהֲרֹן֙<text:s/>בְּמֹשֶׁ֔ה<text:s/>עַל־אֹד֛וֹת<text:s/>הָאִשָּׁ֥ה<text:s/>הַכֻּשִׁ֖ית<text:s/>אֲשֶׁ֣ר<text:s/>לָקָ֑ח<text:s/>כִּֽי־אִשָּׁ֥ה<text:s/>כֻשִׁ֖ית<text:s/>לָקָֽח׃<text:s/></text:span><text:span text:style-name="T67_4">ב</text:span><text:span text:style-name="T67_5"> וַיֹּאמְר֗וּ<text:s/>הֲרַ֤ק<text:s/>אַךְ־בְּמֹשֶׁה֙<text:s/>דִּבֶּ֣ר<text:s/>יְהֹוָ֔ה<text:s/>הֲלֹ֖א<text:s/>גַּם־בָּ֣נוּ<text:s/>דִבֵּ֑ר<text:s/>וַיִּשְׁמַ֖ע<text:s/>יְהֹוָה׃<text:s/></text:span><text:span text:style-name="T67_6">ג</text:span><text:span text:style-name="T67_7"> וְהָאִ֥ישׁ<text:s/>מֹשֶׁ֖ה<text:s/>עָנָ֣ו<text:s/>מְאֹ֑ד<text:s/>מִכֹּל֙<text:s/>הָֽאָדָ֔ם<text:s/>אֲשֶׁ֖ר<text:s/>עַל־פְּנֵ֥י<text:s/>הָאֲדָמָֽה׃</text:span><text:span text:style-name="T67_8"><text:s/></text:span></text:p>
          </table:table-cell>
          <table:table-cell table:style-name="Cell62">
            <text:p text:style-name="P68"><text:span text:style-name="T68_1">12<text:s/></text:span><text:span text:style-name="T68_2">1</text:span><text:span text:style-name="T68_3"> Now<text:s/>Miryam<text:s/>spoke,<text:s/>and<text:s/>Aharon,<text:s/>against<text:s/>Mosheh<text:s/>on<text:s/>account<text:s/>of<text:s/>the<text:s/>Kushit<text:s/>wife<text:s/>that<text:s/>he<text:s/>had<text:s/>taken-in-marriage,<text:s/>for<text:s/>a<text:s/>Kushit<text:s/>wife<text:s/>had<text:s/>he<text:s/>taken.<text:s/></text:span><text:span text:style-name="T68_4">2</text:span><text:span text:style-name="T68_5"> They<text:s/>said:<text:s/>"Is<text:s/>it<text:s/>only,<text:s/>solely<text:s/>through<text:s/>Mosheh<text:s/>that<text:s/>YHVH<text:s/>speaks?<text:s/>Is<text:s/>it<text:s/>not<text:s/>also<text:s/>through<text:s/>us<text:s/>that<text:s/>he<text:s/>speaks?"<text:s/>And<text:s/>YHVH<text:s/>heard.<text:s/></text:span><text:span text:style-name="T68_6">3</text:span><text:span text:style-name="T68_7"> Now<text:s/>the<text:s/>man<text:s/>Mosheh<text:s/>is<text:s/>exceedingly<text:s/>humble,<text:s/>more<text:s/>than<text:s/>any<text:s/>(other)<text:s/>human<text:s/>who<text:s/>is<text:s/>on<text:s/>the<text:s/>face<text:s/>of<text:s/>the<text:s/>earth.</text:span></text:p>
          </table:table-cell>
        </table:table-row>
        <table:table-row table:style-name="Row32">
          <table:table-cell table:style-name="Cell63">
            <text:p text:style-name="P69"><text:span text:style-name="T69_1">ד</text:span><text:span text:style-name="T69_2"> וַיֹּ֨אמֶר<text:s/>יְהֹוָ֜ה<text:s/>פִּתְאֹ֗ם<text:s/>אֶל־מֹשֶׁ֤ה<text:s/>וְאֶֽל־אַהֲרֹן֙<text:s/>וְאֶל־מִרְיָ֔ם<text:s/>צְא֥וּ<text:s/>שְׁלׇשְׁתְּכֶ֖ם<text:s/>אֶל־אֹ֣הֶל<text:s/>מוֹעֵ֑ד<text:s/>וַיֵּצְא֖וּ<text:s/>שְׁלׇשְׁתָּֽם׃<text:s/></text:span><text:span text:style-name="T69_3">ה</text:span><text:span text:style-name="T69_4"> וַיֵּ֤רֶד<text:s/>יְהֹוָה֙<text:s/>בְּעַמּ֣וּד<text:s/>עָנָ֔ן<text:s/>וַֽיַּעֲמֹ֖ד<text:s/>פֶּ֣תַח<text:s/>הָאֹ֑הֶל<text:s/>וַיִּקְרָא֙<text:s/>אַהֲרֹ֣ן<text:s/>וּמִרְיָ֔ם<text:s/>וַיֵּצְא֖וּ<text:s/>שְׁנֵיהֶֽם׃<text:s/></text:span><text:span text:style-name="T69_5">ו</text:span><text:span text:style-name="T69_6"> וַיֹּ֖אמֶר<text:s/>שִׁמְעוּ־נָ֣א<text:s/>דְבָרָ֑י<text:s/>אִם־יִֽהְיֶה֙<text:s/>נְבִ֣יאֲכֶ֔ם<text:s/>יְהֹוָ֗ה<text:s/>בַּמַּרְאָה֙<text:s/>אֵלָ֣יו<text:s/>אֶתְוַדָּ֔ע<text:s/>בַּחֲל֖וֹם<text:s/>אֲדַבֶּר־בּֽוֹ׃<text:s/></text:span><text:span text:style-name="T69_7">ז</text:span><text:span text:style-name="T69_8"> לֹא־כֵ֖ן<text:s/>עַבְדִּ֣י<text:s/>מֹשֶׁ֑ה<text:s/>בְּכׇל־בֵּיתִ֖י<text:s/>נֶאֱמָ֥ן<text:s/>הֽוּא׃<text:s/></text:span><text:span text:style-name="T69_9">ח</text:span><text:span text:style-name="T69_10"> פֶּ֣ה<text:s/>אֶל־פֶּ֞ה<text:s/>אֲדַבֶּר־בּ֗וֹ<text:s/>וּמַרְאֶה֙<text:s/>וְלֹ֣א<text:s/>בְחִידֹ֔ת<text:s/>וּתְמֻנַ֥ת<text:s/>יְהֹוָ֖ה<text:s/>יַבִּ֑יט<text:s/>וּמַדּ֙וּעַ֙<text:s/>לֹ֣א<text:s/>יְרֵאתֶ֔ם<text:s/>לְדַבֵּ֖ר<text:s/>בְּעַבְדִּ֥י<text:s/>בְמֹשֶֽׁה׃<text:s/></text:span><text:span text:style-name="T69_11">ט</text:span><text:span text:style-name="T69_12"> וַיִּֽחַר<text:s/>אַ֧ף<text:s/>יְהֹוָ֛ה<text:s/>בָּ֖ם<text:s/>וַיֵּלַֽךְ׃</text:span><text:span text:style-name="T69_13"><text:s/></text:span></text:p>
          </table:table-cell>
          <table:table-cell table:style-name="Cell64">
            <text:p text:style-name="P70"><text:span text:style-name="T70_1">4</text:span><text:span text:style-name="T70_2"> And<text:s/>YHVH<text:s/>said<text:s/>suddenly<text:s/>to<text:s/>Mosheh,<text:s/>to<text:s/>Aharon<text:s/>and<text:s/>to<text:s/>Miryam:<text:s/>"Go<text:s/>out,<text:s/>the<text:s/>three<text:s/>of<text:s/>you,<text:s/>to<text:s/>the<text:s/>Ohel<text:s/>Mo'ed!"<text:s/>The<text:s/>three<text:s/>of<text:s/>them<text:s/>went<text:s/>out.<text:s/></text:span><text:span text:style-name="T70_3">5</text:span><text:span text:style-name="T70_4"> And<text:s/>YHVH<text:s/>descended<text:s/>in<text:s/>a<text:s/>column<text:s/>of<text:s/>cloud<text:s/>and<text:s/>stood<text:s/>at<text:s/>the<text:s/>entrance<text:s/>to<text:s/>the<text:s/>Tent;<text:s/>he<text:s/>called<text:s/>out:<text:s/>"Aharon<text:s/>and<text:s/>Miryam!"<text:s/>and<text:s/>the<text:s/>two<text:s/>of<text:s/>them<text:s/>went<text:s/>out.<text:s/></text:span><text:span text:style-name="T70_5">6</text:span><text:span text:style-name="T70_6"> He<text:s/>said:<text:s/>"Pray<text:s/>hear<text:s/>my<text:s/>words:<text:s/>If<text:s/>there<text:s/>should<text:s/>be<text:s/>among-you-a-prophet<text:s/>of<text:s/>YHVH,<text:s/>in<text:s/>a<text:s/>vision<text:s/>to<text:s/>him<text:s/>I<text:s/>make-myself-known,<text:s/>in<text:s/>a<text:s/>dream<text:s/>I<text:s/>speak<text:s/>with<text:s/>him.<text:s/></text:span><text:span text:style-name="T70_7">7</text:span><text:span text:style-name="T70_8"> Not<text:s/>so<text:s/>my<text:s/>servant<text:s/>Mosheh:<text:s/>in<text:s/>all<text:s/>my<text:s/>house,<text:s/>trusted<text:s/>is<text:s/>he;<text:s/></text:span><text:span text:style-name="T70_9">8</text:span><text:span text:style-name="T70_10"> mouth<text:s/>to<text:s/>mouth<text:s/>I<text:s/>speak<text:s/>with<text:s/>him,<text:s/>in-plain-sight,<text:s/>not<text:s/>in<text:s/>riddles,<text:s/>and<text:s/>the<text:s/>form<text:s/>of<text:s/>YHVH<text:s/>(is<text:s/>what)<text:s/>he<text:s/>beholds.<text:s/>So<text:s/>why<text:s/>were<text:s/>you<text:s/>not<text:s/>too<text:s/>awestruck<text:s/>to<text:s/>speak<text:s/>against<text:s/>my<text:s/>servant,<text:s/>against<text:s/>Mosheh?"<text:s/></text:span><text:span text:style-name="T70_11">9</text:span><text:span text:style-name="T70_12"> The<text:s/>anger<text:s/>of<text:s/>YHVH<text:s/>flared<text:s/>up<text:s/>against<text:s/>them,<text:s/>and<text:s/>he<text:s/>went<text:s/>off.</text:span></text:p>
          </table:table-cell>
        </table:table-row>
        <table:table-row table:style-name="Row33">
          <table:table-cell table:style-name="Cell65">
            <text:p text:style-name="P71"><text:span text:style-name="T71_1">י</text:span><text:span text:style-name="T71_2"> וְהֶעָנָ֗ן<text:s/>סָ֚ר<text:s/>מֵעַ֣ל<text:s/>הָאֹ֔הֶל<text:s/>וְהִנֵּ֥ה<text:s/>מִרְיָ֖ם<text:s/>מְצֹרַ֣עַת<text:s/>כַּשָּׁ֑לֶג<text:s/>וַיִּ֧פֶן<text:s/>אַהֲרֹ֛ן<text:s/>אֶל־מִרְיָ֖ם<text:s/>וְהִנֵּ֥ה<text:s/>מְצֹרָֽעַת׃<text:s/></text:span><text:span text:style-name="T71_3">יא</text:span><text:span text:style-name="T71_4"> וַיֹּ֥אמֶר<text:s/>אַהֲרֹ֖ן<text:s/>אֶל־מֹשֶׁ֑ה<text:s/>בִּ֣י<text:s/>אֲדֹנִ֔י<text:s/>אַל־נָ֨א<text:s/>תָשֵׁ֤ת<text:s/>עָלֵ֙ינוּ֙<text:s/>חַטָּ֔את<text:s/>אֲשֶׁ֥ר<text:s/>נוֹאַ֖לְנוּ<text:s/>וַאֲשֶׁ֥ר<text:s/>חָטָֽאנוּ׃<text:s/></text:span><text:span text:style-name="T71_5">יב</text:span><text:span text:style-name="T71_6"> אַל־נָ֥א<text:s/>תְהִ֖י<text:s/>כַּמֵּ֑ת<text:s/>אֲשֶׁ֤ר<text:s/>בְּצֵאתוֹ֙<text:s/>מֵרֶ֣חֶם<text:s/>אִמּ֔וֹ<text:s/>וַיֵּאָכֵ֖ל<text:s/>חֲצִ֥י<text:s/>בְשָׂרֽוֹ׃</text:span><text:span text:style-name="T71_7"><text:s/></text:span></text:p>
          </table:table-cell>
          <table:table-cell table:style-name="Cell66">
            <text:p text:style-name="P72"><text:span text:style-name="T72_1">10</text:span><text:span text:style-name="T72_2"> When<text:s/>the<text:s/>cloud<text:s/>turned<text:s/>away<text:s/>from<text:s/>above<text:s/>the<text:s/>Tent,<text:s/>here:<text:s/>Miryam<text:s/>has<text:s/>tsara'at<text:s/>like<text:s/>snow!<text:s/>When<text:s/>Aharon<text:s/>faced<text:s/>Miryam,<text:s/>here:<text:s/>she<text:s/>has<text:s/>tsara'at!<text:s/></text:span><text:span text:style-name="T72_3">11</text:span><text:span text:style-name="T72_4"> Aharon<text:s/>said<text:s/>to<text:s/>Mosheh:<text:s/>"Please,<text:s/>my<text:s/>lord,<text:s/>do<text:s/>not,<text:s/>pray,<text:s/>impose<text:s/>on<text:s/>us<text:s/>guilt-for-a-sin<text:s/>by<text:s/>which<text:s/>we<text:s/>were<text:s/>foolish,<text:s/>by<text:s/>which<text:s/>we<text:s/>sinned!<text:s/></text:span><text:span text:style-name="T72_5">12</text:span><text:span text:style-name="T72_6"> Do<text:s/>not,<text:s/>pray,<text:s/>let<text:s/>her<text:s/>be<text:s/>like<text:s/>a<text:s/>dead-child<text:s/>who,<text:s/>when<text:s/>it<text:s/>comes<text:s/>out<text:s/>of<text:s/>its<text:s/>mother's<text:s/>womb,<text:s/>is<text:s/>eaten<text:s/>up<text:s/>in<text:s/>half<text:s/>its<text:s/>flesh!"</text:span></text:p>
          </table:table-cell>
        </table:table-row>
        <table:table-row table:style-name="Row34">
          <table:table-cell table:style-name="Cell67">
            <text:p text:style-name="P73"><text:span text:style-name="T73_1">יג</text:span><text:span text:style-name="T73_2"> וַיִּצְעַ֣ק<text:s/>מֹשֶׁ֔ה<text:s/>אֶל־יְהֹוָ֖ה<text:s/>לֵאמֹ֑ר<text:s/>אֵ֕ל<text:s/>נָ֛א<text:s/>רְפָ֥א<text:s/>נָ֖א<text:s/>לָֽהּ׃</text:span><text:span text:style-name="T73_3"><text:s/></text:span></text:p>
          </table:table-cell>
          <table:table-cell table:style-name="Cell68">
            <text:p text:style-name="P74"><text:span text:style-name="T74_1">13</text:span><text:span text:style-name="T74_2"> Mosheh<text:s/>cried<text:s/>out<text:s/>to<text:s/>YHVH,<text:s/>saying:<text:s/>"El,<text:s/>please,<text:s/>heal<text:s/>her,<text:s/>please!"</text:span></text:p>
          </table:table-cell>
        </table:table-row>
        <table:table-row table:style-name="Row35">
          <table:table-cell table:style-name="Cell69">
            <text:p text:style-name="P75"><text:span text:style-name="T75_1">מפטיר</text:span><text:span text:style-name="T75_2"><text:s/></text:span><text:span text:style-name="T75_3">יד</text:span><text:span text:style-name="T75_4"> וַיֹּ֨אמֶר<text:s/>יְהֹוָ֜ה<text:s/>אֶל־מֹשֶׁ֗ה<text:s/>וְאָבִ֙יהָ֙<text:s/>יָרֹ֤ק<text:s/>יָרַק֙<text:s/>בְּפָנֶ֔יהָ<text:s/>הֲלֹ֥א<text:s/>תִכָּלֵ֖ם<text:s/>שִׁבְעַ֣ת<text:s/>יָמִ֑ים<text:s/>תִּסָּגֵ֞ר<text:s/>שִׁבְעַ֤ת<text:s/>יָמִים֙<text:s/>מִח֣וּץ<text:s/>לַֽמַּחֲנֶ֔ה<text:s/>וְאַחַ֖ר<text:s/>תֵּאָסֵֽף׃</text:span><text:span text:style-name="T75_5"><text:s/></text:span></text:p>
          </table:table-cell>
          <table:table-cell table:style-name="Cell70">
            <text:p text:style-name="P76"><text:span text:style-name="T76_1">14</text:span><text:span text:style-name="T76_2"> YHVH<text:s/>said<text:s/>to<text:s/>Mosheh:<text:s/>"If<text:s/>her<text:s/>father<text:s/>spat,<text:s/>yes,<text:s/>spat<text:s/>in<text:s/>her<text:s/>face,<text:s/>would<text:s/>she<text:s/>not<text:s/>be<text:s/>put-to-shame<text:s/>for<text:s/>seven<text:s/>days<text:s/>(at<text:s/>least)?<text:s/>Let<text:s/>her<text:s/>be<text:s/>shut<text:s/>up<text:s/>for<text:s/>seven<text:s/>days<text:s/>outside<text:s/>the<text:s/>camp,<text:s/>afterward<text:s/>she<text:s/>may<text:s/>be<text:s/>gathered-back."</text:span></text:p>
          </table:table-cell>
        </table:table-row>
        <table:table-row table:style-name="Row36">
          <table:table-cell table:style-name="Cell71">
            <text:p text:style-name="P77"><text:span text:style-name="T77_1">טו</text:span><text:span text:style-name="T77_2"> וַתִּסָּגֵ֥ר<text:s/>מִרְיָ֛ם<text:s/>מִח֥וּץ<text:s/>לַֽמַּחֲנֶ֖ה<text:s/>שִׁבְעַ֣ת<text:s/>יָמִ֑ים<text:s/>וְהָעָם֙<text:s/>לֹ֣א<text:s/>נָסַ֔ע<text:s/>עַד־הֵאָסֵ֖ף<text:s/>מִרְיָֽם׃<text:s/></text:span><text:span text:style-name="T77_3">טז</text:span><text:span text:style-name="T77_4"> וְאַחַ֛ר<text:s/>נָסְע֥וּ<text:s/>הָעָ֖ם<text:s/>מֵחֲצֵר֑וֹת<text:s/>וַֽיַּחֲנ֖וּ<text:s/>בְּמִדְבַּ֥ר<text:s/>פָּארָֽן׃</text:span></text:p>
          </table:table-cell>
          <table:table-cell table:style-name="Cell72">
            <text:p text:style-name="P78"><text:span text:style-name="T78_1">15</text:span><text:span text:style-name="T78_2"> So<text:s/>Miryam<text:s/>was<text:s/>shut<text:s/>up<text:s/>outside<text:s/>the<text:s/>camp<text:s/>for<text:s/>seven<text:s/>days,<text:s/>and<text:s/>the<text:s/>people<text:s/>did<text:s/>not<text:s/>march<text:s/>on<text:s/>until<text:s/>Miryam<text:s/>had<text:s/>been<text:s/>gathered-back.</text:span><text:span text:style-name="T78_3">[foot]This<text:s/>is<text:s/>one<text:s/>of<text:s/>two<text:s/>mentions<text:s/>of<text:s/>Miriam<text:s/>in<text:s/>the<text:s/>J<text:s/>Moses<text:s/>cycle,<text:s/>and<text:s/>the<text:s/>two<text:s/>depictions<text:s/>are<text:s/>very<text:s/>much<text:s/>opposed.<text:s/>In<text:s/>Exodus<text:s/>15:20-21,<text:s/>she<text:s/>is<text:s/>depicted<text:s/>as<text:s/>joyous<text:s/>leader,<text:s/>here<text:s/>she<text:s/>is<text:s/>depicted<text:s/>as<text:s/>jealous<text:s/>of<text:s/>Moses'<text:s/>authority.<text:s/>Numbers<text:s/>12<text:s/>picks<text:s/>up<text:s/>on<text:s/>a<text:s/>prominent<text:s/>J<text:s/>theme<text:s/>(e.g.<text:s/>Exodus<text:s/>19:20-25,<text:s/>33:17-23)<text:s/>–<text:s/>access<text:s/>to<text:s/>the<text:s/>divine.<text:s/>Moses<text:s/>is<text:s/>sui<text:s/>generis<text:s/>in<text:s/>his<text:s/>access<text:s/>even<text:s/>in<text:s/>comparison<text:s/>to<text:s/>Aaron<text:s/>and<text:s/>Miriam.<text:s/>As<text:s/>in<text:s/>Numbers<text:s/>11:29-30,<text:s/>Moses<text:s/>is<text:s/>depicted<text:s/>as<text:s/>humble,<text:s/>and<text:s/>though<text:s/>Miriam<text:s/>spoke<text:s/>against<text:s/>him,<text:s/>he<text:s/>prays<text:s/>on<text:s/>her<text:s/>behalf.[/foot]<text:s/></text:span><text:span text:style-name="T78_4">16</text:span><text:span text:style-name="T78_5"> (Only)<text:s/>afterward<text:s/>did<text:s/>the<text:s/>people<text:s/>march<text:s/>on<text:s/>from<text:s/>Ḥatseirot,<text:s/>they<text:s/>encamped<text:s/>in<text:s/>the<text:s/>Wilderness<text:s/>of<text:s/>Paran.</text:span><text:span text:style-name="T78_6">[foot]A<text:s/>typical<text:s/>Priestly<text:s/>itinerary<text:s/>verse.[/foot]<text:s/></text:span></text:p>
          </table:table-cell>
        </table:table-row>
      </table:table>
      <text:p text:style-name="P79"><text:span text:style-name="T79_1"><draw:rect svg:x="0cm" svg:y="0cm" svg:width="16.51cm" svg:height="0.053cm" draw:style-name="FR1" text:anchor-type="as-char" draw:z-index="0"/></text:span></text:p>
      <text:p text:style-name="P80"><text:span text:style-name="T80_1">The<text:s/>Masoretic<text:s/>text<text:s/>presented<text:s/>here<text:s/>is<text:s/>from<text:s/>Rabbi<text:s/>Dr.<text:s/>Seth<text:s/>(Avi)<text:s/>Kadish's<text:s/></text:span><text:span text:style-name="T80_2"><text:a xlink:type="simple" xlink:href="https://he.wikisource.org/wiki/פרשת_בהעלתך/טעמים"><text:span text:style-name="T80_3">Miqra<text:s/>al<text:s/>pi<text:s/>ha-Mesorah</text:span></text:a></text:span><text:span text:style-name="T80_4">.<text:s/>For<text:s/>the<text:s/>translation<text:s/>in<text:s/>English,<text:s/>I<text:s/>have<text:s/>adapted<text:s/>the<text:s/>translation<text:s/>of<text:s/>Everett<text:s/>Fox<text:s/>in<text:s/>the<text:s/></text:span><text:span text:style-name="T80_5"><text:a xlink:type="simple" xlink:href="https://www.sefaria.org/Genesis.1?ven=The_Five_Books_of_Moses,_by_Everett_Fox._New_York,_Schocken_Books,_1995&amp;lang=bi&amp;aliyot=0"><text:span text:style-name="T80_6">Schocken<text:s/>Bible</text:span></text:a></text:span><text:span text:style-name="T80_7"><text:s/>(Everett<text:s/>Fox<text:s/>1995),<text:s/>mostly<text:s/>to<text:s/>re-Hebraize<text:s/>divine<text:s/>names,<text:s/>place<text:s/>names,<text:s/>and<text:s/>personal<text:s/>names.<text:s/>I<text:s/>substituted<text:s/>"please"<text:s/>in<text:s/>place<text:s/>of<text:s/>Fox's<text:s/>"pray"<text:s/>in<text:s/>Numbers<text:s/>12:13<text:s/>(the<text:s/>prayer<text:s/>of<text:s/>Mosheh<text:s/>for<text:s/>his<text:s/>sister,<text:s/>Miryam)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80_8">The<text:s/>Schocken<text:s/>Bible<text:s/>vol.<text:s/>1:<text:s/>The<text:s/>Five<text:s/>Books<text:s/>of<text:s/>Moses</text:span><text:span text:style-name="T80_9">,<text:s/></text:span><text:span text:style-name="T80_10"><text:a xlink:type="simple" xlink:href="https://www.penguinrandomhouse.com/series/DA5/the-schocken-bible"><text:span text:style-name="T80_11">visit<text:s/>Penguin/Random<text:s/>House</text:span></text:a></text:span><text:span text:style-name="T80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בְּהַעֲלֹתְךָ | Parashat b'ha-Alotekha (Numbers 8:1-12:16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