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59cm"/>
    </style:style>
    <style:style style:name="Column4" style:family="table-column">
      <style:table-column-properties style:column-width="11.37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p">
      <style:text-properties fo:language="he" fo:language-asian="he" fo:language-complex="he" fo:country-complex="IL"/>
    </style:style>
    <style:style style:name="T17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p">
      <style:text-properties fo:language="he" fo:language-asian="he" fo:language-complex="none"/>
    </style:style>
    <style:style style:name="T17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p">
      <style:text-properties fo:language="he" fo:language-asian="he" fo:language-complex="none"/>
    </style:style>
    <style:style style:name="T17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7" style:family="text" style:parent-style-name="p">
      <style:text-properties fo:language="he" fo:language-asian="he" fo:language-complex="none"/>
    </style:style>
    <style:style style:name="T17_8" style:family="text" style:parent-style-name="p">
      <style:text-properties fo:background-color="#ffff00" fo:color="#000000" fo:language="he" fo:language-asian="he" fo:language-complex="he" fo:country-complex="IL"/>
    </style:style>
    <style:style style:name="T17_9" style:family="text" style:parent-style-name="p">
      <style:text-properties fo:language="he" fo:language-asian="he" fo:language-complex="none"/>
    </style:style>
    <style:style style:name="T17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1" style:family="text" style:parent-style-name="p">
      <style:text-properties fo:language="he" fo:language-asian="he" fo:language-complex="none"/>
    </style:style>
    <style:style style:name="T17_1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3" style:family="text" style:parent-style-name="h">
      <style:text-properties fo:language="he" fo:language-asian="he" fo:language-complex="none"/>
    </style:style>
    <style:style style:name="T17_1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5" style:family="text" style:parent-style-name="h">
      <style:text-properties fo:language="he" fo:language-asian="he" fo:language-complex="none"/>
    </style:style>
    <style:style style:name="T17_1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17" style:family="text" style:parent-style-name="h">
      <style:text-properties fo:language="he" fo:language-asian="he" fo:language-complex="none"/>
    </style:style>
    <style:style style:name="T17_18" style:family="text" style:parent-style-name="p">
      <style:text-properties fo:background-color="#ffff00" fo:color="#000000" fo:language="he" fo:language-asian="he" fo:language-complex="he" fo:country-complex="IL"/>
    </style:style>
    <style:style style:name="T17_19" style:family="text" style:parent-style-name="p">
      <style:text-properties fo:language="he" fo:language-asian="he" fo:language-complex="none"/>
    </style:style>
    <style:style style:name="T17_2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1" style:family="text" style:parent-style-name="p">
      <style:text-properties fo:language="he" fo:language-asian="he" fo:language-complex="none"/>
    </style:style>
    <style:style style:name="T17_2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3" style:family="text" style:parent-style-name="p">
      <style:text-properties fo:language="he" fo:language-asian="he" fo:language-complex="none"/>
    </style:style>
    <style:style style:name="T17_2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5" style:family="text" style:parent-style-name="p">
      <style:text-properties fo:language="he" fo:language-asian="he" fo:language-complex="none"/>
    </style:style>
    <style:style style:name="T17_26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7" style:family="text" style:parent-style-name="h">
      <style:text-properties fo:language="he" fo:language-asian="he" fo:language-complex="none"/>
    </style:style>
    <style:style style:name="T17_28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p">
      <style:text-properties fo:language="en" fo:language-asian="en" fo:language-complex="none"/>
    </style:style>
    <style:style style:name="T18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p">
      <style:text-properties fo:language="en" fo:language-asian="en" fo:language-complex="none"/>
    </style:style>
    <style:style style:name="T18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p">
      <style:text-properties fo:language="en" fo:language-asian="en" fo:language-complex="none"/>
    </style:style>
    <style:style style:name="T18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7" style:family="text" style:parent-style-name="p">
      <style:text-properties fo:language="en" fo:language-asian="en" fo:language-complex="none"/>
    </style:style>
    <style:style style:name="T18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9" style:family="text" style:parent-style-name="p">
      <style:text-properties fo:language="en" fo:language-asian="en" fo:language-complex="none"/>
    </style:style>
    <style:style style:name="T18_10" style:family="text">
      <style:text-properties fo:language="en" fo:language-asian="en" fo:language-complex="none"/>
    </style:style>
    <style:style style:name="T1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2" style:family="text" style:parent-style-name="h">
      <style:text-properties fo:language="en" fo:language-asian="en" fo:language-complex="none"/>
    </style:style>
    <style:style style:name="T18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4" style:family="text" style:parent-style-name="h">
      <style:text-properties fo:language="en" fo:language-asian="en" fo:language-complex="none"/>
    </style:style>
    <style:style style:name="T18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16" style:family="text" style:parent-style-name="h">
      <style:text-properties fo:language="en" fo:language-asian="en" fo:language-complex="none"/>
    </style:style>
    <style:style style:name="T18_17" style:family="text">
      <style:text-properties fo:language="en" fo:language-asian="en" fo:language-complex="none"/>
    </style:style>
    <style:style style:name="T18_1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19" style:family="text" style:parent-style-name="p">
      <style:text-properties fo:language="en" fo:language-asian="en" fo:language-complex="none"/>
    </style:style>
    <style:style style:name="T18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21" style:family="text" style:parent-style-name="p">
      <style:text-properties fo:language="en" fo:language-asian="en" fo:language-complex="none"/>
    </style:style>
    <style:style style:name="T18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18_23" style:family="text" style:parent-style-name="p">
      <style:text-properties fo:language="en" fo:language-asian="en" fo:language-complex="none"/>
    </style:style>
    <style:style style:name="T18_24" style:family="text">
      <style:text-properties fo:language="en" fo:language-asian="en" fo:language-complex="none"/>
    </style:style>
    <style:style style:name="T18_2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26" style:family="text" style:parent-style-name="h">
      <style:text-properties fo:language="en" fo:language-asian="en" fo:language-complex="none"/>
    </style:style>
    <style:style style:name="T18_27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18_28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p">
      <style:text-properties fo:language="he" fo:language-asian="he" fo:language-complex="none"/>
    </style:style>
    <style:style style:name="T1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p">
      <style:text-properties fo:language="he" fo:language-asian="he" fo:language-complex="none"/>
    </style:style>
    <style:style style:name="T19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6" style:family="text" style:parent-style-name="p">
      <style:text-properties fo:language="he" fo:language-asian="he" fo:language-complex="none"/>
    </style:style>
    <style:style style:name="T1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8" style:family="text" style:parent-style-name="h">
      <style:text-properties fo:language="he" fo:language-asian="he" fo:language-complex="none"/>
    </style:style>
    <style:style style:name="T19_9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p">
      <style:text-properties fo:language="en" fo:language-asian="en" fo:language-complex="none"/>
    </style:style>
    <style:style style:name="T2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4" style:family="text" style:parent-style-name="p">
      <style:text-properties fo:language="en" fo:language-asian="en" fo:language-complex="none"/>
    </style:style>
    <style:style style:name="T20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p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T20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9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p">
      <style:text-properties fo:language="he" fo:language-asian="he" fo:language-complex="none"/>
    </style:style>
    <style:style style:name="T2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p">
      <style:text-properties fo:language="he" fo:language-asian="he" fo:language-complex="none"/>
    </style:style>
    <style:style style:name="T2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6" style:family="text" style:parent-style-name="p">
      <style:text-properties fo:language="he" fo:language-asian="he" fo:language-complex="none"/>
    </style:style>
    <style:style style:name="T21_7" style:family="text" style:parent-style-name="p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p">
      <style:text-properties fo:language="en" fo:language-asian="en" fo:language-complex="none"/>
    </style:style>
    <style:style style:name="T2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p">
      <style:text-properties fo:language="en" fo:language-asian="en" fo:language-complex="none"/>
    </style:style>
    <style:style style:name="T2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2_6" style:family="text" style:parent-style-name="p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p">
      <style:text-properties fo:language="he" fo:language-asian="he" fo:language-complex="none"/>
    </style:style>
    <style:style style:name="T2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p">
      <style:text-properties fo:language="he" fo:language-asian="he" fo:language-complex="none"/>
    </style:style>
    <style:style style:name="T23_5" style:family="text" style:parent-style-name="p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p">
      <style:text-properties fo:language="en" fo:language-asian="en" fo:language-complex="none"/>
    </style:style>
    <style:style style:name="T2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p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p">
      <style:text-properties fo:language="he" fo:language-asian="he" fo:language-complex="none"/>
    </style:style>
    <style:style style:name="T25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p">
      <style:text-properties fo:language="he" fo:language-asian="he" fo:language-complex="none"/>
    </style:style>
    <style:style style:name="T25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p">
      <style:text-properties fo:language="he" fo:language-asian="he" fo:language-complex="none"/>
    </style:style>
    <style:style style:name="T25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8" style:family="text" style:parent-style-name="p">
      <style:text-properties fo:language="he" fo:language-asian="he" fo:language-complex="none"/>
    </style:style>
    <style:style style:name="T25_9" style:family="text" style:parent-style-name="p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p">
      <style:text-properties fo:language="en" fo:language-asian="en" fo:language-complex="none"/>
    </style:style>
    <style:style style:name="T26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p">
      <style:text-properties fo:language="en" fo:language-asian="en" fo:language-complex="none"/>
    </style:style>
    <style:style style:name="T26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p">
      <style:text-properties fo:language="en" fo:language-asian="en" fo:language-complex="none"/>
    </style:style>
    <style:style style:name="T26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6_8" style:family="text" style:parent-style-name="p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T27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p">
      <style:text-properties fo:language="he" fo:language-asian="he" fo:language-complex="none"/>
    </style:style>
    <style:style style:name="T27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p">
      <style:text-properties fo:language="he" fo:language-asian="he" fo:language-complex="none"/>
    </style:style>
    <style:style style:name="T27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0" style:family="text" style:parent-style-name="p">
      <style:text-properties fo:language="he" fo:language-asian="he" fo:language-complex="none"/>
    </style:style>
    <style:style style:name="T27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2" style:family="text" style:parent-style-name="p">
      <style:text-properties fo:language="he" fo:language-asian="he" fo:language-complex="none"/>
    </style:style>
    <style:style style:name="T27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4" style:family="text" style:parent-style-name="p">
      <style:text-properties fo:language="he" fo:language-asian="he" fo:language-complex="none"/>
    </style:style>
    <style:style style:name="T27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16" style:family="text" style:parent-style-name="p">
      <style:text-properties fo:language="he" fo:language-asian="he" fo:language-complex="none"/>
    </style:style>
    <style:style style:name="T27_17" style:family="text">
      <style:text-properties fo:language="he" fo:language-asian="he" fo:language-complex="none"/>
    </style:style>
    <style:style style:name="T27_18" style:family="text" style:parent-style-name="h">
      <style:text-properties fo:language="he" fo:language-asian="he" fo:language-complex="he" fo:country-complex="IL"/>
    </style:style>
    <style:style style:name="T27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0" style:family="text" style:parent-style-name="p">
      <style:text-properties fo:language="he" fo:language-asian="he" fo:language-complex="none"/>
    </style:style>
    <style:style style:name="T27_21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p">
      <style:text-properties fo:language="en" fo:language-asian="en" fo:language-complex="none"/>
    </style:style>
    <style:style style:name="T28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8" style:family="text" style:parent-style-name="p">
      <style:text-properties fo:language="en" fo:language-asian="en" fo:language-complex="none"/>
    </style:style>
    <style:style style:name="T28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p">
      <style:text-properties fo:language="en" fo:language-asian="en" fo:language-complex="none"/>
    </style:style>
    <style:style style:name="T28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2" style:family="text" style:parent-style-name="p">
      <style:text-properties fo:language="en" fo:language-asian="en" fo:language-complex="none"/>
    </style:style>
    <style:style style:name="T28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4" style:family="text" style:parent-style-name="p">
      <style:text-properties fo:language="en" fo:language-asian="en" fo:language-complex="none"/>
    </style:style>
    <style:style style:name="T28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16" style:family="text" style:parent-style-name="p">
      <style:text-properties fo:language="en" fo:language-asian="en" fo:language-complex="none"/>
    </style:style>
    <style:style style:name="T28_17" style:family="text">
      <style:text-properties fo:language="en" fo:language-asian="en" fo:language-complex="none"/>
    </style:style>
    <style:style style:name="T28_18" style:family="text" style:parent-style-name="h">
      <style:text-properties fo:language="en" fo:language-asian="en" fo:language-complex="none"/>
    </style:style>
    <style:style style:name="T28_19" style:family="text">
      <style:text-properties fo:language="en" fo:language-asian="en" fo:language-complex="none"/>
    </style:style>
    <style:style style:name="T28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1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h">
      <style:text-properties fo:language="he" fo:language-asian="he" fo:language-complex="none"/>
    </style:style>
    <style:style style:name="T2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h">
      <style:text-properties fo:language="he" fo:language-asian="he" fo:language-complex="none"/>
    </style:style>
    <style:style style:name="T2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h">
      <style:text-properties fo:language="he" fo:language-asian="he" fo:language-complex="none"/>
    </style:style>
    <style:style style:name="T2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h">
      <style:text-properties fo:language="he" fo:language-asian="he" fo:language-complex="none"/>
    </style:style>
    <style:style style:name="T29_9" style:family="text" style:parent-style-name="h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h">
      <style:text-properties fo:language="en" fo:language-asian="en" fo:language-complex="none"/>
    </style:style>
    <style:style style:name="T3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h">
      <style:text-properties fo:language="en" fo:language-asian="en" fo:language-complex="none"/>
    </style:style>
    <style:style style:name="T3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6" style:family="text" style:parent-style-name="h">
      <style:text-properties fo:language="en" fo:language-asian="en" fo:language-complex="none"/>
    </style:style>
    <style:style style:name="T3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h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 style:parent-style-name="h">
      <style:text-properties fo:language="he" fo:language-asian="he" fo:language-complex="none"/>
    </style:style>
    <style:style style:name="T3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h">
      <style:text-properties fo:language="he" fo:language-asian="he" fo:language-complex="none"/>
    </style:style>
    <style:style style:name="T3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h">
      <style:text-properties fo:language="he" fo:language-asian="he" fo:language-complex="none"/>
    </style:style>
    <style:style style:name="T3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h">
      <style:text-properties fo:language="he" fo:language-asian="he" fo:language-complex="none"/>
    </style:style>
    <style:style style:name="T3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0" style:family="text" style:parent-style-name="h">
      <style:text-properties fo:language="he" fo:language-asian="he" fo:language-complex="none"/>
    </style:style>
    <style:style style:name="T3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2" style:family="text" style:parent-style-name="h">
      <style:text-properties fo:language="he" fo:language-asian="he" fo:language-complex="none"/>
    </style:style>
    <style:style style:name="T31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14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h">
      <style:text-properties fo:language="en" fo:language-asian="en" fo:language-complex="none"/>
    </style:style>
    <style:style style:name="T3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h">
      <style:text-properties fo:language="en" fo:language-asian="en" fo:language-complex="none"/>
    </style:style>
    <style:style style:name="T3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h">
      <style:text-properties fo:language="en" fo:language-asian="en" fo:language-complex="none"/>
    </style:style>
    <style:style style:name="T3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8" style:family="text" style:parent-style-name="h">
      <style:text-properties fo:language="en" fo:language-asian="en" fo:language-complex="none"/>
    </style:style>
    <style:style style:name="T3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0" style:family="text" style:parent-style-name="h">
      <style:text-properties fo:language="en" fo:language-asian="en" fo:language-complex="none"/>
    </style:style>
    <style:style style:name="T32_11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32_12" style:family="text" style:parent-style-name="h">
      <style:text-properties fo:language="en" fo:language-asian="en" fo:language-complex="none"/>
    </style:style>
    <style:style style:name="T32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2_14" style:family="text" style:parent-style-name="h">
      <style:text-properties fo:language="en" fo:language-asian="en" fo:language-complex="none"/>
    </style:style>
    <style:style style:name="T32_15" style:family="text">
      <style:text-properties fo:language="en" fo:language-asian="en" fo:language-complex="none"/>
    </style:style>
    <style:style style:name="T32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17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h">
      <style:text-properties fo:background-color="#ffff00" fo:color="#000000" fo:language="he" fo:language-asian="he" fo:language-complex="he" fo:country-complex="IL"/>
    </style:style>
    <style:style style:name="T33_2" style:family="text" style:parent-style-name="h">
      <style:text-properties fo:language="he" fo:language-asian="he" fo:language-complex="none"/>
    </style:style>
    <style:style style:name="T3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h">
      <style:text-properties fo:language="he" fo:language-asian="he" fo:language-complex="none"/>
    </style:style>
    <style:style style:name="T3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h">
      <style:text-properties fo:language="he" fo:language-asian="he" fo:language-complex="none"/>
    </style:style>
    <style:style style:name="T3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h">
      <style:text-properties fo:language="he" fo:language-asian="he" fo:language-complex="none"/>
    </style:style>
    <style:style style:name="T3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0" style:family="text" style:parent-style-name="h">
      <style:text-properties fo:language="he" fo:language-asian="he" fo:language-complex="none"/>
    </style:style>
    <style:style style:name="T3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2" style:family="text" style:parent-style-name="h">
      <style:text-properties fo:language="he" fo:language-asian="he" fo:language-complex="none"/>
    </style:style>
    <style:style style:name="T3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4" style:family="text" style:parent-style-name="h">
      <style:text-properties fo:language="he" fo:language-asian="he" fo:language-complex="none"/>
    </style:style>
    <style:style style:name="T3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6" style:family="text" style:parent-style-name="h">
      <style:text-properties fo:language="he" fo:language-asian="he" fo:language-complex="none"/>
    </style:style>
    <style:style style:name="T33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18" style:family="text" style:parent-style-name="h">
      <style:text-properties fo:language="he" fo:language-asian="he" fo:language-complex="none"/>
    </style:style>
    <style:style style:name="T33_19" style:family="text" style:parent-style-name="h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h">
      <style:text-properties fo:language="en" fo:language-asian="en" fo:language-complex="none"/>
    </style:style>
    <style:style style:name="T34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3" style:family="text" style:parent-style-name="h">
      <style:text-properties fo:language="en" fo:language-asian="en" fo:language-complex="none"/>
    </style:style>
    <style:style style:name="T34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5" style:family="text" style:parent-style-name="h">
      <style:text-properties fo:language="en" fo:language-asian="en" fo:language-complex="none"/>
    </style:style>
    <style:style style:name="T3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7" style:family="text" style:parent-style-name="h">
      <style:text-properties fo:language="en" fo:language-asian="en" fo:language-complex="none"/>
    </style:style>
    <style:style style:name="T34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9" style:family="text" style:parent-style-name="h">
      <style:text-properties fo:language="en" fo:language-asian="en" fo:language-complex="none"/>
    </style:style>
    <style:style style:name="T34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1" style:family="text" style:parent-style-name="h">
      <style:text-properties fo:language="en" fo:language-asian="en" fo:language-complex="none"/>
    </style:style>
    <style:style style:name="T34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3" style:family="text" style:parent-style-name="h">
      <style:text-properties fo:language="en" fo:language-asian="en" fo:language-complex="none"/>
    </style:style>
    <style:style style:name="T34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5" style:family="text" style:parent-style-name="h">
      <style:text-properties fo:language="en" fo:language-asian="en" fo:language-complex="none"/>
    </style:style>
    <style:style style:name="T34_1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4_17" style:family="text" style:parent-style-name="h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h">
      <style:text-properties fo:language="he" fo:language-asian="he" fo:language-complex="none"/>
    </style:style>
    <style:style style:name="T3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h">
      <style:text-properties fo:language="he" fo:language-asian="he" fo:language-complex="none"/>
    </style:style>
    <style:style style:name="T3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6" style:family="text" style:parent-style-name="h">
      <style:text-properties fo:language="he" fo:language-asian="he" fo:language-complex="none"/>
    </style:style>
    <style:style style:name="T35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8" style:family="text" style:parent-style-name="h">
      <style:text-properties fo:language="he" fo:language-asian="he" fo:language-complex="none"/>
    </style:style>
    <style:style style:name="T35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10" style:family="text" style:parent-style-name="h">
      <style:text-properties fo:language="he" fo:language-asian="he" fo:language-complex="none"/>
    </style:style>
    <style:style style:name="T35_11" style:family="text" style:parent-style-name="h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h">
      <style:text-properties fo:language="en" fo:language-asian="en" fo:language-complex="none"/>
    </style:style>
    <style:style style:name="T3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h">
      <style:text-properties fo:language="en" fo:language-asian="en" fo:language-complex="none"/>
    </style:style>
    <style:style style:name="T36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6" style:family="text" style:parent-style-name="h">
      <style:text-properties fo:language="en" fo:language-asian="en" fo:language-complex="none"/>
    </style:style>
    <style:style style:name="T36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8" style:family="text" style:parent-style-name="h">
      <style:text-properties fo:language="en" fo:language-asian="en" fo:language-complex="none"/>
    </style:style>
    <style:style style:name="T36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10" style:family="text" style:parent-style-name="h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h">
      <style:text-properties fo:background-color="#ffff00" fo:color="#000000" fo:language="he" fo:language-asian="he" fo:language-complex="he" fo:country-complex="IL"/>
    </style:style>
    <style:style style:name="T39_2" style:family="text" style:parent-style-name="h">
      <style:text-properties fo:language="he" fo:language-asian="he" fo:language-complex="none"/>
    </style:style>
    <style:style style:name="T3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h">
      <style:text-properties fo:language="he" fo:language-asian="he" fo:language-complex="none"/>
    </style:style>
    <style:style style:name="T3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h">
      <style:text-properties fo:language="he" fo:language-asian="he" fo:language-complex="none"/>
    </style:style>
    <style:style style:name="T3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h">
      <style:text-properties fo:language="he" fo:language-asian="he" fo:language-complex="none"/>
    </style:style>
    <style:style style:name="T39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0" style:family="text" style:parent-style-name="h">
      <style:text-properties fo:language="he" fo:language-asian="he" fo:language-complex="none"/>
    </style:style>
    <style:style style:name="T39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2" style:family="text" style:parent-style-name="h">
      <style:text-properties fo:language="he" fo:language-asian="he" fo:language-complex="none"/>
    </style:style>
    <style:style style:name="T39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4" style:family="text" style:parent-style-name="h">
      <style:text-properties fo:language="he" fo:language-asian="he" fo:language-complex="none"/>
    </style:style>
    <style:style style:name="T39_15" style:family="text" style:parent-style-name="h">
      <style:text-properties fo:background-color="#ffff00" fo:color="#000000" fo:language="he" fo:language-asian="he" fo:language-complex="he" fo:country-complex="IL"/>
    </style:style>
    <style:style style:name="T39_16" style:family="text" style:parent-style-name="h">
      <style:text-properties fo:language="he" fo:language-asian="he" fo:language-complex="none"/>
    </style:style>
    <style:style style:name="T39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18" style:family="text" style:parent-style-name="h">
      <style:text-properties fo:language="he" fo:language-asian="he" fo:language-complex="none"/>
    </style:style>
    <style:style style:name="T39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0" style:family="text" style:parent-style-name="h">
      <style:text-properties fo:language="he" fo:language-asian="he" fo:language-complex="none"/>
    </style:style>
    <style:style style:name="T39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2" style:family="text" style:parent-style-name="h">
      <style:text-properties fo:language="he" fo:language-asian="he" fo:language-complex="none"/>
    </style:style>
    <style:style style:name="T39_23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h">
      <style:text-properties fo:language="en" fo:language-asian="en" fo:language-complex="none"/>
    </style:style>
    <style:style style:name="T4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T4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8" style:family="text" style:parent-style-name="h">
      <style:text-properties fo:language="en" fo:language-asian="en" fo:language-complex="none"/>
    </style:style>
    <style:style style:name="T40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0" style:family="text" style:parent-style-name="h">
      <style:text-properties fo:language="en" fo:language-asian="en" fo:language-complex="none"/>
    </style:style>
    <style:style style:name="T40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h">
      <style:text-properties fo:language="en" fo:language-asian="en" fo:language-complex="none"/>
    </style:style>
    <style:style style:name="T40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h">
      <style:text-properties fo:language="en" fo:language-asian="en" fo:language-complex="none"/>
    </style:style>
    <style:style style:name="T40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6" style:family="text" style:parent-style-name="h">
      <style:text-properties fo:language="en" fo:language-asian="en" fo:language-complex="none"/>
    </style:style>
    <style:style style:name="T40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18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h">
      <style:text-properties fo:language="he" fo:language-asian="he" fo:language-complex="none"/>
    </style:style>
    <style:style style:name="T4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h">
      <style:text-properties fo:language="he" fo:language-asian="he" fo:language-complex="none"/>
    </style:style>
    <style:style style:name="T4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h">
      <style:text-properties fo:language="he" fo:language-asian="he" fo:language-complex="none"/>
    </style:style>
    <style:style style:name="T4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8" style:family="text" style:parent-style-name="h">
      <style:text-properties fo:language="he" fo:language-asian="he" fo:language-complex="none"/>
    </style:style>
    <style:style style:name="T41_9" style:family="text" style:parent-style-name="h">
      <style:text-properties fo:background-color="#ffff00" fo:color="#000000" fo:language="he" fo:language-asian="he" fo:language-complex="he" fo:country-complex="IL"/>
    </style:style>
    <style:style style:name="T41_10" style:family="text" style:parent-style-name="h">
      <style:text-properties fo:language="he" fo:language-asian="he" fo:language-complex="none"/>
    </style:style>
    <style:style style:name="T4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2" style:family="text" style:parent-style-name="h">
      <style:text-properties fo:language="he" fo:language-asian="he" fo:language-complex="none"/>
    </style:style>
    <style:style style:name="T41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4" style:family="text" style:parent-style-name="h">
      <style:text-properties fo:language="he" fo:language-asian="he" fo:language-complex="none"/>
    </style:style>
    <style:style style:name="T41_15" style:family="text" style:parent-style-name="h">
      <style:text-properties fo:background-color="#ffff00" fo:color="#000000" fo:language="he" fo:language-asian="he" fo:language-complex="he" fo:country-complex="IL"/>
    </style:style>
    <style:style style:name="T41_16" style:family="text" style:parent-style-name="h">
      <style:text-properties fo:language="he" fo:language-asian="he" fo:language-complex="none"/>
    </style:style>
    <style:style style:name="T41_1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18" style:family="text" style:parent-style-name="h">
      <style:text-properties fo:language="he" fo:language-asian="he" fo:language-complex="none"/>
    </style:style>
    <style:style style:name="T41_1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0" style:family="text" style:parent-style-name="h">
      <style:text-properties fo:language="he" fo:language-asian="he" fo:language-complex="none"/>
    </style:style>
    <style:style style:name="T41_2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2" style:family="text" style:parent-style-name="h">
      <style:text-properties fo:language="he" fo:language-asian="he" fo:language-complex="none"/>
    </style:style>
    <style:style style:name="T41_2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4" style:family="text" style:parent-style-name="h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h">
      <style:text-properties fo:language="en" fo:language-asian="en" fo:language-complex="none"/>
    </style:style>
    <style:style style:name="T4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h">
      <style:text-properties fo:language="en" fo:language-asian="en" fo:language-complex="none"/>
    </style:style>
    <style:style style:name="T4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h">
      <style:text-properties fo:language="en" fo:language-asian="en" fo:language-complex="none"/>
    </style:style>
    <style:style style:name="T4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8" style:family="text" style:parent-style-name="h">
      <style:text-properties fo:language="en" fo:language-asian="en" fo:language-complex="none"/>
    </style:style>
    <style:style style:name="T4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0" style:family="text" style:parent-style-name="h">
      <style:text-properties fo:language="en" fo:language-asian="en" fo:language-complex="none"/>
    </style:style>
    <style:style style:name="T42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2" style:family="text" style:parent-style-name="h">
      <style:text-properties fo:language="en" fo:language-asian="en" fo:language-complex="none"/>
    </style:style>
    <style:style style:name="T42_1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4" style:family="text" style:parent-style-name="h">
      <style:text-properties fo:language="en" fo:language-asian="en" fo:language-complex="none"/>
    </style:style>
    <style:style style:name="T42_1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6" style:family="text" style:parent-style-name="h">
      <style:text-properties fo:language="en" fo:language-asian="en" fo:language-complex="none"/>
    </style:style>
    <style:style style:name="T42_1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18" style:family="text" style:parent-style-name="h">
      <style:text-properties fo:language="en" fo:language-asian="en" fo:language-complex="none"/>
    </style:style>
    <style:style style:name="T42_1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2_20" style:family="text" style:parent-style-name="h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/>
    <style:style style:name="T44_6" style:family="text">
      <style:text-properties fo:color="#0000ee" fo:language="none" fo:language-asian="none" fo:language-complex="none" style:text-underline-style="solid" style:text-underline-color="font-color"/>
    </style:style>
    <style:style style:name="T44_7" style:family="text"/>
    <style:style style:name="T44_8" style:family="text">
      <style:text-properties fo:language="none" fo:language-asian="none" fo:language-complex="he" fo:country-complex="IL"/>
    </style:style>
    <style:style style:name="T44_9" style:family="text"/>
    <style:style style:name="T44_10" style:family="text">
      <style:text-properties fo:language="none" fo:language-asian="none" fo:language-complex="he" fo:country-complex="IL"/>
    </style:style>
    <style:style style:name="T44_11" style:family="text"/>
    <style:style style:name="T44_12" style:family="text">
      <style:text-properties fo:font-style="italic" style:font-style-asian="italic" style:font-style-complex="italic" fo:language="none" fo:language-asian="none" fo:language-complex="none"/>
    </style:style>
    <style:style style:name="T44_13" style:family="text"/>
    <style:style style:name="T44_14" style:family="text"/>
    <style:style style:name="T44_15" style:family="text">
      <style:text-properties fo:color="#0000ee" fo:language="none" fo:language-asian="none" fo:language-complex="none" style:text-underline-style="solid" style:text-underline-color="font-color"/>
    </style:style>
    <style:style style:name="T44_16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בְּחֻקֹּתַי</text:span><text:span text:style-name="T1_4"><text:s/>|<text:s/>Parashat<text:s/>b'Ḥuqotai<text:s/>(Leviticus<text:s/>26:3-27:34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10<text:s/>14:41:21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b'Ḥuqotai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087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Sefer<text:s/>Vayiqra<text:s/>(Leviticus).<text:s/>Parashat<text:s/>b'Ḥuqotai<text:s/>(Leviticus<text:s/>26:3–27:34)<text:s/>in<text:s/>the<text:s/>annual<text:s/>Torah<text:s/>reading<text:s/>cycle<text:s/>concludes<text:s/>Sefer<text:s/>Vayiqra.<text:s/>It<text:s/>is<text:s/>preceded<text:s/>by<text:s/>parashat<text:s/></text:span><text:span text:style-name="T13_19"><text:a xlink:type="simple" xlink:href="https://opensiddur.org/readings-and-sourcetexts/weekly-torah-readings/annual-cycle/sefer-vayiqra/parashat-bhar/parashat-bhar-color-coded-according-to-its-narrative-layers/"><text:span text:style-name="T13_20">b'Har</text:span></text:a></text:span><text:span text:style-name="T13_21"><text:s/>(Leviticus<text:s/>25:1-26:2)<text:s/>which<text:s/>is<text:s/>combined<text:s/>with<text:s/>it<text:s/>on<text:s/>Jewish<text:s/>leap<text:s/>years.<text:s/>Parashat<text:s/></text:span><text:span text:style-name="T13_22"><text:a xlink:type="simple" xlink:href="https://opensiddur.org/readings-and-sourcetexts/weekly-torah-readings/annual-cycle/sefer-bamidbar/parashat-bamidbar/parashat-bmidbar-color-coded-according-to-its-narrative-layers/"><text:span text:style-name="T13_23">b'Midbar</text:span></text:a></text:span><text:span text:style-name="T13_24"><text:s/>(Numbers<text:s/>1:1–4:20)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כו<text:s/></text:span><text:span text:style-name="T17_2">ג</text:span><text:span text:style-name="T17_3"> אִם־בְּחֻקֹּתַ֖י<text:s/>תֵּלֵ֑כוּ<text:s/>וְאֶת־מִצְוֺתַ֣י<text:s/>תִּשְׁמְר֔וּ<text:s/>וַעֲשִׂיתֶ֖ם<text:s/>אֹתָֽם׃<text:s/></text:span><text:span text:style-name="T17_4">ד</text:span><text:span text:style-name="T17_5"> וְנָתַתִּ֥י<text:s/>גִשְׁמֵיכֶ֖ם<text:s/>בְּעִתָּ֑ם<text:s/>וְנָתְנָ֤ה<text:s/>הָאָ֙רֶץ֙<text:s/>יְבוּלָ֔הּ<text:s/>וְעֵ֥ץ<text:s/>הַשָּׂדֶ֖ה<text:s/>יִתֵּ֥ן<text:s/>פִּרְיֽוֹ׃<text:s/></text:span><text:span text:style-name="T17_6">ה</text:span><text:span text:style-name="T17_7"> וְהִשִּׂ֨יג<text:s/>לָכֶ֥ם<text:s/>דַּ֙יִשׁ֙<text:s/>אֶת־בָּצִ֔יר<text:s/>וּבָצִ֖יר<text:s/>יַשִּׂ֣יג<text:s/>אֶת־זָ֑רַע<text:s/>וַאֲכַלְתֶּ֤ם<text:s/>לַחְמְכֶם֙<text:s/>לָשֹׂ֔בַע<text:s/>וִֽישַׁבְתֶּ֥ם<text:s/>לָבֶ֖טַח<text:s/>בְּאַרְצְכֶֽם׃<text:s/></text:span><text:span text:style-name="T17_8">שני</text:span><text:span text:style-name="T17_9"><text:s/></text:span><text:span text:style-name="T17_10">ו</text:span><text:span text:style-name="T17_11"> וְנָתַתִּ֤י<text:s/>שָׁלוֹם֙<text:s/>בָּאָ֔רֶץ<text:s/>וּשְׁכַבְתֶּ֖ם<text:s/>וְאֵ֣ין<text:s/>מַחֲרִ֑יד<text:s/>וְהִשְׁבַּתִּ֞י<text:s/>חַיָּ֤ה<text:s/>רָעָה֙<text:s/>מִן־הָאָ֔רֶץ<text:s/>וְחֶ֖רֶב<text:s/>לֹא־תַעֲבֹ֥ר<text:s/>בְּאַרְצְכֶֽם׃<text:s/></text:span><text:span text:style-name="T17_12">ז</text:span><text:span text:style-name="T17_13"> וּרְדַפְתֶּ֖ם<text:s/>אֶת־אֹיְבֵיכֶ֑ם<text:s/>וְנָפְל֥וּ<text:s/>לִפְנֵיכֶ֖ם<text:s/>לֶחָֽרֶב׃<text:s/></text:span><text:span text:style-name="T17_14">ח</text:span><text:span text:style-name="T17_15"> וְרָדְפ֨וּ<text:s/>מִכֶּ֤ם<text:s/>חֲמִשָּׁה֙<text:s/>מֵאָ֔ה<text:s/>וּמֵאָ֥ה<text:s/>מִכֶּ֖ם<text:s/>רְבָבָ֣ה<text:s/>יִרְדֹּ֑פוּ<text:s/>וְנָפְל֧וּ<text:s/>אֹיְבֵיכֶ֛ם<text:s/>לִפְנֵיכֶ֖ם<text:s/>לֶחָֽרֶב׃<text:s/></text:span><text:span text:style-name="T17_16">ט</text:span><text:span text:style-name="T17_17"> וּפָנִ֣יתִי<text:s/>אֲלֵיכֶ֔ם<text:s/>וְהִפְרֵיתִ֣י<text:s/>אֶתְכֶ֔ם<text:s/>וְהִרְבֵּיתִ֖י<text:s/>אֶתְכֶ֑ם<text:s/>וַהֲקִימֹתִ֥י<text:s/>אֶת־בְּרִיתִ֖י<text:s/>אִתְּכֶֽם׃<text:s/></text:span><text:span text:style-name="T17_18">שלישי<text:s/>(חמישי)</text:span><text:span text:style-name="T17_19"><text:s/></text:span><text:span text:style-name="T17_20">י</text:span><text:span text:style-name="T17_21"> וַאֲכַלְתֶּ֥ם<text:s/>יָשָׁ֖ן<text:s/>נוֹשָׁ֑ן<text:s/>וְיָשָׁ֕ן<text:s/>מִפְּנֵ֥י<text:s/>חָדָ֖שׁ<text:s/>תּוֹצִֽיאוּ׃<text:s/></text:span><text:span text:style-name="T17_22">יא</text:span><text:span text:style-name="T17_23"> וְנָתַתִּ֥י<text:s/>מִשְׁכָּנִ֖י<text:s/>בְּתוֹכְכֶ֑ם<text:s/>וְלֹֽא־תִגְעַ֥ל<text:s/>נַפְשִׁ֖י<text:s/>אֶתְכֶֽם׃<text:s/></text:span><text:span text:style-name="T17_24">יב</text:span><text:span text:style-name="T17_25"> וְהִתְהַלַּכְתִּי֙<text:s/>בְּת֣וֹכְכֶ֔ם<text:s/>וְהָיִ֥יתִי<text:s/>לָכֶ֖ם<text:s/>לֵֽאלֹהִ֑ים<text:s/>וְאַתֶּ֖ם<text:s/>תִּהְיוּ־לִ֥י<text:s/>לְעָֽם׃<text:s/></text:span><text:span text:style-name="T17_26">יג</text:span><text:span text:style-name="T17_27"> אֲנִ֞י<text:s/>יְהֹוָ֣ה<text:s/>אֱלֹֽהֵיכֶ֗ם<text:s/>אֲשֶׁ֨ר<text:s/>הוֹצֵ֤אתִי<text:s/>אֶתְכֶם֙<text:s/>מֵאֶ֣רֶץ<text:s/>מִצְרַ֔יִם<text:s/>מִֽהְיֹ֥ת<text:s/>לָהֶ֖ם<text:s/>עֲבָדִ֑ים<text:s/>וָאֶשְׁבֹּר֙<text:s/>מֹטֹ֣ת<text:s/>עֻלְּכֶ֔ם<text:s/>וָאוֹלֵ֥ךְ<text:s/>אֶתְכֶ֖ם<text:s/>קֽוֹמְמִיּֽוּת׃</text:span><text:span text:style-name="T17_28"><text:s/></text:span></text:p>
          </table:table-cell>
          <table:table-cell table:style-name="Cell12">
            <text:p text:style-name="P18"><text:span text:style-name="T18_1">26<text:s/></text:span><text:span text:style-name="T18_2">3</text:span><text:span text:style-name="T18_3"> "If<text:s/>by<text:s/>my<text:s/>laws<text:s/>you<text:s/>walk,<text:s/>and<text:s/>my<text:s/>commands<text:s/>you<text:s/>keep,<text:s/>and<text:s/>observe<text:s/>them,<text:s/></text:span><text:span text:style-name="T18_4">4</text:span><text:span text:style-name="T18_5"> then<text:s/>I<text:s/>will<text:s/>give-forth<text:s/>your<text:s/>rains<text:s/>in<text:s/>their<text:s/>set-time,<text:s/>so<text:s/>that<text:s/>the<text:s/>earth<text:s/>gives-forth<text:s/>its<text:s/>yield<text:s/>and<text:s/>the<text:s/>trees<text:s/>of<text:s/>the<text:s/>field<text:s/>give-forth<text:s/>their<text:s/>fruit.<text:s/></text:span><text:span text:style-name="T18_6">5</text:span><text:span text:style-name="T18_7"> Threshing<text:s/>will<text:s/>overtake<text:s/>vintage<text:s/>for<text:s/>you,<text:s/>and<text:s/>vintage<text:s/>will<text:s/>overtake<text:s/>sowing;<text:s/>you<text:s/>shall<text:s/>eat<text:s/>your<text:s/>food<text:s/>to<text:s/>being-satisfied,<text:s/>and<text:s/>be<text:s/>settled<text:s/>in<text:s/>security<text:s/>in<text:s/>your<text:s/>land.<text:s/></text:span><text:span text:style-name="T18_8">6</text:span><text:span text:style-name="T18_9"> I<text:s/>will<text:s/>give<text:s/>peace<text:s/>throughout<text:s/>the<text:s/>land,<text:s/>so<text:s/>that<text:s/>you<text:s/>will<text:s/>lie<text:s/>down<text:s/>with<text:s/>none<text:s/>to<text:s/>make<text:s/>you<text:s/>tremble,<text:s/>I<text:s/>will<text:s/>cause-to-cease<text:s/>dangerous<text:s/>wild-animals<text:s/>from<text:s/>the<text:s/>land,<text:s/>and<text:s/>a<text:s/>sword<text:s/>shall<text:s/>not<text:s/>cross<text:s/>through<text:s/>your<text:s/>land.</text:span><text:span text:style-name="T18_10"><text:s/></text:span><text:span text:style-name="T18_11">7</text:span><text:span text:style-name="T18_12"> You<text:s/>shall<text:s/>pursue<text:s/>your<text:s/>enemies,<text:s/>and<text:s/>they<text:s/>will<text:s/>fall<text:s/>before<text:s/>you<text:s/>to<text:s/>the<text:s/>sword;<text:s/></text:span><text:span text:style-name="T18_13">8</text:span><text:span text:style-name="T18_14"> five<text:s/>of<text:s/>you<text:s/>will<text:s/>pursue<text:s/>a<text:s/>hundred,<text:s/>and<text:s/>a<text:s/>hundred<text:s/>of<text:s/>you,<text:s/>a<text:s/>myriad<text:s/>pursue,<text:s/>your<text:s/>enemies<text:s/>falling<text:s/>before<text:s/>you<text:s/>to<text:s/>the<text:s/>sword.<text:s/></text:span><text:span text:style-name="T18_15">9</text:span><text:span text:style-name="T18_16"> I<text:s/>will<text:s/>turn-my-face<text:s/>toward<text:s/>you,<text:s/>making-you-fruitful<text:s/>and<text:s/>making-you-many,<text:s/>and<text:s/>I<text:s/>will<text:s/>establish<text:s/>my<text:s/>covenant<text:s/>with<text:s/>you.</text:span><text:span text:style-name="T18_17"><text:s/></text:span><text:span text:style-name="T18_18">10</text:span><text:span text:style-name="T18_19"> You<text:s/>will<text:s/>eat<text:s/>old-grain,<text:s/>the<text:s/>oldest-stored,<text:s/>and<text:s/>the<text:s/>old<text:s/>for<text:s/>the<text:s/>new<text:s/>you<text:s/>will<text:s/>have<text:s/>to<text:s/>clear<text:s/>out.<text:s/></text:span><text:span text:style-name="T18_20">11</text:span><text:span text:style-name="T18_21"> I<text:s/>will<text:s/>place<text:s/>my<text:s/>Mishkan/Dwelling<text:s/>in<text:s/>your<text:s/>midst,<text:s/>and<text:s/>I<text:s/>will<text:s/>not<text:s/>repel<text:s/>you.<text:s/></text:span><text:span text:style-name="T18_22">12</text:span><text:span text:style-name="T18_23"> I<text:s/>will<text:s/>walk<text:s/>about<text:s/>in<text:s/>your<text:s/>midst,<text:s/>I<text:s/>will<text:s/>be<text:s/>for<text:s/>you<text:s/>as<text:s/>Elohim,<text:s/>and<text:s/>you<text:s/>yourselves<text:s/>will<text:s/>be<text:s/>for<text:s/>me<text:s/>as<text:s/>a<text:s/>people.</text:span><text:span text:style-name="T18_24"><text:s/></text:span><text:span text:style-name="T18_25">13</text:span><text:span text:style-name="T18_26"> I<text:s/>YHVH<text:s/>am<text:s/>your<text:s/></text:span><text:span text:style-name="T18_27">elo'ah</text:span><text:span text:style-name="T18_28"><text:s/>who<text:s/>brought<text:s/>you<text:s/>out<text:s/>of<text:s/>the<text:s/>land<text:s/>of<text:s/>Mitsrayim,<text:s/>from<text:s/>your<text:s/>being<text:s/>serfs<text:s/>to<text:s/>them;<text:s/>I<text:s/>broke<text:s/>the<text:s/>bars<text:s/>of<text:s/>your<text:s/>yoke,<text:s/>enabling<text:s/>you<text:s/>to<text:s/>walk<text:s/>upright!"</text:span></text:p>
          </table:table-cell>
        </table:table-row>
        <table:table-row table:style-name="Row7">
          <table:table-cell table:style-name="Cell13">
            <text:p text:style-name="P19"><text:span text:style-name="T19_1">יד</text:span><text:span text:style-name="T19_2"> וְאִם־לֹ֥א<text:s/>תִשְׁמְע֖וּ<text:s/>לִ֑י<text:s/>וְלֹ֣א<text:s/>תַעֲשׂ֔וּ<text:s/>אֵ֥ת<text:s/>כׇּל־הַמִּצְוֺ֖ת<text:s/>הָאֵֽלֶּה׃<text:s/></text:span><text:span text:style-name="T19_3">טו</text:span><text:span text:style-name="T19_4"> וְאִם־בְּחֻקֹּתַ֣י<text:s/>תִּמְאָ֔סוּ<text:s/>וְאִ֥ם<text:s/>אֶת־מִשְׁפָּטַ֖י<text:s/>תִּגְעַ֣ל<text:s/>נַפְשְׁכֶ֑ם<text:s/>לְבִלְתִּ֤י<text:s/>עֲשׂוֹת֙<text:s/>אֶת־כׇּל־מִצְוֺתַ֔י<text:s/>לְהַפְרְכֶ֖ם<text:s/>אֶת־בְּרִיתִֽי׃<text:s/></text:span><text:span text:style-name="T19_5">טז</text:span><text:span text:style-name="T19_6"> אַף־אֲנִ֞י<text:s/>אֶֽעֱשֶׂה־זֹּ֣את<text:s/>לָכֶ֗ם<text:s/>וְהִפְקַדְתִּ֨י<text:s/>עֲלֵיכֶ֤ם<text:s/>בֶּֽהָלָה֙<text:s/>אֶת־הַשַּׁחֶ֣פֶת<text:s/>וְאֶת־הַקַּדַּ֔חַת<text:s/>מְכַלּ֥וֹת<text:s/>עֵינַ֖יִם<text:s/>וּמְדִיבֹ֣ת<text:s/>נָ֑פֶשׁ<text:s/>וּזְרַעְתֶּ֤ם<text:s/>לָרִיק֙<text:s/>זַרְעֲכֶ֔ם<text:s/>וַאֲכָלֻ֖הוּ<text:s/>אֹיְבֵיכֶֽם׃<text:s/></text:span><text:span text:style-name="T19_7">יז</text:span><text:span text:style-name="T19_8"> וְנָתַתִּ֤י<text:s/>פָנַי֙<text:s/>בָּכֶ֔ם<text:s/>וְנִגַּפְתֶּ֖ם<text:s/>לִפְנֵ֣י<text:s/>אֹיְבֵיכֶ֑ם<text:s/>וְרָד֤וּ<text:s/>בָכֶם֙<text:s/>שֹֽׂנְאֵיכֶ֔ם<text:s/>וְנַסְתֶּ֖ם<text:s/>וְאֵין־רֹדֵ֥ף<text:s/>אֶתְכֶֽם׃</text:span><text:span text:style-name="T19_9"><text:s/></text:span></text:p>
          </table:table-cell>
          <table:table-cell table:style-name="Cell14">
            <text:p text:style-name="P20"><text:span text:style-name="T20_1">14</text:span><text:span text:style-name="T20_2"> "But<text:s/>if<text:s/>you<text:s/>do<text:s/>not<text:s/>hearken<text:s/>to<text:s/>me,<text:s/>by<text:s/>not<text:s/>observing<text:s/>all<text:s/>these<text:s/>commandments,<text:s/></text:span><text:span text:style-name="T20_3">15</text:span><text:span text:style-name="T20_4"> if<text:s/>my<text:s/>laws<text:s/>you<text:s/>spurn,<text:s/>and<text:s/>my<text:s/>regulations<text:s/>you<text:s/>repel<text:s/>by<text:s/>not<text:s/>observing<text:s/>all<text:s/>my<text:s/>commandments,<text:s/>by<text:s/>your<text:s/>violating<text:s/>my<text:s/>covenant,<text:s/></text:span><text:span text:style-name="T20_5">16</text:span><text:span text:style-name="T20_6"> I<text:s/>in<text:s/>turn<text:s/>will<text:s/>do<text:s/>this<text:s/>to<text:s/>you:<text:s/>I<text:s/>will<text:s/>mete<text:s/>out<text:s/>to<text:s/>you<text:s/>shock,<text:s/>consumption,<text:s/>and<text:s/>fever,<text:s/>wearing<text:s/>out<text:s/>the<text:s/>eyes<text:s/>and<text:s/>exhausting<text:s/>the<text:s/>breath,<text:s/>you<text:s/>will<text:s/>sow<text:s/>your<text:s/>seed<text:s/>for<text:s/>naught,<text:s/>for<text:s/>your<text:s/>enemies<text:s/>will<text:s/>eat<text:s/>it.</text:span><text:span text:style-name="T20_7"><text:s/></text:span><text:span text:style-name="T20_8">17</text:span><text:span text:style-name="T20_9"> And<text:s/>I<text:s/>will<text:s/>set<text:s/>my<text:s/>face<text:s/>against<text:s/>you,<text:s/>you<text:s/>will<text:s/>be<text:s/>hit-by-plague<text:s/>in<text:s/>the<text:s/>face<text:s/>of<text:s/>your<text:s/>enemies;<text:s/>those<text:s/>who<text:s/>hate<text:s/>you<text:s/>will<text:s/>have-dominion<text:s/>over<text:s/>you,<text:s/>you<text:s/>will<text:s/>flee,<text:s/>with<text:s/>no<text:s/>one<text:s/>pursuing<text:s/>you!"</text:span></text:p>
          </table:table-cell>
        </table:table-row>
        <table:table-row table:style-name="Row8">
          <table:table-cell table:style-name="Cell15">
            <text:p text:style-name="P21"><text:span text:style-name="T21_1">יח</text:span><text:span text:style-name="T21_2"> וְאִ֨ם־עַד־אֵ֔לֶּה<text:s/>לֹ֥א<text:s/>תִשְׁמְע֖וּ<text:s/>לִ֑י<text:s/>וְיָסַפְתִּי֙<text:s/>לְיַסְּרָ֣ה<text:s/>אֶתְכֶ֔ם<text:s/>שֶׁ֖בַע<text:s/>עַל־חַטֹּאתֵיכֶֽם׃<text:s/></text:span><text:span text:style-name="T21_3">יט</text:span><text:span text:style-name="T21_4"> וְשָׁבַרְתִּ֖י<text:s/>אֶת־גְּא֣וֹן<text:s/>עֻזְּכֶ֑ם<text:s/>וְנָתַתִּ֤י<text:s/>אֶת־שְׁמֵיכֶם֙<text:s/>כַּבַּרְזֶ֔ל<text:s/>וְאֶֽת־אַרְצְכֶ֖ם<text:s/>כַּנְּחֻשָֽׁה׃<text:s/></text:span><text:span text:style-name="T21_5">כ</text:span><text:span text:style-name="T21_6"> וְתַ֥ם<text:s/>לָרִ֖יק<text:s/>כֹּחֲכֶ֑ם<text:s/>וְלֹֽא־תִתֵּ֤ן<text:s/>אַרְצְכֶם֙<text:s/>אֶת־יְבוּלָ֔הּ<text:s/>וְעֵ֣ץ<text:s/>הָאָ֔רֶץ<text:s/>לֹ֥א<text:s/>יִתֵּ֖ן<text:s/>פִּרְיֽוֹ׃</text:span><text:span text:style-name="T21_7"><text:s/></text:span></text:p>
          </table:table-cell>
          <table:table-cell table:style-name="Cell16">
            <text:p text:style-name="P22"><text:span text:style-name="T22_1">18</text:span><text:span text:style-name="T22_2"> "Now<text:s/>if,<text:s/>after<text:s/>all<text:s/>that,<text:s/>you<text:s/>do<text:s/>not<text:s/>hearken<text:s/>to<text:s/>me,<text:s/>I<text:s/>will<text:s/>continue<text:s/>to<text:s/>discipline<text:s/>you,<text:s/>sevenfold,<text:s/>for<text:s/>your<text:s/>sins<text:s/>—<text:s/></text:span><text:span text:style-name="T22_3">19</text:span><text:span text:style-name="T22_4"> I<text:s/>will<text:s/>break<text:s/>your<text:s/>fierce<text:s/>pride!<text:s/>I<text:s/>will<text:s/>give<text:s/>your<text:s/>heavens<text:s/>to<text:s/>be<text:s/>like<text:s/>iron,<text:s/>and<text:s/>your<text:s/>earth<text:s/>like<text:s/>bronze,<text:s/></text:span><text:span text:style-name="T22_5">20</text:span><text:span text:style-name="T22_6"> so<text:s/>that<text:s/>your<text:s/>power<text:s/>will<text:s/>be<text:s/>spent<text:s/>for<text:s/>naught;<text:s/>your<text:s/>land<text:s/>will<text:s/>not<text:s/>give-forth<text:s/>its<text:s/>yield,<text:s/>the<text:s/>trees<text:s/>of<text:s/>the<text:s/>land<text:s/>will<text:s/>not<text:s/>give-forth<text:s/>their<text:s/>fruit."</text:span></text:p>
          </table:table-cell>
        </table:table-row>
        <table:table-row table:style-name="Row9">
          <table:table-cell table:style-name="Cell17">
            <text:p text:style-name="P23"><text:span text:style-name="T23_1">כא</text:span><text:span text:style-name="T23_2"> וְאִם־תֵּֽלְכ֤וּ<text:s/>עִמִּי֙<text:s/>קֶ֔רִי<text:s/>וְלֹ֥א<text:s/>תֹאב֖וּ<text:s/>לִשְׁמֹ֣עַֽ<text:s/>לִ֑י<text:s/>וְיָסַפְתִּ֤י<text:s/>עֲלֵיכֶם֙<text:s/>מַכָּ֔ה<text:s/>שֶׁ֖בַע<text:s/>כְּחַטֹּאתֵיכֶֽם׃<text:s/></text:span><text:span text:style-name="T23_3">כב</text:span><text:span text:style-name="T23_4"> וְהִשְׁלַחְתִּ֨י<text:s/>בָכֶ֜ם<text:s/>אֶת־חַיַּ֤ת<text:s/>הַשָּׂדֶה֙<text:s/>וְשִׁכְּלָ֣ה<text:s/>אֶתְכֶ֔ם<text:s/>וְהִכְרִ֙יתָה֙<text:s/>אֶת־בְּהֶמְתְּכֶ֔ם<text:s/>וְהִמְעִ֖יטָה<text:s/>אֶתְכֶ֑ם<text:s/>וְנָשַׁ֖מּוּ<text:s/>דַּרְכֵיכֶֽם׃</text:span><text:span text:style-name="T23_5"><text:s/></text:span></text:p>
          </table:table-cell>
          <table:table-cell table:style-name="Cell18">
            <text:p text:style-name="P24"><text:span text:style-name="T24_1">21</text:span><text:span text:style-name="T24_2"> "Now<text:s/>if<text:s/>you<text:s/>walk<text:s/>with<text:s/>me<text:s/>(in)<text:s/>opposition,<text:s/>and<text:s/>do<text:s/>not<text:s/>consent<text:s/>to<text:s/>hearken<text:s/>to<text:s/>me,<text:s/>I<text:s/>will<text:s/>continue<text:s/>against<text:s/>you<text:s/>blows,<text:s/>sevenfold,<text:s/>according<text:s/>to<text:s/>your<text:s/>sins<text:s/>—<text:s/></text:span><text:span text:style-name="T24_3">22</text:span><text:span text:style-name="T24_4"> I<text:s/>will<text:s/>send-loose<text:s/>against<text:s/>you<text:s/>the<text:s/>dangerous<text:s/>wild-animals<text:s/>of<text:s/>the<text:s/>field,<text:s/>so<text:s/>that<text:s/>they<text:s/>bereave<text:s/>you,<text:s/>so<text:s/>that<text:s/>they<text:s/>(utterly)<text:s/>cut<text:s/>off<text:s/>your<text:s/>domesticated-animals,<text:s/>so<text:s/>that<text:s/>they<text:s/>make<text:s/>you<text:s/>few,<text:s/>and<text:s/>your<text:s/>roads<text:s/>become<text:s/>desolate."</text:span></text:p>
          </table:table-cell>
        </table:table-row>
        <table:table-row table:style-name="Row10">
          <table:table-cell table:style-name="Cell19">
            <text:p text:style-name="P25"><text:span text:style-name="T25_1">כג</text:span><text:span text:style-name="T25_2"> וְאִ֨ם־בְּאֵ֔לֶּה<text:s/>לֹ֥א<text:s/>תִוָּסְר֖וּ<text:s/>לִ֑י<text:s/>וַהֲלַכְתֶּ֥ם<text:s/>עִמִּ֖י<text:s/>קֶֽרִי׃<text:s/></text:span><text:span text:style-name="T25_3">כד</text:span><text:span text:style-name="T25_4"> וְהָלַכְתִּ֧י<text:s/>אַף־אֲנִ֛י<text:s/>עִמָּכֶ֖ם<text:s/>בְּקֶ֑רִי<text:s/>וְהִכֵּיתִ֤י<text:s/>אֶתְכֶם֙<text:s/>גַּם־אָ֔נִי<text:s/>שֶׁ֖בַע<text:s/>עַל־חַטֹּאתֵיכֶֽם׃<text:s/></text:span><text:span text:style-name="T25_5">כה</text:span><text:span text:style-name="T25_6"> וְהֵבֵאתִ֨י<text:s/>עֲלֵיכֶ֜ם<text:s/>חֶ֗רֶב<text:s/>נֹקֶ֙מֶת֙<text:s/>נְקַם־בְּרִ֔ית<text:s/>וְנֶאֱסַפְתֶּ֖ם<text:s/>אֶל־עָרֵיכֶ֑ם<text:s/>וְשִׁלַּ֤חְתִּי<text:s/>דֶ֙בֶר֙<text:s/>בְּת֣וֹכְכֶ֔ם<text:s/>וְנִתַּתֶּ֖ם<text:s/>בְּיַד־אוֹיֵֽב׃<text:s/></text:span><text:span text:style-name="T25_7">כו</text:span><text:span text:style-name="T25_8"> בְּשִׁבְרִ֣י<text:s/>לָכֶם֮<text:s/>מַטֵּה־לֶ֒חֶם֒<text:s/>וְ֠אָפ֠וּ<text:s/>עֶ֣שֶׂר<text:s/>נָשִׁ֤ים<text:s/>לַחְמְכֶם֙<text:s/>בְּתַנּ֣וּר<text:s/>אֶחָ֔ד<text:s/>וְהֵשִׁ֥יבוּ<text:s/>לַחְמְכֶ֖ם<text:s/>בַּמִּשְׁקָ֑ל<text:s/>וַאֲכַלְתֶּ֖ם<text:s/>וְלֹ֥א<text:s/>תִשְׂבָּֽעוּ׃</text:span><text:span text:style-name="T25_9"><text:s/></text:span></text:p>
          </table:table-cell>
          <table:table-cell table:style-name="Cell20">
            <text:p text:style-name="P26"><text:span text:style-name="T26_1">23</text:span><text:span text:style-name="T26_2"> "Now<text:s/>if,<text:s/>after<text:s/>these-things,<text:s/>you<text:s/>do<text:s/>not<text:s/>accept-discipline<text:s/>from<text:s/>me,<text:s/>but<text:s/>(continue<text:s/>to)<text:s/>walk<text:s/>with<text:s/>me<text:s/>(in)<text:s/>opposition,<text:s/></text:span><text:span text:style-name="T26_3">24</text:span><text:span text:style-name="T26_4"> I<text:s/>will<text:s/>walk<text:s/>with<text:s/>you,<text:s/>I<text:s/>myself,<text:s/>with<text:s/>opposition;<text:s/>I<text:s/>will<text:s/>strike<text:s/>you,<text:s/>yes,<text:s/>I<text:s/>myself,<text:s/>sevenfold<text:s/>for<text:s/>your<text:s/>sins.<text:s/></text:span><text:span text:style-name="T26_5">25</text:span><text:span text:style-name="T26_6"> I<text:s/>will<text:s/>bring<text:s/>against<text:s/>you<text:s/>an<text:s/>avenging<text:s/>sword,<text:s/>taking-vengeance<text:s/>for<text:s/>the<text:s/>covenant.<text:s/>Should<text:s/>you<text:s/>gather<text:s/>yourselves<text:s/>into<text:s/>your<text:s/>cities,<text:s/>I<text:s/>will<text:s/>send-free<text:s/>pestilence<text:s/>in<text:s/>your<text:s/>midst,<text:s/>and<text:s/>you<text:s/>will<text:s/>be<text:s/>given<text:s/>into<text:s/>the<text:s/>hand<text:s/>of<text:s/>your<text:s/>enemies.<text:s/></text:span><text:span text:style-name="T26_7">26</text:span><text:span text:style-name="T26_8"> When<text:s/>I<text:s/>break<text:s/>the<text:s/>"staff<text:s/>of<text:s/>bread"<text:s/>for<text:s/>you,<text:s/>ten<text:s/>women<text:s/>shall<text:s/>bake<text:s/>your<text:s/>bread<text:s/>in<text:s/>one<text:s/>oven;<text:s/>they<text:s/>will<text:s/>return<text:s/>your<text:s/>bread<text:s/>by<text:s/>weight,<text:s/>and<text:s/>you<text:s/>will<text:s/>eat,<text:s/>but<text:s/>you<text:s/>will<text:s/>not<text:s/>be<text:s/>satisfied."</text:span></text:p>
          </table:table-cell>
        </table:table-row>
        <table:table-row table:style-name="Row11">
          <table:table-cell table:style-name="Cell21">
            <text:p text:style-name="P27"><text:span text:style-name="T27_1">כז</text:span><text:span text:style-name="T27_2"> וְאִ֨ם־בְּזֹ֔את<text:s/>לֹ֥א<text:s/>תִשְׁמְע֖וּ<text:s/>לִ֑י<text:s/>וַהֲלַכְתֶּ֥ם<text:s/>עִמִּ֖י<text:s/>בְּקֶֽרִי׃<text:s/></text:span><text:span text:style-name="T27_3">כח</text:span><text:span text:style-name="T27_4"> וְהָלַכְתִּ֥י<text:s/>עִמָּכֶ֖ם<text:s/>בַּחֲמַת־קֶ֑רִי<text:s/>וְיִסַּרְתִּ֤י<text:s/>אֶתְכֶם֙<text:s/>אַף־אָ֔נִי<text:s/>שֶׁ֖בַע<text:s/>עַל־חַטֹּאתֵיכֶֽם׃<text:s/></text:span><text:span text:style-name="T27_5">כט</text:span><text:span text:style-name="T27_6"> וַאֲכַלְתֶּ֖ם<text:s/>בְּשַׂ֣ר<text:s/>בְּנֵיכֶ֑ם<text:s/>וּבְשַׂ֥ר<text:s/>בְּנֹתֵיכֶ֖ם<text:s/>תֹּאכֵֽלוּ׃<text:s/></text:span><text:span text:style-name="T27_7">ל</text:span><text:span text:style-name="T27_8"> וְהִשְׁמַדְתִּ֞י<text:s/>אֶת־בָּמֹֽתֵיכֶ֗ם<text:s/>וְהִכְרַתִּי֙<text:s/>אֶת־חַמָּ֣נֵיכֶ֔ם<text:s/>וְנָֽתַתִּי֙<text:s/>אֶת־פִּגְרֵיכֶ֔ם<text:s/>עַל־פִּגְרֵ֖י<text:s/>גִּלּוּלֵיכֶ֑ם<text:s/>וְגָעֲלָ֥ה<text:s/>נַפְשִׁ֖י<text:s/>אֶתְכֶֽם׃<text:s/></text:span><text:span text:style-name="T27_9">לא</text:span><text:span text:style-name="T27_10"> וְנָתַתִּ֤י<text:s/>אֶת־עָֽרֵיכֶם֙<text:s/>חׇרְבָּ֔ה<text:s/>וַהֲשִׁמּוֹתִ֖י<text:s/>אֶת־מִקְדְּשֵׁיכֶ֑ם<text:s/>וְלֹ֣א<text:s/>אָרִ֔יחַ<text:s/>בְּרֵ֖יחַ<text:s/>נִיחֹֽחֲכֶֽם׃<text:s/></text:span><text:span text:style-name="T27_11">לב</text:span><text:span text:style-name="T27_12"> וַהֲשִׁמֹּתִ֥י<text:s/>אֲנִ֖י<text:s/>אֶת־הָאָ֑רֶץ<text:s/>וְשָֽׁמְמ֤וּ<text:s/>עָלֶ֙יהָ֙<text:s/>אֹֽיְבֵיכֶ֔ם<text:s/>הַיֹּשְׁבִ֖ים<text:s/>בָּֽהּ׃<text:s/></text:span><text:span text:style-name="T27_13">לג</text:span><text:span text:style-name="T27_14"> וְאֶתְכֶם֙<text:s/>אֱזָרֶ֣ה<text:s/>בַגּוֹיִ֔ם<text:s/>וַהֲרִיקֹתִ֥י<text:s/>אַחֲרֵיכֶ֖ם<text:s/>חָ֑רֶב<text:s/>וְהָיְתָ֤ה<text:s/>אַרְצְכֶם֙<text:s/>שְׁמָמָ֔ה<text:s/>וְעָרֵיכֶ֖ם<text:s/>יִהְי֥וּ<text:s/>חׇרְבָּֽה׃<text:s/></text:span><text:span text:style-name="T27_15">לד</text:span><text:span text:style-name="T27_16"> אָז֩<text:s/>תִּרְצֶ֨ה<text:s/>הָאָ֜רֶץ<text:s/>אֶת־שַׁבְּתֹתֶ֗יהָ</text:span><text:span text:style-name="T27_17"><text:s/></text:span><text:span text:style-name="T27_18">כֹּ֚ל<text:s/>יְמֵ֣י<text:s/>הׇשַּׁמָּ֔ה<text:s/>וְאַתֶּ֖ם<text:s/>בְּאֶ֣רֶץ<text:s/>אֹיְבֵיכֶ֑ם<text:s/>אָ֚ז<text:s/>תִּשְׁבַּ֣ת<text:s/>הָאָ֔רֶץ<text:s/>וְהִרְצָ֖ת<text:s/>אֶת־שַׁבְּתֹתֶֽיהָ׃<text:s/></text:span><text:span text:style-name="T27_19">לה</text:span><text:span text:style-name="T27_20"> כׇּל־יְמֵ֥י<text:s/>הׇשַּׁמָּ֖ה<text:s/>תִּשְׁבֹּ֑ת<text:s/>אֵ֣ת<text:s/>אֲשֶׁ֧ר<text:s/>לֹֽא־שָׁבְתָ֛ה<text:s/>בְּשַׁבְּתֹתֵיכֶ֖ם<text:s/>בְּשִׁבְתְּכֶ֥ם<text:s/>עָלֶֽיהָ׃</text:span><text:span text:style-name="T27_21"><text:s/></text:span></text:p>
          </table:table-cell>
          <table:table-cell table:style-name="Cell22">
            <text:p text:style-name="P28"><text:span text:style-name="T28_1">27</text:span><text:span text:style-name="T28_2"> "And<text:s/>if<text:s/>after<text:s/>this<text:s/>you<text:s/>will<text:s/>not<text:s/>hearken<text:s/>to<text:s/>me,<text:s/>but<text:s/>(still)<text:s/>walk<text:s/>with<text:s/>me<text:s/>with<text:s/>opposition,<text:s/></text:span><text:span text:style-name="T28_3">28</text:span><text:span text:style-name="T28_4"> I<text:s/>will<text:s/>walk<text:s/>with<text:s/>you<text:s/>in<text:s/>the<text:s/>heat<text:s/>of<text:s/>opposition;<text:s/>I<text:s/>will<text:s/>discipline<text:s/>you,<text:s/>even<text:s/>I<text:s/>myself,<text:s/>sevenfold<text:s/>for<text:s/>your<text:s/>sins!<text:s/></text:span><text:span text:style-name="T28_5">29</text:span><text:span text:style-name="T28_6"> You<text:s/>will<text:s/>eat<text:s/>the<text:s/>flesh<text:s/>of<text:s/>your<text:s/>sons,<text:s/>the<text:s/>flesh<text:s/>of<text:s/>your<text:s/>daughters,<text:s/>you<text:s/>will<text:s/>eat!<text:s/></text:span><text:span text:style-name="T28_7">30</text:span><text:span text:style-name="T28_8"> I<text:s/>will<text:s/>destroy<text:s/>your<text:s/>high-places,<text:s/>I<text:s/>will<text:s/>cut<text:s/>down<text:s/>your<text:s/>cult-stands,<text:s/>I<text:s/>will<text:s/>place<text:s/>your<text:s/>corpses<text:s/>atop<text:s/>the<text:s/>corpses<text:s/>of<text:s/>your<text:s/>idol-clods;<text:s/>I<text:s/>will<text:s/>repel<text:s/>you.<text:s/></text:span><text:span text:style-name="T28_9">31</text:span><text:span text:style-name="T28_10"> I<text:s/>will<text:s/>make<text:s/>your<text:s/>cities<text:s/>a<text:s/>wasteland,<text:s/>I<text:s/>will<text:s/>make-desolate<text:s/>your<text:s/>holy-shrines,<text:s/>and<text:s/>I<text:s/>will<text:s/>not<text:s/>savor<text:s/>your<text:s/>soothing<text:s/>savors!<text:s/></text:span><text:span text:style-name="T28_11">32</text:span><text:span text:style-name="T28_12"> And<text:s/>I<text:s/>will<text:s/>make-desolate,<text:s/>I<text:s/>myself,<text:s/>the<text:s/>land,<text:s/>so<text:s/>that<text:s/>your<text:s/>enemies<text:s/>that<text:s/>settle<text:s/>in<text:s/>it<text:s/>will<text:s/>be<text:s/>appalled-at-the-desolation<text:s/>in<text:s/>it.<text:s/></text:span><text:span text:style-name="T28_13">33</text:span><text:span text:style-name="T28_14"> And<text:s/>you<text:s/>I<text:s/>will<text:s/>scatter<text:s/>among<text:s/>the<text:s/>nations;<text:s/>I<text:s/>will<text:s/>unsheath<text:s/>the<text:s/>sword<text:s/>against<text:s/>you,<text:s/>so<text:s/>that<text:s/>your<text:s/>land<text:s/>becomes<text:s/>a<text:s/>desolation<text:s/>and<text:s/>your<text:s/>cities<text:s/>become<text:s/>a<text:s/>wasteland.<text:s/></text:span><text:span text:style-name="T28_15">34</text:span><text:span text:style-name="T28_16"> Then<text:s/>the<text:s/>land<text:s/>will<text:s/>find-acceptance<text:s/>regarding<text:s/>its<text:s/>Shabbatot,</text:span><text:span text:style-name="T28_17"><text:s/></text:span><text:span text:style-name="T28_18">all<text:s/>the<text:s/>days<text:s/>of<text:s/>desolation<text:s/>—<text:s/>when<text:s/>you<text:s/>are<text:s/>in<text:s/>the<text:s/>land<text:s/>of<text:s/>your<text:s/>enemies<text:s/>—<text:s/>then<text:s/>the<text:s/>land<text:s/>will<text:s/>enjoy-rest,<text:s/>and<text:s/>find-acceptance<text:s/>regarding<text:s/>its<text:s/>Shabbatot.</text:span><text:span text:style-name="T28_19"><text:s/></text:span><text:span text:style-name="T28_20">35</text:span><text:span text:style-name="T28_21"> All<text:s/>the<text:s/>days<text:s/>of<text:s/>desolation<text:s/>it<text:s/>will<text:s/>enjoy-rest,<text:s/>since<text:s/>it<text:s/>did<text:s/>not<text:s/>enjoy-rest<text:s/>during<text:s/>its<text:s/>Shabbatot<text:s/>when<text:s/>you<text:s/>were<text:s/>settled<text:s/>on<text:s/>it."</text:span></text:p>
          </table:table-cell>
        </table:table-row>
        <table:table-row table:style-name="Row12">
          <table:table-cell table:style-name="Cell23">
            <text:p text:style-name="P29"><text:span text:style-name="T29_1">לו</text:span><text:span text:style-name="T29_2"> וְהַנִּשְׁאָרִ֣ים<text:s/>בָּכֶ֔ם<text:s/>וְהֵבֵ֤אתִי<text:s/>מֹ֙רֶךְ֙<text:s/>בִּלְבָבָ֔ם<text:s/>בְּאַרְצֹ֖ת<text:s/>אֹיְבֵיהֶ֑ם<text:s/>וְרָדַ֣ף<text:s/>אֹתָ֗ם<text:s/>ק֚וֹל<text:s/>עָלֶ֣ה<text:s/>נִדָּ֔ף<text:s/>וְנָס֧וּ<text:s/>מְנֻֽסַת־חֶ֛רֶב<text:s/>וְנָפְל֖וּ<text:s/>וְאֵ֥ין<text:s/>רֹדֵֽף׃<text:s/></text:span><text:span text:style-name="T29_3">לז</text:span><text:span text:style-name="T29_4"> וְכָשְׁל֧וּ<text:s/>אִישׁ־בְּאָחִ֛יו<text:s/>כְּמִפְּנֵי־חֶ֖רֶב<text:s/>וְרֹדֵ֣ף<text:s/>אָ֑יִן<text:s/>וְלֹא־תִֽהְיֶ֤ה<text:s/>לָכֶם֙<text:s/>תְּקוּמָ֔ה<text:s/>לִפְנֵ֖י<text:s/>אֹֽיְבֵיכֶֽם׃<text:s/></text:span><text:span text:style-name="T29_5">לח</text:span><text:span text:style-name="T29_6"> וַאֲבַדְתֶּ֖ם<text:s/>בַּגּוֹיִ֑ם<text:s/>וְאָכְלָ֣ה<text:s/>אֶתְכֶ֔ם<text:s/>אֶ֖רֶץ<text:s/>אֹיְבֵיכֶֽם׃<text:s/></text:span><text:span text:style-name="T29_7">לט</text:span><text:span text:style-name="T29_8"> וְהַנִּשְׁאָרִ֣ים<text:s/>בָּכֶ֗ם<text:s/>יִמַּ֙קּוּ֙<text:s/>בַּֽעֲוֺנָ֔ם<text:s/>בְּאַרְצֹ֖ת<text:s/>אֹיְבֵיכֶ֑ם<text:s/>וְאַ֛ף<text:s/>בַּעֲוֺנֹ֥ת<text:s/>אֲבֹתָ֖ם<text:s/>אִתָּ֥ם<text:s/>יִמָּֽקּוּ׃</text:span><text:span text:style-name="T29_9"><text:s/></text:span></text:p>
          </table:table-cell>
          <table:table-cell table:style-name="Cell24">
            <text:p text:style-name="P30"><text:span text:style-name="T30_1">36</text:span><text:span text:style-name="T30_2"> "Now<text:s/>those<text:s/>that<text:s/>remain<text:s/>among<text:s/>you<text:s/>—<text:s/>I<text:s/>will<text:s/>bring<text:s/>faintness<text:s/>into<text:s/>their<text:s/>hearts,<text:s/>in<text:s/>the<text:s/>lands<text:s/>of<text:s/>their<text:s/>enemies,<text:s/>they<text:s/>will<text:s/>be<text:s/>set-in-pursuit<text:s/>by<text:s/>the<text:s/>sound<text:s/>of<text:s/>a<text:s/>leaf<text:s/>blown-about,<text:s/>they<text:s/>will<text:s/>flee<text:s/>as<text:s/>if<text:s/>in<text:s/>flight<text:s/>from<text:s/>a<text:s/>sword<text:s/>and<text:s/>will<text:s/>fall,<text:s/>though<text:s/>there<text:s/>is<text:s/>no<text:s/>pursuer!<text:s/></text:span><text:span text:style-name="T30_3">37</text:span><text:span text:style-name="T30_4"> They<text:s/>will<text:s/>stumble,<text:s/>each-man<text:s/>over<text:s/>his<text:s/>brother,<text:s/>as<text:s/>before<text:s/>the<text:s/>sword,<text:s/>though<text:s/>pursuer<text:s/>there<text:s/>is<text:s/>none.<text:s/>And<text:s/>you<text:s/>will<text:s/>not<text:s/>be<text:s/>able<text:s/>to<text:s/>stand-your-ground<text:s/>before<text:s/>your<text:s/>enemies;<text:s/></text:span><text:span text:style-name="T30_5">38</text:span><text:span text:style-name="T30_6"> rather,<text:s/>you<text:s/>will<text:s/>perish<text:s/>among<text:s/>the<text:s/>nations<text:s/>—<text:s/>it<text:s/>will<text:s/>devour<text:s/>you,<text:s/>the<text:s/>land<text:s/>of<text:s/>your<text:s/>enemies.<text:s/></text:span><text:span text:style-name="T30_7">39</text:span><text:span text:style-name="T30_8"> Those<text:s/>that<text:s/>remain<text:s/>among<text:s/>you<text:s/>will<text:s/>rot<text:s/>away<text:s/>in<text:s/>their<text:s/>iniquity,<text:s/>in<text:s/>the<text:s/>lands<text:s/>of<text:s/>their<text:s/>enemies,<text:s/>yes,<text:s/>because<text:s/>of<text:s/>the<text:s/>iniquities<text:s/>of<text:s/>their<text:s/>fathers,<text:s/>with<text:s/>them<text:s/>they<text:s/>shall<text:s/>rot<text:s/>away."</text:span></text:p>
          </table:table-cell>
        </table:table-row>
        <table:table-row table:style-name="Row13">
          <table:table-cell table:style-name="Cell25">
            <text:p text:style-name="P31"><text:span text:style-name="T31_1">מ</text:span><text:span text:style-name="T31_2"> וְהִתְוַדּ֤וּ<text:s/>אֶת־עֲוֺנָם֙<text:s/>וְאֶת־עֲוֺ֣ן<text:s/>אֲבֹתָ֔ם<text:s/>בְּמַעֲלָ֖ם<text:s/>אֲשֶׁ֣ר<text:s/>מָֽעֲלוּ־בִ֑י<text:s/>וְאַ֕ף<text:s/>אֲשֶׁר־הָֽלְכ֥וּ<text:s/>עִמִּ֖י<text:s/>בְּקֶֽרִי׃<text:s/></text:span><text:span text:style-name="T31_3">מא</text:span><text:span text:style-name="T31_4"> אַף־אֲנִ֗י<text:s/>אֵלֵ֤ךְ<text:s/>עִמָּם֙<text:s/>בְּקֶ֔רִי<text:s/>וְהֵבֵאתִ֣י<text:s/>אֹתָ֔ם<text:s/>בְּאֶ֖רֶץ<text:s/>אֹיְבֵיהֶ֑ם<text:s/>אוֹ־אָ֣ז<text:s/>יִכָּנַ֗ע<text:s/>לְבָבָם֙<text:s/>הֶֽעָרֵ֔ל<text:s/>וְאָ֖ז<text:s/>יִרְצ֥וּ<text:s/>אֶת־עֲוֺנָֽם׃<text:s/></text:span><text:span text:style-name="T31_5">מב</text:span><text:span text:style-name="T31_6"> וְזָכַרְתִּ֖י<text:s/>אֶת־בְּרִיתִ֣י<text:s/>יַעֲק֑וֹב<text:s/>וְאַף֩<text:s/>אֶת־בְּרִיתִ֨י<text:s/>יִצְחָ֜ק<text:s/>וְאַ֨ף<text:s/>אֶת־בְּרִיתִ֧י<text:s/>אַבְרָהָ֛ם<text:s/>אֶזְכֹּ֖ר<text:s/>וְהָאָ֥רֶץ<text:s/>אֶזְכֹּֽר׃<text:s/></text:span><text:span text:style-name="T31_7">מג</text:span><text:span text:style-name="T31_8"> וְהָאָ֩רֶץ֩<text:s/>תֵּעָזֵ֨ב<text:s/>מֵהֶ֜ם<text:s/>וְתִ֣רֶץ<text:s/>אֶת־שַׁבְּתֹתֶ֗יהָ<text:s/>בׇּהְשַׁמָּה֙<text:s/>מֵהֶ֔ם<text:s/>וְהֵ֖ם<text:s/>יִרְצ֣וּ<text:s/>אֶת־עֲוֺנָ֑ם<text:s/>יַ֣עַן<text:s/>וּבְיַ֔עַן<text:s/>בְּמִשְׁפָּטַ֣י<text:s/>מָאָ֔סוּ<text:s/>וְאֶת־חֻקֹּתַ֖י<text:s/>גָּעֲלָ֥ה<text:s/>נַפְשָֽׁם׃<text:s/></text:span><text:span text:style-name="T31_9">מד</text:span><text:span text:style-name="T31_10"> וְאַף־גַּם־זֹ֠את<text:s/>בִּֽהְיוֹתָ֞ם<text:s/>בְּאֶ֣רֶץ<text:s/>אֹֽיְבֵיהֶ֗ם<text:s/>לֹֽא־מְאַסְתִּ֤ים<text:s/>וְלֹֽא־גְעַלְתִּים֙<text:s/>לְכַלֹּתָ֔ם<text:s/>לְהָפֵ֥ר<text:s/>בְּרִיתִ֖י<text:s/>אִתָּ֑ם<text:s/>כִּ֛י<text:s/>אֲנִ֥י<text:s/>יְהֹוָ֖ה<text:s/>אֱלֹהֵיהֶֽם׃<text:s/></text:span><text:span text:style-name="T31_11">מה</text:span><text:span text:style-name="T31_12"> וְזָכַרְתִּ֥י<text:s/>לָהֶ֖ם<text:s/>בְּרִ֣ית<text:s/>רִאשֹׁנִ֑ים<text:s/>אֲשֶׁ֣ר<text:s/>הוֹצֵֽאתִי־אֹתָם֩<text:s/>מֵאֶ֨רֶץ<text:s/>מִצְרַ֜יִם<text:s/>לְעֵינֵ֣י<text:s/>הַגּוֹיִ֗ם<text:s/>לִהְי֥וֹת<text:s/>לָהֶ֛ם<text:s/>לֵאלֹהִ֖ים<text:s/>אֲנִ֥י<text:s/>יְהֹוָֽה׃<text:s/></text:span><text:span text:style-name="T31_13">מו</text:span><text:span text:style-name="T31_14"> אֵ֠לֶּה<text:s/>הַֽחֻקִּ֣ים<text:s/>וְהַמִּשְׁפָּטִים֮<text:s/>וְהַתּוֹרֹת֒<text:s/>אֲשֶׁר֙<text:s/>נָתַ֣ן<text:s/>יְהֹוָ֔ה<text:s/>בֵּינ֕וֹ<text:s/>וּבֵ֖ין<text:s/>בְּנֵ֣י<text:s/>יִשְׂרָאֵ֑ל<text:s/>בְּהַ֥ר<text:s/>סִינַ֖י<text:s/>בְּיַד־מֹשֶֽׁה׃</text:span></text:p>
          </table:table-cell>
          <table:table-cell table:style-name="Cell26">
            <text:p text:style-name="P32"><text:span text:style-name="T32_1">40</text:span><text:span text:style-name="T32_2"> "Now<text:s/>should<text:s/>they<text:s/>confess<text:s/>their<text:s/>iniquity<text:s/>and<text:s/>the<text:s/>iniquity<text:s/>of<text:s/>their<text:s/>fathers,<text:s/>in<text:s/>their<text:s/>breaking-faith<text:s/>by<text:s/>which<text:s/>they<text:s/>broke-faith<text:s/>with<text:s/>me<text:s/>—<text:s/>yes,<text:s/>since<text:s/>they<text:s/>have<text:s/>walked<text:s/>with<text:s/>me<text:s/>in<text:s/>opposition,<text:s/></text:span><text:span text:style-name="T32_3">41</text:span><text:span text:style-name="T32_4"> yes,<text:s/>I<text:s/>myself<text:s/>will<text:s/>walk<text:s/>with<text:s/>them<text:s/>in<text:s/>opposition,<text:s/>and<text:s/>will<text:s/>bring<text:s/>them<text:s/>into<text:s/>the<text:s/>land<text:s/>of<text:s/>their<text:s/>enemies<text:s/>—<text:s/>if<text:s/>then<text:s/>their<text:s/>foreskinned<text:s/>heart<text:s/>should<text:s/>humble<text:s/>itself,<text:s/>if<text:s/>then<text:s/>they<text:s/>should<text:s/>find-acceptance<text:s/>regarding<text:s/>their<text:s/>iniquity,<text:s/></text:span><text:span text:style-name="T32_5">42</text:span><text:span text:style-name="T32_6"> I<text:s/>will<text:s/>bear-in-mind<text:s/>my<text:s/>Yaaqov<text:s/>covenant,<text:s/>and<text:s/>yes,<text:s/>my<text:s/>Yitsḥaq<text:s/>covenant,<text:s/>and<text:s/>yes,<text:s/>my<text:s/>Avraham<text:s/>covenant<text:s/>I<text:s/>will<text:s/>bear-in-mind,<text:s/>and<text:s/>the<text:s/>land<text:s/>I<text:s/>will<text:s/>bear-in-mind.<text:s/></text:span><text:span text:style-name="T32_7">43</text:span><text:span text:style-name="T32_8"> <text:s/>—<text:s/>The<text:s/>land<text:s/>will<text:s/>have<text:s/>to<text:s/>be<text:s/>left-behind<text:s/>by<text:s/>them,<text:s/>attaining-acceptance<text:s/>through<text:s/>its<text:s/>Shabbatot<text:s/>by<text:s/>being-desolate-of<text:s/>them,<text:s/>and<text:s/>they<text:s/>will<text:s/>have<text:s/>to<text:s/>find-acceptance<text:s/>regarding<text:s/>their<text:s/>iniquity,<text:s/>because,<text:s/>because<text:s/>my<text:s/>regulations<text:s/>they<text:s/>spurned,<text:s/>and<text:s/>my<text:s/>laws<text:s/>they<text:s/>repelled.<text:s/>—<text:s/></text:span><text:span text:style-name="T32_9">44</text:span><text:span text:style-name="T32_10"> And<text:s/>yes,<text:s/>even<text:s/>then,<text:s/>when<text:s/>they<text:s/>are<text:s/>in<text:s/>the<text:s/>land<text:s/>of<text:s/>their<text:s/>enemies,<text:s/>I<text:s/>will<text:s/>not<text:s/>spurn<text:s/>them,<text:s/>I<text:s/>will<text:s/>not<text:s/>repel<text:s/>them,<text:s/>to<text:s/>finish<text:s/>them<text:s/>off,<text:s/>to<text:s/>abrogate<text:s/>my<text:s/>covenant<text:s/>with<text:s/>them,<text:s/>for<text:s/>I<text:s/>YHVH<text:s/>am<text:s/>their<text:s/></text:span><text:span text:style-name="T32_11">elo'ah</text:span><text:span text:style-name="T32_12">!<text:s/></text:span><text:span text:style-name="T32_13">45</text:span><text:span text:style-name="T32_14"> I<text:s/>will<text:s/>bear-in-mind<text:s/>to<text:s/>their<text:s/>(benefit)<text:s/>the<text:s/>covenant<text:s/>of<text:s/>the<text:s/>former-ones<text:s/>whom<text:s/>I<text:s/>brought<text:s/>out<text:s/>of<text:s/>the<text:s/>land<text:s/>of<text:s/>Mitsrayim,<text:s/>before<text:s/>the<text:s/>eyes<text:s/>of<text:s/>the<text:s/>nations,<text:s/>to<text:s/>be<text:s/>for<text:s/>them<text:s/>Elohim,<text:s/>I<text:s/>am<text:s/>YHVH!"</text:span><text:span text:style-name="T32_15"><text:s/></text:span><text:span text:style-name="T32_16">46</text:span><text:span text:style-name="T32_17"> These<text:s/>are<text:s/>the<text:s/>laws,<text:s/>the<text:s/>regulations,<text:s/>and<text:s/>the<text:s/>instructions<text:s/>that<text:s/>YHVH<text:s/>gave<text:s/>between<text:s/>himself<text:s/>and<text:s/>the<text:s/>Children<text:s/>of<text:s/>Yisrael<text:s/>at<text:s/>Har<text:s/>Sinai,<text:s/>by<text:s/>the<text:s/>hand<text:s/>of<text:s/>Mosheh.</text:span></text:p>
          </table:table-cell>
        </table:table-row>
        <table:table-row table:style-name="Row14">
          <table:table-cell table:style-name="Cell27">
            <text:p text:style-name="P33"><text:span text:style-name="T33_1">רביעי<text:s/>(ששי)</text:span><text:span text:style-name="T33_2"><text:s/>כז<text:s/></text:span><text:span text:style-name="T33_3">א</text:span><text:span text:style-name="T33_4"> וַיְדַבֵּ֥ר<text:s/>יְהֹוָ֖ה<text:s/>אֶל־מֹשֶׁ֥ה<text:s/>לֵּאמֹֽר׃<text:s/></text:span><text:span text:style-name="T33_5">ב</text:span><text:span text:style-name="T33_6"> דַּבֵּ֞ר<text:s/>אֶל־בְּנֵ֤י<text:s/>יִשְׂרָאֵל֙<text:s/>וְאָמַרְתָּ֣<text:s/>אֲלֵהֶ֔ם<text:s/>אִ֕ישׁ<text:s/>כִּ֥י<text:s/>יַפְלִ֖א<text:s/>נֶ֑דֶר<text:s/>בְּעֶרְכְּךָ֥<text:s/>נְפָשֹׁ֖ת<text:s/>לַֽיהֹוָֽה׃<text:s/></text:span><text:span text:style-name="T33_7">ג</text:span><text:span text:style-name="T33_8"> וְהָיָ֤ה<text:s/>עֶרְכְּךָ֙<text:s/>הַזָּכָ֔ר<text:s/>מִבֶּן֙<text:s/>עֶשְׂרִ֣ים<text:s/>שָׁנָ֔ה<text:s/>וְעַ֖ד<text:s/>בֶּן־שִׁשִּׁ֣ים<text:s/>שָׁנָ֑ה<text:s/>וְהָיָ֣ה<text:s/>עֶרְכְּךָ֗<text:s/>חֲמִשִּׁ֛ים<text:s/>שֶׁ֥קֶל<text:s/>כֶּ֖סֶף<text:s/>בְּשֶׁ֥קֶל<text:s/>הַקֹּֽדֶשׁ׃<text:s/></text:span><text:span text:style-name="T33_9">ד</text:span><text:span text:style-name="T33_10"> וְאִם־נְקֵבָ֖ה<text:s/>הִ֑וא<text:s/>וְהָיָ֥ה<text:s/>עֶרְכְּךָ֖<text:s/>שְׁלֹשִׁ֥ים<text:s/>שָֽׁקֶל׃<text:s/></text:span><text:span text:style-name="T33_11">ה</text:span><text:span text:style-name="T33_12"> וְאִ֨ם<text:s/>מִבֶּן־חָמֵ֜שׁ<text:s/>שָׁנִ֗ים<text:s/>וְעַד֙<text:s/>בֶּן־עֶשְׂרִ֣ים<text:s/>שָׁנָ֔ה<text:s/>וְהָיָ֧ה<text:s/>עֶרְכְּךָ֛<text:s/>הַזָּכָ֖ר<text:s/>עֶשְׂרִ֣ים<text:s/>שְׁקָלִ֑ים<text:s/>וְלַנְּקֵבָ֖ה<text:s/>עֲשֶׂ֥רֶת<text:s/>שְׁקָלִֽים׃<text:s/></text:span><text:span text:style-name="T33_13">ו</text:span><text:span text:style-name="T33_14"> וְאִ֣ם<text:s/>מִבֶּן־חֹ֗דֶשׁ<text:s/>וְעַד֙<text:s/>בֶּן־חָמֵ֣שׁ<text:s/>שָׁנִ֔ים<text:s/>וְהָיָ֤ה<text:s/>עֶרְכְּךָ֙<text:s/>הַזָּכָ֔ר<text:s/>חֲמִשָּׁ֥ה<text:s/>שְׁקָלִ֖ים<text:s/>כָּ֑סֶף<text:s/>וְלַנְּקֵבָ֣ה<text:s/>עֶרְכְּךָ֔<text:s/>שְׁלֹ֥שֶׁת<text:s/>שְׁקָלִ֖ים<text:s/>כָּֽסֶף׃<text:s/></text:span><text:span text:style-name="T33_15">ז</text:span><text:span text:style-name="T33_16"> וְ֠אִ֠ם<text:s/>מִבֶּן־שִׁשִּׁ֨ים<text:s/>שָׁנָ֤ה<text:s/>וָמַ֙עְלָה֙<text:s/>אִם־זָכָ֔ר<text:s/>וְהָיָ֣ה<text:s/>עֶרְכְּךָ֔<text:s/>חֲמִשָּׁ֥ה<text:s/>עָשָׂ֖ר<text:s/>שָׁ֑קֶל<text:s/>וְלַנְּקֵבָ֖ה<text:s/>עֲשָׂרָ֥ה<text:s/>שְׁקָלִֽים׃<text:s/></text:span><text:span text:style-name="T33_17">ח</text:span><text:span text:style-name="T33_18"> וְאִם־מָ֥ךְ<text:s/>הוּא֙<text:s/>מֵֽעֶרְכֶּ֔ךָ<text:s/>וְהֶֽעֱמִידוֹ֙<text:s/>לִפְנֵ֣י<text:s/>הַכֹּהֵ֔ן<text:s/>וְהֶעֱרִ֥יךְ<text:s/>אֹת֖וֹ<text:s/>הַכֹּהֵ֑ן<text:s/>עַל־פִּ֗י<text:s/>אֲשֶׁ֤ר<text:s/>תַּשִּׂיג֙<text:s/>יַ֣ד<text:s/>הַנֹּדֵ֔ר<text:s/>יַעֲרִיכֶ֖נּוּ<text:s/>הַכֹּהֵֽן׃</text:span><text:span text:style-name="T33_19"><text:s/></text:span></text:p>
          </table:table-cell>
          <table:table-cell table:style-name="Cell28">
            <text:p text:style-name="P34"><text:span text:style-name="T34_1">27<text:s/></text:span><text:span text:style-name="T34_2">1</text:span><text:span text:style-name="T34_3"> YHVH<text:s/>spoke<text:s/>to<text:s/>Mosheh,<text:s/>saying:<text:s/></text:span><text:span text:style-name="T34_4">2</text:span><text:span text:style-name="T34_5"> "Speak<text:s/>to<text:s/>the<text:s/>Children<text:s/>of<text:s/>Yisrael<text:s/>and<text:s/>say<text:s/>to<text:s/>them:<text:s/>'Any-man<text:s/>—<text:s/>when<text:s/>he<text:s/>would<text:s/>make<text:s/>a<text:s/>vow-offering<text:s/>in<text:s/>your<text:s/>assessed-equivalent<text:s/>of<text:s/>persons<text:s/>to<text:s/>YHVH,<text:s/></text:span><text:span text:style-name="T34_6">3</text:span><text:span text:style-name="T34_7"> your<text:s/>assessment<text:s/>shall<text:s/>be:<text:s/>(if)<text:s/>a<text:s/>male,<text:s/>from<text:s/>the<text:s/>age<text:s/>of<text:s/>twenty<text:s/>years<text:s/>up<text:s/>to<text:s/>the<text:s/>age<text:s/>of<text:s/>sixty<text:s/>years,<text:s/>your<text:s/>assessment<text:s/>shall<text:s/>be<text:s/>fifty<text:s/>silver<text:s/>sheqalim<text:s/>by<text:s/>the<text:s/>Holy-shrine<text:s/>sheqel.<text:s/></text:span><text:span text:style-name="T34_8">4</text:span><text:span text:style-name="T34_9"> And<text:s/>if<text:s/>it<text:s/>is<text:s/>a<text:s/>female,<text:s/>your<text:s/>assessment<text:s/>shall<text:s/>be<text:s/>thirty<text:s/>sheqalim.<text:s/></text:span><text:span text:style-name="T34_10">5</text:span><text:span text:style-name="T34_11"> If<text:s/>the<text:s/>age<text:s/>(is)<text:s/>from<text:s/>five<text:s/>years<text:s/>up<text:s/>to<text:s/>the<text:s/>age<text:s/>of<text:s/>twenty<text:s/>years,<text:s/>your<text:s/>assessment<text:s/>for<text:s/>a<text:s/>male<text:s/>is<text:s/>twenty<text:s/>sheqalim,<text:s/>and<text:s/>for<text:s/>a<text:s/>female,<text:s/>ten<text:s/>sheqalim.<text:s/></text:span><text:span text:style-name="T34_12">6</text:span><text:span text:style-name="T34_13"> If<text:s/>from<text:s/>the<text:s/>age<text:s/>of<text:s/>a<text:s/>month<text:s/>up<text:s/>to<text:s/>the<text:s/>age<text:s/>of<text:s/>five<text:s/>years,<text:s/>your<text:s/>assessment<text:s/>is<text:s/>for<text:s/>a<text:s/>male,<text:s/>five<text:s/>silver<text:s/>sheqalim,<text:s/>and<text:s/>for<text:s/>a<text:s/>female,<text:s/>your<text:s/>assessment,<text:s/>three<text:s/>silver<text:s/>sheqalim.<text:s/></text:span><text:span text:style-name="T34_14">7</text:span><text:span text:style-name="T34_15"> If<text:s/>from<text:s/>the<text:s/>age<text:s/>of<text:s/>sixty<text:s/>years<text:s/>and<text:s/>upward,<text:s/>if<text:s/>it<text:s/>is<text:s/>a<text:s/>male,<text:s/>your<text:s/>assessment<text:s/>shall<text:s/>be<text:s/>fifteen<text:s/>sheqalim,<text:s/>and<text:s/>for<text:s/>a<text:s/>female,<text:s/>ten<text:s/>sheqalim.<text:s/></text:span><text:span text:style-name="T34_16">8</text:span><text:span text:style-name="T34_17"> If<text:s/>he<text:s/>sinks<text:s/>down<text:s/>(in<text:s/>poverty),<text:s/>lower<text:s/>than<text:s/>the<text:s/>assessment,<text:s/>he<text:s/>is<text:s/>to<text:s/>be<text:s/>stood<text:s/>before<text:s/>the<text:s/>kohen,<text:s/>and<text:s/>the<text:s/>kohen<text:s/>is<text:s/>to<text:s/>assess<text:s/>(the<text:s/>amount)<text:s/>for<text:s/>him,<text:s/>according<text:s/>to<text:s/>what<text:s/>the<text:s/>hand<text:s/>of<text:s/>the<text:s/>one-making-the-vow<text:s/>can<text:s/>reach,<text:s/>the<text:s/>kohen<text:s/>is<text:s/>to<text:s/>assess<text:s/>him.'"</text:span></text:p>
          </table:table-cell>
        </table:table-row>
        <table:table-row table:style-name="Row15">
          <table:table-cell table:style-name="Cell29">
            <text:p text:style-name="P35"><text:span text:style-name="T35_1">ט</text:span><text:span text:style-name="T35_2"> וְאִ֨ם־בְּהֵמָ֔ה<text:s/>אֲשֶׁ֨ר<text:s/>יַקְרִ֧יבוּ<text:s/>מִמֶּ֛נָּה<text:s/>קׇרְבָּ֖ן<text:s/>לַֽיהֹוָ֑ה<text:s/>כֹּל֩<text:s/>אֲשֶׁ֨ר<text:s/>יִתֵּ֥ן<text:s/>מִמֶּ֛נּוּ<text:s/>לַיהֹוָ֖ה<text:s/>יִֽהְיֶה־קֹּֽדֶשׁ׃<text:s/></text:span><text:span text:style-name="T35_3">י</text:span><text:span text:style-name="T35_4"> לֹ֣א<text:s/>יַחֲלִיפֶ֗נּוּ<text:s/>וְלֹֽא־יָמִ֥יר<text:s/>אֹת֛וֹ<text:s/>ט֥וֹב<text:s/>בְּרָ֖ע<text:s/>אוֹ־רַ֣ע<text:s/>בְּט֑וֹב<text:s/>וְאִם־הָמֵ֨ר<text:s/>יָמִ֤יר<text:s/>בְּהֵמָה֙<text:s/>בִּבְהֵמָ֔ה<text:s/>וְהָֽיָה־ה֥וּא<text:s/>וּתְמוּרָת֖וֹ<text:s/>יִֽהְיֶה־קֹּֽדֶשׁ׃<text:s/></text:span><text:span text:style-name="T35_5">יא</text:span><text:span text:style-name="T35_6"> וְאִם֙<text:s/>כׇּל־בְּהֵמָ֣ה<text:s/>טְמֵאָ֔ה<text:s/>אֲ֠שֶׁ֠ר<text:s/>לֹא־יַקְרִ֧יבוּ<text:s/>מִמֶּ֛נָּה<text:s/>קׇרְבָּ֖ן<text:s/>לַֽיהֹוָ֑ה<text:s/>וְהֶֽעֱמִ֥יד<text:s/>אֶת־הַבְּהֵמָ֖ה<text:s/>לִפְנֵ֥י<text:s/>הַכֹּהֵֽן׃<text:s/></text:span><text:span text:style-name="T35_7">יב</text:span><text:span text:style-name="T35_8"> וְהֶעֱרִ֤יךְ<text:s/>הַכֹּהֵן֙<text:s/>אֹתָ֔הּ<text:s/>בֵּ֥ין<text:s/>ט֖וֹב<text:s/>וּבֵ֣ין<text:s/>רָ֑ע<text:s/>כְּעֶרְכְּךָ֥<text:s/>הַכֹּהֵ֖ן<text:s/>כֵּ֥ן<text:s/>יִהְיֶֽה׃<text:s/></text:span><text:span text:style-name="T35_9">יג</text:span><text:span text:style-name="T35_10"> וְאִם־גָּאֹ֖ל<text:s/>יִגְאָלֶ֑נָּה<text:s/>וְיָסַ֥ף<text:s/>חֲמִישִׁת֖וֹ<text:s/>עַל־עֶרְכֶּֽךָ׃</text:span><text:span text:style-name="T35_11"><text:s/></text:span></text:p>
          </table:table-cell>
          <table:table-cell table:style-name="Cell30">
            <text:p text:style-name="P36"><text:span text:style-name="T36_1">9</text:span><text:span text:style-name="T36_2"> "If<text:s/>it<text:s/>concerns<text:s/>an<text:s/>animal<text:s/>from<text:s/>which<text:s/>they<text:s/>bring-near<text:s/>a<text:s/>near-offering<text:s/>for<text:s/>YHVH,<text:s/>all<text:s/>of<text:s/>what<text:s/>he<text:s/>gives<text:s/>from<text:s/>it<text:s/>to<text:s/>YHVH<text:s/>is<text:s/>to<text:s/>be<text:s/>a<text:s/>holy-portion.<text:s/></text:span><text:span text:style-name="T36_3">10</text:span><text:span text:style-name="T36_4"> He<text:s/>is<text:s/>not<text:s/>to<text:s/>substitute<text:s/>for<text:s/>it<text:s/>and<text:s/>he<text:s/>is<text:s/>not<text:s/>to<text:s/>exchange<text:s/>it,<text:s/>good<text:s/>for<text:s/>ill<text:s/>or<text:s/>ill<text:s/>for<text:s/>good,<text:s/>if<text:s/>they<text:s/>exchange,<text:s/>yes,<text:s/>exchange<text:s/>animal<text:s/>for<text:s/>animal,<text:s/>it<text:s/>will<text:s/>be<text:s/>that<text:s/>it<text:s/>and<text:s/>its<text:s/>exchanged-one<text:s/>will<text:s/>be<text:s/>a<text:s/>holy-portion.<text:s/></text:span><text:span text:style-name="T36_5">11</text:span><text:span text:style-name="T36_6"> If<text:s/>it<text:s/>(concerns)<text:s/>any<text:s/>tamei<text:s/>animal<text:s/>from<text:s/>which<text:s/>there<text:s/>may<text:s/>not<text:s/>be<text:s/>brought-near<text:s/>a<text:s/>near-offering<text:s/>for<text:s/>YHVH,<text:s/>the<text:s/>animal<text:s/>is<text:s/>to<text:s/>be<text:s/>stood<text:s/>before<text:s/>the<text:s/>kohen,<text:s/></text:span><text:span text:style-name="T36_7">12</text:span><text:span text:style-name="T36_8"> and<text:s/>the<text:s/>kohen<text:s/>is<text:s/>to<text:s/>make-assessment<text:s/>for<text:s/>it,<text:s/>between<text:s/>good<text:s/>and<text:s/>ill,<text:s/>according<text:s/>to<text:s/>your<text:s/>assessment<text:s/>by<text:s/>the<text:s/>kohen,<text:s/>thus<text:s/>shall<text:s/>it<text:s/>be.<text:s/></text:span><text:span text:style-name="T36_9">13</text:span><text:span text:style-name="T36_10"> And<text:s/>if<text:s/>he<text:s/>(wants<text:s/>to)<text:s/>redeem,<text:s/>yes,<text:s/>redeem<text:s/>it,<text:s/>he<text:s/>is<text:s/>to<text:s/>add<text:s/>its<text:s/>fifth-part<text:s/>to<text:s/>your<text:s/>assessment."</text:span></text:p>
          </table:table-cell>
        </table:table-row>
        <table:table-row table:style-name="Row16">
          <table:table-cell table:style-name="Cell31">
            <text:p text:style-name="P37"><text:span text:style-name="T37_1">יד</text:span><text:span text:style-name="T37_2"> וְאִ֗ישׁ<text:s/>כִּֽי־יַקְדִּ֨שׁ<text:s/>אֶת־בֵּית֥וֹ<text:s/>קֹ֙דֶשׁ֙<text:s/>לַֽיהֹוָ֔ה<text:s/>וְהֶעֱרִיכוֹ֙<text:s/>הַכֹּהֵ֔ן<text:s/>בֵּ֥ין<text:s/>ט֖וֹב<text:s/>וּבֵ֣ין<text:s/>רָ֑ע<text:s/>כַּאֲשֶׁ֨ר<text:s/>יַעֲרִ֥יךְ<text:s/>אֹת֛וֹ<text:s/>הַכֹּהֵ֖ן<text:s/>כֵּ֥ן<text:s/>יָקֽוּם׃<text:s/></text:span><text:span text:style-name="T37_3">טו</text:span><text:span text:style-name="T37_4"> וְאִ֨ם־הַמַּקְדִּ֔ישׁ<text:s/>יִגְאַ֖ל<text:s/>אֶת־בֵּית֑וֹ<text:s/>וְ֠יָסַ֠ף<text:s/>חֲמִישִׁ֧ית<text:s/>כֶּֽסֶף־עֶרְכְּךָ֛<text:s/>עָלָ֖יו<text:s/>וְהָ֥יָה<text:s/>לֽוֹ׃</text:span><text:span text:style-name="T37_5"><text:s/></text:span></text:p>
          </table:table-cell>
          <table:table-cell table:style-name="Cell32">
            <text:p text:style-name="P38"><text:span text:style-name="T38_1">14</text:span><text:span text:style-name="T38_2"> "Now<text:s/>a<text:s/>man<text:s/>—<text:s/>when<text:s/>he<text:s/>hallows<text:s/>his<text:s/>house<text:s/>as<text:s/>holy-property<text:s/>to<text:s/>YHVH,<text:s/>the<text:s/>kohen<text:s/>is<text:s/>to<text:s/>assess<text:s/>it,<text:s/>between<text:s/>good<text:s/>and<text:s/>ill;<text:s/>as<text:s/>the<text:s/>kohen<text:s/>assesses<text:s/>it,<text:s/>thus<text:s/>shall<text:s/>(its<text:s/>cost)<text:s/>be-established.<text:s/></text:span><text:span text:style-name="T38_3">15</text:span><text:span text:style-name="T38_4"> And<text:s/>if<text:s/>the<text:s/>one-who-hallows-it<text:s/>would<text:s/>redeem<text:s/>his<text:s/>house,<text:s/>he<text:s/>is<text:s/>to<text:s/>add<text:s/>a<text:s/>fifth-part<text:s/>(to<text:s/>the)<text:s/>silver<text:s/>of<text:s/>your<text:s/>assessment,<text:s/>and<text:s/>it<text:s/>shall<text:s/>remain<text:s/>his."</text:span></text:p>
          </table:table-cell>
        </table:table-row>
        <table:table-row table:style-name="Row17">
          <table:table-cell table:style-name="Cell33">
            <text:p text:style-name="P39"><text:span text:style-name="T39_1">חמישי<text:s/>(שביעי)</text:span><text:span text:style-name="T39_2"><text:s/></text:span><text:span text:style-name="T39_3">טז</text:span><text:span text:style-name="T39_4"> וְאִ֣ם ׀<text:s/>מִשְּׂדֵ֣ה<text:s/>אֲחֻזָּת֗וֹ<text:s/>יַקְדִּ֥ישׁ<text:s/>אִישׁ֙<text:s/>לַֽיהֹוָ֔ה<text:s/>וְהָיָ֥ה<text:s/>עֶרְכְּךָ֖<text:s/>לְפִ֣י<text:s/>זַרְע֑וֹ<text:s/>זֶ֚רַע<text:s/>חֹ֣מֶר<text:s/>שְׂעֹרִ֔ים<text:s/>בַּחֲמִשִּׁ֖ים<text:s/>שֶׁ֥קֶל<text:s/>כָּֽסֶף׃<text:s/></text:span><text:span text:style-name="T39_5">יז</text:span><text:span text:style-name="T39_6"> אִם־מִשְּׁנַ֥ת<text:s/>הַיֹּבֵ֖ל<text:s/>יַקְדִּ֣ישׁ<text:s/>שָׂדֵ֑הוּ<text:s/>כְּעֶרְכְּךָ֖<text:s/>יָקֽוּם׃<text:s/></text:span><text:span text:style-name="T39_7">יח</text:span><text:span text:style-name="T39_8"> וְאִם־אַחַ֣ר<text:s/>הַיֹּבֵל֮<text:s/>יַקְדִּ֣ישׁ<text:s/>שָׂדֵ֒הוּ֒<text:s/>וְחִשַּׁב־ל֨וֹ<text:s/>הַכֹּהֵ֜ן<text:s/>אֶת־הַכֶּ֗סֶף<text:s/>עַל־פִּ֤י<text:s/>הַשָּׁנִים֙<text:s/>הַנּ֣וֹתָרֹ֔ת<text:s/>עַ֖ד<text:s/>שְׁנַ֣ת<text:s/>הַיֹּבֵ֑ל<text:s/>וְנִגְרַ֖ע<text:s/>מֵֽעֶרְכֶּֽךָ׃<text:s/></text:span><text:span text:style-name="T39_9">יט</text:span><text:span text:style-name="T39_10"> וְאִם־גָּאֹ֤ל<text:s/>יִגְאַל֙<text:s/>אֶת־הַשָּׂדֶ֔ה<text:s/>הַמַּקְדִּ֖ישׁ<text:s/>אֹת֑וֹ<text:s/>וְ֠יָסַ֠ף<text:s/>חֲמִשִׁ֧ית<text:s/>כֶּֽסֶף־עֶרְכְּךָ֛<text:s/>עָלָ֖יו<text:s/>וְקָ֥ם<text:s/>לֽוֹ׃<text:s/></text:span><text:span text:style-name="T39_11">כ</text:span><text:span text:style-name="T39_12"> וְאִם־לֹ֤א<text:s/>יִגְאַל֙<text:s/>אֶת־הַשָּׂדֶ֔ה<text:s/>וְאִם־מָכַ֥ר<text:s/>אֶת־הַשָּׂדֶ֖ה<text:s/>לְאִ֣ישׁ<text:s/>אַחֵ֑ר<text:s/>לֹ֥א<text:s/>יִגָּאֵ֖ל<text:s/>עֽוֹד׃<text:s/></text:span><text:span text:style-name="T39_13">כא</text:span><text:span text:style-name="T39_14"> וְהָיָ֨ה<text:s/>הַשָּׂדֶ֜ה<text:s/>בְּצֵאת֣וֹ<text:s/>בַיֹּבֵ֗ל<text:s/>קֹ֛דֶשׁ<text:s/>לַֽיהֹוָ֖ה<text:s/>כִּשְׂדֵ֣ה<text:s/>הַחֵ֑רֶם<text:s/>לַכֹּהֵ֖ן<text:s/>תִּהְיֶ֥ה<text:s/>אֲחֻזָּתֽוֹ׃<text:s/></text:span><text:span text:style-name="T39_15">ששי</text:span><text:span text:style-name="T39_16"><text:s/></text:span><text:span text:style-name="T39_17">כב</text:span><text:span text:style-name="T39_18"> וְאִם֙<text:s/>אֶת־שְׂדֵ֣ה<text:s/>מִקְנָת֔וֹ<text:s/>אֲשֶׁ֕ר<text:s/>לֹ֖א<text:s/>מִשְּׂדֵ֣ה<text:s/>אֲחֻזָּת֑וֹ<text:s/>יַקְדִּ֖ישׁ<text:s/>לַֽיהֹוָֽה׃<text:s/></text:span><text:span text:style-name="T39_19">כג</text:span><text:span text:style-name="T39_20"> וְחִשַּׁב־ל֣וֹ<text:s/>הַכֹּהֵ֗ן<text:s/>אֵ֚ת<text:s/>מִכְסַ֣ת<text:s/>הָֽעֶרְכְּךָ֔<text:s/>עַ֖ד<text:s/>שְׁנַ֣ת<text:s/>הַיֹּבֵ֑ל<text:s/>וְנָתַ֤ן<text:s/>אֶת־הָעֶרְכְּךָ֙<text:s/>בַּיּ֣וֹם<text:s/>הַה֔וּא<text:s/>קֹ֖דֶשׁ<text:s/>לַיהֹוָֽה׃<text:s/></text:span><text:span text:style-name="T39_21">כד</text:span><text:span text:style-name="T39_22"> בִּשְׁנַ֤ת<text:s/>הַיּוֹבֵל֙<text:s/>יָשׁ֣וּב<text:s/>הַשָּׂדֶ֔ה<text:s/>לַאֲשֶׁ֥ר<text:s/>קָנָ֖הוּ<text:s/>מֵאִתּ֑וֹ<text:s/>לַאֲשֶׁר־ל֖וֹ<text:s/>אֲחֻזַּ֥ת<text:s/>הָאָֽרֶץ׃</text:span><text:span text:style-name="T39_23"><text:s/></text:span></text:p>
          </table:table-cell>
          <table:table-cell table:style-name="Cell34">
            <text:p text:style-name="P40"><text:span text:style-name="T40_1">16</text:span><text:span text:style-name="T40_2"> "If<text:s/>from<text:s/>the<text:s/>field<text:s/>of<text:s/>his<text:s/>holding<text:s/>any-man<text:s/>hallows<text:s/>(part)<text:s/>to<text:s/>YHVH,<text:s/>your<text:s/>assessment<text:s/>shall<text:s/>be<text:s/>according<text:s/>to<text:s/>its<text:s/>seed-requirement:<text:s/>the<text:s/>seed-requirement<text:s/>of<text:s/>a<text:s/>ḥomer<text:s/>of<text:s/>barley,<text:s/>fifty<text:s/>silver<text:s/>sheqalim.<text:s/></text:span><text:span text:style-name="T40_3">17</text:span><text:span text:style-name="T40_4"> If<text:s/>as<text:s/>of<text:s/>the<text:s/>year<text:s/>of<text:s/>Yovel<text:s/>he<text:s/>hallows<text:s/>his<text:s/>field,<text:s/>as<text:s/>your<text:s/>assessment<text:s/>(its<text:s/>cost)<text:s/>will<text:s/>be-established.<text:s/></text:span><text:span text:style-name="T40_5">18</text:span><text:span text:style-name="T40_6"> but<text:s/>if<text:s/>it<text:s/>is<text:s/>after<text:s/>the<text:s/>Yovel<text:s/>that<text:s/>he<text:s/>hallows<text:s/>his<text:s/>field,<text:s/>the<text:s/>kohen<text:s/>is<text:s/>to<text:s/>reckon<text:s/>for<text:s/>him<text:s/>the<text:s/>silver<text:s/>according<text:s/>to<text:s/>the<text:s/>years<text:s/>left<text:s/>until<text:s/>the<text:s/>Year<text:s/>of<text:s/>Yovel,<text:s/>and<text:s/>it<text:s/>is<text:s/>to<text:s/>be<text:s/>subtracted<text:s/>from<text:s/>your<text:s/>(first)<text:s/>assessment.<text:s/></text:span><text:span text:style-name="T40_7">19</text:span><text:span text:style-name="T40_8"> If<text:s/>he<text:s/>wants<text:s/>to<text:s/>redeem,<text:s/>yes,<text:s/>redeem<text:s/>the<text:s/>field,<text:s/>the<text:s/>one<text:s/>hallowing<text:s/>it,<text:s/>he<text:s/>is<text:s/>to<text:s/>add<text:s/>a<text:s/>fifth-part<text:s/>of<text:s/>the<text:s/>silver<text:s/>of<text:s/>your<text:s/>assessment<text:s/>of<text:s/>it,<text:s/>and<text:s/>(its<text:s/>cost)<text:s/>is<text:s/>to<text:s/>be-established<text:s/>for<text:s/>him.<text:s/></text:span><text:span text:style-name="T40_9">20</text:span><text:span text:style-name="T40_10"> But<text:s/>if<text:s/>he<text:s/>does<text:s/>not<text:s/>want<text:s/>to<text:s/>redeem<text:s/>the<text:s/>field,<text:s/>or<text:s/>if<text:s/>he<text:s/>has<text:s/>sold<text:s/>the<text:s/>land<text:s/>to<text:s/>another<text:s/>man,<text:s/>it<text:s/>cannot<text:s/>be<text:s/>redeemed<text:s/>again<text:s/>—<text:s/></text:span><text:span text:style-name="T40_11">21</text:span><text:span text:style-name="T40_12"> the<text:s/>field<text:s/>shall<text:s/>be,<text:s/>when<text:s/>it<text:s/>goes-free<text:s/>in<text:s/>the<text:s/>Yovel,<text:s/>a<text:s/>holy-portion<text:s/>for<text:s/>YHVH,<text:s/>like<text:s/>a<text:s/>field<text:s/>specially-devoted;<text:s/>for<text:s/>the<text:s/>kohen<text:s/>it<text:s/>shall<text:s/>be,<text:s/>for<text:s/>his<text:s/>holding.<text:s/></text:span><text:span text:style-name="T40_13">22</text:span><text:span text:style-name="T40_14"> And<text:s/>if<text:s/>his<text:s/>purchased<text:s/>field<text:s/>that<text:s/>is<text:s/>not<text:s/>a<text:s/>field<text:s/>of<text:s/>his<text:s/>holding<text:s/>(is<text:s/>what)<text:s/>he<text:s/>hallows<text:s/>to<text:s/>YHVH,<text:s/></text:span><text:span text:style-name="T40_15">23</text:span><text:span text:style-name="T40_16"> the<text:s/>kohen<text:s/>is<text:s/>to<text:s/>reckon<text:s/>for<text:s/>him<text:s/>the<text:s/>value<text:s/>of<text:s/>your<text:s/>assessment,<text:s/>until<text:s/>the<text:s/>Year<text:s/>of<text:s/>Yovel,<text:s/>he<text:s/>is<text:s/>to<text:s/>give<text:s/>your<text:s/>assessment<text:s/>(in<text:s/>payment)<text:s/>at<text:s/>that<text:s/>time,<text:s/>as<text:s/>a<text:s/>holy-portion<text:s/>for<text:s/>YHVH.<text:s/></text:span><text:span text:style-name="T40_17">24</text:span><text:span text:style-name="T40_18"> In<text:s/>the<text:s/>Year<text:s/>of<text:s/>Yovel<text:s/>the<text:s/>field<text:s/>shall<text:s/>return<text:s/>to<text:s/>the<text:s/>one<text:s/>from<text:s/>whom<text:s/>it<text:s/>was<text:s/>purchased,<text:s/>the<text:s/>one<text:s/>whose<text:s/>holding<text:s/>of<text:s/>land<text:s/>it<text:s/>is."</text:span></text:p>
          </table:table-cell>
        </table:table-row>
        <table:table-row table:style-name="Row18">
          <table:table-cell table:style-name="Cell35">
            <text:p text:style-name="P41"><text:span text:style-name="T41_1">כה</text:span><text:span text:style-name="T41_2"> וְכׇ֨ל־עֶרְכְּךָ֔<text:s/>יִהְיֶ֖ה<text:s/>בְּשֶׁ֣קֶל<text:s/>הַקֹּ֑דֶשׁ<text:s/>עֶשְׂרִ֥ים<text:s/>גֵּרָ֖ה<text:s/>יִהְיֶ֥ה<text:s/>הַשָּֽׁקֶל׃<text:s/></text:span><text:span text:style-name="T41_3">כו</text:span><text:span text:style-name="T41_4"> אַךְ־בְּכ֞וֹר<text:s/>אֲשֶׁר־יְבֻכַּ֤ר<text:s/>לַֽיהֹוָה֙<text:s/>בִּבְהֵמָ֔ה<text:s/>לֹֽא־יַקְדִּ֥ישׁ<text:s/>אִ֖ישׁ<text:s/>אֹת֑וֹ<text:s/>אִם־שׁ֣וֹר<text:s/>אִם־שֶׂ֔ה<text:s/>לַֽיהֹוָ֖ה<text:s/>הֽוּא׃<text:s/></text:span><text:span text:style-name="T41_5">כז</text:span><text:span text:style-name="T41_6"> וְאִ֨ם<text:s/>בַּבְּהֵמָ֤ה<text:s/>הַטְּמֵאָה֙<text:s/>וּפָדָ֣ה<text:s/>בְעֶרְכֶּ֔ךָ<text:s/>וְיָסַ֥ף<text:s/>חֲמִשִׁת֖וֹ<text:s/>עָלָ֑יו<text:s/>וְאִם־לֹ֥א<text:s/>יִגָּאֵ֖ל<text:s/>וְנִמְכַּ֥ר<text:s/>בְּעֶרְכֶּֽךָ׃<text:s/></text:span><text:span text:style-name="T41_7">כח</text:span><text:span text:style-name="T41_8"> אַךְ־כׇּל־חֵ֡רֶם<text:s/>אֲשֶׁ֣ר<text:s/>יַחֲרִם֩<text:s/>אִ֨ישׁ<text:s/>לַֽיהֹוָ֜ה<text:s/>מִכׇּל־אֲשֶׁר־ל֗וֹ<text:s/>מֵאָדָ֤ם<text:s/>וּבְהֵמָה֙<text:s/>וּמִשְּׂדֵ֣ה<text:s/>אֲחֻזָּת֔וֹ<text:s/>לֹ֥א<text:s/>יִמָּכֵ֖ר<text:s/>וְלֹ֣א<text:s/>יִגָּאֵ֑ל<text:s/>כׇּל־חֵ֕רֶם<text:s/>קֹֽדֶשׁ־קׇדָשִׁ֥ים<text:s/>ה֖וּא<text:s/>לַיהֹוָֽה׃<text:s/></text:span><text:span text:style-name="T41_9">שביעי</text:span><text:span text:style-name="T41_10"><text:s/></text:span><text:span text:style-name="T41_11">כט</text:span><text:span text:style-name="T41_12"> כׇּל־חֵ֗רֶם<text:s/>אֲשֶׁ֧ר<text:s/>יׇחֳרַ֛ם<text:s/>מִן־הָאָדָ֖ם<text:s/>לֹ֣א<text:s/>יִפָּדֶ֑ה<text:s/>מ֖וֹת<text:s/>יוּמָֽת׃<text:s/></text:span><text:span text:style-name="T41_13">ל</text:span><text:span text:style-name="T41_14"> וְכׇל־מַעְשַׂ֨ר<text:s/>הָאָ֜רֶץ<text:s/>מִזֶּ֤רַע<text:s/>הָאָ֙רֶץ֙<text:s/>מִפְּרִ֣י<text:s/>הָעֵ֔ץ<text:s/>לַיהֹוָ֖ה<text:s/>ה֑וּא<text:s/>קֹ֖דֶשׁ<text:s/>לַֽיהֹוָֽה<text:s/>׃<text:s/></text:span><text:span text:style-name="T41_15">מפטיר</text:span><text:span text:style-name="T41_16"><text:s/></text:span><text:span text:style-name="T41_17">לא</text:span><text:span text:style-name="T41_18"> וְאִם־גָּאֹ֥ל<text:s/>יִגְאַ֛ל<text:s/>אִ֖ישׁ<text:s/>מִמַּֽעַשְׂר֑וֹ<text:s/>חֲמִשִׁית֖וֹ<text:s/>יֹסֵ֥ף<text:s/>עָלָֽיו׃<text:s/></text:span><text:span text:style-name="T41_19">לב</text:span><text:span text:style-name="T41_20"> וְכׇל־מַעְשַׂ֤ר<text:s/>בָּקָר֙<text:s/>וָצֹ֔אן<text:s/>כֹּ֥ל<text:s/>אֲשֶׁר־יַעֲבֹ֖ר<text:s/>תַּ֣חַת<text:s/>הַשָּׁ֑בֶט<text:s/>הָֽעֲשִׂירִ֕י<text:s/>יִֽהְיֶה־קֹּ֖דֶשׁ<text:s/>לַֽיהֹוָֽה׃<text:s/></text:span><text:span text:style-name="T41_21">לג</text:span><text:span text:style-name="T41_22"> לֹ֧א<text:s/>יְבַקֵּ֛ר<text:s/>בֵּֽין־ט֥וֹב<text:s/>לָרַ֖ע<text:s/>וְלֹ֣א<text:s/>יְמִירֶ֑נּוּ<text:s/>וְאִם־הָמֵ֣ר<text:s/>יְמִירֶ֔נּוּ<text:s/>וְהָֽיָה־ה֧וּא<text:s/>וּתְמוּרָת֛וֹ<text:s/>יִֽהְיֶה־קֹּ֖דֶשׁ<text:s/>לֹ֥א<text:s/>יִגָּאֵֽל׃<text:s/></text:span><text:span text:style-name="T41_23">לד</text:span><text:span text:style-name="T41_24"> אֵ֣לֶּה<text:s/>הַמִּצְוֺ֗ת<text:s/>אֲשֶׁ֨ר<text:s/>צִוָּ֧ה<text:s/>יְהֹוָ֛ה<text:s/>אֶת־מֹשֶׁ֖ה<text:s/>אֶל־בְּנֵ֣י<text:s/>יִשְׂרָאֵ֑ל<text:s/>בְּהַ֖ר<text:s/>סִינָֽי׃</text:span></text:p>
          </table:table-cell>
          <table:table-cell table:style-name="Cell36">
            <text:p text:style-name="P42"><text:span text:style-name="T42_1">25</text:span><text:span text:style-name="T42_2"> All<text:s/>your<text:s/>assessments<text:s/>are<text:s/>to<text:s/>be<text:s/>according<text:s/>to<text:s/>the<text:s/>Holy-shrine<text:s/>sheqel,<text:s/>twenty<text:s/>grains<text:s/>being<text:s/>the<text:s/>(one)<text:s/>sheqel.<text:s/></text:span><text:span text:style-name="T42_3">26</text:span><text:span text:style-name="T42_4"> However,<text:s/>a<text:s/>firstborn<text:s/>that<text:s/>is<text:s/>assigned-as-firstborn<text:s/>to<text:s/>YHVH,<text:s/>among<text:s/>animals<text:s/>—<text:s/>no<text:s/>man<text:s/>may<text:s/>hallow<text:s/>it;<text:s/>whether<text:s/>ox<text:s/>or<text:s/>sheep,<text:s/>it<text:s/>is<text:s/>YHVH's.<text:s/></text:span><text:span text:style-name="T42_5">27</text:span><text:span text:style-name="T42_6"> Now<text:s/>if<text:s/>(it<text:s/>is)<text:s/>of<text:s/>a<text:s/>tamei<text:s/>animal,<text:s/>he<text:s/>is<text:s/>to<text:s/>redeem<text:s/>it<text:s/>at<text:s/>your<text:s/>assessment,<text:s/>adding<text:s/>its<text:s/>fifth-part<text:s/>to<text:s/>it,<text:s/>and<text:s/>if<text:s/>it<text:s/>is<text:s/>not<text:s/>redeemed,<text:s/>it<text:s/>is<text:s/>to<text:s/>be<text:s/>sold<text:s/>at<text:s/>your<text:s/>assessment.<text:s/></text:span><text:span text:style-name="T42_7">28</text:span><text:span text:style-name="T42_8"> However,<text:s/>everything<text:s/>specially-devoted<text:s/>that<text:s/>a<text:s/>man<text:s/>devotes<text:s/>for<text:s/>YHVH<text:s/>from<text:s/>all<text:s/>that<text:s/>is<text:s/>his,<text:s/>whether<text:s/>of<text:s/>man<text:s/>or<text:s/>of<text:s/>domesticated-animal<text:s/>or<text:s/>of<text:s/>field<text:s/>of<text:s/>his<text:s/>holding,<text:s/>is<text:s/>not<text:s/>to<text:s/>be<text:s/>sold<text:s/>and<text:s/>not<text:s/>to<text:s/>be<text:s/>redeemed,<text:s/>everything<text:s/>specially-devoted-it<text:s/>is<text:s/>a<text:s/>holiest<text:s/>holy-portion<text:s/>for<text:s/>YHVH.<text:s/></text:span><text:span text:style-name="T42_9">29</text:span><text:span text:style-name="T42_10"> Anyone<text:s/>specially-devoted<text:s/>that<text:s/>has<text:s/>been<text:s/>devoted-to-destruction,<text:s/>among<text:s/>humans,<text:s/>is<text:s/>not<text:s/>to<text:s/>be<text:s/>ransomed;<text:s/>he<text:s/>is<text:s/>to<text:s/>be<text:s/>put-to-death,<text:s/>yes,<text:s/>death.<text:s/></text:span><text:span text:style-name="T42_11">30</text:span><text:span text:style-name="T42_12"> And<text:s/>every<text:s/>tithe<text:s/>of<text:s/>the<text:s/>land,<text:s/>(whether)<text:s/>from<text:s/>the<text:s/>seed<text:s/>of<text:s/>the<text:s/>land<text:s/>or<text:s/>from<text:s/>the<text:s/>fruit<text:s/>of<text:s/>the<text:s/>tree:<text:s/>for<text:s/>YHVH<text:s/>it<text:s/>is,<text:s/>a<text:s/>holy-portion<text:s/>for<text:s/>YHVH.<text:s/></text:span><text:span text:style-name="T42_13">31</text:span><text:span text:style-name="T42_14"> If<text:s/>a<text:s/>man<text:s/>wants<text:s/>to<text:s/>redeem,<text:s/>yes,<text:s/>redeem<text:s/>(any)<text:s/>of<text:s/>his<text:s/>tithes,<text:s/>its<text:s/>fifth-part<text:s/>he<text:s/>is<text:s/>to<text:s/>add<text:s/>to<text:s/>it;<text:s/></text:span><text:span text:style-name="T42_15">32</text:span><text:span text:style-name="T42_16"> and<text:s/>every<text:s/>tithe<text:s/>of<text:s/>herd<text:s/>or<text:s/>flock,<text:s/>from<text:s/>all<text:s/>that<text:s/>passes<text:s/>under<text:s/>the<text:s/>(shepherd's)<text:s/>rod,<text:s/>(each)<text:s/>tenth-one,<text:s/>is<text:s/>to<text:s/>be<text:s/>a<text:s/>holy-portion<text:s/>for<text:s/>YHVH.<text:s/></text:span><text:span text:style-name="T42_17">33</text:span><text:span text:style-name="T42_18"> He<text:s/>is<text:s/>not<text:s/>to<text:s/>search<text:s/>between<text:s/>good<text:s/>and<text:s/>ill,<text:s/>he<text:s/>is<text:s/>not<text:s/>to<text:s/>make-exchange<text:s/>for<text:s/>it;<text:s/>but<text:s/>if<text:s/>he<text:s/>makes-exchange,<text:s/>yes,<text:s/>exchange<text:s/>for<text:s/>it,<text:s/>then<text:s/>it<text:s/>and<text:s/>its<text:s/>exchange<text:s/>are<text:s/>a<text:s/>holy-portion,<text:s/>they<text:s/>cannot<text:s/>be<text:s/>redeemed.<text:s/></text:span><text:span text:style-name="T42_19">34</text:span><text:span text:style-name="T42_20"> These<text:s/>are<text:s/>the<text:s/>commandments<text:s/>that<text:s/>YHVH<text:s/>commanded<text:s/>Mosheh<text:s/>for<text:s/>the<text:s/>Children<text:s/>of<text:s/>Yisrael<text:s/>at<text:s/>Har<text:s/>Sinai.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e<text:s/>Masoretic<text:s/>text<text:s/>presented<text:s/>here<text:s/>is<text:s/>from<text:s/>Rabbi<text:s/>Dr.<text:s/>Seth<text:s/>(Avi)<text:s/>Kadish's<text:s/></text:span><text:span text:style-name="T44_2"><text:a xlink:type="simple" xlink:href="https://he.wikisource.org/wiki/פרשת_בחקתי/טעמים"><text:span text:style-name="T44_3">Miqra<text:s/>al<text:s/>pi<text:s/>ha-Mesorah</text:span></text:a></text:span><text:span text:style-name="T44_4">.<text:s/>For<text:s/>the<text:s/>translation<text:s/>in<text:s/>English,<text:s/>I<text:s/>have<text:s/>adapted<text:s/>the<text:s/>translation<text:s/>of<text:s/>Everett<text:s/>Fox<text:s/>in<text:s/>the<text:s/></text:span><text:span text:style-name="T44_5"><text:a xlink:type="simple" xlink:href="https://www.sefaria.org/Genesis.1?ven=The_Five_Books_of_Moses,_by_Everett_Fox._New_York,_Schocken_Books,_1995&amp;lang=bi&amp;aliyot=0"><text:span text:style-name="T44_6">Schocken<text:s/>Bible</text:span></text:a></text:span><text:span text:style-name="T44_7"><text:s/>(Everett<text:s/>Fox<text:s/>1995),<text:s/>mostly<text:s/>to<text:s/>re-Hebraize<text:s/>divine<text:s/>names,<text:s/>place<text:s/>names,<text:s/>names<text:s/>for<text:s/>specific<text:s/>sacred<text:s/>objects<text:s/>and<text:s/>titles,<text:s/>and<text:s/>personal<text:s/>names.<text:s/>In<text:s/>place<text:s/>of<text:s/>"wild-beast"<text:s/>for<text:s/></text:span><text:span text:style-name="T44_8">חיה<text:s/>רעה</text:span><text:span text:style-name="T44_9"><text:s/>I<text:s/>have<text:s/>"dangerous<text:s/>wild-animal,"<text:s/>and<text:s/>instead<text:s/>of<text:s/>"animal"<text:s/>for<text:s/></text:span><text:span text:style-name="T44_10">בהמה</text:span><text:span text:style-name="T44_11"><text:s/>I<text:s/>have<text:s/>"domesticated-animal."<text:s/>Instead<text:s/>of<text:s/>"cessation,"<text:s/>I<text:s/>have<text:s/>"rest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44_12">The<text:s/>Schocken<text:s/>Bible<text:s/>vol.<text:s/>1:<text:s/>The<text:s/>Five<text:s/>Books<text:s/>of<text:s/>Moses</text:span><text:span text:style-name="T44_13">,<text:s/></text:span><text:span text:style-name="T44_14"><text:a xlink:type="simple" xlink:href="https://www.penguinrandomhouse.com/series/DA5/the-schocken-bible"><text:span text:style-name="T44_15">visit<text:s/>Penguin/Random<text:s/>House</text:span></text:a></text:span><text:span text:style-name="T44_16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בְּחֻקֹּתַי | Parashat b'Ḥuqotai (Leviticus 26:3-27:34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