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52cm"/>
    </style:style>
    <style:style style:name="Column4" style:family="table-column">
      <style:table-column-properties style:column-width="11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fo:language="he" fo:language-asian="he" fo:language-complex="none"/>
    </style:style>
    <style:style style:name="T17_7" style:family="text" style:parent-style-name="p">
      <style:text-properties fo:language="he" fo:language-asian="he" fo:language-complex="he" fo:country-complex="IL"/>
    </style:style>
    <style:style style:name="T17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9" style:family="text" style:parent-style-name="h">
      <style:text-properties fo:language="he" fo:language-asian="he" fo:language-complex="none"/>
    </style:style>
    <style:style style:name="T17_10" style:family="text">
      <style:text-properties fo:language="he" fo:language-asian="he" fo:language-complex="none"/>
    </style:style>
    <style:style style:name="T17_11" style:family="text" style:parent-style-name="p">
      <style:text-properties fo:language="he" fo:language-asian="he" fo:language-complex="he" fo:country-complex="IL"/>
    </style:style>
    <style:style style:name="T17_1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3" style:family="text" style:parent-style-name="h">
      <style:text-properties fo:language="he" fo:language-asian="he" fo:language-complex="none"/>
    </style:style>
    <style:style style:name="T17_14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8" style:family="text" style:parent-style-name="h">
      <style:text-properties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T18_10" style:family="text" style:parent-style-name="p">
      <style:text-properties fo:language="en" fo:language-asian="en" fo:language-complex="none"/>
    </style:style>
    <style:style style:name="T18_11" style:family="text">
      <style:text-properties fo:language="en" fo:language-asian="en" fo:language-complex="none"/>
    </style:style>
    <style:style style:name="T18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3" style:family="text" style:parent-style-name="h">
      <style:text-properties fo:language="en" fo:language-asian="en" fo:language-complex="none"/>
    </style:style>
    <style:style style:name="T18_14" style:family="text" style:parent-style-name="h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h">
      <style:text-properties fo:language="he" fo:language-asian="he" fo:language-complex="none"/>
    </style:style>
    <style:style style:name="T1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h">
      <style:text-properties fo:language="he" fo:language-asian="he" fo:language-complex="none"/>
    </style:style>
    <style:style style:name="T1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h">
      <style:text-properties fo:language="he" fo:language-asian="he" fo:language-complex="none"/>
    </style:style>
    <style:style style:name="T1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h">
      <style:text-properties fo:language="he" fo:language-asian="he" fo:language-complex="none"/>
    </style:style>
    <style:style style:name="T1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h">
      <style:text-properties fo:language="he" fo:language-asian="he" fo:language-complex="none"/>
    </style:style>
    <style:style style:name="T1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2" style:family="text" style:parent-style-name="h">
      <style:text-properties fo:language="he" fo:language-asian="he" fo:language-complex="none"/>
    </style:style>
    <style:style style:name="T1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4" style:family="text" style:parent-style-name="h">
      <style:text-properties fo:language="he" fo:language-asian="he" fo:language-complex="none"/>
    </style:style>
    <style:style style:name="T19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6" style:family="text" style:parent-style-name="h">
      <style:text-properties fo:language="he" fo:language-asian="he" fo:language-complex="none"/>
    </style:style>
    <style:style style:name="T19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8" style:family="text" style:parent-style-name="h">
      <style:text-properties fo:language="he" fo:language-asian="he" fo:language-complex="none"/>
    </style:style>
    <style:style style:name="T19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0" style:family="text" style:parent-style-name="h">
      <style:text-properties fo:language="he" fo:language-asian="he" fo:language-complex="none"/>
    </style:style>
    <style:style style:name="T19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2" style:family="text" style:parent-style-name="h">
      <style:text-properties fo:language="he" fo:language-asian="he" fo:language-complex="none"/>
    </style:style>
    <style:style style:name="T19_2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4" style:family="text" style:parent-style-name="h">
      <style:text-properties fo:language="he" fo:language-asian="he" fo:language-complex="none"/>
    </style:style>
    <style:style style:name="T19_25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h">
      <style:text-properties fo:language="en" fo:language-asian="en" fo:language-complex="none"/>
    </style:style>
    <style:style style:name="T2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h">
      <style:text-properties fo:language="en" fo:language-asian="en" fo:language-complex="none"/>
    </style:style>
    <style:style style:name="T2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h">
      <style:text-properties fo:language="en" fo:language-asian="en" fo:language-complex="none"/>
    </style:style>
    <style:style style:name="T2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h">
      <style:text-properties fo:language="en" fo:language-asian="en" fo:language-complex="none"/>
    </style:style>
    <style:style style:name="T2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 style:parent-style-name="h">
      <style:text-properties fo:language="en" fo:language-asian="en" fo:language-complex="none"/>
    </style:style>
    <style:style style:name="T2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 style:parent-style-name="h">
      <style:text-properties fo:language="en" fo:language-asian="en" fo:language-complex="none"/>
    </style:style>
    <style:style style:name="T20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4" style:family="text" style:parent-style-name="h">
      <style:text-properties fo:language="en" fo:language-asian="en" fo:language-complex="none"/>
    </style:style>
    <style:style style:name="T20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6" style:family="text" style:parent-style-name="h">
      <style:text-properties fo:language="en" fo:language-asian="en" fo:language-complex="none"/>
    </style:style>
    <style:style style:name="T20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8" style:family="text" style:parent-style-name="h">
      <style:text-properties fo:language="en" fo:language-asian="en" fo:language-complex="none"/>
    </style:style>
    <style:style style:name="T20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0" style:family="text" style:parent-style-name="h">
      <style:text-properties fo:language="en" fo:language-asian="en" fo:language-complex="none"/>
    </style:style>
    <style:style style:name="T20_2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2" style:family="text" style:parent-style-name="h">
      <style:text-properties fo:language="en" fo:language-asian="en" fo:language-complex="none"/>
    </style:style>
    <style:style style:name="T20_2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4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h">
      <style:text-properties fo:language="he" fo:language-asian="he" fo:language-complex="none"/>
    </style:style>
    <style:style style:name="T21_3" style:family="text" style:parent-style-name="h">
      <style:text-properties fo:language="he" fo:language-asian="he" fo:language-complex="none"/>
    </style:style>
    <style:style style:name="T21_4" style:family="text" style:parent-style-name="h">
      <style:text-properties fo:language="he" fo:language-asian="he" fo:language-complex="he" fo:country-complex="IL"/>
    </style:style>
    <style:style style:name="T21_5" style:family="text" style:parent-style-name="h">
      <style:text-properties fo:language="he" fo:language-asian="he" fo:language-complex="none"/>
    </style:style>
    <style:style style:name="T21_6" style:family="text" style:parent-style-name="h">
      <style:text-properties fo:language="he" fo:language-asian="he" fo:language-complex="he" fo:country-complex="IL"/>
    </style:style>
    <style:style style:name="T2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h">
      <style:text-properties fo:language="he" fo:language-asian="he" fo:language-complex="none"/>
    </style:style>
    <style:style style:name="T2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h">
      <style:text-properties fo:language="he" fo:language-asian="he" fo:language-complex="none"/>
    </style:style>
    <style:style style:name="T21_11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h">
      <style:text-properties fo:language="en" fo:language-asian="en" fo:language-complex="none"/>
    </style:style>
    <style:style style:name="T2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h">
      <style:text-properties fo:language="en" fo:language-asian="en" fo:language-complex="none"/>
    </style:style>
    <style:style style:name="T2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h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fo:background-color="#ffff00" fo:color="#000000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>
      <style:text-properties fo:language="he" fo:language-asian="he" fo:language-complex="none"/>
    </style:style>
    <style:style style:name="T23_6" style:family="text" style:parent-style-name="h">
      <style:text-properties fo:language="he" fo:language-asian="he" fo:language-complex="he" fo:country-complex="IL"/>
    </style:style>
    <style:style style:name="T2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h">
      <style:text-properties fo:language="he" fo:language-asian="he" fo:language-complex="none"/>
    </style:style>
    <style:style style:name="T23_9" style:family="text">
      <style:text-properties fo:language="he" fo:language-asian="he" fo:language-complex="none"/>
    </style:style>
    <style:style style:name="T23_10" style:family="text" style:parent-style-name="p">
      <style:text-properties fo:language="he" fo:language-asian="he" fo:language-complex="he" fo:country-complex="IL"/>
    </style:style>
    <style:style style:name="T23_11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h">
      <style:text-properties fo:language="en" fo:language-asian="en" fo:language-complex="none"/>
    </style:style>
    <style:style style:name="T2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h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 style:parent-style-name="h">
      <style:text-properties fo:language="he" fo:language-asian="he" fo:language-complex="he" fo:country-complex="IL"/>
    </style:style>
    <style:style style:name="T2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h">
      <style:text-properties fo:language="he" fo:language-asian="he" fo:language-complex="none"/>
    </style:style>
    <style:style style:name="T25_7" style:family="text">
      <style:text-properties fo:language="he" fo:language-asian="he" fo:language-complex="none"/>
    </style:style>
    <style:style style:name="T25_8" style:family="text" style:parent-style-name="p">
      <style:text-properties fo:language="he" fo:language-asian="he" fo:language-complex="he" fo:country-complex="IL"/>
    </style:style>
    <style:style style:name="T25_9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h">
      <style:text-properties fo:language="en" fo:language-asian="en" fo:language-complex="none"/>
    </style:style>
    <style:style style:name="T2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h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 style:parent-style-name="p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h">
      <style:text-properties fo:language="he" fo:language-asian="he" fo:language-complex="he" fo:country-complex="IL"/>
    </style:style>
    <style:style style:name="T2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h">
      <style:text-properties fo:language="he" fo:language-asian="he" fo:language-complex="none"/>
    </style:style>
    <style:style style:name="T27_7" style:family="text">
      <style:text-properties fo:language="he" fo:language-asian="he" fo:language-complex="none"/>
    </style:style>
    <style:style style:name="T27_8" style:family="text" style:parent-style-name="p">
      <style:text-properties fo:language="he" fo:language-asian="he" fo:language-complex="he" fo:country-complex="IL"/>
    </style:style>
    <style:style style:name="T27_9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h">
      <style:text-properties fo:language="en" fo:language-asian="en" fo:language-complex="none"/>
    </style:style>
    <style:style style:name="T2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h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 style:parent-style-name="h">
      <style:text-properties fo:language="he" fo:language-asian="he" fo:language-complex="he" fo:country-complex="IL"/>
    </style:style>
    <style:style style:name="T2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h">
      <style:text-properties fo:language="he" fo:language-asian="he" fo:language-complex="none"/>
    </style:style>
    <style:style style:name="T29_7" style:family="text">
      <style:text-properties fo:language="he" fo:language-asian="he" fo:language-complex="none"/>
    </style:style>
    <style:style style:name="T29_8" style:family="text" style:parent-style-name="p">
      <style:text-properties fo:language="he" fo:language-asian="he" fo:language-complex="he" fo:country-complex="IL"/>
    </style:style>
    <style:style style:name="T29_9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p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h">
      <style:text-properties fo:language="en" fo:language-asian="en" fo:language-complex="none"/>
    </style:style>
    <style:style style:name="T3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h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p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T31_4" style:family="text" style:parent-style-name="h">
      <style:text-properties fo:language="he" fo:language-asian="he" fo:language-complex="he" fo:country-complex="IL"/>
    </style:style>
    <style:style style:name="T3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h">
      <style:text-properties fo:language="he" fo:language-asian="he" fo:language-complex="none"/>
    </style:style>
    <style:style style:name="T31_7" style:family="text">
      <style:text-properties fo:language="he" fo:language-asian="he" fo:language-complex="none"/>
    </style:style>
    <style:style style:name="T31_8" style:family="text" style:parent-style-name="p">
      <style:text-properties fo:language="he" fo:language-asian="he" fo:language-complex="he" fo:country-complex="IL"/>
    </style:style>
    <style:style style:name="T31_9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p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h">
      <style:text-properties fo:language="en" fo:language-asian="en" fo:language-complex="none"/>
    </style:style>
    <style:style style:name="T3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h">
      <style:text-properties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 style:parent-style-name="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T33_4" style:family="text" style:parent-style-name="h">
      <style:text-properties fo:language="he" fo:language-asian="he" fo:language-complex="he" fo:country-complex="IL"/>
    </style:style>
    <style:style style:name="T3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h">
      <style:text-properties fo:language="he" fo:language-asian="he" fo:language-complex="none"/>
    </style:style>
    <style:style style:name="T33_7" style:family="text">
      <style:text-properties fo:language="he" fo:language-asian="he" fo:language-complex="none"/>
    </style:style>
    <style:style style:name="T33_8" style:family="text" style:parent-style-name="p">
      <style:text-properties fo:language="he" fo:language-asian="he" fo:language-complex="he" fo:country-complex="IL"/>
    </style:style>
    <style:style style:name="T33_9" style:family="text" style:parent-style-name="p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p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h">
      <style:text-properties fo:language="en" fo:language-asian="en" fo:language-complex="none"/>
    </style:style>
    <style:style style:name="T3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h">
      <style:text-properties fo:language="en" fo:language-asian="en" fo:language-complex="none"/>
    </style:style>
    <style:style style:name="T34_7" style:family="text">
      <style:text-properties fo:language="en" fo:language-asian="en" fo:language-complex="none"/>
    </style:style>
    <style:style style:name="T34_8" style:family="text" style:parent-style-name="p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p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T35_4" style:family="text" style:parent-style-name="h">
      <style:text-properties fo:language="he" fo:language-asian="he" fo:language-complex="he" fo:country-complex="IL"/>
    </style:style>
    <style:style style:name="T3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h">
      <style:text-properties fo:language="he" fo:language-asian="he" fo:language-complex="none"/>
    </style:style>
    <style:style style:name="T35_7" style:family="text">
      <style:text-properties fo:language="he" fo:language-asian="he" fo:language-complex="none"/>
    </style:style>
    <style:style style:name="T35_8" style:family="text" style:parent-style-name="p">
      <style:text-properties fo:language="he" fo:language-asian="he" fo:language-complex="he" fo:country-complex="IL"/>
    </style:style>
    <style:style style:name="T35_9" style:family="text" style:parent-style-name="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p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h">
      <style:text-properties fo:language="en" fo:language-asian="en" fo:language-complex="none"/>
    </style:style>
    <style:style style:name="T3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h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p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p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 style:parent-style-name="h">
      <style:text-properties fo:language="he" fo:language-asian="he" fo:language-complex="he" fo:country-complex="IL"/>
    </style:style>
    <style:style style:name="T3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h">
      <style:text-properties fo:language="he" fo:language-asian="he" fo:language-complex="none"/>
    </style:style>
    <style:style style:name="T37_7" style:family="text">
      <style:text-properties fo:language="he" fo:language-asian="he" fo:language-complex="none"/>
    </style:style>
    <style:style style:name="T37_8" style:family="text" style:parent-style-name="p">
      <style:text-properties fo:language="he" fo:language-asian="he" fo:language-complex="he" fo:country-complex="IL"/>
    </style:style>
    <style:style style:name="T37_9" style:family="text" style:parent-style-name="p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p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h">
      <style:text-properties fo:language="en" fo:language-asian="en" fo:language-complex="none"/>
    </style:style>
    <style:style style:name="T3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h">
      <style:text-properties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T38_8" style:family="text" style:parent-style-name="p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p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T39_4" style:family="text" style:parent-style-name="h">
      <style:text-properties fo:language="he" fo:language-asian="he" fo:language-complex="he" fo:country-complex="IL"/>
    </style:style>
    <style:style style:name="T3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h">
      <style:text-properties fo:language="he" fo:language-asian="he" fo:language-complex="none"/>
    </style:style>
    <style:style style:name="T39_7" style:family="text">
      <style:text-properties fo:language="he" fo:language-asian="he" fo:language-complex="none"/>
    </style:style>
    <style:style style:name="T39_8" style:family="text" style:parent-style-name="p">
      <style:text-properties fo:language="he" fo:language-asian="he" fo:language-complex="he" fo:country-complex="IL"/>
    </style:style>
    <style:style style:name="T39_9" style:family="text" style:parent-style-name="p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p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h">
      <style:text-properties fo:language="en" fo:language-asian="en" fo:language-complex="none"/>
    </style:style>
    <style:style style:name="T4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h">
      <style:text-properties fo:language="en" fo:language-asian="en" fo:language-complex="none"/>
    </style:style>
    <style:style style:name="T40_7" style:family="text">
      <style:text-properties fo:language="en" fo:language-asian="en" fo:language-complex="none"/>
    </style:style>
    <style:style style:name="T40_8" style:family="text" style:parent-style-name="p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p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T41_4" style:family="text" style:parent-style-name="h">
      <style:text-properties fo:language="he" fo:language-asian="he" fo:language-complex="he" fo:country-complex="IL"/>
    </style:style>
    <style:style style:name="T4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h">
      <style:text-properties fo:language="he" fo:language-asian="he" fo:language-complex="none"/>
    </style:style>
    <style:style style:name="T41_7" style:family="text">
      <style:text-properties fo:language="he" fo:language-asian="he" fo:language-complex="none"/>
    </style:style>
    <style:style style:name="T41_8" style:family="text" style:parent-style-name="p">
      <style:text-properties fo:language="he" fo:language-asian="he" fo:language-complex="he" fo:country-complex="IL"/>
    </style:style>
    <style:style style:name="T41_9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p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h">
      <style:text-properties fo:language="en" fo:language-asian="en" fo:language-complex="none"/>
    </style:style>
    <style:style style:name="T4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h">
      <style:text-properties fo:language="en" fo:language-asian="en" fo:language-complex="none"/>
    </style:style>
    <style:style style:name="T42_7" style:family="text">
      <style:text-properties fo:language="en" fo:language-asian="en" fo:language-complex="none"/>
    </style:style>
    <style:style style:name="T42_8" style:family="text" style:parent-style-name="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p">
      <style:text-properties fo:language="he" fo:language-asian="he" fo:language-complex="none"/>
    </style:style>
    <style:style style:name="T43_3" style:family="text">
      <style:text-properties fo:language="he" fo:language-asian="he" fo:language-complex="none"/>
    </style:style>
    <style:style style:name="T43_4" style:family="text" style:parent-style-name="h">
      <style:text-properties fo:language="he" fo:language-asian="he" fo:language-complex="he" fo:country-complex="IL"/>
    </style:style>
    <style:style style:name="T4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h">
      <style:text-properties fo:language="he" fo:language-asian="he" fo:language-complex="none"/>
    </style:style>
    <style:style style:name="T43_7" style:family="text">
      <style:text-properties fo:language="he" fo:language-asian="he" fo:language-complex="none"/>
    </style:style>
    <style:style style:name="T43_8" style:family="text" style:parent-style-name="p">
      <style:text-properties fo:language="he" fo:language-asian="he" fo:language-complex="he" fo:country-complex="IL"/>
    </style:style>
    <style:style style:name="T43_9" style:family="text" style:parent-style-name="p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p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 style:parent-style-name="h">
      <style:text-properties fo:language="en" fo:language-asian="en" fo:language-complex="none"/>
    </style:style>
    <style:style style:name="T4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6" style:family="text" style:parent-style-name="h">
      <style:text-properties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T44_8" style:family="text" style:parent-style-name="p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p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T45_4" style:family="text" style:parent-style-name="h">
      <style:text-properties fo:language="he" fo:language-asian="he" fo:language-complex="he" fo:country-complex="IL"/>
    </style:style>
    <style:style style:name="T4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h">
      <style:text-properties fo:language="he" fo:language-asian="he" fo:language-complex="none"/>
    </style:style>
    <style:style style:name="T45_7" style:family="text">
      <style:text-properties fo:language="he" fo:language-asian="he" fo:language-complex="none"/>
    </style:style>
    <style:style style:name="T45_8" style:family="text" style:parent-style-name="p">
      <style:text-properties fo:language="he" fo:language-asian="he" fo:language-complex="he" fo:country-complex="IL"/>
    </style:style>
    <style:style style:name="T45_9" style:family="text" style:parent-style-name="p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p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T46_4" style:family="text" style:parent-style-name="h">
      <style:text-properties fo:language="en" fo:language-asian="en" fo:language-complex="none"/>
    </style:style>
    <style:style style:name="T4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h">
      <style:text-properties fo:language="en" fo:language-asian="en" fo:language-complex="none"/>
    </style:style>
    <style:style style:name="T46_7" style:family="text">
      <style:text-properties fo:language="en" fo:language-asian="en" fo:language-complex="none"/>
    </style:style>
    <style:style style:name="T46_8" style:family="text" style:parent-style-name="p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h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p">
      <style:text-properties fo:language="he" fo:language-asian="he" fo:language-complex="none"/>
    </style:style>
    <style:style style:name="T4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p">
      <style:text-properties fo:language="he" fo:language-asian="he" fo:language-complex="none"/>
    </style:style>
    <style:style style:name="T47_9" style:family="text" style:parent-style-name="p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h">
      <style:text-properties fo:language="en" fo:language-asian="en" fo:language-complex="none"/>
    </style:style>
    <style:style style:name="T4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h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T48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7" style:family="text" style:parent-style-name="p">
      <style:text-properties fo:language="en" fo:language-asian="en" fo:language-complex="none"/>
    </style:style>
    <style:style style:name="T48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9" style:family="text" style:parent-style-name="p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p">
      <style:text-properties fo:language="he" fo:language-asian="he" fo:language-complex="none"/>
    </style:style>
    <style:style style:name="T4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p">
      <style:text-properties fo:language="he" fo:language-asian="he" fo:language-complex="none"/>
    </style:style>
    <style:style style:name="T4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p">
      <style:text-properties fo:language="he" fo:language-asian="he" fo:language-complex="none"/>
    </style:style>
    <style:style style:name="T49_7" style:family="text">
      <style:text-properties fo:language="he" fo:language-asian="he" fo:language-complex="none"/>
    </style:style>
    <style:style style:name="T49_8" style:family="text" style:parent-style-name="h">
      <style:text-properties fo:language="he" fo:language-asian="he" fo:language-complex="he" fo:country-complex="IL"/>
    </style:style>
    <style:style style:name="T49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0" style:family="text" style:parent-style-name="p">
      <style:text-properties fo:language="he" fo:language-asian="he" fo:language-complex="none"/>
    </style:style>
    <style:style style:name="T4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2" style:family="text" style:parent-style-name="h">
      <style:text-properties fo:language="he" fo:language-asian="he" fo:language-complex="none"/>
    </style:style>
    <style:style style:name="T4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4" style:family="text" style:parent-style-name="h">
      <style:text-properties fo:language="he" fo:language-asian="he" fo:language-complex="none"/>
    </style:style>
    <style:style style:name="T49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6" style:family="text" style:parent-style-name="p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p">
      <style:text-properties fo:language="en" fo:language-asian="en" fo:language-complex="none"/>
    </style:style>
    <style:style style:name="T5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p">
      <style:text-properties fo:language="en" fo:language-asian="en" fo:language-complex="none"/>
    </style:style>
    <style:style style:name="T5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 style:parent-style-name="p">
      <style:text-properties fo:language="en" fo:language-asian="en" fo:language-complex="none"/>
    </style:style>
    <style:style style:name="T50_7" style:family="text">
      <style:text-properties fo:language="en" fo:language-asian="en" fo:language-complex="none"/>
    </style:style>
    <style:style style:name="T50_8" style:family="text" style:parent-style-name="h">
      <style:text-properties fo:language="en" fo:language-asian="en" fo:language-complex="none"/>
    </style:style>
    <style:style style:name="T50_9" style:family="text">
      <style:text-properties fo:language="en" fo:language-asian="en" fo:language-complex="none"/>
    </style:style>
    <style:style style:name="T50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0_11" style:family="text" style:parent-style-name="p">
      <style:text-properties fo:language="en" fo:language-asian="en" fo:language-complex="none"/>
    </style:style>
    <style:style style:name="T50_12" style:family="text">
      <style:text-properties fo:language="en" fo:language-asian="en" fo:language-complex="none"/>
    </style:style>
    <style:style style:name="T50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4" style:family="text" style:parent-style-name="h">
      <style:text-properties fo:language="en" fo:language-asian="en" fo:language-complex="none"/>
    </style:style>
    <style:style style:name="T50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6" style:family="text" style:parent-style-name="h">
      <style:text-properties fo:language="en" fo:language-asian="en" fo:language-complex="none"/>
    </style:style>
    <style:style style:name="T50_17" style:family="text">
      <style:text-properties fo:language="en" fo:language-asian="en" fo:language-complex="none"/>
    </style:style>
    <style:style style:name="T50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0_19" style:family="text" style:parent-style-name="p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h">
      <style:text-properties fo:background-color="#ffff00" fo:color="#000000" fo:language="he" fo:language-asian="he" fo:language-complex="he" fo:country-complex="IL"/>
    </style:style>
    <style:style style:name="T51_2" style:family="text" style:parent-style-name="h">
      <style:text-properties fo:language="he" fo:language-asian="he" fo:language-complex="none"/>
    </style:style>
    <style:style style:name="T5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h">
      <style:text-properties fo:language="he" fo:language-asian="he" fo:language-complex="none"/>
    </style:style>
    <style:style style:name="T5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h">
      <style:text-properties fo:language="he" fo:language-asian="he" fo:language-complex="none"/>
    </style:style>
    <style:style style:name="T5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8" style:family="text" style:parent-style-name="h">
      <style:text-properties fo:language="he" fo:language-asian="he" fo:language-complex="none"/>
    </style:style>
    <style:style style:name="T5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0" style:family="text" style:parent-style-name="h">
      <style:text-properties fo:language="he" fo:language-asian="he" fo:language-complex="none"/>
    </style:style>
    <style:style style:name="T5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2" style:family="text" style:parent-style-name="h">
      <style:text-properties fo:language="he" fo:language-asian="he" fo:language-complex="none"/>
    </style:style>
    <style:style style:name="T51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4" style:family="text" style:parent-style-name="h">
      <style:text-properties fo:language="he" fo:language-asian="he" fo:language-complex="none"/>
    </style:style>
    <style:style style:name="T51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6" style:family="text" style:parent-style-name="h">
      <style:text-properties fo:language="he" fo:language-asian="he" fo:language-complex="none"/>
    </style:style>
    <style:style style:name="T51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8" style:family="text" style:parent-style-name="h">
      <style:text-properties fo:language="he" fo:language-asian="he" fo:language-complex="none"/>
    </style:style>
    <style:style style:name="T51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0" style:family="text" style:parent-style-name="h">
      <style:text-properties fo:language="he" fo:language-asian="he" fo:language-complex="none"/>
    </style:style>
    <style:style style:name="T51_21" style:family="text" style:parent-style-name="h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h">
      <style:text-properties fo:language="en" fo:language-asian="en" fo:language-complex="none"/>
    </style:style>
    <style:style style:name="T52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3" style:family="text" style:parent-style-name="h">
      <style:text-properties fo:language="en" fo:language-asian="en" fo:language-complex="none"/>
    </style:style>
    <style:style style:name="T52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5" style:family="text" style:parent-style-name="h">
      <style:text-properties fo:language="en" fo:language-asian="en" fo:language-complex="none"/>
    </style:style>
    <style:style style:name="T52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7" style:family="text" style:parent-style-name="h">
      <style:text-properties fo:language="en" fo:language-asian="en" fo:language-complex="none"/>
    </style:style>
    <style:style style:name="T52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9" style:family="text" style:parent-style-name="h">
      <style:text-properties fo:language="en" fo:language-asian="en" fo:language-complex="none"/>
    </style:style>
    <style:style style:name="T52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1" style:family="text" style:parent-style-name="h">
      <style:text-properties fo:language="en" fo:language-asian="en" fo:language-complex="none"/>
    </style:style>
    <style:style style:name="T52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3" style:family="text" style:parent-style-name="h">
      <style:text-properties fo:language="en" fo:language-asian="en" fo:language-complex="none"/>
    </style:style>
    <style:style style:name="T52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5" style:family="text" style:parent-style-name="h">
      <style:text-properties fo:language="en" fo:language-asian="en" fo:language-complex="none"/>
    </style:style>
    <style:style style:name="T52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7" style:family="text" style:parent-style-name="h">
      <style:text-properties fo:language="en" fo:language-asian="en" fo:language-complex="none"/>
    </style:style>
    <style:style style:name="T52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9" style:family="text" style:parent-style-name="h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h">
      <style:text-properties fo:language="he" fo:language-asian="he" fo:language-complex="none"/>
    </style:style>
    <style:style style:name="T5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h">
      <style:text-properties fo:language="he" fo:language-asian="he" fo:language-complex="none"/>
    </style:style>
    <style:style style:name="T5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6" style:family="text" style:parent-style-name="h">
      <style:text-properties fo:language="he" fo:language-asian="he" fo:language-complex="none"/>
    </style:style>
    <style:style style:name="T5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8" style:family="text" style:parent-style-name="h">
      <style:text-properties fo:language="he" fo:language-asian="he" fo:language-complex="none"/>
    </style:style>
    <style:style style:name="T5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0" style:family="text" style:parent-style-name="h">
      <style:text-properties fo:language="he" fo:language-asian="he" fo:language-complex="none"/>
    </style:style>
    <style:style style:name="T5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2" style:family="text" style:parent-style-name="h">
      <style:text-properties fo:language="he" fo:language-asian="he" fo:language-complex="none"/>
    </style:style>
    <style:style style:name="T5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4" style:family="text" style:parent-style-name="h">
      <style:text-properties fo:language="he" fo:language-asian="he" fo:language-complex="none"/>
    </style:style>
    <style:style style:name="T53_15" style:family="text" style:parent-style-name="h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h">
      <style:text-properties fo:language="en" fo:language-asian="en" fo:language-complex="none"/>
    </style:style>
    <style:style style:name="T5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4" style:family="text" style:parent-style-name="h">
      <style:text-properties fo:language="en" fo:language-asian="en" fo:language-complex="none"/>
    </style:style>
    <style:style style:name="T5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6" style:family="text" style:parent-style-name="h">
      <style:text-properties fo:language="en" fo:language-asian="en" fo:language-complex="none"/>
    </style:style>
    <style:style style:name="T5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8" style:family="text" style:parent-style-name="h">
      <style:text-properties fo:language="en" fo:language-asian="en" fo:language-complex="none"/>
    </style:style>
    <style:style style:name="T5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0" style:family="text" style:parent-style-name="h">
      <style:text-properties fo:language="en" fo:language-asian="en" fo:language-complex="none"/>
    </style:style>
    <style:style style:name="T5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2" style:family="text" style:parent-style-name="h">
      <style:text-properties fo:language="en" fo:language-asian="en" fo:language-complex="none"/>
    </style:style>
    <style:style style:name="T54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4" style:family="text" style:parent-style-name="h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h">
      <style:text-properties fo:language="he" fo:language-asian="he" fo:language-complex="none"/>
    </style:style>
    <style:style style:name="T55_3" style:family="text" style:parent-style-name="h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h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 style:parent-style-name="h">
      <style:text-properties fo:language="he" fo:language-asian="he" fo:language-complex="none"/>
    </style:style>
    <style:style style:name="T5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 style:parent-style-name="h">
      <style:text-properties fo:language="he" fo:language-asian="he" fo:language-complex="none"/>
    </style:style>
    <style:style style:name="T5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6" style:family="text" style:parent-style-name="h">
      <style:text-properties fo:language="he" fo:language-asian="he" fo:language-complex="none"/>
    </style:style>
    <style:style style:name="T5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8" style:family="text" style:parent-style-name="h">
      <style:text-properties fo:language="he" fo:language-asian="he" fo:language-complex="none"/>
    </style:style>
    <style:style style:name="T5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0" style:family="text" style:parent-style-name="h">
      <style:text-properties fo:language="he" fo:language-asian="he" fo:language-complex="none"/>
    </style:style>
    <style:style style:name="T5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2" style:family="text" style:parent-style-name="h">
      <style:text-properties fo:language="he" fo:language-asian="he" fo:language-complex="none"/>
    </style:style>
    <style:style style:name="T57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4" style:family="text" style:parent-style-name="h">
      <style:text-properties fo:language="he" fo:language-asian="he" fo:language-complex="none"/>
    </style:style>
    <style:style style:name="T57_15" style:family="text" style:parent-style-name="h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h">
      <style:text-properties fo:language="en" fo:language-asian="en" fo:language-complex="none"/>
    </style:style>
    <style:style style:name="T5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4" style:family="text" style:parent-style-name="h">
      <style:text-properties fo:language="en" fo:language-asian="en" fo:language-complex="none"/>
    </style:style>
    <style:style style:name="T5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6" style:family="text" style:parent-style-name="h">
      <style:text-properties fo:language="en" fo:language-asian="en" fo:language-complex="none"/>
    </style:style>
    <style:style style:name="T5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8" style:family="text" style:parent-style-name="h">
      <style:text-properties fo:language="en" fo:language-asian="en" fo:language-complex="none"/>
    </style:style>
    <style:style style:name="T5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10" style:family="text" style:parent-style-name="h">
      <style:text-properties fo:language="en" fo:language-asian="en" fo:language-complex="none"/>
    </style:style>
    <style:style style:name="T5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12" style:family="text" style:parent-style-name="h">
      <style:text-properties fo:language="en" fo:language-asian="en" fo:language-complex="none"/>
    </style:style>
    <style:style style:name="T58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14" style:family="text" style:parent-style-name="h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h">
      <style:text-properties fo:language="he" fo:language-asian="he" fo:language-complex="none"/>
    </style:style>
    <style:style style:name="T5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4" style:family="text" style:parent-style-name="h">
      <style:text-properties fo:language="he" fo:language-asian="he" fo:language-complex="none"/>
    </style:style>
    <style:style style:name="T5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6" style:family="text" style:parent-style-name="h">
      <style:text-properties fo:language="he" fo:language-asian="he" fo:language-complex="none"/>
    </style:style>
    <style:style style:name="T5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8" style:family="text" style:parent-style-name="h">
      <style:text-properties fo:language="he" fo:language-asian="he" fo:language-complex="none"/>
    </style:style>
    <style:style style:name="T5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0" style:family="text" style:parent-style-name="h">
      <style:text-properties fo:language="he" fo:language-asian="he" fo:language-complex="none"/>
    </style:style>
    <style:style style:name="T5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2" style:family="text" style:parent-style-name="h">
      <style:text-properties fo:language="he" fo:language-asian="he" fo:language-complex="none"/>
    </style:style>
    <style:style style:name="T5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4" style:family="text" style:parent-style-name="h">
      <style:text-properties fo:language="he" fo:language-asian="he" fo:language-complex="none"/>
    </style:style>
    <style:style style:name="T59_15" style:family="text" style:parent-style-name="h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h">
      <style:text-properties fo:language="en" fo:language-asian="en" fo:language-complex="none"/>
    </style:style>
    <style:style style:name="T6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4" style:family="text" style:parent-style-name="h">
      <style:text-properties fo:language="en" fo:language-asian="en" fo:language-complex="none"/>
    </style:style>
    <style:style style:name="T6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6" style:family="text" style:parent-style-name="h">
      <style:text-properties fo:language="en" fo:language-asian="en" fo:language-complex="none"/>
    </style:style>
    <style:style style:name="T6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8" style:family="text" style:parent-style-name="h">
      <style:text-properties fo:language="en" fo:language-asian="en" fo:language-complex="none"/>
    </style:style>
    <style:style style:name="T6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10" style:family="text" style:parent-style-name="h">
      <style:text-properties fo:language="en" fo:language-asian="en" fo:language-complex="none"/>
    </style:style>
    <style:style style:name="T6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12" style:family="text" style:parent-style-name="h">
      <style:text-properties fo:language="en" fo:language-asian="en" fo:language-complex="none"/>
    </style:style>
    <style:style style:name="T60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14" style:family="text" style:parent-style-name="h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2" style:family="text" style:parent-style-name="h">
      <style:text-properties fo:language="he" fo:language-asian="he" fo:language-complex="none"/>
    </style:style>
    <style:style style:name="T6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4" style:family="text" style:parent-style-name="h">
      <style:text-properties fo:language="he" fo:language-asian="he" fo:language-complex="none"/>
    </style:style>
    <style:style style:name="T61_5" style:family="text" style:parent-style-name="h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 style:parent-style-name="h">
      <style:text-properties fo:language="en" fo:language-asian="en" fo:language-complex="none"/>
    </style:style>
    <style:style style:name="T6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4" style:family="text" style:parent-style-name="h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h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h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h">
      <style:text-properties fo:background-color="#ffff00" fo:color="#000000" fo:language="he" fo:language-asian="he" fo:language-complex="he" fo:country-complex="IL"/>
    </style:style>
    <style:style style:name="T65_2" style:family="text" style:parent-style-name="h">
      <style:text-properties fo:language="he" fo:language-asian="he" fo:language-complex="none"/>
    </style:style>
    <style:style style:name="T6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4" style:family="text" style:parent-style-name="h">
      <style:text-properties fo:language="he" fo:language-asian="he" fo:language-complex="none"/>
    </style:style>
    <style:style style:name="T6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6" style:family="text" style:parent-style-name="h">
      <style:text-properties fo:language="he" fo:language-asian="he" fo:language-complex="none"/>
    </style:style>
    <style:style style:name="T6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8" style:family="text" style:parent-style-name="h">
      <style:text-properties fo:language="he" fo:language-asian="he" fo:language-complex="none"/>
    </style:style>
    <style:style style:name="T6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10" style:family="text" style:parent-style-name="h">
      <style:text-properties fo:language="he" fo:language-asian="he" fo:language-complex="none"/>
    </style:style>
    <style:style style:name="T65_11" style:family="text" style:parent-style-name="h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h">
      <style:text-properties fo:language="en" fo:language-asian="en" fo:language-complex="none"/>
    </style:style>
    <style:style style:name="T66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3" style:family="text" style:parent-style-name="h">
      <style:text-properties fo:language="en" fo:language-asian="en" fo:language-complex="none"/>
    </style:style>
    <style:style style:name="T66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5" style:family="text" style:parent-style-name="h">
      <style:text-properties fo:language="en" fo:language-asian="en" fo:language-complex="none"/>
    </style:style>
    <style:style style:name="T6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7" style:family="text" style:parent-style-name="h">
      <style:text-properties fo:language="en" fo:language-asian="en" fo:language-complex="none"/>
    </style:style>
    <style:style style:name="T66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9" style:family="text" style:parent-style-name="h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2" style:family="text" style:parent-style-name="h">
      <style:text-properties fo:language="he" fo:language-asian="he" fo:language-complex="none"/>
    </style:style>
    <style:style style:name="T6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4" style:family="text" style:parent-style-name="h">
      <style:text-properties fo:language="he" fo:language-asian="he" fo:language-complex="none"/>
    </style:style>
    <style:style style:name="T6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6" style:family="text" style:parent-style-name="h">
      <style:text-properties fo:language="he" fo:language-asian="he" fo:language-complex="none"/>
    </style:style>
    <style:style style:name="T6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8" style:family="text" style:parent-style-name="h">
      <style:text-properties fo:language="he" fo:language-asian="he" fo:language-complex="none"/>
    </style:style>
    <style:style style:name="T6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0" style:family="text" style:parent-style-name="h">
      <style:text-properties fo:language="he" fo:language-asian="he" fo:language-complex="none"/>
    </style:style>
    <style:style style:name="T6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2" style:family="text" style:parent-style-name="h">
      <style:text-properties fo:language="he" fo:language-asian="he" fo:language-complex="none"/>
    </style:style>
    <style:style style:name="T67_13" style:family="text" style:parent-style-name="h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 style:parent-style-name="h">
      <style:text-properties fo:language="en" fo:language-asian="en" fo:language-complex="none"/>
    </style:style>
    <style:style style:name="T6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4" style:family="text" style:parent-style-name="h">
      <style:text-properties fo:language="en" fo:language-asian="en" fo:language-complex="none"/>
    </style:style>
    <style:style style:name="T6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6" style:family="text" style:parent-style-name="h">
      <style:text-properties fo:language="en" fo:language-asian="en" fo:language-complex="none"/>
    </style:style>
    <style:style style:name="T6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8" style:family="text" style:parent-style-name="h">
      <style:text-properties fo:language="en" fo:language-asian="en" fo:language-complex="none"/>
    </style:style>
    <style:style style:name="T6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10" style:family="text" style:parent-style-name="h">
      <style:text-properties fo:language="en" fo:language-asian="en" fo:language-complex="none"/>
    </style:style>
    <style:style style:name="T6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12" style:family="text" style:parent-style-name="h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2" style:family="text" style:parent-style-name="p">
      <style:text-properties fo:language="he" fo:language-asian="he" fo:language-complex="none"/>
    </style:style>
    <style:style style:name="T6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4" style:family="text" style:parent-style-name="p">
      <style:text-properties fo:language="he" fo:language-asian="he" fo:language-complex="none"/>
    </style:style>
    <style:style style:name="T6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6" style:family="text" style:parent-style-name="p">
      <style:text-properties fo:language="he" fo:language-asian="he" fo:language-complex="none"/>
    </style:style>
    <style:style style:name="T69_7" style:family="text" style:parent-style-name="p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0_2" style:family="text" style:parent-style-name="p">
      <style:text-properties fo:language="en" fo:language-asian="en" fo:language-complex="none"/>
    </style:style>
    <style:style style:name="T7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0_4" style:family="text" style:parent-style-name="p">
      <style:text-properties fo:language="en" fo:language-asian="en" fo:language-complex="none"/>
    </style:style>
    <style:style style:name="T7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0_6" style:family="text" style:parent-style-name="p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p">
      <style:text-properties fo:background-color="#ffff00" fo:color="#000000" fo:language="he" fo:language-asian="he" fo:language-complex="he" fo:country-complex="IL"/>
    </style:style>
    <style:style style:name="T71_2" style:family="text" style:parent-style-name="p">
      <style:text-properties fo:language="he" fo:language-asian="he" fo:language-complex="none"/>
    </style:style>
    <style:style style:name="T7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4" style:family="text" style:parent-style-name="p">
      <style:text-properties fo:language="he" fo:language-asian="he" fo:language-complex="none"/>
    </style:style>
    <style:style style:name="T7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6" style:family="text" style:parent-style-name="p">
      <style:text-properties fo:language="he" fo:language-asian="he" fo:language-complex="none"/>
    </style:style>
    <style:style style:name="T7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8" style:family="text" style:parent-style-name="p">
      <style:text-properties fo:language="he" fo:language-asian="he" fo:language-complex="none"/>
    </style:style>
    <style:style style:name="T7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10" style:family="text" style:parent-style-name="h">
      <style:text-properties fo:language="he" fo:language-asian="he" fo:language-complex="none"/>
    </style:style>
    <style:style style:name="T7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12" style:family="text" style:parent-style-name="h">
      <style:text-properties fo:language="he" fo:language-asian="he" fo:language-complex="none"/>
    </style:style>
    <style:style style:name="T71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14" style:family="text" style:parent-style-name="h">
      <style:text-properties fo:language="he" fo:language-asian="he" fo:language-complex="none"/>
    </style:style>
    <style:style style:name="T71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16" style:family="text" style:parent-style-name="h">
      <style:text-properties fo:language="he" fo:language-asian="he" fo:language-complex="none"/>
    </style:style>
    <style:style style:name="T71_17" style:family="text" style:parent-style-name="h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2_2" style:family="text" style:parent-style-name="p">
      <style:text-properties fo:language="en" fo:language-asian="en" fo:language-complex="none"/>
    </style:style>
    <style:style style:name="T7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2_4" style:family="text" style:parent-style-name="p">
      <style:text-properties fo:language="en" fo:language-asian="en" fo:language-complex="none"/>
    </style:style>
    <style:style style:name="T7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2_6" style:family="text" style:parent-style-name="p">
      <style:text-properties fo:language="en" fo:language-asian="en" fo:language-complex="none"/>
    </style:style>
    <style:style style:name="T72_7" style:family="text">
      <style:text-properties fo:language="en" fo:language-asian="en" fo:language-complex="none"/>
    </style:style>
    <style:style style:name="T72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9" style:family="text" style:parent-style-name="h">
      <style:text-properties fo:language="en" fo:language-asian="en" fo:language-complex="none"/>
    </style:style>
    <style:style style:name="T72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11" style:family="text" style:parent-style-name="h">
      <style:text-properties fo:language="en" fo:language-asian="en" fo:language-complex="none"/>
    </style:style>
    <style:style style:name="T72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13" style:family="text" style:parent-style-name="h">
      <style:text-properties fo:language="en" fo:language-asian="en" fo:language-complex="none"/>
    </style:style>
    <style:style style:name="T72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15" style:family="text" style:parent-style-name="h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2" style:family="text" style:parent-style-name="h">
      <style:text-properties fo:language="he" fo:language-asian="he" fo:language-complex="none"/>
    </style:style>
    <style:style style:name="T7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4" style:family="text" style:parent-style-name="h">
      <style:text-properties fo:language="he" fo:language-asian="he" fo:language-complex="none"/>
    </style:style>
    <style:style style:name="T7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6" style:family="text" style:parent-style-name="h">
      <style:text-properties fo:language="he" fo:language-asian="he" fo:language-complex="none"/>
    </style:style>
    <style:style style:name="T7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8" style:family="text" style:parent-style-name="h">
      <style:text-properties fo:language="he" fo:language-asian="he" fo:language-complex="none"/>
    </style:style>
    <style:style style:name="T7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10" style:family="text" style:parent-style-name="h">
      <style:text-properties fo:language="he" fo:language-asian="he" fo:language-complex="none"/>
    </style:style>
    <style:style style:name="T7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12" style:family="text" style:parent-style-name="h">
      <style:text-properties fo:language="he" fo:language-asian="he" fo:language-complex="none"/>
    </style:style>
    <style:style style:name="T73_13" style:family="text" style:parent-style-name="h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2" style:family="text" style:parent-style-name="h">
      <style:text-properties fo:language="en" fo:language-asian="en" fo:language-complex="none"/>
    </style:style>
    <style:style style:name="T7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4" style:family="text" style:parent-style-name="h">
      <style:text-properties fo:language="en" fo:language-asian="en" fo:language-complex="none"/>
    </style:style>
    <style:style style:name="T7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6" style:family="text" style:parent-style-name="h">
      <style:text-properties fo:language="en" fo:language-asian="en" fo:language-complex="none"/>
    </style:style>
    <style:style style:name="T7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8" style:family="text" style:parent-style-name="h">
      <style:text-properties fo:language="en" fo:language-asian="en" fo:language-complex="none"/>
    </style:style>
    <style:style style:name="T7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10" style:family="text" style:parent-style-name="h">
      <style:text-properties fo:language="en" fo:language-asian="en" fo:language-complex="none"/>
    </style:style>
    <style:style style:name="T7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12" style:family="text" style:parent-style-name="h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2" style:family="text" style:parent-style-name="h">
      <style:text-properties fo:language="he" fo:language-asian="he" fo:language-complex="none"/>
    </style:style>
    <style:style style:name="T7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4" style:family="text" style:parent-style-name="h">
      <style:text-properties fo:language="he" fo:language-asian="he" fo:language-complex="none"/>
    </style:style>
    <style:style style:name="T7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6" style:family="text" style:parent-style-name="h">
      <style:text-properties fo:language="he" fo:language-asian="he" fo:language-complex="none"/>
    </style:style>
    <style:style style:name="T7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8" style:family="text" style:parent-style-name="h">
      <style:text-properties fo:language="he" fo:language-asian="he" fo:language-complex="none"/>
    </style:style>
    <style:style style:name="T7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0" style:family="text" style:parent-style-name="h">
      <style:text-properties fo:language="he" fo:language-asian="he" fo:language-complex="none"/>
    </style:style>
    <style:style style:name="T7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2" style:family="text" style:parent-style-name="h">
      <style:text-properties fo:language="he" fo:language-asian="he" fo:language-complex="none"/>
    </style:style>
    <style:style style:name="T75_13" style:family="text" style:parent-style-name="h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2" style:family="text" style:parent-style-name="h">
      <style:text-properties fo:language="en" fo:language-asian="en" fo:language-complex="none"/>
    </style:style>
    <style:style style:name="T7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4" style:family="text" style:parent-style-name="h">
      <style:text-properties fo:language="en" fo:language-asian="en" fo:language-complex="none"/>
    </style:style>
    <style:style style:name="T7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6" style:family="text" style:parent-style-name="h">
      <style:text-properties fo:language="en" fo:language-asian="en" fo:language-complex="none"/>
    </style:style>
    <style:style style:name="T7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8" style:family="text" style:parent-style-name="h">
      <style:text-properties fo:language="en" fo:language-asian="en" fo:language-complex="none"/>
    </style:style>
    <style:style style:name="T76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10" style:family="text" style:parent-style-name="h">
      <style:text-properties fo:language="en" fo:language-asian="en" fo:language-complex="none"/>
    </style:style>
    <style:style style:name="T76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12" style:family="text" style:parent-style-name="h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2" style:family="text" style:parent-style-name="h">
      <style:text-properties fo:language="he" fo:language-asian="he" fo:language-complex="none"/>
    </style:style>
    <style:style style:name="T7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4" style:family="text" style:parent-style-name="h">
      <style:text-properties fo:language="he" fo:language-asian="he" fo:language-complex="none"/>
    </style:style>
    <style:style style:name="T7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6" style:family="text" style:parent-style-name="h">
      <style:text-properties fo:language="he" fo:language-asian="he" fo:language-complex="none"/>
    </style:style>
    <style:style style:name="T7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8" style:family="text" style:parent-style-name="h">
      <style:text-properties fo:language="he" fo:language-asian="he" fo:language-complex="none"/>
    </style:style>
    <style:style style:name="T7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10" style:family="text" style:parent-style-name="h">
      <style:text-properties fo:language="he" fo:language-asian="he" fo:language-complex="none"/>
    </style:style>
    <style:style style:name="T77_11" style:family="text" style:parent-style-name="h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2" style:family="text" style:parent-style-name="h">
      <style:text-properties fo:language="en" fo:language-asian="en" fo:language-complex="none"/>
    </style:style>
    <style:style style:name="T7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4" style:family="text" style:parent-style-name="h">
      <style:text-properties fo:language="en" fo:language-asian="en" fo:language-complex="none"/>
    </style:style>
    <style:style style:name="T7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6" style:family="text" style:parent-style-name="h">
      <style:text-properties fo:language="en" fo:language-asian="en" fo:language-complex="none"/>
    </style:style>
    <style:style style:name="T7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8" style:family="text" style:parent-style-name="h">
      <style:text-properties fo:language="en" fo:language-asian="en" fo:language-complex="none"/>
    </style:style>
    <style:style style:name="T7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10" style:family="text" style:parent-style-name="h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2" style:family="text" style:parent-style-name="h">
      <style:text-properties fo:language="he" fo:language-asian="he" fo:language-complex="none"/>
    </style:style>
    <style:style style:name="T7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4" style:family="text" style:parent-style-name="h">
      <style:text-properties fo:language="he" fo:language-asian="he" fo:language-complex="none"/>
    </style:style>
    <style:style style:name="T79_5" style:family="text" style:parent-style-name="h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2" style:family="text" style:parent-style-name="h">
      <style:text-properties fo:language="en" fo:language-asian="en" fo:language-complex="none"/>
    </style:style>
    <style:style style:name="T8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4" style:family="text" style:parent-style-name="h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 style:parent-style-name="h">
      <style:text-properties fo:background-color="#ffff00" fo:color="#000000" fo:language="he" fo:language-asian="he" fo:language-complex="he" fo:country-complex="IL"/>
    </style:style>
    <style:style style:name="T81_2" style:family="text" style:parent-style-name="h">
      <style:text-properties fo:language="he" fo:language-asian="he" fo:language-complex="none"/>
    </style:style>
    <style:style style:name="T8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4" style:family="text" style:parent-style-name="h">
      <style:text-properties fo:language="he" fo:language-asian="he" fo:language-complex="none"/>
    </style:style>
    <style:style style:name="T8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6" style:family="text" style:parent-style-name="h">
      <style:text-properties fo:language="he" fo:language-asian="he" fo:language-complex="none"/>
    </style:style>
    <style:style style:name="T8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8" style:family="text" style:parent-style-name="h">
      <style:text-properties fo:language="he" fo:language-asian="he" fo:language-complex="none"/>
    </style:style>
    <style:style style:name="T8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10" style:family="text" style:parent-style-name="h">
      <style:text-properties fo:language="he" fo:language-asian="he" fo:language-complex="none"/>
    </style:style>
    <style:style style:name="T81_11" style:family="text" style:parent-style-name="h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2" style:family="text" style:parent-style-name="h">
      <style:text-properties fo:language="en" fo:language-asian="en" fo:language-complex="none"/>
    </style:style>
    <style:style style:name="T8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4" style:family="text" style:parent-style-name="h">
      <style:text-properties fo:language="en" fo:language-asian="en" fo:language-complex="none"/>
    </style:style>
    <style:style style:name="T8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6" style:family="text" style:parent-style-name="h">
      <style:text-properties fo:language="en" fo:language-asian="en" fo:language-complex="none"/>
    </style:style>
    <style:style style:name="T8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8" style:family="text" style:parent-style-name="h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2" style:family="text" style:parent-style-name="h">
      <style:text-properties fo:language="he" fo:language-asian="he" fo:language-complex="none"/>
    </style:style>
    <style:style style:name="T8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4" style:family="text" style:parent-style-name="h">
      <style:text-properties fo:language="he" fo:language-asian="he" fo:language-complex="none"/>
    </style:style>
    <style:style style:name="T8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6" style:family="text" style:parent-style-name="h">
      <style:text-properties fo:language="he" fo:language-asian="he" fo:language-complex="none"/>
    </style:style>
    <style:style style:name="T8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8" style:family="text" style:parent-style-name="h">
      <style:text-properties fo:language="he" fo:language-asian="he" fo:language-complex="none"/>
    </style:style>
    <style:style style:name="T8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0" style:family="text" style:parent-style-name="h">
      <style:text-properties fo:language="he" fo:language-asian="he" fo:language-complex="none"/>
    </style:style>
    <style:style style:name="T8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2" style:family="text" style:parent-style-name="h">
      <style:text-properties fo:language="he" fo:language-asian="he" fo:language-complex="none"/>
    </style:style>
    <style:style style:name="T8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4" style:family="text" style:parent-style-name="h">
      <style:text-properties fo:language="he" fo:language-asian="he" fo:language-complex="none"/>
    </style:style>
    <style:style style:name="T83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6" style:family="text" style:parent-style-name="h">
      <style:text-properties fo:language="he" fo:language-asian="he" fo:language-complex="none"/>
    </style:style>
    <style:style style:name="T83_17" style:family="text" style:parent-style-name="h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2" style:family="text" style:parent-style-name="h">
      <style:text-properties fo:language="en" fo:language-asian="en" fo:language-complex="none"/>
    </style:style>
    <style:style style:name="T8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4" style:family="text" style:parent-style-name="h">
      <style:text-properties fo:language="en" fo:language-asian="en" fo:language-complex="none"/>
    </style:style>
    <style:style style:name="T8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6" style:family="text" style:parent-style-name="h">
      <style:text-properties fo:language="en" fo:language-asian="en" fo:language-complex="none"/>
    </style:style>
    <style:style style:name="T8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8" style:family="text" style:parent-style-name="h">
      <style:text-properties fo:language="en" fo:language-asian="en" fo:language-complex="none"/>
    </style:style>
    <style:style style:name="T8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10" style:family="text" style:parent-style-name="h">
      <style:text-properties fo:language="en" fo:language-asian="en" fo:language-complex="none"/>
    </style:style>
    <style:style style:name="T8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12" style:family="text" style:parent-style-name="h">
      <style:text-properties fo:language="en" fo:language-asian="en" fo:language-complex="none"/>
    </style:style>
    <style:style style:name="T84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14" style:family="text" style:parent-style-name="h">
      <style:text-properties fo:language="en" fo:language-asian="en" fo:language-complex="none"/>
    </style:style>
    <style:style style:name="T84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16" style:family="text" style:parent-style-name="h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 style:parent-style-name="h">
      <style:text-properties fo:background-color="#ffff00" fo:color="#000000" fo:language="he" fo:language-asian="he" fo:language-complex="he" fo:country-complex="IL"/>
    </style:style>
    <style:style style:name="T85_2" style:family="text" style:parent-style-name="h">
      <style:text-properties fo:language="he" fo:language-asian="he" fo:language-complex="none"/>
    </style:style>
    <style:style style:name="T8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4" style:family="text" style:parent-style-name="h">
      <style:text-properties fo:language="he" fo:language-asian="he" fo:language-complex="none"/>
    </style:style>
    <style:style style:name="T8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6" style:family="text" style:parent-style-name="h">
      <style:text-properties fo:language="he" fo:language-asian="he" fo:language-complex="none"/>
    </style:style>
    <style:style style:name="T8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8" style:family="text" style:parent-style-name="h">
      <style:text-properties fo:language="he" fo:language-asian="he" fo:language-complex="none"/>
    </style:style>
    <style:style style:name="T8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10" style:family="text" style:parent-style-name="h">
      <style:text-properties fo:language="he" fo:language-asian="he" fo:language-complex="none"/>
    </style:style>
    <style:style style:name="T85_11" style:family="text" style:parent-style-name="h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 style:parent-style-name="h">
      <style:text-properties fo:language="en" fo:language-asian="en" fo:language-complex="none"/>
    </style:style>
    <style:style style:name="T86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6_3" style:family="text" style:parent-style-name="h">
      <style:text-properties fo:language="en" fo:language-asian="en" fo:language-complex="none"/>
    </style:style>
    <style:style style:name="T86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6_5" style:family="text" style:parent-style-name="h">
      <style:text-properties fo:language="en" fo:language-asian="en" fo:language-complex="none"/>
    </style:style>
    <style:style style:name="T8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6_7" style:family="text" style:parent-style-name="h">
      <style:text-properties fo:language="en" fo:language-asian="en" fo:language-complex="none"/>
    </style:style>
    <style:style style:name="T86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6_9" style:family="text" style:parent-style-name="h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2" style:family="text" style:parent-style-name="h">
      <style:text-properties fo:language="he" fo:language-asian="he" fo:language-complex="none"/>
    </style:style>
    <style:style style:name="T8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4" style:family="text" style:parent-style-name="h">
      <style:text-properties fo:language="he" fo:language-asian="he" fo:language-complex="none"/>
    </style:style>
    <style:style style:name="T8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6" style:family="text" style:parent-style-name="h">
      <style:text-properties fo:language="he" fo:language-asian="he" fo:language-complex="none"/>
    </style:style>
    <style:style style:name="T8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8" style:family="text" style:parent-style-name="h">
      <style:text-properties fo:language="he" fo:language-asian="he" fo:language-complex="none"/>
    </style:style>
    <style:style style:name="T8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10" style:family="text" style:parent-style-name="h">
      <style:text-properties fo:language="he" fo:language-asian="he" fo:language-complex="none"/>
    </style:style>
    <style:style style:name="T8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12" style:family="text" style:parent-style-name="h">
      <style:text-properties fo:language="he" fo:language-asian="he" fo:language-complex="none"/>
    </style:style>
    <style:style style:name="T87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14" style:family="text" style:parent-style-name="h">
      <style:text-properties fo:language="he" fo:language-asian="he" fo:language-complex="none"/>
    </style:style>
    <style:style style:name="T87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16" style:family="text" style:parent-style-name="h">
      <style:text-properties fo:language="he" fo:language-asian="he" fo:language-complex="none"/>
    </style:style>
    <style:style style:name="T87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18" style:family="text" style:parent-style-name="h">
      <style:text-properties fo:language="he" fo:language-asian="he" fo:language-complex="none"/>
    </style:style>
    <style:style style:name="T87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20" style:family="text" style:parent-style-name="h">
      <style:text-properties fo:language="he" fo:language-asian="he" fo:language-complex="none"/>
    </style:style>
    <style:style style:name="T87_21" style:family="text" style:parent-style-name="h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2" style:family="text" style:parent-style-name="h">
      <style:text-properties fo:language="en" fo:language-asian="en" fo:language-complex="none"/>
    </style:style>
    <style:style style:name="T8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4" style:family="text" style:parent-style-name="h">
      <style:text-properties fo:language="en" fo:language-asian="en" fo:language-complex="none"/>
    </style:style>
    <style:style style:name="T8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6" style:family="text" style:parent-style-name="h">
      <style:text-properties fo:language="en" fo:language-asian="en" fo:language-complex="none"/>
    </style:style>
    <style:style style:name="T8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8" style:family="text" style:parent-style-name="h">
      <style:text-properties fo:language="en" fo:language-asian="en" fo:language-complex="none"/>
    </style:style>
    <style:style style:name="T8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10" style:family="text" style:parent-style-name="h">
      <style:text-properties fo:language="en" fo:language-asian="en" fo:language-complex="none"/>
    </style:style>
    <style:style style:name="T8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12" style:family="text" style:parent-style-name="h">
      <style:text-properties fo:language="en" fo:language-asian="en" fo:language-complex="none"/>
    </style:style>
    <style:style style:name="T88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14" style:family="text" style:parent-style-name="h">
      <style:text-properties fo:language="en" fo:language-asian="en" fo:language-complex="none"/>
    </style:style>
    <style:style style:name="T88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16" style:family="text" style:parent-style-name="h">
      <style:text-properties fo:language="en" fo:language-asian="en" fo:language-complex="none"/>
    </style:style>
    <style:style style:name="T88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18" style:family="text" style:parent-style-name="h">
      <style:text-properties fo:language="en" fo:language-asian="en" fo:language-complex="none"/>
    </style:style>
    <style:style style:name="T88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20" style:family="text" style:parent-style-name="h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9_2" style:family="text" style:parent-style-name="h">
      <style:text-properties fo:language="he" fo:language-asian="he" fo:language-complex="none"/>
    </style:style>
    <style:style style:name="T8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9_4" style:family="text" style:parent-style-name="h">
      <style:text-properties fo:language="he" fo:language-asian="he" fo:language-complex="none"/>
    </style:style>
    <style:style style:name="T89_5" style:family="text" style:parent-style-name="h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0_2" style:family="text" style:parent-style-name="h">
      <style:text-properties fo:language="en" fo:language-asian="en" fo:language-complex="none"/>
    </style:style>
    <style:style style:name="T9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0_4" style:family="text" style:parent-style-name="h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 style:parent-style-name="h">
      <style:text-properties fo:background-color="#ffff00" fo:color="#000000" fo:language="he" fo:language-asian="he" fo:language-complex="he" fo:country-complex="IL"/>
    </style:style>
    <style:style style:name="T91_2" style:family="text" style:parent-style-name="h">
      <style:text-properties fo:language="he" fo:language-asian="he" fo:language-complex="none"/>
    </style:style>
    <style:style style:name="T9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1_4" style:family="text" style:parent-style-name="h">
      <style:text-properties fo:language="he" fo:language-asian="he" fo:language-complex="none"/>
    </style:style>
    <style:style style:name="T9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1_6" style:family="text" style:parent-style-name="h">
      <style:text-properties fo:language="he" fo:language-asian="he" fo:language-complex="none"/>
    </style:style>
    <style:style style:name="T9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1_8" style:family="text" style:parent-style-name="h">
      <style:text-properties fo:language="he" fo:language-asian="he" fo:language-complex="none"/>
    </style:style>
    <style:style style:name="T9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1_10" style:family="text" style:parent-style-name="h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2_2" style:family="text" style:parent-style-name="h">
      <style:text-properties fo:language="en" fo:language-asian="en" fo:language-complex="none"/>
    </style:style>
    <style:style style:name="T9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2_4" style:family="text" style:parent-style-name="h">
      <style:text-properties fo:language="en" fo:language-asian="en" fo:language-complex="none"/>
    </style:style>
    <style:style style:name="T9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2_6" style:family="text" style:parent-style-name="h">
      <style:text-properties fo:language="en" fo:language-asian="en" fo:language-complex="none"/>
    </style:style>
    <style:style style:name="T9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2_8" style:family="text" style:parent-style-name="h">
      <style:text-properties fo:language="en" fo:language-asian="en" fo:language-complex="none"/>
    </style:style>
    <style:style style:name="P93" style:family="paragraph" style:parent-style-name="Normal"/>
    <style:style style:name="T9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94" style:family="paragraph" style:parent-style-name="Normal"/>
    <style:style style:name="T94_1" style:family="text"/>
    <style:style style:name="T94_2" style:family="text"/>
    <style:style style:name="T94_3" style:family="text">
      <style:text-properties fo:color="#0000ee" fo:language="none" fo:language-asian="none" fo:language-complex="none" style:text-underline-style="solid" style:text-underline-color="font-color"/>
    </style:style>
    <style:style style:name="T94_4" style:family="text"/>
    <style:style style:name="T94_5" style:family="text"/>
    <style:style style:name="T94_6" style:family="text">
      <style:text-properties fo:color="#0000ee" fo:language="none" fo:language-asian="none" fo:language-complex="none" style:text-underline-style="solid" style:text-underline-color="font-color"/>
    </style:style>
    <style:style style:name="T94_7" style:family="text"/>
    <style:style style:name="T94_8" style:family="text"/>
    <style:style style:name="T94_9" style:family="text">
      <style:text-properties fo:color="#0000ee" fo:language="none" fo:language-asian="none" fo:language-complex="none" style:text-underline-style="solid" style:text-underline-color="font-color"/>
    </style:style>
    <style:style style:name="T94_10" style:family="text"/>
    <style:style style:name="T94_11" style:family="text">
      <style:text-properties fo:font-style="italic" style:font-style-asian="italic" style:font-style-complex="italic" fo:language="none" fo:language-asian="none" fo:language-complex="none"/>
    </style:style>
    <style:style style:name="T94_12" style:family="text"/>
    <style:style style:name="T94_13" style:family="text"/>
    <style:style style:name="T94_14" style:family="text">
      <style:text-properties fo:color="#0000ee" fo:language="none" fo:language-asian="none" fo:language-complex="none" style:text-underline-style="solid" style:text-underline-color="font-color"/>
    </style:style>
    <style:style style:name="T94_15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בְּמִדְבַּר</text:span><text:span text:style-name="T1_4"><text:s/>|<text:s/>Parashat<text:s/>b'Midbar<text:s/>(Numbers<text:s/>1:1-4:20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01<text:s/>00:01:57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b'Midbar<text:s/>|<text:s/>Sefer<text:s/>b'Midbar<text:s/>(Numb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462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,'<text:s/>its<text:s/>early<text:s/>supplemental<text:s/>layer<text:s/>'J',<text:s/>and<text:s/>its<text:s/>later<text:s/>supplement<text:s/>'B,'<text:s/>are<text:s/>absent<text:s/>from<text:s/>this<text:s/>parashah.<text:s/>Parashat<text:s/>Bamidbar<text:s/></text:span><text:span text:style-name="T13_19">(Numbers<text:s/>1:1–4:20)</text:span><text:span text:style-name="T13_20"><text:s/>in<text:s/>the<text:s/>annual<text:s/>Torah<text:s/>reading<text:s/>cycle<text:s/>begins<text:s/>Sefer<text:s/>Bamidbar.<text:s/>It<text:s/>is<text:s/>preceded<text:s/>by<text:s/>parashat<text:s/></text:span><text:span text:style-name="T13_21"><text:a xlink:type="simple" xlink:href="https://opensiddur.org/readings-and-sourcetexts/weekly-torah-readings/annual-cycle/sefer-vayiqra/parashat-bhuqotai/parashat-bhuqotai-color-coded-according-to-its-narrative-layers/"><text:span text:style-name="T13_22">b'Ḥuqotai</text:span></text:a></text:span><text:span text:style-name="T13_23"><text:s/></text:span><text:span text:style-name="T13_24">(Leviticus<text:s/>26:3–27:34)</text:span><text:span text:style-name="T13_25">.<text:s/>Parashat<text:s/></text:span><text:span text:style-name="T13_26"><text:a xlink:type="simple" xlink:href="https://opensiddur.org/readings-and-sourcetexts/weekly-torah-readings/annual-cycle/sefer-bamidbar/parashat-naso/parashat-naso-color-coded-according-to-its-narrative-layers/"><text:span text:style-name="T13_27">Naso</text:span></text:a></text:span><text:span text:style-name="T13_28"><text:s/></text:span><text:span text:style-name="T13_29">(Numbers<text:s/>4:21-7:89)</text:span><text:span text:style-name="T13_30">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א<text:s/></text:span><text:span text:style-name="T17_2">א</text:span><text:span text:style-name="T17_3"> וַיְדַבֵּ֨ר<text:s/>יְהֹוָ֧ה<text:s/>אֶל־מֹשֶׁ֛ה<text:s/>בְּמִדְבַּ֥ר<text:s/>סִינַ֖י<text:s/>בְּאֹ֣הֶל<text:s/>מוֹעֵ֑ד<text:s/>בְּאֶחָד֩<text:s/>לַחֹ֨דֶשׁ<text:s/>הַשֵּׁנִ֜י<text:s/>בַּשָּׁנָ֣ה<text:s/>הַשֵּׁנִ֗ית<text:s/>לְצֵאתָ֛ם<text:s/>מֵאֶ֥רֶץ<text:s/>מִצְרַ֖יִם<text:s/>לֵאמֹֽר׃<text:s/></text:span><text:span text:style-name="T17_4">ב</text:span><text:span text:style-name="T17_5"> שְׂא֗וּ<text:s/>אֶת־רֹאשׁ֙<text:s/>כׇּל־עֲדַ֣ת<text:s/>בְּנֵֽי־יִשְׂרָאֵ֔ל</text:span><text:span text:style-name="T17_6">å<text:s/></text:span><text:span text:style-name="T17_7">לְמִשְׁפְּחֹתָ֖ם<text:s/>לְבֵ֣ית<text:s/>אֲבֹתָ֑ם<text:s/>בְּמִסְפַּ֣ר<text:s/>שֵׁמ֔וֹת<text:s/>כׇּל־זָכָ֖ר<text:s/>לְגֻלְגְּלֹתָֽם׃<text:s/></text:span><text:span text:style-name="T17_8">ג</text:span><text:span text:style-name="T17_9"> מִבֶּ֨ן<text:s/>עֶשְׂרִ֤ים<text:s/>שָׁנָה֙<text:s/>וָמַ֔עְלָה<text:s/>כׇּל־יֹצֵ֥א<text:s/>צָבָ֖א<text:s/>בְּיִשְׂרָאֵ֑ל<text:s/>תִּפְקְד֥וּ<text:s/>אֹתָ֛ם<text:s/>לְצִבְאֹתָ֖ם</text:span><text:span text:style-name="T17_10"><text:s/></text:span><text:span text:style-name="T17_11">אַתָּ֥ה<text:s/>וְאַהֲרֹֽן׃<text:s/></text:span><text:span text:style-name="T17_12">ד</text:span><text:span text:style-name="T17_13"> וְאִתְּכֶ֣ם<text:s/>יִהְי֔וּ<text:s/>אִ֥ישׁ<text:s/>אִ֖ישׁ<text:s/>לַמַּטֶּ֑ה<text:s/>אִ֛ישׁ<text:s/>רֹ֥אשׁ<text:s/>לְבֵית־אֲבֹתָ֖יו<text:s/>הֽוּא׃</text:span><text:span text:style-name="T17_14"><text:s/></text:span></text:p>
          </table:table-cell>
          <table:table-cell table:style-name="Cell12">
            <text:p text:style-name="P18"><text:span text:style-name="T18_1">1<text:s/></text:span><text:span text:style-name="T18_2">1</text:span><text:span text:style-name="T18_3"> Now<text:s/>YHVH<text:s/>spoke<text:s/>to<text:s/>Mosheh<text:s/>in<text:s/>the<text:s/>Wilderness<text:s/>of<text:s/>Sinai,<text:s/>in<text:s/>the<text:s/>Ohel<text:s/>Mo'ed,<text:s/>on<text:s/>the<text:s/>first<text:s/>(day)<text:s/>after<text:s/>the<text:s/>second<text:s/>New-moon,<text:s/>in<text:s/>the<text:s/>second<text:s/>year<text:s/>after<text:s/>their<text:s/>going-out<text:s/>from<text:s/>the<text:s/>land<text:s/>of<text:s/>Mitsrayim,<text:s/>saying:<text:s/></text:span><text:span text:style-name="T18_4">2</text:span><text:span text:style-name="T18_5"> "Take<text:s/>up<text:s/>the<text:s/>head-count<text:s/>of<text:s/>the<text:s/>entire<text:s/>community<text:s/>of<text:s/>the<text:s/>Children<text:s/>of<text:s/>Yisrael,<text:s/>by<text:s/>their<text:s/>clans,<text:s/>by<text:s/>their<text:s/>Fathers'<text:s/>Houses,<text:s/>according<text:s/>to<text:s/>the<text:s/>number<text:s/>of<text:s/>names,<text:s/>every<text:s/>male<text:s/>per<text:s/>capita;</text:span><text:span text:style-name="T18_6"><text:s/></text:span><text:span text:style-name="T18_7">3</text:span><text:span text:style-name="T18_8"> from<text:s/>the<text:s/>age<text:s/>of<text:s/>twenty<text:s/>years<text:s/>and<text:s/>upward,<text:s/>everyone<text:s/>going<text:s/>out<text:s/>to<text:s/>the<text:s/>armed-forces<text:s/>in<text:s/>Yisrael:<text:s/>you<text:s/>are<text:s/>to<text:s/>count<text:s/>them<text:s/>(for<text:s/>battle)<text:s/>according<text:s/>to<text:s/>their<text:s/>forces,</text:span><text:span text:style-name="T18_9"><text:s/></text:span><text:span text:style-name="T18_10">you<text:s/>and<text:s/>Aharon.</text:span><text:span text:style-name="T18_11"><text:s/></text:span><text:span text:style-name="T18_12">4</text:span><text:span text:style-name="T18_13"> And<text:s/>with<text:s/>you<text:s/>let<text:s/>there<text:s/>be<text:s/>a<text:s/>man,<text:s/>a<text:s/>man<text:s/>per<text:s/>tribe,<text:s/>(the)<text:s/>man<text:s/>(who<text:s/>is)<text:s/>head<text:s/>of<text:s/>his<text:s/>Fathers'<text:s/>House<text:s/>he<text:s/>is<text:s/>(to<text:s/>be)."</text:span><text:span text:style-name="T18_14"><text:s/></text:span></text:p>
          </table:table-cell>
        </table:table-row>
        <table:table-row table:style-name="Row7">
          <table:table-cell table:style-name="Cell13">
            <text:p text:style-name="P19"><text:span text:style-name="T19_1">ה</text:span><text:span text:style-name="T19_2"> וְאֵ֙לֶּה֙<text:s/>שְׁמ֣וֹת<text:s/>הָֽאֲנָשִׁ֔ים<text:s/>אֲשֶׁ֥ר<text:s/>יַֽעַמְד֖וּ<text:s/>אִתְּכֶ֑ם<text:s/>לִרְאוּבֵ֕ן<text:s/>אֱלִיצ֖וּר<text:s/>בֶּן־שְׁדֵיאֽוּר׃<text:s/></text:span><text:span text:style-name="T19_3">ו</text:span><text:span text:style-name="T19_4"> לְשִׁמְע֕וֹן<text:s/>שְׁלֻמִיאֵ֖ל<text:s/>בֶּן־צוּרִֽישַׁדָּֽי׃<text:s/></text:span><text:span text:style-name="T19_5">ז</text:span><text:span text:style-name="T19_6"> לִֽיהוּדָ֕ה<text:s/>נַחְשׁ֖וֹן<text:s/>בֶּן־עַמִּינָדָֽב׃<text:s/></text:span><text:span text:style-name="T19_7">ח</text:span><text:span text:style-name="T19_8"> לְיִ֨שָּׂשכָ֔ר<text:s/>נְתַנְאֵ֖ל<text:s/>בֶּן־צוּעָֽר׃<text:s/></text:span><text:span text:style-name="T19_9">ט</text:span><text:span text:style-name="T19_10"> לִזְבוּלֻ֕ן<text:s/>אֱלִיאָ֖ב<text:s/>בֶּן־חֵלֹֽן׃<text:s/></text:span><text:span text:style-name="T19_11">י</text:span><text:span text:style-name="T19_12"> לִבְנֵ֣י<text:s/>יוֹסֵ֔ף<text:s/>לְאֶפְרַ֕יִם<text:s/>אֱלִישָׁמָ֖ע<text:s/>בֶּן־עַמִּיה֑וּד<text:s/>לִמְנַשֶּׁ֕ה<text:s/>גַּמְלִיאֵ֖ל<text:s/>בֶּן־פְּדָהצֽוּר׃<text:s/></text:span><text:span text:style-name="T19_13">יא</text:span><text:span text:style-name="T19_14"> לְבִ֨נְיָמִ֔ן<text:s/>אֲבִידָ֖ן<text:s/>בֶּן־גִּדְעֹנִֽי׃<text:s/></text:span><text:span text:style-name="T19_15">יב</text:span><text:span text:style-name="T19_16"> לְדָ֕ן<text:s/>אֲחִיעֶ֖זֶר<text:s/>בֶּן־עַמִּֽישַׁדָּֽי׃<text:s/></text:span><text:span text:style-name="T19_17">יג</text:span><text:span text:style-name="T19_18"> לְאָשֵׁ֕ר<text:s/>פַּגְעִיאֵ֖ל<text:s/>בֶּן־עׇכְרָֽן׃<text:s/></text:span><text:span text:style-name="T19_19">יד</text:span><text:span text:style-name="T19_20"> לְגָ֕ד<text:s/>אֶלְיָסָ֖ף<text:s/>בֶּן־דְּעוּאֵֽל׃<text:s/></text:span><text:span text:style-name="T19_21">טו</text:span><text:span text:style-name="T19_22"> לְנַ֨פְתָּלִ֔י<text:s/>אֲחִירַ֖ע<text:s/>בֶּן־עֵינָֽן׃<text:s/></text:span><text:span text:style-name="T19_23">טז</text:span><text:span text:style-name="T19_24"> אֵ֚לֶּה<text:s/>[קריאי]<text:s/>קְרוּאֵ֣י<text:s/>הָעֵדָ֔ה<text:s/>נְשִׂיאֵ֖י<text:s/>מַטּ֣וֹת<text:s/>אֲבוֹתָ֑ם<text:s/>רָאשֵׁ֛י<text:s/>אַלְפֵ֥י<text:s/>יִשְׂרָאֵ֖ל<text:s/>הֵֽם׃</text:span><text:span text:style-name="T19_25"><text:s/></text:span></text:p>
          </table:table-cell>
          <table:table-cell table:style-name="Cell14">
            <text:p text:style-name="P20"><text:span text:style-name="T20_1">5</text:span><text:span text:style-name="T20_2"> "Now<text:s/>these<text:s/>are<text:s/>the<text:s/>names<text:s/>of<text:s/>the<text:s/>men<text:s/>who<text:s/>are<text:s/>to<text:s/>stand<text:s/>with<text:s/>you:<text:s/>for<text:s/>Re'uven:<text:s/>Elitsur<text:s/>son<text:s/>of<text:s/>Shedei'ur;<text:s/></text:span><text:span text:style-name="T20_3">6</text:span><text:span text:style-name="T20_4"> for<text:s/>Shim'on:<text:s/>Shelumi'el<text:s/>son<text:s/>of<text:s/>Tsurishaddai;<text:s/></text:span><text:span text:style-name="T20_5">7</text:span><text:span text:style-name="T20_6"> for<text:s/>Yehudah:<text:s/>Naḥshon<text:s/>son<text:s/>of<text:s/>Amminadav;<text:s/></text:span><text:span text:style-name="T20_7">8</text:span><text:span text:style-name="T20_8"> for<text:s/>Yissakhar:<text:s/>Netan'el<text:s/>son<text:s/>of<text:s/>Tsu'ar;<text:s/></text:span><text:span text:style-name="T20_9">9</text:span><text:span text:style-name="T20_10"> for<text:s/>Zevulun:<text:s/>Eliav<text:s/>son<text:s/>of<text:s/>Ḥeilon;<text:s/></text:span><text:span text:style-name="T20_11">10</text:span><text:span text:style-name="T20_12"> for<text:s/>the<text:s/>Sons<text:s/>of<text:s/>Yosef:<text:s/>for<text:s/>Efrayim:<text:s/>Elishama<text:s/>son<text:s/>of<text:s/>Ammihud;<text:s/>for<text:s/>Menasheh:<text:s/>Gamliel<text:s/>son<text:s/>of<text:s/>Pedahtsur;<text:s/></text:span><text:span text:style-name="T20_13">11</text:span><text:span text:style-name="T20_14"> for<text:s/>Binyamin:<text:s/>Avidan<text:s/>son<text:s/>of<text:s/>Gid'oni;<text:s/></text:span><text:span text:style-name="T20_15">12</text:span><text:span text:style-name="T20_16"> for<text:s/>Dan:<text:s/>Aḥi'ezer<text:s/>son<text:s/>of<text:s/>Ammishaddai;<text:s/></text:span><text:span text:style-name="T20_17">13</text:span><text:span text:style-name="T20_18"> for<text:s/>Asher:<text:s/>Pag'iel<text:s/>son<text:s/>of<text:s/>Okhran;<text:s/></text:span><text:span text:style-name="T20_19">14</text:span><text:span text:style-name="T20_20"> for<text:s/>Gad:<text:s/>Elyasaf<text:s/>son<text:s/>of<text:s/>De'uel;<text:s/></text:span><text:span text:style-name="T20_21">15</text:span><text:span text:style-name="T20_22"> for<text:s/>Naftali:<text:s/>Aḥira'<text:s/>son<text:s/>of<text:s/>Einan.<text:s/></text:span><text:span text:style-name="T20_23">16</text:span><text:span text:style-name="T20_24"> These<text:s/>are<text:s/>the<text:s/>(ones)<text:s/>called-by<text:s/>the<text:s/>community,<text:s/>the<text:s/>exalted-leaders<text:s/>of<text:s/>the<text:s/>tribes<text:s/>of<text:s/>their<text:s/>fathers,<text:s/>heads<text:s/>of<text:s/>the<text:s/>divisions<text:s/>of<text:s/>Yisrael<text:s/>are<text:s/>they."</text:span></text:p>
          </table:table-cell>
        </table:table-row>
        <table:table-row table:style-name="Row8">
          <table:table-cell table:style-name="Cell15">
            <text:p text:style-name="P21"><text:span text:style-name="T21_1">יז</text:span><text:span text:style-name="T21_2"> וַיִּקַּ֥ח<text:s/>מֹשֶׁ֖ה<text:s/>וְאַהֲרֹ֑ן<text:s/>אֵ֚ת<text:s/>הָאֲנָשִׁ֣ים<text:s/>הָאֵ֔לֶּה<text:s/>אֲשֶׁ֥ר<text:s/>נִקְּב֖וּ<text:s/>בְּשֵׁמֹֽת‏</text:span><text:span text:style-name="T21_3">[foot]</text:span><text:span text:style-name="T21_4">בספרי<text:s/>ספרד<text:s/>ואשכנז<text:s/>בְּשֵׁמֽוֹת</text:span><text:span text:style-name="T21_5">[/foot]</text:span><text:span text:style-name="T21_6">׃<text:s/></text:span><text:span text:style-name="T21_7">יח</text:span><text:span text:style-name="T21_8"> וְאֵ֨ת<text:s/>כׇּל־הָעֵדָ֜ה<text:s/>הִקְהִ֗ילוּ<text:s/>בְּאֶחָד֙<text:s/>לַחֹ֣דֶשׁ<text:s/>הַשֵּׁנִ֔י<text:s/>וַיִּתְיַֽלְד֥וּ<text:s/>עַל־מִשְׁפְּחֹתָ֖ם<text:s/>לְבֵ֣ית<text:s/>אֲבֹתָ֑ם<text:s/>בְּמִסְפַּ֣ר<text:s/>שֵׁמ֗וֹת<text:s/>מִבֶּ֨ן<text:s/>עֶשְׂרִ֥ים<text:s/>שָׁנָ֛ה<text:s/>וָמַ֖עְלָה<text:s/>לְגֻלְגְּלֹתָֽם׃<text:s/></text:span><text:span text:style-name="T21_9">יט</text:span><text:span text:style-name="T21_10"> כַּאֲשֶׁ֛ר<text:s/>צִוָּ֥ה<text:s/>יְהֹוָ֖ה<text:s/>אֶת־מֹשֶׁ֑ה<text:s/>וַֽיִּפְקְדֵ֖ם<text:s/>בְּמִדְבַּ֥ר<text:s/>סִינָֽי׃</text:span><text:span text:style-name="T21_11"><text:s/></text:span></text:p>
          </table:table-cell>
          <table:table-cell table:style-name="Cell16">
            <text:p text:style-name="P22"><text:span text:style-name="T22_1">17</text:span><text:span text:style-name="T22_2"> Now<text:s/>Mosheh<text:s/>and<text:s/>Aharon<text:s/>took<text:s/>these<text:s/>men,<text:s/>who<text:s/>were<text:s/>indicated<text:s/>by<text:s/>name,<text:s/></text:span><text:span text:style-name="T22_3">18</text:span><text:span text:style-name="T22_4"> and<text:s/>the<text:s/>entire<text:s/>community<text:s/>they<text:s/>assembled,<text:s/>on<text:s/>the<text:s/>first<text:s/>(day)<text:s/>of<text:s/>the<text:s/>second<text:s/>New-moon;<text:s/>they<text:s/>declared-their-lineage<text:s/>according<text:s/>to<text:s/>their<text:s/>clans,<text:s/>by<text:s/>their<text:s/>Fathers'<text:s/>Houses,<text:s/>as<text:s/>numbered<text:s/>by<text:s/>name,<text:s/>from<text:s/>the<text:s/>age<text:s/>of<text:s/>twenty<text:s/>years<text:s/>and<text:s/>upward,<text:s/>per<text:s/>capita,<text:s/></text:span><text:span text:style-name="T22_5">19</text:span><text:span text:style-name="T22_6"> as<text:s/>YHVH<text:s/>had<text:s/>commanded<text:s/>Mosheh;<text:s/>thus<text:s/>he<text:s/>counted<text:s/>them<text:s/>(for<text:s/>battle)<text:s/>in<text:s/>the<text:s/>Wilderness<text:s/>of<text:s/>Sinai.</text:span></text:p>
          </table:table-cell>
        </table:table-row>
        <table:table-row table:style-name="Row9">
          <table:table-cell table:style-name="Cell17">
            <text:p text:style-name="P23"><text:span text:style-name="T23_1">שני</text:span><text:span text:style-name="T23_2"><text:s/></text:span><text:span text:style-name="T23_3">כ</text:span><text:span text:style-name="T23_4"> וַיִּהְי֤וּ<text:s/>בְנֵֽי־רְאוּבֵן֙<text:s/>בְּכֹ֣ר<text:s/>יִשְׂרָאֵ֔ל<text:s/>תּוֹלְדֹתָ֥ם<text:s/>לְמִשְׁפְּחֹתָ֖ם<text:s/>לְבֵ֣ית<text:s/>אֲבֹתָ֑ם<text:s/>בְּמִסְפַּ֤ר<text:s/>שֵׁמוֹת֙<text:s/>לְגֻלְגְּלֹתָ֔ם</text:span><text:span text:style-name="T23_5"><text:s/></text:span><text:span text:style-name="T23_6">כׇּל־זָכָ֗ר<text:s/>מִבֶּ֨ן<text:s/>עֶשְׂרִ֤ים<text:s/>שָׁנָה֙<text:s/>וָמַ֔עְלָה<text:s/>כֹּ֖ל<text:s/>יֹצֵ֥א<text:s/>צָבָֽא׃<text:s/></text:span><text:span text:style-name="T23_7">כא</text:span><text:span text:style-name="T23_8"> פְּקֻדֵיהֶ֖ם<text:s/>לְמַטֵּ֣ה<text:s/>רְאוּבֵ֑ן</text:span><text:span text:style-name="T23_9"><text:s/></text:span><text:span text:style-name="T23_10">שִׁשָּׁ֧ה<text:s/>וְאַרְבָּעִ֛ים<text:s/>אֶ֖לֶף<text:s/>וַחֲמֵ֥שׁ<text:s/>מֵאֽוֹת׃</text:span><text:span text:style-name="T23_11"><text:s/></text:span></text:p>
          </table:table-cell>
          <table:table-cell table:style-name="Cell18">
            <text:p text:style-name="P24"><text:span text:style-name="T24_1">20</text:span><text:span text:style-name="T24_2"> Thus<text:s/>they<text:s/>were:<text:s/>the<text:s/>Sons<text:s/>of<text:s/>Re'uven,<text:s/>firstborn<text:s/>of<text:s/>Yisrael,<text:s/>their<text:s/>begettings<text:s/>by<text:s/>their<text:s/>clans,<text:s/>by<text:s/>their<text:s/>Fathers'<text:s/>House,<text:s/>as<text:s/>numbered<text:s/>by<text:s/>name,<text:s/>per<text:s/>capita,</text:span><text:span text:style-name="T24_3"><text:s/></text:span><text:span text:style-name="T24_4">every<text:s/>male<text:s/>from<text:s/>the<text:s/>age<text:s/>of<text:s/>twenty<text:s/>years<text:s/>and<text:s/>upward,<text:s/>everyone<text:s/>going<text:s/>out<text:s/>to<text:s/>the<text:s/>armed-forces:<text:s/></text:span><text:span text:style-name="T24_5">21</text:span><text:span text:style-name="T24_6"> their<text:s/>count,<text:s/>of<text:s/>the<text:s/>tribe<text:s/>of<text:s/>Re'uven:</text:span><text:span text:style-name="T24_7"><text:s/></text:span><text:span text:style-name="T24_8">six<text:s/>and<text:s/>forty<text:s/>thousand,<text:s/>and<text:s/>five<text:s/>hundred.</text:span></text:p>
          </table:table-cell>
        </table:table-row>
        <table:table-row table:style-name="Row10">
          <table:table-cell table:style-name="Cell19">
            <text:p text:style-name="P25"><text:span text:style-name="T25_1">כב</text:span><text:span text:style-name="T25_2"> לִבְנֵ֣י<text:s/>שִׁמְע֔וֹן<text:s/>תּוֹלְדֹתָ֥ם<text:s/>לְמִשְׁפְּחֹתָ֖ם<text:s/>לְבֵ֣ית<text:s/>אֲבֹתָ֑ם<text:s/>פְּקֻדָ֗יו<text:s/>בְּמִסְפַּ֤ר<text:s/>שֵׁמוֹת֙<text:s/>לְגֻלְגְּלֹתָ֔ם</text:span><text:span text:style-name="T25_3"><text:s/></text:span><text:span text:style-name="T25_4">כׇּל־זָכָ֗ר<text:s/>מִבֶּ֨ן<text:s/>עֶשְׂרִ֤ים<text:s/>שָׁנָה֙<text:s/>וָמַ֔עְלָה<text:s/>כֹּ֖ל<text:s/>יֹצֵ֥א<text:s/>צָבָֽא׃<text:s/></text:span><text:span text:style-name="T25_5">כג</text:span><text:span text:style-name="T25_6"> פְּקֻדֵיהֶ֖ם<text:s/>לְמַטֵּ֣ה<text:s/>שִׁמְע֑וֹן</text:span><text:span text:style-name="T25_7"><text:s/></text:span><text:span text:style-name="T25_8">תִּשְׁעָ֧ה<text:s/>וַחֲמִשִּׁ֛ים<text:s/>אֶ֖לֶף<text:s/>וּשְׁלֹ֥שׁ<text:s/>מֵאֽוֹת׃</text:span><text:span text:style-name="T25_9"><text:s/></text:span></text:p>
          </table:table-cell>
          <table:table-cell table:style-name="Cell20">
            <text:p text:style-name="P26"><text:span text:style-name="T26_1">22</text:span><text:span text:style-name="T26_2"> For<text:s/>the<text:s/>Sons<text:s/>of<text:s/>Shim'on:<text:s/>their<text:s/>begettings<text:s/>by<text:s/>their<text:s/>clans,<text:s/>by<text:s/>their<text:s/>Fathers'<text:s/>House,<text:s/>those<text:s/>of<text:s/>his<text:s/>count,<text:s/>as<text:s/>numbered<text:s/>by<text:s/>name,<text:s/>per<text:s/>capita,</text:span><text:span text:style-name="T26_3"><text:s/></text:span><text:span text:style-name="T26_4">every<text:s/>male<text:s/>from<text:s/>the<text:s/>age<text:s/>of<text:s/>twenty<text:s/>years<text:s/>and<text:s/>upward,<text:s/>everyone<text:s/>going<text:s/>out<text:s/>to<text:s/>the<text:s/>armed-forces:<text:s/></text:span><text:span text:style-name="T26_5">23</text:span><text:span text:style-name="T26_6"> their<text:s/>count,<text:s/>of<text:s/>the<text:s/>tribe<text:s/>of<text:s/>Shim'on:</text:span><text:span text:style-name="T26_7"><text:s/></text:span><text:span text:style-name="T26_8">nine<text:s/>and<text:s/>fifty<text:s/>thousand,<text:s/>and<text:s/>three<text:s/>hundred.</text:span></text:p>
          </table:table-cell>
        </table:table-row>
        <table:table-row table:style-name="Row11">
          <table:table-cell table:style-name="Cell21">
            <text:p text:style-name="P27"><text:span text:style-name="T27_1">כד</text:span><text:span text:style-name="T27_2"> לִבְנֵ֣י<text:s/>גָ֔ד<text:s/>תּוֹלְדֹתָ֥ם<text:s/>לְמִשְׁפְּחֹתָ֖ם<text:s/>לְבֵ֣ית<text:s/>אֲבֹתָ֑ם<text:s/>בְּמִסְפַּ֣ר<text:s/>שֵׁמ֗וֹת</text:span><text:span text:style-name="T27_3"><text:s/></text:span><text:span text:style-name="T27_4">מִבֶּ֨ן<text:s/>עֶשְׂרִ֤ים<text:s/>שָׁנָה֙<text:s/>וָמַ֔עְלָה<text:s/>כֹּ֖ל<text:s/>יֹצֵ֥א<text:s/>צָבָֽא׃<text:s/></text:span><text:span text:style-name="T27_5">כה</text:span><text:span text:style-name="T27_6"> פְּקֻדֵיהֶ֖ם<text:s/>לְמַטֵּ֣ה<text:s/>גָ֑ד</text:span><text:span text:style-name="T27_7"><text:s/></text:span><text:span text:style-name="T27_8">חֲמִשָּׁ֤ה<text:s/>וְאַרְבָּעִים֙<text:s/>אֶ֔לֶף<text:s/>וְשֵׁ֥שׁ<text:s/>מֵא֖וֹת<text:s/>וַחֲמִשִּֽׁים׃</text:span><text:span text:style-name="T27_9"><text:s/></text:span></text:p>
          </table:table-cell>
          <table:table-cell table:style-name="Cell22">
            <text:p text:style-name="P28"><text:span text:style-name="T28_1">24</text:span><text:span text:style-name="T28_2"> For<text:s/>the<text:s/>Sons<text:s/>of<text:s/>Gad:<text:s/>their<text:s/>begettings<text:s/>by<text:s/>their<text:s/>clans,<text:s/>by<text:s/>their<text:s/>Fathers'<text:s/>House,<text:s/>as<text:s/>numbered<text:s/>by<text:s/>name,</text:span><text:span text:style-name="T28_3"><text:s/></text:span><text:span text:style-name="T28_4">from<text:s/>the<text:s/>age<text:s/>of<text:s/>twenty<text:s/>years<text:s/>and<text:s/>upward,<text:s/>everyone<text:s/>going<text:s/>out<text:s/>to<text:s/>the<text:s/>armed-forces:<text:s/></text:span><text:span text:style-name="T28_5">25</text:span><text:span text:style-name="T28_6"> their<text:s/>count,<text:s/>of<text:s/>the<text:s/>tribe<text:s/>of<text:s/>Gad:</text:span><text:span text:style-name="T28_7"><text:s/></text:span><text:span text:style-name="T28_8">five<text:s/>and<text:s/>forty<text:s/>thousand,<text:s/>and<text:s/>six<text:s/>hundred<text:s/>and<text:s/>fifty.</text:span></text:p>
          </table:table-cell>
        </table:table-row>
        <table:table-row table:style-name="Row12">
          <table:table-cell table:style-name="Cell23">
            <text:p text:style-name="P29"><text:span text:style-name="T29_1">כו</text:span><text:span text:style-name="T29_2"> לִבְנֵ֣י<text:s/>יְהוּדָ֔ה<text:s/>תּוֹלְדֹתָ֥ם<text:s/>לְמִשְׁפְּחֹתָ֖ם<text:s/>לְבֵ֣ית<text:s/>אֲבֹתָ֑ם<text:s/>בְּמִסְפַּ֣ר<text:s/>שֵׁמֹ֗ת</text:span><text:span text:style-name="T29_3"><text:s/></text:span><text:span text:style-name="T29_4">מִבֶּ֨ן<text:s/>עֶשְׂרִ֤ים<text:s/>שָׁנָה֙<text:s/>וָמַ֔עְלָה<text:s/>כֹּ֖ל<text:s/>יֹצֵ֥א<text:s/>צָבָֽא׃<text:s/></text:span><text:span text:style-name="T29_5">כז</text:span><text:span text:style-name="T29_6"> פְּקֻדֵיהֶ֖ם<text:s/>לְמַטֵּ֣ה<text:s/>יְהוּדָ֑ה</text:span><text:span text:style-name="T29_7"><text:s/></text:span><text:span text:style-name="T29_8">אַרְבָּעָ֧ה<text:s/>וְשִׁבְעִ֛ים<text:s/>אֶ֖לֶף<text:s/>וְשֵׁ֥שׁ<text:s/>מֵאֽוֹת׃</text:span><text:span text:style-name="T29_9"><text:s/></text:span></text:p>
          </table:table-cell>
          <table:table-cell table:style-name="Cell24">
            <text:p text:style-name="P30"><text:span text:style-name="T30_1">26</text:span><text:span text:style-name="T30_2"> For<text:s/>the<text:s/>Sons<text:s/>of<text:s/>Yehudah:<text:s/>their<text:s/>begettings<text:s/>by<text:s/>their<text:s/>clans,<text:s/>by<text:s/>their<text:s/>Fathers'<text:s/>House,<text:s/>as<text:s/>numbered<text:s/>by<text:s/>name,</text:span><text:span text:style-name="T30_3"><text:s/></text:span><text:span text:style-name="T30_4">from<text:s/>the<text:s/>age<text:s/>of<text:s/>twenty<text:s/>years<text:s/>and<text:s/>upward,<text:s/>everyone<text:s/>going<text:s/>out<text:s/>to<text:s/>the<text:s/>armed-forces:<text:s/></text:span><text:span text:style-name="T30_5">27</text:span><text:span text:style-name="T30_6"> their<text:s/>count,<text:s/>of<text:s/>the<text:s/>tribe<text:s/>of<text:s/>Yehudah:</text:span><text:span text:style-name="T30_7"><text:s/></text:span><text:span text:style-name="T30_8">four<text:s/>and<text:s/>seventy<text:s/>thousand,<text:s/>and<text:s/>six<text:s/>hundred.</text:span></text:p>
          </table:table-cell>
        </table:table-row>
        <table:table-row table:style-name="Row13">
          <table:table-cell table:style-name="Cell25">
            <text:p text:style-name="P31"><text:span text:style-name="T31_1">כח</text:span><text:span text:style-name="T31_2"> לִבְנֵ֣י<text:s/>יִשָּׂשכָ֔ר<text:s/>תּוֹלְדֹתָ֥ם<text:s/>לְמִשְׁפְּחֹתָ֖ם<text:s/>לְבֵ֣ית<text:s/>אֲבֹתָ֑ם<text:s/>בְּמִסְפַּ֣ר<text:s/>שֵׁמֹ֗ת</text:span><text:span text:style-name="T31_3"><text:s/></text:span><text:span text:style-name="T31_4">מִבֶּ֨ן<text:s/>עֶשְׂרִ֤ים<text:s/>שָׁנָה֙<text:s/>וָמַ֔עְלָה<text:s/>כֹּ֖ל<text:s/>יֹצֵ֥א<text:s/>צָבָֽא׃<text:s/></text:span><text:span text:style-name="T31_5">כט</text:span><text:span text:style-name="T31_6"> פְּקֻדֵיהֶ֖ם<text:s/>לְמַטֵּ֣ה<text:s/>יִשָּׂשכָ֑ר</text:span><text:span text:style-name="T31_7"><text:s/></text:span><text:span text:style-name="T31_8">אַרְבָּעָ֧ה<text:s/>וַחֲמִשִּׁ֛ים<text:s/>אֶ֖לֶף<text:s/>וְאַרְבַּ֥ע<text:s/>מֵאֽוֹת׃</text:span><text:span text:style-name="T31_9"><text:s/></text:span></text:p>
          </table:table-cell>
          <table:table-cell table:style-name="Cell26">
            <text:p text:style-name="P32"><text:span text:style-name="T32_1">28</text:span><text:span text:style-name="T32_2"> For<text:s/>the<text:s/>Sons<text:s/>of<text:s/>Yissakhar:<text:s/>their<text:s/>begettings<text:s/>by<text:s/>their<text:s/>clans,<text:s/>by<text:s/>their<text:s/>Fathers'<text:s/>House,<text:s/>as<text:s/>numbered<text:s/>by<text:s/>name,</text:span><text:span text:style-name="T32_3"><text:s/></text:span><text:span text:style-name="T32_4">from<text:s/>the<text:s/>age<text:s/>of<text:s/>twenty<text:s/>years<text:s/>and<text:s/>upward,<text:s/>everyone<text:s/>going<text:s/>out<text:s/>to<text:s/>the<text:s/>armed-forces:<text:s/></text:span><text:span text:style-name="T32_5">29</text:span><text:span text:style-name="T32_6"> their<text:s/>count,<text:s/>of<text:s/>the<text:s/>tribe<text:s/>of<text:s/>Yissakhar:</text:span><text:span text:style-name="T32_7"><text:s/></text:span><text:span text:style-name="T32_8">four<text:s/>and<text:s/>fifty<text:s/>thousand,<text:s/>and<text:s/>four<text:s/>hundred.</text:span></text:p>
          </table:table-cell>
        </table:table-row>
        <table:table-row table:style-name="Row14">
          <table:table-cell table:style-name="Cell27">
            <text:p text:style-name="P33"><text:span text:style-name="T33_1">ל</text:span><text:span text:style-name="T33_2"> לִבְנֵ֣י<text:s/>זְבוּלֻ֔ן<text:s/>תּוֹלְדֹתָ֥ם<text:s/>לְמִשְׁפְּחֹתָ֖ם<text:s/>לְבֵ֣ית<text:s/>אֲבֹתָ֑ם<text:s/>בְּמִסְפַּ֣ר<text:s/>שֵׁמֹ֗ת</text:span><text:span text:style-name="T33_3"><text:s/></text:span><text:span text:style-name="T33_4">מִבֶּ֨ן<text:s/>עֶשְׂרִ֤ים<text:s/>שָׁנָה֙<text:s/>וָמַ֔עְלָה<text:s/>כֹּ֖ל<text:s/>יֹצֵ֥א<text:s/>צָבָֽא׃<text:s/></text:span><text:span text:style-name="T33_5">לא</text:span><text:span text:style-name="T33_6"> פְּקֻדֵיהֶ֖ם<text:s/>לְמַטֵּ֣ה<text:s/>זְבוּלֻ֑ן</text:span><text:span text:style-name="T33_7"><text:s/></text:span><text:span text:style-name="T33_8">שִׁבְעָ֧ה<text:s/>וַחֲמִשִּׁ֛ים<text:s/>אֶ֖לֶף<text:s/>וְאַרְבַּ֥ע<text:s/>מֵאֽוֹת׃</text:span><text:span text:style-name="T33_9"><text:s/></text:span></text:p>
          </table:table-cell>
          <table:table-cell table:style-name="Cell28">
            <text:p text:style-name="P34"><text:span text:style-name="T34_1">30</text:span><text:span text:style-name="T34_2"> For<text:s/>the<text:s/>Sons<text:s/>of<text:s/>Zevulun:<text:s/>their<text:s/>begettings<text:s/>by<text:s/>their<text:s/>clans,<text:s/>by<text:s/>their<text:s/>Fathers'<text:s/>House,<text:s/>as<text:s/>numbered<text:s/>by<text:s/>name,</text:span><text:span text:style-name="T34_3"><text:s/></text:span><text:span text:style-name="T34_4">from<text:s/>the<text:s/>age<text:s/>of<text:s/>twenty<text:s/>years<text:s/>and<text:s/>upward,<text:s/>everyone<text:s/>going<text:s/>out<text:s/>to<text:s/>the<text:s/>armed-forces:<text:s/></text:span><text:span text:style-name="T34_5">31</text:span><text:span text:style-name="T34_6"> their<text:s/>count,<text:s/>of<text:s/>the<text:s/>tribe<text:s/>of<text:s/>Zevulun:</text:span><text:span text:style-name="T34_7"><text:s/></text:span><text:span text:style-name="T34_8">seven<text:s/>and<text:s/>fifty<text:s/>thousand,<text:s/>and<text:s/>four<text:s/>hundred.</text:span></text:p>
          </table:table-cell>
        </table:table-row>
        <table:table-row table:style-name="Row15">
          <table:table-cell table:style-name="Cell29">
            <text:p text:style-name="P35"><text:span text:style-name="T35_1">לב</text:span><text:span text:style-name="T35_2"> לִבְנֵ֤י<text:s/>יוֹסֵף֙<text:s/>לִבְנֵ֣י<text:s/>אֶפְרַ֔יִם<text:s/>תּוֹלְדֹתָ֥ם<text:s/>לְמִשְׁפְּחֹתָ֖ם<text:s/>לְבֵ֣ית<text:s/>אֲבֹתָ֑ם<text:s/>בְּמִסְפַּ֣ר<text:s/>שֵׁמֹ֗ת</text:span><text:span text:style-name="T35_3"><text:s/></text:span><text:span text:style-name="T35_4">מִבֶּ֨ן<text:s/>עֶשְׂרִ֤ים<text:s/>שָׁנָה֙<text:s/>וָמַ֔עְלָה<text:s/>כֹּ֖ל<text:s/>יֹצֵ֥א<text:s/>צָבָֽא׃<text:s/></text:span><text:span text:style-name="T35_5">לג</text:span><text:span text:style-name="T35_6"> פְּקֻדֵיהֶ֖ם<text:s/>לְמַטֵּ֣ה<text:s/>אֶפְרָ֑יִם</text:span><text:span text:style-name="T35_7"><text:s/></text:span><text:span text:style-name="T35_8">אַרְבָּעִ֥ים<text:s/>אֶ֖לֶף<text:s/>וַחֲמֵ֥שׁ<text:s/>מֵאֽוֹת׃</text:span><text:span text:style-name="T35_9"><text:s/></text:span></text:p>
          </table:table-cell>
          <table:table-cell table:style-name="Cell30">
            <text:p text:style-name="P36"><text:span text:style-name="T36_1">32</text:span><text:span text:style-name="T36_2"> For<text:s/>the<text:s/>Sons<text:s/>of<text:s/>Yosef:<text:s/>For<text:s/>the<text:s/>Sons<text:s/>of<text:s/>Efrayim:<text:s/>their<text:s/>begettings<text:s/>by<text:s/>their<text:s/>clans,<text:s/>by<text:s/>their<text:s/>Fathers'<text:s/>House,<text:s/>as<text:s/>numbered<text:s/>by<text:s/>name,</text:span><text:span text:style-name="T36_3"><text:s/></text:span><text:span text:style-name="T36_4">from<text:s/>the<text:s/>age<text:s/>of<text:s/>twenty<text:s/>years<text:s/>and<text:s/>upward,<text:s/>everyone<text:s/>going<text:s/>out<text:s/>to<text:s/>the<text:s/>armed-forces:<text:s/></text:span><text:span text:style-name="T36_5">33</text:span><text:span text:style-name="T36_6"> their<text:s/>count,<text:s/>of<text:s/>the<text:s/>tribe<text:s/>of<text:s/>Efrayim:</text:span><text:span text:style-name="T36_7"><text:s/></text:span><text:span text:style-name="T36_8">forty<text:s/>thousand<text:s/>and<text:s/>five<text:s/>hundred.</text:span></text:p>
          </table:table-cell>
        </table:table-row>
        <table:table-row table:style-name="Row16">
          <table:table-cell table:style-name="Cell31">
            <text:p text:style-name="P37"><text:span text:style-name="T37_1">לד</text:span><text:span text:style-name="T37_2"> לִבְנֵ֣י<text:s/>מְנַשֶּׁ֔ה<text:s/>תּוֹלְדֹתָ֥ם<text:s/>לְמִשְׁפְּחֹתָ֖ם<text:s/>לְבֵ֣ית<text:s/>אֲבֹתָ֑ם<text:s/>בְּמִסְפַּ֣ר<text:s/>שֵׁמ֗וֹת</text:span><text:span text:style-name="T37_3"><text:s/></text:span><text:span text:style-name="T37_4">מִבֶּ֨ן<text:s/>עֶשְׂרִ֤ים<text:s/>שָׁנָה֙<text:s/>וָמַ֔עְלָה<text:s/>כֹּ֖ל<text:s/>יֹצֵ֥א<text:s/>צָבָֽא׃<text:s/></text:span><text:span text:style-name="T37_5">לה</text:span><text:span text:style-name="T37_6"> פְּקֻדֵיהֶ֖ם<text:s/>לְמַטֵּ֣ה<text:s/>מְנַשֶּׁ֑ה</text:span><text:span text:style-name="T37_7"><text:s/></text:span><text:span text:style-name="T37_8">שְׁנַ֧יִם<text:s/>וּשְׁלֹשִׁ֛ים<text:s/>אֶ֖לֶף<text:s/>וּמָאתָֽיִם׃</text:span><text:span text:style-name="T37_9"><text:s/></text:span></text:p>
          </table:table-cell>
          <table:table-cell table:style-name="Cell32">
            <text:p text:style-name="P38"><text:span text:style-name="T38_1">34</text:span><text:span text:style-name="T38_2"> For<text:s/>the<text:s/>Sons<text:s/>of<text:s/>Menasheh:<text:s/>their<text:s/>begettings<text:s/>by<text:s/>their<text:s/>clans,<text:s/>by<text:s/>their<text:s/>Fathers'<text:s/>House,<text:s/>as<text:s/>numbered<text:s/>by<text:s/>name,</text:span><text:span text:style-name="T38_3"><text:s/></text:span><text:span text:style-name="T38_4">from<text:s/>the<text:s/>age<text:s/>of<text:s/>twenty<text:s/>years<text:s/>and<text:s/>upward,<text:s/>everyone<text:s/>going<text:s/>out<text:s/>to<text:s/>the<text:s/>armed-forces:<text:s/></text:span><text:span text:style-name="T38_5">35</text:span><text:span text:style-name="T38_6"> their<text:s/>count,<text:s/>of<text:s/>the<text:s/>tribe<text:s/>of<text:s/>Menasheh:</text:span><text:span text:style-name="T38_7"><text:s/></text:span><text:span text:style-name="T38_8">two<text:s/>and<text:s/>thirty<text:s/>thousand,<text:s/>and<text:s/>two<text:s/>hundred.</text:span></text:p>
          </table:table-cell>
        </table:table-row>
        <table:table-row table:style-name="Row17">
          <table:table-cell table:style-name="Cell33">
            <text:p text:style-name="P39"><text:span text:style-name="T39_1">לו</text:span><text:span text:style-name="T39_2"> לִבְנֵ֣י<text:s/>בִנְיָמִ֔ן<text:s/>תּוֹלְדֹתָ֥ם<text:s/>לְמִשְׁפְּחֹתָ֖ם<text:s/>לְבֵ֣ית<text:s/>אֲבֹתָ֑ם<text:s/>בְּמִסְפַּ֣ר<text:s/>שֵׁמֹ֗ת</text:span><text:span text:style-name="T39_3"><text:s/></text:span><text:span text:style-name="T39_4">מִבֶּ֨ן<text:s/>עֶשְׂרִ֤ים<text:s/>שָׁנָה֙<text:s/>וָמַ֔עְלָה<text:s/>כֹּ֖ל<text:s/>יֹצֵ֥א<text:s/>צָבָֽא׃<text:s/></text:span><text:span text:style-name="T39_5">לז</text:span><text:span text:style-name="T39_6"> פְּקֻדֵיהֶ֖ם<text:s/>לְמַטֵּ֣ה<text:s/>בִנְיָמִ֑ן</text:span><text:span text:style-name="T39_7"><text:s/></text:span><text:span text:style-name="T39_8">חֲמִשָּׁ֧ה<text:s/>וּשְׁלֹשִׁ֛ים<text:s/>אֶ֖לֶף<text:s/>וְאַרְבַּ֥ע<text:s/>מֵאֽוֹת׃</text:span><text:span text:style-name="T39_9"><text:s/></text:span></text:p>
          </table:table-cell>
          <table:table-cell table:style-name="Cell34">
            <text:p text:style-name="P40"><text:span text:style-name="T40_1">36</text:span><text:span text:style-name="T40_2"> For<text:s/>the<text:s/>Sons<text:s/>of<text:s/>Binyamin:<text:s/>their<text:s/>begettings<text:s/>by<text:s/>their<text:s/>clans,<text:s/>by<text:s/>their<text:s/>Fathers'<text:s/>House,<text:s/>as<text:s/>numbered<text:s/>by<text:s/>name,</text:span><text:span text:style-name="T40_3"><text:s/></text:span><text:span text:style-name="T40_4">from<text:s/>the<text:s/>age<text:s/>of<text:s/>twenty<text:s/>years<text:s/>and<text:s/>upward,<text:s/>everyone<text:s/>going<text:s/>out<text:s/>to<text:s/>the<text:s/>armed-forces:<text:s/></text:span><text:span text:style-name="T40_5">37</text:span><text:span text:style-name="T40_6"> their<text:s/>count,<text:s/>of<text:s/>the<text:s/>tribe<text:s/>of<text:s/>Binyamin:</text:span><text:span text:style-name="T40_7"><text:s/></text:span><text:span text:style-name="T40_8">five<text:s/>and<text:s/>thirty<text:s/>thousand,<text:s/>and<text:s/>four<text:s/>hundred.</text:span></text:p>
          </table:table-cell>
        </table:table-row>
        <table:table-row table:style-name="Row18">
          <table:table-cell table:style-name="Cell35">
            <text:p text:style-name="P41"><text:span text:style-name="T41_1">לח</text:span><text:span text:style-name="T41_2"> לִבְנֵ֣י<text:s/>דָ֔ן<text:s/>תּוֹלְדֹתָ֥ם<text:s/>לְמִשְׁפְּחֹתָ֖ם<text:s/>לְבֵ֣ית<text:s/>אֲבֹתָ֑ם<text:s/>בְּמִסְפַּ֣ר<text:s/>שֵׁמֹ֗ת</text:span><text:span text:style-name="T41_3"><text:s/></text:span><text:span text:style-name="T41_4">מִבֶּ֨ן<text:s/>עֶשְׂרִ֤ים<text:s/>שָׁנָה֙<text:s/>וָמַ֔עְלָה<text:s/>כֹּ֖ל<text:s/>יֹצֵ֥א<text:s/>צָבָֽא׃<text:s/></text:span><text:span text:style-name="T41_5">לט</text:span><text:span text:style-name="T41_6"> פְּקֻדֵיהֶ֖ם<text:s/>לְמַטֵּ֣ה<text:s/>דָ֑ן</text:span><text:span text:style-name="T41_7"><text:s/></text:span><text:span text:style-name="T41_8">שְׁנַ֧יִם<text:s/>וְשִׁשִּׁ֛ים<text:s/>אֶ֖לֶף<text:s/>וּשְׁבַ֥ע<text:s/>מֵאֽוֹת׃</text:span><text:span text:style-name="T41_9"><text:s/></text:span></text:p>
          </table:table-cell>
          <table:table-cell table:style-name="Cell36">
            <text:p text:style-name="P42"><text:span text:style-name="T42_1">38</text:span><text:span text:style-name="T42_2"> For<text:s/>the<text:s/>Sons<text:s/>of<text:s/>Dan:<text:s/>their<text:s/>begettings<text:s/>by<text:s/>their<text:s/>clans,<text:s/>by<text:s/>their<text:s/>Fathers'<text:s/>House,<text:s/>as<text:s/>numbered<text:s/>by<text:s/>name,</text:span><text:span text:style-name="T42_3"><text:s/></text:span><text:span text:style-name="T42_4">from<text:s/>the<text:s/>age<text:s/>of<text:s/>twenty<text:s/>years<text:s/>and<text:s/>upward,<text:s/>everyone<text:s/>going<text:s/>out<text:s/>to<text:s/>the<text:s/>armed-forces:<text:s/></text:span><text:span text:style-name="T42_5">39</text:span><text:span text:style-name="T42_6"> their<text:s/>count,<text:s/>of<text:s/>the<text:s/>tribe<text:s/>of<text:s/>Dan:</text:span><text:span text:style-name="T42_7"><text:s/></text:span><text:span text:style-name="T42_8">two<text:s/>and<text:s/>sixty<text:s/>thousand,<text:s/>and<text:s/>seven<text:s/>hundred.</text:span></text:p>
          </table:table-cell>
        </table:table-row>
        <table:table-row table:style-name="Row19">
          <table:table-cell table:style-name="Cell37">
            <text:p text:style-name="P43"><text:span text:style-name="T43_1">מ</text:span><text:span text:style-name="T43_2"> לִבְנֵ֣י<text:s/>אָשֵׁ֔ר<text:s/>תּוֹלְדֹתָ֥ם<text:s/>לְמִשְׁפְּחֹתָ֖ם<text:s/>לְבֵ֣ית<text:s/>אֲבֹתָ֑ם<text:s/>בְּמִסְפַּ֣ר<text:s/>שֵׁמֹ֗ת</text:span><text:span text:style-name="T43_3"><text:s/></text:span><text:span text:style-name="T43_4">מִבֶּ֨ן<text:s/>עֶשְׂרִ֤ים<text:s/>שָׁנָה֙<text:s/>וָמַ֔עְלָה<text:s/>כֹּ֖ל<text:s/>יֹצֵ֥א<text:s/>צָבָֽא׃<text:s/></text:span><text:span text:style-name="T43_5">מא</text:span><text:span text:style-name="T43_6"> פְּקֻדֵיהֶ֖ם<text:s/>לְמַטֵּ֣ה<text:s/>אָשֵׁ֑ר</text:span><text:span text:style-name="T43_7"><text:s/></text:span><text:span text:style-name="T43_8">אֶחָ֧ד<text:s/>וְאַרְבָּעִ֛ים<text:s/>אֶ֖לֶף<text:s/>וַחֲמֵ֥שׁ<text:s/>מֵאֽוֹת׃</text:span><text:span text:style-name="T43_9"><text:s/></text:span></text:p>
          </table:table-cell>
          <table:table-cell table:style-name="Cell38">
            <text:p text:style-name="P44"><text:span text:style-name="T44_1">40</text:span><text:span text:style-name="T44_2"> For<text:s/>the<text:s/>Sons<text:s/>of<text:s/>Asher:<text:s/>their<text:s/>begettings<text:s/>by<text:s/>their<text:s/>clans,<text:s/>by<text:s/>their<text:s/>Fathers'<text:s/>House,<text:s/>as<text:s/>numbered<text:s/>by<text:s/>name,</text:span><text:span text:style-name="T44_3"><text:s/></text:span><text:span text:style-name="T44_4">from<text:s/>the<text:s/>age<text:s/>of<text:s/>twenty<text:s/>years<text:s/>and<text:s/>upward,<text:s/>everyone<text:s/>going<text:s/>out<text:s/>to<text:s/>the<text:s/>armed-forces:<text:s/></text:span><text:span text:style-name="T44_5">41</text:span><text:span text:style-name="T44_6"> their<text:s/>count,<text:s/>of<text:s/>the<text:s/>tribe<text:s/>of<text:s/>Asher:</text:span><text:span text:style-name="T44_7"><text:s/></text:span><text:span text:style-name="T44_8">one<text:s/>and<text:s/>forty<text:s/>thousand,<text:s/>and<text:s/>five<text:s/>hundred.</text:span></text:p>
          </table:table-cell>
        </table:table-row>
        <table:table-row table:style-name="Row20">
          <table:table-cell table:style-name="Cell39">
            <text:p text:style-name="P45"><text:span text:style-name="T45_1">מב</text:span><text:span text:style-name="T45_2"> בְּנֵ֣י<text:s/>נַפְתָּלִ֔י<text:s/>תּוֹלְדֹתָ֥ם<text:s/>לְמִשְׁפְּחֹתָ֖ם<text:s/>לְבֵ֣ית<text:s/>אֲבֹתָ֑ם<text:s/>בְּמִסְפַּ֣ר<text:s/>שֵׁמֹ֗ת</text:span><text:span text:style-name="T45_3"><text:s/></text:span><text:span text:style-name="T45_4">מִבֶּ֨ן<text:s/>עֶשְׂרִ֤ים<text:s/>שָׁנָה֙<text:s/>וָמַ֔עְלָה<text:s/>כֹּ֖ל<text:s/>יֹצֵ֥א<text:s/>צָבָֽא׃<text:s/></text:span><text:span text:style-name="T45_5">מג</text:span><text:span text:style-name="T45_6"> פְּקֻדֵיהֶ֖ם<text:s/>לְמַטֵּ֣ה<text:s/>נַפְתָּלִ֑י</text:span><text:span text:style-name="T45_7"><text:s/></text:span><text:span text:style-name="T45_8">שְׁלֹשָׁ֧ה<text:s/>וַחֲמִשִּׁ֛ים<text:s/>אֶ֖לֶף<text:s/>וְאַרְבַּ֥ע<text:s/>מֵאֽוֹת׃</text:span><text:span text:style-name="T45_9"><text:s/></text:span></text:p>
          </table:table-cell>
          <table:table-cell table:style-name="Cell40">
            <text:p text:style-name="P46"><text:span text:style-name="T46_1">42</text:span><text:span text:style-name="T46_2"> For<text:s/>the<text:s/>Sons<text:s/>of<text:s/>Naftali:<text:s/>their<text:s/>begettings<text:s/>by<text:s/>their<text:s/>clans,<text:s/>by<text:s/>their<text:s/>Fathers'<text:s/>House,<text:s/>as<text:s/>numbered<text:s/>by<text:s/>name,</text:span><text:span text:style-name="T46_3"><text:s/></text:span><text:span text:style-name="T46_4">from<text:s/>the<text:s/>age<text:s/>of<text:s/>twenty<text:s/>years<text:s/>and<text:s/>upward,<text:s/>everyone<text:s/>going<text:s/>out<text:s/>to<text:s/>the<text:s/>armed-forces:<text:s/></text:span><text:span text:style-name="T46_5">43</text:span><text:span text:style-name="T46_6"> their<text:s/>count,<text:s/>of<text:s/>the<text:s/>tribe<text:s/>of<text:s/>Naftali:</text:span><text:span text:style-name="T46_7"><text:s/></text:span><text:span text:style-name="T46_8">three<text:s/>and<text:s/>fifty<text:s/>thousand,<text:s/>and<text:s/>four<text:s/>hundred.</text:span></text:p>
          </table:table-cell>
        </table:table-row>
        <table:table-row table:style-name="Row21">
          <table:table-cell table:style-name="Cell41">
            <text:p text:style-name="P47"><text:span text:style-name="T47_1">מד</text:span><text:span text:style-name="T47_2"> אֵ֣לֶּה<text:s/>הַפְּקֻדִ֡ים<text:s/>אֲשֶׁר֩<text:s/>פָּקַ֨ד<text:s/>מֹשֶׁ֤ה<text:s/>וְאַהֲרֹן֙<text:s/>וּנְשִׂיאֵ֣י<text:s/>יִשְׂרָאֵ֔ל<text:s/>שְׁנֵ֥ים<text:s/>עָשָׂ֖ר<text:s/>אִ֑ישׁ<text:s/>אִישׁ־אֶחָ֥ד<text:s/>לְבֵית־אֲבֹתָ֖יו<text:s/>הָיֽוּ׃<text:s/></text:span><text:span text:style-name="T47_3">מה</text:span><text:span text:style-name="T47_4"> וַיִּֽהְי֛וּ<text:s/>כׇּל־פְּקוּדֵ֥י<text:s/>בְנֵֽי־יִשְׂרָאֵ֖ל<text:s/>לְבֵ֣ית<text:s/>אֲבֹתָ֑ם<text:s/>מִבֶּ֨ן<text:s/>עֶשְׂרִ֤ים<text:s/>שָׁנָה֙<text:s/>וָמַ֔עְלָה<text:s/>כׇּל־יֹצֵ֥א<text:s/>צָבָ֖א<text:s/>בְּיִשְׂרָאֵֽל׃<text:s/></text:span><text:span text:style-name="T47_5">מו</text:span><text:span text:style-name="T47_6"> וַיִּֽהְיוּ֙<text:s/>כׇּל־הַפְּקֻדִ֔ים<text:s/>שֵׁשׁ־מֵא֥וֹת<text:s/>אֶ֖לֶף<text:s/>וּשְׁלֹ֣שֶׁת<text:s/>אֲלָפִ֑ים<text:s/>וַחֲמֵ֥שׁ<text:s/>מֵא֖וֹת<text:s/>וַחֲמִשִּֽׁים׃<text:s/></text:span><text:span text:style-name="T47_7">מז</text:span><text:span text:style-name="T47_8"> וְהַלְוִיִּ֖ם<text:s/>לְמַטֵּ֣ה<text:s/>אֲבֹתָ֑ם<text:s/>לֹ֥א<text:s/>הׇתְפָּקְד֖וּ<text:s/>בְּתוֹכָֽם׃</text:span><text:span text:style-name="T47_9"><text:s/></text:span></text:p>
          </table:table-cell>
          <table:table-cell table:style-name="Cell42">
            <text:p text:style-name="P48"><text:span text:style-name="T48_1">44</text:span><text:span text:style-name="T48_2"> These<text:s/>are<text:s/>the<text:s/>accountings<text:s/>which<text:s/>Mosheh<text:s/>and<text:s/>Aharon<text:s/>and<text:s/>the<text:s/>leaders<text:s/>of<text:s/>Yisrael<text:s/>counted,<text:s/>(the)<text:s/>twelve<text:s/>men-one<text:s/>man<text:s/>per<text:s/>Fathers'<text:s/>House<text:s/>were<text:s/>they<text:s/>—<text:s/></text:span><text:span text:style-name="T48_3">45</text:span><text:span text:style-name="T48_4"> they<text:s/>were,<text:s/>all<text:s/>those<text:s/>accounted<text:s/>for<text:s/>of<text:s/>the<text:s/>Children<text:s/>of<text:s/>Yisrael<text:s/>by<text:s/>their<text:s/>Fathers'<text:s/>House,<text:s/>from<text:s/>the<text:s/>age<text:s/>of<text:s/>twenty<text:s/>and<text:s/>upward,<text:s/>everyone<text:s/>going<text:s/>out<text:s/>to<text:s/>the<text:s/>armed-forces<text:s/>in<text:s/>Yisrael,</text:span><text:span text:style-name="T48_5"><text:s/></text:span><text:span text:style-name="T48_6">46</text:span><text:span text:style-name="T48_7"> thus<text:s/>they<text:s/>were,<text:s/>all<text:s/>those<text:s/>accounted<text:s/>for:<text:s/>six<text:s/>hundred<text:s/>thousand<text:s/>and<text:s/>three<text:s/>thousand<text:s/>and<text:s/>five<text:s/>hundred<text:s/>and<text:s/>fifty.<text:s/></text:span><text:span text:style-name="T48_8">47</text:span><text:span text:style-name="T48_9"> But<text:s/>the<text:s/>Levi'im,<text:s/>by<text:s/>the<text:s/>tribe<text:s/>of<text:s/>their<text:s/>fathers,<text:s/>were<text:s/>not<text:s/>counted<text:s/>in<text:s/>the<text:s/>midst<text:s/>of<text:s/>them.</text:span></text:p>
          </table:table-cell>
        </table:table-row>
        <table:table-row table:style-name="Row22">
          <table:table-cell table:style-name="Cell43">
            <text:p text:style-name="P49"><text:span text:style-name="T49_1">מח</text:span><text:span text:style-name="T49_2"> וַיְדַבֵּ֥ר<text:s/>יְהֹוָ֖ה<text:s/>אֶל־מֹשֶׁ֥ה<text:s/>לֵּאמֹֽר׃<text:s/></text:span><text:span text:style-name="T49_3">מט</text:span><text:span text:style-name="T49_4"> אַ֣ךְ<text:s/>אֶת־מַטֵּ֤ה<text:s/>לֵוִי֙<text:s/>לֹ֣א<text:s/>תִפְקֹ֔ד<text:s/>וְאֶת־רֹאשָׁ֖ם<text:s/>לֹ֣א<text:s/>תִשָּׂ֑א<text:s/>בְּת֖וֹךְ<text:s/>בְּנֵ֥י<text:s/>יִשְׂרָאֵֽל׃<text:s/></text:span><text:span text:style-name="T49_5">נ</text:span><text:span text:style-name="T49_6"> וְאַתָּ֡ה<text:s/>הַפְקֵ֣ד<text:s/>אֶת־הַלְוִיִּם֩<text:s/>עַל־מִשְׁכַּ֨ן<text:s/>הָעֵדֻ֜ת<text:s/>וְעַ֣ל<text:s/>כׇּל־כֵּלָיו֮<text:s/>וְעַ֣ל<text:s/>כׇּל־אֲשֶׁר־לוֹ֒<text:s/>הֵ֜מָּה<text:s/>יִשְׂא֤וּ<text:s/>אֶת־הַמִּשְׁכָּן֙<text:s/>וְאֶת־כׇּל־כֵּלָ֔יו<text:s/>וְהֵ֖ם<text:s/>יְשָׁרְתֻ֑הוּ</text:span><text:span text:style-name="T49_7"><text:s/></text:span><text:span text:style-name="T49_8">וְסָבִ֥יב<text:s/>לַמִּשְׁכָּ֖ן<text:s/>יַחֲנֽוּ׃<text:s/></text:span><text:span text:style-name="T49_9">נא</text:span><text:span text:style-name="T49_10"> וּבִנְסֹ֣עַ<text:s/>הַמִּשְׁכָּ֗ן<text:s/>יוֹרִ֤ידוּ<text:s/>אֹתוֹ֙<text:s/>הַלְוִיִּ֔ם<text:s/>וּבַחֲנֹת֙<text:s/>הַמִּשְׁכָּ֔ן<text:s/>יָקִ֥ימוּ<text:s/>אֹת֖וֹ<text:s/>הַלְוִיִּ֑ם<text:s/>וְהַזָּ֥ר<text:s/>הַקָּרֵ֖ב<text:s/>יוּמָֽת׃<text:s/></text:span><text:span text:style-name="T49_11">נב</text:span><text:span text:style-name="T49_12"> וְחָנ֖וּ<text:s/>בְּנֵ֣י<text:s/>יִשְׂרָאֵ֑ל<text:s/>אִ֧ישׁ<text:s/>עַֽל־מַחֲנֵ֛הוּ<text:s/>וְאִ֥ישׁ<text:s/>עַל־דִּגְל֖וֹ<text:s/>לְצִבְאֹתָֽם׃<text:s/></text:span><text:span text:style-name="T49_13">נג</text:span><text:span text:style-name="T49_14"> וְהַלְוִיִּ֞ם<text:s/>יַחֲנ֤וּ<text:s/>סָבִיב֙<text:s/>לְמִשְׁכַּ֣ן<text:s/>הָעֵדֻ֔ת<text:s/>וְלֹֽא־יִהְיֶ֣ה<text:s/>קֶ֔צֶף<text:s/>עַל־עֲדַ֖ת<text:s/>בְּנֵ֣י<text:s/>יִשְׂרָאֵ֑ל<text:s/>וְשָׁמְרוּ֙<text:s/>הַלְוִיִּ֔ם<text:s/>אֶת־מִשְׁמֶ֖רֶת<text:s/>מִשְׁכַּ֥ן<text:s/>הָעֵדֽוּת׃<text:s/></text:span><text:span text:style-name="T49_15">נד</text:span><text:span text:style-name="T49_16"> וַֽיַּעֲשׂ֖וּ<text:s/>בְּנֵ֣י<text:s/>יִשְׂרָאֵ֑ל<text:s/>כְּ֠כֹ֠ל<text:s/>אֲשֶׁ֨ר<text:s/>צִוָּ֧ה<text:s/>יְהֹוָ֛ה<text:s/>אֶת־מֹשֶׁ֖ה<text:s/>כֵּ֥ן<text:s/>עָשֽׂוּ׃</text:span></text:p>
          </table:table-cell>
          <table:table-cell table:style-name="Cell44">
            <text:p text:style-name="P50"><text:span text:style-name="T50_1">48</text:span><text:span text:style-name="T50_2"> YHVH<text:s/>spoke<text:s/>to<text:s/>Mosheh,<text:s/>saying:<text:s/></text:span><text:span text:style-name="T50_3">49</text:span><text:span text:style-name="T50_4"> "Mark,<text:s/>the<text:s/>tribe<text:s/>of<text:s/>Levi<text:s/>you<text:s/>are<text:s/>not<text:s/>to<text:s/>count,<text:s/>their<text:s/>head-count<text:s/>you<text:s/>are<text:s/>not<text:s/>to<text:s/>take<text:s/>up<text:s/>in<text:s/>the<text:s/>midst<text:s/>of<text:s/>the<text:s/>Children<text:s/>of<text:s/>Yisrael.<text:s/></text:span><text:span text:style-name="T50_5">50</text:span><text:span text:style-name="T50_6"> But<text:s/>you,<text:s/>make<text:s/>the<text:s/>Levi'im<text:s/>accountable<text:s/>for<text:s/>the<text:s/>Mishkan<text:s/>haÉdut/Dwelling<text:s/>of<text:s/>Testimony,<text:s/>for<text:s/>all<text:s/>its<text:s/>implements<text:s/>and<text:s/>for<text:s/>all<text:s/>that<text:s/>belongs<text:s/>to<text:s/>it:<text:s/>they<text:s/>are<text:s/>to<text:s/>carry<text:s/>the<text:s/>Mishkan<text:s/>and<text:s/>all<text:s/>its<text:s/>implements,<text:s/>they<text:s/>are<text:s/>to<text:s/>attend<text:s/>to<text:s/>it,</text:span><text:span text:style-name="T50_7"><text:s/></text:span><text:span text:style-name="T50_8">and<text:s/>around<text:s/>the<text:s/>Mishkan<text:s/>they<text:s/>are<text:s/>to<text:s/>camp.</text:span><text:span text:style-name="T50_9"><text:s/></text:span><text:span text:style-name="T50_10">51</text:span><text:span text:style-name="T50_11"> When<text:s/>the<text:s/>Mishkan<text:s/>moves<text:s/>on,<text:s/>the<text:s/>Levi'im<text:s/>are<text:s/>to<text:s/>take<text:s/>it<text:s/>down,<text:s/>and<text:s/>when<text:s/>the<text:s/>Mishkan<text:s/>is<text:s/>encamped,<text:s/>the<text:s/>Levi'im<text:s/>are<text:s/>to<text:s/>set<text:s/>it<text:s/>up;<text:s/>the<text:s/>outsider<text:s/>who<text:s/>comes-near<text:s/>is<text:s/>to<text:s/>be<text:s/>put-to-death!</text:span><text:span text:style-name="T50_12"><text:s/></text:span><text:span text:style-name="T50_13">52</text:span><text:span text:style-name="T50_14"> The<text:s/>Children<text:s/>of<text:s/>Yisrael<text:s/>are<text:s/>to<text:s/>camp,<text:s/>each-one<text:s/>according<text:s/>to<text:s/>his<text:s/>encampment,<text:s/>each-one<text:s/>according<text:s/>to<text:s/>his<text:s/>banner-contingent,<text:s/>by<text:s/>their<text:s/>forces.<text:s/></text:span><text:span text:style-name="T50_15">53</text:span><text:span text:style-name="T50_16"> But<text:s/>the<text:s/>Levi'im<text:s/>are<text:s/>to<text:s/>camp<text:s/>around<text:s/>the<text:s/>Mishkan<text:s/>haÉdut<text:s/>—<text:s/>that<text:s/>there<text:s/>be<text:s/>no<text:s/>fury<text:s/>against<text:s/>the<text:s/>community<text:s/>of<text:s/>the<text:s/>Children<text:s/>of<text:s/>Yisrael<text:s/>—<text:s/>and<text:s/>the<text:s/>Levi'im<text:s/>are<text:s/>to<text:s/>keep<text:s/>the<text:s/>charge<text:s/>of<text:s/>the<text:s/>Mishkan<text:s/>haÉdut."</text:span><text:span text:style-name="T50_17"><text:s/></text:span><text:span text:style-name="T50_18">54</text:span><text:span text:style-name="T50_19"> The<text:s/>Children<text:s/>of<text:s/>Yisrael<text:s/>did<text:s/>according<text:s/>to<text:s/>all<text:s/>that<text:s/>YHVH<text:s/>commanded<text:s/>Mosheh,<text:s/>thus<text:s/>they<text:s/>did.</text:span></text:p>
          </table:table-cell>
        </table:table-row>
        <table:table-row table:style-name="Row23">
          <table:table-cell table:style-name="Cell45">
            <text:p text:style-name="P51"><text:span text:style-name="T51_1">שלישי</text:span><text:span text:style-name="T51_2"><text:s/>ב<text:s/></text:span><text:span text:style-name="T51_3">א</text:span><text:span text:style-name="T51_4"> וַיְדַבֵּ֣ר<text:s/>יְהֹוָ֔ה<text:s/>אֶל־מֹשֶׁ֥ה<text:s/>וְאֶֽל־אַהֲרֹ֖ן<text:s/>לֵאמֹֽר׃<text:s/></text:span><text:span text:style-name="T51_5">ב</text:span><text:span text:style-name="T51_6"> אִ֣ישׁ<text:s/>עַל־דִּגְל֤וֹ<text:s/>בְאֹתֹת֙<text:s/>לְבֵ֣ית<text:s/>אֲבֹתָ֔ם<text:s/>יַחֲנ֖וּ<text:s/>בְּנֵ֣י<text:s/>יִשְׂרָאֵ֑ל<text:s/>מִנֶּ֕גֶד<text:s/>סָבִ֥יב<text:s/>לְאֹֽהֶל־מוֹעֵ֖ד<text:s/>יַחֲנֽוּ׃<text:s/></text:span><text:span text:style-name="T51_7">ג</text:span><text:span text:style-name="T51_8"> וְהַחֹנִים֙<text:s/>קֵ֣דְמָה<text:s/>מִזְרָ֔חָה<text:s/>דֶּ֛גֶל<text:s/>מַחֲנֵ֥ה<text:s/>יְהוּדָ֖ה<text:s/>לְצִבְאֹתָ֑ם<text:s/>וְנָשִׂיא֙<text:s/>לִבְנֵ֣י<text:s/>יְהוּדָ֔ה<text:s/>נַחְשׁ֖וֹן<text:s/>בֶּן־עַמִּינָדָֽב׃<text:s/></text:span><text:span text:style-name="T51_9">ד</text:span><text:span text:style-name="T51_10"> וּצְבָא֖וֹ<text:s/>וּפְקֻדֵיהֶ֑ם<text:s/>אַרְבָּעָ֧ה<text:s/>וְשִׁבְעִ֛ים<text:s/>אֶ֖לֶף<text:s/>וְשֵׁ֥שׁ<text:s/>מֵאֽוֹת׃<text:s/></text:span><text:span text:style-name="T51_11">ה</text:span><text:span text:style-name="T51_12"> וְהַחֹנִ֥ים<text:s/>עָלָ֖יו<text:s/>מַטֵּ֣ה<text:s/>יִשָּׂשכָ֑ר<text:s/>וְנָשִׂיא֙<text:s/>לִבְנֵ֣י<text:s/>יִשָּׂשכָ֔ר<text:s/>נְתַנְאֵ֖ל<text:s/>בֶּן־צוּעָֽר׃<text:s/></text:span><text:span text:style-name="T51_13">ו</text:span><text:span text:style-name="T51_14"> וּצְבָא֖וֹ<text:s/>וּפְקֻדָ֑יו<text:s/>אַרְבָּעָ֧ה<text:s/>וַחֲמִשִּׁ֛ים<text:s/>אֶ֖לֶף<text:s/>וְאַרְבַּ֥ע<text:s/>מֵאֽוֹת׃<text:s/></text:span><text:span text:style-name="T51_15">ז</text:span><text:span text:style-name="T51_16"> מַטֵּ֖ה<text:s/>זְבוּלֻ֑ן<text:s/>וְנָשִׂיא֙<text:s/>לִבְנֵ֣י<text:s/>זְבוּלֻ֔ן<text:s/>אֱלִיאָ֖ב<text:s/>בֶּן־חֵלֹֽן׃<text:s/></text:span><text:span text:style-name="T51_17">ח</text:span><text:span text:style-name="T51_18"> וּצְבָא֖וֹ<text:s/>וּפְקֻדָ֑יו<text:s/>שִׁבְעָ֧ה<text:s/>וַחֲמִשִּׁ֛ים<text:s/>אֶ֖לֶף<text:s/>וְאַרְבַּ֥ע<text:s/>מֵאֽוֹת׃<text:s/></text:span><text:span text:style-name="T51_19">ט</text:span><text:span text:style-name="T51_20"> כׇּֽל־הַפְּקֻדִ֞ים<text:s/>לְמַחֲנֵ֣ה<text:s/>יְהוּדָ֗ה<text:s/>מְאַ֨ת<text:s/>אֶ֜לֶף<text:s/>וּשְׁמֹנִ֥ים<text:s/>אֶ֛לֶף<text:s/>וְשֵֽׁשֶׁת־אֲלָפִ֥ים<text:s/>וְאַרְבַּע־מֵא֖וֹת<text:s/>לְצִבְאֹתָ֑ם<text:s/>רִאשֹׁנָ֖ה<text:s/>יִסָּֽעוּ׃</text:span><text:span text:style-name="T51_21"><text:s/></text:span></text:p>
          </table:table-cell>
          <table:table-cell table:style-name="Cell46">
            <text:p text:style-name="P52"><text:span text:style-name="T52_1">2<text:s/></text:span><text:span text:style-name="T52_2">1</text:span><text:span text:style-name="T52_3"> YHVH<text:s/>spoke<text:s/>to<text:s/>Mosheh<text:s/>and<text:s/>to<text:s/>Aharon,<text:s/>saying:<text:s/></text:span><text:span text:style-name="T52_4">2</text:span><text:span text:style-name="T52_5"> "Each-one<text:s/>by<text:s/>its<text:s/>contingent,<text:s/>under<text:s/>the<text:s/>insignias<text:s/>of<text:s/>their<text:s/>Fathers'<text:s/>House,<text:s/>shall<text:s/>the<text:s/>Children<text:s/>of<text:s/>Yisrael<text:s/>encamp,<text:s/>at-a-distance,<text:s/>around<text:s/>the<text:s/>Ohel<text:s/>Mo'ed,<text:s/>shall<text:s/>they<text:s/>encamp.<text:s/></text:span><text:span text:style-name="T52_6">3</text:span><text:span text:style-name="T52_7"> Those<text:s/>encamping<text:s/>eastward,<text:s/>toward-sunrise:<text:s/>the<text:s/>contingent<text:s/>of<text:s/>the<text:s/>Camp<text:s/>of<text:s/>Yehudah,<text:s/>according<text:s/>to<text:s/>their<text:s/>forces.<text:s/>Now<text:s/>the<text:s/>leader<text:s/>of<text:s/>the<text:s/>Sons<text:s/>of<text:s/>Yehudah:<text:s/>Naḥshon<text:s/>son<text:s/>of<text:s/>Amminadav;<text:s/></text:span><text:span text:style-name="T52_8">4</text:span><text:span text:style-name="T52_9"> his<text:s/>force<text:s/>and<text:s/>their<text:s/>count:<text:s/>four<text:s/>and<text:s/>seventy<text:s/>thousand,<text:s/>and<text:s/>six<text:s/>hundred.<text:s/></text:span><text:span text:style-name="T52_10">5</text:span><text:span text:style-name="T52_11"> Those<text:s/>encamping<text:s/>alongside<text:s/>them,<text:s/>the<text:s/>tribe<text:s/>of<text:s/>Yissakhar.<text:s/>The<text:s/>leader<text:s/>of<text:s/>Yissakhar:<text:s/>Netan'el<text:s/>son<text:s/>of<text:s/>Tsu'ar;<text:s/></text:span><text:span text:style-name="T52_12">6</text:span><text:span text:style-name="T52_13"> his<text:s/>force<text:s/>and<text:s/>their<text:s/>count:<text:s/>four<text:s/>and<text:s/>fifty<text:s/>thousand,<text:s/>and<text:s/>four<text:s/>hundred.<text:s/></text:span><text:span text:style-name="T52_14">7</text:span><text:span text:style-name="T52_15"> The<text:s/>tribe<text:s/>of<text:s/>Zevulun<text:s/>—<text:s/>the<text:s/>leader<text:s/>of<text:s/>the<text:s/>Sons<text:s/>of<text:s/>Zevulun:<text:s/>Eliav<text:s/>son<text:s/>of<text:s/>Ḥeilon;<text:s/></text:span><text:span text:style-name="T52_16">8</text:span><text:span text:style-name="T52_17"> his<text:s/>force<text:s/>and<text:s/>their<text:s/>count:<text:s/>seven<text:s/>and<text:s/>fifty<text:s/>thousand,<text:s/>and<text:s/>four<text:s/>hundred.<text:s/></text:span><text:span text:style-name="T52_18">9</text:span><text:span text:style-name="T52_19"> All<text:s/>the<text:s/>accountings<text:s/>of<text:s/>the<text:s/>Camp<text:s/>of<text:s/>Yehudah:<text:s/>a<text:s/>hundred<text:s/>thousand<text:s/>and<text:s/>eighty<text:s/>thousand<text:s/>and<text:s/>six<text:s/>thousand,<text:s/>and<text:s/>four<text:s/>hundred,<text:s/>by<text:s/>their<text:s/>forces;<text:s/>first<text:s/>are<text:s/>they<text:s/>to<text:s/>march."</text:span></text:p>
          </table:table-cell>
        </table:table-row>
        <table:table-row table:style-name="Row24">
          <table:table-cell table:style-name="Cell47">
            <text:p text:style-name="P53"><text:span text:style-name="T53_1">י</text:span><text:span text:style-name="T53_2"> דֶּ֣גֶל<text:s/>מַחֲנֵ֧ה<text:s/>רְאוּבֵ֛ן<text:s/>תֵּימָ֖נָה<text:s/>לְצִבְאֹתָ֑ם<text:s/>וְנָשִׂיא֙<text:s/>לִבְנֵ֣י<text:s/>רְאוּבֵ֔ן<text:s/>אֱלִיצ֖וּר<text:s/>בֶּן־שְׁדֵיאֽוּר׃<text:s/></text:span><text:span text:style-name="T53_3">יא</text:span><text:span text:style-name="T53_4"> וּצְבָא֖וֹ<text:s/>וּפְקֻדָ֑יו<text:s/>שִׁשָּׁ֧ה<text:s/>וְאַרְבָּעִ֛ים<text:s/>אֶ֖לֶף<text:s/>וַחֲמֵ֥שׁ<text:s/>מֵאֽוֹת׃<text:s/></text:span><text:span text:style-name="T53_5">יב</text:span><text:span text:style-name="T53_6"> וְהַחוֹנִ֥ם<text:s/>עָלָ֖יו<text:s/>מַטֵּ֣ה<text:s/>שִׁמְע֑וֹן<text:s/>וְנָשִׂיא֙<text:s/>לִבְנֵ֣י<text:s/>שִׁמְע֔וֹן<text:s/>שְׁלֻמִיאֵ֖ל<text:s/>בֶּן־צוּרִֽישַׁדָּֽי׃<text:s/></text:span><text:span text:style-name="T53_7">יג</text:span><text:span text:style-name="T53_8"> וּצְבָא֖וֹ<text:s/>וּפְקֻדֵיהֶ֑ם<text:s/>תִּשְׁעָ֧ה<text:s/>וַחֲמִשִּׁ֛ים<text:s/>אֶ֖לֶף<text:s/>וּשְׁלֹ֥שׁ<text:s/>מֵאֽוֹת׃<text:s/></text:span><text:span text:style-name="T53_9">יד</text:span><text:span text:style-name="T53_10"> וּמַטֵּ֖ה<text:s/>גָּ֑ד<text:s/>וְנָשִׂיא֙<text:s/>לִבְנֵ֣י<text:s/>גָ֔ד<text:s/>אֶלְיָסָ֖ף<text:s/>בֶּן־רְעוּאֵֽל׃<text:s/></text:span><text:span text:style-name="T53_11">טו</text:span><text:span text:style-name="T53_12"> וּצְבָא֖וֹ<text:s/>וּפְקֻדֵיהֶ֑ם<text:s/>חֲמִשָּׁ֤ה<text:s/>וְאַרְבָּעִים֙<text:s/>אֶ֔לֶף<text:s/>וְשֵׁ֥שׁ<text:s/>מֵא֖וֹת<text:s/>וַחֲמִשִּֽׁים׃<text:s/></text:span><text:span text:style-name="T53_13">טז</text:span><text:span text:style-name="T53_14"> כׇּֽל־הַפְּקֻדִ֞ים<text:s/>לְמַחֲנֵ֣ה<text:s/>רְאוּבֵ֗ן<text:s/>מְאַ֨ת<text:s/>אֶ֜לֶף<text:s/>וְאֶחָ֨ד<text:s/>וַחֲמִשִּׁ֥ים<text:s/>אֶ֛לֶף<text:s/>וְאַרְבַּע־מֵא֥וֹת<text:s/>וַחֲמִשִּׁ֖ים<text:s/>לְצִבְאֹתָ֑ם<text:s/>וּשְׁנִיִּ֖ם<text:s/>יִסָּֽעוּ׃</text:span><text:span text:style-name="T53_15"><text:s/></text:span></text:p>
          </table:table-cell>
          <table:table-cell table:style-name="Cell48">
            <text:p text:style-name="P54"><text:span text:style-name="T54_1">10</text:span><text:span text:style-name="T54_2"> "The<text:s/>contingent<text:s/>of<text:s/>the<text:s/>camp<text:s/>of<text:s/>Re'uven,<text:s/>southward,<text:s/>according<text:s/>to<text:s/>their<text:s/>forces<text:s/>—<text:s/>the<text:s/>leader<text:s/>of<text:s/>the<text:s/>Sons<text:s/>of<text:s/>Re'uven:<text:s/>Elitsur<text:s/>son<text:s/>of<text:s/>Shdei'ur;<text:s/></text:span><text:span text:style-name="T54_3">11</text:span><text:span text:style-name="T54_4"> his<text:s/>force<text:s/>and<text:s/>their<text:s/>count:<text:s/>six<text:s/>and<text:s/>forty<text:s/>thousand,<text:s/>and<text:s/>five<text:s/>hundred.<text:s/></text:span><text:span text:style-name="T54_5">12</text:span><text:span text:style-name="T54_6"> And<text:s/>those<text:s/>encamping<text:s/>beside<text:s/>them:<text:s/>the<text:s/>tribe<text:s/>of<text:s/>Shim'on<text:s/>—<text:s/>the<text:s/>leader<text:s/>of<text:s/>the<text:s/>Sons<text:s/>of<text:s/>Shim'on:<text:s/>Shelumi'el<text:s/>son<text:s/>of<text:s/>Tsurishaddai;<text:s/></text:span><text:span text:style-name="T54_7">13</text:span><text:span text:style-name="T54_8"> his<text:s/>force<text:s/>and<text:s/>their<text:s/>count:<text:s/>nine<text:s/>and<text:s/>fifty<text:s/>thousand,<text:s/>and<text:s/>three<text:s/>hundred.<text:s/></text:span><text:span text:style-name="T54_9">14</text:span><text:span text:style-name="T54_10"> And<text:s/>the<text:s/>tribe<text:s/>of<text:s/>Gad<text:s/>—<text:s/>the<text:s/>leader<text:s/>of<text:s/>the<text:s/>Sons<text:s/>of<text:s/>Gad:<text:s/>Elyasaf<text:s/>son<text:s/>of<text:s/>Re'uel;<text:s/></text:span><text:span text:style-name="T54_11">15</text:span><text:span text:style-name="T54_12"> his<text:s/>force<text:s/>and<text:s/>their<text:s/>count:<text:s/>five<text:s/>and<text:s/>forty<text:s/>thousand<text:s/>and<text:s/>six<text:s/>hundred<text:s/>and<text:s/>fifty.<text:s/></text:span><text:span text:style-name="T54_13">16</text:span><text:span text:style-name="T54_14"> All<text:s/>the<text:s/>accountings<text:s/>of<text:s/>the<text:s/>camp<text:s/>of<text:s/>Re'uven:<text:s/>a<text:s/>hundred<text:s/>thousand<text:s/>and<text:s/>one<text:s/>and<text:s/>fifty<text:s/>thousand,<text:s/>and<text:s/>four<text:s/>hundred<text:s/>and<text:s/>fifty,<text:s/>according<text:s/>to<text:s/>their<text:s/>forces;<text:s/>second<text:s/>are<text:s/>they<text:s/>to<text:s/>march."</text:span></text:p>
          </table:table-cell>
        </table:table-row>
        <table:table-row table:style-name="Row25">
          <table:table-cell table:style-name="Cell49">
            <text:p text:style-name="P55"><text:span text:style-name="T55_1">יז</text:span><text:span text:style-name="T55_2"> וְנָסַ֧ע<text:s/>אֹֽהֶל־מוֹעֵ֛ד<text:s/>מַחֲנֵ֥ה<text:s/>הַלְוִיִּ֖ם<text:s/>בְּת֣וֹךְ<text:s/>הַֽמַּחֲנֹ֑ת<text:s/>כַּאֲשֶׁ֤ר<text:s/>יַחֲנוּ֙<text:s/>כֵּ֣ן<text:s/>יִסָּ֔עוּ<text:s/>אִ֥ישׁ<text:s/>עַל־יָד֖וֹ<text:s/>לְדִגְלֵיהֶֽם׃</text:span><text:span text:style-name="T55_3"><text:s/></text:span></text:p>
          </table:table-cell>
          <table:table-cell table:style-name="Cell50">
            <text:p text:style-name="P56"><text:span text:style-name="T56_1">17</text:span><text:span text:style-name="T56_2"> "Then<text:s/>shall<text:s/>march<text:s/>the<text:s/>Ohel<text:s/>Mo'ed,<text:s/>(in)<text:s/>the<text:s/>camp<text:s/>of<text:s/>the<text:s/>Levi'im,<text:s/>in<text:s/>the<text:s/>midst<text:s/>of<text:s/>the<text:s/>camps;<text:s/>as<text:s/>they<text:s/>encamp,<text:s/>so<text:s/>are<text:s/>they<text:s/>to<text:s/>march,<text:s/>each-one<text:s/>by<text:s/>his<text:s/>position,<text:s/>by<text:s/>their<text:s/>contingents."</text:span></text:p>
          </table:table-cell>
        </table:table-row>
        <table:table-row table:style-name="Row26">
          <table:table-cell table:style-name="Cell51">
            <text:p text:style-name="P57"><text:span text:style-name="T57_1">יח</text:span><text:span text:style-name="T57_2"> דֶּ֣גֶל<text:s/>מַחֲנֵ֥ה<text:s/>אֶפְרַ֛יִם<text:s/>לְצִבְאֹתָ֖ם<text:s/>יָ֑מָּה<text:s/>וְנָשִׂיא֙<text:s/>לִבְנֵ֣י<text:s/>אֶפְרַ֔יִם<text:s/>אֱלִישָׁמָ֖ע<text:s/>בֶּן־עַמִּיהֽוּד׃<text:s/></text:span><text:span text:style-name="T57_3">יט</text:span><text:span text:style-name="T57_4"> וּצְבָא֖וֹ<text:s/>וּפְקֻדֵיהֶ֑ם<text:s/>אַרְבָּעִ֥ים<text:s/>אֶ֖לֶף<text:s/>וַחֲמֵ֥שׁ<text:s/>מֵאֽוֹת׃<text:s/></text:span><text:span text:style-name="T57_5">כ</text:span><text:span text:style-name="T57_6"> וְעָלָ֖יו<text:s/>מַטֵּ֣ה<text:s/>מְנַשֶּׁ֑ה<text:s/>וְנָשִׂיא֙<text:s/>לִבְנֵ֣י<text:s/>מְנַשֶּׁ֔ה<text:s/>גַּמְלִיאֵ֖ל<text:s/>בֶּן־פְּדָהצֽוּר׃<text:s/></text:span><text:span text:style-name="T57_7">כא</text:span><text:span text:style-name="T57_8"> וּצְבָא֖וֹ<text:s/>וּפְקֻדֵיהֶ֑ם<text:s/>שְׁנַ֧יִם<text:s/>וּשְׁלֹשִׁ֛ים<text:s/>אֶ֖לֶף<text:s/>וּמָאתָֽיִם׃<text:s/></text:span><text:span text:style-name="T57_9">כב</text:span><text:span text:style-name="T57_10"> וּמַטֵּ֖ה<text:s/>בִּנְיָמִ֑ן<text:s/>וְנָשִׂיא֙<text:s/>לִבְנֵ֣י<text:s/>בִנְיָמִ֔ן<text:s/>אֲבִידָ֖ן<text:s/>בֶּן־גִּדְעֹנִֽי׃<text:s/></text:span><text:span text:style-name="T57_11">כג</text:span><text:span text:style-name="T57_12"> וּצְבָא֖וֹ<text:s/>וּפְקֻדֵיהֶ֑ם<text:s/>חֲמִשָּׁ֧ה<text:s/>וּשְׁלֹשִׁ֛ים<text:s/>אֶ֖לֶף<text:s/>וְאַרְבַּ֥ע<text:s/>מֵאֽוֹת׃<text:s/></text:span><text:span text:style-name="T57_13">כד</text:span><text:span text:style-name="T57_14"> כׇּֽל־הַפְּקֻדִ֞ים<text:s/>לְמַחֲנֵ֣ה<text:s/>אֶפְרַ֗יִם<text:s/>מְאַ֥ת<text:s/>אֶ֛לֶף<text:s/>וּשְׁמֹֽנַת־אֲלָפִ֥ים<text:s/>וּמֵאָ֖ה<text:s/>לְצִבְאֹתָ֑ם<text:s/>וּשְׁלִשִׁ֖ים<text:s/>יִסָּֽעוּ׃</text:span><text:span text:style-name="T57_15"><text:s/></text:span></text:p>
          </table:table-cell>
          <table:table-cell table:style-name="Cell52">
            <text:p text:style-name="P58"><text:span text:style-name="T58_1">18</text:span><text:span text:style-name="T58_2"> "The<text:s/>contingent<text:s/>of<text:s/>the<text:s/>Camp<text:s/>of<text:s/>Efrayim,<text:s/>according<text:s/>to<text:s/>their<text:s/>forces,<text:s/>seaward<text:s/>—<text:s/>the<text:s/>leader<text:s/>of<text:s/>Efrayim:<text:s/>Elishama<text:s/>son<text:s/>of<text:s/>Ammihud;<text:s/></text:span><text:span text:style-name="T58_3">19</text:span><text:span text:style-name="T58_4"> his<text:s/>force<text:s/>and<text:s/>their<text:s/>count:<text:s/>forty<text:s/>thousand<text:s/>and<text:s/>five<text:s/>hundred.<text:s/></text:span><text:span text:style-name="T58_5">20</text:span><text:span text:style-name="T58_6"> And<text:s/>beside<text:s/>them,<text:s/>the<text:s/>tribe<text:s/>of<text:s/>Menasheh<text:s/>—<text:s/>the<text:s/>leader<text:s/>of<text:s/>the<text:s/>Sons<text:s/>of<text:s/>Menasheh:<text:s/>Gamliel<text:s/>son<text:s/>of<text:s/>Pedahtsur;<text:s/></text:span><text:span text:style-name="T58_7">21</text:span><text:span text:style-name="T58_8"> his<text:s/>force<text:s/>and<text:s/>their<text:s/>count:<text:s/>two<text:s/>and<text:s/>thirty<text:s/>thousand,<text:s/>and<text:s/>two<text:s/>hundred.<text:s/></text:span><text:span text:style-name="T58_9">22</text:span><text:span text:style-name="T58_10"> And<text:s/>the<text:s/>tribe<text:s/>of<text:s/>Binyamin<text:s/>—<text:s/>the<text:s/>leader<text:s/>of<text:s/>the<text:s/>Sons<text:s/>of<text:s/>Binyamin:<text:s/>Avidan<text:s/>son<text:s/>of<text:s/>Gid'oni;<text:s/></text:span><text:span text:style-name="T58_11">23</text:span><text:span text:style-name="T58_12"> his<text:s/>force<text:s/>and<text:s/>their<text:s/>count:<text:s/>five<text:s/>and<text:s/>thirty<text:s/>thousand,<text:s/>and<text:s/>four<text:s/>hundred.<text:s/></text:span><text:span text:style-name="T58_13">24</text:span><text:span text:style-name="T58_14"> All<text:s/>the<text:s/>accountings<text:s/>of<text:s/>the<text:s/>Camp<text:s/>of<text:s/>Efrayim:<text:s/>a<text:s/>hundred<text:s/>thousand<text:s/>and<text:s/>eight<text:s/>thousand<text:s/>and<text:s/>a<text:s/>hundred,<text:s/>according<text:s/>to<text:s/>their<text:s/>forces;<text:s/>third<text:s/>are<text:s/>they<text:s/>to<text:s/>march."</text:span></text:p>
          </table:table-cell>
        </table:table-row>
        <table:table-row table:style-name="Row27">
          <table:table-cell table:style-name="Cell53">
            <text:p text:style-name="P59"><text:span text:style-name="T59_1">כה</text:span><text:span text:style-name="T59_2"> דֶּ֣גֶל<text:s/>מַחֲנֵ֥ה<text:s/>דָ֛ן<text:s/>צָפֹ֖נָה<text:s/>לְצִבְאֹתָ֑ם<text:s/>וְנָשִׂיא֙<text:s/>לִבְנֵ֣י<text:s/>דָ֔ן<text:s/>אֲחִיעֶ֖זֶר<text:s/>בֶּן־עַמִּֽישַׁדָּֽי׃<text:s/></text:span><text:span text:style-name="T59_3">כו</text:span><text:span text:style-name="T59_4"> וּצְבָא֖וֹ<text:s/>וּפְקֻדֵיהֶ֑ם<text:s/>שְׁנַ֧יִם<text:s/>וְשִׁשִּׁ֛ים<text:s/>אֶ֖לֶף<text:s/>וּשְׁבַ֥ע<text:s/>מֵאֽוֹת׃<text:s/></text:span><text:span text:style-name="T59_5">כז</text:span><text:span text:style-name="T59_6"> וְהַחֹנִ֥ים<text:s/>עָלָ֖יו<text:s/>מַטֵּ֣ה<text:s/>אָשֵׁ֑ר<text:s/>וְנָשִׂיא֙<text:s/>לִבְנֵ֣י<text:s/>אָשֵׁ֔ר<text:s/>פַּגְעִיאֵ֖ל<text:s/>בֶּן־עׇכְרָֽן׃<text:s/></text:span><text:span text:style-name="T59_7">כח</text:span><text:span text:style-name="T59_8"> וּצְבָא֖וֹ<text:s/>וּפְקֻדֵיהֶ֑ם<text:s/>אֶחָ֧ד<text:s/>וְאַרְבָּעִ֛ים<text:s/>אֶ֖לֶף<text:s/>וַחֲמֵ֥שׁ<text:s/>מֵאֽוֹת׃<text:s/></text:span><text:span text:style-name="T59_9">כט</text:span><text:span text:style-name="T59_10"> וּמַטֵּ֖ה<text:s/>נַפְתָּלִ֑י<text:s/>וְנָשִׂיא֙<text:s/>לִבְנֵ֣י<text:s/>נַפְתָּלִ֔י<text:s/>אֲחִירַ֖ע<text:s/>בֶּן־עֵינָֽן׃<text:s/></text:span><text:span text:style-name="T59_11">ל</text:span><text:span text:style-name="T59_12"> וּצְבָא֖וֹ<text:s/>וּפְקֻדֵיהֶ֑ם<text:s/>שְׁלֹשָׁ֧ה<text:s/>וַחֲמִשִּׁ֛ים<text:s/>אֶ֖לֶף<text:s/>וְאַרְבַּ֥ע<text:s/>מֵאֽוֹת׃<text:s/></text:span><text:span text:style-name="T59_13">לא</text:span><text:span text:style-name="T59_14"> כׇּל־הַפְּקֻדִים֙<text:s/>לְמַ֣חֲנֵה<text:s/>דָ֔ן<text:s/>מְאַ֣ת<text:s/>אֶ֗לֶף<text:s/>וְשִׁבְעָ֧ה<text:s/>וַחֲמִשִּׁ֛ים<text:s/>אֶ֖לֶף<text:s/>וְשֵׁ֣שׁ<text:s/>מֵא֑וֹת<text:s/>לָאַחֲרֹנָ֥ה<text:s/>יִסְע֖וּ<text:s/>לְדִגְלֵיהֶֽם׃</text:span><text:span text:style-name="T59_15"><text:s/></text:span></text:p>
          </table:table-cell>
          <table:table-cell table:style-name="Cell54">
            <text:p text:style-name="P60"><text:span text:style-name="T60_1">25</text:span><text:span text:style-name="T60_2"> "The<text:s/>contingent<text:s/>of<text:s/>the<text:s/>Camp<text:s/>of<text:s/>Dan,<text:s/>northward,<text:s/>according<text:s/>to<text:s/>their<text:s/>forces<text:s/>—<text:s/>Now<text:s/>the<text:s/>leader<text:s/>of<text:s/>the<text:s/>Sons<text:s/>of<text:s/>Dan:<text:s/>Ahi'ezer<text:s/>son<text:s/>of<text:s/>Ammishaddai;<text:s/></text:span><text:span text:style-name="T60_3">26</text:span><text:span text:style-name="T60_4"> his<text:s/>force<text:s/>and<text:s/>their<text:s/>count:<text:s/>two<text:s/>and<text:s/>sixty<text:s/>thousand,<text:s/>and<text:s/>seven<text:s/>hundred.<text:s/></text:span><text:span text:style-name="T60_5">27</text:span><text:span text:style-name="T60_6"> And<text:s/>those<text:s/>encamping<text:s/>beside<text:s/>them,<text:s/>the<text:s/>tribe<text:s/>of<text:s/>Asher<text:s/>—<text:s/>the<text:s/>leader<text:s/>of<text:s/>Asher:<text:s/>Pag'iel<text:s/>son<text:s/>of<text:s/>Okhran;<text:s/></text:span><text:span text:style-name="T60_7">28</text:span><text:span text:style-name="T60_8"> his<text:s/>force<text:s/>and<text:s/>their<text:s/>count:<text:s/>one<text:s/>and<text:s/>forty<text:s/>thousand,<text:s/>and<text:s/>five<text:s/>hundred.<text:s/></text:span><text:span text:style-name="T60_9">29</text:span><text:span text:style-name="T60_10"> And<text:s/>the<text:s/>tribe<text:s/>of<text:s/>Naftali<text:s/>—<text:s/>the<text:s/>leader<text:s/>of<text:s/>the<text:s/>Sons<text:s/>of<text:s/>Naftali:<text:s/>Aḥira'<text:s/>son<text:s/>of<text:s/>Einan;<text:s/></text:span><text:span text:style-name="T60_11">30</text:span><text:span text:style-name="T60_12"> his<text:s/>force<text:s/>and<text:s/>their<text:s/>count:<text:s/>three<text:s/>and<text:s/>fifty<text:s/>thousand,<text:s/>and<text:s/>four<text:s/>hundred.<text:s/></text:span><text:span text:style-name="T60_13">31</text:span><text:span text:style-name="T60_14"> All<text:s/>the<text:s/>accountings<text:s/>of<text:s/>the<text:s/>Camp<text:s/>of<text:s/>Dan:<text:s/>a<text:s/>hundred<text:s/>thousand,<text:s/>and<text:s/>seven<text:s/>and<text:s/>fifty<text:s/>thousand,<text:s/>and<text:s/>six<text:s/>hundred;<text:s/>as<text:s/>the<text:s/>last<text:s/>are<text:s/>they<text:s/>to<text:s/>march,<text:s/>by<text:s/>their<text:s/>contingents."</text:span></text:p>
          </table:table-cell>
        </table:table-row>
        <table:table-row table:style-name="Row28">
          <table:table-cell table:style-name="Cell55">
            <text:p text:style-name="P61"><text:span text:style-name="T61_1">לב</text:span><text:span text:style-name="T61_2"> אֵ֛לֶּה<text:s/>פְּקוּדֵ֥י<text:s/>בְנֵֽי־יִשְׂרָאֵ֖ל<text:s/>לְבֵ֣ית<text:s/>אֲבֹתָ֑ם<text:s/>כׇּל־פְּקוּדֵ֤י<text:s/>הַֽמַּחֲנֹת֙<text:s/>לְצִבְאֹתָ֔ם<text:s/>שֵׁשׁ־מֵא֥וֹת<text:s/>אֶ֙לֶף֙<text:s/>וּשְׁלֹ֣שֶׁת<text:s/>אֲלָפִ֔ים<text:s/>וַחֲמֵ֥שׁ<text:s/>מֵא֖וֹת<text:s/>וַחֲמִשִּֽׁים׃<text:s/></text:span><text:span text:style-name="T61_3">לג</text:span><text:span text:style-name="T61_4"> וְהַ֨לְוִיִּ֔ם<text:s/>לֹ֣א<text:s/>הׇתְפָּקְד֔וּ<text:s/>בְּת֖וֹךְ<text:s/>בְּנֵ֣י<text:s/>יִשְׂרָאֵ֑ל<text:s/>כַּאֲשֶׁ֛ר<text:s/>צִוָּ֥ה<text:s/>יְהֹוָ֖ה<text:s/>אֶת־מֹשֶֽׁה׃</text:span><text:span text:style-name="T61_5"><text:s/></text:span></text:p>
          </table:table-cell>
          <table:table-cell table:style-name="Cell56">
            <text:p text:style-name="P62"><text:span text:style-name="T62_1">32</text:span><text:span text:style-name="T62_2"> These<text:s/>(are)<text:s/>the<text:s/>accountings<text:s/>of<text:s/>the<text:s/>Children<text:s/>of<text:s/>Yisrael<text:s/>by<text:s/>their<text:s/>Fathers'<text:s/>Houses,<text:s/>all<text:s/>the<text:s/>accountings<text:s/>of<text:s/>the<text:s/>camps,<text:s/>by<text:s/>their<text:s/>forces:<text:s/>six<text:s/>hundred<text:s/>thousand<text:s/>and<text:s/>three<text:s/>thousand<text:s/>and<text:s/>five<text:s/>hundred<text:s/>and<text:s/>fifty.<text:s/></text:span><text:span text:style-name="T62_3">33</text:span><text:span text:style-name="T62_4"> But<text:s/>the<text:s/>Levi'im<text:s/>were<text:s/>not<text:s/>counted<text:s/>(for<text:s/>battle)<text:s/>in<text:s/>the<text:s/>midst<text:s/>of<text:s/>the<text:s/>Children<text:s/>of<text:s/>Yisrael,<text:s/>as<text:s/>YHVH<text:s/>had<text:s/>commanded<text:s/>Mosheh.</text:span></text:p>
          </table:table-cell>
        </table:table-row>
        <table:table-row table:style-name="Row29">
          <table:table-cell table:style-name="Cell57">
            <text:p text:style-name="P63"><text:span text:style-name="T63_1">לד</text:span><text:span text:style-name="T63_2"> וַֽיַּעֲשׂ֖וּ<text:s/>בְּנֵ֣י<text:s/>יִשְׂרָאֵ֑ל<text:s/>כְּ֠כֹ֠ל<text:s/>אֲשֶׁר־צִוָּ֨ה<text:s/>יְהֹוָ֜ה<text:s/>אֶת־מֹשֶׁ֗ה<text:s/>כֵּֽן־חָנ֤וּ<text:s/>לְדִגְלֵיהֶם֙<text:s/>וְכֵ֣ן<text:s/>נָסָ֔עוּ<text:s/>אִ֥ישׁ<text:s/>לְמִשְׁפְּחֹתָ֖יו<text:s/>עַל־בֵּ֥ית<text:s/>אֲבֹתָֽיו׃</text:span></text:p>
          </table:table-cell>
          <table:table-cell table:style-name="Cell58">
            <text:p text:style-name="P64"><text:span text:style-name="T64_1">34</text:span><text:span text:style-name="T64_2"> And<text:s/>the<text:s/>Children<text:s/>of<text:s/>Yisrael<text:s/>did<text:s/>according<text:s/>to<text:s/>all<text:s/>that<text:s/>YHVH<text:s/>had<text:s/>commanded<text:s/>Mosheh:<text:s/>thus<text:s/>they<text:s/>encamped,<text:s/>by<text:s/>their<text:s/>contingents,<text:s/>thus<text:s/>they<text:s/>marched,<text:s/>each-man<text:s/>by<text:s/>his<text:s/>clans,<text:s/>alongside<text:s/>his<text:s/>Fathers'<text:s/>House.</text:span></text:p>
          </table:table-cell>
        </table:table-row>
        <table:table-row table:style-name="Row30">
          <table:table-cell table:style-name="Cell59">
            <text:p text:style-name="P65"><text:span text:style-name="T65_1">רביעי</text:span><text:span text:style-name="T65_2"><text:s/>ג<text:s/></text:span><text:span text:style-name="T65_3">א</text:span><text:span text:style-name="T65_4"> וְאֵ֛לֶּה<text:s/>תּוֹלְדֹ֥ת<text:s/>אַהֲרֹ֖ן<text:s/>וּמֹשֶׁ֑ה<text:s/>בְּי֗וֹם<text:s/>דִּבֶּ֧ר<text:s/>יְהֹוָ֛ה<text:s/>אֶת־מֹשֶׁ֖ה<text:s/>בְּהַ֥ר<text:s/>סִינָֽי׃<text:s/></text:span><text:span text:style-name="T65_5">ב</text:span><text:span text:style-name="T65_6"> וְאֵ֛לֶּה<text:s/>שְׁמ֥וֹת<text:s/>בְּֽנֵי־אַהֲרֹ֖ן<text:s/>הַבְּכֹ֣ר ׀ נָדָ֑ב<text:s/>וַאֲבִיה֕וּא<text:s/>אֶלְעָזָ֖ר<text:s/>וְאִיתָמָֽר׃<text:s/></text:span><text:span text:style-name="T65_7">ג</text:span><text:span text:style-name="T65_8"> אֵ֗לֶּה<text:s/>שְׁמוֹת֙<text:s/>בְּנֵ֣י<text:s/>אַהֲרֹ֔ן<text:s/>הַכֹּהֲנִ֖ים<text:s/>הַמְּשֻׁחִ֑ים<text:s/>אֲשֶׁר־מִלֵּ֥א<text:s/>יָדָ֖ם<text:s/>לְכַהֵֽן׃<text:s/></text:span><text:span text:style-name="T65_9">ד</text:span><text:span text:style-name="T65_10"> וַיָּ֣מׇת<text:s/>נָדָ֣ב<text:s/>וַאֲבִיה֣וּא<text:s/>לִפְנֵ֣י<text:s/>יְהֹוָ֡ה<text:s/>בְּֽהַקְרִבָם֩<text:s/>אֵ֨שׁ<text:s/>זָרָ֜ה<text:s/>לִפְנֵ֤י<text:s/>יְהֹוָה֙<text:s/>בְּמִדְבַּ֣ר<text:s/>סִינַ֔י<text:s/>וּבָנִ֖ים<text:s/>לֹא־הָי֣וּ<text:s/>לָהֶ֑ם<text:s/>וַיְכַהֵ֤ן<text:s/>אֶלְעָזָר֙<text:s/>וְאִ֣יתָמָ֔ר<text:s/>עַל־פְּנֵ֖י<text:s/>אַהֲרֹ֥ן<text:s/>אֲבִיהֶֽם׃</text:span><text:span text:style-name="T65_11"><text:s/></text:span></text:p>
          </table:table-cell>
          <table:table-cell table:style-name="Cell60">
            <text:p text:style-name="P66"><text:span text:style-name="T66_1">3<text:s/></text:span><text:span text:style-name="T66_2">1</text:span><text:span text:style-name="T66_3"> Now<text:s/>these<text:s/>are<text:s/>the<text:s/>begettings<text:s/>of<text:s/>Aharon<text:s/>and<text:s/>Mosheh<text:s/>at<text:s/>the<text:s/>time<text:s/>YHVH<text:s/>spoke<text:s/>with<text:s/>Mosheh<text:s/>on<text:s/>Mount<text:s/>Sinai:<text:s/></text:span><text:span text:style-name="T66_4">2</text:span><text:span text:style-name="T66_5"> These<text:s/>are<text:s/>the<text:s/>names<text:s/>of<text:s/>the<text:s/>sons<text:s/>of<text:s/>Aharon:<text:s/>the<text:s/>firstborn<text:s/>—<text:s/>Nadav,<text:s/>and<text:s/>Avihu,<text:s/>El'azar<text:s/>and<text:s/>Itamar;<text:s/></text:span><text:span text:style-name="T66_6">3</text:span><text:span text:style-name="T66_7"> these<text:s/>are<text:s/>the<text:s/>names<text:s/>of<text:s/>the<text:s/>sons<text:s/>of<text:s/>Aharon,<text:s/>the<text:s/>anointed<text:s/>kohanim,<text:s/>whom<text:s/>he<text:s/>had<text:s/>mandated<text:s/>to<text:s/>act-as-kohanim.<text:s/></text:span><text:span text:style-name="T66_8">4</text:span><text:span text:style-name="T66_9"> Now<text:s/>Nadav<text:s/>and<text:s/>Avihu<text:s/>died<text:s/>before<text:s/>the<text:s/>presence<text:s/>of<text:s/>YHVH,<text:s/>when<text:s/>they<text:s/>brought-near<text:s/>outside<text:s/>fire<text:s/>before<text:s/>the<text:s/>presence<text:s/>of<text:s/>YHVH<text:s/>in<text:s/>the<text:s/>Wilderness<text:s/>of<text:s/>Sinai;<text:s/>sons<text:s/>they<text:s/>did<text:s/>not<text:s/>have,<text:s/>so<text:s/>El'azar<text:s/>and<text:s/>Itamar<text:s/>were<text:s/>made-kohen<text:s/>in<text:s/>the<text:s/>living-presence<text:s/>of<text:s/>Aharon<text:s/>their<text:s/>father.</text:span></text:p>
          </table:table-cell>
        </table:table-row>
        <table:table-row table:style-name="Row31">
          <table:table-cell table:style-name="Cell61">
            <text:p text:style-name="P67"><text:span text:style-name="T67_1">ה</text:span><text:span text:style-name="T67_2"> וַיְדַבֵּ֥ר<text:s/>יְהֹוָ֖ה<text:s/>אֶל־מֹשֶׁ֥ה<text:s/>לֵּאמֹֽר׃<text:s/></text:span><text:span text:style-name="T67_3">ו</text:span><text:span text:style-name="T67_4"> הַקְרֵב֙<text:s/>אֶת־מַטֵּ֣ה<text:s/>לֵוִ֔י<text:s/>וְהַֽעֲמַדְתָּ֣<text:s/>אֹת֔וֹ<text:s/>לִפְנֵ֖י<text:s/>אַהֲרֹ֣ן<text:s/>הַכֹּהֵ֑ן<text:s/>וְשֵׁרְת֖וּ<text:s/>אֹתֽוֹ׃<text:s/></text:span><text:span text:style-name="T67_5">ז</text:span><text:span text:style-name="T67_6"> וְשָׁמְר֣וּ<text:s/>אֶת־מִשְׁמַרְתּ֗וֹ<text:s/>וְאֶת־מִשְׁמֶ֙רֶת֙<text:s/>כׇּל־הָ֣עֵדָ֔ה<text:s/>לִפְנֵ֖י<text:s/>אֹ֣הֶל<text:s/>מוֹעֵ֑ד<text:s/>לַעֲבֹ֖ד<text:s/>אֶת־עֲבֹדַ֥ת<text:s/>הַמִּשְׁכָּֽן׃<text:s/></text:span><text:span text:style-name="T67_7">ח</text:span><text:span text:style-name="T67_8"> וְשָׁמְר֗וּ<text:s/>אֶֽת־כׇּל־כְּלֵי֙<text:s/>אֹ֣הֶל<text:s/>מוֹעֵ֔ד<text:s/>וְאֶת־מִשְׁמֶ֖רֶת<text:s/>בְּנֵ֣י<text:s/>יִשְׂרָאֵ֑ל<text:s/>לַעֲבֹ֖ד<text:s/>אֶת־עֲבֹדַ֥ת<text:s/>הַמִּשְׁכָּֽן׃<text:s/></text:span><text:span text:style-name="T67_9">ט</text:span><text:span text:style-name="T67_10"> וְנָתַתָּה֙<text:s/>אֶת־הַלְוִיִּ֔ם<text:s/>לְאַהֲרֹ֖ן<text:s/>וּלְבָנָ֑יו<text:s/>נְתוּנִ֨ם<text:s/>נְתוּנִ֥ם<text:s/>הֵ֙מָּה֙<text:s/>ל֔וֹ<text:s/>מֵאֵ֖ת<text:s/>בְּנֵ֥י<text:s/>יִשְׂרָאֵֽל׃<text:s/></text:span><text:span text:style-name="T67_11">י</text:span><text:span text:style-name="T67_12"> וְאֶת־אַהֲרֹ֤ן<text:s/>וְאֶת־בָּנָיו֙<text:s/>תִּפְקֹ֔ד<text:s/>וְשָׁמְר֖וּ<text:s/>אֶת־כְּהֻנָּתָ֑ם<text:s/>וְהַזָּ֥ר<text:s/>הַקָּרֵ֖ב<text:s/>יוּמָֽת׃</text:span><text:span text:style-name="T67_13"><text:s/></text:span></text:p>
          </table:table-cell>
          <table:table-cell table:style-name="Cell62">
            <text:p text:style-name="P68"><text:span text:style-name="T68_1">5</text:span><text:span text:style-name="T68_2"> YHVH<text:s/>spoke<text:s/>to<text:s/>Mosheh,<text:s/>saying:<text:s/></text:span><text:span text:style-name="T68_3">6</text:span><text:span text:style-name="T68_4"> "Bring-near<text:s/>the<text:s/>tribe<text:s/>of<text:s/>Levi,<text:s/>and<text:s/>have-it-stand<text:s/>(regularly)<text:s/>in<text:s/>the<text:s/>presence<text:s/>of<text:s/>Aharon<text:s/>the<text:s/>kohen,<text:s/>that<text:s/>they<text:s/>may<text:s/>attend<text:s/>upon<text:s/>him.<text:s/></text:span><text:span text:style-name="T68_5">7</text:span><text:span text:style-name="T68_6"> They<text:s/>are<text:s/>to<text:s/>keep<text:s/>his<text:s/>charge<text:s/>and<text:s/>the<text:s/>charge<text:s/>of<text:s/>the<text:s/>entire<text:s/>community,<text:s/>in<text:s/>front<text:s/>of<text:s/>the<text:s/>Ohel<text:s/>Mo'ed,<text:s/>to<text:s/>serve<text:s/>the<text:s/>serving-tasks<text:s/>of<text:s/>the<text:s/>Mishkan.<text:s/></text:span><text:span text:style-name="T68_7">8</text:span><text:span text:style-name="T68_8"> They<text:s/>are<text:s/>to<text:s/>be-in-charge<text:s/>of<text:s/>the<text:s/>implements<text:s/>of<text:s/>the<text:s/>Ohel<text:s/>Mo'ed<text:s/>and<text:s/>the<text:s/>charge<text:s/>of<text:s/>the<text:s/>Children<text:s/>of<text:s/>Yisrael,<text:s/>to<text:s/>serve<text:s/>the<text:s/>serving-tasks<text:s/>of<text:s/>the<text:s/>Mishkan.<text:s/></text:span><text:span text:style-name="T68_9">9</text:span><text:span text:style-name="T68_10"> You<text:s/>are<text:s/>to<text:s/>give-over<text:s/>the<text:s/>Levi'im<text:s/>to<text:s/>Aharon<text:s/>and<text:s/>to<text:s/>his<text:s/>sons,<text:s/>formally-given,<text:s/>given-over<text:s/>are<text:s/>they<text:s/>to<text:s/>him,<text:s/>from<text:s/>among<text:s/>the<text:s/>Children<text:s/>of<text:s/>Yisrael.<text:s/></text:span><text:span text:style-name="T68_11">10</text:span><text:span text:style-name="T68_12"> And<text:s/>Aharon<text:s/>and<text:s/>his<text:s/>sons,<text:s/>you<text:s/>are<text:s/>to<text:s/>make-accountable,<text:s/>that<text:s/>they<text:s/>may<text:s/>keep-the-charge<text:s/>of<text:s/>their<text:s/>kehunah/priesthood;<text:s/>the<text:s/>outsider<text:s/>who<text:s/>comes-near<text:s/>is<text:s/>to<text:s/>be<text:s/>put-to-death!"</text:span></text:p>
          </table:table-cell>
        </table:table-row>
        <table:table-row table:style-name="Row32">
          <table:table-cell table:style-name="Cell63">
            <text:p text:style-name="P69"><text:span text:style-name="T69_1">יא</text:span><text:span text:style-name="T69_2"> וַיְדַבֵּ֥ר<text:s/>יְהֹוָ֖ה<text:s/>אֶל־מֹשֶׁ֥ה<text:s/>לֵּאמֹֽר׃<text:s/></text:span><text:span text:style-name="T69_3">יב</text:span><text:span text:style-name="T69_4"> וַאֲנִ֞י<text:s/>הִנֵּ֧ה<text:s/>לָקַ֣חְתִּי<text:s/>אֶת־הַלְוִיִּ֗ם<text:s/>מִתּוֹךְ֙<text:s/>בְּנֵ֣י<text:s/>יִשְׂרָאֵ֔ל<text:s/>תַּ֧חַת<text:s/>כׇּל־בְּכ֛וֹר<text:s/>פֶּ֥טֶר<text:s/>רֶ֖חֶם<text:s/>מִבְּנֵ֣י<text:s/>יִשְׂרָאֵ֑ל<text:s/>וְהָ֥יוּ<text:s/>לִ֖י<text:s/>הַלְוִיִּֽם׃<text:s/></text:span><text:span text:style-name="T69_5">יג</text:span><text:span text:style-name="T69_6"> כִּ֣י<text:s/>לִי֮<text:s/>כׇּל־בְּכוֹר֒<text:s/>בְּיוֹם֩<text:s/>הַכֹּתִ֨י<text:s/>כׇל־בְּכ֜וֹר<text:s/>בְּאֶ֣רֶץ<text:s/>מִצְרַ֗יִם<text:s/>הִקְדַּ֨שְׁתִּי<text:s/>לִ֤י<text:s/>כׇל־בְּכוֹר֙<text:s/>בְּיִשְׂרָאֵ֔ל<text:s/>מֵאָדָ֖ם<text:s/>עַד־בְּהֵמָ֑ה<text:s/>לִ֥י<text:s/>יִהְי֖וּ<text:s/>אֲנִ֥י<text:s/>יְהֹוָה׃</text:span><text:span text:style-name="T69_7"><text:s/></text:span></text:p>
          </table:table-cell>
          <table:table-cell table:style-name="Cell64">
            <text:p text:style-name="P70"><text:span text:style-name="T70_1">11</text:span><text:span text:style-name="T70_2"> YHVH<text:s/>spoke<text:s/>to<text:s/>Mosheh,<text:s/>saying:<text:s/></text:span><text:span text:style-name="T70_3">12</text:span><text:span text:style-name="T70_4"> "As<text:s/>for<text:s/>me,<text:s/>I<text:s/>hereby<text:s/>take<text:s/>the<text:s/>Levi'im<text:s/>from<text:s/>the<text:s/>midst<text:s/>of<text:s/>the<text:s/>Children<text:s/>of<text:s/>Yisrael,<text:s/>in<text:s/>place<text:s/>of<text:s/>every<text:s/>firstborn,<text:s/>breacher<text:s/>of<text:s/>womb<text:s/>from<text:s/>the<text:s/>Children<text:s/>of<text:s/>Yisrael;<text:s/>they<text:s/>shall<text:s/>be<text:s/>mine,<text:s/>the<text:s/>Levi'im.<text:s/></text:span><text:span text:style-name="T70_5">13</text:span><text:span text:style-name="T70_6"> For<text:s/>mine<text:s/>is<text:s/>every<text:s/>firstborn;<text:s/>at<text:s/>the<text:s/>time<text:s/>that<text:s/>I<text:s/>struck-down<text:s/>every<text:s/>firstborn<text:s/>in<text:s/>the<text:s/>land<text:s/>of<text:s/>Mitsrayim,<text:s/>I<text:s/>hallowed<text:s/>to<text:s/>me<text:s/>every<text:s/>firstborn<text:s/>in<text:s/>Yisrael,<text:s/>from<text:s/>man<text:s/>to<text:s/>domesticated<text:s/>animal.<text:s/>Mine<text:s/>shall<text:s/>they<text:s/>be<text:s/>—<text:s/>I<text:s/>am<text:s/>YHVH!"</text:span></text:p>
          </table:table-cell>
        </table:table-row>
        <table:table-row table:style-name="Row33">
          <table:table-cell table:style-name="Cell65">
            <text:p text:style-name="P71"><text:span text:style-name="T71_1">חמישי</text:span><text:span text:style-name="T71_2"><text:s/></text:span><text:span text:style-name="T71_3">יד</text:span><text:span text:style-name="T71_4"> וַיְדַבֵּ֤ר<text:s/>יְהֹוָה֙<text:s/>אֶל־מֹשֶׁ֔ה<text:s/>בְּמִדְבַּ֥ר<text:s/>סִינַ֖י<text:s/>לֵאמֹֽר׃<text:s/></text:span><text:span text:style-name="T71_5">טו</text:span><text:span text:style-name="T71_6"> פְּקֹד֙<text:s/>אֶת־בְּנֵ֣י<text:s/>לֵוִ֔י<text:s/>לְבֵ֥ית<text:s/>אֲבֹתָ֖ם<text:s/>לְמִשְׁפְּחֹתָ֑ם<text:s/>כׇּל־זָכָ֛ר<text:s/>מִבֶּן־חֹ֥דֶשׁ<text:s/>וָמַ֖עְלָה<text:s/>תִּפְקְדֵֽם׃<text:s/></text:span><text:span text:style-name="T71_7">טז</text:span><text:span text:style-name="T71_8"> וַיִּפְקֹ֥ד<text:s/>אֹתָ֛ם<text:s/>מֹשֶׁ֖ה<text:s/>עַל־פִּ֣י<text:s/>יְהֹוָ֑ה<text:s/>כַּאֲשֶׁ֖ר<text:s/>צֻוָּֽה׃<text:s/></text:span><text:span text:style-name="T71_9">יז</text:span><text:span text:style-name="T71_10"> וַיִּֽהְיוּ־אֵ֥לֶּה<text:s/>בְנֵֽי־לֵוִ֖י<text:s/>בִּשְׁמֹתָ֑ם<text:s/>גֵּרְשׁ֕וֹן<text:s/>וּקְהָ֖ת<text:s/>וּמְרָרִֽי׃<text:s/></text:span><text:span text:style-name="T71_11">יח</text:span><text:span text:style-name="T71_12"> וְאֵ֛לֶּה<text:s/>שְׁמ֥וֹת<text:s/>בְּֽנֵי־גֵרְשׁ֖וֹן<text:s/>לְמִשְׁפְּחֹתָ֑ם<text:s/>לִבְנִ֖י<text:s/>וְשִׁמְעִֽי׃<text:s/></text:span><text:span text:style-name="T71_13">יט</text:span><text:span text:style-name="T71_14"> וּבְנֵ֥י<text:s/>קְהָ֖ת<text:s/>לְמִשְׁפְּחֹתָ֑ם<text:s/>עַמְרָ֣ם<text:s/>וְיִצְהָ֔ר<text:s/>חֶבְר֖וֹן<text:s/>וְעֻזִּיאֵֽל׃<text:s/></text:span><text:span text:style-name="T71_15">כ</text:span><text:span text:style-name="T71_16"> וּבְנֵ֧י<text:s/>מְרָרִ֛י<text:s/>לְמִשְׁפְּחֹתָ֖ם<text:s/>מַחְלִ֣י<text:s/>וּמוּשִׁ֑י<text:s/>אֵ֥לֶּה<text:s/>הֵ֛ם<text:s/>מִשְׁפְּחֹ֥ת<text:s/>הַלֵּוִ֖י<text:s/>לְבֵ֥ית<text:s/>אֲבֹתָֽם׃</text:span><text:span text:style-name="T71_17"><text:s/></text:span></text:p>
          </table:table-cell>
          <table:table-cell table:style-name="Cell66">
            <text:p text:style-name="P72"><text:span text:style-name="T72_1">14</text:span><text:span text:style-name="T72_2"> Now<text:s/>YHVH<text:s/>spoke<text:s/>to<text:s/>Mosheh<text:s/>in<text:s/>the<text:s/>Wilderness<text:s/>of<text:s/>Sinai,<text:s/>saying:<text:s/></text:span><text:span text:style-name="T72_3">15</text:span><text:span text:style-name="T72_4"> "Count<text:s/>the<text:s/>Sons<text:s/>of<text:s/>Levi,<text:s/>by<text:s/>their<text:s/>Fathers'<text:s/>House,<text:s/>by<text:s/>their<text:s/>clans,<text:s/>every<text:s/>male<text:s/>from<text:s/>the<text:s/>age<text:s/>of<text:s/>a<text:s/>month<text:s/>and<text:s/>upward,<text:s/>you<text:s/>are<text:s/>to<text:s/>count<text:s/>them."<text:s/></text:span><text:span text:style-name="T72_5">16</text:span><text:span text:style-name="T72_6"> So<text:s/>Mosheh<text:s/>counted<text:s/>them<text:s/>by<text:s/>order<text:s/>of<text:s/>YHVH,<text:s/>as<text:s/>he<text:s/>was<text:s/>commanded.</text:span><text:span text:style-name="T72_7"><text:s/></text:span><text:span text:style-name="T72_8">17</text:span><text:span text:style-name="T72_9"> Now<text:s/>these<text:s/>were<text:s/>the<text:s/>Sons<text:s/>of<text:s/>Levi<text:s/>according<text:s/>to<text:s/>their<text:s/>names:<text:s/>Gershon,<text:s/>Qehat<text:s/>and<text:s/>Merari.<text:s/></text:span><text:span text:style-name="T72_10">18</text:span><text:span text:style-name="T72_11"> And<text:s/>these<text:s/>the<text:s/>names<text:s/>of<text:s/>the<text:s/>sons<text:s/>of<text:s/>Gershon,<text:s/>by<text:s/>their<text:s/>clans:<text:s/>Livni<text:s/>and<text:s/>Shim'i.<text:s/></text:span><text:span text:style-name="T72_12">19</text:span><text:span text:style-name="T72_13"> And<text:s/>the<text:s/>sons<text:s/>of<text:s/>Qehat,<text:s/>by<text:s/>their<text:s/>clans:<text:s/>Amram<text:s/>and<text:s/>Yitshar,<text:s/>Ḥevron<text:s/>and<text:s/>Uzziel.<text:s/></text:span><text:span text:style-name="T72_14">20</text:span><text:span text:style-name="T72_15"> And<text:s/>the<text:s/>sons<text:s/>of<text:s/>Merari,<text:s/>by<text:s/>their<text:s/>clans:<text:s/>Maḥli<text:s/>and<text:s/>Mushi.<text:s/>These<text:s/>are<text:s/>they,<text:s/>the<text:s/>Levi<text:s/>clans,<text:s/>by<text:s/>their<text:s/>Fathers'<text:s/>House.</text:span></text:p>
          </table:table-cell>
        </table:table-row>
        <table:table-row table:style-name="Row34">
          <table:table-cell table:style-name="Cell67">
            <text:p text:style-name="P73"><text:span text:style-name="T73_1">כא</text:span><text:span text:style-name="T73_2"> לְגֵ֣רְשׁ֔וֹן<text:s/>מִשְׁפַּ֙חַת֙<text:s/>הַלִּבְנִ֔י<text:s/>וּמִשְׁפַּ֖חַת<text:s/>הַשִּׁמְעִ֑י<text:s/>אֵ֣לֶּה<text:s/>הֵ֔ם<text:s/>מִשְׁפְּחֹ֖ת<text:s/>הַגֵּרְשֻׁנִּֽי׃<text:s/></text:span><text:span text:style-name="T73_3">כב</text:span><text:span text:style-name="T73_4"> פְּקֻדֵיהֶם֙<text:s/>בְּמִסְפַּ֣ר<text:s/>כׇּל־זָכָ֔ר<text:s/>מִבֶּן־חֹ֖דֶשׁ<text:s/>וָמָ֑עְלָה<text:s/>פְּקֻ֣דֵיהֶ֔ם<text:s/>שִׁבְעַ֥ת<text:s/>אֲלָפִ֖ים<text:s/>וַחֲמֵ֥שׁ<text:s/>מֵאֽוֹת׃<text:s/></text:span><text:span text:style-name="T73_5">כג</text:span><text:span text:style-name="T73_6"> מִשְׁפְּחֹ֖ת<text:s/>הַגֵּרְשֻׁנִּ֑י<text:s/>אַחֲרֵ֧י<text:s/>הַמִּשְׁכָּ֛ן<text:s/>יַחֲנ֖וּ<text:s/>יָֽמָּה׃<text:s/></text:span><text:span text:style-name="T73_7">כד</text:span><text:span text:style-name="T73_8"> וּנְשִׂ֥יא<text:s/>בֵֽית־אָ֖ב<text:s/>לַגֵּרְשֻׁנִּ֑י<text:s/>אֶלְיָסָ֖ף<text:s/>בֶּן־לָאֵֽל׃<text:s/></text:span><text:span text:style-name="T73_9">כה</text:span><text:span text:style-name="T73_10"> וּמִשְׁמֶ֤רֶת<text:s/>בְּנֵֽי־גֵרְשׁוֹן֙<text:s/>בְּאֹ֣הֶל<text:s/>מוֹעֵ֔ד<text:s/>הַמִּשְׁכָּ֖ן<text:s/>וְהָאֹ֑הֶל<text:s/>מִכְסֵ֕הוּ<text:s/>וּמָסַ֕ךְ<text:s/>פֶּ֖תַח<text:s/>אֹ֥הֶל<text:s/>מוֹעֵֽד׃<text:s/></text:span><text:span text:style-name="T73_11">כו</text:span><text:span text:style-name="T73_12"> וְקַלְעֵ֣י<text:s/>הֶֽחָצֵ֗ר<text:s/>וְאֶת־מָסַךְ֙<text:s/>פֶּ֣תַח<text:s/>הֶֽחָצֵ֔ר<text:s/>אֲשֶׁ֧ר<text:s/>עַל־הַמִּשְׁכָּ֛ן<text:s/>וְעַל־הַמִּזְבֵּ֖חַ<text:s/>סָבִ֑יב<text:s/>וְאֵת֙<text:s/>מֵֽיתָרָ֔יו<text:s/>לְכֹ֖ל<text:s/>עֲבֹדָתֽוֹ׃</text:span><text:span text:style-name="T73_13"><text:s/></text:span></text:p>
          </table:table-cell>
          <table:table-cell table:style-name="Cell68">
            <text:p text:style-name="P74"><text:span text:style-name="T74_1">21</text:span><text:span text:style-name="T74_2"> For<text:s/>Gershon,<text:s/>the<text:s/>Livni<text:s/>clan<text:s/>and<text:s/>the<text:s/>Shim'i<text:s/>clan,<text:s/>these<text:s/>are<text:s/>they,<text:s/>the<text:s/>Gershoni<text:s/>clans:<text:s/></text:span><text:span text:style-name="T74_3">22</text:span><text:span text:style-name="T74_4"> those<text:s/>counted<text:s/>of<text:s/>them,<text:s/>according<text:s/>to<text:s/>the<text:s/>number<text:s/>of<text:s/>every<text:s/>male<text:s/>from<text:s/>the<text:s/>age<text:s/>of<text:s/>a<text:s/>month<text:s/>and<text:s/>upward,<text:s/>those<text:s/>counted<text:s/>of<text:s/>them:<text:s/>seven<text:s/>thousand<text:s/>and<text:s/>five<text:s/>hundred.<text:s/></text:span><text:span text:style-name="T74_5">23</text:span><text:span text:style-name="T74_6"> The<text:s/>Gershoni<text:s/>clans<text:s/>—<text:s/>behind<text:s/>the<text:s/>Mishkan<text:s/>they<text:s/>are<text:s/>to<text:s/>camp,<text:s/>seaward.<text:s/></text:span><text:span text:style-name="T74_7">24</text:span><text:span text:style-name="T74_8"> Now<text:s/>the<text:s/>leader<text:s/>of<text:s/>the<text:s/>Father's<text:s/>House<text:s/>for<text:s/>the<text:s/>Gershonis:<text:s/>Elyasaf<text:s/>son<text:s/>of<text:s/>La'el.<text:s/></text:span><text:span text:style-name="T74_9">25</text:span><text:span text:style-name="T74_10"> The<text:s/>charge<text:s/>of<text:s/>the<text:s/>Sons<text:s/>of<text:s/>Gershon<text:s/>at<text:s/>the<text:s/>Ohel<text:s/>Mo'ed<text:s/>(was)<text:s/>the<text:s/>Mishkan<text:s/>and<text:s/>the<text:s/>Ohel/Tent,<text:s/>its<text:s/>covering,<text:s/>the<text:s/>screen<text:s/>of<text:s/>the<text:s/>entrance<text:s/>to<text:s/>the<text:s/>Ohel<text:s/>Mo'ed,<text:s/></text:span><text:span text:style-name="T74_11">26</text:span><text:span text:style-name="T74_12"> the<text:s/>hangings<text:s/>of<text:s/>the<text:s/>courtyard,<text:s/>the<text:s/>screen<text:s/>of<text:s/>the<text:s/>entrance<text:s/>to<text:s/>the<text:s/>courtyard<text:s/>which<text:s/>is<text:s/>about<text:s/>the<text:s/>Mishkan<text:s/>and<text:s/>about<text:s/>the<text:s/>Mizbe'aḥ,<text:s/>all<text:s/>around,<text:s/>and<text:s/>its<text:s/>cords<text:s/>—<text:s/>including<text:s/>all<text:s/>their<text:s/>serving<text:s/>tasks.</text:span></text:p>
          </table:table-cell>
        </table:table-row>
        <table:table-row table:style-name="Row35">
          <table:table-cell table:style-name="Cell69">
            <text:p text:style-name="P75"><text:span text:style-name="T75_1">כז</text:span><text:span text:style-name="T75_2"> וְלִקְהָ֗ת<text:s/>מִשְׁפַּ֤חַת<text:s/>הַֽעַמְרָמִי֙<text:s/>וּמִשְׁפַּ֣חַת<text:s/>הַיִּצְהָרִ֔י<text:s/>וּמִשְׁפַּ֙חַת֙<text:s/>הַֽחֶבְרֹנִ֔י<text:s/>וּמִשְׁפַּ֖חַת<text:s/>הָעָזִּֽיאֵלִ֑י<text:s/>אֵ֥לֶּה<text:s/>הֵ֖ם<text:s/>מִשְׁפְּחֹ֥ת<text:s/>הַקְּהָתִֽי׃<text:s/></text:span><text:span text:style-name="T75_3">כח</text:span><text:span text:style-name="T75_4"> בְּמִסְפַּר֙<text:s/>כׇּל־זָכָ֔ר<text:s/>מִבֶּן־חֹ֖דֶשׁ<text:s/>וָמָ֑עְלָה<text:s/>שְׁמֹנַ֤ת<text:s/>אֲלָפִים֙<text:s/>וְשֵׁ֣שׁ<text:s/>מֵא֔וֹת<text:s/>שֹׁמְרֵ֖י<text:s/>מִשְׁמֶ֥רֶת<text:s/>הַקֹּֽדֶשׁ׃<text:s/></text:span><text:span text:style-name="T75_5">כט</text:span><text:span text:style-name="T75_6"> מִשְׁפְּחֹ֥ת<text:s/>בְּנֵי־קְהָ֖ת<text:s/>יַחֲנ֑וּ<text:s/>עַ֛ל<text:s/>יֶ֥רֶךְ<text:s/>הַמִּשְׁכָּ֖ן<text:s/>תֵּימָֽנָה׃<text:s/></text:span><text:span text:style-name="T75_7">ל</text:span><text:span text:style-name="T75_8"> וּנְשִׂ֥יא<text:s/>בֵֽית־אָ֖ב<text:s/>לְמִשְׁפְּחֹ֣ת<text:s/>הַקְּהָתִ֑י<text:s/>אֱלִיצָפָ֖ן<text:s/>בֶּן־עֻזִּיאֵֽל׃<text:s/></text:span><text:span text:style-name="T75_9">לא</text:span><text:span text:style-name="T75_10"> וּמִשְׁמַרְתָּ֗ם<text:s/>הָאָרֹ֤ן<text:s/>וְהַשֻּׁלְחָן֙<text:s/>וְהַמְּנֹרָ֣ה<text:s/>וְהַֽמִּזְבְּחֹ֔ת<text:s/>וּכְלֵ֣י<text:s/>הַקֹּ֔דֶשׁ<text:s/>אֲשֶׁ֥ר<text:s/>יְשָׁרְת֖וּ<text:s/>בָּהֶ֑ם<text:s/>וְהַ֨מָּסָ֔ךְ<text:s/>וְכֹ֖ל<text:s/>עֲבֹדָתֽוֹ׃<text:s/></text:span><text:span text:style-name="T75_11">לב</text:span><text:span text:style-name="T75_12"> וּנְשִׂיא֙<text:s/>נְשִׂיאֵ֣י<text:s/>הַלֵּוִ֔י<text:s/>אֶלְעָזָ֖ר<text:s/>בֶּן־אַהֲרֹ֣ן<text:s/>הַכֹּהֵ֑ן<text:s/>פְּקֻדַּ֕ת<text:s/>שֹׁמְרֵ֖י<text:s/>מִשְׁמֶ֥רֶת<text:s/>הַקֹּֽדֶשׁ׃</text:span><text:span text:style-name="T75_13"><text:s/></text:span></text:p>
          </table:table-cell>
          <table:table-cell table:style-name="Cell70">
            <text:p text:style-name="P76"><text:span text:style-name="T76_1">27</text:span><text:span text:style-name="T76_2"> To<text:s/>Qehat,<text:s/>the<text:s/>Amrami<text:s/>clan,<text:s/>the<text:s/>Yitshari<text:s/>clan,<text:s/>the<text:s/>Ḥevroni<text:s/>clan,<text:s/>and<text:s/>the<text:s/>Uzzi'eli<text:s/>clan,<text:s/>these<text:s/>(are)<text:s/>they,<text:s/>the<text:s/>Qehati<text:s/>clans,<text:s/></text:span><text:span text:style-name="T76_3">28</text:span><text:span text:style-name="T76_4"> numbering<text:s/>every<text:s/>male,<text:s/>from<text:s/>the<text:s/>age<text:s/>of<text:s/>a<text:s/>month<text:s/>and<text:s/>upward:<text:s/>eight<text:s/>thousand<text:s/>and<text:s/>six<text:s/>hundred,<text:s/>keepers<text:s/>of<text:s/>the<text:s/>charge<text:s/>of<text:s/>the<text:s/>holy-things.<text:s/></text:span><text:span text:style-name="T76_5">29</text:span><text:span text:style-name="T76_6"> The<text:s/>clans<text:s/>of<text:s/>the<text:s/>Sons<text:s/>of<text:s/>Qehat<text:s/>are<text:s/>to<text:s/>encamp<text:s/>along<text:s/>the<text:s/>flank<text:s/>of<text:s/>the<text:s/>Mishkan,<text:s/>southward.<text:s/></text:span><text:span text:style-name="T76_7">30</text:span><text:span text:style-name="T76_8"> Now<text:s/>the<text:s/>leader<text:s/>of<text:s/>the<text:s/>Father's<text:s/>House<text:s/>for<text:s/>the<text:s/>Qehati<text:s/>clans:<text:s/>Elitsafan<text:s/>son<text:s/>of<text:s/>Uzziel.<text:s/></text:span><text:span text:style-name="T76_9">31</text:span><text:span text:style-name="T76_10"> Their<text:s/>charge:<text:s/>the<text:s/>Aron,<text:s/>the<text:s/>Shulḥan,<text:s/>the<text:s/>Menorah<text:s/>and<text:s/>the<text:s/>Mizbeḥot/Altars,<text:s/>and<text:s/>the<text:s/>implements<text:s/>of<text:s/>holiness<text:s/>that<text:s/>are<text:s/>used<text:s/>in<text:s/>conjunction<text:s/>with<text:s/>them,<text:s/>and<text:s/>the<text:s/>screen<text:s/>—<text:s/>and<text:s/>all<text:s/>their<text:s/>serving-tasks.<text:s/></text:span><text:span text:style-name="T76_11">32</text:span><text:span text:style-name="T76_12"> Now<text:s/>the<text:s/>leader<text:s/>of<text:s/>the<text:s/>Levi<text:s/>leaders:<text:s/>El'azar<text:s/>son<text:s/>of<text:s/>Aharon<text:s/>the<text:s/>kohen,<text:s/>accountable<text:s/>for<text:s/>the<text:s/>keepers<text:s/>of<text:s/>the<text:s/>charge<text:s/>of<text:s/>the<text:s/>holy-things.</text:span></text:p>
          </table:table-cell>
        </table:table-row>
        <table:table-row table:style-name="Row36">
          <table:table-cell table:style-name="Cell71">
            <text:p text:style-name="P77"><text:span text:style-name="T77_1">לג</text:span><text:span text:style-name="T77_2"> לִמְרָרִ֕י<text:s/>מִשְׁפַּ֙חַת֙<text:s/>הַמַּחְלִ֔י<text:s/>וּמִשְׁפַּ֖חַת<text:s/>הַמּוּשִׁ֑י<text:s/>אֵ֥לֶּה<text:s/>הֵ֖ם<text:s/>מִשְׁפְּחֹ֥ת<text:s/>מְרָרִֽי׃<text:s/></text:span><text:span text:style-name="T77_3">לד</text:span><text:span text:style-name="T77_4"> וּפְקֻדֵיהֶם֙<text:s/>בְּמִסְפַּ֣ר<text:s/>כׇּל־זָכָ֔ר<text:s/>מִבֶּן־חֹ֖דֶשׁ<text:s/>וָמָ֑עְלָה<text:s/>שֵׁ֥שֶׁת<text:s/>אֲלָפִ֖ים<text:s/>וּמָאתָֽיִם׃<text:s/></text:span><text:span text:style-name="T77_5">לה</text:span><text:span text:style-name="T77_6"> וּנְשִׂ֤יא<text:s/>בֵֽית־אָב֙<text:s/>לְמִשְׁפְּחֹ֣ת<text:s/>מְרָרִ֔י<text:s/>צוּרִיאֵ֖ל<text:s/>בֶּן־אֲבִיחָ֑יִל<text:s/>עַ֣ל<text:s/>יֶ֧רֶךְ<text:s/>הַמִּשְׁכָּ֛ן<text:s/>יַחֲנ֖וּ<text:s/>צָפֹֽנָה׃<text:s/></text:span><text:span text:style-name="T77_7">לו</text:span><text:span text:style-name="T77_8"> וּפְקֻדַּ֣ת<text:s/>מִשְׁמֶ֘רֶת֮<text:s/>בְּנֵ֣י<text:s/>מְרָרִי֒<text:s/>קַרְשֵׁי֙<text:s/>הַמִּשְׁכָּ֔ן<text:s/>וּבְרִיחָ֖יו<text:s/>וְעַמֻּדָ֣יו<text:s/>וַאֲדָנָ֑יו<text:s/>וְכׇ֨ל־כֵּלָ֔יו<text:s/>וְכֹ֖ל<text:s/>עֲבֹדָתֽוֹ׃<text:s/></text:span><text:span text:style-name="T77_9">לז</text:span><text:span text:style-name="T77_10"> וְעַמֻּדֵ֧י<text:s/>הֶחָצֵ֛ר<text:s/>סָבִ֖יב<text:s/>וְאַדְנֵיהֶ֑ם<text:s/>וִיתֵדֹתָ֖ם<text:s/>וּמֵֽיתְרֵיהֶֽם׃</text:span><text:span text:style-name="T77_11"><text:s/></text:span></text:p>
          </table:table-cell>
          <table:table-cell table:style-name="Cell72">
            <text:p text:style-name="P78"><text:span text:style-name="T78_1">33</text:span><text:span text:style-name="T78_2"> To<text:s/>Merari<text:s/>—<text:s/>the<text:s/>Maḥli<text:s/>clan<text:s/>and<text:s/>the<text:s/>Mushi<text:s/>clan,<text:s/>these<text:s/>(are<text:s/>they),<text:s/>the<text:s/>Merari<text:s/>clans.<text:s/></text:span><text:span text:style-name="T78_3">34</text:span><text:span text:style-name="T78_4"> Now<text:s/>those<text:s/>counted<text:s/>of<text:s/>them,<text:s/>numbering<text:s/>every<text:s/>male<text:s/>from<text:s/>the<text:s/>age<text:s/>of<text:s/>a<text:s/>month<text:s/>and<text:s/>upward:<text:s/>six<text:s/>thousand<text:s/>and<text:s/>two<text:s/>hundred.<text:s/></text:span><text:span text:style-name="T78_5">35</text:span><text:span text:style-name="T78_6"> And<text:s/>the<text:s/>leader<text:s/>of<text:s/>the<text:s/>Father's<text:s/>House<text:s/>of<text:s/>the<text:s/>Merari<text:s/>clans:<text:s/>Tsuriel<text:s/>son<text:s/>of<text:s/>Aviḥayil.<text:s/>On<text:s/>the<text:s/>flank<text:s/>of<text:s/>the<text:s/>Mishkan<text:s/>they<text:s/>are<text:s/>to<text:s/>camp,<text:s/>northward.<text:s/></text:span><text:span text:style-name="T78_7">36</text:span><text:span text:style-name="T78_8"> Accountable<text:s/>for<text:s/>the<text:s/>(following)<text:s/>charge<text:s/>(are)<text:s/>the<text:s/>Sons<text:s/>of<text:s/>Merari:<text:s/>the<text:s/>boards<text:s/>of<text:s/>the<text:s/>Mishkan<text:s/>and<text:s/>its<text:s/>bars,<text:s/>its<text:s/>columns,<text:s/>its<text:s/>sockets,<text:s/>and<text:s/>all<text:s/>its<text:s/>implements,<text:s/>with<text:s/>all<text:s/>its<text:s/>service-of-packing;<text:s/></text:span><text:span text:style-name="T78_9">37</text:span><text:span text:style-name="T78_10"> the<text:s/>columns<text:s/>of<text:s/>the<text:s/>courtyard,<text:s/>all<text:s/>around,<text:s/>and<text:s/>their<text:s/>bases,<text:s/>their<text:s/>posts<text:s/>and<text:s/>their<text:s/>cords.</text:span></text:p>
          </table:table-cell>
        </table:table-row>
        <table:table-row table:style-name="Row37">
          <table:table-cell table:style-name="Cell73">
            <text:p text:style-name="P79"><text:span text:style-name="T79_1">לח</text:span><text:span text:style-name="T79_2"> וְהַחֹנִ֣ים<text:s/>לִפְנֵ֣י<text:s/>הַמִּשְׁכָּ֡ן<text:s/>קֵ֣דְמָה<text:s/>לִפְנֵי֩<text:s/>אֹֽהֶל־מוֹעֵ֨ד ׀ מִזְרָ֜חָה<text:s/>מֹשֶׁ֣ה ׀<text:s/>וְאַהֲרֹ֣ן<text:s/>וּבָנָ֗יו<text:s/>שֹֽׁמְרִים֙<text:s/>מִשְׁמֶ֣רֶת<text:s/>הַמִּקְדָּ֔שׁ<text:s/>לְמִשְׁמֶ֖רֶת<text:s/>בְּנֵ֣י<text:s/>יִשְׂרָאֵ֑ל<text:s/>וְהַזָּ֥ר<text:s/>הַקָּרֵ֖ב<text:s/>יוּמָֽת׃<text:s/></text:span><text:span text:style-name="T79_3">לט</text:span><text:span text:style-name="T79_4"> כׇּל־פְּקוּדֵ֨י<text:s/>הַלְוִיִּ֜ם<text:s/>אֲשֶׁר֩<text:s/>פָּקַ֨ד<text:s/>מֹשֶׁ֧ה<text:s/>וְׄאַׄהֲׄרֹ֛ׄןׄ<text:s/>עַל־פִּ֥י<text:s/>יְהֹוָ֖ה<text:s/>לְמִשְׁפְּחֹתָ֑ם<text:s/>כׇּל־זָכָר֙<text:s/>מִבֶּן־חֹ֣דֶשׁ<text:s/>וָמַ֔עְלָה<text:s/>שְׁנַ֥יִם<text:s/>וְעֶשְׂרִ֖ים<text:s/>אָֽלֶף׃</text:span><text:span text:style-name="T79_5"><text:s/></text:span></text:p>
          </table:table-cell>
          <table:table-cell table:style-name="Cell74">
            <text:p text:style-name="P80"><text:span text:style-name="T80_1">38</text:span><text:span text:style-name="T80_2"> Now<text:s/>those<text:s/>encamping<text:s/>in<text:s/>front<text:s/>of<text:s/>the<text:s/>Mishkan,<text:s/>eastward,<text:s/>in<text:s/>front<text:s/>of<text:s/>the<text:s/>Ohel<text:s/>Mo'ed,<text:s/>toward-sunrise,<text:s/>(are):<text:s/>Mosheh<text:s/>and<text:s/>Aharon<text:s/>and<text:s/>his<text:s/>sons,<text:s/>keepers<text:s/>of<text:s/>the<text:s/>charge<text:s/>of<text:s/>the<text:s/>Holy-area,<text:s/>for<text:s/>the<text:s/>charge<text:s/>of<text:s/>the<text:s/>Children<text:s/>of<text:s/>Yisrael;<text:s/>the<text:s/>outsider<text:s/>who<text:s/>comes-near<text:s/>is<text:s/>to<text:s/>be<text:s/>put-to-death!<text:s/></text:span><text:span text:style-name="T80_3">39</text:span><text:span text:style-name="T80_4"> All<text:s/>those<text:s/>counted<text:s/>of<text:s/>the<text:s/>Levi'im,<text:s/>whom<text:s/>Mosheh<text:s/>and<text:s/>Aharon<text:s/>counted<text:s/>by<text:s/>order<text:s/>of<text:s/>YHVH,<text:s/>by<text:s/>their<text:s/>clans,<text:s/>every<text:s/>male,<text:s/>from<text:s/>the<text:s/>age<text:s/>of<text:s/>a<text:s/>month<text:s/>and<text:s/>upward:<text:s/>two<text:s/>and<text:s/>twenty<text:s/>thousand.</text:span></text:p>
          </table:table-cell>
        </table:table-row>
        <table:table-row table:style-name="Row38">
          <table:table-cell table:style-name="Cell75">
            <text:p text:style-name="P81"><text:span text:style-name="T81_1">ששי</text:span><text:span text:style-name="T81_2"><text:s/></text:span><text:span text:style-name="T81_3">מ</text:span><text:span text:style-name="T81_4"> וַיֹּ֨אמֶר<text:s/>יְהֹוָ֜ה<text:s/>אֶל־מֹשֶׁ֗ה<text:s/>פְּקֹ֨ד<text:s/>כׇּל־בְּכֹ֤ר<text:s/>זָכָר֙<text:s/>לִבְנֵ֣י<text:s/>יִשְׂרָאֵ֔ל<text:s/>מִבֶּן־חֹ֖דֶשׁ<text:s/>וָמָ֑עְלָה<text:s/>וְשָׂ֕א<text:s/>אֵ֖ת<text:s/>מִסְפַּ֥ר<text:s/>שְׁמֹתָֽם׃<text:s/></text:span><text:span text:style-name="T81_5">מא</text:span><text:span text:style-name="T81_6"> וְלָקַחְתָּ֨<text:s/>אֶת־הַלְוִיִּ֥ם<text:s/>לִי֙<text:s/>אֲנִ֣י<text:s/>יְהֹוָ֔ה<text:s/>תַּ֥חַת<text:s/>כׇּל־בְּכֹ֖ר<text:s/>בִּבְנֵ֣י<text:s/>יִשְׂרָאֵ֑ל<text:s/>וְאֵת֙<text:s/>בֶּהֱמַ֣ת<text:s/>הַלְוִיִּ֔ם<text:s/>תַּ֣חַת<text:s/>כׇּל־בְּכ֔וֹר<text:s/>בְּבֶהֱמַ֖ת<text:s/>בְּנֵ֥י<text:s/>יִשְׂרָאֵֽל׃<text:s/></text:span><text:span text:style-name="T81_7">מב</text:span><text:span text:style-name="T81_8"> וַיִּפְקֹ֣ד<text:s/>מֹשֶׁ֔ה<text:s/>כַּאֲשֶׁ֛ר<text:s/>צִוָּ֥ה<text:s/>יְהֹוָ֖ה<text:s/>אֹת֑וֹ<text:s/>אֶֽת־כׇּל־בְּכ֖וֹר<text:s/>בִּבְנֵ֥י<text:s/>יִשְׂרָאֵֽל׃<text:s/></text:span><text:span text:style-name="T81_9">מג</text:span><text:span text:style-name="T81_10"> וַיְהִי֩<text:s/>כׇל־בְּכ֨וֹר<text:s/>זָכָ֜ר<text:s/>בְּמִסְפַּ֥ר<text:s/>שֵׁמֹ֛ת<text:s/>מִבֶּן־חֹ֥דֶשׁ<text:s/>וָמַ֖עְלָה<text:s/>לִפְקֻדֵיהֶ֑ם<text:s/>שְׁנַ֤יִם<text:s/>וְעֶשְׂרִים֙<text:s/>אֶ֔לֶף<text:s/>שְׁלֹשָׁ֥ה<text:s/>וְשִׁבְעִ֖ים<text:s/>וּמָאתָֽיִם׃</text:span><text:span text:style-name="T81_11"><text:s/></text:span></text:p>
          </table:table-cell>
          <table:table-cell table:style-name="Cell76">
            <text:p text:style-name="P82"><text:span text:style-name="T82_1">40</text:span><text:span text:style-name="T82_2"> YHVH<text:s/>said<text:s/>to<text:s/>Mosheh:<text:s/>"Count<text:s/>every<text:s/>firstborn<text:s/>male<text:s/>of<text:s/>the<text:s/>Children<text:s/>of<text:s/>Yisrael,<text:s/>from<text:s/>the<text:s/>age<text:s/>of<text:s/>a<text:s/>month<text:s/>and<text:s/>upward,<text:s/>take-up<text:s/>the<text:s/>enumeration<text:s/>of<text:s/>their<text:s/>names.<text:s/></text:span><text:span text:style-name="T82_3">41</text:span><text:span text:style-name="T82_4"> Take<text:s/>the<text:s/>Levi'im<text:s/>aside<text:s/>for<text:s/>me<text:s/>—<text:s/>I<text:s/>am<text:s/>YHVH!<text:s/>—<text:s/>in<text:s/>place<text:s/>of<text:s/>every<text:s/>firstborn<text:s/>among<text:s/>the<text:s/>Children<text:s/>of<text:s/>Yisrael;<text:s/>along<text:s/>with<text:s/>the<text:s/>domesticated<text:s/>animals<text:s/>of<text:s/>the<text:s/>Levi'im,<text:s/>in<text:s/>place<text:s/>of<text:s/>every<text:s/>firstborn<text:s/>domesticated<text:s/>animal<text:s/>among<text:s/>the<text:s/>Children<text:s/>of<text:s/>Yisrael."<text:s/></text:span><text:span text:style-name="T82_5">42</text:span><text:span text:style-name="T82_6"> Mosheh<text:s/>made<text:s/>an<text:s/>accounting,<text:s/>as<text:s/>YHVH<text:s/>had<text:s/>commanded<text:s/>him,<text:s/>of<text:s/>every<text:s/>firstborn<text:s/>among<text:s/>the<text:s/>Children<text:s/>of<text:s/>Yisrael.<text:s/></text:span><text:span text:style-name="T82_7">43</text:span><text:span text:style-name="T82_8"> And<text:s/>it<text:s/>was,<text:s/>every<text:s/>firstborn<text:s/>male<text:s/>by<text:s/>the<text:s/>number<text:s/>of<text:s/>names,<text:s/>from<text:s/>the<text:s/>age<text:s/>of<text:s/>a<text:s/>month<text:s/>and<text:s/>upward,<text:s/>by<text:s/>their<text:s/>count:<text:s/>two<text:s/>and<text:s/>twenty<text:s/>thousand,<text:s/>three<text:s/>and<text:s/>seventy<text:s/>and<text:s/>two<text:s/>hundred.</text:span></text:p>
          </table:table-cell>
        </table:table-row>
        <table:table-row table:style-name="Row39">
          <table:table-cell table:style-name="Cell77">
            <text:p text:style-name="P83"><text:span text:style-name="T83_1">מד</text:span><text:span text:style-name="T83_2"> וַיְדַבֵּ֥ר<text:s/>יְהֹוָ֖ה<text:s/>אֶל־מֹשֶׁ֥ה<text:s/>לֵּאמֹֽר׃<text:s/></text:span><text:span text:style-name="T83_3">מה</text:span><text:span text:style-name="T83_4"> קַ֣ח<text:s/>אֶת־הַלְוִיִּ֗ם<text:s/>תַּ֤חַת<text:s/>כׇּל־בְּכוֹר֙<text:s/>בִּבְנֵ֣י<text:s/>יִשְׂרָאֵ֔ל<text:s/>וְאֶת־בֶּהֱמַ֥ת<text:s/>הַלְוִיִּ֖ם<text:s/>תַּ֣חַת<text:s/>בְּהֶמְתָּ֑ם<text:s/>וְהָיוּ־לִ֥י<text:s/>הַלְוִיִּ֖ם<text:s/>אֲנִ֥י<text:s/>יְהֹוָה׃<text:s/></text:span><text:span text:style-name="T83_5">מו</text:span><text:span text:style-name="T83_6"> וְאֵת֙<text:s/>פְּדוּיֵ֣י<text:s/>הַשְּׁלֹשָׁ֔ה<text:s/>וְהַשִּׁבְעִ֖ים<text:s/>וְהַמָּאתָ֑יִם<text:s/>הָעֹֽדְפִים֙<text:s/>עַל־הַלְוִיִּ֔ם<text:s/>מִבְּכ֖וֹר<text:s/>בְּנֵ֥י<text:s/>יִשְׂרָאֵֽל׃<text:s/></text:span><text:span text:style-name="T83_7">מז</text:span><text:span text:style-name="T83_8"> וְלָקַחְתָּ֗<text:s/>חֲמֵ֧שֶׁת<text:s/>חֲמֵ֛שֶׁת<text:s/>שְׁקָלִ֖ים<text:s/>לַגֻּלְגֹּ֑לֶת<text:s/>בְּשֶׁ֤קֶל<text:s/>הַקֹּ֙דֶשׁ֙<text:s/>תִּקָּ֔ח<text:s/>עֶשְׂרִ֥ים<text:s/>גֵּרָ֖ה<text:s/>הַשָּֽׁקֶל׃<text:s/></text:span><text:span text:style-name="T83_9">מח</text:span><text:span text:style-name="T83_10"> וְנָתַתָּ֣ה<text:s/>הַכֶּ֔סֶף<text:s/>לְאַהֲרֹ֖ן<text:s/>וּלְבָנָ֑יו<text:s/>פְּדוּיֵ֕י<text:s/>הָעֹדְפִ֖ים<text:s/>בָּהֶֽם׃<text:s/></text:span><text:span text:style-name="T83_11">מט</text:span><text:span text:style-name="T83_12"> וַיִּקַּ֣ח<text:s/>מֹשֶׁ֔ה<text:s/>אֵ֖ת<text:s/>כֶּ֣סֶף<text:s/>הַפִּדְי֑וֹם<text:s/>מֵאֵת֙<text:s/>הָעֹ֣דְפִ֔ים<text:s/>עַ֖ל<text:s/>פְּדוּיֵ֥י<text:s/>הַלְוִיִּֽם׃<text:s/></text:span><text:span text:style-name="T83_13">נ</text:span><text:span text:style-name="T83_14"> מֵאֵ֗ת<text:s/>בְּכ֛וֹר<text:s/>בְּנֵ֥י<text:s/>יִשְׂרָאֵ֖ל<text:s/>לָקַ֣ח<text:s/>אֶת־הַכָּ֑סֶף<text:s/>חֲמִשָּׁ֨ה<text:s/>וְשִׁשִּׁ֜ים<text:s/>וּשְׁלֹ֥שׁ<text:s/>מֵא֛וֹת<text:s/>וָאֶ֖לֶף<text:s/>בְּשֶׁ֥קֶל<text:s/>הַקֹּֽדֶשׁ׃<text:s/></text:span><text:span text:style-name="T83_15">נא</text:span><text:span text:style-name="T83_16"> וַיִּתֵּ֨ן<text:s/>מֹשֶׁ֜ה<text:s/>אֶת־כֶּ֧סֶף<text:s/>הַפְּדֻיִ֛ם<text:s/>לְאַהֲרֹ֥ן<text:s/>וּלְבָנָ֖יו<text:s/>עַל־פִּ֣י<text:s/>יְהֹוָ֑ה<text:s/>כַּאֲשֶׁ֛ר<text:s/>צִוָּ֥ה<text:s/>יְהֹוָ֖ה<text:s/>אֶת־מֹשֶֽׁה׃</text:span><text:span text:style-name="T83_17"><text:s/></text:span></text:p>
          </table:table-cell>
          <table:table-cell table:style-name="Cell78">
            <text:p text:style-name="P84"><text:span text:style-name="T84_1">44</text:span><text:span text:style-name="T84_2"> And<text:s/>YHVH<text:s/>spoke<text:s/>to<text:s/>Mosheh,<text:s/>saying:<text:s/></text:span><text:span text:style-name="T84_3">45</text:span><text:span text:style-name="T84_4"> "Take<text:s/>aside<text:s/>the<text:s/>Levi'im,<text:s/>in<text:s/>place<text:s/>of<text:s/>every<text:s/>firstborn<text:s/>among<text:s/>the<text:s/>Children<text:s/>of<text:s/>Yisrael,<text:s/>along<text:s/>with<text:s/>the<text:s/>domesticated<text:s/>animals<text:s/>of<text:s/>the<text:s/>Levi'im,<text:s/>in<text:s/>place<text:s/>of<text:s/>their<text:s/>domesticated<text:s/>animals;<text:s/>mine<text:s/>shall<text:s/>be<text:s/>the<text:s/>Levi'im<text:s/>—<text:s/>I<text:s/>am<text:s/>YHVH!<text:s/></text:span><text:span text:style-name="T84_5">46</text:span><text:span text:style-name="T84_6"> And<text:s/>as<text:s/>the<text:s/>redemption-price<text:s/>for<text:s/>the<text:s/>three<text:s/>and<text:s/>seventy<text:s/>and<text:s/>two<text:s/>hundred,<text:s/>those-in-excess<text:s/>beyond<text:s/>the<text:s/>Levi'im<text:s/>from<text:s/>the<text:s/>firstborn<text:s/>of<text:s/>the<text:s/>Children<text:s/>of<text:s/>Yisrael,<text:s/></text:span><text:span text:style-name="T84_7">47</text:span><text:span text:style-name="T84_8"> you<text:s/>are<text:s/>to<text:s/>take<text:s/>five-five<text:s/>sheqels<text:s/>per<text:s/>capita,<text:s/>by<text:s/>the<text:s/>Holy-shrine<text:s/>sheqel<text:s/>you<text:s/>are<text:s/>to<text:s/>take,<text:s/>twenty<text:s/>grains<text:s/>to<text:s/>the<text:s/>sheqel.<text:s/></text:span><text:span text:style-name="T84_9">48</text:span><text:span text:style-name="T84_10"> You<text:s/>are<text:s/>to<text:s/>give<text:s/>the<text:s/>silver<text:s/>to<text:s/>Aharon<text:s/>and<text:s/>to<text:s/>his<text:s/>sons,<text:s/>as<text:s/>a<text:s/>redemption-price<text:s/>for<text:s/>those-in-excess<text:s/>among<text:s/>them."<text:s/></text:span><text:span text:style-name="T84_11">49</text:span><text:span text:style-name="T84_12"> So<text:s/>Mosheh<text:s/>took<text:s/>the<text:s/>silver<text:s/>for<text:s/>redemption<text:s/>from<text:s/>those-in-excess<text:s/>beyond<text:s/>those<text:s/>redeemed<text:s/>by<text:s/>the<text:s/>Levi'im,<text:s/></text:span><text:span text:style-name="T84_13">50</text:span><text:span text:style-name="T84_14"> from<text:s/>the<text:s/>firstborn<text:s/>of<text:s/>the<text:s/>Children<text:s/>of<text:s/>Yisrael<text:s/>he<text:s/>took<text:s/>the<text:s/>silver:<text:s/>five<text:s/>and<text:s/>sixty<text:s/>and<text:s/>three<text:s/>hundred<text:s/>and<text:s/>a<text:s/>thousand,<text:s/>by<text:s/>the<text:s/>Holy-shrine<text:s/>sheqel;<text:s/></text:span><text:span text:style-name="T84_15">51</text:span><text:span text:style-name="T84_16"> Mosheh<text:s/>gave<text:s/>the<text:s/>silver<text:s/>for<text:s/>redemption<text:s/>to<text:s/>Aharon<text:s/>and<text:s/>to<text:s/>his<text:s/>sons,<text:s/>by<text:s/>order<text:s/>of<text:s/>YHVH,<text:s/>as<text:s/>YHVH<text:s/>had<text:s/>commanded<text:s/>Mosheh.</text:span></text:p>
          </table:table-cell>
        </table:table-row>
        <table:table-row table:style-name="Row40">
          <table:table-cell table:style-name="Cell79">
            <text:p text:style-name="P85"><text:span text:style-name="T85_1">שביעי</text:span><text:span text:style-name="T85_2"><text:s/>ד<text:s/></text:span><text:span text:style-name="T85_3">א</text:span><text:span text:style-name="T85_4"> וַיְדַבֵּ֣ר<text:s/>יְהֹוָ֔ה<text:s/>אֶל־מֹשֶׁ֥ה<text:s/>וְאֶֽל־אַהֲרֹ֖ן<text:s/>לֵאמֹֽר׃<text:s/></text:span><text:span text:style-name="T85_5">ב</text:span><text:span text:style-name="T85_6"> נָשֹׂ֗א<text:s/>אֶת־רֹאשׁ֙<text:s/>בְּנֵ֣י<text:s/>קְהָ֔ת<text:s/>מִתּ֖וֹךְ<text:s/>בְּנֵ֣י<text:s/>לֵוִ֑י<text:s/>לְמִשְׁפְּחֹתָ֖ם<text:s/>לְבֵ֥ית<text:s/>אֲבֹתָֽם׃<text:s/></text:span><text:span text:style-name="T85_7">ג</text:span><text:span text:style-name="T85_8"> מִבֶּ֨ן<text:s/>שְׁלֹשִׁ֤ים<text:s/>שָׁנָה֙<text:s/>וָמַ֔עְלָה<text:s/>וְעַ֖ד<text:s/>בֶּן־חֲמִשִּׁ֣ים<text:s/>שָׁנָ֑ה<text:s/>כׇּל־בָּא֙<text:s/>לַצָּבָ֔א<text:s/>לַעֲשׂ֥וֹת<text:s/>מְלָאכָ֖ה<text:s/>בְּאֹ֥הֶל<text:s/>מוֹעֵֽד׃<text:s/></text:span><text:span text:style-name="T85_9">ד</text:span><text:span text:style-name="T85_10"> זֹ֛את<text:s/>עֲבֹדַ֥ת<text:s/>בְּנֵי־קְהָ֖ת<text:s/>בְּאֹ֣הֶל<text:s/>מוֹעֵ֑ד<text:s/>קֹ֖דֶשׁ<text:s/>הַקֳּדָשִֽׁים׃</text:span><text:span text:style-name="T85_11"><text:s/></text:span></text:p>
          </table:table-cell>
          <table:table-cell table:style-name="Cell80">
            <text:p text:style-name="P86"><text:span text:style-name="T86_1">4<text:s/></text:span><text:span text:style-name="T86_2">1</text:span><text:span text:style-name="T86_3"> YHVH<text:s/>spoke<text:s/>to<text:s/>Mosheh<text:s/>and<text:s/>to<text:s/>Aharon,<text:s/>saying:<text:s/></text:span><text:span text:style-name="T86_4">2</text:span><text:span text:style-name="T86_5"> "Take<text:s/>up<text:s/>the<text:s/>head-count<text:s/>of<text:s/>the<text:s/>Sons<text:s/>of<text:s/>Qehat<text:s/>from<text:s/>the<text:s/>midst<text:s/>of<text:s/>the<text:s/>Sons<text:s/>of<text:s/>Levi,<text:s/>by<text:s/>their<text:s/>clans,<text:s/>by<text:s/>their<text:s/>Fathers'<text:s/>House,<text:s/></text:span><text:span text:style-name="T86_6">3</text:span><text:span text:style-name="T86_7"> from<text:s/>the<text:s/>age<text:s/>of<text:s/>thirty<text:s/>years<text:s/>and<text:s/>upward,<text:s/>until<text:s/>the<text:s/>age<text:s/>of<text:s/>fifty<text:s/>years,<text:s/>all<text:s/>who<text:s/>enter<text:s/>the<text:s/>working-force<text:s/>to<text:s/>do<text:s/>skilled-work<text:s/>in<text:s/>the<text:s/>Ohel<text:s/>Mo'ed.<text:s/></text:span><text:span text:style-name="T86_8">4</text:span><text:span text:style-name="T86_9"> This<text:s/>is<text:s/>the<text:s/>serving-task<text:s/>of<text:s/>the<text:s/>Sons<text:s/>of<text:s/>Qehat<text:s/>in<text:s/>the<text:s/>Ohel<text:s/>Mo'ed:<text:s/>the<text:s/>holiest<text:s/>holy-things."</text:span></text:p>
          </table:table-cell>
        </table:table-row>
        <table:table-row table:style-name="Row41">
          <table:table-cell table:style-name="Cell81">
            <text:p text:style-name="P87"><text:span text:style-name="T87_1">ה</text:span><text:span text:style-name="T87_2"> וּבָ֨א<text:s/>אַהֲרֹ֤ן<text:s/>וּבָנָיו֙<text:s/>בִּנְסֹ֣עַ<text:s/>הַֽמַּחֲנֶ֔ה<text:s/>וְהוֹרִ֕דוּ<text:s/>אֵ֖ת<text:s/>פָּרֹ֣כֶת<text:s/>הַמָּסָ֑ךְ<text:s/>וְכִ֨סּוּ־בָ֔הּ<text:s/>אֵ֖ת<text:s/>אֲרֹ֥ן<text:s/>הָעֵדֻֽת׃<text:s/></text:span><text:span text:style-name="T87_3">ו</text:span><text:span text:style-name="T87_4"> וְנָתְנ֣וּ<text:s/>עָלָ֗יו<text:s/>כְּסוּי֙<text:s/>ע֣וֹר<text:s/>תַּ֔חַשׁ<text:s/>וּפָרְשׂ֧וּ<text:s/>בֶֽגֶד־כְּלִ֛יל<text:s/>תְּכֵ֖לֶת<text:s/>מִלְמָ֑עְלָה<text:s/>וְשָׂמ֖וּ<text:s/>בַּדָּֽיו׃<text:s/></text:span><text:span text:style-name="T87_5">ז</text:span><text:span text:style-name="T87_6"> וְעַ֣ל ׀<text:s/>שֻׁלְחַ֣ן<text:s/>הַפָּנִ֗ים<text:s/>יִפְרְשׂוּ֮<text:s/>בֶּ֣גֶד<text:s/>תְּכֵ֒לֶת֒<text:s/>וְנָתְנ֣וּ<text:s/>עָ֠לָ֠יו<text:s/>אֶת־הַקְּעָרֹ֤ת<text:s/>וְאֶת־הַכַּפֹּת֙<text:s/>וְאֶת־הַמְּנַקִּיֹּ֔ת<text:s/>וְאֵ֖ת<text:s/>קְשׂ֣וֹת<text:s/>הַנָּ֑סֶךְ<text:s/>וְלֶ֥חֶם<text:s/>הַתָּמִ֖יד<text:s/>עָלָ֥יו<text:s/>יִהְיֶֽה׃<text:s/></text:span><text:span text:style-name="T87_7">ח</text:span><text:span text:style-name="T87_8"> וּפָרְשׂ֣וּ<text:s/>עֲלֵיהֶ֗ם<text:s/>בֶּ֚גֶד<text:s/>תּוֹלַ֣עַת<text:s/>שָׁנִ֔י<text:s/>וְכִסּ֣וּ<text:s/>אֹת֔וֹ<text:s/>בְּמִכְסֵ֖ה<text:s/>ע֣וֹר<text:s/>תָּ֑חַשׁ<text:s/>וְשָׂמ֖וּ<text:s/>אֶת־בַּדָּֽיו׃<text:s/></text:span><text:span text:style-name="T87_9">ט</text:span><text:span text:style-name="T87_10"> וְלָקְח֣וּ ׀<text:s/>בֶּ֣גֶד<text:s/>תְּכֵ֗לֶת<text:s/>וְכִסּ֞וּ<text:s/>אֶת־מְנֹרַ֤ת<text:s/>הַמָּאוֹר֙<text:s/>וְאֶת־נֵ֣רֹתֶ֔יהָ<text:s/>וְאֶת־מַלְקָחֶ֖יהָ<text:s/>וְאֶת־מַחְתֹּתֶ֑יהָ<text:s/>וְאֵת֙<text:s/>כׇּל־כְּלֵ֣י<text:s/>שַׁמְנָ֔הּ<text:s/>אֲשֶׁ֥ר<text:s/>יְשָׁרְתוּ־לָ֖הּ<text:s/>בָּהֶֽם׃<text:s/></text:span><text:span text:style-name="T87_11">י</text:span><text:span text:style-name="T87_12"> וְנָתְנ֤וּ<text:s/>אֹתָהּ֙<text:s/>וְאֶת־כׇּל־כֵּלֶ֔יהָ<text:s/>אֶל־מִכְסֵ֖ה<text:s/>ע֣וֹר<text:s/>תָּ֑חַשׁ<text:s/>וְנָתְנ֖וּ<text:s/>עַל־הַמּֽוֹט׃<text:s/></text:span><text:span text:style-name="T87_13">יא</text:span><text:span text:style-name="T87_14"> וְעַ֣ל ׀<text:s/>מִזְבַּ֣ח<text:s/>הַזָּהָ֗ב<text:s/>יִפְרְשׂוּ֙<text:s/>בֶּ֣גֶד<text:s/>תְּכֵ֔לֶת<text:s/>וְכִסּ֣וּ<text:s/>אֹת֔וֹ<text:s/>בְּמִכְסֵ֖ה<text:s/>ע֣וֹר<text:s/>תָּ֑חַשׁ<text:s/>וְשָׂמ֖וּ<text:s/>אֶת־בַּדָּֽיו׃<text:s/></text:span><text:span text:style-name="T87_15">יב</text:span><text:span text:style-name="T87_16"> וְלָקְחוּ֩<text:s/>אֶת־כׇּל־כְּלֵ֨י<text:s/>הַשָּׁרֵ֜ת<text:s/>אֲשֶׁ֧ר<text:s/>יְשָֽׁרְתוּ־בָ֣ם<text:s/>בַּקֹּ֗דֶשׁ<text:s/>וְנָֽתְנוּ֙<text:s/>אֶל־בֶּ֣גֶד<text:s/>תְּכֵ֔לֶת<text:s/>וְכִסּ֣וּ<text:s/>אוֹתָ֔ם<text:s/>בְּמִכְסֵ֖ה<text:s/>ע֣וֹר<text:s/>תָּ֑חַשׁ<text:s/>וְנָתְנ֖וּ<text:s/>עַל־הַמּֽוֹט׃<text:s/></text:span><text:span text:style-name="T87_17">יג</text:span><text:span text:style-name="T87_18"> וְדִשְּׁנ֖וּ<text:s/>אֶת־הַמִּזְבֵּ֑חַ<text:s/>וּפָרְשׂ֣וּ<text:s/>עָלָ֔יו<text:s/>בֶּ֖גֶד<text:s/>אַרְגָּמָֽן׃<text:s/></text:span><text:span text:style-name="T87_19">יד</text:span><text:span text:style-name="T87_20"> וְנָתְנ֣וּ<text:s/>עָ֠לָ֠יו<text:s/>אֶֽת־כׇּל־כֵּלָ֞יו<text:s/>אֲשֶׁ֣ר<text:s/>יְֽשָׁרְת֧וּ<text:s/>עָלָ֣יו<text:s/>בָּהֶ֗ם<text:s/>אֶת־הַמַּחְתֹּ֤ת<text:s/>אֶת־הַמִּזְלָגֹת֙<text:s/>וְאֶת־הַיָּעִ֣ים<text:s/>וְאֶת־הַמִּזְרָקֹ֔ת<text:s/>כֹּ֖ל<text:s/>כְּלֵ֣י<text:s/>הַמִּזְבֵּ֑חַ<text:s/>וּפָרְשׂ֣וּ<text:s/>עָלָ֗יו<text:s/>כְּס֛וּי<text:s/>ע֥וֹר<text:s/>תַּ֖חַשׁ<text:s/>וְשָׂמ֥וּ<text:s/>בַדָּֽיו׃</text:span><text:span text:style-name="T87_21"><text:s/></text:span></text:p>
          </table:table-cell>
          <table:table-cell table:style-name="Cell82">
            <text:p text:style-name="P88"><text:span text:style-name="T88_1">5</text:span><text:span text:style-name="T88_2"> "Aharon<text:s/>and<text:s/>his<text:s/>sons<text:s/>are<text:s/>to<text:s/>come,<text:s/>when<text:s/>the<text:s/>camp<text:s/>marches<text:s/>forward,<text:s/>and<text:s/>are<text:s/>to<text:s/>take<text:s/>down<text:s/>the<text:s/>Parokhet<text:s/>of<text:s/>the<text:s/>screen,<text:s/>and<text:s/>are<text:s/>to<text:s/>cover<text:s/>with<text:s/>it<text:s/>the<text:s/>Aron<text:s/>haÉdut.<text:s/></text:span><text:span text:style-name="T88_3">6</text:span><text:span text:style-name="T88_4"> They<text:s/>are<text:s/>to<text:s/>put<text:s/>over<text:s/>it<text:s/>a<text:s/>covering<text:s/>of<text:s/>faience<text:s/>beaded-leather<text:s/>skin,<text:s/>and<text:s/>are<text:s/>to<text:s/>spread<text:s/>a<text:s/>cloth<text:s/>entirely<text:s/>of<text:s/>blue-violet<text:s/>on<text:s/>top,<text:s/>putting<text:s/>its<text:s/>poles<text:s/>(in<text:s/>place).<text:s/></text:span><text:span text:style-name="T88_5">7</text:span><text:span text:style-name="T88_6"> On<text:s/>the<text:s/>Shulḥan<text:s/>haPanim/Table<text:s/>of<text:s/>the<text:s/>Presence<text:s/>they<text:s/>are<text:s/>to<text:s/>spread<text:s/>a<text:s/>cloth<text:s/>of<text:s/>blue-violet,<text:s/>and<text:s/>are<text:s/>to<text:s/>place<text:s/>on<text:s/>it<text:s/>the<text:s/>bowls,<text:s/>the<text:s/>ladles,<text:s/>the<text:s/>jars<text:s/>and<text:s/>the<text:s/>jugs<text:s/>for<text:s/>pouring<text:s/>(offerings),<text:s/>and<text:s/>the<text:s/>regular<text:s/>bread<text:s/>is<text:s/>to<text:s/>remain<text:s/>on<text:s/>it.<text:s/></text:span><text:span text:style-name="T88_7">8</text:span><text:span text:style-name="T88_8"> They<text:s/>are<text:s/>to<text:s/>spread<text:s/>over<text:s/>these<text:s/>a<text:s/>cloth<text:s/>of<text:s/>worm-scarlet,<text:s/>and<text:s/>are<text:s/>to<text:s/>cover<text:s/>it<text:s/>with<text:s/>a<text:s/>covering<text:s/>of<text:s/>faience<text:s/>beaded-leather<text:s/>skin,<text:s/>putting<text:s/>its<text:s/>poles<text:s/>(in<text:s/>place).<text:s/></text:span><text:span text:style-name="T88_9">9</text:span><text:span text:style-name="T88_10"> They<text:s/>are<text:s/>to<text:s/>take<text:s/>a<text:s/>cloth<text:s/>of<text:s/>blue-violet<text:s/>and<text:s/>are<text:s/>to<text:s/>cover<text:s/>the<text:s/>lampstand<text:s/>for<text:s/>the<text:s/>lighting,<text:s/>its<text:s/>lamps,<text:s/>its<text:s/>tongs<text:s/>and<text:s/>its<text:s/>fire-pans,<text:s/>and<text:s/>all<text:s/>the<text:s/>implements<text:s/>for<text:s/>its<text:s/>oil<text:s/>which<text:s/>they<text:s/>use<text:s/>in<text:s/>conjunction<text:s/>with<text:s/>them.<text:s/></text:span><text:span text:style-name="T88_11">10</text:span><text:span text:style-name="T88_12"> They<text:s/>are<text:s/>to<text:s/>place<text:s/>it<text:s/>and<text:s/>all<text:s/>its<text:s/>implements<text:s/>in<text:s/>a<text:s/>covering<text:s/>of<text:s/>faience<text:s/>beaded-leather<text:s/>skin,<text:s/>placing<text:s/>(them)<text:s/>on<text:s/>a<text:s/>frame.<text:s/></text:span><text:span text:style-name="T88_13">11</text:span><text:span text:style-name="T88_14"> Over<text:s/>the<text:s/>Mizbe'aḥ<text:s/>of<text:s/>gold<text:s/>they<text:s/>are<text:s/>to<text:s/>spread<text:s/>a<text:s/>cloth<text:s/>of<text:s/>blue-violet,<text:s/>and<text:s/>are<text:s/>to<text:s/>cover<text:s/>it<text:s/>with<text:s/>a<text:s/>covering<text:s/>of<text:s/>faience<text:s/>beaded-leather<text:s/>skin,<text:s/>putting<text:s/>its<text:s/>poles<text:s/>(in<text:s/>place).<text:s/></text:span><text:span text:style-name="T88_15">12</text:span><text:span text:style-name="T88_16"> They<text:s/>are<text:s/>to<text:s/>take<text:s/>all<text:s/>the<text:s/>implements<text:s/>of<text:s/>attending<text:s/>with<text:s/>which<text:s/>they<text:s/>tend<text:s/>in<text:s/>the<text:s/>Holy-shrine<text:s/>and<text:s/>are<text:s/>to<text:s/>put<text:s/>them<text:s/>into<text:s/>a<text:s/>cloth<text:s/>of<text:s/>blue-violet,<text:s/>and<text:s/>are<text:s/>to<text:s/>cover<text:s/>them<text:s/>with<text:s/>a<text:s/>covering<text:s/>of<text:s/>faience<text:s/>beaded-leather<text:s/>skin,<text:s/>placing<text:s/>(them)<text:s/>on<text:s/>a<text:s/>frame.<text:s/></text:span><text:span text:style-name="T88_17">13</text:span><text:span text:style-name="T88_18"> They<text:s/>are<text:s/>to<text:s/>de-ash<text:s/>the<text:s/>Mizbe'aḥ,<text:s/>and<text:s/>are<text:s/>to<text:s/>spread<text:s/>on<text:s/>it<text:s/>a<text:s/>cloth<text:s/>of<text:s/>purple;<text:s/></text:span><text:span text:style-name="T88_19">14</text:span><text:span text:style-name="T88_20"> they<text:s/>are<text:s/>to<text:s/>place<text:s/>on<text:s/>it<text:s/>all<text:s/>its<text:s/>implements<text:s/>that<text:s/>they<text:s/>use<text:s/>in<text:s/>conjunction<text:s/>with<text:s/>them:<text:s/>the<text:s/>fire-pans,<text:s/>the<text:s/>flesh-hooks,<text:s/>the<text:s/>scrapers<text:s/>and<text:s/>the<text:s/>bowls,<text:s/>all<text:s/>the<text:s/>implements<text:s/>of<text:s/>the<text:s/>Mizbe'aḥ,<text:s/>and<text:s/>they<text:s/>are<text:s/>to<text:s/>spread<text:s/>over<text:s/>it<text:s/>a<text:s/>covering<text:s/>of<text:s/>faience<text:s/>beaded-leather<text:s/>skin,<text:s/>putting<text:s/>its<text:s/>poles<text:s/>(in<text:s/>place)."</text:span></text:p>
          </table:table-cell>
        </table:table-row>
        <table:table-row table:style-name="Row42">
          <table:table-cell table:style-name="Cell83">
            <text:p text:style-name="P89"><text:span text:style-name="T89_1">טו</text:span><text:span text:style-name="T89_2"> וְכִלָּ֣ה<text:s/>אַֽהֲרֹן־וּ֠בָנָ֠יו<text:s/>לְכַסֹּ֨ת<text:s/>אֶת־הַקֹּ֜דֶשׁ<text:s/>וְאֶת־כׇּל־כְּלֵ֣י<text:s/>הַקֹּ֘דֶשׁ֮<text:s/>בִּנְסֹ֣עַ<text:s/>הַֽמַּחֲנֶה֒<text:s/>וְאַחֲרֵי־כֵ֗ן<text:s/>יָבֹ֤אוּ<text:s/>בְנֵי־קְהָת֙<text:s/>לָשֵׂ֔את<text:s/>וְלֹֽא־יִגְּע֥וּ<text:s/>אֶל־הַקֹּ֖דֶשׁ<text:s/>וָמֵ֑תוּ<text:s/>אֵ֛לֶּה<text:s/>מַשָּׂ֥א<text:s/>בְנֵֽי־קְהָ֖ת<text:s/>בְּאֹ֥הֶל<text:s/>מוֹעֵֽד׃<text:s/></text:span><text:span text:style-name="T89_3">טז</text:span><text:span text:style-name="T89_4"> וּפְקֻדַּ֞ת<text:s/>אֶלְעָזָ֣ר ׀<text:s/>בֶּן־אַהֲרֹ֣ן<text:s/>הַכֹּהֵ֗ן<text:s/>שֶׁ֤מֶן<text:s/>הַמָּאוֹר֙<text:s/>וּקְטֹ֣רֶת<text:s/>הַסַּמִּ֔ים<text:s/>וּמִנְחַ֥ת<text:s/>הַתָּמִ֖יד<text:s/>וְשֶׁ֣מֶן<text:s/>הַמִּשְׁחָ֑ה<text:s/>פְּקֻדַּ֗ת<text:s/>כׇּל־הַמִּשְׁכָּן֙<text:s/>וְכׇל־אֲשֶׁר־בּ֔וֹ<text:s/>בְּקֹ֖דֶשׁ<text:s/>וּבְכֵלָֽיו׃</text:span><text:span text:style-name="T89_5"><text:s/></text:span></text:p>
          </table:table-cell>
          <table:table-cell table:style-name="Cell84">
            <text:p text:style-name="P90"><text:span text:style-name="T90_1">15</text:span><text:span text:style-name="T90_2"> "When<text:s/>Aharon<text:s/>and<text:s/>his<text:s/>sons<text:s/>have<text:s/>finished<text:s/>covering<text:s/>the<text:s/>holy-things<text:s/>and<text:s/>all<text:s/>the<text:s/>holy<text:s/>implements,<text:s/>when<text:s/>the<text:s/>camp<text:s/>marches<text:s/>on,<text:s/>(only)<text:s/>after<text:s/>that<text:s/>may<text:s/>the<text:s/>Sons<text:s/>of<text:s/>Qehat<text:s/>enter,<text:s/>to<text:s/>carry,<text:s/>so<text:s/>that<text:s/>they<text:s/>do<text:s/>not<text:s/>touch<text:s/>the<text:s/>holy-things<text:s/>and<text:s/>die.<text:s/>These<text:s/>are<text:s/>the<text:s/>carrying-chores<text:s/>of<text:s/>the<text:s/>Sons<text:s/>of<text:s/>Qehat<text:s/>in<text:s/>the<text:s/>Ohel<text:s/>Mo'ed.<text:s/></text:span><text:span text:style-name="T90_3">16</text:span><text:span text:style-name="T90_4"> Accountable<text:s/>is<text:s/>El'azar<text:s/>son<text:s/>of<text:s/>Aharon<text:s/>the<text:s/>kohen<text:s/>for:<text:s/>the<text:s/>oil<text:s/>for<text:s/>the<text:s/>light,<text:s/>the<text:s/>fragrant<text:s/>smoking-incense,<text:s/>the<text:s/>regular<text:s/>grain-gift,<text:s/>and<text:s/>the<text:s/>oil<text:s/>for<text:s/>anointing<text:s/>—<text:s/>accountable<text:s/>for<text:s/>all<text:s/>the<text:s/>Mishkan<text:s/>and<text:s/>all<text:s/>that<text:s/>is<text:s/>in<text:s/>it,<text:s/>whether<text:s/>the<text:s/>holy-things<text:s/>or<text:s/>its<text:s/>implements."</text:span></text:p>
          </table:table-cell>
        </table:table-row>
        <table:table-row table:style-name="Row43">
          <table:table-cell table:style-name="Cell85">
            <text:p text:style-name="P91"><text:span text:style-name="T91_1">מפטיר</text:span><text:span text:style-name="T91_2"><text:s/></text:span><text:span text:style-name="T91_3">יז</text:span><text:span text:style-name="T91_4"> וַיְדַבֵּ֣ר<text:s/>יְהֹוָ֔ה<text:s/>אֶל־מֹשֶׁ֥ה<text:s/>וְאֶֽל־אַהֲרֹ֖ן<text:s/>לֵאמֹֽר׃<text:s/></text:span><text:span text:style-name="T91_5">יח</text:span><text:span text:style-name="T91_6"> אַל־תַּכְרִ֕יתוּ<text:s/>אֶת־שֵׁ֖בֶט<text:s/>מִשְׁפְּחֹ֣ת<text:s/>הַקְּהָתִ֑י<text:s/>מִתּ֖וֹךְ<text:s/>הַלְוִיִּֽם׃<text:s/></text:span><text:span text:style-name="T91_7">יט</text:span><text:span text:style-name="T91_8"> וְזֹ֣את ׀<text:s/>עֲשׂ֣וּ<text:s/>לָהֶ֗ם<text:s/>וְחָיוּ֙<text:s/>וְלֹ֣א<text:s/>יָמֻ֔תוּ<text:s/>בְּגִשְׁתָּ֖ם<text:s/>אֶת־קֹ֣דֶשׁ<text:s/>הַקֳּדָשִׁ֑ים<text:s/>אַהֲרֹ֤ן<text:s/>וּבָנָיו֙<text:s/>יָבֹ֔אוּ<text:s/>וְשָׂמ֣וּ<text:s/>אוֹתָ֗ם<text:s/>אִ֥ישׁ<text:s/>אִ֛ישׁ<text:s/>עַל־עֲבֹדָת֖וֹ<text:s/>וְאֶל־מַשָּׂאֽוֹ׃<text:s/></text:span><text:span text:style-name="T91_9">כ</text:span><text:span text:style-name="T91_10"> וְלֹא־יָבֹ֧אוּ<text:s/>לִרְא֛וֹת<text:s/>כְּבַלַּ֥ע<text:s/>אֶת־הַקֹּ֖דֶשׁ<text:s/>וָמֵֽתוּ׃</text:span></text:p>
          </table:table-cell>
          <table:table-cell table:style-name="Cell86">
            <text:p text:style-name="P92"><text:span text:style-name="T92_1">17</text:span><text:span text:style-name="T92_2"> YHVH<text:s/>spoke<text:s/>to<text:s/>Mosheh<text:s/>and<text:s/>to<text:s/>Aharon,<text:s/>saying:<text:s/></text:span><text:span text:style-name="T92_3">18</text:span><text:span text:style-name="T92_4"> "Do<text:s/>not<text:s/>cut<text:s/>off<text:s/>the<text:s/>tribe<text:s/>of<text:s/>the<text:s/>clans<text:s/>of<text:s/>Qehat<text:s/>from<text:s/>the<text:s/>midst<text:s/>of<text:s/>the<text:s/>Levi'im;<text:s/></text:span><text:span text:style-name="T92_5">19</text:span><text:span text:style-name="T92_6"> do<text:s/>this<text:s/>with<text:s/>them,<text:s/>that<text:s/>they<text:s/>may<text:s/>live<text:s/>and<text:s/>not<text:s/>die<text:s/>when<text:s/>they<text:s/>encroach<text:s/>upon<text:s/>the<text:s/>holiest<text:s/>holy-things:<text:s/>Aharon<text:s/>and<text:s/>his<text:s/>sons<text:s/>are<text:s/>to<text:s/>enter<text:s/>and<text:s/>assign<text:s/>them,<text:s/>each-man,<text:s/>each-man<text:s/>to<text:s/>his<text:s/>service,<text:s/>his<text:s/>carrying-chores.<text:s/></text:span><text:span text:style-name="T92_7">20</text:span><text:span text:style-name="T92_8"> But<text:s/>they<text:s/>are<text:s/>not<text:s/>to<text:s/>enter<text:s/>and<text:s/>see<text:s/>(even)<text:s/>for-a-moment<text:s/>(the<text:s/>dismantling<text:s/>of)<text:s/>the<text:s/>Holy-shrine,<text:s/>lest<text:s/>they<text:s/>die."</text:span></text:p>
          </table:table-cell>
        </table:table-row>
      </table:table>
      <text:p text:style-name="P93"><text:span text:style-name="T93_1"><draw:rect svg:x="0cm" svg:y="0cm" svg:width="16.51cm" svg:height="0.053cm" draw:style-name="FR1" text:anchor-type="as-char" draw:z-index="0"/></text:span></text:p>
      <text:p text:style-name="P94"><text:span text:style-name="T94_1">The<text:s/>Masoretic<text:s/>text<text:s/>presented<text:s/>here<text:s/>is<text:s/>from<text:s/>Rabbi<text:s/>Dr.<text:s/>Seth<text:s/>(Avi)<text:s/>Kadish's<text:s/></text:span><text:span text:style-name="T94_2"><text:a xlink:type="simple" xlink:href="https://he.wikisource.org/wiki/פרשת_במדבר/טעמים"><text:span text:style-name="T94_3">Miqra<text:s/>al<text:s/>pi<text:s/>ha-Mesorah</text:span></text:a></text:span><text:span text:style-name="T94_4">.<text:s/>For<text:s/>the<text:s/>translation<text:s/>in<text:s/>English,<text:s/>I<text:s/>have<text:s/>adapted<text:s/>the<text:s/>translation<text:s/>of<text:s/>Everett<text:s/>Fox<text:s/>in<text:s/>the<text:s/></text:span><text:span text:style-name="T94_5"><text:a xlink:type="simple" xlink:href="https://www.sefaria.org/Genesis.1?ven=The_Five_Books_of_Moses,_by_Everett_Fox._New_York,_Schocken_Books,_1995&amp;lang=bi&amp;aliyot=0"><text:span text:style-name="T94_6">Schocken<text:s/>Bible</text:span></text:a></text:span><text:span text:style-name="T94_7"><text:s/>(Everett<text:s/>Fox<text:s/>1995),<text:s/>mostly<text:s/>to<text:s/>re-Hebraize<text:s/>divine<text:s/>names,<text:s/>place<text:s/>names,<text:s/>and<text:s/>personal<text:s/>names.<text:s/>In<text:s/>this<text:s/>parashah,<text:s/>I<text:s/>have<text:s/>been<text:s/>careful<text:s/>to<text:s/>Hebraize<text:s/>the<text:s/>Mishkan<text:s/>and<text:s/>its<text:s/>main<text:s/>sacred<text:s/>objects.<text:s/>For<text:s/>‘taḥash,’<text:s/>I<text:s/>follow<text:s/>the<text:s/></text:span><text:span text:style-name="T94_8"><text:a xlink:type="simple" xlink:href="https://thetorah.com/what-was-the-tachash-covering-the-tabernacle/"><text:span text:style-name="T94_9">recommendation<text:s/>of<text:s/>Assyriologst<text:s/>Stephanie<text:s/>Dalley</text:span></text:a></text:span><text:span text:style-name="T94_10">,<text:s/>who<text:s/>recommends<text:s/>‘faience<text:s/>beaded-leather<text:s/>skin’.<text:s/>(Fox<text:s/>has<text:s/>“tanned-leather<text:s/>skins.”)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94_11">The<text:s/>Schocken<text:s/>Bible<text:s/>vol.<text:s/>1:<text:s/>The<text:s/>Five<text:s/>Books<text:s/>of<text:s/>Moses</text:span><text:span text:style-name="T94_12">,<text:s/></text:span><text:span text:style-name="T94_13"><text:a xlink:type="simple" xlink:href="https://www.penguinrandomhouse.com/series/DA5/the-schocken-bible"><text:span text:style-name="T94_14">visit<text:s/>Penguin/Random<text:s/>House</text:span></text:a></text:span><text:span text:style-name="T94_15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בְּמִדְבַּר | Parashat b'Midbar (Numbers 1:1-4:20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