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 style:parent-style-name="d2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1" style:family="text" style:parent-style-name="d2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4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7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0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T12_22" style:family="text">
      <style:text-properties fo:font-size="14.5pt" style:font-size-asian="14.5pt" style:font-size-complex="14.5pt" fo:language="en" fo:language-asian="en" fo:language-complex="none"/>
    </style:style>
    <style:style style:name="T12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4" style:family="text">
      <style:text-properties fo:font-size="14.5pt" style:font-size-asian="14.5pt" style:font-size-complex="14.5pt" fo:language="en" fo:language-asian="en" fo:language-complex="none"/>
    </style:style>
    <style:style style:name="T12_25" style:family="text">
      <style:text-properties fo:font-size="14.5pt" style:font-size-asian="14.5pt" style:font-size-complex="14.5pt" fo:language="en" fo:language-asian="en" fo:language-complex="none"/>
    </style:style>
    <style:style style:name="T12_2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7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477cm"/>
    </style:style>
    <style:style style:name="Column4" style:family="table-column">
      <style:table-column-properties style:column-width="11.9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p">
      <style:text-properties fo:language="he" fo:language-asian="he" fo:language-complex="he" fo:country-complex="IL"/>
    </style:style>
    <style:style style:name="T16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3" style:family="text" style:parent-style-name="p">
      <style:text-properties fo:language="he" fo:language-asian="he" fo:language-complex="none"/>
    </style:style>
    <style:style style:name="T16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5" style:family="text" style:parent-style-name="p">
      <style:text-properties fo:language="he" fo:language-asian="he" fo:language-complex="none"/>
    </style:style>
    <style:style style:name="T16_6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en" fo:language-asian="en" fo:language-complex="none"/>
    </style:style>
    <style:style style:name="T17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 style:parent-style-name="p">
      <style:text-properties fo:language="en" fo:language-asian="en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 style:parent-style-name="p">
      <style:text-properties fo:language="en" fo:language-asian="en" fo:language-complex="none"/>
    </style:style>
    <style:style style:name="T17_6" style:family="text">
      <style:text-properties fo:language="en" fo:language-asian="en" fo:language-complex="none"/>
    </style:style>
    <style:style style:name="T17_7" style:family="text">
      <style:text-properties fo:language="en" fo:language-asian="en" fo:language-complex="he" fo:country-complex="IL"/>
    </style:style>
    <style:style style:name="T17_8" style:family="text">
      <style:text-properties fo:language="en" fo:language-asian="en" fo:language-complex="none"/>
    </style:style>
    <style:style style:name="T17_9" style:family="text">
      <style:text-properties fo:language="en" fo:language-asian="en" fo:language-complex="he" fo:country-complex="IL"/>
    </style:style>
    <style:style style:name="T17_10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 style:parent-style-name="j">
      <style:text-properties fo:language="he" fo:language-asian="he" fo:language-complex="none"/>
    </style:style>
    <style:style style:name="T1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j">
      <style:text-properties fo:language="he" fo:language-asian="he" fo:language-complex="none"/>
    </style:style>
    <style:style style:name="T1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j">
      <style:text-properties fo:language="he" fo:language-asian="he" fo:language-complex="none"/>
    </style:style>
    <style:style style:name="T18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8" style:family="text" style:parent-style-name="j">
      <style:text-properties fo:language="he" fo:language-asian="he" fo:language-complex="none"/>
    </style:style>
    <style:style style:name="T18_9" style:family="text" style:parent-style-name="j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j">
      <style:text-properties fo:language="en" fo:language-asian="en" fo:language-complex="none"/>
    </style:style>
    <style:style style:name="T19_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19_4" style:family="text" style:parent-style-name="j">
      <style:text-properties fo:language="en" fo:language-asian="en" fo:language-complex="none"/>
    </style:style>
    <style:style style:name="T19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j">
      <style:text-properties fo:language="en" fo:language-asian="en" fo:language-complex="none"/>
    </style:style>
    <style:style style:name="T19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8" style:family="text" style:parent-style-name="j">
      <style:text-properties fo:language="en" fo:language-asian="en" fo:language-complex="none"/>
    </style:style>
    <style:style style:name="T19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10" style:family="text" style:parent-style-name="j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2" style:family="text" style:parent-style-name="j">
      <style:text-properties fo:language="he" fo:language-asian="he" fo:language-complex="none"/>
    </style:style>
    <style:style style:name="T2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4" style:family="text" style:parent-style-name="j">
      <style:text-properties fo:language="he" fo:language-asian="he" fo:language-complex="none"/>
    </style:style>
    <style:style style:name="T2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6" style:family="text" style:parent-style-name="j">
      <style:text-properties fo:language="he" fo:language-asian="he" fo:language-complex="none"/>
    </style:style>
    <style:style style:name="T20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8" style:family="text" style:parent-style-name="j">
      <style:text-properties fo:language="he" fo:language-asian="he" fo:language-complex="none"/>
    </style:style>
    <style:style style:name="T20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10" style:family="text" style:parent-style-name="j">
      <style:text-properties fo:language="he" fo:language-asian="he" fo:language-complex="none"/>
    </style:style>
    <style:style style:name="T20_11" style:family="text" style:parent-style-name="j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 style:parent-style-name="j">
      <style:text-properties fo:language="en" fo:language-asian="en" fo:language-complex="none"/>
    </style:style>
    <style:style style:name="T21_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21_4" style:family="text" style:parent-style-name="j">
      <style:text-properties fo:language="en" fo:language-asian="en" fo:language-complex="none"/>
    </style:style>
    <style:style style:name="T2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6" style:family="text" style:parent-style-name="j">
      <style:text-properties fo:language="en" fo:language-asian="en" fo:language-complex="none"/>
    </style:style>
    <style:style style:name="T21_7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21_8" style:family="text" style:parent-style-name="j">
      <style:text-properties fo:language="en" fo:language-asian="en" fo:language-complex="none"/>
    </style:style>
    <style:style style:name="T21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10" style:family="text" style:parent-style-name="j">
      <style:text-properties fo:language="en" fo:language-asian="en" fo:language-complex="none"/>
    </style:style>
    <style:style style:name="T21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12" style:family="text" style:parent-style-name="j">
      <style:text-properties fo:language="en" fo:language-asian="en" fo:language-complex="none"/>
    </style:style>
    <style:style style:name="T21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14" style:family="text" style:parent-style-name="j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j">
      <style:text-properties fo:background-color="#ffff00" fo:color="#000000" fo:language="he" fo:language-asian="he" fo:language-complex="he" fo:country-complex="IL"/>
    </style:style>
    <style:style style:name="T22_2" style:family="text" style:parent-style-name="j">
      <style:text-properties fo:language="he" fo:language-asian="he" fo:language-complex="none"/>
    </style:style>
    <style:style style:name="T2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4" style:family="text" style:parent-style-name="j">
      <style:text-properties fo:language="he" fo:language-asian="he" fo:language-complex="none"/>
    </style:style>
    <style:style style:name="T22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6" style:family="text" style:parent-style-name="e">
      <style:text-properties fo:language="he" fo:language-asian="he" fo:language-complex="none"/>
    </style:style>
    <style:style style:name="T22_7" style:family="text">
      <style:text-properties fo:language="he" fo:language-asian="he" fo:language-complex="none"/>
    </style:style>
    <style:style style:name="T22_8" style:family="text" style:parent-style-name="j">
      <style:text-properties fo:language="he" fo:language-asian="he" fo:language-complex="he" fo:country-complex="IL"/>
    </style:style>
    <style:style style:name="T22_9" style:family="text">
      <style:text-properties fo:language="he" fo:language-asian="he" fo:language-complex="none"/>
    </style:style>
    <style:style style:name="T22_10" style:family="text" style:parent-style-name="e">
      <style:text-properties fo:language="he" fo:language-asian="he" fo:language-complex="he" fo:country-complex="IL"/>
    </style:style>
    <style:style style:name="T22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2" style:family="text" style:parent-style-name="e">
      <style:text-properties fo:language="he" fo:language-asian="he" fo:language-complex="none"/>
    </style:style>
    <style:style style:name="T22_1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4" style:family="text" style:parent-style-name="e">
      <style:text-properties fo:language="he" fo:language-asian="he" fo:language-complex="none"/>
    </style:style>
    <style:style style:name="T22_15" style:family="text" style:parent-style-name="e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 style:parent-style-name="j">
      <style:text-properties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T23_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5" style:family="text" style:parent-style-name="e">
      <style:text-properties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T23_7" style:family="text" style:parent-style-name="j">
      <style:text-properties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T23_9" style:family="text" style:parent-style-name="e">
      <style:text-properties fo:language="en" fo:language-asian="en" fo:language-complex="none"/>
    </style:style>
    <style:style style:name="T23_10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11" style:family="text" style:parent-style-name="e">
      <style:text-properties fo:language="en" fo:language-asian="en" fo:language-complex="none"/>
    </style:style>
    <style:style style:name="T23_1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13" style:family="text" style:parent-style-name="e">
      <style:text-properties fo:language="en" fo:language-asian="en" fo:language-complex="none"/>
    </style:style>
    <style:style style:name="T23_1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" style:family="text" style:parent-style-name="j">
      <style:text-properties fo:language="he" fo:language-asian="he" fo:language-complex="none"/>
    </style:style>
    <style:style style:name="T2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4" style:family="text" style:parent-style-name="j">
      <style:text-properties fo:language="he" fo:language-asian="he" fo:language-complex="none"/>
    </style:style>
    <style:style style:name="T2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6" style:family="text" style:parent-style-name="j">
      <style:text-properties fo:language="he" fo:language-asian="he" fo:language-complex="none"/>
    </style:style>
    <style:style style:name="T24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8" style:family="text" style:parent-style-name="j">
      <style:text-properties fo:language="he" fo:language-asian="he" fo:language-complex="none"/>
    </style:style>
    <style:style style:name="T24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10" style:family="text" style:parent-style-name="p">
      <style:text-properties fo:language="he" fo:language-asian="he" fo:language-complex="none"/>
    </style:style>
    <style:style style:name="T24_11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 style:parent-style-name="j">
      <style:text-properties fo:language="en" fo:language-asian="en" fo:language-complex="none"/>
    </style:style>
    <style:style style:name="T25_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25_4" style:family="text" style:parent-style-name="j">
      <style:text-properties fo:language="en" fo:language-asian="en" fo:language-complex="none"/>
    </style:style>
    <style:style style:name="T2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6" style:family="text" style:parent-style-name="j">
      <style:text-properties fo:language="en" fo:language-asian="en" fo:language-complex="none"/>
    </style:style>
    <style:style style:name="T25_7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25_8" style:family="text" style:parent-style-name="j">
      <style:text-properties fo:language="en" fo:language-asian="en" fo:language-complex="none"/>
    </style:style>
    <style:style style:name="T25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10" style:family="text" style:parent-style-name="j">
      <style:text-properties fo:language="en" fo:language-asian="en" fo:language-complex="none"/>
    </style:style>
    <style:style style:name="T25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12" style:family="text" style:parent-style-name="j">
      <style:text-properties fo:language="en" fo:language-asian="en" fo:language-complex="none"/>
    </style:style>
    <style:style style:name="T25_13" style:family="text">
      <style:text-properties fo:language="en" fo:language-asian="en" fo:language-complex="none"/>
    </style:style>
    <style:style style:name="T25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5_15" style:family="text" style:parent-style-name="p">
      <style:text-properties fo:language="en" fo:language-asian="en" fo:language-complex="none"/>
    </style:style>
    <style:style style:name="T25_1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" style:family="text" style:parent-style-name="j">
      <style:text-properties fo:language="he" fo:language-asian="he" fo:language-complex="none"/>
    </style:style>
    <style:style style:name="T26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4" style:family="text" style:parent-style-name="e">
      <style:text-properties fo:language="he" fo:language-asian="he" fo:language-complex="none"/>
    </style:style>
    <style:style style:name="T26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6" style:family="text" style:parent-style-name="e">
      <style:text-properties fo:language="he" fo:language-asian="he" fo:language-complex="none"/>
    </style:style>
    <style:style style:name="T26_7" style:family="text">
      <style:text-properties fo:language="he" fo:language-asian="he" fo:language-complex="none"/>
    </style:style>
    <style:style style:name="T26_8" style:family="text" style:parent-style-name="j">
      <style:text-properties fo:language="he" fo:language-asian="he" fo:language-complex="he" fo:country-complex="IL"/>
    </style:style>
    <style:style style:name="T26_9" style:family="text" style:parent-style-name="j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 style:parent-style-name="j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5" style:family="text" style:parent-style-name="e">
      <style:text-properties fo:language="en" fo:language-asian="en" fo:language-complex="none"/>
    </style:style>
    <style:style style:name="T27_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7" style:family="text" style:parent-style-name="e">
      <style:text-properties fo:language="en" fo:language-asian="en" fo:language-complex="none"/>
    </style:style>
    <style:style style:name="T27_8" style:family="text">
      <style:text-properties fo:language="en" fo:language-asian="en" fo:language-complex="none"/>
    </style:style>
    <style:style style:name="T27_9" style:family="text" style:parent-style-name="j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j">
      <style:text-properties fo:background-color="#ffff00" fo:color="#000000" fo:language="he" fo:language-asian="he" fo:language-complex="he" fo:country-complex="IL"/>
    </style:style>
    <style:style style:name="T28_2" style:family="text" style:parent-style-name="j">
      <style:text-properties fo:language="he" fo:language-asian="he" fo:language-complex="none"/>
    </style:style>
    <style:style style:name="T2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4" style:family="text" style:parent-style-name="j">
      <style:text-properties fo:language="he" fo:language-asian="he" fo:language-complex="none"/>
    </style:style>
    <style:style style:name="T2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6" style:family="text" style:parent-style-name="j">
      <style:text-properties fo:language="he" fo:language-asian="he" fo:language-complex="none"/>
    </style:style>
    <style:style style:name="T28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8" style:family="text" style:parent-style-name="j">
      <style:text-properties fo:language="he" fo:language-asian="he" fo:language-complex="none"/>
    </style:style>
    <style:style style:name="T28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0" style:family="text" style:parent-style-name="p">
      <style:text-properties fo:language="he" fo:language-asian="he" fo:language-complex="none"/>
    </style:style>
    <style:style style:name="T28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2" style:family="text" style:parent-style-name="j">
      <style:text-properties fo:language="he" fo:language-asian="he" fo:language-complex="none"/>
    </style:style>
    <style:style style:name="T28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4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 style:parent-style-name="j">
      <style:text-properties fo:language="en" fo:language-asian="en" fo:language-complex="none"/>
    </style:style>
    <style:style style:name="T29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4" style:family="text" style:parent-style-name="j">
      <style:text-properties fo:language="en" fo:language-asian="en" fo:language-complex="none"/>
    </style:style>
    <style:style style:name="T29_5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29_6" style:family="text" style:parent-style-name="j">
      <style:text-properties fo:language="en" fo:language-asian="en" fo:language-complex="none"/>
    </style:style>
    <style:style style:name="T29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8" style:family="text" style:parent-style-name="j">
      <style:text-properties fo:language="en" fo:language-asian="en" fo:language-complex="none"/>
    </style:style>
    <style:style style:name="T29_9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29_10" style:family="text" style:parent-style-name="j">
      <style:text-properties fo:language="en" fo:language-asian="en" fo:language-complex="none"/>
    </style:style>
    <style:style style:name="T29_11" style:family="text">
      <style:text-properties fo:language="en" fo:language-asian="en" fo:language-complex="none"/>
    </style:style>
    <style:style style:name="T29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9_13" style:family="text" style:parent-style-name="p">
      <style:text-properties fo:language="en" fo:language-asian="en" fo:language-complex="none"/>
    </style:style>
    <style:style style:name="T29_14" style:family="text">
      <style:text-properties fo:language="en" fo:language-asian="en" fo:language-complex="none"/>
    </style:style>
    <style:style style:name="T29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16" style:family="text" style:parent-style-name="j">
      <style:text-properties fo:language="en" fo:language-asian="en" fo:language-complex="none"/>
    </style:style>
    <style:style style:name="T29_17" style:family="text">
      <style:text-properties fo:language="en" fo:language-asian="en" fo:language-complex="none"/>
    </style:style>
    <style:style style:name="T29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9_19" style:family="text" style:parent-style-name="p">
      <style:text-properties fo:language="en" fo:language-asian="en" fo:language-complex="none"/>
    </style:style>
    <style:style style:name="T29_20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b">
      <style:text-properties fo:language="he" fo:language-asian="he" fo:language-complex="he" fo:country-complex="IL"/>
    </style:style>
    <style:style style:name="T30_2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3" style:family="text" style:parent-style-name="b">
      <style:text-properties fo:language="he" fo:language-asian="he" fo:language-complex="none"/>
    </style:style>
    <style:style style:name="T30_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5" style:family="text" style:parent-style-name="b">
      <style:text-properties fo:language="he" fo:language-asian="he" fo:language-complex="none"/>
    </style:style>
    <style:style style:name="T30_6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7" style:family="text" style:parent-style-name="b">
      <style:text-properties fo:language="he" fo:language-asian="he" fo:language-complex="none"/>
    </style:style>
    <style:style style:name="T30_8" style:family="text" style:parent-style-name="b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b">
      <style:text-properties fo:language="en" fo:language-asian="en" fo:language-complex="none"/>
    </style:style>
    <style:style style:name="T31_2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1_3" style:family="text" style:parent-style-name="b">
      <style:text-properties fo:language="en" fo:language-asian="en" fo:language-complex="none"/>
    </style:style>
    <style:style style:name="T31_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1_5" style:family="text" style:parent-style-name="b">
      <style:text-properties fo:language="en" fo:language-asian="en" fo:language-complex="none"/>
    </style:style>
    <style:style style:name="T31_6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31_7" style:family="text" style:parent-style-name="b">
      <style:text-properties fo:language="en" fo:language-asian="en" fo:language-complex="none"/>
    </style:style>
    <style:style style:name="T31_8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j">
      <style:text-properties fo:background-color="#ffff00" fo:color="#000000" fo:language="he" fo:language-asian="he" fo:language-complex="he" fo:country-complex="IL"/>
    </style:style>
    <style:style style:name="T32_2" style:family="text" style:parent-style-name="j">
      <style:text-properties fo:language="he" fo:language-asian="he" fo:language-complex="none"/>
    </style:style>
    <style:style style:name="T3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4" style:family="text" style:parent-style-name="j">
      <style:text-properties fo:language="he" fo:language-asian="he" fo:language-complex="none"/>
    </style:style>
    <style:style style:name="T3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6" style:family="text" style:parent-style-name="j">
      <style:text-properties fo:language="he" fo:language-asian="he" fo:language-complex="none"/>
    </style:style>
    <style:style style:name="T3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8" style:family="text" style:parent-style-name="j">
      <style:text-properties fo:language="he" fo:language-asian="he" fo:language-complex="none"/>
    </style:style>
    <style:style style:name="T32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0" style:family="text" style:parent-style-name="j">
      <style:text-properties fo:language="he" fo:language-asian="he" fo:language-complex="none"/>
    </style:style>
    <style:style style:name="T32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2" style:family="text" style:parent-style-name="j">
      <style:text-properties fo:language="he" fo:language-asian="he" fo:language-complex="none"/>
    </style:style>
    <style:style style:name="T32_13" style:family="text" style:parent-style-name="j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 style:parent-style-name="j">
      <style:text-properties fo:language="en" fo:language-asian="en" fo:language-complex="none"/>
    </style:style>
    <style:style style:name="T3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 style:parent-style-name="j">
      <style:text-properties fo:language="en" fo:language-asian="en" fo:language-complex="none"/>
    </style:style>
    <style:style style:name="T3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6" style:family="text" style:parent-style-name="j">
      <style:text-properties fo:language="en" fo:language-asian="en" fo:language-complex="none"/>
    </style:style>
    <style:style style:name="T33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8" style:family="text" style:parent-style-name="j">
      <style:text-properties fo:language="en" fo:language-asian="en" fo:language-complex="none"/>
    </style:style>
    <style:style style:name="T33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10" style:family="text" style:parent-style-name="j">
      <style:text-properties fo:language="en" fo:language-asian="en" fo:language-complex="none"/>
    </style:style>
    <style:style style:name="T33_1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" style:family="text" style:parent-style-name="p">
      <style:text-properties fo:language="he" fo:language-asian="he" fo:language-complex="none"/>
    </style:style>
    <style:style style:name="T34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4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 style:parent-style-name="p">
      <style:text-properties fo:language="en" fo:language-asian="en" fo:language-complex="none"/>
    </style:style>
    <style:style style:name="T35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5_4" style:family="text" style:parent-style-name="p">
      <style:text-properties fo:language="en" fo:language-asian="en" fo:language-complex="none"/>
    </style:style>
    <style:style style:name="T35_5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h">
      <style:text-properties fo:language="he" fo:language-asian="he" fo:language-complex="he" fo:country-complex="IL"/>
    </style:style>
    <style:style style:name="T36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3" style:family="text" style:parent-style-name="h">
      <style:text-properties fo:language="he" fo:language-asian="he" fo:language-complex="none"/>
    </style:style>
    <style:style style:name="T36_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5" style:family="text" style:parent-style-name="h">
      <style:text-properties fo:language="he" fo:language-asian="he" fo:language-complex="none"/>
    </style:style>
    <style:style style:name="T36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7" style:family="text" style:parent-style-name="h">
      <style:text-properties fo:language="he" fo:language-asian="he" fo:language-complex="none"/>
    </style:style>
    <style:style style:name="T36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9" style:family="text" style:parent-style-name="h">
      <style:text-properties fo:language="he" fo:language-asian="he" fo:language-complex="none"/>
    </style:style>
    <style:style style:name="T36_1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1" style:family="text" style:parent-style-name="h">
      <style:text-properties fo:language="he" fo:language-asian="he" fo:language-complex="none"/>
    </style:style>
    <style:style style:name="T36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3" style:family="text" style:parent-style-name="h">
      <style:text-properties fo:language="he" fo:language-asian="he" fo:language-complex="none"/>
    </style:style>
    <style:style style:name="T36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5" style:family="text" style:parent-style-name="h">
      <style:text-properties fo:language="he" fo:language-asian="he" fo:language-complex="none"/>
    </style:style>
    <style:style style:name="T36_1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7" style:family="text" style:parent-style-name="h">
      <style:text-properties fo:language="he" fo:language-asian="he" fo:language-complex="none"/>
    </style:style>
    <style:style style:name="T36_1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9" style:family="text" style:parent-style-name="h">
      <style:text-properties fo:language="he" fo:language-asian="he" fo:language-complex="none"/>
    </style:style>
    <style:style style:name="T36_2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1" style:family="text" style:parent-style-name="h">
      <style:text-properties fo:language="he" fo:language-asian="he" fo:language-complex="none"/>
    </style:style>
    <style:style style:name="T36_2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3" style:family="text" style:parent-style-name="h">
      <style:text-properties fo:language="he" fo:language-asian="he" fo:language-complex="none"/>
    </style:style>
    <style:style style:name="T36_2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5" style:family="text" style:parent-style-name="h">
      <style:text-properties fo:language="he" fo:language-asian="he" fo:language-complex="none"/>
    </style:style>
    <style:style style:name="T36_2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7" style:family="text" style:parent-style-name="h">
      <style:text-properties fo:language="he" fo:language-asian="he" fo:language-complex="none"/>
    </style:style>
    <style:style style:name="T36_2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9" style:family="text" style:parent-style-name="h">
      <style:text-properties fo:language="he" fo:language-asian="he" fo:language-complex="none"/>
    </style:style>
    <style:style style:name="T36_3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31" style:family="text" style:parent-style-name="h">
      <style:text-properties fo:language="he" fo:language-asian="he" fo:language-complex="none"/>
    </style:style>
    <style:style style:name="T36_3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33" style:family="text" style:parent-style-name="h">
      <style:text-properties fo:language="he" fo:language-asian="he" fo:language-complex="none"/>
    </style:style>
    <style:style style:name="T36_3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35" style:family="text" style:parent-style-name="h">
      <style:text-properties fo:language="he" fo:language-asian="he" fo:language-complex="none"/>
    </style:style>
    <style:style style:name="T36_3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37" style:family="text" style:parent-style-name="h">
      <style:text-properties fo:language="he" fo:language-asian="he" fo:language-complex="none"/>
    </style:style>
    <style:style style:name="T36_3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39" style:family="text" style:parent-style-name="h">
      <style:text-properties fo:language="he" fo:language-asian="he" fo:language-complex="none"/>
    </style:style>
    <style:style style:name="T36_4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41" style:family="text" style:parent-style-name="h">
      <style:text-properties fo:language="he" fo:language-asian="he" fo:language-complex="none"/>
    </style:style>
    <style:style style:name="T36_42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fo:language="en" fo:language-asian="en" fo:language-complex="none"/>
    </style:style>
    <style:style style:name="T37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3" style:family="text" style:parent-style-name="h">
      <style:text-properties fo:language="en" fo:language-asian="en" fo:language-complex="none"/>
    </style:style>
    <style:style style:name="T37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5" style:family="text" style:parent-style-name="h">
      <style:text-properties fo:language="en" fo:language-asian="en" fo:language-complex="none"/>
    </style:style>
    <style:style style:name="T37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7" style:family="text" style:parent-style-name="h">
      <style:text-properties fo:language="en" fo:language-asian="en" fo:language-complex="none"/>
    </style:style>
    <style:style style:name="T37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9" style:family="text" style:parent-style-name="h">
      <style:text-properties fo:language="en" fo:language-asian="en" fo:language-complex="none"/>
    </style:style>
    <style:style style:name="T37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11" style:family="text" style:parent-style-name="h">
      <style:text-properties fo:language="en" fo:language-asian="en" fo:language-complex="none"/>
    </style:style>
    <style:style style:name="T37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13" style:family="text" style:parent-style-name="h">
      <style:text-properties fo:language="en" fo:language-asian="en" fo:language-complex="none"/>
    </style:style>
    <style:style style:name="T37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15" style:family="text" style:parent-style-name="h">
      <style:text-properties fo:language="en" fo:language-asian="en" fo:language-complex="none"/>
    </style:style>
    <style:style style:name="T37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17" style:family="text" style:parent-style-name="h">
      <style:text-properties fo:language="en" fo:language-asian="en" fo:language-complex="none"/>
    </style:style>
    <style:style style:name="T37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19" style:family="text" style:parent-style-name="h">
      <style:text-properties fo:language="en" fo:language-asian="en" fo:language-complex="none"/>
    </style:style>
    <style:style style:name="T37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21" style:family="text" style:parent-style-name="h">
      <style:text-properties fo:language="en" fo:language-asian="en" fo:language-complex="none"/>
    </style:style>
    <style:style style:name="T37_2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23" style:family="text" style:parent-style-name="h">
      <style:text-properties fo:language="en" fo:language-asian="en" fo:language-complex="none"/>
    </style:style>
    <style:style style:name="T37_2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25" style:family="text" style:parent-style-name="h">
      <style:text-properties fo:language="en" fo:language-asian="en" fo:language-complex="none"/>
    </style:style>
    <style:style style:name="T37_26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37_27" style:family="text" style:parent-style-name="h">
      <style:text-properties fo:language="en" fo:language-asian="en" fo:language-complex="none"/>
    </style:style>
    <style:style style:name="T37_2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29" style:family="text" style:parent-style-name="h">
      <style:text-properties fo:language="en" fo:language-asian="en" fo:language-complex="none"/>
    </style:style>
    <style:style style:name="T37_3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31" style:family="text" style:parent-style-name="h">
      <style:text-properties fo:language="en" fo:language-asian="en" fo:language-complex="none"/>
    </style:style>
    <style:style style:name="T37_3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33" style:family="text" style:parent-style-name="h">
      <style:text-properties fo:language="en" fo:language-asian="en" fo:language-complex="none"/>
    </style:style>
    <style:style style:name="T37_3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35" style:family="text" style:parent-style-name="h">
      <style:text-properties fo:language="en" fo:language-asian="en" fo:language-complex="none"/>
    </style:style>
    <style:style style:name="T37_3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37" style:family="text" style:parent-style-name="h">
      <style:text-properties fo:language="en" fo:language-asian="en" fo:language-complex="none"/>
    </style:style>
    <style:style style:name="T37_3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39" style:family="text" style:parent-style-name="h">
      <style:text-properties fo:language="en" fo:language-asian="en" fo:language-complex="none"/>
    </style:style>
    <style:style style:name="T37_4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41" style:family="text" style:parent-style-name="h">
      <style:text-properties fo:language="en" fo:language-asian="en" fo:language-complex="none"/>
    </style:style>
    <style:style style:name="T37_4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7_43" style:family="text" style:parent-style-name="h">
      <style:text-properties fo:language="en" fo:language-asian="en" fo:language-complex="none"/>
    </style:style>
    <style:style style:name="T37_44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fo:background-color="#ffff00" fo:color="#000000" fo:language="he" fo:language-asian="he" fo:language-complex="he" fo:country-complex="IL"/>
    </style:style>
    <style:style style:name="T38_2" style:family="text" style:parent-style-name="p">
      <style:text-properties fo:language="he" fo:language-asian="he" fo:language-complex="none"/>
    </style:style>
    <style:style style:name="T38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4" style:family="text" style:parent-style-name="p">
      <style:text-properties fo:language="he" fo:language-asian="he" fo:language-complex="none"/>
    </style:style>
    <style:style style:name="T38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6" style:family="text" style:parent-style-name="p">
      <style:text-properties fo:language="he" fo:language-asian="he" fo:language-complex="none"/>
    </style:style>
    <style:style style:name="T38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8" style:family="text" style:parent-style-name="p">
      <style:text-properties fo:language="he" fo:language-asian="he" fo:language-complex="none"/>
    </style:style>
    <style:style style:name="T38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0" style:family="text" style:parent-style-name="h">
      <style:text-properties fo:language="he" fo:language-asian="he" fo:language-complex="none"/>
    </style:style>
    <style:style style:name="T38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2" style:family="text" style:parent-style-name="h">
      <style:text-properties fo:language="he" fo:language-asian="he" fo:language-complex="none"/>
    </style:style>
    <style:style style:name="T38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4" style:family="text" style:parent-style-name="h">
      <style:text-properties fo:language="he" fo:language-asian="he" fo:language-complex="none"/>
    </style:style>
    <style:style style:name="T38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6" style:family="text" style:parent-style-name="h">
      <style:text-properties fo:language="he" fo:language-asian="he" fo:language-complex="none"/>
    </style:style>
    <style:style style:name="T38_17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9_2" style:family="text" style:parent-style-name="p">
      <style:text-properties fo:language="en" fo:language-asian="en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9_4" style:family="text" style:parent-style-name="p">
      <style:text-properties fo:language="en" fo:language-asian="en" fo:language-complex="none"/>
    </style:style>
    <style:style style:name="T39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9_6" style:family="text" style:parent-style-name="p">
      <style:text-properties fo:language="en" fo:language-asian="en" fo:language-complex="none"/>
    </style:style>
    <style:style style:name="T39_7" style:family="text">
      <style:text-properties fo:language="en" fo:language-asian="en" fo:language-complex="none"/>
    </style:style>
    <style:style style:name="T39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9_9" style:family="text" style:parent-style-name="h">
      <style:text-properties fo:language="en" fo:language-asian="en" fo:language-complex="none"/>
    </style:style>
    <style:style style:name="T39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9_11" style:family="text" style:parent-style-name="h">
      <style:text-properties fo:language="en" fo:language-asian="en" fo:language-complex="none"/>
    </style:style>
    <style:style style:name="T39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9_13" style:family="text" style:parent-style-name="h">
      <style:text-properties fo:language="en" fo:language-asian="en" fo:language-complex="none"/>
    </style:style>
    <style:style style:name="T39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9_15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h">
      <style:text-properties fo:language="he" fo:language-asian="he" fo:language-complex="he" fo:country-complex="IL"/>
    </style:style>
    <style:style style:name="T40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3" style:family="text" style:parent-style-name="p">
      <style:text-properties fo:language="he" fo:language-asian="he" fo:language-complex="none"/>
    </style:style>
    <style:style style:name="T40_4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h">
      <style:text-properties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 style:parent-style-name="p">
      <style:text-properties fo:language="en" fo:language-asian="en" fo:language-complex="none"/>
    </style:style>
    <style:style style:name="T41_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j">
      <style:text-properties fo:background-color="#ffff00" fo:color="#000000" fo:language="he" fo:language-asian="he" fo:language-complex="he" fo:country-complex="IL"/>
    </style:style>
    <style:style style:name="T42_2" style:family="text" style:parent-style-name="j">
      <style:text-properties fo:language="he" fo:language-asian="he" fo:language-complex="none"/>
    </style:style>
    <style:style style:name="T4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4" style:family="text" style:parent-style-name="j">
      <style:text-properties fo:language="he" fo:language-asian="he" fo:language-complex="none"/>
    </style:style>
    <style:style style:name="T4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6" style:family="text" style:parent-style-name="j">
      <style:text-properties fo:language="he" fo:language-asian="he" fo:language-complex="none"/>
    </style:style>
    <style:style style:name="T4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8" style:family="text" style:parent-style-name="j">
      <style:text-properties fo:language="he" fo:language-asian="he" fo:language-complex="none"/>
    </style:style>
    <style:style style:name="T42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10" style:family="text" style:parent-style-name="j">
      <style:text-properties fo:language="he" fo:language-asian="he" fo:language-complex="none"/>
    </style:style>
    <style:style style:name="T42_11" style:family="text" style:parent-style-name="j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 style:parent-style-name="j">
      <style:text-properties fo:language="en" fo:language-asian="en" fo:language-complex="none"/>
    </style:style>
    <style:style style:name="T4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3_4" style:family="text" style:parent-style-name="j">
      <style:text-properties fo:language="en" fo:language-asian="en" fo:language-complex="none"/>
    </style:style>
    <style:style style:name="T4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3_6" style:family="text" style:parent-style-name="j">
      <style:text-properties fo:language="en" fo:language-asian="en" fo:language-complex="none"/>
    </style:style>
    <style:style style:name="T43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3_8" style:family="text" style:parent-style-name="j">
      <style:text-properties fo:language="en" fo:language-asian="en" fo:language-complex="none"/>
    </style:style>
    <style:style style:name="T43_9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" style:family="text" style:parent-style-name="e">
      <style:text-properties fo:language="he" fo:language-asian="he" fo:language-complex="none"/>
    </style:style>
    <style:style style:name="T44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4" style:family="text" style:parent-style-name="e">
      <style:text-properties fo:language="he" fo:language-asian="he" fo:language-complex="none"/>
    </style:style>
    <style:style style:name="T44_5" style:family="text" style:parent-style-name="e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 style:parent-style-name="e">
      <style:text-properties fo:language="en" fo:language-asian="en" fo:language-complex="none"/>
    </style:style>
    <style:style style:name="T45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5_4" style:family="text" style:parent-style-name="e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2" style:family="text" style:parent-style-name="b">
      <style:text-properties fo:language="he" fo:language-asian="he" fo:language-complex="none"/>
    </style:style>
    <style:style style:name="T46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4" style:family="text" style:parent-style-name="b">
      <style:text-properties fo:language="he" fo:language-asian="he" fo:language-complex="none"/>
    </style:style>
    <style:style style:name="T46_5" style:family="text" style:parent-style-name="b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 style:parent-style-name="b">
      <style:text-properties fo:language="en" fo:language-asian="en" fo:language-complex="none"/>
    </style:style>
    <style:style style:name="T47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47_4" style:family="text" style:parent-style-name="b">
      <style:text-properties fo:language="en" fo:language-asian="en" fo:language-complex="none"/>
    </style:style>
    <style:style style:name="T47_5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2" style:family="text" style:parent-style-name="p">
      <style:text-properties fo:language="he" fo:language-asian="he" fo:language-complex="none"/>
    </style:style>
    <style:style style:name="T48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4" style:family="text" style:parent-style-name="p">
      <style:text-properties fo:language="he" fo:language-asian="he" fo:language-complex="none"/>
    </style:style>
    <style:style style:name="T48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6" style:family="text" style:parent-style-name="p">
      <style:text-properties fo:language="he" fo:language-asian="he" fo:language-complex="none"/>
    </style:style>
    <style:style style:name="T48_7" style:family="text" style:parent-style-name="p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 style:parent-style-name="p">
      <style:text-properties fo:language="en" fo:language-asian="en" fo:language-complex="none"/>
    </style:style>
    <style:style style:name="T49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9_4" style:family="text" style:parent-style-name="p">
      <style:text-properties fo:language="en" fo:language-asian="en" fo:language-complex="none"/>
    </style:style>
    <style:style style:name="T49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9_6" style:family="text" style:parent-style-name="p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2" style:family="text" style:parent-style-name="p">
      <style:text-properties fo:language="he" fo:language-asian="he" fo:language-complex="none"/>
    </style:style>
    <style:style style:name="T5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4" style:family="text" style:parent-style-name="p">
      <style:text-properties fo:language="he" fo:language-asian="he" fo:language-complex="none"/>
    </style:style>
    <style:style style:name="T50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6" style:family="text" style:parent-style-name="p">
      <style:text-properties fo:language="he" fo:language-asian="he" fo:language-complex="none"/>
    </style:style>
    <style:style style:name="T50_7" style:family="text" style:parent-style-name="p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 style:parent-style-name="p">
      <style:text-properties fo:language="en" fo:language-asian="en" fo:language-complex="none"/>
    </style:style>
    <style:style style:name="T5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1_4" style:family="text" style:parent-style-name="p">
      <style:text-properties fo:language="en" fo:language-asian="en" fo:language-complex="none"/>
    </style:style>
    <style:style style:name="T51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1_6" style:family="text" style:parent-style-name="p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2" style:family="text" style:parent-style-name="h">
      <style:text-properties fo:language="he" fo:language-asian="he" fo:language-complex="none"/>
    </style:style>
    <style:style style:name="T52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4" style:family="text" style:parent-style-name="h">
      <style:text-properties fo:language="he" fo:language-asian="he" fo:language-complex="none"/>
    </style:style>
    <style:style style:name="T52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6" style:family="text" style:parent-style-name="h">
      <style:text-properties fo:language="he" fo:language-asian="he" fo:language-complex="none"/>
    </style:style>
    <style:style style:name="T52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8" style:family="text" style:parent-style-name="h">
      <style:text-properties fo:language="he" fo:language-asian="he" fo:language-complex="none"/>
    </style:style>
    <style:style style:name="T52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10" style:family="text" style:parent-style-name="h">
      <style:text-properties fo:language="he" fo:language-asian="he" fo:language-complex="none"/>
    </style:style>
    <style:style style:name="T52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12" style:family="text" style:parent-style-name="h">
      <style:text-properties fo:language="he" fo:language-asian="he" fo:language-complex="none"/>
    </style:style>
    <style:style style:name="T52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14" style:family="text" style:parent-style-name="h">
      <style:text-properties fo:language="he" fo:language-asian="he" fo:language-complex="none"/>
    </style:style>
    <style:style style:name="T52_15" style:family="text" style:parent-style-name="h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3_2" style:family="text" style:parent-style-name="h">
      <style:text-properties fo:language="en" fo:language-asian="en" fo:language-complex="none"/>
    </style:style>
    <style:style style:name="T53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3_4" style:family="text" style:parent-style-name="h">
      <style:text-properties fo:language="en" fo:language-asian="en" fo:language-complex="none"/>
    </style:style>
    <style:style style:name="T53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3_6" style:family="text" style:parent-style-name="h">
      <style:text-properties fo:language="en" fo:language-asian="en" fo:language-complex="none"/>
    </style:style>
    <style:style style:name="T53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3_8" style:family="text" style:parent-style-name="h">
      <style:text-properties fo:language="en" fo:language-asian="en" fo:language-complex="none"/>
    </style:style>
    <style:style style:name="T53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3_10" style:family="text" style:parent-style-name="h">
      <style:text-properties fo:language="en" fo:language-asian="en" fo:language-complex="none"/>
    </style:style>
    <style:style style:name="T53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3_12" style:family="text" style:parent-style-name="h">
      <style:text-properties fo:language="en" fo:language-asian="en" fo:language-complex="none"/>
    </style:style>
    <style:style style:name="T53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3_14" style:family="text" style:parent-style-name="h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2" style:family="text" style:parent-style-name="h">
      <style:text-properties fo:language="he" fo:language-asian="he" fo:language-complex="none"/>
    </style:style>
    <style:style style:name="T54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4" style:family="text" style:parent-style-name="p">
      <style:text-properties fo:language="he" fo:language-asian="he" fo:language-complex="none"/>
    </style:style>
    <style:style style:name="T54_5" style:family="text" style:parent-style-name="p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5_2" style:family="text" style:parent-style-name="h">
      <style:text-properties fo:language="en" fo:language-asian="en" fo:language-complex="none"/>
    </style:style>
    <style:style style:name="T55_3" style:family="text">
      <style:text-properties fo:language="en" fo:language-asian="en" fo:language-complex="none"/>
    </style:style>
    <style:style style:name="T55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5_5" style:family="text" style:parent-style-name="p">
      <style:text-properties fo:language="en" fo:language-asian="en" fo:language-complex="none"/>
    </style:style>
    <style:style style:name="T55_6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fo:background-color="#ffff00" fo:color="#000000" fo:language="he" fo:language-asian="he" fo:language-complex="he" fo:country-complex="IL"/>
    </style:style>
    <style:style style:name="T56_2" style:family="text" style:parent-style-name="p">
      <style:text-properties fo:language="he" fo:language-asian="he" fo:language-complex="none"/>
    </style:style>
    <style:style style:name="T56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4" style:family="text" style:parent-style-name="p">
      <style:text-properties fo:language="he" fo:language-asian="he" fo:language-complex="none"/>
    </style:style>
    <style:style style:name="T56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6" style:family="text" style:parent-style-name="p">
      <style:text-properties fo:language="he" fo:language-asian="he" fo:language-complex="none"/>
    </style:style>
    <style:style style:name="T56_7" style:family="text" style:parent-style-name="p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p">
      <style:text-properties fo:language="en" fo:language-asian="en" fo:language-complex="none"/>
    </style:style>
    <style:style style:name="T57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3" style:family="text" style:parent-style-name="p">
      <style:text-properties fo:language="en" fo:language-asian="en" fo:language-complex="none"/>
    </style:style>
    <style:style style:name="T57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5" style:family="text" style:parent-style-name="p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" style:family="text" style:parent-style-name="d2">
      <style:text-properties fo:language="he" fo:language-asian="he" fo:language-complex="none"/>
    </style:style>
    <style:style style:name="T58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4" style:family="text" style:parent-style-name="d2">
      <style:text-properties fo:language="he" fo:language-asian="he" fo:language-complex="none"/>
    </style:style>
    <style:style style:name="T58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6" style:family="text" style:parent-style-name="d2">
      <style:text-properties fo:language="he" fo:language-asian="he" fo:language-complex="none"/>
    </style:style>
    <style:style style:name="T58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8" style:family="text" style:parent-style-name="h">
      <style:text-properties fo:language="he" fo:language-asian="he" fo:language-complex="none"/>
    </style:style>
    <style:style style:name="T58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0" style:family="text" style:parent-style-name="h">
      <style:text-properties fo:language="he" fo:language-asian="he" fo:language-complex="none"/>
    </style:style>
    <style:style style:name="T58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2" style:family="text" style:parent-style-name="d2">
      <style:text-properties fo:language="he" fo:language-asian="he" fo:language-complex="none"/>
    </style:style>
    <style:style style:name="T58_1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4" style:family="text" style:parent-style-name="d2">
      <style:text-properties fo:language="he" fo:language-asian="he" fo:language-complex="none"/>
    </style:style>
    <style:style style:name="T58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6" style:family="text" style:parent-style-name="h">
      <style:text-properties fo:language="he" fo:language-asian="he" fo:language-complex="none"/>
    </style:style>
    <style:style style:name="T58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8" style:family="text" style:parent-style-name="p">
      <style:text-properties fo:language="he" fo:language-asian="he" fo:language-complex="none"/>
    </style:style>
    <style:style style:name="T58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0" style:family="text" style:parent-style-name="p">
      <style:text-properties fo:language="he" fo:language-asian="he" fo:language-complex="none"/>
    </style:style>
    <style:style style:name="T58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2" style:family="text" style:parent-style-name="p">
      <style:text-properties fo:language="he" fo:language-asian="he" fo:language-complex="none"/>
    </style:style>
    <style:style style:name="T58_23" style:family="text" style:parent-style-name="d2">
      <style:text-properties fo:background-color="#ffff00" fo:color="#000000" fo:language="he" fo:language-asian="he" fo:language-complex="he" fo:country-complex="IL"/>
    </style:style>
    <style:style style:name="T58_24" style:family="text" style:parent-style-name="d2">
      <style:text-properties fo:language="he" fo:language-asian="he" fo:language-complex="none"/>
    </style:style>
    <style:style style:name="T58_2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6" style:family="text" style:parent-style-name="d2">
      <style:text-properties fo:language="he" fo:language-asian="he" fo:language-complex="none"/>
    </style:style>
    <style:style style:name="T58_2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8" style:family="text" style:parent-style-name="d2">
      <style:text-properties fo:language="he" fo:language-asian="he" fo:language-complex="none"/>
    </style:style>
    <style:style style:name="T58_2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30" style:family="text" style:parent-style-name="d2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2" style:family="text" style:parent-style-name="d2">
      <style:text-properties fo:language="en" fo:language-asian="en" fo:language-complex="none"/>
    </style:style>
    <style:style style:name="T59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4" style:family="text" style:parent-style-name="d2">
      <style:text-properties fo:language="en" fo:language-asian="en" fo:language-complex="none"/>
    </style:style>
    <style:style style:name="T59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6" style:family="text" style:parent-style-name="d2">
      <style:text-properties fo:language="en" fo:language-asian="en" fo:language-complex="none"/>
    </style:style>
    <style:style style:name="T59_7" style:family="text">
      <style:text-properties fo:language="en" fo:language-asian="en" fo:language-complex="none"/>
    </style:style>
    <style:style style:name="T59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9_9" style:family="text" style:parent-style-name="h">
      <style:text-properties fo:language="en" fo:language-asian="en" fo:language-complex="none"/>
    </style:style>
    <style:style style:name="T59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9_11" style:family="text" style:parent-style-name="h">
      <style:text-properties fo:language="en" fo:language-asian="en" fo:language-complex="none"/>
    </style:style>
    <style:style style:name="T59_12" style:family="text">
      <style:text-properties fo:language="en" fo:language-asian="en" fo:language-complex="none"/>
    </style:style>
    <style:style style:name="T59_1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14" style:family="text" style:parent-style-name="d2">
      <style:text-properties fo:language="en" fo:language-asian="en" fo:language-complex="none"/>
    </style:style>
    <style:style style:name="T59_1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16" style:family="text" style:parent-style-name="d2">
      <style:text-properties fo:language="en" fo:language-asian="en" fo:language-complex="none"/>
    </style:style>
    <style:style style:name="T59_17" style:family="text">
      <style:text-properties fo:language="en" fo:language-asian="en" fo:language-complex="none"/>
    </style:style>
    <style:style style:name="T59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9_19" style:family="text" style:parent-style-name="h">
      <style:text-properties fo:language="en" fo:language-asian="en" fo:language-complex="none"/>
    </style:style>
    <style:style style:name="T59_20" style:family="text">
      <style:text-properties fo:language="en" fo:language-asian="en" fo:language-complex="none"/>
    </style:style>
    <style:style style:name="T59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22" style:family="text" style:parent-style-name="p">
      <style:text-properties fo:language="en" fo:language-asian="en" fo:language-complex="none"/>
    </style:style>
    <style:style style:name="T59_2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24" style:family="text" style:parent-style-name="p">
      <style:text-properties fo:language="en" fo:language-asian="en" fo:language-complex="none"/>
    </style:style>
    <style:style style:name="T59_2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26" style:family="text" style:parent-style-name="p">
      <style:text-properties fo:language="en" fo:language-asian="en" fo:language-complex="none"/>
    </style:style>
    <style:style style:name="T59_27" style:family="text">
      <style:text-properties fo:language="en" fo:language-asian="en" fo:language-complex="none"/>
    </style:style>
    <style:style style:name="T59_28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29" style:family="text" style:parent-style-name="d2">
      <style:text-properties fo:language="en" fo:language-asian="en" fo:language-complex="none"/>
    </style:style>
    <style:style style:name="T59_30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31" style:family="text" style:parent-style-name="d2">
      <style:text-properties fo:language="en" fo:language-asian="en" fo:language-complex="none"/>
    </style:style>
    <style:style style:name="T59_3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9_33" style:family="text" style:parent-style-name="d2">
      <style:text-properties fo:language="en" fo:language-asian="en" fo:language-complex="none"/>
    </style:style>
    <style:style style:name="T59_34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9_35" style:family="text" style:parent-style-name="d2">
      <style:text-properties fo:language="en" fo:language-asian="en" fo:language-complex="none"/>
    </style:style>
    <style:style style:name="P60" style:family="paragraph" style:parent-style-name="Normal"/>
    <style:style style:name="T6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/>
    <style:style style:name="T61_1" style:family="text"/>
    <style:style style:name="T61_2" style:family="text"/>
    <style:style style:name="T61_3" style:family="text">
      <style:text-properties fo:color="#0000ee" fo:language="none" fo:language-asian="none" fo:language-complex="none" style:text-underline-style="solid" style:text-underline-color="font-color"/>
    </style:style>
    <style:style style:name="T61_4" style:family="text"/>
    <style:style style:name="T61_5" style:family="text"/>
    <style:style style:name="T61_6" style:family="text">
      <style:text-properties fo:color="#0000ee" fo:language="none" fo:language-asian="none" fo:language-complex="none" style:text-underline-style="solid" style:text-underline-color="font-color"/>
    </style:style>
    <style:style style:name="T61_7" style:family="text"/>
    <style:style style:name="T61_8" style:family="text">
      <style:text-properties fo:font-style="italic" style:font-style-asian="italic" style:font-style-complex="italic" fo:language="none" fo:language-asian="none" fo:language-complex="none"/>
    </style:style>
    <style:style style:name="T61_9" style:family="text"/>
    <style:style style:name="T61_10" style:family="text"/>
    <style:style style:name="T61_11" style:family="text">
      <style:text-properties fo:color="#0000ee" fo:language="none" fo:language-asian="none" fo:language-complex="none" style:text-underline-style="solid" style:text-underline-color="font-color"/>
    </style:style>
    <style:style style:name="T61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בֹּא</text:span><text:span text:style-name="T1_4"><text:s/>|<text:s/>Parashat<text:s/>Bo<text:s/>(Exodus<text:s/>10:1-13:16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06<text:s/>09:13:33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Bo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212</text:span></text:p>
          </table:table-cell>
        </table:table-row>
      </table:table>
      <text:p text:style-name="P10"><text:span text:style-name="T10_1">According<text:s/>to<text:s/>the<text:s/>poetry<text:s/>of<text:s/>the<text:s/>Midrash<text:s/>Tanch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2_3"><text:a xlink:type="simple" xlink:href="https://opensiddur.org/liturgical-readings/torah-readings/annual-cycle/sefer-bereshit/parashat-vayera/parashat-vayera-color-coded-according-to-its-narrative-layers/"><text:span text:style-name="T12_4">parashat<text:s/>Vayera</text:span></text:a></text:span><text:span text:style-name="T12_5"><text:s/>in<text:s/>Sefer<text:s/>Bereshit.</text:span><text:span text:style-name="T12_6"><text:s/></text:span><text:span text:style-name="T12_7">⬛</text:span><text:span text:style-name="T12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2_9"><text:s/></text:span><text:span text:style-name="T12_10">⬛</text:span><text:span text:style-name="T12_11"><text:s/>The<text:s/>book<text:s/>of<text:s/>Deuteronomy<text:s/>(sefer<text:s/>Devarim)<text:s/>is<text:s/>considered<text:s/>the<text:s/>composite<text:s/>of<text:s/>two<text:s/>layers<text:s/>of<text:s/>redaction,<text:s/>'D1'<text:s/>and<text:s/>'D2,'<text:s/>the<text:s/>latter<text:s/>of<text:s/>which<text:s/>also<text:s/>added<text:s/>some<text:s/>verses<text:s/>to<text:s/>the<text:s/>book<text:s/>of<text:s/>Exodus<text:s/>(sefer<text:s/>Shemot)<text:s/>in<text:s/>Parashat<text:s/>Bo.<text:s/>Together,<text:s/>these<text:s/>layers<text:s/>(commonly<text:s/>referred<text:s/>to<text:s/>as<text:s/>the<text:s/>'Deuteronomist')<text:s/>are<text:s/>thought<text:s/>to<text:s/>have<text:s/>formed<text:s/>by<text:s/>a<text:s/>complex<text:s/>process<text:s/>that<text:s/>reached<text:s/>probably<text:s/>from<text:s/>the<text:s/>7th<text:s/>century<text:s/>BCE<text:s/>to<text:s/>the<text:s/>early<text:s/>5th.<text:s/>In<text:s/>general,<text:s/>D2<text:s/>shares<text:s/>a<text:s/>particularly<text:s/>non-Judean<text:s/>perspective<text:s/>following<text:s/>the<text:s/>split<text:s/>between<text:s/>the<text:s/>north<text:s/>(Ephraim/Yisrael)<text:s/>and<text:s/>the<text:s/>south<text:s/>(Yehudah)<text:s/>after<text:s/>the<text:s/>reign<text:s/>of<text:s/>Shlomo/Solomon,<text:s/>a<text:s/>perspective<text:s/>that<text:s/>was<text:s/>ignored<text:s/>by<text:s/>D1<text:s/>(and<text:s/>successive<text:s/>authors).<text:s/>Dr.<text:s/>Yoreh<text:s/>writes,<text:s/>"In<text:s/>D’s<text:s/>only<text:s/>Pentateuchal<text:s/>intervention<text:s/>outside<text:s/>of<text:s/>the<text:s/>book<text:s/>of<text:s/>Deuteronomy,<text:s/>D2<text:s/>makes<text:s/>explicit<text:s/>that<text:s/>which<text:s/>[is]<text:s/>implicit<text:s/>in<text:s/>P<text:s/>[the<text:s/>'Priestly'<text:s/>strata,<text:s/>see<text:s/>below],<text:s/>namely<text:s/>that<text:s/>the<text:s/>sanctification<text:s/>of<text:s/>the<text:s/>firstborn<text:s/>is<text:s/>in<text:s/>remembrance<text:s/>of<text:s/>YHVH<text:s/>killing<text:s/>the<text:s/>firstborn<text:s/>Egyptians<text:s/>and<text:s/>sparing<text:s/>the<text:s/>firstborn<text:s/>Israelites.<text:s/>According<text:s/>to<text:s/>this<text:s/>author,<text:s/>this<text:s/>is<text:s/>all<text:s/>part<text:s/>of<text:s/>the<text:s/>Passover<text:s/>celebration<text:s/>(P<text:s/>doesn’t<text:s/>legislate<text:s/>Passover<text:s/>laws<text:s/>in<text:s/>Exodus).<text:s/>The<text:s/>reason<text:s/>for<text:s/>this<text:s/>source’s<text:s/>intervention<text:s/>is<text:s/>that<text:s/>the<text:s/>exodus<text:s/>from<text:s/>Egypt<text:s/>is<text:s/>the<text:s/>seminal<text:s/>event<text:s/>in<text:s/>Israelite<text:s/>history<text:s/>and<text:s/>the<text:s/>reason<text:s/>for<text:s/>so<text:s/>many<text:s/>Deuteronomistic<text:s/>laws,<text:s/>such<text:s/>as<text:s/>treating<text:s/>the<text:s/>sojourner<text:s/>with<text:s/>respect<text:s/>and<text:s/>keeping<text:s/>the<text:s/>Sabbath.<text:s/>Its<text:s/>vital<text:s/>didactic<text:s/>function,<text:s/>therefore,<text:s/>needed<text:s/>to<text:s/>be<text:s/>emphasized<text:s/>as<text:s/>the<text:s/>Exodus<text:s/>was<text:s/>being<text:s/>narrated,<text:s/>since<text:s/>no<text:s/>other<text:s/>source<text:s/>had<text:s/>done<text:s/>so."<text:s/>D2<text:s/>appears<text:s/>here<text:s/>in<text:s/>BROWN<text:s/>text.</text:span><text:span text:style-name="T12_12"><text:s/></text:span><text:span text:style-name="T12_13">⬛</text:span><text:span text:style-name="T12_14"><text:s/>The<text:s/>next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2_15"><text:s/></text:span><text:span text:style-name="T12_16">⬛</text:span><text:span text:style-name="T12_17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2_18"><text:s/></text:span><text:span text:style-name="T12_19">⬛</text:span><text:span text:style-name="T12_20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2_21"><text:s/>Parashat<text:s/>Bo<text:s/>(Exodus<text:s/>10:1-13:16)<text:s/>in<text:s/>the<text:s/>annual<text:s/>Torah<text:s/>reading<text:s/>cycle,<text:s/>is<text:s/>read<text:s/>on<text:s/>the<text:s/>first<text:s/>shabbat<text:s/>of<text:s/>the<text:s/>month<text:s/>of<text:s/>Shvat.<text:s/>The<text:s/>parashah<text:s/>is<text:s/>preceded<text:s/>by<text:s/>parashat<text:s/></text:span><text:span text:style-name="T12_22"><text:a xlink:type="simple" xlink:href="https://opensiddur.org/readings-and-sourcetexts/weekly-torah-readings/annual-cycle/sefer-shemot/parashat-vaera/parashat-vaera-color-coded-according-to-its-narrative-layers/"><text:span text:style-name="T12_23">Va'era</text:span></text:a></text:span><text:span text:style-name="T12_24"><text:s/>(Exodus<text:s/>6:2-9:35);<text:s/>parashat<text:s/></text:span><text:span text:style-name="T12_25"><text:a xlink:type="simple" xlink:href="https://opensiddur.org/readings-and-sourcetexts/weekly-torah-readings/annual-cycle/sefer-shemot/parashat-bshalah/parashat-bshalah-color-coded-according-to-its-narrative-layers/"><text:span text:style-name="T12_26">B'shalaḥ</text:span></text:a></text:span><text:span text:style-name="T12_27"><text:s/>(Exodus<text:s/>13:17-17:16)<text:s/>follows<text:s/>it.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י<text:s/></text:span><text:span text:style-name="T16_2">א</text:span><text:span text:style-name="T16_3"> וַיֹּ֤אמֶר<text:s/>יְהֹוָה֙<text:s/>אֶל־מֹשֶׁ֔ה<text:s/>בֹּ֖א<text:s/>אֶל־פַּרְעֹ֑ה<text:s/>כִּֽי־אֲנִ֞י<text:s/>הִכְבַּ֤דְתִּי<text:s/>אֶת־לִבּוֹ֙<text:s/>וְאֶת־לֵ֣ב<text:s/>עֲבָדָ֔יו<text:s/>לְמַ֗עַן<text:s/>שִׁתִ֛י<text:s/>אֹתֹתַ֥י<text:s/>אֵ֖לֶּה<text:s/>בְּקִרְבּֽוֹ׃<text:s/></text:span><text:span text:style-name="T16_4">ב</text:span><text:span text:style-name="T16_5"> וּלְמַ֡עַן<text:s/>תְּסַפֵּר֩<text:s/>בְּאׇזְנֵ֨י<text:s/>בִנְךָ֜<text:s/>וּבֶן־בִּנְךָ֗<text:s/>אֵ֣ת<text:s/>אֲשֶׁ֤ר<text:s/>הִתְעַלַּ֙לְתִּי֙<text:s/>בְּמִצְרַ֔יִם<text:s/>וְאֶת־אֹתֹתַ֖י<text:s/>אֲשֶׁר־שַׂ֣מְתִּי<text:s/>בָ֑ם<text:s/>וִֽידַעְתֶּ֖ם<text:s/>כִּי־אֲנִ֥י<text:s/>יְהֹוָֽה׃</text:span><text:span text:style-name="T16_6"><text:s/></text:span></text:p>
          </table:table-cell>
          <table:table-cell table:style-name="Cell12">
            <text:p text:style-name="P17"><text:span text:style-name="T17_1">10<text:s/></text:span><text:span text:style-name="T17_2">1</text:span><text:span text:style-name="T17_3"> YHVH<text:s/>said<text:s/>to<text:s/>Mosheh:<text:s/>"Come<text:s/>to<text:s/>Pharaoh!<text:s/>For<text:s/>I<text:s/>have<text:s/>made<text:s/>his<text:s/>heart<text:s/>and<text:s/>the<text:s/>heart<text:s/>of<text:s/>his<text:s/>servants<text:s/>heavy-with-stubbornness,<text:s/>in<text:s/>order<text:s/>that<text:s/>I<text:s/>may<text:s/>put<text:s/>these<text:s/>my<text:s/>signs<text:s/>among<text:s/>them<text:s/></text:span><text:span text:style-name="T17_4">2</text:span><text:span text:style-name="T17_5"> and<text:s/>in<text:s/>order<text:s/>that<text:s/>you<text:s/>may<text:s/>recount<text:s/>in<text:s/>the<text:s/>ears<text:s/>of<text:s/>your<text:s/>child<text:s/>and<text:s/>of<text:s/>your<text:s/>child's<text:s/>child<text:s/>how<text:s/>I<text:s/>have<text:s/>been<text:s/>capricious<text:s/>with<text:s/>Mitsrayim,<text:s/>and<text:s/>my<text:s/>signs,<text:s/>which<text:s/>I<text:s/>have<text:s/>placed<text:s/>upon<text:s/>them<text:s/>–<text:s/>that<text:s/>you<text:s/>may<text:s/>know<text:s/>that<text:s/>I<text:s/>am<text:s/>YHVH."</text:span><text:span text:style-name="T17_6">[foot]The<text:s/>purpose<text:s/>of<text:s/>the<text:s/>plagues<text:s/>according<text:s/>to<text:s/>P<text:s/>is<text:s/>the<text:s/>aggrandizement<text:s/>of<text:s/>the<text:s/>Lord's<text:s/>name<text:s/>for<text:s/>future<text:s/>generations,<text:s/>and<text:s/>compare<text:s/>Exodus<text:s/>12:14<text:s/>and<text:s/>Joshua<text:s/>4:20-24.<text:s/>Note<text:s/>also<text:s/>the<text:s/>use<text:s/>of<text:s/>"signs"<text:s/>in<text:s/>vs.<text:s/>1,<text:s/>rather<text:s/>than<text:s/>the<text:s/>strong<text:s/>hand<text:s/>of<text:s/>the<text:s/>other<text:s/>sources,<text:s/>as<text:s/>well<text:s/>as<text:s/>the<text:s/>formula,<text:s/>"I<text:s/>am<text:s/>the<text:s/>Lord",<text:s/>which<text:s/>appears<text:s/>in<text:s/>Exodus<text:s/>6:2.<text:s/>The<text:s/>only<text:s/>anomalous<text:s/>feature<text:s/>here<text:s/>is<text:s/>the<text:s/>use<text:s/>of<text:s/></text:span><text:span text:style-name="T17_7">כבד</text:span><text:span text:style-name="T17_8"><text:s/>for<text:s/>the<text:s/>hardening<text:s/>of<text:s/>Pharaoh's<text:s/>heart<text:s/>otherwise<text:s/>found<text:s/>in<text:s/>J<text:s/>–<text:s/>The<text:s/>second<text:s/>to<text:s/>final<text:s/>verse<text:s/>of<text:s/>the<text:s/>previous<text:s/>chapter<text:s/>(J)<text:s/>mentions<text:s/>the<text:s/>hardening<text:s/>of<text:s/>Pharaoh's<text:s/>heart<text:s/>employing<text:s/></text:span><text:span text:style-name="T17_9">כבד</text:span><text:span text:style-name="T17_10">,<text:s/>there<text:s/>it<text:s/>says<text:s/>that<text:s/>Pharaoh<text:s/>hardened<text:s/>his<text:s/>heart,<text:s/>here<text:s/>it<text:s/>explains<text:s/>that<text:s/>it<text:s/>was<text:s/>the<text:s/>Lord<text:s/>who<text:s/>caused<text:s/>this<text:s/>hardening.[/foot]<text:s/></text:span></text:p>
          </table:table-cell>
        </table:table-row>
        <table:table-row table:style-name="Row7">
          <table:table-cell table:style-name="Cell13">
            <text:p text:style-name="P18"><text:span text:style-name="T18_1">ג</text:span><text:span text:style-name="T18_2"> וַיָּבֹ֨א<text:s/>מֹשֶׁ֣ה<text:s/>וְאַהֲרֹן֮<text:s/>אֶל־פַּרְעֹה֒<text:s/>וַיֹּאמְר֣וּ<text:s/>אֵלָ֗יו<text:s/>כֹּֽה־אָמַ֤ר<text:s/>יְהֹוָה֙<text:s/>אֱלֹהֵ֣י<text:s/>הָֽעִבְרִ֔ים<text:s/>עַד־מָתַ֣י<text:s/>מֵאַ֔נְתָּ<text:s/>לֵעָנֹ֖ת<text:s/>מִפָּנָ֑י<text:s/>שַׁלַּ֥ח<text:s/>עַמִּ֖י<text:s/>וְיַֽעַבְדֻֽנִי׃<text:s/></text:span><text:span text:style-name="T18_3">ד</text:span><text:span text:style-name="T18_4"> כִּ֛י<text:s/>אִם־מָאֵ֥ן<text:s/>אַתָּ֖ה<text:s/>לְשַׁלֵּ֣חַ<text:s/>אֶת־עַמִּ֑י<text:s/>הִנְנִ֨י<text:s/>מֵבִ֥יא<text:s/>מָחָ֛ר<text:s/>אַרְבֶּ֖ה<text:s/>בִּגְבֻלֶֽךָ׃<text:s/></text:span><text:span text:style-name="T18_5">ה</text:span><text:span text:style-name="T18_6"> וְכִסָּה֙<text:s/>אֶת־עֵ֣ין<text:s/>הָאָ֔רֶץ<text:s/>וְלֹ֥א<text:s/>יוּכַ֖ל<text:s/>לִרְאֹ֣ת<text:s/>אֶת־הָאָ֑רֶץ<text:s/>וְאָכַ֣ל ׀<text:s/>אֶת־יֶ֣תֶר<text:s/>הַפְּלֵטָ֗ה<text:s/>הַנִּשְׁאֶ֤רֶת<text:s/>לָכֶם֙<text:s/>מִן־הַבָּרָ֔ד<text:s/>וְאָכַל֙<text:s/>אֶת־כׇּל־הָעֵ֔ץ<text:s/>הַצֹּמֵ֥חַ<text:s/>לָכֶ֖ם<text:s/>מִן־הַשָּׂדֶֽה׃<text:s/></text:span><text:span text:style-name="T18_7">ו</text:span><text:span text:style-name="T18_8"> וּמָלְא֨וּ<text:s/>בָתֶּ֜יךָ<text:s/>וּבָתֵּ֣י<text:s/>כׇל־עֲבָדֶ֘יךָ֮<text:s/>וּבָתֵּ֣י<text:s/>כׇל־מִצְרַ֒יִם֒<text:s/>אֲשֶׁ֨ר<text:s/>לֹֽא־רָא֤וּ<text:s/>אֲבֹתֶ֙יךָ֙<text:s/>וַאֲב֣וֹת<text:s/>אֲבֹתֶ֔יךָ<text:s/>מִיּ֗וֹם<text:s/>הֱיוֹתָם֙<text:s/>עַל־הָ֣אֲדָמָ֔ה<text:s/>עַ֖ד<text:s/>הַיּ֣וֹם<text:s/>הַזֶּ֑ה<text:s/>וַיִּ֥פֶן<text:s/>וַיֵּצֵ֖א<text:s/>מֵעִ֥ם<text:s/>פַּרְעֹֽה׃</text:span><text:span text:style-name="T18_9"><text:s/></text:span></text:p>
          </table:table-cell>
          <table:table-cell table:style-name="Cell14">
            <text:p text:style-name="P19"><text:span text:style-name="T19_1">3</text:span><text:span text:style-name="T19_2"> Mosheh<text:s/>and<text:s/>Aharon<text:s/>came<text:s/>to<text:s/>Pharaoh,<text:s/>they<text:s/>said<text:s/>to<text:s/>him:<text:s/>"Thus<text:s/>says<text:s/>YHVH,<text:s/>the<text:s/></text:span><text:span text:style-name="T19_3">elo'ah</text:span><text:span text:style-name="T19_4"><text:s/>of<text:s/>the<text:s/>Hebrews:<text:s/>'How<text:s/>long<text:s/>will<text:s/>you<text:s/>refuse<text:s/>to<text:s/>humble<text:s/>yourself<text:s/>before<text:s/>me?<text:s/>Send<text:s/>free<text:s/>my<text:s/>people,<text:s/>that<text:s/>they<text:s/>may<text:s/>serve<text:s/>me!<text:s/></text:span><text:span text:style-name="T19_5">4</text:span><text:span text:style-name="T19_6"> But<text:s/>if<text:s/>you<text:s/>refuse<text:s/>to<text:s/>send<text:s/>my<text:s/>people<text:s/>free,<text:s/>here,<text:s/>on<text:s/>the<text:s/>morrow<text:s/>I<text:s/>will<text:s/>bring<text:s/>the<text:s/>locust-horde<text:s/>into<text:s/>your<text:s/>territory!<text:s/></text:span><text:span text:style-name="T19_7">5</text:span><text:span text:style-name="T19_8"> They<text:s/>will<text:s/>cover<text:s/>the<text:s/>aspect<text:s/>of<text:s/>the<text:s/>fertile-ground,<text:s/>so<text:s/>that<text:s/>one<text:s/>will<text:s/>not<text:s/>be<text:s/>able<text:s/>to<text:s/>see<text:s/>the<text:s/>fertile-ground,<text:s/>they<text:s/>will<text:s/>consume<text:s/>what<text:s/>is<text:s/>left<text:s/>of<text:s/>what<text:s/>escaped,<text:s/>of<text:s/>what<text:s/>remains<text:s/>for<text:s/>you<text:s/>from<text:s/>the<text:s/>hail,<text:s/>they<text:s/>will<text:s/>consume<text:s/>all<text:s/>the<text:s/>trees<text:s/>that<text:s/>spring<text:s/>up<text:s/>for<text:s/>you<text:s/>from<text:s/>the<text:s/>field,<text:s/></text:span><text:span text:style-name="T19_9">6</text:span><text:span text:style-name="T19_10"> they<text:s/>will<text:s/>fill<text:s/>your<text:s/>houses,<text:s/>the<text:s/>houses<text:s/>of<text:s/>all<text:s/>your<text:s/>servants,<text:s/>and<text:s/>the<text:s/>houses<text:s/>of<text:s/>all<text:s/>Mitsrayim,<text:s/>as<text:s/>neither<text:s/>your<text:s/>fathers<text:s/>nor<text:s/>your<text:s/>fathers'<text:s/>fathers<text:s/>have<text:s/>seen<text:s/>from<text:s/>the<text:s/>day<text:s/>of<text:s/>their<text:s/>being<text:s/>upon<text:s/>the<text:s/>fertile-ground<text:s/>until<text:s/>this<text:s/>day.'"<text:s/>He<text:s/>turned<text:s/>and<text:s/>went<text:s/>out<text:s/>from<text:s/>Pharaoh.</text:span></text:p>
          </table:table-cell>
        </table:table-row>
        <table:table-row table:style-name="Row8">
          <table:table-cell table:style-name="Cell15">
            <text:p text:style-name="P20"><text:span text:style-name="T20_1">ז</text:span><text:span text:style-name="T20_2"> וַיֹּאמְרוּ֩<text:s/>עַבְדֵ֨י<text:s/>פַרְעֹ֜ה<text:s/>אֵלָ֗יו<text:s/>עַד־מָתַי֙<text:s/>יִהְיֶ֨ה<text:s/>זֶ֥ה<text:s/>לָ֙נוּ֙<text:s/>לְמוֹקֵ֔שׁ<text:s/>שַׁלַּח֙<text:s/>אֶת־הָ֣אֲנָשִׁ֔ים<text:s/>וְיַֽעַבְד֖וּ<text:s/>אֶת־יְהֹוָ֣ה<text:s/>אֱלֹהֵיהֶ֑ם<text:s/>הֲטֶ֣רֶם<text:s/>תֵּדַ֔ע<text:s/>כִּ֥י<text:s/>אָבְדָ֖ה<text:s/>מִצְרָֽיִם׃<text:s/></text:span><text:span text:style-name="T20_3">ח</text:span><text:span text:style-name="T20_4"> וַיּוּשַׁ֞ב<text:s/>אֶת־מֹשֶׁ֤ה<text:s/>וְאֶֽת־אַהֲרֹן֙<text:s/>אֶל־פַּרְעֹ֔ה<text:s/>וַיֹּ֣אמֶר<text:s/>אֲלֵהֶ֔ם<text:s/>לְכ֥וּ<text:s/>עִבְד֖וּ<text:s/>אֶת־יְהֹוָ֣ה<text:s/>אֱלֹהֵיכֶ֑ם<text:s/>מִ֥י<text:s/>וָמִ֖י<text:s/>הַהֹלְכִֽים׃<text:s/></text:span><text:span text:style-name="T20_5">ט</text:span><text:span text:style-name="T20_6"> וַיֹּ֣אמֶר<text:s/>מֹשֶׁ֔ה<text:s/>בִּנְעָרֵ֥ינוּ<text:s/>וּבִזְקֵנֵ֖ינוּ<text:s/>נֵלֵ֑ךְ<text:s/>בְּבָנֵ֨ינוּ<text:s/>וּבִבְנוֹתֵ֜נוּ<text:s/>בְּצֹאנֵ֤נוּ<text:s/>וּבִבְקָרֵ֙נוּ֙<text:s/>נֵלֵ֔ךְ<text:s/>כִּ֥י<text:s/>חַג־יְהֹוָ֖ה<text:s/>לָֽנוּ׃<text:s/></text:span><text:span text:style-name="T20_7">י</text:span><text:span text:style-name="T20_8"> וַיֹּ֣אמֶר<text:s/>אֲלֵהֶ֗ם<text:s/>יְהִ֨י<text:s/>כֵ֤ן<text:s/>יְהֹוָה֙<text:s/>עִמָּכֶ֔ם<text:s/>כַּאֲשֶׁ֛ר<text:s/>אֲשַׁלַּ֥ח<text:s/>אֶתְכֶ֖ם<text:s/>וְאֶֽת־טַפְּכֶ֑ם<text:s/>רְא֕וּ<text:s/>כִּ֥י<text:s/>רָעָ֖ה<text:s/>נֶ֥גֶד<text:s/>פְּנֵיכֶֽם׃<text:s/></text:span><text:span text:style-name="T20_9">יא</text:span><text:span text:style-name="T20_10"> לֹ֣א<text:s/>כֵ֗ן<text:s/>לְכֽוּ־נָ֤א<text:s/>הַגְּבָרִים֙<text:s/>וְעִבְד֣וּ<text:s/>אֶת־יְהֹוָ֔ה<text:s/>כִּ֥י<text:s/>אֹתָ֖הּ<text:s/>אַתֶּ֣ם<text:s/>מְבַקְשִׁ֑ים<text:s/>וַיְגָ֣רֶשׁ<text:s/>אֹתָ֔ם<text:s/>מֵאֵ֖ת<text:s/>פְּנֵ֥י<text:s/>פַרְעֹֽה׃</text:span><text:span text:style-name="T20_11"><text:s/></text:span></text:p>
          </table:table-cell>
          <table:table-cell table:style-name="Cell16">
            <text:p text:style-name="P21"><text:span text:style-name="T21_1">7</text:span><text:span text:style-name="T21_2"> Pharaoh's<text:s/>servants<text:s/>said<text:s/>to<text:s/>him:<text:s/>"How<text:s/>long<text:s/>shall<text:s/>this<text:s/>one<text:s/>be<text:s/>a<text:s/>snare<text:s/>to<text:s/>us?<text:s/>Send<text:s/>the<text:s/>men<text:s/>free,<text:s/>that<text:s/>they<text:s/>may<text:s/>serve<text:s/>YHVH<text:s/>their<text:s/></text:span><text:span text:style-name="T21_3">elo'ah</text:span><text:span text:style-name="T21_4">!<text:s/>Do<text:s/>you<text:s/>not<text:s/>yet<text:s/>know<text:s/>that<text:s/>Mitsrayim<text:s/>is<text:s/>lost?"<text:s/></text:span><text:span text:style-name="T21_5">8</text:span><text:span text:style-name="T21_6"> Mosheh<text:s/>and<text:s/>Aharon<text:s/>were<text:s/>returned<text:s/>to<text:s/>Pharaoh,<text:s/>and<text:s/>he<text:s/>said<text:s/>to<text:s/>them:<text:s/>"Go,<text:s/>serve<text:s/>YHVH<text:s/>your<text:s/></text:span><text:span text:style-name="T21_7">elo'ah</text:span><text:span text:style-name="T21_8">!<text:s/>–<text:s/>Who<text:s/>is<text:s/>it,<text:s/>who<text:s/>is<text:s/>it<text:s/>that<text:s/>would<text:s/>go?"<text:s/></text:span><text:span text:style-name="T21_9">9</text:span><text:span text:style-name="T21_10"> Mosheh<text:s/>said:<text:s/>"With<text:s/>our<text:s/>young<text:s/>ones,<text:s/>with<text:s/>our<text:s/>elders<text:s/>we<text:s/>will<text:s/>go,<text:s/>with<text:s/>our<text:s/>sons<text:s/>and<text:s/>with<text:s/>our<text:s/>daughters,<text:s/>with<text:s/>our<text:s/>sheep<text:s/>and<text:s/>with<text:s/>our<text:s/>oxen<text:s/>we<text:s/>will<text:s/>go<text:s/>–<text:s/>for<text:s/>it<text:s/>is<text:s/>YHVH's<text:s/>pilgrimage-festival<text:s/>for<text:s/>us."<text:s/></text:span><text:span text:style-name="T21_11">10</text:span><text:span text:style-name="T21_12"> He<text:s/>said<text:s/>to<text:s/>them:<text:s/>"May<text:s/>YHVH<text:s/>be<text:s/>thus<text:s/>with<text:s/>you,<text:s/>the<text:s/>same<text:s/>as<text:s/>I<text:s/>mean<text:s/>to<text:s/>send<text:s/>you<text:s/>free<text:s/>along<text:s/>with<text:s/>your<text:s/>little-ones!<text:s/>You<text:s/>see<text:s/>–<text:s/>yes,<text:s/>your<text:s/>faces<text:s/>are<text:s/>set<text:s/>toward<text:s/>ill!<text:s/></text:span><text:span text:style-name="T21_13">11</text:span><text:span text:style-name="T21_14"> Not<text:s/>thus<text:s/>–<text:s/>go<text:s/>now,<text:s/>O<text:s/>males,<text:s/>and<text:s/>serve<text:s/>YHVH,<text:s/>for<text:s/>that<text:s/>is<text:s/>what<text:s/>you<text:s/>(really)<text:s/>seek!"<text:s/>And<text:s/>they<text:s/>were<text:s/>driven<text:s/>out<text:s/>from<text:s/>Pharaoh's<text:s/>face.</text:span></text:p>
          </table:table-cell>
        </table:table-row>
        <table:table-row table:style-name="Row9">
          <table:table-cell table:style-name="Cell17">
            <text:p text:style-name="P22"><text:span text:style-name="T22_1">שני</text:span><text:span text:style-name="T22_2"><text:s/></text:span><text:span text:style-name="T22_3">יב</text:span><text:span text:style-name="T22_4"> וַיֹּ֨אמֶר<text:s/>יְהֹוָ֜ה<text:s/>אֶל־מֹשֶׁ֗ה<text:s/>נְטֵ֨ה<text:s/>יָדְךָ֜<text:s/>עַל־אֶ֤רֶץ<text:s/>מִצְרַ֙יִם֙<text:s/>בָּֽאַרְבֶּ֔ה<text:s/>וְיַ֖עַל<text:s/>עַל־אֶ֣רֶץ<text:s/>מִצְרָ֑יִם<text:s/>וְיֹאכַל֙<text:s/>אֶת־כׇּל־עֵ֣שֶׂב<text:s/>הָאָ֔רֶץ<text:s/>אֵ֛ת<text:s/>כׇּל־אֲשֶׁ֥ר<text:s/>הִשְׁאִ֖יר<text:s/>הַבָּרָֽד׃<text:s/></text:span><text:span text:style-name="T22_5">יג</text:span><text:span text:style-name="T22_6"> וַיֵּ֨ט<text:s/>מֹשֶׁ֣ה<text:s/>אֶת־מַטֵּ֘הוּ֮<text:s/>עַל־אֶ֣רֶץ<text:s/>מִצְרַ֒יִם֒</text:span><text:span text:style-name="T22_7"><text:s/></text:span><text:span text:style-name="T22_8">וַֽיהֹוָ֗ה<text:s/>נִהַ֤ג<text:s/>רֽוּחַ־קָדִים֙<text:s/>בָּאָ֔רֶץ<text:s/>כׇּל־הַיּ֥וֹם<text:s/>הַה֖וּא<text:s/>וְכׇל־הַלָּ֑יְלָה</text:span><text:span text:style-name="T22_9"><text:s/></text:span><text:span text:style-name="T22_10">הַבֹּ֣קֶר<text:s/>הָיָ֔ה<text:s/>וְר֙וּחַ֙<text:s/>הַקָּדִ֔ים<text:s/>נָשָׂ֖א<text:s/>אֶת־הָאַרְבֶּֽה׃<text:s/></text:span><text:span text:style-name="T22_11">יד</text:span><text:span text:style-name="T22_12"> וַיַּ֣עַל<text:s/>הָֽאַרְבֶּ֗ה<text:s/>עַ֚ל<text:s/>כׇּל־אֶ֣רֶץ<text:s/>מִצְרַ֔יִם<text:s/>וַיָּ֕נַח<text:s/>בְּכֹ֖ל<text:s/>גְּב֣וּל<text:s/>מִצְרָ֑יִם<text:s/>כָּבֵ֣ד<text:s/>מְאֹ֔ד<text:s/>לְ֠פָנָ֠יו<text:s/>לֹא־הָ֨יָה<text:s/>כֵ֤ן<text:s/>אַרְבֶּה֙<text:s/>כָּמֹ֔הוּ<text:s/>וְאַחֲרָ֖יו<text:s/>לֹ֥א<text:s/>יִֽהְיֶה־כֵּֽן׃<text:s/></text:span><text:span text:style-name="T22_13">טו</text:span><text:span text:style-name="T22_14"> וַיְכַ֞ס<text:s/>אֶת־עֵ֣ין<text:s/>כׇּל־הָאָ֘רֶץ֮<text:s/>וַתֶּחְשַׁ֣ךְ<text:s/>הָאָ֒רֶץ֒<text:s/>וַיֹּ֜אכַל<text:s/>אֶת־כׇּל־עֵ֣שֶׂב<text:s/>הָאָ֗רֶץ<text:s/>וְאֵת֙<text:s/>כׇּל־פְּרִ֣י<text:s/>הָעֵ֔ץ<text:s/>אֲשֶׁ֥ר<text:s/>הוֹתִ֖יר<text:s/>הַבָּרָ֑ד<text:s/>וְלֹא־נוֹתַ֨ר<text:s/>כׇּל־יֶ֧רֶק<text:s/>בָּעֵ֛ץ<text:s/>וּבְעֵ֥שֶׂב<text:s/>הַשָּׂדֶ֖ה<text:s/>בְּכׇל־אֶ֥רֶץ<text:s/>מִצְרָֽיִם׃</text:span><text:span text:style-name="T22_15"><text:s/></text:span></text:p>
          </table:table-cell>
          <table:table-cell table:style-name="Cell18">
            <text:p text:style-name="P23"><text:span text:style-name="T23_1">12</text:span><text:span text:style-name="T23_2"> YHVH<text:s/>said<text:s/>to<text:s/>Mosheh:<text:s/>"Stretch<text:s/>out<text:s/>your<text:s/>hand<text:s/>over<text:s/>the<text:s/>land<text:s/>of<text:s/>Mitsrayim<text:s/>for<text:s/>the<text:s/>locust-horde,<text:s/>and<text:s/>it<text:s/>will<text:s/>ascend<text:s/>over<text:s/>the<text:s/>land<text:s/>of<text:s/>Mitsrayim,<text:s/>consuming<text:s/>all<text:s/>the<text:s/>plants<text:s/>of<text:s/>the<text:s/>land,<text:s/>all<text:s/>that<text:s/>the<text:s/>hail<text:s/>allowed<text:s/>to<text:s/>remain."</text:span><text:span text:style-name="T23_3">[foot]Note<text:s/>the<text:s/>narrative<text:s/>progression<text:s/>within<text:s/>J.<text:s/>Pharaoh<text:s/>and<text:s/>his<text:s/>servants<text:s/>already<text:s/>know<text:s/>what's<text:s/>about<text:s/>to<text:s/>happen<text:s/>and<text:s/>recommend<text:s/>that<text:s/>he<text:s/>negotiate<text:s/>before<text:s/>the<text:s/>plague<text:s/>actually<text:s/>occurs.[/foot]<text:s/></text:span><text:span text:style-name="T23_4">13</text:span><text:span text:style-name="T23_5"> Mosheh<text:s/>stretched<text:s/>out<text:s/>his<text:s/>staff<text:s/>over<text:s/>the<text:s/>land<text:s/>of<text:s/>Mitsrayim,</text:span><text:span text:style-name="T23_6">[foot]As<text:s/>in<text:s/>the<text:s/>case<text:s/>of<text:s/>Hail,<text:s/>note<text:s/>the<text:s/>tension<text:s/>between<text:s/>Moses'<text:s/>role<text:s/>and<text:s/>the<text:s/>divine<text:s/>role,<text:s/>once<text:s/>again<text:s/>Moses<text:s/>performs<text:s/>(without<text:s/>an<text:s/>audience)<text:s/>but<text:s/>the<text:s/>Lord<text:s/>actually<text:s/>commands<text:s/>Moses<text:s/>and<text:s/>causes<text:s/>the<text:s/>plague<text:s/>to<text:s/>happen.<text:s/>It<text:s/>seems<text:s/>likely<text:s/>that<text:s/>the<text:s/>divine<text:s/>command<text:s/>and<text:s/>causation<text:s/>were<text:s/>inserted<text:s/>by<text:s/>J<text:s/>in<text:s/>order<text:s/>to<text:s/>emphasize<text:s/>the<text:s/>Lord's<text:s/>role.[/foot]<text:s/></text:span><text:span text:style-name="T23_7">and<text:s/>YHVH<text:s/>led<text:s/>in<text:s/>an<text:s/>east<text:s/>wind<text:s/>against<text:s/>the<text:s/>land<text:s/>all<text:s/>that<text:s/>day<text:s/>and<text:s/>all<text:s/>night;</text:span><text:span text:style-name="T23_8">[foot]See<text:s/>the<text:s/>above<text:s/>comment.[/foot]<text:s/></text:span><text:span text:style-name="T23_9">when<text:s/>it<text:s/>was<text:s/>morning,<text:s/>the<text:s/>east<text:s/>wind<text:s/>had<text:s/>borne<text:s/>in<text:s/>the<text:s/>locust-horde.<text:s/></text:span><text:span text:style-name="T23_10">14</text:span><text:span text:style-name="T23_11"> The<text:s/>locust-horde<text:s/>ascended<text:s/>over<text:s/>all<text:s/>the<text:s/>land<text:s/>of<text:s/>Mitsrayim,<text:s/>it<text:s/>came<text:s/>to<text:s/>rest<text:s/>upon<text:s/>all<text:s/>the<text:s/>territory<text:s/>of<text:s/>Mitsrayim,<text:s/>exceedingly<text:s/>heavy;<text:s/>before<text:s/>it<text:s/>there<text:s/>was<text:s/>no<text:s/>such<text:s/>locust-horde<text:s/>as<text:s/>it,<text:s/>and<text:s/>after<text:s/>it<text:s/>will<text:s/>be<text:s/>no<text:s/>such<text:s/>again.<text:s/></text:span><text:span text:style-name="T23_12">15</text:span><text:span text:style-name="T23_13"> It<text:s/>covered<text:s/>the<text:s/>aspect<text:s/>of<text:s/>all<text:s/>the<text:s/>ground,<text:s/>and<text:s/>the<text:s/>ground<text:s/>became<text:s/>dark,<text:s/>it<text:s/>consumed<text:s/>all<text:s/>the<text:s/>plants<text:s/>of<text:s/>the<text:s/>land,<text:s/>and<text:s/>all<text:s/>the<text:s/>fruit<text:s/>of<text:s/>the<text:s/>trees<text:s/>that<text:s/>the<text:s/>hail<text:s/>had<text:s/>left;<text:s/>nothing<text:s/>at<text:s/>all<text:s/>green<text:s/>was<text:s/>left<text:s/>of<text:s/>the<text:s/>trees<text:s/>and<text:s/>of<text:s/>the<text:s/>plants<text:s/>of<text:s/>the<text:s/>field,<text:s/>throughout<text:s/>all<text:s/>the<text:s/>land<text:s/>of<text:s/>Mitsrayim.</text:span><text:span text:style-name="T23_14">[foot]The<text:s/>locust<text:s/>finishes<text:s/>up<text:s/>what<text:s/>was<text:s/>left<text:s/>from<text:s/>the<text:s/>hail.[/foot]<text:s/></text:span></text:p>
          </table:table-cell>
        </table:table-row>
        <table:table-row table:style-name="Row10">
          <table:table-cell table:style-name="Cell19">
            <text:p text:style-name="P24"><text:span text:style-name="T24_1">טז</text:span><text:span text:style-name="T24_2"> וַיְמַהֵ֣ר<text:s/>פַּרְעֹ֔ה<text:s/>לִקְרֹ֖א<text:s/>לְמֹשֶׁ֣ה<text:s/>וּֽלְאַהֲרֹ֑ן<text:s/>וַיֹּ֗אמֶר<text:s/>חָטָ֛אתִי<text:s/>לַיהֹוָ֥ה<text:s/>אֱלֹֽהֵיכֶ֖ם<text:s/>וְלָכֶֽם׃<text:s/></text:span><text:span text:style-name="T24_3">יז</text:span><text:span text:style-name="T24_4"> וְעַתָּ֗ה<text:s/>שָׂ֣א<text:s/>נָ֤א<text:s/>חַטָּאתִי֙<text:s/>אַ֣ךְ<text:s/>הַפַּ֔עַם<text:s/>וְהַעְתִּ֖ירוּ<text:s/>לַיהֹוָ֣ה<text:s/>אֱלֹהֵיכֶ֑ם<text:s/>וְיָסֵר֙<text:s/>מֵֽעָלַ֔י<text:s/>רַ֖ק<text:s/>אֶת־הַמָּ֥וֶת<text:s/>הַזֶּֽה׃<text:s/></text:span><text:span text:style-name="T24_5">יח</text:span><text:span text:style-name="T24_6"> וַיֵּצֵ֖א<text:s/>מֵעִ֣ם<text:s/>פַּרְעֹ֑ה<text:s/>וַיֶּעְתַּ֖ר<text:s/>אֶל־יְהֹוָֽה׃<text:s/></text:span><text:span text:style-name="T24_7">יט</text:span><text:span text:style-name="T24_8"> וַיַּהֲפֹ֨ךְ<text:s/>יְהֹוָ֤ה<text:s/>רֽוּחַ־יָם֙<text:s/>חָזָ֣ק<text:s/>מְאֹ֔ד<text:s/>וַיִּשָּׂא֙<text:s/>אֶת־הָ֣אַרְבֶּ֔ה<text:s/>וַיִּתְקָעֵ֖הוּ<text:s/>יָ֣מָּה<text:s/>סּ֑וּף<text:s/>לֹ֤א<text:s/>נִשְׁאַר֙<text:s/>אַרְבֶּ֣ה<text:s/>אֶחָ֔ד<text:s/>בְּכֹ֖ל<text:s/>גְּב֥וּל<text:s/>מִצְרָֽיִם׃<text:s/></text:span><text:span text:style-name="T24_9">כ</text:span><text:span text:style-name="T24_10"> וַיְחַזֵּ֥ק<text:s/>יְהֹוָ֖ה<text:s/>אֶת־לֵ֣ב<text:s/>פַּרְעֹ֑ה<text:s/>וְלֹ֥א<text:s/>שִׁלַּ֖ח<text:s/>אֶת־בְּנֵ֥י<text:s/>יִשְׂרָאֵֽל׃</text:span><text:span text:style-name="T24_11"><text:s/></text:span></text:p>
          </table:table-cell>
          <table:table-cell table:style-name="Cell20">
            <text:p text:style-name="P25"><text:span text:style-name="T25_1">16</text:span><text:span text:style-name="T25_2"> Quickly<text:s/>Pharaoh<text:s/>had<text:s/>Mosheh<text:s/>and<text:s/>Aharon<text:s/>called<text:s/>and<text:s/>said:<text:s/>"I<text:s/>have<text:s/>sinned<text:s/>against<text:s/>YHVH<text:s/>your<text:s/></text:span><text:span text:style-name="T25_3">elo'ah</text:span><text:span text:style-name="T25_4">,<text:s/>and<text:s/>against<text:s/>you!<text:s/></text:span><text:span text:style-name="T25_5">17</text:span><text:span text:style-name="T25_6"> So<text:s/>now,<text:s/>pray<text:s/>bear<text:s/>my<text:s/>sin<text:s/>just<text:s/>this<text:s/>one<text:s/>time!<text:s/>And<text:s/>plead<text:s/>with<text:s/>YHVH<text:s/>your<text:s/></text:span><text:span text:style-name="T25_7">elo'ah</text:span><text:span text:style-name="T25_8">,<text:s/>that<text:s/>he<text:s/>may<text:s/>only<text:s/>remove<text:s/>this<text:s/>death<text:s/>from<text:s/>me!"<text:s/></text:span><text:span text:style-name="T25_9">18</text:span><text:span text:style-name="T25_10"> He<text:s/>went<text:s/>out<text:s/>from<text:s/>Pharaoh<text:s/>and<text:s/>pleaded<text:s/>with<text:s/>YHVH.<text:s/></text:span><text:span text:style-name="T25_11">19</text:span><text:span text:style-name="T25_12"> YHVH<text:s/>reversed<text:s/>an<text:s/>exceedingly<text:s/>strong<text:s/>sea<text:s/>wind<text:s/>which<text:s/>bore<text:s/>the<text:s/>locusts<text:s/>away<text:s/>and<text:s/>dashed<text:s/>them<text:s/>into<text:s/>the<text:s/>Sea<text:s/>of<text:s/>Reeds,<text:s/>not<text:s/>one<text:s/>locust<text:s/>remained<text:s/>throughout<text:s/>all<text:s/>the<text:s/>territory<text:s/>of<text:s/>Mitsrayim.</text:span><text:span text:style-name="T25_13">[foot]The<text:s/>Lord<text:s/>caused<text:s/>the<text:s/>plague<text:s/>(vs.<text:s/>13),<text:s/>The<text:s/>Lord<text:s/>takes<text:s/>it<text:s/>away<text:s/>(vs.<text:s/>19).<text:s/>Since<text:s/>he<text:s/>didn't<text:s/>promise<text:s/>to<text:s/>let<text:s/>the<text:s/>people<text:s/>go<text:s/>after<text:s/>this<text:s/>plague,<text:s/>no<text:s/>hardening<text:s/>of<text:s/>the<text:s/>heart<text:s/>is<text:s/>mentioned<text:s/>in<text:s/>J.[/foot]<text:s/></text:span><text:span text:style-name="T25_14">20</text:span><text:span text:style-name="T25_15"> But<text:s/>YHVH<text:s/>made<text:s/>Pharaoh's<text:s/>heart<text:s/>strong-willed,<text:s/>and<text:s/>he<text:s/>did<text:s/>not<text:s/>send<text:s/>the<text:s/>Children<text:s/>of<text:s/>Yisrael<text:s/>free.</text:span><text:span text:style-name="T25_16">[foot]P<text:s/>adds<text:s/>his<text:s/>formulaic<text:s/>hardening<text:s/>of<text:s/>the<text:s/>heart,<text:s/>even<text:s/>when<text:s/>Pharaoh<text:s/>didn't<text:s/>explicitly<text:s/>promise<text:s/>to<text:s/>let<text:s/>the<text:s/>Israelites<text:s/>go<text:s/>–<text:s/>perhaps<text:s/>Pharaoh's<text:s/>confession<text:s/>of<text:s/>vs.<text:s/>17,<text:s/>is<text:s/>perceived<text:s/>by<text:s/>P<text:s/>as<text:s/>Pharaoh's<text:s/>softening.[/foot]<text:s/></text:span></text:p>
          </table:table-cell>
        </table:table-row>
        <table:table-row table:style-name="Row11">
          <table:table-cell table:style-name="Cell21">
            <text:p text:style-name="P26"><text:span text:style-name="T26_1">כא</text:span><text:span text:style-name="T26_2"> וַיֹּ֨אמֶר<text:s/>יְהֹוָ֜ה<text:s/>אֶל־מֹשֶׁ֗ה<text:s/>נְטֵ֤ה<text:s/>יָֽדְךָ֙<text:s/>עַל־הַשָּׁמַ֔יִם<text:s/>וִ֥יהִי<text:s/>חֹ֖שֶׁךְ<text:s/>עַל־אֶ֣רֶץ<text:s/>מִצְרָ֑יִם<text:s/>וְיָמֵ֖שׁ<text:s/>חֹֽשֶׁךְ׃<text:s/></text:span><text:span text:style-name="T26_3">כב</text:span><text:span text:style-name="T26_4"> וַיֵּ֥ט<text:s/>מֹשֶׁ֛ה<text:s/>אֶת־יָד֖וֹ<text:s/>עַל־הַשָּׁמָ֑יִם<text:s/>וַיְהִ֧י<text:s/>חֹֽשֶׁךְ־אֲפֵלָ֛ה<text:s/>בְּכׇל־אֶ֥רֶץ<text:s/>מִצְרַ֖יִם<text:s/>שְׁלֹ֥שֶׁת<text:s/>יָמִֽים׃<text:s/></text:span><text:span text:style-name="T26_5">כג</text:span><text:span text:style-name="T26_6"> לֹֽא־רָא֞וּ<text:s/>אִ֣ישׁ<text:s/>אֶת־אָחִ֗יו<text:s/>וְלֹא־קָ֛מוּ<text:s/>אִ֥ישׁ<text:s/>מִתַּחְתָּ֖יו<text:s/>שְׁלֹ֣שֶׁת<text:s/>יָמִ֑ים</text:span><text:span text:style-name="T26_7"><text:s/></text:span><text:span text:style-name="T26_8">וּֽלְכׇל־בְּנֵ֧י<text:s/>יִשְׂרָאֵ֛ל<text:s/>הָ֥יָה<text:s/>א֖וֹר<text:s/>בְּמוֹשְׁבֹתָֽם׃</text:span><text:span text:style-name="T26_9"><text:s/></text:span></text:p>
          </table:table-cell>
          <table:table-cell table:style-name="Cell22">
            <text:p text:style-name="P27"><text:span text:style-name="T27_1">21</text:span><text:span text:style-name="T27_2"> YHVH<text:s/>said<text:s/>to<text:s/>Mosheh:<text:s/>"Stretch<text:s/>out<text:s/>your<text:s/>hand<text:s/>over<text:s/>the<text:s/>heavens,<text:s/>and<text:s/>let<text:s/>there<text:s/>be<text:s/>darkness<text:s/>over<text:s/>the<text:s/>land<text:s/>of<text:s/>Mitsrayim;<text:s/>they<text:s/>will<text:s/>feel<text:s/>darkness!"</text:span><text:span text:style-name="T27_3">[foot]Contrary<text:s/>to<text:s/>the<text:s/>other<text:s/>J<text:s/>plagues,<text:s/>darkness<text:s/>descends<text:s/>without<text:s/>warning<text:s/>upon<text:s/>Egypt,<text:s/>simply<text:s/>because<text:s/>it<text:s/>is<text:s/>very<text:s/>easy<text:s/>to<text:s/>prepare<text:s/>for<text:s/>darkness<text:s/>(by<text:s/>lighting<text:s/>a<text:s/>fire).<text:s/>Note<text:s/>J's<text:s/>insertion<text:s/>of<text:s/>command<text:s/>prior<text:s/>to<text:s/>Moses'<text:s/>performance<text:s/>of<text:s/>the<text:s/>plague<text:s/>just<text:s/>as<text:s/>was<text:s/>the<text:s/>case<text:s/>for<text:s/>Hail<text:s/>and<text:s/>Locusts.[/foot]<text:s/></text:span><text:span text:style-name="T27_4">22</text:span><text:span text:style-name="T27_5"> Mosheh<text:s/>stretched<text:s/>out<text:s/>his<text:s/>hand<text:s/>over<text:s/>the<text:s/>heavens,<text:s/>and<text:s/>there<text:s/>was<text:s/>gloomy<text:s/>darkness<text:s/>throughout<text:s/>all<text:s/>the<text:s/>land<text:s/>of<text:s/>Mitsrayim,<text:s/>for<text:s/>three<text:s/>days,<text:s/></text:span><text:span text:style-name="T27_6">23</text:span><text:span text:style-name="T27_7"> a<text:s/>man<text:s/>could<text:s/>not<text:s/>see<text:s/>his<text:s/>brother,<text:s/>and<text:s/>a<text:s/>man<text:s/>could<text:s/>not<text:s/>arise<text:s/>from<text:s/>his<text:s/>spot,<text:s/>for<text:s/>three<text:s/>days.</text:span><text:span text:style-name="T27_8">[foot]In<text:s/>E,<text:s/>the<text:s/>darkness<text:s/>is<text:s/>the<text:s/>catalyst<text:s/>for<text:s/>the<text:s/>Israelites<text:s/>flight<text:s/>for<text:s/>Egypt,<text:s/>as<text:s/>is<text:s/>narrated<text:s/>by<text:s/>this<text:s/>source<text:s/>in<text:s/>Chapters<text:s/>12<text:s/>and<text:s/>14.[/foot]<text:s/></text:span><text:span text:style-name="T27_9">But<text:s/>for<text:s/>all<text:s/>the<text:s/>Children<text:s/>of<text:s/>Yisrael,<text:s/>there<text:s/>was<text:s/>light<text:s/>in<text:s/>their<text:s/>settlements.</text:span></text:p>
          </table:table-cell>
        </table:table-row>
        <table:table-row table:style-name="Row12">
          <table:table-cell table:style-name="Cell23">
            <text:p text:style-name="P28"><text:span text:style-name="T28_1">שלישי</text:span><text:span text:style-name="T28_2"><text:s/></text:span><text:span text:style-name="T28_3">כד</text:span><text:span text:style-name="T28_4"> וַיִּקְרָ֨א<text:s/>פַרְעֹ֜ה<text:s/>אֶל־מֹשֶׁ֗ה<text:s/>וַיֹּ֙אמֶר֙<text:s/>לְכוּ֙<text:s/>עִבְד֣וּ<text:s/>אֶת־יְהֹוָ֔ה<text:s/>רַ֛ק<text:s/>צֹאנְכֶ֥ם<text:s/>וּבְקַרְכֶ֖ם<text:s/>יֻצָּ֑ג<text:s/>גַּֽם־טַפְּכֶ֖ם<text:s/>יֵלֵ֥ךְ<text:s/>עִמָּכֶֽם׃<text:s/></text:span><text:span text:style-name="T28_5">כה</text:span><text:span text:style-name="T28_6"> וַיֹּ֣אמֶר<text:s/>מֹשֶׁ֔ה<text:s/>גַּם־אַתָּ֛ה<text:s/>תִּתֵּ֥ן<text:s/>בְּיָדֵ֖נוּ<text:s/>זְבָחִ֣ים<text:s/>וְעֹלֹ֑ת<text:s/>וְעָשִׂ֖ינוּ<text:s/>לַיהֹוָ֥ה<text:s/>אֱלֹהֵֽינוּ׃<text:s/></text:span><text:span text:style-name="T28_7">כו</text:span><text:span text:style-name="T28_8"> וְגַם־מִקְנֵ֜נוּ<text:s/>יֵלֵ֣ךְ<text:s/>עִמָּ֗נוּ<text:s/>לֹ֤א<text:s/>תִשָּׁאֵר֙<text:s/>פַּרְסָ֔ה<text:s/>כִּ֚י<text:s/>מִמֶּ֣נּוּ<text:s/>נִקַּ֔ח<text:s/>לַעֲבֹ֖ד<text:s/>אֶת־יְהֹוָ֣ה<text:s/>אֱלֹהֵ֑ינוּ<text:s/>וַאֲנַ֣חְנוּ<text:s/>לֹֽא־נֵדַ֗ע<text:s/>מַֽה־נַּעֲבֹד֙<text:s/>אֶת־יְהֹוָ֔ה<text:s/>עַד־בֹּאֵ֖נוּ<text:s/>שָֽׁמָּה׃<text:s/></text:span><text:span text:style-name="T28_9">כז</text:span><text:span text:style-name="T28_10"> וַיְחַזֵּ֥ק<text:s/>יְהֹוָ֖ה<text:s/>אֶת־לֵ֣ב<text:s/>פַּרְעֹ֑ה<text:s/>וְלֹ֥א<text:s/>אָבָ֖ה<text:s/>לְשַׁלְּחָֽם׃<text:s/></text:span><text:span text:style-name="T28_11">כח</text:span><text:span text:style-name="T28_12"> וַיֹּֽאמֶר־ל֥וֹ<text:s/>פַרְעֹ֖ה<text:s/>לֵ֣ךְ<text:s/>מֵעָלָ֑י<text:s/>הִשָּׁ֣מֶר<text:s/>לְךָ֗<text:s/>אַל־תֹּ֙סֶף֙<text:s/>רְא֣וֹת<text:s/>פָּנַ֔י<text:s/>כִּ֗י<text:s/>בְּי֛וֹם<text:s/>רְאֹתְךָ֥<text:s/>פָנַ֖י<text:s/>תָּמֽוּת׃<text:s/></text:span><text:span text:style-name="T28_13">כט</text:span><text:span text:style-name="T28_14"> וַיֹּ֥אמֶר<text:s/>מֹשֶׁ֖ה<text:s/>כֵּ֣ן<text:s/>דִּבַּ֑רְתָּ<text:s/>לֹא־אֹסִ֥ף<text:s/>ע֖וֹד<text:s/>רְא֥וֹת<text:s/>פָּנֶֽיךָ׃</text:span></text:p>
          </table:table-cell>
          <table:table-cell table:style-name="Cell24">
            <text:p text:style-name="P29"><text:span text:style-name="T29_1">24</text:span><text:span text:style-name="T29_2"> Pharaoh<text:s/>had<text:s/>Mosheh<text:s/>called<text:s/>and<text:s/>said:<text:s/>"Go,<text:s/>serve<text:s/>YHVH,<text:s/>only<text:s/>your<text:s/>sheep<text:s/>and<text:s/>your<text:s/>oxen<text:s/>shall<text:s/>be<text:s/>kept<text:s/>back,<text:s/>even<text:s/>your<text:s/>little-ones<text:s/>may<text:s/>go<text:s/>with<text:s/>you!"<text:s/></text:span><text:span text:style-name="T29_3">25</text:span><text:span text:style-name="T29_4"> Mosheh<text:s/>said:<text:s/>"You<text:s/>must<text:s/>also<text:s/>give<text:s/>slaughter-offerings<text:s/>and<text:s/>offerings-up<text:s/>into<text:s/>our<text:s/>hand,<text:s/>so<text:s/>that<text:s/>we<text:s/>may<text:s/>sacrifice<text:s/>them<text:s/>for<text:s/>YHVH<text:s/>our<text:s/></text:span><text:span text:style-name="T29_5">elo'ah</text:span><text:span text:style-name="T29_6">!<text:s/></text:span><text:span text:style-name="T29_7">26</text:span><text:span text:style-name="T29_8"> Even<text:s/>our<text:s/>livestock<text:s/>must<text:s/>go<text:s/>with<text:s/>us,<text:s/>not<text:s/>a<text:s/>hoof<text:s/>may<text:s/>remain<text:s/>behind:<text:s/>for<text:s/>some<text:s/>of<text:s/>them<text:s/>we<text:s/>must<text:s/>take<text:s/>to<text:s/>serve<text:s/>YHVH<text:s/>our<text:s/></text:span><text:span text:style-name="T29_9">elo'ah</text:span><text:span text:style-name="T29_10">;<text:s/>we<text:s/>–<text:s/>we<text:s/>do<text:s/>not<text:s/>know<text:s/>how<text:s/>we<text:s/>are<text:s/>to<text:s/>serve<text:s/>YHVH<text:s/>until<text:s/>we<text:s/>come<text:s/>there."</text:span><text:span text:style-name="T29_11">[foot]The<text:s/>final<text:s/>(failed)<text:s/>negotiation.<text:s/>Pharaoh<text:s/>allows<text:s/>the<text:s/>people<text:s/>to<text:s/>leave<text:s/>without<text:s/>the<text:s/>flocks,<text:s/>Moses<text:s/>disagrees,<text:s/>and<text:s/>Pharaoh<text:s/>sends<text:s/>him<text:s/>away<text:s/>threatening<text:s/>to<text:s/>kill<text:s/>him<text:s/>if<text:s/>he<text:s/>ever<text:s/>shows<text:s/>his<text:s/>face<text:s/>again.<text:s/>The<text:s/>irony<text:s/>in<text:s/>J<text:s/>is<text:s/>that<text:s/>Pharaoh<text:s/>then<text:s/>summons<text:s/>Moses<text:s/>in<text:s/>12:31.[/foot]<text:s/></text:span><text:span text:style-name="T29_12">27</text:span><text:span text:style-name="T29_13"> But<text:s/>YHVH<text:s/>made<text:s/>Pharaoh's<text:s/>heart<text:s/>strong-willed,<text:s/>so<text:s/>that<text:s/>he<text:s/>would<text:s/>not<text:s/>consent<text:s/>to<text:s/>send<text:s/>them<text:s/>free.</text:span><text:span text:style-name="T29_14">[foot]The<text:s/>implied<text:s/>hardening<text:s/>in<text:s/>J<text:s/>(Pharaoh<text:s/>banishes<text:s/>him<text:s/>from<text:s/>his<text:s/>sight)<text:s/>is<text:s/>made<text:s/>explicit<text:s/>by<text:s/>P.[/foot]<text:s/></text:span><text:span text:style-name="T29_15">28</text:span><text:span text:style-name="T29_16"> Pharaoh<text:s/>said<text:s/>to<text:s/>him:<text:s/>"Go<text:s/>from<text:s/>me!<text:s/>Be<text:s/>on<text:s/>your<text:s/>watch:<text:s/>You<text:s/>are<text:s/>not<text:s/>to<text:s/>see<text:s/>my<text:s/>face<text:s/>again,<text:s/>for<text:s/>on<text:s/>the<text:s/>day<text:s/>that<text:s/>you<text:s/>see<text:s/>my<text:s/>face,<text:s/>you<text:s/>shall<text:s/>die!"</text:span><text:span text:style-name="T29_17">[foot]See<text:s/>penultimate<text:s/>comment.[/foot]<text:s/></text:span><text:span text:style-name="T29_18">29</text:span><text:span text:style-name="T29_19"> Mosheh<text:s/>said:<text:s/>"You<text:s/>have<text:s/>spoken<text:s/>well,<text:s/>I<text:s/>will<text:s/>not<text:s/>henceforth<text:s/>see<text:s/>your<text:s/>face<text:s/>again."</text:span><text:span text:style-name="T29_20">[foot]This<text:s/>final<text:s/>verse<text:s/>is<text:s/>somewhat<text:s/>difficult,<text:s/>since<text:s/>Moses<text:s/>promise<text:s/>not<text:s/>to<text:s/>see<text:s/>Pharaoh's<text:s/>face<text:s/>is<text:s/>then<text:s/>broken<text:s/>in<text:s/>12:31<text:s/>(J).<text:s/>P<text:s/>may<text:s/>be<text:s/>indicating<text:s/>that<text:s/>Moses<text:s/>himself<text:s/>could<text:s/>not<text:s/>predict<text:s/>what<text:s/>would<text:s/>happen,<text:s/>only<text:s/>God<text:s/>–<text:s/>and<text:s/>God's<text:s/>will<text:s/>only<text:s/>becomes<text:s/>known<text:s/>in<text:s/>Chapter<text:s/>11.<text:s/>Another<text:s/>possibility<text:s/>is<text:s/>that<text:s/>Moses<text:s/>indeed<text:s/>did<text:s/>not<text:s/>see<text:s/>Pharaoh,<text:s/>since<text:s/>their<text:s/>last<text:s/>interaction<text:s/>occurred<text:s/>during<text:s/>the<text:s/>darkness<text:s/>of<text:s/>midnight.[/foot]<text:s/></text:span></text:p>
          </table:table-cell>
        </table:table-row>
        <table:table-row table:style-name="Row13">
          <table:table-cell table:style-name="Cell25">
            <text:p text:style-name="P30"><text:span text:style-name="T30_1">יא<text:s/></text:span><text:span text:style-name="T30_2">א</text:span><text:span text:style-name="T30_3"> וַיֹּ֨אמֶר<text:s/>יְהֹוָ֜ה<text:s/>אֶל־מֹשֶׁ֗ה<text:s/>ע֣וֹד<text:s/>נֶ֤גַע<text:s/>אֶחָד֙<text:s/>אָבִ֤יא<text:s/>עַל־פַּרְעֹה֙<text:s/>וְעַל־מִצְרַ֔יִם<text:s/>אַֽחֲרֵי־כֵ֕ן<text:s/>יְשַׁלַּ֥ח<text:s/>אֶתְכֶ֖ם<text:s/>מִזֶּ֑ה<text:s/>כְּשַׁ֨לְּח֔וֹ<text:s/>כָּלָ֕ה<text:s/>גָּרֵ֛שׁ<text:s/>יְגָרֵ֥שׁ<text:s/>אֶתְכֶ֖ם<text:s/>מִזֶּֽה׃<text:s/></text:span><text:span text:style-name="T30_4">ב</text:span><text:span text:style-name="T30_5"> דַּבֶּר־נָ֖א<text:s/>בְּאׇזְנֵ֣י<text:s/>הָעָ֑ם<text:s/>וְיִשְׁאֲל֞וּ<text:s/>אִ֣ישׁ ׀<text:s/>מֵאֵ֣ת<text:s/>רֵעֵ֗הוּ<text:s/>וְאִשָּׁה֙<text:s/>מֵאֵ֣ת<text:s/>רְעוּתָ֔הּ<text:s/>כְּלֵי־כֶ֖סֶף<text:s/>וּכְלֵ֥י<text:s/>זָהָֽב׃<text:s/></text:span><text:span text:style-name="T30_6">ג</text:span><text:span text:style-name="T30_7"> וַיִּתֵּ֧ן<text:s/>יְהֹוָ֛ה<text:s/>אֶת־חֵ֥ן<text:s/>הָעָ֖ם<text:s/>בְּעֵינֵ֣י<text:s/>מִצְרָ֑יִם<text:s/>גַּ֣ם ׀<text:s/>הָאִ֣ישׁ<text:s/>מֹשֶׁ֗ה<text:s/>גָּד֤וֹל<text:s/>מְאֹד֙<text:s/>בְּאֶ֣רֶץ<text:s/>מִצְרַ֔יִם<text:s/>בְּעֵינֵ֥י<text:s/>עַבְדֵֽי־פַרְעֹ֖ה<text:s/>וּבְעֵינֵ֥י<text:s/>הָעָֽם׃</text:span><text:span text:style-name="T30_8"><text:s/></text:span></text:p>
          </table:table-cell>
          <table:table-cell table:style-name="Cell26">
            <text:p text:style-name="P31"><text:span text:style-name="T31_1">11<text:s/></text:span><text:span text:style-name="T31_2">1</text:span><text:span text:style-name="T31_3"> YHVH<text:s/>said<text:s/>to<text:s/>Mosheh:<text:s/>"I<text:s/>will<text:s/>cause<text:s/>one<text:s/>more<text:s/>blow<text:s/>to<text:s/>come<text:s/>upon<text:s/>Pharaoh<text:s/>and<text:s/>upon<text:s/>Mitsrayim;<text:s/>afterward<text:s/>he<text:s/>will<text:s/>send<text:s/>you<text:s/>free<text:s/>from<text:s/>here.<text:s/>When<text:s/>he<text:s/>sends<text:s/>you<text:s/>free,<text:s/>it<text:s/>is<text:s/>finished<text:s/>–<text:s/>he<text:s/>will<text:s/>drive,<text:s/>yes,<text:s/>drive<text:s/>you<text:s/>out<text:s/>from<text:s/>here.<text:s/></text:span><text:span text:style-name="T31_4">2</text:span><text:span text:style-name="T31_5"> Pray<text:s/>speak<text:s/>in<text:s/>the<text:s/>ears<text:s/>of<text:s/>the<text:s/>people:<text:s/>They<text:s/>shall<text:s/>ask,<text:s/>each<text:s/>man<text:s/>of<text:s/>his<text:s/>neighbor,<text:s/>each<text:s/>woman<text:s/>of<text:s/>her<text:s/>neighbor,<text:s/>objects<text:s/>of<text:s/>silver<text:s/>and<text:s/>objects<text:s/>of<text:s/>gold."<text:s/></text:span><text:span text:style-name="T31_6">3</text:span><text:span text:style-name="T31_7"> And<text:s/>YHVH<text:s/>gave<text:s/>the<text:s/>people<text:s/>favor<text:s/>in<text:s/>the<text:s/>eyes<text:s/>of<text:s/>Mitsrayim,<text:s/>while<text:s/>the<text:s/>man<text:s/>Mosheh<text:s/>was<text:s/>(considered)<text:s/>exceedingly<text:s/>great<text:s/>in<text:s/>the<text:s/>land<text:s/>of<text:s/>Mitsrayim,<text:s/>in<text:s/>the<text:s/>eyes<text:s/>of<text:s/>Pharaoh's<text:s/>servants<text:s/>and<text:s/>in<text:s/>the<text:s/>eyes<text:s/>of<text:s/>the<text:s/>people.</text:span><text:span text:style-name="T31_8">[foot]Note<text:s/>the<text:s/>narrative<text:s/>discontinuity<text:s/>between<text:s/>the<text:s/>final<text:s/>verses<text:s/>of<text:s/>Chapter<text:s/>10,<text:s/>and<text:s/>the<text:s/>first<text:s/>verses<text:s/>of<text:s/>this<text:s/>chapter.<text:s/>At<text:s/>the<text:s/>end<text:s/>of<text:s/>Chapter<text:s/>10,<text:s/>Pharaoh<text:s/>dismisses<text:s/>Moses,<text:s/>then<text:s/>the<text:s/>Lord<text:s/>appears<text:s/>to<text:s/>Moses<text:s/>promising<text:s/>him<text:s/>that<text:s/>the<text:s/>Israelites<text:s/>shall<text:s/>leave<text:s/>Egypt<text:s/>with<text:s/>gold<text:s/>and<text:s/>silver,<text:s/>then<text:s/>Moses<text:s/>speaks<text:s/>to<text:s/>Pharaoh<text:s/>once<text:s/>more<text:s/>as<text:s/>if<text:s/>he'd<text:s/>never<text:s/>left.<text:s/>We<text:s/>attribute<text:s/>this<text:s/>promise<text:s/>of<text:s/>great<text:s/>wealth<text:s/>to<text:s/>the<text:s/>late<text:s/>Bridger<text:s/>based<text:s/>on<text:s/>its<text:s/>appearance<text:s/>at<text:s/>the<text:s/>end<text:s/>of<text:s/>Genesis<text:s/>15<text:s/>(B)<text:s/>-<text:s/>[and<text:s/>compare<text:s/>Exodus<text:s/>3:22].[/foot]<text:s/></text:span></text:p>
          </table:table-cell>
        </table:table-row>
        <table:table-row table:style-name="Row14">
          <table:table-cell table:style-name="Cell27">
            <text:p text:style-name="P32"><text:span text:style-name="T32_1">רביעי</text:span><text:span text:style-name="T32_2"><text:s/></text:span><text:span text:style-name="T32_3">ד</text:span><text:span text:style-name="T32_4"> וַיֹּ֣אמֶר<text:s/>מֹשֶׁ֔ה<text:s/>כֹּ֖ה<text:s/>אָמַ֣ר<text:s/>יְהֹוָ֑ה<text:s/>כַּחֲצֹ֣ת<text:s/>הַלַּ֔יְלָה<text:s/>אֲנִ֥י<text:s/>יוֹצֵ֖א<text:s/>בְּת֥וֹךְ<text:s/>מִצְרָֽיִם׃<text:s/></text:span><text:span text:style-name="T32_5">ה</text:span><text:span text:style-name="T32_6"> וּמֵ֣ת<text:s/>כׇּל־בְּכוֹר֮<text:s/>בְּאֶ֣רֶץ<text:s/>מִצְרַ֒יִם֒<text:s/>מִבְּכ֤וֹר<text:s/>פַּרְעֹה֙<text:s/>הַיֹּשֵׁ֣ב<text:s/>עַל־כִּסְא֔וֹ<text:s/>עַ֚ד<text:s/>בְּכ֣וֹר<text:s/>הַשִּׁפְחָ֔ה<text:s/>אֲשֶׁ֖ר<text:s/>אַחַ֣ר<text:s/>הָרֵחָ֑יִם<text:s/>וְכֹ֖ל<text:s/>בְּכ֥וֹר<text:s/>בְּהֵמָֽה׃<text:s/></text:span><text:span text:style-name="T32_7">ו</text:span><text:span text:style-name="T32_8"> וְהָ֥יְתָ֛ה<text:s/>צְעָקָ֥ה<text:s/>גְדֹלָ֖ה<text:s/>בְּכׇל־אֶ֣רֶץ<text:s/>מִצְרָ֑יִם<text:s/>אֲשֶׁ֤ר<text:s/>כָּמֹ֙הוּ֙<text:s/>לֹ֣א<text:s/>נִהְיָ֔תָה<text:s/>וְכָמֹ֖הוּ<text:s/>לֹ֥א<text:s/>תֹסִֽף׃<text:s/></text:span><text:span text:style-name="T32_9">ז</text:span><text:span text:style-name="T32_10"> וּלְכֹ֣ל ׀<text:s/>בְּנֵ֣י<text:s/>יִשְׂרָאֵ֗ל<text:s/>לֹ֤א<text:s/>יֶֽחֱרַץ־כֶּ֙לֶב֙<text:s/>לְשֹׁנ֔וֹ<text:s/>לְמֵאִ֖ישׁ<text:s/>וְעַד־בְּהֵמָ֑ה<text:s/>לְמַ֙עַן֙<text:s/>תֵּֽדְע֔וּן<text:s/>אֲשֶׁר֙<text:s/>יַפְלֶ֣ה<text:s/>יְהֹוָ֔ה<text:s/>בֵּ֥ין<text:s/>מִצְרַ֖יִם<text:s/>וּבֵ֥ין<text:s/>יִשְׂרָאֵֽל׃<text:s/></text:span><text:span text:style-name="T32_11">ח</text:span><text:span text:style-name="T32_12"> וְיָרְד֣וּ<text:s/>כׇל־עֲבָדֶ֩יךָ֩<text:s/>אֵ֨לֶּה<text:s/>אֵלַ֜י<text:s/>וְהִשְׁתַּֽחֲווּ־לִ֣י<text:s/>לֵאמֹ֗ר<text:s/>צֵ֤א<text:s/>אַתָּה֙<text:s/>וְכׇל־הָעָ֣ם<text:s/>אֲשֶׁר־בְּרַגְלֶ֔יךָ<text:s/>וְאַחֲרֵי־כֵ֖ן<text:s/>אֵצֵ֑א<text:s/>וַיֵּצֵ֥א<text:s/>מֵֽעִם־פַּרְעֹ֖ה<text:s/>בׇּחֳרִי־אָֽף׃</text:span><text:span text:style-name="T32_13"><text:s/></text:span></text:p>
          </table:table-cell>
          <table:table-cell table:style-name="Cell28">
            <text:p text:style-name="P33"><text:span text:style-name="T33_1">4</text:span><text:span text:style-name="T33_2"> Mosheh<text:s/>said:<text:s/>"Thus<text:s/>says<text:s/>YHVH:<text:s/>'In<text:s/>the<text:s/>middle<text:s/>of<text:s/>the<text:s/>night<text:s/>I<text:s/>will<text:s/>go<text:s/>forth<text:s/>throughout<text:s/>the<text:s/>midst<text:s/>of<text:s/>Mitsrayim,<text:s/></text:span><text:span text:style-name="T33_3">5</text:span><text:span text:style-name="T33_4"> and<text:s/>every<text:s/>firstborn<text:s/>shall<text:s/>die<text:s/>throughout<text:s/>the<text:s/>land<text:s/>of<text:s/>Mitsrayim,<text:s/>from<text:s/>the<text:s/>firstborn<text:s/>of<text:s/>Pharaoh<text:s/>who<text:s/>sits<text:s/>on<text:s/>his<text:s/>throne<text:s/>to<text:s/>the<text:s/>firstborn<text:s/>of<text:s/>the<text:s/>maid<text:s/>who<text:s/>is<text:s/>behind<text:s/>the<text:s/>handmill,<text:s/>and<text:s/>every<text:s/>firstborn<text:s/>of<text:s/>beast.<text:s/></text:span><text:span text:style-name="T33_5">6</text:span><text:span text:style-name="T33_6"> Then<text:s/>shall<text:s/>there<text:s/>be<text:s/>a<text:s/>cry<text:s/>throughout<text:s/>all<text:s/>the<text:s/>land<text:s/>of<text:s/>Mitsrayim,<text:s/>the<text:s/>like<text:s/>of<text:s/>which<text:s/>has<text:s/>never<text:s/>been,<text:s/>the<text:s/>like<text:s/>of<text:s/>which<text:s/>will<text:s/>never<text:s/>be<text:s/>again.<text:s/></text:span><text:span text:style-name="T33_7">7</text:span><text:span text:style-name="T33_8"> But<text:s/>against<text:s/>all<text:s/>the<text:s/>Children<text:s/>of<text:s/>Yisrael,<text:s/>no<text:s/>dog<text:s/>shall<text:s/>even<text:s/>sharpen<text:s/>its<text:s/>tongue,<text:s/>against<text:s/>either<text:s/>man<text:s/>or<text:s/>beast,<text:s/>in<text:s/>order<text:s/>that<text:s/>you<text:s/>may<text:s/>know<text:s/>that<text:s/>YHVH<text:s/>makes<text:s/>a<text:s/>distinction<text:s/>between<text:s/>Mitsrayim<text:s/>and<text:s/>Yisrael.<text:s/></text:span><text:span text:style-name="T33_9">8</text:span><text:span text:style-name="T33_10"> Then<text:s/>all<text:s/>these<text:s/>your<text:s/>servants<text:s/>shall<text:s/>go<text:s/>down<text:s/>to<text:s/>me,<text:s/>they<text:s/>shall<text:s/>bow<text:s/>to<text:s/>me,<text:s/>saying:<text:s/>Go<text:s/>out,<text:s/>you<text:s/>and<text:s/>all<text:s/>the<text:s/>people<text:s/>who<text:s/>walk<text:s/>in<text:s/>your<text:s/>footsteps!<text:s/>And<text:s/>afterward<text:s/>I<text:s/>will<text:s/>go<text:s/>out.'"<text:s/>He<text:s/>went<text:s/>out<text:s/>from<text:s/>Pharaoh<text:s/>in<text:s/>flaming<text:s/>anger.</text:span><text:span text:style-name="T33_11">[foot]This<text:s/>short<text:s/>oration<text:s/>is<text:s/>Moses'<text:s/>response<text:s/>to<text:s/>Pharaoh's<text:s/>threat<text:s/>to<text:s/>kill<text:s/>him<text:s/>next<text:s/>time<text:s/>he<text:s/>sees<text:s/>him<text:s/>at<text:s/>the<text:s/>end<text:s/>of<text:s/>Exodus<text:s/>10<text:s/>–<text:s/>Moses<text:s/>will<text:s/>no<text:s/>longer<text:s/>come<text:s/>begging,<text:s/>Pharaoh<text:s/>will<text:s/>come<text:s/>to<text:s/>him.<text:s/>Note<text:s/>the<text:s/>differentiation<text:s/>between<text:s/>Israelite<text:s/>and<text:s/>Egyptian,<text:s/>emphasized<text:s/>by<text:s/>J<text:s/>since<text:s/>the<text:s/>plague<text:s/>of<text:s/>pestilence.<text:s/>The<text:s/>slaughter<text:s/>of<text:s/>the<text:s/>firstborns<text:s/>is<text:s/>not<text:s/>part<text:s/>of<text:s/>J's<text:s/>seven's<text:s/>plagues<text:s/>and<text:s/>functions<text:s/>rather<text:s/>as<text:s/>a<text:s/>prelude<text:s/>to<text:s/>the<text:s/>Exodus.<text:s/>It<text:s/>is<text:s/>the<text:s/>only<text:s/>overtly<text:s/>lethal<text:s/>demonstration<text:s/>of<text:s/>the<text:s/>Lord's<text:s/>power.[/foot]<text:s/></text:span></text:p>
          </table:table-cell>
        </table:table-row>
        <table:table-row table:style-name="Row15">
          <table:table-cell table:style-name="Cell29">
            <text:p text:style-name="P34"><text:span text:style-name="T34_1">ט</text:span><text:span text:style-name="T34_2"> וַיֹּ֤אמֶר<text:s/>יְהֹוָה֙<text:s/>אֶל־מֹשֶׁ֔ה<text:s/>לֹא־יִשְׁמַ֥ע<text:s/>אֲלֵיכֶ֖ם<text:s/>פַּרְעֹ֑ה<text:s/>לְמַ֛עַן<text:s/>רְב֥וֹת<text:s/>מוֹפְתַ֖י<text:s/>בְּאֶ֥רֶץ<text:s/>מִצְרָֽיִם׃<text:s/></text:span><text:span text:style-name="T34_3">י</text:span><text:span text:style-name="T34_4"> וּמֹשֶׁ֣ה<text:s/>וְאַהֲרֹ֗ן<text:s/>עָשׂ֛וּ<text:s/>אֶת־כׇּל־הַמֹּפְתִ֥ים<text:s/>הָאֵ֖לֶּה<text:s/>לִפְנֵ֣י<text:s/>פַרְעֹ֑ה<text:s/>וַיְחַזֵּ֤ק<text:s/>יְהֹוָה֙<text:s/>אֶת־לֵ֣ב<text:s/>פַּרְעֹ֔ה<text:s/>וְלֹֽא־שִׁלַּ֥ח<text:s/>אֶת־בְּנֵֽי־יִשְׂרָאֵ֖ל<text:s/>מֵאַרְצֽוֹ׃</text:span></text:p>
          </table:table-cell>
          <table:table-cell table:style-name="Cell30">
            <text:p text:style-name="P35"><text:span text:style-name="T35_1">9</text:span><text:span text:style-name="T35_2"> YHVH<text:s/>said<text:s/>to<text:s/>Mosheh:<text:s/>"Pharaoh<text:s/>will<text:s/>not<text:s/>hearken<text:s/>to<text:s/>you,<text:s/>in<text:s/>order<text:s/>that<text:s/>my<text:s/>portents<text:s/>may<text:s/>be<text:s/>many<text:s/>in<text:s/>the<text:s/>land<text:s/>of<text:s/>Mitsrayim."<text:s/></text:span><text:span text:style-name="T35_3">10</text:span><text:span text:style-name="T35_4"> Now<text:s/>Mosheh<text:s/>and<text:s/>Aharon<text:s/>had<text:s/>done<text:s/>all<text:s/>the<text:s/>portents<text:s/>in<text:s/>Pharaoh's<text:s/>presence,<text:s/>but<text:s/>YHVH<text:s/>had<text:s/>made<text:s/>Pharaoh's<text:s/>heart<text:s/>strong-willed,<text:s/>and<text:s/>he<text:s/>had<text:s/>not<text:s/>sent<text:s/>the<text:s/>Children<text:s/>of<text:s/>Yisrael<text:s/>free<text:s/>from<text:s/>his<text:s/>land.</text:span><text:span text:style-name="T35_5">[foot]The<text:s/>second<text:s/>part<text:s/>of<text:s/>the<text:s/>Priestly<text:s/>frame<text:s/>to<text:s/>the<text:s/>plague<text:s/>narrative<text:s/>–<text:s/>the<text:s/>opening<text:s/>is<text:s/>in<text:s/>Exodus<text:s/>4:21-23.[/foot]<text:s/></text:span></text:p>
          </table:table-cell>
        </table:table-row>
        <table:table-row table:style-name="Row16">
          <table:table-cell table:style-name="Cell31">
            <text:p text:style-name="P36"><text:span text:style-name="T36_1">יב<text:s/></text:span><text:span text:style-name="T36_2">א</text:span><text:span text:style-name="T36_3"> וַיֹּ֤אמֶר<text:s/>יְהֹוָה֙<text:s/>אֶל־מֹשֶׁ֣ה<text:s/>וְאֶֽל־אַהֲרֹ֔ן<text:s/>בְּאֶ֥רֶץ<text:s/>מִצְרַ֖יִם<text:s/>לֵאמֹֽר׃<text:s/></text:span><text:span text:style-name="T36_4">ב</text:span><text:span text:style-name="T36_5"> הַחֹ֧דֶשׁ<text:s/>הַזֶּ֛ה<text:s/>לָכֶ֖ם<text:s/>רֹ֣אשׁ<text:s/>חֳדָשִׁ֑ים<text:s/>רִאשׁ֥וֹן<text:s/>הוּא֙<text:s/>לָכֶ֔ם<text:s/>לְחׇדְשֵׁ֖י<text:s/>הַשָּׁנָֽה׃<text:s/></text:span><text:span text:style-name="T36_6">ג</text:span><text:span text:style-name="T36_7"> דַּבְּר֗וּ<text:s/>אֶֽל־כׇּל־עֲדַ֤ת<text:s/>יִשְׂרָאֵל֙<text:s/>לֵאמֹ֔ר<text:s/>בֶּעָשֹׂ֖ר<text:s/>לַחֹ֣דֶשׁ<text:s/>הַזֶּ֑ה<text:s/>וְיִקְח֣וּ<text:s/>לָהֶ֗ם<text:s/>אִ֛ישׁ<text:s/>שֶׂ֥ה<text:s/>לְבֵית־אָבֹ֖ת<text:s/>שֶׂ֥ה<text:s/>לַבָּֽיִת׃<text:s/></text:span><text:span text:style-name="T36_8">ד</text:span><text:span text:style-name="T36_9"> וְאִם־יִמְעַ֣ט<text:s/>הַבַּ֘יִת֮<text:s/>מִהְי֣וֹת<text:s/>מִשֶּׂה֒<text:s/>וְלָקַ֣ח<text:s/>ה֗וּא<text:s/>וּשְׁכֵנ֛וֹ<text:s/>הַקָּרֹ֥ב<text:s/>אֶל־בֵּית֖וֹ<text:s/>בְּמִכְסַ֣ת<text:s/>נְפָשֹׁ֑ת<text:s/>אִ֚ישׁ<text:s/>לְפִ֣י<text:s/>אׇכְל֔וֹ<text:s/>תָּכֹ֖סּוּ<text:s/>עַל־הַשֶּֽׂה׃<text:s/></text:span><text:span text:style-name="T36_10">ה</text:span><text:span text:style-name="T36_11"> שֶׂ֥ה<text:s/>תָמִ֛ים<text:s/>זָכָ֥ר<text:s/>בֶּן־שָׁנָ֖ה<text:s/>יִהְיֶ֣ה<text:s/>לָכֶ֑ם<text:s/>מִן־הַכְּבָשִׂ֥ים<text:s/>וּמִן־הָעִזִּ֖ים<text:s/>תִּקָּֽחוּ׃<text:s/></text:span><text:span text:style-name="T36_12">ו</text:span><text:span text:style-name="T36_13"> וְהָיָ֤ה<text:s/>לָכֶם֙<text:s/>לְמִשְׁמֶ֔רֶת<text:s/>עַ֣ד<text:s/>אַרְבָּעָ֥ה<text:s/>עָשָׂ֛ר<text:s/>י֖וֹם<text:s/>לַחֹ֣דֶשׁ<text:s/>הַזֶּ֑ה<text:s/>וְשָׁחֲט֣וּ<text:s/>אֹת֗וֹ<text:s/>כֹּ֛ל<text:s/>קְהַ֥ל<text:s/>עֲדַֽת־יִשְׂרָאֵ֖ל<text:s/>בֵּ֥ין<text:s/>הָעַרְבָּֽיִם׃<text:s/></text:span><text:span text:style-name="T36_14">ז</text:span><text:span text:style-name="T36_15"> וְלָֽקְחוּ֙<text:s/>מִן־הַדָּ֔ם<text:s/>וְנָ֥תְנ֛וּ<text:s/>עַל־שְׁתֵּ֥י<text:s/>הַמְּזוּזֹ֖ת<text:s/>וְעַל־הַמַּשְׁק֑וֹף<text:s/>עַ֚ל<text:s/>הַבָּ֣תִּ֔ים<text:s/>אֲשֶׁר־יֹאכְל֥וּ<text:s/>אֹת֖וֹ<text:s/>בָּהֶֽם׃<text:s/></text:span><text:span text:style-name="T36_16">ח</text:span><text:span text:style-name="T36_17"> וְאָכְל֥וּ<text:s/>אֶת־הַבָּשָׂ֖ר<text:s/>בַּלַּ֣יְלָה<text:s/>הַזֶּ֑ה<text:s/>צְלִי־אֵ֣שׁ<text:s/>וּמַצּ֔וֹת<text:s/>עַל־מְרֹרִ֖ים<text:s/>יֹאכְלֻֽהוּ׃<text:s/></text:span><text:span text:style-name="T36_18">ט</text:span><text:span text:style-name="T36_19"> אַל־תֹּאכְל֤וּ<text:s/>מִמֶּ֙נּוּ֙<text:s/>נָ֔א<text:s/>וּבָשֵׁ֥ל<text:s/>מְבֻשָּׁ֖ל<text:s/>בַּמָּ֑יִם<text:s/>כִּ֣י<text:s/>אִם־צְלִי־אֵ֔שׁ<text:s/>רֹאשׁ֥וֹ<text:s/>עַל־כְּרָעָ֖יו<text:s/>וְעַל־קִרְבּֽוֹ׃<text:s/></text:span><text:span text:style-name="T36_20">י</text:span><text:span text:style-name="T36_21"> וְלֹא־תוֹתִ֥ירוּ<text:s/>מִמֶּ֖נּוּ<text:s/>עַד־בֹּ֑קֶר<text:s/>וְהַנֹּתָ֥ר<text:s/>מִמֶּ֛נּוּ<text:s/>עַד־בֹּ֖קֶר<text:s/>בָּאֵ֥שׁ<text:s/>תִּשְׂרֹֽפוּ׃<text:s/></text:span><text:span text:style-name="T36_22">יא</text:span><text:span text:style-name="T36_23"> וְכָ֘כָה֮<text:s/>תֹּאכְל֣וּ<text:s/>אֹתוֹ֒<text:s/>מׇתְנֵיכֶ֣ם<text:s/>חֲגֻרִ֔ים<text:s/>נַֽעֲלֵיכֶם֙<text:s/>בְּרַגְלֵיכֶ֔ם<text:s/>וּמַקֶּלְכֶ֖ם<text:s/>בְּיֶדְכֶ֑ם<text:s/>וַאֲכַלְתֶּ֤ם<text:s/>אֹתוֹ֙<text:s/>בְּחִפָּז֔וֹן<text:s/>פֶּ֥סַח<text:s/>ה֖וּא<text:s/>לַיהֹוָֽה׃<text:s/></text:span><text:span text:style-name="T36_24">יב</text:span><text:span text:style-name="T36_25"> וְעָבַרְתִּ֣י<text:s/>בְאֶֽרֶץ־מִצְרַ֘יִם֮<text:s/>בַּלַּ֣יְלָה<text:s/>הַזֶּה֒<text:s/>וְהִכֵּיתִ֤י<text:s/>כׇל־בְּכוֹר֙<text:s/>בְּאֶ֣רֶץ<text:s/>מִצְרַ֔יִם<text:s/>מֵאָדָ֖ם<text:s/>וְעַד־בְּהֵמָ֑ה<text:s/>וּבְכׇל־אֱלֹהֵ֥י<text:s/>מִצְרַ֛יִם<text:s/>אֶֽעֱשֶׂ֥ה<text:s/>שְׁפָטִ֖ים<text:s/>אֲנִ֥י<text:s/>יְהֹוָֽה׃<text:s/></text:span><text:span text:style-name="T36_26">יג</text:span><text:span text:style-name="T36_27"> וְהָיָה֩<text:s/>הַדָּ֨ם<text:s/>לָכֶ֜ם<text:s/>לְאֹ֗ת<text:s/>עַ֤ל<text:s/>הַבָּתִּים֙<text:s/>אֲשֶׁ֣ר<text:s/>אַתֶּ֣ם<text:s/>שָׁ֔ם<text:s/>וְרָאִ֙יתִי֙<text:s/>אֶת־הַדָּ֔ם<text:s/>וּפָסַחְתִּ֖י<text:s/>עֲלֵכֶ֑ם<text:s/>וְלֹֽא־יִֽהְיֶ֨ה<text:s/>בָכֶ֥ם<text:s/>נֶ֙גֶף֙<text:s/>לְמַשְׁחִ֔ית<text:s/>בְּהַכֹּתִ֖י<text:s/>בְּאֶ֥רֶץ<text:s/>מִצְרָֽיִם׃<text:s/></text:span><text:span text:style-name="T36_28">יד</text:span><text:span text:style-name="T36_29"> וְהָיָה֩<text:s/>הַיּ֨וֹם<text:s/>הַזֶּ֤ה<text:s/>לָכֶם֙<text:s/>לְזִכָּר֔וֹן<text:s/>וְחַגֹּתֶ֥ם<text:s/>אֹת֖וֹ<text:s/>חַ֣ג<text:s/>לַֽיהֹוָ֑ה<text:s/>לְדֹרֹ֣תֵיכֶ֔ם<text:s/>חֻקַּ֥ת<text:s/>עוֹלָ֖ם<text:s/>תְּחׇגֻּֽהוּ׃<text:s/></text:span><text:span text:style-name="T36_30">טו</text:span><text:span text:style-name="T36_31"> שִׁבְעַ֤ת<text:s/>יָמִים֙<text:s/>מַצּ֣וֹת<text:s/>תֹּאכֵ֔לוּ<text:s/>אַ֚ךְ<text:s/>בַּיּ֣וֹם<text:s/>הָרִאשׁ֔וֹן<text:s/>תַּשְׁבִּ֥יתוּ<text:s/>שְּׂאֹ֖ר<text:s/>מִבָּתֵּיכֶ֑ם<text:s/>כִּ֣י ׀<text:s/>כׇּל־אֹכֵ֣ל<text:s/>חָמֵ֗ץ<text:s/>וְנִכְרְתָ֞ה<text:s/>הַנֶּ֤פֶשׁ<text:s/>הַהִוא֙<text:s/>מִיִּשְׂרָאֵ֔ל<text:s/>מִיּ֥וֹם<text:s/>הָרִאשֹׁ֖ן<text:s/>עַד־י֥וֹם<text:s/>הַשְּׁבִעִֽי׃<text:s/></text:span><text:span text:style-name="T36_32">טז</text:span><text:span text:style-name="T36_33"> וּבַיּ֤וֹם<text:s/>הָרִאשׁוֹן֙<text:s/>מִקְרָא־קֹ֔דֶשׁ<text:s/>וּבַיּוֹם֙<text:s/>הַשְּׁבִיעִ֔י<text:s/>מִקְרָא־קֹ֖דֶשׁ<text:s/>יִהְיֶ֣ה<text:s/>לָכֶ֑ם<text:s/>כׇּל־מְלָאכָה֙<text:s/>לֹא־יֵעָשֶׂ֣ה<text:s/>בָהֶ֔ם<text:s/>אַ֚ךְ<text:s/>אֲשֶׁ֣ר<text:s/>יֵאָכֵ֣ל<text:s/>לְכׇל־נֶ֔פֶשׁ<text:s/>ה֥וּא<text:s/>לְבַדּ֖וֹ<text:s/>יֵעָשֶׂ֥ה<text:s/>לָכֶֽם׃<text:s/></text:span><text:span text:style-name="T36_34">יז</text:span><text:span text:style-name="T36_35"> וּשְׁמַרְתֶּם֮<text:s/>אֶת־הַמַּצּוֹת֒<text:s/>כִּ֗י<text:s/>בְּעֶ֙צֶם֙<text:s/>הַיּ֣וֹם<text:s/>הַזֶּ֔ה<text:s/>הוֹצֵ֥אתִי<text:s/>אֶת־צִבְאוֹתֵיכֶ֖ם<text:s/>מֵאֶ֣רֶץ<text:s/>מִצְרָ֑יִם<text:s/>וּשְׁמַרְתֶּ֞ם<text:s/>אֶת־הַיּ֥וֹם<text:s/>הַזֶּ֛ה<text:s/>לְדֹרֹתֵיכֶ֖ם<text:s/>חֻקַּ֥ת<text:s/>עוֹלָֽם׃<text:s/></text:span><text:span text:style-name="T36_36">יח</text:span><text:span text:style-name="T36_37"> בָּרִאשֹׁ֡ן<text:s/>בְּאַרְבָּעָה֩<text:s/>עָשָׂ֨ר<text:s/>י֤וֹם<text:s/>לַחֹ֙דֶשׁ֙<text:s/>בָּעֶ֔רֶב<text:s/>תֹּאכְל֖וּ<text:s/>מַצֹּ֑ת<text:s/>עַ֠ד<text:s/>י֣וֹם<text:s/>הָאֶחָ֧ד<text:s/>וְעֶשְׂרִ֛ים<text:s/>לַחֹ֖דֶשׁ<text:s/>בָּעָֽרֶב׃<text:s/></text:span><text:span text:style-name="T36_38">יט</text:span><text:span text:style-name="T36_39"> שִׁבְעַ֣ת<text:s/>יָמִ֔ים<text:s/>שְׂאֹ֕ר<text:s/>לֹ֥א<text:s/>יִמָּצֵ֖א<text:s/>בְּבָתֵּיכֶ֑ם<text:s/>כִּ֣י ׀<text:s/>כׇּל־אֹכֵ֣ל<text:s/>מַחְמֶ֗צֶת<text:s/>וְנִכְרְתָ֞ה<text:s/>הַנֶּ֤פֶשׁ<text:s/>הַהִוא֙<text:s/>מֵעֲדַ֣ת<text:s/>יִשְׂרָאֵ֔ל<text:s/>בַּגֵּ֖ר<text:s/>וּבְאֶזְרַ֥ח<text:s/>הָאָֽרֶץ׃<text:s/></text:span><text:span text:style-name="T36_40">כ</text:span><text:span text:style-name="T36_41"> כׇּל־מַחְמֶ֖צֶת<text:s/>לֹ֣א<text:s/>תֹאכֵ֑לוּ<text:s/>בְּכֹל֙<text:s/>מוֹשְׁבֹ֣תֵיכֶ֔ם<text:s/>תֹּאכְל֖וּ<text:s/>מַצּֽוֹת׃</text:span><text:span text:style-name="T36_42"><text:s/></text:span></text:p>
          </table:table-cell>
          <table:table-cell table:style-name="Cell32">
            <text:p text:style-name="P37"><text:span text:style-name="T37_1">12<text:s/></text:span><text:span text:style-name="T37_2">1</text:span><text:span text:style-name="T37_3"> YHVH<text:s/>said<text:s/>to<text:s/>Mosheh<text:s/>and<text:s/>to<text:s/>Aharon<text:s/>in<text:s/>the<text:s/>land<text:s/>of<text:s/>Mitsrayim,<text:s/>saying:<text:s/></text:span><text:span text:style-name="T37_4">2</text:span><text:span text:style-name="T37_5"> "Let<text:s/>this<text:s/>New-moon<text:s/>be<text:s/>for<text:s/>you<text:s/>the<text:s/>beginning<text:s/>of<text:s/>New-moons,<text:s/>the<text:s/>beginning-one<text:s/>let<text:s/>it<text:s/>be<text:s/>for<text:s/>you<text:s/>of<text:s/>the<text:s/>New-moons<text:s/>of<text:s/>the<text:s/>year.<text:s/></text:span><text:span text:style-name="T37_6">3</text:span><text:span text:style-name="T37_7"> Speak<text:s/>to<text:s/>the<text:s/>entire<text:s/>community<text:s/>of<text:s/>Yisrael,<text:s/>saying:<text:s/>'On<text:s/>the<text:s/>tenth<text:s/>day<text:s/>after<text:s/>this<text:s/>New-moon<text:s/>they<text:s/>are<text:s/>to<text:s/>take<text:s/>them,<text:s/>each-man,<text:s/>a<text:s/>lamb,<text:s/>according<text:s/>to<text:s/>their<text:s/>Fathers'<text:s/>House,<text:s/>a<text:s/>lamb<text:s/>per<text:s/>household.<text:s/></text:span><text:span text:style-name="T37_8">4</text:span><text:span text:style-name="T37_9"> Now<text:s/>if<text:s/>there<text:s/>be<text:s/>too<text:s/>few<text:s/>in<text:s/>the<text:s/>house<text:s/>for<text:s/>a<text:s/>lamb,<text:s/>he<text:s/>is<text:s/>to<text:s/>take<text:s/>(it),<text:s/>he<text:s/>and<text:s/>his<text:s/>neighbor<text:s/>who<text:s/>is<text:s/>near<text:s/>his<text:s/>house,<text:s/>by<text:s/>the<text:s/>computation<text:s/>according<text:s/>to<text:s/>the<text:s/>(total<text:s/>number<text:s/>of)<text:s/>persons;<text:s/>each-man<text:s/>according<text:s/>to<text:s/>what<text:s/>he<text:s/>can<text:s/>eat<text:s/>you<text:s/>are<text:s/>to<text:s/>compute<text:s/>for<text:s/>the<text:s/>lamb.<text:s/></text:span><text:span text:style-name="T37_10">5</text:span><text:span text:style-name="T37_11"> A<text:s/>wholly-sound<text:s/>male,<text:s/>year-old<text:s/>lamb<text:s/>shall<text:s/>be<text:s/>yours,<text:s/>from<text:s/>the<text:s/>sheep<text:s/>and<text:s/>from<text:s/>the<text:s/>goats<text:s/>are<text:s/>you<text:s/>to<text:s/>take<text:s/>it.<text:s/></text:span><text:span text:style-name="T37_12">6</text:span><text:span text:style-name="T37_13"> It<text:s/>shall<text:s/>be<text:s/>for<text:s/>you<text:s/>in<text:s/>safekeeping,<text:s/>until<text:s/>the<text:s/>fourteenth<text:s/>day<text:s/>after<text:s/>this<text:s/>New-moon,<text:s/>and<text:s/>they<text:s/>are<text:s/>to<text:s/>slay<text:s/>it<text:s/>–<text:s/>the<text:s/>entire<text:s/>assembly<text:s/>of<text:s/>the<text:s/>community<text:s/>of<text:s/>Yisrael<text:s/>–<text:s/>between<text:s/>the<text:s/>setting-times.<text:s/></text:span><text:span text:style-name="T37_14">7</text:span><text:span text:style-name="T37_15"> They<text:s/>are<text:s/>to<text:s/>take<text:s/>some<text:s/>of<text:s/>the<text:s/>blood<text:s/>and<text:s/>put<text:s/>it<text:s/>onto<text:s/>the<text:s/>two<text:s/>posts<text:s/>and<text:s/>onto<text:s/>the<text:s/>lintel,<text:s/>onto<text:s/>the<text:s/>houses<text:s/>in<text:s/>which<text:s/>they<text:s/>eat<text:s/>it.<text:s/></text:span><text:span text:style-name="T37_16">8</text:span><text:span text:style-name="T37_17"> They<text:s/>are<text:s/>to<text:s/>eat<text:s/>the<text:s/>flesh<text:s/>on<text:s/>that<text:s/>night,<text:s/>roasted<text:s/>in<text:s/>fire,<text:s/>and<text:s/>matsot,<text:s/>with<text:s/>bitter-herbs<text:s/>they<text:s/>are<text:s/>to<text:s/>eat<text:s/>it.<text:s/></text:span><text:span text:style-name="T37_18">9</text:span><text:span text:style-name="T37_19"> Do<text:s/>not<text:s/>eat<text:s/>any<text:s/>of<text:s/>it<text:s/>raw,<text:s/>or<text:s/>boiled,<text:s/>boiled<text:s/>in<text:s/>water,<text:s/>but<text:s/>rather<text:s/>roasted<text:s/>in<text:s/>fire,<text:s/>its<text:s/>head<text:s/>along<text:s/>with<text:s/>its<text:s/>legs,<text:s/>along<text:s/>with<text:s/>its<text:s/>innards.<text:s/></text:span><text:span text:style-name="T37_20">10</text:span><text:span text:style-name="T37_21"> You<text:s/>are<text:s/>not<text:s/>to<text:s/>leave<text:s/>any<text:s/>of<text:s/>it<text:s/>until<text:s/>morning;<text:s/>what<text:s/>is<text:s/>left<text:s/>of<text:s/>it<text:s/>until<text:s/>morning,<text:s/>with<text:s/>fire<text:s/>you<text:s/>are<text:s/>to<text:s/>burn.<text:s/></text:span><text:span text:style-name="T37_22">11</text:span><text:span text:style-name="T37_23"> And<text:s/>thus<text:s/>you<text:s/>are<text:s/>to<text:s/>eat<text:s/>it:<text:s/>your<text:s/>hips<text:s/>girded,<text:s/>your<text:s/>sandals<text:s/>on<text:s/>your<text:s/>feet,<text:s/>your<text:s/>sticks<text:s/>in<text:s/>your<text:s/>hand;<text:s/>you<text:s/>are<text:s/>to<text:s/>eat<text:s/>it<text:s/>in<text:s/>trepidation<text:s/>–<text:s/>it<text:s/>is<text:s/>a<text:s/>Passover-meal<text:s/>to<text:s/>YHVH.<text:s/></text:span><text:span text:style-name="T37_24">12</text:span><text:span text:style-name="T37_25"> I<text:s/>will<text:s/>proceed<text:s/>through<text:s/>the<text:s/>land<text:s/>of<text:s/>Mitsrayim<text:s/>on<text:s/>this<text:s/>night<text:s/>and<text:s/>strike<text:s/>down<text:s/>every<text:s/>firstborn<text:s/>in<text:s/>the<text:s/>land<text:s/>of<text:s/>Mitsrayim,<text:s/>from<text:s/>man<text:s/>to<text:s/>beast,<text:s/>and<text:s/>on<text:s/>all<text:s/>the<text:s/></text:span><text:span text:style-name="T37_26">elo'ah</text:span><text:span text:style-name="T37_27"><text:s/>of<text:s/>Mitsrayim<text:s/>I<text:s/>will<text:s/>render<text:s/>judgment,<text:s/>I,<text:s/>YHVH.<text:s/></text:span><text:span text:style-name="T37_28">13</text:span><text:span text:style-name="T37_29"> Now<text:s/>the<text:s/>blood<text:s/>will<text:s/>be<text:s/>a<text:s/>sign<text:s/>for<text:s/>you<text:s/>upon<text:s/>the<text:s/>houses<text:s/>where<text:s/>you<text:s/>are:<text:s/>when<text:s/>I<text:s/>see<text:s/>the<text:s/>blood,<text:s/>I<text:s/>will<text:s/>pass<text:s/>over<text:s/>you,<text:s/>the<text:s/>blow<text:s/>will<text:s/>not<text:s/>become<text:s/>a<text:s/>bringer-of-ruin<text:s/>to<text:s/>you,<text:s/>when<text:s/>I<text:s/>strike<text:s/>down<text:s/>the<text:s/>land<text:s/>of<text:s/>Mitsrayim.<text:s/></text:span><text:span text:style-name="T37_30">14</text:span><text:span text:style-name="T37_31"> This<text:s/>day<text:s/>shall<text:s/>be<text:s/>for<text:s/>you<text:s/>a<text:s/>memorial,<text:s/>you<text:s/>are<text:s/>to<text:s/>celebrate<text:s/>it<text:s/>as<text:s/>a<text:s/>pilgrimage-celebration<text:s/>for<text:s/>YHVH,<text:s/>throughout<text:s/>your<text:s/>generations,<text:s/>as<text:s/>a<text:s/>law<text:s/>for<text:s/>the<text:s/>ages<text:s/>you<text:s/>are<text:s/>to<text:s/>celebrate<text:s/>it!<text:s/></text:span><text:span text:style-name="T37_32">15</text:span><text:span text:style-name="T37_33"> For<text:s/>seven<text:s/>days,<text:s/>matsot<text:s/>you<text:s/>are<text:s/>to<text:s/>eat,<text:s/>already<text:s/>on<text:s/>the<text:s/>first<text:s/>day<text:s/>you<text:s/>are<text:s/>to<text:s/>get<text:s/>rid<text:s/>of<text:s/>leaven<text:s/>from<text:s/>your<text:s/>houses,<text:s/>for<text:s/>anyone<text:s/>who<text:s/>eats<text:s/>what<text:s/>is<text:s/>fermented<text:s/>–<text:s/>from<text:s/>the<text:s/>first<text:s/>day<text:s/>until<text:s/>the<text:s/>seventh<text:s/>day<text:s/>–:<text:s/>that<text:s/>person<text:s/>shall<text:s/>be<text:s/>cut<text:s/>off<text:s/>from<text:s/>Yisrael!<text:s/></text:span><text:span text:style-name="T37_34">16</text:span><text:span text:style-name="T37_35"> And<text:s/>on<text:s/>the<text:s/>first<text:s/>day,<text:s/>a<text:s/>proclamation<text:s/>of<text:s/>holiness,<text:s/>and<text:s/>on<text:s/>the<text:s/>seventh<text:s/>day,<text:s/>a<text:s/>proclamation<text:s/>of<text:s/>holiness<text:s/>shall<text:s/>there<text:s/>be<text:s/>for<text:s/>you,<text:s/>no<text:s/>kind<text:s/>of<text:s/>work<text:s/>is<text:s/>to<text:s/>be<text:s/>made<text:s/>on<text:s/>them,<text:s/>only<text:s/>what<text:s/>belongs<text:s/>to<text:s/>every<text:s/>person<text:s/>to<text:s/>eat,<text:s/>that<text:s/>alone<text:s/>may<text:s/>be<text:s/>made-ready<text:s/>by<text:s/>you.<text:s/></text:span><text:span text:style-name="T37_36">17</text:span><text:span text:style-name="T37_37"> And<text:s/>keep<text:s/>the<text:s/>(Festival<text:s/>of)<text:s/>matsot!<text:s/>For<text:s/>on<text:s/>this<text:s/>same<text:s/>day<text:s/>I<text:s/>have<text:s/>brought<text:s/>out<text:s/>your<text:s/>forces<text:s/>from<text:s/>the<text:s/>land<text:s/>of<text:s/>Mitsrayim.<text:s/>Keep<text:s/>this<text:s/>day<text:s/>throughout<text:s/>your<text:s/>generations<text:s/>as<text:s/>a<text:s/>law<text:s/>for<text:s/>the<text:s/>ages.<text:s/></text:span><text:span text:style-name="T37_38">18</text:span><text:span text:style-name="T37_39"> In<text:s/>the<text:s/>first<text:s/>(month),<text:s/>on<text:s/>the<text:s/>fourteenth<text:s/>day<text:s/>after<text:s/>the<text:s/>New-moon,<text:s/>at<text:s/>sunset,<text:s/>you<text:s/>are<text:s/>to<text:s/>eat<text:s/>matsot,<text:s/>until<text:s/>the<text:s/>twenty-first<text:s/>day<text:s/>of<text:s/>the<text:s/>month,<text:s/>at<text:s/>sunset.<text:s/></text:span><text:span text:style-name="T37_40">19</text:span><text:span text:style-name="T37_41"> For<text:s/>seven<text:s/>days,<text:s/>no<text:s/>leaven<text:s/>is<text:s/>to<text:s/>be<text:s/>found<text:s/>in<text:s/>your<text:s/>houses,<text:s/>for<text:s/>whoever<text:s/>eats<text:s/>what<text:s/>ferments,<text:s/>that<text:s/>person<text:s/>shall<text:s/>be<text:s/>cut<text:s/>off<text:s/>from<text:s/>the<text:s/>community<text:s/>of<text:s/>Yisrael,<text:s/>whether<text:s/>sojourner<text:s/>or<text:s/>native<text:s/>of<text:s/>the<text:s/>land.<text:s/></text:span><text:span text:style-name="T37_42">20</text:span><text:span text:style-name="T37_43"> Anything<text:s/>that<text:s/>ferments<text:s/>you<text:s/>are<text:s/>not<text:s/>to<text:s/>eat;<text:s/>in<text:s/>all<text:s/>your<text:s/>settlements,<text:s/>you<text:s/>are<text:s/>to<text:s/>eat<text:s/>matsot.'"</text:span><text:span text:style-name="T37_44">[foot]One<text:s/>of<text:s/>the<text:s/>first<text:s/>things<text:s/>a<text:s/>careful<text:s/>reader<text:s/>of<text:s/>Exodus<text:s/>12<text:s/>will<text:s/>notice<text:s/>is<text:s/>that<text:s/>there<text:s/>two<text:s/>separate<text:s/>sections<text:s/>at<text:s/>the<text:s/>beginning<text:s/>of<text:s/>the<text:s/>chapter<text:s/>detailing<text:s/>the<text:s/>proper<text:s/>observation<text:s/>of<text:s/>the<text:s/>Passover,<text:s/>one<text:s/>quite<text:s/>short<text:s/>and<text:s/>one<text:s/>quite<text:s/>long.<text:s/>As<text:s/>Bar-On<text:s/>noticed<text:s/>in<text:s/>a<text:s/>ZAW<text:s/>article,<text:s/>there<text:s/>is<text:s/>a<text:s/>definite<text:s/>relationship<text:s/>of<text:s/>dependency<text:s/>between<text:s/>the<text:s/>two.<text:s/>Though<text:s/>he<text:s/>doesn’t<text:s/>argue<text:s/>that<text:s/>they<text:s/>should<text:s/>necessarily<text:s/>be<text:s/>attributed<text:s/>to<text:s/>H<text:s/>and<text:s/>P,<text:s/>in<text:s/>my<text:s/>mind<text:s/>the<text:s/>evidence<text:s/>certainly<text:s/>suggests<text:s/>it.<text:s/>This<text:s/>first<text:s/>section<text:s/>is<text:s/>quite<text:s/>a<text:s/>bit<text:s/>more<text:s/>specific<text:s/>when<text:s/>it<text:s/>comes<text:s/>dates<text:s/>and<text:s/>particulars<text:s/>of<text:s/>the<text:s/>holiday,<text:s/>and<text:s/>uses<text:s/>the<text:s/>common<text:s/>H<text:s/>idea<text:s/>of<text:s/>perpetual<text:s/>ordinance<text:s/>(vs.<text:s/>14),<text:s/>as<text:s/>opposed<text:s/>to<text:s/>P’s<text:s/>one<text:s/>time<text:s/>ordinance.<text:s/>In<text:s/>other<text:s/>words,<text:s/>P<text:s/>is<text:s/>legislating<text:s/>a<text:s/>Passover<text:s/>specific<text:s/>to<text:s/>Egypt,<text:s/>and<text:s/>H<text:s/>expands<text:s/>it<text:s/>to<text:s/>include<text:s/>all<text:s/>subsequent<text:s/>generations,<text:s/>and<text:s/>adds<text:s/>additional<text:s/>laws<text:s/>such<text:s/>as<text:s/>a<text:s/>prohibition<text:s/>against<text:s/>leavened<text:s/>bread.<text:s/>The<text:s/>H<text:s/>section<text:s/>is<text:s/>added<text:s/>before<text:s/>the<text:s/>P<text:s/>section<text:s/>so<text:s/>as<text:s/>to<text:s/>trump<text:s/>it.<text:s/>See<text:s/>the<text:s/>following<text:s/>comment,<text:s/>for<text:s/>a<text:s/>more<text:s/>specific<text:s/>analysis.[/foot]<text:s/></text:span></text:p>
          </table:table-cell>
        </table:table-row>
        <table:table-row table:style-name="Row17">
          <table:table-cell table:style-name="Cell33">
            <text:p text:style-name="P38"><text:span text:style-name="T38_1">חמישי</text:span><text:span text:style-name="T38_2"><text:s/></text:span><text:span text:style-name="T38_3">כא</text:span><text:span text:style-name="T38_4"> וַיִּקְרָ֥א<text:s/>מֹשֶׁ֛ה<text:s/>לְכׇל־זִקְנֵ֥י<text:s/>יִשְׂרָאֵ֖ל<text:s/>וַיֹּ֣אמֶר<text:s/>אֲלֵהֶ֑ם<text:s/>מִֽשְׁכ֗וּ<text:s/>וּקְח֨וּ<text:s/>לָכֶ֥ם<text:s/>צֹ֛אן<text:s/>לְמִשְׁפְּחֹתֵיכֶ֖ם<text:s/>וְשַׁחֲט֥וּ<text:s/>הַפָּֽסַח׃<text:s/></text:span><text:span text:style-name="T38_5">כב</text:span><text:span text:style-name="T38_6"> וּלְקַחְתֶּ֞ם<text:s/>אֲגֻדַּ֣ת<text:s/>אֵז֗וֹב<text:s/>וּטְבַלְתֶּם֮<text:s/>בַּדָּ֣ם<text:s/>אֲשֶׁר־בַּסַּף֒<text:s/>וְהִגַּעְתֶּ֤ם<text:s/>אֶל־הַמַּשְׁקוֹף֙<text:s/>וְאֶל־שְׁתֵּ֣י<text:s/>הַמְּזוּזֹ֔ת<text:s/>מִן־הַדָּ֖ם<text:s/>אֲשֶׁ֣ר<text:s/>בַּסָּ֑ף<text:s/>וְאַתֶּ֗ם<text:s/>לֹ֥א<text:s/>תֵצְא֛וּ<text:s/>אִ֥ישׁ<text:s/>מִפֶּֽתַח־בֵּית֖וֹ<text:s/>עַד־בֹּֽקֶר׃<text:s/></text:span><text:span text:style-name="T38_7">כג</text:span><text:span text:style-name="T38_8"> וְעָבַ֣ר<text:s/>יְהֹוָה֮<text:s/>לִנְגֹּ֣ף<text:s/>אֶת־מִצְרַ֒יִם֒<text:s/>וְרָאָ֤ה<text:s/>אֶת־הַדָּם֙<text:s/>עַל־הַמַּשְׁק֔וֹף<text:s/>וְעַ֖ל<text:s/>שְׁתֵּ֣י<text:s/>הַמְּזוּזֹ֑ת<text:s/>וּפָסַ֤ח<text:s/>יְהֹוָה֙<text:s/>עַל־הַפֶּ֔תַח<text:s/>וְלֹ֤א<text:s/>יִתֵּן֙<text:s/>הַמַּשְׁחִ֔ית<text:s/>לָבֹ֥א<text:s/>אֶל־בָּתֵּיכֶ֖ם<text:s/>לִנְגֹּֽף׃<text:s/></text:span><text:span text:style-name="T38_9">כד</text:span><text:span text:style-name="T38_10"> וּשְׁמַרְתֶּ֖ם<text:s/>אֶת־הַדָּבָ֣ר<text:s/>הַזֶּ֑ה<text:s/>לְחׇק־לְךָ֥<text:s/>וּלְבָנֶ֖יךָ<text:s/>עַד־עוֹלָֽם׃<text:s/></text:span><text:span text:style-name="T38_11">כה</text:span><text:span text:style-name="T38_12"> וְהָיָ֞ה<text:s/>כִּֽי־תָבֹ֣אוּ<text:s/>אֶל־הָאָ֗רֶץ<text:s/>אֲשֶׁ֨ר<text:s/>יִתֵּ֧ן<text:s/>יְהֹוָ֛ה<text:s/>לָכֶ֖ם<text:s/>כַּאֲשֶׁ֣ר<text:s/>דִּבֵּ֑ר<text:s/>וּשְׁמַרְתֶּ֖ם<text:s/>אֶת־הָעֲבֹדָ֥ה<text:s/>הַזֹּֽאת׃<text:s/></text:span><text:span text:style-name="T38_13">כו</text:span><text:span text:style-name="T38_14"> וְהָיָ֕ה<text:s/>כִּֽי־יֹאמְר֥וּ<text:s/>אֲלֵיכֶ֖ם<text:s/>בְּנֵיכֶ֑ם<text:s/>מָ֛ה<text:s/>הָעֲבֹדָ֥ה<text:s/>הַזֹּ֖את<text:s/>לָכֶֽם׃<text:s/></text:span><text:span text:style-name="T38_15">כז</text:span><text:span text:style-name="T38_16"> וַאֲמַרְתֶּ֡ם<text:s/>זֶֽבַח־פֶּ֨סַח<text:s/>ה֜וּא<text:s/>לַֽיהֹוָ֗ה<text:s/>אֲשֶׁ֣ר<text:s/>פָּ֠סַ֠ח<text:s/>עַל־בָּתֵּ֤י<text:s/>בְנֵֽי־יִשְׂרָאֵל֙<text:s/>בְּמִצְרַ֔יִם<text:s/>בְּנׇגְפּ֥וֹ<text:s/>אֶת־מִצְרַ֖יִם<text:s/>וְאֶת־בָּתֵּ֣ינוּ<text:s/>הִצִּ֑יל</text:span><text:span text:style-name="T38_17"><text:s/></text:span></text:p>
          </table:table-cell>
          <table:table-cell table:style-name="Cell34">
            <text:p text:style-name="P39"><text:span text:style-name="T39_1">21</text:span><text:span text:style-name="T39_2"> Mosheh<text:s/>had<text:s/>all<text:s/>the<text:s/>elders<text:s/>of<text:s/>Yisrael<text:s/>called<text:s/>and<text:s/>said<text:s/>to<text:s/>them:<text:s/>"Pick<text:s/>out,<text:s/>take<text:s/>yourselves<text:s/>a<text:s/>sheep<text:s/>for<text:s/>your<text:s/>clans,<text:s/>and<text:s/>slay<text:s/>the<text:s/>Passover-animal.<text:s/></text:span><text:span text:style-name="T39_3">22</text:span><text:span text:style-name="T39_4"> Then<text:s/>take<text:s/>a<text:s/>band<text:s/>of<text:s/>hyssop,<text:s/>dip<text:s/>(it)<text:s/>in<text:s/>the<text:s/>blood<text:s/>which<text:s/>is<text:s/>in<text:s/>the<text:s/>basin,<text:s/>and<text:s/>touch<text:s/>the<text:s/>lintel<text:s/>and<text:s/>the<text:s/>two<text:s/>posts<text:s/>with<text:s/>some<text:s/>of<text:s/>the<text:s/>blood<text:s/>which<text:s/>is<text:s/>in<text:s/>the<text:s/>basin.<text:s/>Now<text:s/>you<text:s/>–<text:s/>you<text:s/>are<text:s/>not<text:s/>to<text:s/>go<text:s/>out,<text:s/>any<text:s/>man<text:s/>from<text:s/>the<text:s/>entrance<text:s/>to<text:s/>his<text:s/>house,<text:s/>until<text:s/>daybreak.<text:s/></text:span><text:span text:style-name="T39_5">23</text:span><text:span text:style-name="T39_6"> YHVH<text:s/>will<text:s/>proceed<text:s/>to<text:s/>deal-blows<text:s/>to<text:s/>Mitsrayim,<text:s/>and<text:s/>when<text:s/>he<text:s/>sees<text:s/>the<text:s/>blood<text:s/>on<text:s/>the<text:s/>lintel<text:s/>and<text:s/>on<text:s/>the<text:s/>two<text:s/>posts,<text:s/>YHVH<text:s/>will<text:s/>pass<text:s/>over<text:s/>the<text:s/>entrance,<text:s/>and<text:s/>will<text:s/>not<text:s/>give<text:s/>the<text:s/>bringer-of-ruin<text:s/>(leave)<text:s/>to<text:s/>come<text:s/>into<text:s/>your<text:s/>houses<text:s/>to<text:s/>deal-the-blow.</text:span><text:span text:style-name="T39_7"><text:s/></text:span><text:span text:style-name="T39_8">24</text:span><text:span text:style-name="T39_9"> You<text:s/>are<text:s/>to<text:s/>keep<text:s/>this<text:s/>word<text:s/>as<text:s/>a<text:s/>law<text:s/>for<text:s/>you<text:s/>and<text:s/>for<text:s/>your<text:s/>children,<text:s/>into<text:s/>the<text:s/>ages!<text:s/></text:span><text:span text:style-name="T39_10">25</text:span><text:span text:style-name="T39_11"> Now<text:s/>it<text:s/>will<text:s/>be,<text:s/>when<text:s/>you<text:s/>come<text:s/>to<text:s/>the<text:s/>land<text:s/>which<text:s/>YHVH<text:s/>will<text:s/>give<text:s/>you,<text:s/>as<text:s/>he<text:s/>has<text:s/>spoken,<text:s/>you<text:s/>are<text:s/>to<text:s/>keep<text:s/>this<text:s/>service!<text:s/></text:span><text:span text:style-name="T39_12">26</text:span><text:span text:style-name="T39_13"> And<text:s/>it<text:s/>will<text:s/>be,<text:s/>when<text:s/>your<text:s/>children<text:s/>say<text:s/>to<text:s/>you:<text:s/>'What<text:s/>does<text:s/>this<text:s/>service<text:s/>(mean)<text:s/>to<text:s/>you?'<text:s/></text:span><text:span text:style-name="T39_14">27</text:span><text:span text:style-name="T39_15"> then<text:s/>say:<text:s/>'It<text:s/>is<text:s/>the<text:s/>slaughter-meal<text:s/>of<text:s/>Passover<text:s/>to<text:s/>YHVH,<text:s/>who<text:s/>passed<text:s/>over<text:s/>the<text:s/>houses<text:s/>of<text:s/>the<text:s/>Children<text:s/>of<text:s/>Yisrael<text:s/>in<text:s/>Mitsrayim,<text:s/>when<text:s/>he<text:s/>dealt-the-blow<text:s/>to<text:s/>Mitsrayim<text:s/>and<text:s/>our<text:s/>houses<text:s/>he<text:s/>rescued.'"<text:s/></text:span></text:p>
          </table:table-cell>
        </table:table-row>
        <table:table-row table:style-name="Row18">
          <table:table-cell table:style-name="Cell35">
            <text:p text:style-name="P40"><text:span text:style-name="T40_1">וַיִּקֹּ֥ד<text:s/>הָעָ֖ם<text:s/>וַיִּֽשְׁתַּחֲוֽוּ׃<text:s/></text:span><text:span text:style-name="T40_2">כח</text:span><text:span text:style-name="T40_3"> וַיֵּלְכ֥וּ<text:s/>וַיַּֽעֲשׂ֖וּ<text:s/>בְּנֵ֣י<text:s/>יִשְׂרָאֵ֑ל<text:s/>כַּאֲשֶׁ֨ר<text:s/>צִוָּ֧ה<text:s/>יְהֹוָ֛ה<text:s/>אֶת־מֹשֶׁ֥ה<text:s/>וְאַהֲרֹ֖ן<text:s/>כֵּ֥ן<text:s/>עָשֽׂוּ׃</text:span><text:span text:style-name="T40_4"><text:s/></text:span></text:p>
          </table:table-cell>
          <table:table-cell table:style-name="Cell36">
            <text:p text:style-name="P41"><text:span text:style-name="T41_1">The<text:s/>people<text:s/>did<text:s/>homage<text:s/>and<text:s/>bowed<text:s/>low.</text:span><text:span text:style-name="T41_2"><text:s/></text:span><text:span text:style-name="T41_3">28</text:span><text:span text:style-name="T41_4"> And<text:s/>the<text:s/>Children<text:s/>of<text:s/>Yisrael<text:s/>went<text:s/>and<text:s/>did<text:s/>as<text:s/>YHVH<text:s/>had<text:s/>commanded<text:s/>Mosheh<text:s/>and<text:s/>Aharon,<text:s/>thus<text:s/>they<text:s/>did.</text:span><text:span text:style-name="T41_5">[foot]I<text:s/>shall<text:s/>now<text:s/>enumerate<text:s/>how<text:s/>each<text:s/>detail<text:s/>in<text:s/>the<text:s/>P<text:s/>section<text:s/>is<text:s/>made<text:s/>more<text:s/>specific<text:s/>in<text:s/>the<text:s/>H<text:s/>section:<text:s/>When<text:s/>should<text:s/>Passover<text:s/>be<text:s/>observed:<text:s/>12:21<text:s/>(P):<text:s/>“Draw<text:s/>out,<text:s/>and<text:s/>take<text:s/>lambs<text:s/>according<text:s/>to<text:s/>your<text:s/>families,<text:s/>and<text:s/>kill<text:s/>the<text:s/>Passover.”<text:s/>-<text:s/>VERSUS<text:s/>-<text:s/>12:3,6<text:s/>(H):<text:s/>On<text:s/>the<text:s/>tenth<text:s/>day<text:s/>of<text:s/>this<text:s/>month,<text:s/>they<text:s/>shall<text:s/>take<text:s/>to<text:s/>them<text:s/>every<text:s/>man<text:s/>a<text:s/>lamb,<text:s/>according<text:s/>to<text:s/>their<text:s/>fathers’<text:s/>houses…<text:s/>and<text:s/>you<text:s/>shall<text:s/>keep<text:s/>it<text:s/>until<text:s/>the<text:s/>fourteenth<text:s/>day<text:s/>of<text:s/>the<text:s/>same<text:s/>month<text:s/>Which<text:s/>animal<text:s/>is<text:s/>to<text:s/>be<text:s/>sacrificed:<text:s/>12:21(P)<text:s/>“take<text:s/>lambs<text:s/>according<text:s/>to<text:s/>your<text:s/>families”<text:s/>VERSUS<text:s/>12:3-6(H):<text:s/>they<text:s/>shall<text:s/>take<text:s/>to<text:s/>them<text:s/>every<text:s/>man<text:s/>a<text:s/>lamb,<text:s/>according<text:s/>to<text:s/>their<text:s/>fathers’<text:s/>houses,<text:s/>a<text:s/>lamb<text:s/>for<text:s/>a<text:s/>household;<text:s/>12:4<text:s/>and<text:s/>if<text:s/>the<text:s/>household<text:s/>is<text:s/>too<text:s/>little<text:s/>for<text:s/>a<text:s/>lamb,<text:s/>then<text:s/>he<text:s/>and<text:s/>his<text:s/>neighbor<text:s/>next<text:s/>to<text:s/>his<text:s/>house<text:s/>shall<text:s/>take<text:s/>one<text:s/>according<text:s/>to<text:s/>the<text:s/>number<text:s/>of<text:s/>the<text:s/>souls;<text:s/>according<text:s/>to<text:s/>what<text:s/>everyone<text:s/>can<text:s/>eat<text:s/>you<text:s/>shall<text:s/>make<text:s/>your<text:s/>count<text:s/>for<text:s/>the<text:s/>lamb.<text:s/>12:5<text:s/>Your<text:s/>lamb<text:s/>shall<text:s/>be<text:s/>without<text:s/>blemish,<text:s/>a<text:s/>male<text:s/>a<text:s/>year<text:s/>old.<text:s/>You<text:s/>shall<text:s/>take<text:s/>it<text:s/>from<text:s/>the<text:s/>sheep,<text:s/>or<text:s/>from<text:s/>the<text:s/>goats<text:s/>How<text:s/>should<text:s/>the<text:s/>sacrifice<text:s/>should<text:s/>be<text:s/>eaten:<text:s/>12:21<text:s/>(P)<text:s/>“Kill<text:s/>the<text:s/>Passover;”<text:s/>VERSUS<text:s/>12:8-10<text:s/>(H)<text:s/>12:8<text:s/>They<text:s/>shall<text:s/>eat<text:s/>the<text:s/>flesh<text:s/>in<text:s/>that<text:s/>night,<text:s/>roasted<text:s/>with<text:s/>fire,<text:s/>and<text:s/>unleavened<text:s/>bread.<text:s/>They<text:s/>shall<text:s/>eat<text:s/>it<text:s/>with<text:s/>bitter<text:s/>herbs.<text:s/>12:9<text:s/>Don’t<text:s/>eat<text:s/>it<text:s/>raw,<text:s/>nor<text:s/>boiled<text:s/>at<text:s/>all<text:s/>with<text:s/>water,<text:s/>but<text:s/>roasted<text:s/>with<text:s/>fire;<text:s/>with<text:s/>its<text:s/>head,<text:s/>its<text:s/>legs<text:s/>and<text:s/>its<text:s/>inner<text:s/>parts.<text:s/>12:10<text:s/>You<text:s/>shall<text:s/>let<text:s/>nothing<text:s/>of<text:s/>it<text:s/>remain<text:s/>until<text:s/>the<text:s/>morning;<text:s/>but<text:s/>that<text:s/>which<text:s/>remains<text:s/>of<text:s/>it<text:s/>until<text:s/>the<text:s/>morning<text:s/>you<text:s/>shall<text:s/>burn<text:s/>with<text:s/>fire.<text:s/>Where<text:s/>does<text:s/>the<text:s/>blood<text:s/>come<text:s/>from:<text:s/>12:22(P)<text:s/>“Dip<text:s/>it<text:s/>in<text:s/>the<text:s/>blood<text:s/>that<text:s/>is<text:s/>in<text:s/>the<text:s/>basin”<text:s/>VERSUS<text:s/>12:7<text:s/>They<text:s/>shall<text:s/>take<text:s/>some<text:s/>of<text:s/>its<text:s/>blood<text:s/>(the<text:s/>lambs<text:s/>blood),<text:s/>Who<text:s/>inflicts<text:s/>the<text:s/>plague<text:s/>on<text:s/>the<text:s/>Egyptians:<text:s/>12:23<text:s/>(P)<text:s/>For<text:s/>Yahweh<text:s/>will<text:s/>pass<text:s/>through<text:s/>to<text:s/>strike<text:s/>the<text:s/>Egyptians;<text:s/>and<text:s/>when<text:s/>he<text:s/>sees<text:s/>the<text:s/>blood<text:s/>on<text:s/>the<text:s/>lintel,<text:s/>and<text:s/>on<text:s/>the<text:s/>two<text:s/>doorposts,<text:s/>Yahweh<text:s/>will<text:s/>pass<text:s/>over<text:s/>the<text:s/>door,<text:s/>and<text:s/>will<text:s/>not<text:s/>allow<text:s/>the<text:s/>destroyer<text:s/>to<text:s/>come<text:s/>in<text:s/>to<text:s/>your<text:s/>houses<text:s/>to<text:s/>strike<text:s/>you.<text:s/>VERSUS<text:s/>12:12<text:s/>For<text:s/>I<text:s/>will<text:s/>go<text:s/>through<text:s/>the<text:s/>land<text:s/>of<text:s/>Egypt<text:s/>in<text:s/>that<text:s/>night,<text:s/>and<text:s/>will<text:s/>strike<text:s/>all<text:s/>the<text:s/>firstborn<text:s/>in<text:s/>the<text:s/>land<text:s/>of<text:s/>Egypt,<text:s/>both<text:s/>man<text:s/>and<text:s/>animal.<text:s/>Against<text:s/>all<text:s/>the<text:s/>gods<text:s/>of<text:s/>Egypt<text:s/>I<text:s/>will<text:s/>execute<text:s/>judgments:<text:s/>I<text:s/>am<text:s/>Yahweh.<text:s/>12:13<text:s/>The<text:s/>blood<text:s/>shall<text:s/>be<text:s/>to<text:s/>you<text:s/>for<text:s/>a<text:s/>token<text:s/>on<text:s/>the<text:s/>houses<text:s/>where<text:s/>you<text:s/>are:<text:s/>and<text:s/>when<text:s/>I<text:s/>see<text:s/>the<text:s/>blood,<text:s/>I<text:s/>will<text:s/>pass<text:s/>over<text:s/>you,<text:s/>and<text:s/>there<text:s/>shall<text:s/>no<text:s/>plague<text:s/>be<text:s/>on<text:s/>you<text:s/>to<text:s/>destroy<text:s/>you,<text:s/>when<text:s/>I<text:s/>strike<text:s/>the<text:s/>land<text:s/>of<text:s/>Egypt.[/foot]<text:s/></text:span></text:p>
          </table:table-cell>
        </table:table-row>
        <table:table-row table:style-name="Row19">
          <table:table-cell table:style-name="Cell37">
            <text:p text:style-name="P42"><text:span text:style-name="T42_1">ששי</text:span><text:span text:style-name="T42_2"><text:s/></text:span><text:span text:style-name="T42_3">כט</text:span><text:span text:style-name="T42_4"> וַיְהִ֣י ׀<text:s/>בַּחֲצִ֣י<text:s/>הַלַּ֗יְלָה<text:s/>וַֽיהֹוָה֮<text:s/>הִכָּ֣ה<text:s/>כׇל־בְּכוֹר֮<text:s/>בְּאֶ֣רֶץ<text:s/>מִצְרַ֒יִם֒<text:s/>מִבְּכֹ֤ר<text:s/>פַּרְעֹה֙<text:s/>הַיֹּשֵׁ֣ב<text:s/>עַל־כִּסְא֔וֹ<text:s/>עַ֚ד<text:s/>בְּכ֣וֹר<text:s/>הַשְּׁבִ֔י<text:s/>אֲשֶׁ֖ר<text:s/>בְּבֵ֣ית<text:s/>הַבּ֑וֹר<text:s/>וְכֹ֖ל<text:s/>בְּכ֥וֹר<text:s/>בְּהֵמָֽה׃<text:s/></text:span><text:span text:style-name="T42_5">ל</text:span><text:span text:style-name="T42_6"> וַיָּ֨קׇם<text:s/>פַּרְעֹ֜ה<text:s/>לַ֗יְלָה<text:s/>ה֤וּא<text:s/>וְכׇל־עֲבָדָיו֙<text:s/>וְכׇל־מִצְרַ֔יִם<text:s/>וַתְּהִ֛י<text:s/>צְעָקָ֥ה<text:s/>גְדֹלָ֖ה<text:s/>בְּמִצְרָ֑יִם<text:s/>כִּֽי־אֵ֣ין<text:s/>בַּ֔יִת<text:s/>אֲשֶׁ֥ר<text:s/>אֵֽין־שָׁ֖ם<text:s/>מֵֽת׃<text:s/></text:span><text:span text:style-name="T42_7">לא</text:span><text:span text:style-name="T42_8"> וַיִּקְרָא֩<text:s/>לְמֹשֶׁ֨ה<text:s/>וּֽלְאַהֲרֹ֜ן<text:s/>לַ֗יְלָה<text:s/>וַיֹּ֙אמֶר֙<text:s/>ק֤וּמוּ<text:s/>צְּאוּ֙<text:s/>מִתּ֣וֹךְ<text:s/>עַמִּ֔י<text:s/>גַּם־אַתֶּ֖ם<text:s/>גַּם־בְּנֵ֣י<text:s/>יִשְׂרָאֵ֑ל<text:s/>וּלְכ֛וּ<text:s/>עִבְד֥וּ<text:s/>אֶת־יְהֹוָ֖ה<text:s/>כְּדַבֶּרְכֶֽם׃<text:s/></text:span><text:span text:style-name="T42_9">לב</text:span><text:span text:style-name="T42_10"> גַּם־צֹאנְכֶ֨ם<text:s/>גַּם־בְּקַרְכֶ֥ם<text:s/>קְח֛וּ<text:s/>כַּאֲשֶׁ֥ר<text:s/>דִּבַּרְתֶּ֖ם<text:s/>וָלֵ֑כוּ<text:s/>וּבֵֽרַכְתֶּ֖ם<text:s/>גַּם־אֹתִֽי׃</text:span><text:span text:style-name="T42_11"><text:s/></text:span></text:p>
          </table:table-cell>
          <table:table-cell table:style-name="Cell38">
            <text:p text:style-name="P43"><text:span text:style-name="T43_1">29</text:span><text:span text:style-name="T43_2"> Now<text:s/>it<text:s/>was<text:s/>in<text:s/>the<text:s/>middle<text:s/>of<text:s/>the<text:s/>night:<text:s/>YHVH<text:s/>struck<text:s/>down<text:s/>every<text:s/>firstborn<text:s/>in<text:s/>the<text:s/>land<text:s/>of<text:s/>Mitsrayim,<text:s/>from<text:s/>the<text:s/>firstborn<text:s/>of<text:s/>Pharaoh<text:s/>who<text:s/>sits<text:s/>on<text:s/>his<text:s/>throne<text:s/>to<text:s/>the<text:s/>firstborn<text:s/>of<text:s/>the<text:s/>captive<text:s/>in<text:s/>the<text:s/>dungeon,<text:s/>and<text:s/>every<text:s/>firstborn<text:s/>of<text:s/>beast.<text:s/></text:span><text:span text:style-name="T43_3">30</text:span><text:span text:style-name="T43_4"> Pharaoh<text:s/>arose<text:s/>at<text:s/>night,<text:s/>he<text:s/>and<text:s/>all<text:s/>his<text:s/>servants<text:s/>and<text:s/>all<text:s/>Mitsrayim,<text:s/>and<text:s/>there<text:s/>was<text:s/>a<text:s/>great<text:s/>cry<text:s/>in<text:s/>Mitsrayim;<text:s/>for<text:s/>there<text:s/>is<text:s/>not<text:s/>a<text:s/>house<text:s/>in<text:s/>which<text:s/>there<text:s/>is<text:s/>not<text:s/>a<text:s/>dead<text:s/>man.<text:s/></text:span><text:span text:style-name="T43_5">31</text:span><text:span text:style-name="T43_6"> He<text:s/>had<text:s/>Mosheh<text:s/>and<text:s/>Aharon<text:s/>called<text:s/>in<text:s/>the<text:s/>night<text:s/>and<text:s/>said:<text:s/>"Arise,<text:s/>go<text:s/>out<text:s/>from<text:s/>amidst<text:s/>my<text:s/>people,<text:s/>even<text:s/>you,<text:s/>even<text:s/>the<text:s/>Children<text:s/>of<text:s/>Yisrael!<text:s/>Go,<text:s/>serve<text:s/>YHVH<text:s/>according<text:s/>to<text:s/>your<text:s/>words,<text:s/></text:span><text:span text:style-name="T43_7">32</text:span><text:span text:style-name="T43_8"> even<text:s/>your<text:s/>sheep,<text:s/>even<text:s/>your<text:s/>oxen,<text:s/>take,<text:s/>as<text:s/>you<text:s/>have<text:s/>spoken,<text:s/>and<text:s/>go!<text:s/>And<text:s/>bring-a-blessing<text:s/>even<text:s/>on<text:s/>me!"</text:span><text:span text:style-name="T43_9">[foot]The<text:s/>death<text:s/>of<text:s/>the<text:s/>firstborns<text:s/>takes<text:s/>place<text:s/>immediately<text:s/>after<text:s/>Moses'<text:s/>warning<text:s/>in<text:s/>Chapter<text:s/>11<text:s/>–<text:s/>the<text:s/>intervening<text:s/>legal<text:s/>sections<text:s/>were<text:s/>added<text:s/>on<text:s/>by<text:s/>P<text:s/>and<text:s/>H.<text:s/>Note<text:s/>that<text:s/>the<text:s/>death<text:s/>of<text:s/>the<text:s/>firstborns<text:s/>is<text:s/>not<text:s/>one<text:s/>of<text:s/>J's<text:s/>seven<text:s/>plagues,<text:s/>its<text:s/>comprehensive<text:s/>lethality<text:s/>and<text:s/>exactitude<text:s/>(as<text:s/>opposed<text:s/>to<text:s/>the<text:s/>other<text:s/>plagues)<text:s/>mark<text:s/>it<text:s/>as<text:s/>part<text:s/>of<text:s/>the<text:s/>exodus.[/foot]<text:s/></text:span></text:p>
          </table:table-cell>
        </table:table-row>
        <table:table-row table:style-name="Row20">
          <table:table-cell table:style-name="Cell39">
            <text:p text:style-name="P44"><text:span text:style-name="T44_1">לג</text:span><text:span text:style-name="T44_2"> וַתֶּחֱזַ֤ק<text:s/>מִצְרַ֙יִם֙<text:s/>עַל־הָעָ֔ם<text:s/>לְמַהֵ֖ר<text:s/>לְשַׁלְּחָ֣ם<text:s/>מִן־הָאָ֑רֶץ<text:s/>כִּ֥י<text:s/>אָמְר֖וּ<text:s/>כֻּלָּ֥נוּ<text:s/>מֵתִֽים׃<text:s/></text:span><text:span text:style-name="T44_3">לד</text:span><text:span text:style-name="T44_4"> וַיִּשָּׂ֥א<text:s/>הָעָ֛ם<text:s/>אֶת־בְּצֵק֖וֹ<text:s/>טֶ֣רֶם<text:s/>יֶחְמָ֑ץ<text:s/>מִשְׁאֲרֹתָ֛ם<text:s/>צְרֻרֹ֥ת<text:s/>בְּשִׂמְלֹתָ֖ם<text:s/>עַל־שִׁכְמָֽם׃</text:span><text:span text:style-name="T44_5"><text:s/></text:span></text:p>
          </table:table-cell>
          <table:table-cell table:style-name="Cell40">
            <text:p text:style-name="P45"><text:span text:style-name="T45_1">33</text:span><text:span text:style-name="T45_2"> Mitsrayim<text:s/>pressed<text:s/>the<text:s/>people<text:s/>strongly,<text:s/>to<text:s/>send<text:s/>them<text:s/>out<text:s/>quickly<text:s/>from<text:s/>the<text:s/>land,<text:s/>for<text:s/>they<text:s/>said:<text:s/>"We<text:s/>are<text:s/>all<text:s/>dead-men!"<text:s/></text:span><text:span text:style-name="T45_3">34</text:span><text:span text:style-name="T45_4"> So<text:s/>the<text:s/>people<text:s/>loaded<text:s/>their<text:s/>dough<text:s/>before<text:s/>it<text:s/>had<text:s/>fermented,<text:s/>their<text:s/>kneading-troughs<text:s/>bound<text:s/>in<text:s/>their<text:s/>clothing,<text:s/>upon<text:s/>their<text:s/>shoulders.</text:span></text:p>
          </table:table-cell>
        </table:table-row>
        <table:table-row table:style-name="Row21">
          <table:table-cell table:style-name="Cell41">
            <text:p text:style-name="P46"><text:span text:style-name="T46_1">לה</text:span><text:span text:style-name="T46_2"> וּבְנֵי־יִשְׂרָאֵ֥ל<text:s/>עָשׂ֖וּ<text:s/>כִּדְבַ֣ר<text:s/>מֹשֶׁ֑ה<text:s/>וַֽיִּשְׁאֲלוּ֙<text:s/>מִמִּצְרַ֔יִם<text:s/>כְּלֵי־כֶ֛סֶף<text:s/>וּכְלֵ֥י<text:s/>זָהָ֖ב<text:s/>וּשְׂמָלֹֽת׃<text:s/></text:span><text:span text:style-name="T46_3">לו</text:span><text:span text:style-name="T46_4"> וַֽיהֹוָ֞ה<text:s/>נָתַ֨ן<text:s/>אֶת־חֵ֥ן<text:s/>הָעָ֛ם<text:s/>בְּעֵינֵ֥י<text:s/>מִצְרַ֖יִם<text:s/>וַיַּשְׁאִל֑וּם<text:s/>וַֽיְנַצְּל֖וּ<text:s/>אֶת־מִצְרָֽיִם׃</text:span><text:span text:style-name="T46_5"><text:s/></text:span></text:p>
          </table:table-cell>
          <table:table-cell table:style-name="Cell42">
            <text:p text:style-name="P47"><text:span text:style-name="T47_1">35</text:span><text:span text:style-name="T47_2"> Now<text:s/>the<text:s/>Children<text:s/>of<text:s/>Yisrael<text:s/>had<text:s/>done<text:s/>according<text:s/>to<text:s/>Mosheh's<text:s/>words:<text:s/>they<text:s/>had<text:s/>asked<text:s/>of<text:s/>the<text:s/>Mitsrim<text:s/>objects<text:s/>of<text:s/>silver<text:s/>and<text:s/>objects<text:s/>of<text:s/>gold,<text:s/>and<text:s/>clothing;<text:s/></text:span><text:span text:style-name="T47_3">36</text:span><text:span text:style-name="T47_4"> YHVH<text:s/>had<text:s/>given<text:s/>the<text:s/>people<text:s/>favor<text:s/>in<text:s/>the<text:s/>eyes<text:s/>of<text:s/>the<text:s/>Mitsrim,<text:s/>and<text:s/>they<text:s/>let<text:s/>themselves<text:s/>be<text:s/>asked<text:s/>of.<text:s/>So<text:s/>did<text:s/>they<text:s/>strip<text:s/>Mitsrayim.</text:span><text:span text:style-name="T47_5">[foot]E's<text:s/>Moses<text:s/>cycle<text:s/>began<text:s/>with<text:s/>the<text:s/>King<text:s/>of<text:s/>Egypt's<text:s/>suggestion<text:s/>to<text:s/>his<text:s/>people<text:s/>that<text:s/>they<text:s/>use<text:s/>guile<text:s/>in<text:s/>their<text:s/>confrontation<text:s/>with<text:s/>the<text:s/>Israelites<text:s/>(1:8-10),<text:s/>after<text:s/>the<text:s/>King's<text:s/>suggestion<text:s/>fails<text:s/>and<text:s/>the<text:s/>Egyptians<text:s/>are<text:s/>smitten<text:s/>with<text:s/>three<text:s/>plagues,<text:s/>the<text:s/>Egyptians<text:s/>rebel<text:s/>against<text:s/>their<text:s/>monarch<text:s/>and<text:s/>send<text:s/>the<text:s/>Israelites<text:s/>off.[/foot]<text:s/></text:span></text:p>
          </table:table-cell>
        </table:table-row>
        <table:table-row table:style-name="Row22">
          <table:table-cell table:style-name="Cell43">
            <text:p text:style-name="P48"><text:span text:style-name="T48_1">לז</text:span><text:span text:style-name="T48_2"> וַיִּסְע֧וּ<text:s/>בְנֵֽי־יִשְׂרָאֵ֛ל<text:s/>מֵרַעְמְסֵ֖ס<text:s/>סֻכֹּ֑תָה<text:s/>כְּשֵׁשׁ־מֵא֨וֹת<text:s/>אֶ֧לֶף<text:s/>רַגְלִ֛י<text:s/>הַגְּבָרִ֖ים<text:s/>לְבַ֥ד<text:s/>מִטָּֽף׃<text:s/></text:span><text:span text:style-name="T48_3">לח</text:span><text:span text:style-name="T48_4"> וְגַם־עֵ֥רֶב<text:s/>רַ֖ב<text:s/>עָלָ֣ה<text:s/>אִתָּ֑ם<text:s/>וְצֹ֣אן<text:s/>וּבָקָ֔ר<text:s/>מִקְנֶ֖ה<text:s/>כָּבֵ֥ד<text:s/>מְאֹֽד׃<text:s/></text:span><text:span text:style-name="T48_5">לט</text:span><text:span text:style-name="T48_6"> וַיֹּאפ֨וּ<text:s/>אֶת־הַבָּצֵ֜ק<text:s/>אֲשֶׁ֨ר<text:s/>הוֹצִ֧יאוּ<text:s/>מִמִּצְרַ֛יִם<text:s/>עֻגֹ֥ת<text:s/>מַצּ֖וֹת<text:s/>כִּ֣י<text:s/>לֹ֣א<text:s/>חָמֵ֑ץ<text:s/>כִּֽי־גֹרְשׁ֣וּ<text:s/>מִמִּצְרַ֗יִם<text:s/>וְלֹ֤א<text:s/>יָֽכְלוּ֙<text:s/>לְהִתְמַהְמֵ֔הַּ<text:s/>וְגַם־צֵדָ֖ה<text:s/>לֹא־עָשׂ֥וּ<text:s/>לָהֶֽם׃</text:span><text:span text:style-name="T48_7"><text:s/></text:span></text:p>
          </table:table-cell>
          <table:table-cell table:style-name="Cell44">
            <text:p text:style-name="P49"><text:span text:style-name="T49_1">37</text:span><text:span text:style-name="T49_2"> The<text:s/>Children<text:s/>of<text:s/>Yisrael<text:s/>moved<text:s/>on<text:s/>from<text:s/>Ra'amses<text:s/>to<text:s/>Sukkot,<text:s/>about<text:s/>six<text:s/>hundred<text:s/>thousand<text:s/>on<text:s/>foot,<text:s/>menfolk<text:s/>apart<text:s/>from<text:s/>little-ones,<text:s/></text:span><text:span text:style-name="T49_3">38</text:span><text:span text:style-name="T49_4"> and<text:s/>also<text:s/>am<text:s/>erev-rav/mixed-multitude<text:s/>went<text:s/>up<text:s/>with<text:s/>them,<text:s/>along<text:s/>with<text:s/>sheep<text:s/>and<text:s/>oxen,<text:s/>an<text:s/>exceedingly<text:s/>heavy<text:s/>(amount<text:s/>of)<text:s/>livestock.<text:s/></text:span><text:span text:style-name="T49_5">39</text:span><text:span text:style-name="T49_6"> Now<text:s/>they<text:s/>baked<text:s/>the<text:s/>dough<text:s/>which<text:s/>they<text:s/>had<text:s/>brought<text:s/>out<text:s/>of<text:s/>Mitsrayim<text:s/>into<text:s/>matsot<text:s/>cakes,<text:s/>for<text:s/>it<text:s/>had<text:s/>not<text:s/>fermented,<text:s/>for<text:s/>they<text:s/>had<text:s/>been<text:s/>driven<text:s/>out<text:s/>of<text:s/>Mitsrayim,<text:s/>and<text:s/>were<text:s/>not<text:s/>able<text:s/>to<text:s/>linger,<text:s/>neither<text:s/>had<text:s/>they<text:s/>made<text:s/>provisions<text:s/>for<text:s/>themselves.</text:span></text:p>
          </table:table-cell>
        </table:table-row>
        <table:table-row table:style-name="Row23">
          <table:table-cell table:style-name="Cell45">
            <text:p text:style-name="P50"><text:span text:style-name="T50_1">מ</text:span><text:span text:style-name="T50_2"> וּמוֹשַׁב֙<text:s/>בְּנֵ֣י<text:s/>יִשְׂרָאֵ֔ל<text:s/>אֲשֶׁ֥ר<text:s/>יָשְׁב֖וּ<text:s/>בְּמִצְרָ֑יִם<text:s/>שְׁלֹשִׁ֣ים<text:s/>שָׁנָ֔ה<text:s/>וְאַרְבַּ֥ע<text:s/>מֵא֖וֹת<text:s/>שָׁנָֽה׃<text:s/></text:span><text:span text:style-name="T50_3">מא</text:span><text:span text:style-name="T50_4"> וַיְהִ֗י<text:s/>מִקֵּץ֙<text:s/>שְׁלֹשִׁ֣ים<text:s/>שָׁנָ֔ה<text:s/>וְאַרְבַּ֥ע<text:s/>מֵא֖וֹת<text:s/>שָׁנָ֑ה<text:s/>וַיְהִ֗י<text:s/>בְּעֶ֙צֶם֙<text:s/>הַיּ֣וֹם<text:s/>הַזֶּ֔ה<text:s/>יָ֥צְא֛וּ<text:s/>כׇּל־צִבְא֥וֹת<text:s/>יְהֹוָ֖ה<text:s/>מֵאֶ֥רֶץ<text:s/>מִצְרָֽיִם׃<text:s/></text:span><text:span text:style-name="T50_5">מב</text:span><text:span text:style-name="T50_6"> לֵ֣יל<text:s/>שִׁמֻּרִ֥ים<text:s/>הוּא֙<text:s/>לַֽיהֹוָ֔ה<text:s/>לְהוֹצִיאָ֖ם<text:s/>מֵאֶ֣רֶץ<text:s/>מִצְרָ֑יִם<text:s/>הֽוּא־הַלַּ֤יְלָה<text:s/>הַזֶּה֙<text:s/>לַֽיהֹוָ֔ה<text:s/>שִׁמֻּרִ֛ים<text:s/>לְכׇל־בְּנֵ֥י<text:s/>יִשְׂרָאֵ֖ל<text:s/>לְדֹרֹתָֽם׃</text:span><text:span text:style-name="T50_7"><text:s/></text:span></text:p>
          </table:table-cell>
          <table:table-cell table:style-name="Cell46">
            <text:p text:style-name="P51"><text:span text:style-name="T51_1">40</text:span><text:span text:style-name="T51_2"> And<text:s/>the<text:s/>settlement<text:s/>of<text:s/>the<text:s/>Children<text:s/>of<text:s/>Yisrael<text:s/>which<text:s/>they<text:s/>had<text:s/>settled<text:s/>in<text:s/>Mitsrayim<text:s/>was<text:s/>thirty<text:s/>years<text:s/>and<text:s/>four<text:s/>hundred<text:s/>years.<text:s/></text:span><text:span text:style-name="T51_3">41</text:span><text:span text:style-name="T51_4"> It<text:s/>was<text:s/>at<text:s/>the<text:s/>end<text:s/>of<text:s/>thirty<text:s/>years<text:s/>and<text:s/>four<text:s/>hundred<text:s/>years,<text:s/>it<text:s/>was<text:s/>on<text:s/>that<text:s/>same<text:s/>day:<text:s/>All<text:s/>of<text:s/>YHVH's<text:s/>forces<text:s/>went<text:s/>out<text:s/>from<text:s/>the<text:s/>land<text:s/>of<text:s/>Mitsrayim.<text:s/></text:span><text:span text:style-name="T51_5">42</text:span><text:span text:style-name="T51_6"> It<text:s/>is<text:s/>a<text:s/>night<text:s/>of<text:s/>keeping-watch<text:s/>for<text:s/>YHVH,<text:s/>to<text:s/>bring<text:s/>them<text:s/>out<text:s/>of<text:s/>the<text:s/>land<text:s/>of<text:s/>Mitsrayim;<text:s/>that<text:s/>is<text:s/>this<text:s/>night<text:s/>for<text:s/>YHVH,<text:s/>a<text:s/>keeping-watch<text:s/>of<text:s/>all<text:s/>the<text:s/>Children<text:s/>of<text:s/>Yisrael,<text:s/>throughout<text:s/>their<text:s/>generations.</text:span></text:p>
          </table:table-cell>
        </table:table-row>
        <table:table-row table:style-name="Row24">
          <table:table-cell table:style-name="Cell47">
            <text:p text:style-name="P52"><text:span text:style-name="T52_1">מג</text:span><text:span text:style-name="T52_2"> וַיֹּ֤אמֶר<text:s/>יְהֹוָה֙<text:s/>אֶל־מֹשֶׁ֣ה<text:s/>וְאַהֲרֹ֔ן<text:s/>זֹ֖את<text:s/>חֻקַּ֣ת<text:s/>הַפָּ֑סַח<text:s/>כׇּל־בֶּן־נֵכָ֖ר<text:s/>לֹא־יֹ֥אכַל<text:s/>בּֽוֹ׃<text:s/></text:span><text:span text:style-name="T52_3">מד</text:span><text:span text:style-name="T52_4"> וְכׇל־עֶ֥בֶד<text:s/>אִ֖ישׁ<text:s/>מִקְנַת־כָּ֑סֶף<text:s/>וּמַלְתָּ֣ה<text:s/>אֹת֔וֹ<text:s/>אָ֖ז<text:s/>יֹ֥אכַל<text:s/>בּֽוֹ׃<text:s/></text:span><text:span text:style-name="T52_5">מה</text:span><text:span text:style-name="T52_6"> תּוֹשָׁ֥ב<text:s/>וְשָׂכִ֖יר<text:s/>לֹא־יֹ֥אכַל<text:s/>בּֽוֹ׃<text:s/></text:span><text:span text:style-name="T52_7">מו</text:span><text:span text:style-name="T52_8"> בְּבַ֤יִת<text:s/>אֶחָד֙<text:s/>יֵאָכֵ֔ל<text:s/>לֹא־תוֹצִ֧יא<text:s/>מִן־הַבַּ֛יִת<text:s/>מִן־הַבָּשָׂ֖ר<text:s/>ח֑וּצָה<text:s/>וְעֶ֖צֶם<text:s/>לֹ֥א<text:s/>תִשְׁבְּרוּ־בֽוֹ׃<text:s/></text:span><text:span text:style-name="T52_9">מז</text:span><text:span text:style-name="T52_10"> כׇּל־עֲדַ֥ת<text:s/>יִשְׂרָאֵ֖ל<text:s/>יַעֲשׂ֥וּ<text:s/>אֹתֽוֹ׃<text:s/></text:span><text:span text:style-name="T52_11">מח</text:span><text:span text:style-name="T52_12"> וְכִֽי־יָג֨וּר<text:s/>אִתְּךָ֜<text:s/>גֵּ֗ר<text:s/>וְעָ֣שָׂה<text:s/>פֶ֘סַח֮<text:s/>לַיהֹוָה֒<text:s/>הִמּ֧וֹל<text:s/>ל֣וֹ<text:s/>כׇל־זָכָ֗ר<text:s/>וְאָז֙<text:s/>יִקְרַ֣ב<text:s/>לַעֲשֹׂת֔וֹ<text:s/>וְהָיָ֖ה<text:s/>כְּאֶזְרַ֣ח<text:s/>הָאָ֑רֶץ<text:s/>וְכׇל־עָרֵ֖ל<text:s/>לֹֽא־יֹ֥אכַל<text:s/>בּֽוֹ׃<text:s/></text:span><text:span text:style-name="T52_13">מט</text:span><text:span text:style-name="T52_14"> תּוֹרָ֣ה<text:s/>אַחַ֔ת<text:s/>יִהְיֶ֖ה<text:s/>לָֽאֶזְרָ֑ח<text:s/>וְלַגֵּ֖ר<text:s/>הַגָּ֥ר<text:s/>בְּתוֹכְכֶֽם׃</text:span><text:span text:style-name="T52_15"><text:s/></text:span></text:p>
          </table:table-cell>
          <table:table-cell table:style-name="Cell48">
            <text:p text:style-name="P53"><text:span text:style-name="T53_1">43</text:span><text:span text:style-name="T53_2"> YHVH<text:s/>said<text:s/>to<text:s/>Mosheh<text:s/>and<text:s/>Aharon:<text:s/>"This<text:s/>is<text:s/>the<text:s/>law<text:s/>of<text:s/>the<text:s/>Passover-meal:<text:s/>Any<text:s/>foreign<text:s/>son<text:s/>is<text:s/>not<text:s/>to<text:s/>eat<text:s/>of<text:s/>it.<text:s/></text:span><text:span text:style-name="T53_3">44</text:span><text:span text:style-name="T53_4"> But<text:s/>any<text:s/>man's<text:s/>serf<text:s/>who<text:s/>is<text:s/>acquired<text:s/>by<text:s/>money<text:s/>–<text:s/>if<text:s/>you<text:s/>have<text:s/>circumcised<text:s/>him,<text:s/>then<text:s/>he<text:s/>may<text:s/>eat<text:s/>of<text:s/>it.<text:s/></text:span><text:span text:style-name="T53_5">45</text:span><text:span text:style-name="T53_6"> Settler<text:s/>and<text:s/>hired-hand<text:s/>are<text:s/>not<text:s/>to<text:s/>eat<text:s/>of<text:s/>it.<text:s/></text:span><text:span text:style-name="T53_7">46</text:span><text:span text:style-name="T53_8"> In<text:s/>one<text:s/>house<text:s/>it<text:s/>is<text:s/>to<text:s/>be<text:s/>eaten,<text:s/>you<text:s/>are<text:s/>not<text:s/>to<text:s/>bring<text:s/>out<text:s/>of<text:s/>the<text:s/>house<text:s/>any<text:s/>of<text:s/>the<text:s/>flesh,<text:s/>outside.<text:s/>And<text:s/>you<text:s/>are<text:s/>not<text:s/>to<text:s/>break<text:s/>a<text:s/>bone<text:s/>of<text:s/>it.<text:s/></text:span><text:span text:style-name="T53_9">47</text:span><text:span text:style-name="T53_10"> The<text:s/>entire<text:s/>community<text:s/>of<text:s/>Yisrael<text:s/>is<text:s/>to<text:s/>do<text:s/>it.<text:s/></text:span><text:span text:style-name="T53_11">48</text:span><text:span text:style-name="T53_12"> Now<text:s/>when<text:s/>a<text:s/>sojourner<text:s/>sojourns<text:s/>with<text:s/>you,<text:s/>and<text:s/>would<text:s/>make<text:s/>the<text:s/>Passover-meal<text:s/>to<text:s/>YHVH,<text:s/>every<text:s/>male<text:s/>with<text:s/>him<text:s/>must<text:s/>be<text:s/>circumcised,<text:s/>then<text:s/>he<text:s/>may<text:s/>come-near<text:s/>to<text:s/>make<text:s/>it,<text:s/>and<text:s/>will<text:s/>be<text:s/>(regarded)<text:s/>as<text:s/>a<text:s/>native<text:s/>of<text:s/>the<text:s/>land.<text:s/>But<text:s/>any<text:s/>foreskinned-man<text:s/>is<text:s/>not<text:s/>to<text:s/>eat<text:s/>of<text:s/>it.<text:s/></text:span><text:span text:style-name="T53_13">49</text:span><text:span text:style-name="T53_14"> One<text:s/>Instruction<text:s/>shall<text:s/>there<text:s/>be<text:s/>for<text:s/>the<text:s/>native<text:s/>and<text:s/>for<text:s/>the<text:s/>sojourner<text:s/>that<text:s/>sojourns<text:s/>in<text:s/>your<text:s/>midst."</text:span></text:p>
          </table:table-cell>
        </table:table-row>
        <table:table-row table:style-name="Row25">
          <table:table-cell table:style-name="Cell49">
            <text:p text:style-name="P54"><text:span text:style-name="T54_1">נ</text:span><text:span text:style-name="T54_2"> וַיַּֽעֲשׂ֖וּ<text:s/>כׇּל־בְּנֵ֣י<text:s/>יִשְׂרָאֵ֑ל<text:s/>כַּאֲשֶׁ֨ר<text:s/>צִוָּ֧ה<text:s/>יְהֹוָ֛ה<text:s/>אֶת־מֹשֶׁ֥ה<text:s/>וְאֶֽת־אַהֲרֹ֖ן<text:s/>כֵּ֥ן<text:s/>עָשֽׂוּ׃<text:s/></text:span><text:span text:style-name="T54_3">נא</text:span><text:span text:style-name="T54_4"> וַיְהִ֕י<text:s/>בְּעֶ֖צֶם<text:s/>הַיּ֣וֹם<text:s/>הַזֶּ֑ה<text:s/>הוֹצִ֨יא<text:s/>יְהֹוָ֜ה<text:s/>אֶת־בְּנֵ֧י<text:s/>יִשְׂרָאֵ֛ל<text:s/>מֵאֶ֥רֶץ<text:s/>מִצְרַ֖יִם<text:s/>עַל־צִבְאֹתָֽם׃</text:span><text:span text:style-name="T54_5"><text:s/></text:span></text:p>
          </table:table-cell>
          <table:table-cell table:style-name="Cell50">
            <text:p text:style-name="P55"><text:span text:style-name="T55_1">50</text:span><text:span text:style-name="T55_2"> All<text:s/>the<text:s/>Children<text:s/>of<text:s/>Yisrael<text:s/>did<text:s/>as<text:s/>YHVH<text:s/>commanded<text:s/>Mosheh<text:s/>and<text:s/>Aharon,<text:s/>thus<text:s/>they<text:s/>did.</text:span><text:span text:style-name="T55_3"><text:s/></text:span><text:span text:style-name="T55_4">51</text:span><text:span text:style-name="T55_5"> It<text:s/>was<text:s/>on<text:s/>that<text:s/>same<text:s/>day,<text:s/>(when)<text:s/>YHVH<text:s/>brought<text:s/>the<text:s/>Children<text:s/>of<text:s/>Yisrael<text:s/>out<text:s/>of<text:s/>the<text:s/>land<text:s/>of<text:s/>Mitsrayim<text:s/>by<text:s/>their<text:s/>forces.</text:span><text:span text:style-name="T55_6">[foot]Note<text:s/>all<text:s/>the<text:s/>characteristic<text:s/>markers<text:s/>of<text:s/>Priestly<text:s/>narrative:<text:s/>The<text:s/>number<text:s/>inflation<text:s/>of<text:s/>the<text:s/>Israelites<text:s/>(vs.<text:s/>37)<text:s/>coupled<text:s/>together<text:s/>with<text:s/>the<text:s/>long<text:s/>sojourn<text:s/>in<text:s/>Egypt<text:s/>(vss.<text:s/>40-41)<text:s/>and<text:s/>compare<text:s/>Exodus<text:s/>1:7<text:s/>(P)<text:s/>and<text:s/>the<text:s/>final<text:s/>verses<text:s/>of<text:s/>Exodus<text:s/>2,<text:s/>which<text:s/>imply<text:s/>a<text:s/>very<text:s/>long<text:s/>duration<text:s/>and<text:s/>great<text:s/>proliferation;<text:s/>the<text:s/>ties<text:s/>between<text:s/>this<text:s/>narrative<text:s/>and<text:s/>the<text:s/>observance<text:s/>of<text:s/>the<text:s/>yearly<text:s/>Passover<text:s/>as<text:s/>implied<text:s/>in<text:s/>43-50<text:s/>and<text:s/>at<text:s/>the<text:s/>beginning<text:s/>of<text:s/>the<text:s/>chapter;<text:s/>the<text:s/>command<text:s/>compliance<text:s/>dynamic<text:s/>in<text:s/>vss.<text:s/>50-51.[/foot]<text:s/></text:span></text:p>
          </table:table-cell>
        </table:table-row>
        <table:table-row table:style-name="Row26">
          <table:table-cell table:style-name="Cell51">
            <text:p text:style-name="P56"><text:span text:style-name="T56_1">שביעי</text:span><text:span text:style-name="T56_2"><text:s/>יג<text:s/></text:span><text:span text:style-name="T56_3">א</text:span><text:span text:style-name="T56_4"> וַיְדַבֵּ֥ר<text:s/>יְהֹוָ֖ה<text:s/>אֶל־מֹשֶׁ֥ה<text:s/>לֵּאמֹֽר׃<text:s/></text:span><text:span text:style-name="T56_5">ב</text:span><text:span text:style-name="T56_6"> קַדֶּשׁ־לִ֨י<text:s/>כׇל־בְּכ֜וֹר<text:s/>פֶּ֤טֶר<text:s/>כׇּל־רֶ֙חֶם֙<text:s/>בִּבְנֵ֣י<text:s/>יִשְׂרָאֵ֔ל<text:s/>בָּאָדָ֖ם<text:s/>וּבַבְּהֵמָ֑ה<text:s/>לִ֖י<text:s/>הֽוּא׃</text:span><text:span text:style-name="T56_7"><text:s/></text:span></text:p>
          </table:table-cell>
          <table:table-cell table:style-name="Cell52">
            <text:p text:style-name="P57"><text:span text:style-name="T57_1">13<text:s/></text:span><text:span text:style-name="T57_2">1</text:span><text:span text:style-name="T57_3"> YHVH<text:s/>spoke<text:s/>to<text:s/>Mosheh,<text:s/>saying:<text:s/></text:span><text:span text:style-name="T57_4">2</text:span><text:span text:style-name="T57_5"> "Hallow<text:s/>to<text:s/>me<text:s/>every<text:s/>firstborn,<text:s/>breacher<text:s/>of<text:s/>every<text:s/>womb<text:s/>among<text:s/>the<text:s/>Children<text:s/>of<text:s/>Yisrael,<text:s/>of<text:s/>man<text:s/>or<text:s/>of<text:s/>herd-animal,<text:s/>it<text:s/>is<text:s/>mine."</text:span></text:p>
          </table:table-cell>
        </table:table-row>
        <table:table-row table:style-name="Row27">
          <table:table-cell table:style-name="Cell53">
            <text:p text:style-name="P58"><text:span text:style-name="T58_1">ג</text:span><text:span text:style-name="T58_2"> וַיֹּ֨אמֶר<text:s/>מֹשֶׁ֜ה<text:s/>אֶל־הָעָ֗ם<text:s/>זָכ֞וֹר<text:s/>אֶת־הַיּ֤וֹם<text:s/>הַזֶּה֙<text:s/>אֲשֶׁ֨ר<text:s/>יְצָאתֶ֤ם<text:s/>מִמִּצְרַ֙יִם֙<text:s/>מִבֵּ֣ית<text:s/>עֲבָדִ֔ים<text:s/>כִּ֚י<text:s/>בְּחֹ֣זֶק<text:s/>יָ֔ד<text:s/>הוֹצִ֧יא<text:s/>יְהֹוָ֛ה<text:s/>אֶתְכֶ֖ם<text:s/>מִזֶּ֑ה<text:s/>וְלֹ֥א<text:s/>יֵאָכֵ֖ל<text:s/>חָמֵֽץ׃<text:s/></text:span><text:span text:style-name="T58_3">ד</text:span><text:span text:style-name="T58_4"> הַיּ֖וֹם<text:s/>אַתֶּ֣ם<text:s/>יֹצְאִ֑ים<text:s/>בְּחֹ֖דֶשׁ<text:s/>הָאָבִֽיב׃<text:s/></text:span><text:span text:style-name="T58_5">ה</text:span><text:span text:style-name="T58_6"> וְהָיָ֣ה<text:s/>כִֽי־יְבִיאֲךָ֣<text:s/>יְהֹוָ֡ה<text:s/>אֶל־אֶ֣רֶץ<text:s/>הַֽ֠כְּנַעֲנִ֠י<text:s/>וְהַחִתִּ֨י<text:s/>וְהָאֱמֹרִ֜י<text:s/>וְהַחִוִּ֣י<text:s/>וְהַיְבוּסִ֗י<text:s/>אֲשֶׁ֨ר<text:s/>נִשְׁבַּ֤ע<text:s/>לַאֲבֹתֶ֙יךָ֙<text:s/>לָ֣תֶת<text:s/>לָ֔ךְ<text:s/>אֶ֛רֶץ<text:s/>זָבַ֥ת<text:s/>חָלָ֖ב<text:s/>וּדְבָ֑שׁ<text:s/>וְעָבַדְתָּ֛<text:s/>אֶת־הָעֲבֹדָ֥ה<text:s/>הַזֹּ֖את<text:s/>בַּחֹ֥דֶשׁ<text:s/>הַזֶּֽה׃<text:s/></text:span><text:span text:style-name="T58_7">ו</text:span><text:span text:style-name="T58_8"> שִׁבְעַ֥ת<text:s/>יָמִ֖ים<text:s/>תֹּאכַ֣ל<text:s/>מַצֹּ֑ת<text:s/>וּבַיּוֹם֙<text:s/>הַשְּׁבִיעִ֔י<text:s/>חַ֖ג<text:s/>לַיהֹוָֽה׃<text:s/></text:span><text:span text:style-name="T58_9">ז</text:span><text:span text:style-name="T58_10"> מַצּוֹת֙<text:s/>יֵֽאָכֵ֔ל<text:s/>אֵ֖ת<text:s/>שִׁבְעַ֣ת<text:s/>הַיָּמִ֑ים<text:s/>וְלֹֽא־יֵרָאֶ֨ה<text:s/>לְךָ֜<text:s/>חָמֵ֗ץ<text:s/>וְלֹֽא־יֵרָאֶ֥ה<text:s/>לְךָ֛<text:s/>שְׂאֹ֖ר<text:s/>בְּכׇל־גְּבֻלֶֽךָ׃<text:s/></text:span><text:span text:style-name="T58_11">ח</text:span><text:span text:style-name="T58_12"> וְהִגַּדְתָּ֣<text:s/>לְבִנְךָ֔<text:s/>בַּיּ֥וֹם<text:s/>הַה֖וּא<text:s/>לֵאמֹ֑ר<text:s/>בַּעֲב֣וּר<text:s/>זֶ֗ה<text:s/>עָשָׂ֤ה<text:s/>יְהֹוָה֙<text:s/>לִ֔י<text:s/>בְּצֵאתִ֖י<text:s/>מִמִּצְרָֽיִם׃<text:s/></text:span><text:span text:style-name="T58_13">ט</text:span><text:span text:style-name="T58_14"> וְהָיָה֩<text:s/>לְךָ֨<text:s/>לְא֜וֹת<text:s/>עַל־יָדְךָ֗<text:s/>וּלְזִכָּרוֹן֙<text:s/>בֵּ֣ין<text:s/>עֵינֶ֔יךָ<text:s/>לְמַ֗עַן<text:s/>תִּהְיֶ֛ה<text:s/>תּוֹרַ֥ת<text:s/>יְהֹוָ֖ה<text:s/>בְּפִ֑יךָ<text:s/>כִּ֚י<text:s/>בְּיָ֣ד<text:s/>חֲזָקָ֔ה<text:s/>הוֹצִֽאֲךָ֥<text:s/>יְהֹוָ֖ה<text:s/>מִמִּצְרָֽיִם׃<text:s/></text:span><text:span text:style-name="T58_15">י</text:span><text:span text:style-name="T58_16"> וְשָׁמַרְתָּ֛<text:s/>אֶת־הַחֻקָּ֥ה<text:s/>הַזֹּ֖את<text:s/>לְמוֹעֲדָ֑הּ<text:s/>מִיָּמִ֖ים<text:s/>יָמִֽימָה׃<text:s/></text:span><text:span text:style-name="T58_17">יא</text:span><text:span text:style-name="T58_18"> וְהָיָ֞ה<text:s/>כִּֽי־יְבִאֲךָ֤<text:s/>יְהֹוָה֙<text:s/>אֶל־אֶ֣רֶץ<text:s/>הַֽכְּנַעֲנִ֔י<text:s/>כַּאֲשֶׁ֛ר<text:s/>נִשְׁבַּ֥ע<text:s/>לְךָ֖<text:s/>וְלַֽאֲבֹתֶ֑יךָ<text:s/>וּנְתָנָ֖הּ<text:s/>לָֽךְ׃<text:s/></text:span><text:span text:style-name="T58_19">יב</text:span><text:span text:style-name="T58_20"> וְהַעֲבַרְתָּ֥<text:s/>כׇל־פֶּֽטֶר־רֶ֖חֶם<text:s/>לַֽיהֹוָ֑ה<text:s/>וְכׇל־פֶּ֣טֶר ׀<text:s/>שֶׁ֣גֶר<text:s/>בְּהֵמָ֗ה<text:s/>אֲשֶׁ֨ר<text:s/>יִהְיֶ֥ה<text:s/>לְךָ֛<text:s/>הַזְּכָרִ֖ים<text:s/>לַיהֹוָֽה׃<text:s/></text:span><text:span text:style-name="T58_21">יג</text:span><text:span text:style-name="T58_22"> וְכׇל־פֶּ֤טֶר<text:s/>חֲמֹר֙<text:s/>תִּפְדֶּ֣ה<text:s/>בְשֶׂ֔ה<text:s/>וְאִם־לֹ֥א<text:s/>תִפְדֶּ֖ה<text:s/>וַעֲרַפְתּ֑וֹ<text:s/>וְכֹ֨ל<text:s/>בְּכ֥וֹר<text:s/>אָדָ֛ם<text:s/>בְּבָנֶ֖יךָ<text:s/>תִּפְדֶּֽה׃<text:s/></text:span><text:span text:style-name="T58_23">מפטיר</text:span><text:span text:style-name="T58_24"><text:s/></text:span><text:span text:style-name="T58_25">יד</text:span><text:span text:style-name="T58_26"> וְהָיָ֞ה<text:s/>כִּֽי־יִשְׁאׇלְךָ֥<text:s/>בִנְךָ֛<text:s/>מָחָ֖ר<text:s/>לֵאמֹ֣ר<text:s/>מַה־זֹּ֑את<text:s/>וְאָמַרְתָּ֣<text:s/>אֵלָ֔יו<text:s/>בְּחֹ֣זֶק<text:s/>יָ֗ד<text:s/>הוֹצִיאָ֧נוּ<text:s/>יְהֹוָ֛ה<text:s/>מִמִּצְרַ֖יִם<text:s/>מִבֵּ֥ית<text:s/>עֲבָדִֽים׃<text:s/></text:span><text:span text:style-name="T58_27">טו</text:span><text:span text:style-name="T58_28"> וַיְהִ֗י<text:s/>כִּֽי־הִקְשָׁ֣ה<text:s/>פַרְעֹה֮<text:s/>לְשַׁלְּחֵ֒נוּ֒<text:s/>וַיַּהֲרֹ֨ג<text:s/>יְהֹוָ֤ה<text:s/>כׇּל־בְּכוֹר֙<text:s/>בְּאֶ֣רֶץ<text:s/>מִצְרַ֔יִם<text:s/>מִבְּכֹ֥ר<text:s/>אָדָ֖ם<text:s/>וְעַד־בְּכ֣וֹר<text:s/>בְּהֵמָ֑ה<text:s/>עַל־כֵּן֩<text:s/>אֲנִ֨י<text:s/>זֹבֵ֜חַ<text:s/>לַֽיהֹוָ֗ה<text:s/>כׇּל־פֶּ֤טֶר<text:s/>רֶ֙חֶם֙<text:s/>הַזְּכָרִ֔ים<text:s/>וְכׇל־בְּכ֥וֹר<text:s/>בָּנַ֖י<text:s/>אֶפְדֶּֽה׃<text:s/></text:span><text:span text:style-name="T58_29">טז</text:span><text:span text:style-name="T58_30"> וְהָיָ֤ה<text:s/>לְאוֹת֙<text:s/>עַל־יָ֣דְכָ֔ה<text:s/>וּלְטוֹטָפֹ֖ת<text:s/>בֵּ֣ין<text:s/>עֵינֶ֑יךָ<text:s/>כִּ֚י<text:s/>בְּחֹ֣זֶק<text:s/>יָ֔ד<text:s/>הוֹצִיאָ֥נוּ<text:s/>יְהֹוָ֖ה<text:s/>מִמִּצְרָֽיִם׃</text:span></text:p>
          </table:table-cell>
          <table:table-cell table:style-name="Cell54">
            <text:p text:style-name="P59"><text:span text:style-name="T59_1">3</text:span><text:span text:style-name="T59_2"> Mosheh<text:s/>said<text:s/>to<text:s/>the<text:s/>people:<text:s/>"Remember<text:s/>this<text:s/>day,<text:s/>on<text:s/>which<text:s/>you<text:s/>went<text:s/>out<text:s/>from<text:s/>Mitsrayim,<text:s/>from<text:s/>a<text:s/>house<text:s/>of<text:s/>serfs,<text:s/>for<text:s/>by<text:s/>strength<text:s/>of<text:s/>hand<text:s/>YHVH<text:s/>brought<text:s/>you<text:s/>out<text:s/>from<text:s/>here:<text:s/>no<text:s/>fermentation<text:s/>is<text:s/>to<text:s/>be<text:s/>eaten.<text:s/></text:span><text:span text:style-name="T59_3">4</text:span><text:span text:style-name="T59_4"> Today<text:s/>you<text:s/>are<text:s/>going<text:s/>out,<text:s/>in<text:s/>the<text:s/>New-moon<text:s/>of<text:s/>Ripe-grain.<text:s/></text:span><text:span text:style-name="T59_5">5</text:span><text:span text:style-name="T59_6"> And<text:s/>it<text:s/>shall<text:s/>be,<text:s/>when<text:s/>YHVH<text:s/>brings<text:s/>you<text:s/>to<text:s/>the<text:s/>land<text:s/>of<text:s/>the<text:s/>K'naani,<text:s/>of<text:s/>the<text:s/>Ḥitti,<text:s/>of<text:s/>the<text:s/>Emori,<text:s/>of<text:s/>the<text:s/>Ḥivvite<text:s/>and<text:s/>of<text:s/>the<text:s/>Yevusi,<text:s/>which<text:s/>he<text:s/>swore<text:s/>to<text:s/>your<text:s/>fathers<text:s/>to<text:s/>give<text:s/>you,<text:s/>a<text:s/>land<text:s/>flowing<text:s/>with<text:s/>milk<text:s/>and<text:s/>honey,<text:s/>you<text:s/>are<text:s/>to<text:s/>serve<text:s/>this<text:s/>service,<text:s/>in<text:s/>this<text:s/>New-moon:</text:span><text:span text:style-name="T59_7"><text:s/></text:span><text:span text:style-name="T59_8">6</text:span><text:span text:style-name="T59_9"> For<text:s/>seven<text:s/>days<text:s/>you<text:s/>are<text:s/>to<text:s/>eat<text:s/>matsot,<text:s/>and<text:s/>on<text:s/>the<text:s/>seventh<text:s/>day<text:s/>(there<text:s/>is):<text:s/>a<text:s/>pilgrimage-festival<text:s/>to<text:s/>YHVH.<text:s/></text:span><text:span text:style-name="T59_10">7</text:span><text:span text:style-name="T59_11"> Matsot<text:s/>are<text:s/>to<text:s/>be<text:s/>eaten<text:s/>for<text:s/>the<text:s/>seven<text:s/>days,<text:s/>nothing<text:s/>fermented<text:s/>is<text:s/>to<text:s/>be<text:s/>seen<text:s/>with<text:s/>you,<text:s/>no<text:s/>leaven<text:s/>is<text:s/>to<text:s/>be<text:s/>seen<text:s/>with<text:s/>you,<text:s/>throughout<text:s/>all<text:s/>your<text:s/>territory.</text:span><text:span text:style-name="T59_12"><text:s/></text:span><text:span text:style-name="T59_13">8</text:span><text:span text:style-name="T59_14"> And<text:s/>you<text:s/>are<text:s/>to<text:s/>tell<text:s/>your<text:s/>child<text:s/>on<text:s/>that<text:s/>day,<text:s/>saying:<text:s/>'It<text:s/>is<text:s/>because<text:s/>of<text:s/>what<text:s/>YHVH<text:s/>did<text:s/>for<text:s/>me,<text:s/>when<text:s/>I<text:s/>went<text:s/>out<text:s/>of<text:s/>Mitsrayim.'<text:s/></text:span><text:span text:style-name="T59_15">9</text:span><text:span text:style-name="T59_16"> It<text:s/>shall<text:s/>be<text:s/>for<text:s/>you<text:s/>for<text:s/>a<text:s/>sign<text:s/>on<text:s/>your<text:s/>hand<text:s/>and<text:s/>for<text:s/>a<text:s/>reminder<text:s/>between<text:s/>your<text:s/>eyes,<text:s/>in<text:s/>order<text:s/>that<text:s/>YHVH's<text:s/>Instruction<text:s/>may<text:s/>be<text:s/>in<text:s/>your<text:s/>mouth,<text:s/>that<text:s/>by<text:s/>a<text:s/>strong<text:s/>hand<text:s/>did<text:s/>YHVH<text:s/>bring<text:s/>you<text:s/>out<text:s/>of<text:s/>Mitsrayim.</text:span><text:span text:style-name="T59_17"><text:s/></text:span><text:span text:style-name="T59_18">10</text:span><text:span text:style-name="T59_19"> You<text:s/>are<text:s/>to<text:s/>keep<text:s/>this<text:s/>law<text:s/>at<text:s/>its<text:s/>appointed-time<text:s/>from<text:s/>year-day<text:s/>to<text:s/>year-day!</text:span><text:span text:style-name="T59_20"><text:s/></text:span><text:span text:style-name="T59_21">11</text:span><text:span text:style-name="T59_22"> It<text:s/>shall<text:s/>be,<text:s/>when<text:s/>YHVH<text:s/>brings<text:s/>you<text:s/>to<text:s/>the<text:s/>land<text:s/>of<text:s/>the<text:s/>K'naani,<text:s/>as<text:s/>he<text:s/>swore<text:s/>to<text:s/>you<text:s/>and<text:s/>to<text:s/>your<text:s/>fathers,<text:s/>and<text:s/>gives<text:s/>it<text:s/>to<text:s/>you,<text:s/></text:span><text:span text:style-name="T59_23">12</text:span><text:span text:style-name="T59_24"> you<text:s/>are<text:s/>to<text:s/>transfer<text:s/>every<text:s/>breacher<text:s/>of<text:s/>a<text:s/>womb<text:s/>to<text:s/>YHVH,<text:s/>every<text:s/>breacher,<text:s/>offspring<text:s/>of<text:s/>a<text:s/>beast<text:s/>that<text:s/>belongs<text:s/>to<text:s/>you,<text:s/>the<text:s/>males<text:s/>(are)<text:s/>for<text:s/>YHVH.<text:s/></text:span><text:span text:style-name="T59_25">13</text:span><text:span text:style-name="T59_26"> Every<text:s/>breacher<text:s/>of<text:s/>a<text:s/>donkey<text:s/>you<text:s/>are<text:s/>to<text:s/>redeem<text:s/>with<text:s/>a<text:s/>lamb;<text:s/>if<text:s/>you<text:s/>do<text:s/>not<text:s/>redeem<text:s/>(it),<text:s/>you<text:s/>are<text:s/>to<text:s/>break-its-neck.<text:s/>And<text:s/>every<text:s/>firstborn<text:s/>of<text:s/>men,<text:s/>among<text:s/>your<text:s/>sons,<text:s/>you<text:s/>are<text:s/>to<text:s/>redeem.</text:span><text:span text:style-name="T59_27"><text:s/></text:span><text:span text:style-name="T59_28">14</text:span><text:span text:style-name="T59_29"> It<text:s/>shall<text:s/>be<text:s/>when<text:s/>your<text:s/>child<text:s/>asks<text:s/>you<text:s/>on<text:s/>the<text:s/>morrow,<text:s/>saying:<text:s/>'What<text:s/>does<text:s/>this<text:s/>mean?'<text:s/>You<text:s/>are<text:s/>to<text:s/>say<text:s/>to<text:s/>him:<text:s/>'By<text:s/>strength<text:s/>of<text:s/>hand<text:s/>YHVH<text:s/>brought<text:s/>us<text:s/>out<text:s/>of<text:s/>Mitsrayim,<text:s/>out<text:s/>of<text:s/>a<text:s/>house<text:s/>of<text:s/>serfs.<text:s/></text:span><text:span text:style-name="T59_30">15</text:span><text:span text:style-name="T59_31"> And<text:s/>it<text:s/>was<text:s/>when<text:s/>Pharaoh<text:s/>hardened<text:s/>(his<text:s/>heart)<text:s/>against<text:s/>sending<text:s/>us<text:s/>free,<text:s/>that<text:s/>YHVH<text:s/>killed<text:s/>every<text:s/>firstborn<text:s/>throughout<text:s/>the<text:s/>land<text:s/>of<text:s/>Mitsrayim,<text:s/>from<text:s/>the<text:s/>firstborn<text:s/>of<text:s/>man<text:s/>to<text:s/>the<text:s/>firstborn<text:s/>of<text:s/>beast.<text:s/>Therefore<text:s/>I<text:s/>myself<text:s/>slaughter-offer<text:s/>to<text:s/>YHVH<text:s/>every<text:s/>breacher<text:s/>of<text:s/>a<text:s/>womb,<text:s/>the<text:s/>males,<text:s/>and<text:s/>every<text:s/>firstborn<text:s/>among<text:s/>my<text:s/>sons<text:s/>I<text:s/>redeem.'<text:s/></text:span><text:span text:style-name="T59_32">16</text:span><text:span text:style-name="T59_33"> It<text:s/>shall<text:s/>be<text:s/>for<text:s/>a<text:s/>sign<text:s/>on<text:s/>your<text:s/>hand<text:s/>and<text:s/>for<text:s/></text:span><text:span text:style-name="T59_34">totafot</text:span><text:span text:style-name="T59_35"><text:s/>between<text:s/>your<text:s/>eyes,<text:s/>for<text:s/>by<text:s/>strength<text:s/>of<text:s/>hand<text:s/>YHVH<text:s/>brought<text:s/>us<text:s/>out<text:s/>of<text:s/>Mitsrayim."</text:span></text:p>
          </table:table-cell>
        </table:table-row>
      </table:table>
      <text:p text:style-name="P60"><text:span text:style-name="T60_1"><draw:rect svg:x="0cm" svg:y="0cm" svg:width="16.51cm" svg:height="0.053cm" draw:style-name="FR1" text:anchor-type="as-char" draw:z-index="0"/></text:span></text:p>
      <text:p text:style-name="P61"><text:span text:style-name="T61_1">The<text:s/>Masoretic<text:s/>text<text:s/>presented<text:s/>here<text:s/>is<text:s/>from<text:s/>Rabbi<text:s/>Dr.<text:s/>Seth<text:s/>(Avi)<text:s/>Kadish's<text:s/></text:span><text:span text:style-name="T61_2"><text:a xlink:type="simple" xlink:href="https://he.wikisource.org/wiki/פרשת_בא/טעמים"><text:span text:style-name="T61_3">Miqra<text:s/>al<text:s/>pi<text:s/>ha-Mesorah</text:span></text:a></text:span><text:span text:style-name="T61_4">.<text:s/>For<text:s/>the<text:s/>translation<text:s/>in<text:s/>English,<text:s/>I<text:s/>have<text:s/>adapted<text:s/>the<text:s/>translation<text:s/>of<text:s/>Everett<text:s/>Fox<text:s/>in<text:s/>the<text:s/></text:span><text:span text:style-name="T61_5"><text:a xlink:type="simple" xlink:href="https://www.sefaria.org/Genesis.1?ven=The_Five_Books_of_Moses,_by_Everett_Fox._New_York,_Schocken_Books,_1995&amp;lang=bi&amp;aliyot=0"><text:span text:style-name="T61_6">Schocken<text:s/>Bible</text:span></text:a></text:span><text:span text:style-name="T61_7"><text:s/>(Everett<text:s/>Fox<text:s/>1995),<text:s/>mostly<text:s/>to<text:s/>re-Hebraize<text:s/>divine<text:s/>names,<text:s/>place<text:s/>names,<text:s/>and<text:s/>personal<text:s/>names.<text:s/>For<text:s/>the<text:s/>translation<text:s/>of<text:s/>"adamah,"<text:s/>I<text:s/>have<text:s/>chosen<text:s/>"fertile-ground"<text:s/>over<text:s/>Fox's<text:s/>"soil."<text:s/>For<text:s/>the<text:s/>translation<text:s/>of<text:s/>"behemah,"<text:s/>I<text:s/>have<text:s/>chosen<text:s/>"herd-animal"<text:s/>over<text:s/>Fox's<text:s/>"beast"<text:s/>to<text:s/>emphasize<text:s/>the<text:s/>distinction<text:s/>between<text:s/>behemot<text:s/>(domesticated<text:s/>animals<text:s/>or<text:s/>animals<text:s/>depending<text:s/>on<text:s/>humankind<text:s/>for<text:s/>their<text:s/>welfare)<text:s/>and<text:s/>ḥayot<text:s/>(wild<text:s/>animals<text:s/>or<text:s/>animals<text:s/>that<text:s/>make<text:s/>their<text:s/>own<text:s/>living).<text:s/>This<text:s/>choice<text:s/>also<text:s/>offers<text:s/>consistency<text:s/>with<text:s/>the<text:s/>translation<text:s/>for<text:s/>behemah<text:s/>in<text:s/>the<text:s/>parashot<text:s/>of<text:s/>Genesis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61_8">The<text:s/>Schocken<text:s/>Bible<text:s/>vol.<text:s/>1:<text:s/>The<text:s/>Five<text:s/>Books<text:s/>of<text:s/>Moses</text:span><text:span text:style-name="T61_9">,<text:s/></text:span><text:span text:style-name="T61_10"><text:a xlink:type="simple" xlink:href="https://www.penguinrandomhouse.com/series/DA5/the-schocken-bible"><text:span text:style-name="T61_11">visit<text:s/>Penguin/Random<text:s/>House</text:span></text:a></text:span><text:span text:style-name="T61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d2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בֹּא | Parashat Bo (Exodus 10:1-13:16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