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d1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d1">
      <style:text-properties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d2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5" style:family="text" style:parent-style-name="d2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d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dp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T13_18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T13_23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4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53cm"/>
    </style:style>
    <style:style style:name="Column4" style:family="table-column">
      <style:table-column-properties style:column-width="12.0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d2">
      <style:text-properties fo:language="he" fo:language-asian="he" fo:language-complex="he" fo:country-complex="IL"/>
    </style:style>
    <style:style style:name="T17_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d2">
      <style:text-properties fo:language="he" fo:language-asian="he" fo:language-complex="none"/>
    </style:style>
    <style:style style:name="T17_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d2">
      <style:text-properties fo:language="he" fo:language-asian="he" fo:language-complex="none"/>
    </style:style>
    <style:style style:name="T17_6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d2">
      <style:text-properties fo:language="he" fo:language-asian="he" fo:language-complex="none"/>
    </style:style>
    <style:style style:name="T17_8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9" style:family="text" style:parent-style-name="d2">
      <style:text-properties fo:language="he" fo:language-asian="he" fo:language-complex="none"/>
    </style:style>
    <style:style style:name="T17_10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1" style:family="text" style:parent-style-name="d2">
      <style:text-properties fo:language="he" fo:language-asian="he" fo:language-complex="none"/>
    </style:style>
    <style:style style:name="T17_12" style:family="text" style:parent-style-name="d2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d2">
      <style:text-properties fo:language="en" fo:language-asian="en" fo:language-complex="none"/>
    </style:style>
    <style:style style:name="T18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d2">
      <style:text-properties fo:language="en" fo:language-asian="en" fo:language-complex="none"/>
    </style:style>
    <style:style style:name="T18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d2">
      <style:text-properties fo:language="en" fo:language-asian="en" fo:language-complex="none"/>
    </style:style>
    <style:style style:name="T18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7" style:family="text" style:parent-style-name="d2">
      <style:text-properties fo:language="en" fo:language-asian="en" fo:language-complex="none"/>
    </style:style>
    <style:style style:name="T18_8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9" style:family="text" style:parent-style-name="d2">
      <style:text-properties fo:language="en" fo:language-asian="en" fo:language-complex="none"/>
    </style:style>
    <style:style style:name="T18_10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11" style:family="text" style:parent-style-name="d2">
      <style:text-properties fo:language="en" fo:language-asian="en" fo:language-complex="none"/>
    </style:style>
    <style:style style:name="T18_12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18_13" style:family="text" style:parent-style-name="d2">
      <style:text-properties fo:language="en" fo:language-asian="en" fo:language-complex="none"/>
    </style:style>
    <style:style style:name="T18_14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18_15" style:family="text" style:parent-style-name="d2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d2">
      <style:text-properties fo:language="he" fo:language-asian="he" fo:language-complex="none"/>
    </style:style>
    <style:style style:name="T19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d2">
      <style:text-properties fo:language="he" fo:language-asian="he" fo:language-complex="none"/>
    </style:style>
    <style:style style:name="T19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d2">
      <style:text-properties fo:language="he" fo:language-asian="he" fo:language-complex="none"/>
    </style:style>
    <style:style style:name="T19_7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dp">
      <style:text-properties fo:language="he" fo:language-asian="he" fo:language-complex="none"/>
    </style:style>
    <style:style style:name="T19_9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dp">
      <style:text-properties fo:language="he" fo:language-asian="he" fo:language-complex="none"/>
    </style:style>
    <style:style style:name="T19_1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2" style:family="text" style:parent-style-name="dp">
      <style:text-properties fo:language="he" fo:language-asian="he" fo:language-complex="none"/>
    </style:style>
    <style:style style:name="T19_13" style:family="text">
      <style:text-properties fo:language="he" fo:language-asian="he" fo:language-complex="none"/>
    </style:style>
    <style:style style:name="T19_1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5" style:family="text" style:parent-style-name="d2">
      <style:text-properties fo:language="he" fo:language-asian="he" fo:language-complex="none"/>
    </style:style>
    <style:style style:name="T19_16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7" style:family="text" style:parent-style-name="d2">
      <style:text-properties fo:language="he" fo:language-asian="he" fo:language-complex="none"/>
    </style:style>
    <style:style style:name="T19_18" style:family="text" style:parent-style-name="d2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d2">
      <style:text-properties fo:language="en" fo:language-asian="en" fo:language-complex="none"/>
    </style:style>
    <style:style style:name="T20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d2">
      <style:text-properties fo:language="en" fo:language-asian="en" fo:language-complex="none"/>
    </style:style>
    <style:style style:name="T20_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0_6" style:family="text" style:parent-style-name="d2">
      <style:text-properties fo:language="en" fo:language-asian="en" fo:language-complex="none"/>
    </style:style>
    <style:style style:name="T20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d2">
      <style:text-properties fo:language="en" fo:language-asian="en" fo:language-complex="none"/>
    </style:style>
    <style:style style:name="T20_9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0_10" style:family="text" style:parent-style-name="d2">
      <style:text-properties fo:language="en" fo:language-asian="en" fo:language-complex="none"/>
    </style:style>
    <style:style style:name="T20_11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0_12" style:family="text" style:parent-style-name="d2">
      <style:text-properties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0_15" style:family="text" style:parent-style-name="dp">
      <style:text-properties fo:language="en" fo:language-asian="en" fo:language-complex="none"/>
    </style:style>
    <style:style style:name="T20_16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0_17" style:family="text" style:parent-style-name="dp">
      <style:text-properties fo:language="en" fo:language-asian="en" fo:language-complex="none"/>
    </style:style>
    <style:style style:name="T20_18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0_19" style:family="text" style:parent-style-name="dp">
      <style:text-properties fo:language="en" fo:language-asian="en" fo:language-complex="none"/>
    </style:style>
    <style:style style:name="T20_20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0_21" style:family="text" style:parent-style-name="dp">
      <style:text-properties fo:language="en" fo:language-asian="en" fo:language-complex="none"/>
    </style:style>
    <style:style style:name="T20_22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0_23" style:family="text" style:parent-style-name="dp">
      <style:text-properties fo:language="en" fo:language-asian="en" fo:language-complex="none"/>
    </style:style>
    <style:style style:name="T20_24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0_25" style:family="text" style:parent-style-name="dp">
      <style:text-properties fo:language="en" fo:language-asian="en" fo:language-complex="none"/>
    </style:style>
    <style:style style:name="T20_26" style:family="text">
      <style:text-properties fo:language="en" fo:language-asian="en" fo:language-complex="none"/>
    </style:style>
    <style:style style:name="T20_2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0_28" style:family="text" style:parent-style-name="d2">
      <style:text-properties fo:language="en" fo:language-asian="en" fo:language-complex="none"/>
    </style:style>
    <style:style style:name="T20_29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0_30" style:family="text" style:parent-style-name="d2">
      <style:text-properties fo:language="en" fo:language-asian="en" fo:language-complex="none"/>
    </style:style>
    <style:style style:name="T20_3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0_32" style:family="text" style:parent-style-name="d2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dp">
      <style:text-properties fo:language="he" fo:language-asian="he" fo:language-complex="none"/>
    </style:style>
    <style:style style:name="T21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d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dp">
      <style:text-properties fo:language="en" fo:language-asian="en" fo:language-complex="none"/>
    </style:style>
    <style:style style:name="T22_3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2_4" style:family="text" style:parent-style-name="dp">
      <style:text-properties fo:language="en" fo:language-asian="en" fo:language-complex="none"/>
    </style:style>
    <style:style style:name="T22_5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2_6" style:family="text" style:parent-style-name="dp">
      <style:text-properties fo:language="en" fo:language-asian="en" fo:language-complex="none"/>
    </style:style>
    <style:style style:name="T22_7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d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d2">
      <style:text-properties fo:language="he" fo:language-asian="he" fo:language-complex="he" fo:country-complex="IL"/>
    </style:style>
    <style:style style:name="T23_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3" style:family="text" style:parent-style-name="d2">
      <style:text-properties fo:language="he" fo:language-asian="he" fo:language-complex="none"/>
    </style:style>
    <style:style style:name="T23_4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5" style:family="text" style:parent-style-name="dp">
      <style:text-properties fo:language="he" fo:language-asian="he" fo:language-complex="none"/>
    </style:style>
    <style:style style:name="T23_6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7" style:family="text" style:parent-style-name="dp">
      <style:text-properties fo:language="he" fo:language-asian="he" fo:language-complex="none"/>
    </style:style>
    <style:style style:name="T23_8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9" style:family="text" style:parent-style-name="dp">
      <style:text-properties fo:language="he" fo:language-asian="he" fo:language-complex="none"/>
    </style:style>
    <style:style style:name="T23_10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1" style:family="text" style:parent-style-name="dp">
      <style:text-properties fo:language="he" fo:language-asian="he" fo:language-complex="none"/>
    </style:style>
    <style:style style:name="T23_12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3" style:family="text" style:parent-style-name="dp">
      <style:text-properties fo:language="he" fo:language-asian="he" fo:language-complex="none"/>
    </style:style>
    <style:style style:name="T23_14" style:family="text" style:parent-style-name="d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d2">
      <style:text-properties fo:language="en" fo:language-asian="en" fo:language-complex="none"/>
    </style:style>
    <style:style style:name="T24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4_3" style:family="text" style:parent-style-name="d2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dp">
      <style:text-properties fo:language="en" fo:language-asian="en" fo:language-complex="none"/>
    </style:style>
    <style:style style:name="T24_7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dp">
      <style:text-properties fo:language="en" fo:language-asian="en" fo:language-complex="none"/>
    </style:style>
    <style:style style:name="T24_9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4_10" style:family="text" style:parent-style-name="dp">
      <style:text-properties fo:language="en" fo:language-asian="en" fo:language-complex="none"/>
    </style:style>
    <style:style style:name="T24_1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12" style:family="text" style:parent-style-name="dp">
      <style:text-properties fo:language="en" fo:language-asian="en" fo:language-complex="none"/>
    </style:style>
    <style:style style:name="T24_13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14" style:family="text" style:parent-style-name="dp">
      <style:text-properties fo:language="en" fo:language-asian="en" fo:language-complex="none"/>
    </style:style>
    <style:style style:name="T24_15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4_16" style:family="text" style:parent-style-name="dp">
      <style:text-properties fo:language="en" fo:language-asian="en" fo:language-complex="none"/>
    </style:style>
    <style:style style:name="T24_17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18" style:family="text" style:parent-style-name="dp">
      <style:text-properties fo:language="en" fo:language-asian="en" fo:language-complex="none"/>
    </style:style>
    <style:style style:name="T24_19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4_20" style:family="text" style:parent-style-name="d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d2">
      <style:text-properties fo:language="he" fo:language-asian="he" fo:language-complex="none"/>
    </style:style>
    <style:style style:name="T2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d2">
      <style:text-properties fo:language="he" fo:language-asian="he" fo:language-complex="none"/>
    </style:style>
    <style:style style:name="T25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d2">
      <style:text-properties fo:language="he" fo:language-asian="he" fo:language-complex="none"/>
    </style:style>
    <style:style style:name="T25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d2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d2">
      <style:text-properties fo:language="en" fo:language-asian="en" fo:language-complex="none"/>
    </style:style>
    <style:style style:name="T26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6_4" style:family="text" style:parent-style-name="d2">
      <style:text-properties fo:language="en" fo:language-asian="en" fo:language-complex="none"/>
    </style:style>
    <style:style style:name="T26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d2">
      <style:text-properties fo:language="en" fo:language-asian="en" fo:language-complex="none"/>
    </style:style>
    <style:style style:name="T26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 style:parent-style-name="d2">
      <style:text-properties fo:language="en" fo:language-asian="en" fo:language-complex="none"/>
    </style:style>
    <style:style style:name="T26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10" style:family="text" style:parent-style-name="d2">
      <style:text-properties fo:language="en" fo:language-asian="en" fo:language-complex="none"/>
    </style:style>
    <style:style style:name="T26_11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6_12" style:family="text" style:parent-style-name="d2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d2">
      <style:text-properties fo:background-color="#ffff00" fo:color="#000000" fo:language="he" fo:language-asian="he" fo:language-complex="he" fo:country-complex="IL"/>
    </style:style>
    <style:style style:name="T27_2" style:family="text" style:parent-style-name="d2">
      <style:text-properties fo:language="he" fo:language-asian="he" fo:language-complex="none"/>
    </style:style>
    <style:style style:name="T27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d2">
      <style:text-properties fo:language="he" fo:language-asian="he" fo:language-complex="none"/>
    </style:style>
    <style:style style:name="T27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d2">
      <style:text-properties fo:language="he" fo:language-asian="he" fo:language-complex="none"/>
    </style:style>
    <style:style style:name="T27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d2">
      <style:text-properties fo:language="he" fo:language-asian="he" fo:language-complex="none"/>
    </style:style>
    <style:style style:name="T27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d2">
      <style:text-properties fo:language="he" fo:language-asian="he" fo:language-complex="none"/>
    </style:style>
    <style:style style:name="T27_1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dp">
      <style:text-properties fo:language="he" fo:language-asian="he" fo:language-complex="none"/>
    </style:style>
    <style:style style:name="T27_1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4" style:family="text" style:parent-style-name="dp">
      <style:text-properties fo:language="he" fo:language-asian="he" fo:language-complex="none"/>
    </style:style>
    <style:style style:name="T27_15" style:family="text" style:parent-style-name="d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d2">
      <style:text-properties fo:language="en" fo:language-asian="en" fo:language-complex="none"/>
    </style:style>
    <style:style style:name="T28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8_4" style:family="text" style:parent-style-name="d2">
      <style:text-properties fo:language="en" fo:language-asian="en" fo:language-complex="none"/>
    </style:style>
    <style:style style:name="T28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d2">
      <style:text-properties fo:language="en" fo:language-asian="en" fo:language-complex="none"/>
    </style:style>
    <style:style style:name="T28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d2">
      <style:text-properties fo:language="en" fo:language-asian="en" fo:language-complex="none"/>
    </style:style>
    <style:style style:name="T28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d2">
      <style:text-properties fo:language="en" fo:language-asian="en" fo:language-complex="none"/>
    </style:style>
    <style:style style:name="T28_11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8_12" style:family="text" style:parent-style-name="d2">
      <style:text-properties fo:language="en" fo:language-asian="en" fo:language-complex="none"/>
    </style:style>
    <style:style style:name="T28_13" style:family="text">
      <style:text-properties fo:language="en" fo:language-asian="en" fo:language-complex="none"/>
    </style:style>
    <style:style style:name="T28_14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8_15" style:family="text" style:parent-style-name="dp">
      <style:text-properties fo:language="en" fo:language-asian="en" fo:language-complex="none"/>
    </style:style>
    <style:style style:name="T28_16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8_17" style:family="text" style:parent-style-name="dp">
      <style:text-properties fo:language="en" fo:language-asian="en" fo:language-complex="none"/>
    </style:style>
    <style:style style:name="T28_18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8_19" style:family="text" style:parent-style-name="d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d2">
      <style:text-properties fo:language="he" fo:language-asian="he" fo:language-complex="none"/>
    </style:style>
    <style:style style:name="T29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d2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d2">
      <style:text-properties fo:language="en" fo:language-asian="en" fo:language-complex="none"/>
    </style:style>
    <style:style style:name="T30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d2">
      <style:text-properties fo:language="en" fo:language-asian="en" fo:language-complex="none"/>
    </style:style>
    <style:style style:name="T30_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0_6" style:family="text" style:parent-style-name="d2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d2">
      <style:text-properties fo:language="he" fo:language-asian="he" fo:language-complex="none"/>
    </style:style>
    <style:style style:name="T31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d2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d2">
      <style:text-properties fo:language="en" fo:language-asian="en" fo:language-complex="none"/>
    </style:style>
    <style:style style:name="T32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2_4" style:family="text" style:parent-style-name="d2">
      <style:text-properties fo:language="en" fo:language-asian="en" fo:language-complex="none"/>
    </style:style>
    <style:style style:name="T32_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2_6" style:family="text" style:parent-style-name="d2">
      <style:text-properties fo:language="en" fo:language-asian="en" fo:language-complex="none"/>
    </style:style>
    <style:style style:name="T32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d2">
      <style:text-properties fo:language="en" fo:language-asian="en" fo:language-complex="none"/>
    </style:style>
    <style:style style:name="T32_9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2_10" style:family="text" style:parent-style-name="d2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d2">
      <style:text-properties fo:language="he" fo:language-asian="he" fo:language-complex="he" fo:country-complex="IL"/>
    </style:style>
    <style:style style:name="T33_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" style:family="text" style:parent-style-name="d2">
      <style:text-properties fo:language="he" fo:language-asian="he" fo:language-complex="none"/>
    </style:style>
    <style:style style:name="T33_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5" style:family="text" style:parent-style-name="d2">
      <style:text-properties fo:language="he" fo:language-asian="he" fo:language-complex="none"/>
    </style:style>
    <style:style style:name="T33_6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7" style:family="text" style:parent-style-name="d2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d2">
      <style:text-properties fo:language="en" fo:language-asian="en" fo:language-complex="none"/>
    </style:style>
    <style:style style:name="T34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3" style:family="text" style:parent-style-name="d2">
      <style:text-properties fo:language="en" fo:language-asian="en" fo:language-complex="none"/>
    </style:style>
    <style:style style:name="T34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5" style:family="text" style:parent-style-name="d2">
      <style:text-properties fo:language="en" fo:language-asian="en" fo:language-complex="none"/>
    </style:style>
    <style:style style:name="T34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7" style:family="text" style:parent-style-name="d2">
      <style:text-properties fo:language="en" fo:language-asian="en" fo:language-complex="none"/>
    </style:style>
    <style:style style:name="T34_8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4_9" style:family="text" style:parent-style-name="d2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d2">
      <style:text-properties fo:background-color="#ffff00" fo:color="#000000" fo:language="he" fo:language-asian="he" fo:language-complex="he" fo:country-complex="IL"/>
    </style:style>
    <style:style style:name="T35_2" style:family="text" style:parent-style-name="d2">
      <style:text-properties fo:language="he" fo:language-asian="he" fo:language-complex="none"/>
    </style:style>
    <style:style style:name="T3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d2">
      <style:text-properties fo:language="he" fo:language-asian="he" fo:language-complex="none"/>
    </style:style>
    <style:style style:name="T35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d2">
      <style:text-properties fo:language="he" fo:language-asian="he" fo:language-complex="none"/>
    </style:style>
    <style:style style:name="T35_7" style:family="text" style:parent-style-name="d2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d2">
      <style:text-properties fo:language="en" fo:language-asian="en" fo:language-complex="none"/>
    </style:style>
    <style:style style:name="T36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d2">
      <style:text-properties fo:language="en" fo:language-asian="en" fo:language-complex="none"/>
    </style:style>
    <style:style style:name="T36_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6_6" style:family="text" style:parent-style-name="d2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d2">
      <style:text-properties fo:language="he" fo:language-asian="he" fo:language-complex="none"/>
    </style:style>
    <style:style style:name="T37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d2">
      <style:text-properties fo:language="he" fo:language-asian="he" fo:language-complex="none"/>
    </style:style>
    <style:style style:name="T37_5" style:family="text" style:parent-style-name="d2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d2">
      <style:text-properties fo:language="en" fo:language-asian="en" fo:language-complex="none"/>
    </style:style>
    <style:style style:name="T38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8_4" style:family="text" style:parent-style-name="d2">
      <style:text-properties fo:language="en" fo:language-asian="en" fo:language-complex="none"/>
    </style:style>
    <style:style style:name="T38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d2">
      <style:text-properties fo:language="en" fo:language-asian="en" fo:language-complex="none"/>
    </style:style>
    <style:style style:name="T38_7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8_8" style:family="text" style:parent-style-name="d2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d1">
      <style:text-properties fo:language="he" fo:language-asian="he" fo:language-complex="none"/>
    </style:style>
    <style:style style:name="T3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d1">
      <style:text-properties fo:language="he" fo:language-asian="he" fo:language-complex="none"/>
    </style:style>
    <style:style style:name="T39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d1">
      <style:text-properties fo:language="he" fo:language-asian="he" fo:language-complex="none"/>
    </style:style>
    <style:style style:name="T39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d1">
      <style:text-properties fo:language="he" fo:language-asian="he" fo:language-complex="none"/>
    </style:style>
    <style:style style:name="T39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0" style:family="text" style:parent-style-name="d1">
      <style:text-properties fo:language="he" fo:language-asian="he" fo:language-complex="none"/>
    </style:style>
    <style:style style:name="T39_1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2" style:family="text" style:parent-style-name="d1">
      <style:text-properties fo:language="he" fo:language-asian="he" fo:language-complex="none"/>
    </style:style>
    <style:style style:name="T39_1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4" style:family="text" style:parent-style-name="d1">
      <style:text-properties fo:language="he" fo:language-asian="he" fo:language-complex="none"/>
    </style:style>
    <style:style style:name="T39_15" style:family="text" style:parent-style-name="d1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d1">
      <style:text-properties fo:language="en" fo:language-asian="en" fo:language-complex="none"/>
    </style:style>
    <style:style style:name="T40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d1">
      <style:text-properties fo:language="en" fo:language-asian="en" fo:language-complex="none"/>
    </style:style>
    <style:style style:name="T40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d1">
      <style:text-properties fo:language="en" fo:language-asian="en" fo:language-complex="none"/>
    </style:style>
    <style:style style:name="T40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d1">
      <style:text-properties fo:language="en" fo:language-asian="en" fo:language-complex="none"/>
    </style:style>
    <style:style style:name="T40_9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10" style:family="text" style:parent-style-name="d1">
      <style:text-properties fo:language="en" fo:language-asian="en" fo:language-complex="none"/>
    </style:style>
    <style:style style:name="T40_1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12" style:family="text" style:parent-style-name="d1">
      <style:text-properties fo:language="en" fo:language-asian="en" fo:language-complex="none"/>
    </style:style>
    <style:style style:name="T40_1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14" style:family="text" style:parent-style-name="d1">
      <style:text-properties fo:language="en" fo:language-asian="en" fo:language-complex="none"/>
    </style:style>
    <style:style style:name="T40_15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d1">
      <style:text-properties fo:language="he" fo:language-asian="he" fo:language-complex="none"/>
    </style:style>
    <style:style style:name="T41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d1">
      <style:text-properties fo:language="he" fo:language-asian="he" fo:language-complex="none"/>
    </style:style>
    <style:style style:name="T41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d1">
      <style:text-properties fo:language="he" fo:language-asian="he" fo:language-complex="none"/>
    </style:style>
    <style:style style:name="T41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d1">
      <style:text-properties fo:language="he" fo:language-asian="he" fo:language-complex="none"/>
    </style:style>
    <style:style style:name="T41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0" style:family="text" style:parent-style-name="d1">
      <style:text-properties fo:language="he" fo:language-asian="he" fo:language-complex="none"/>
    </style:style>
    <style:style style:name="T41_1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2" style:family="text" style:parent-style-name="d1">
      <style:text-properties fo:language="he" fo:language-asian="he" fo:language-complex="none"/>
    </style:style>
    <style:style style:name="T41_1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4" style:family="text" style:parent-style-name="d1">
      <style:text-properties fo:language="he" fo:language-asian="he" fo:language-complex="none"/>
    </style:style>
    <style:style style:name="T41_15" style:family="text" style:parent-style-name="d1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d1">
      <style:text-properties fo:language="en" fo:language-asian="en" fo:language-complex="none"/>
    </style:style>
    <style:style style:name="T42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d1">
      <style:text-properties fo:language="en" fo:language-asian="en" fo:language-complex="none"/>
    </style:style>
    <style:style style:name="T42_5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2_6" style:family="text" style:parent-style-name="d1">
      <style:text-properties fo:language="en" fo:language-asian="en" fo:language-complex="none"/>
    </style:style>
    <style:style style:name="T42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8" style:family="text" style:parent-style-name="d1">
      <style:text-properties fo:language="en" fo:language-asian="en" fo:language-complex="none"/>
    </style:style>
    <style:style style:name="T42_9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10" style:family="text" style:parent-style-name="d1">
      <style:text-properties fo:language="en" fo:language-asian="en" fo:language-complex="none"/>
    </style:style>
    <style:style style:name="T42_1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12" style:family="text" style:parent-style-name="d1">
      <style:text-properties fo:language="en" fo:language-asian="en" fo:language-complex="none"/>
    </style:style>
    <style:style style:name="T42_1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14" style:family="text" style:parent-style-name="d1">
      <style:text-properties fo:language="en" fo:language-asian="en" fo:language-complex="none"/>
    </style:style>
    <style:style style:name="T42_1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16" style:family="text" style:parent-style-name="d1">
      <style:text-properties fo:language="en" fo:language-asian="en" fo:language-complex="none"/>
    </style:style>
    <style:style style:name="T42_1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h">
      <style:text-properties fo:language="he" fo:language-asian="he" fo:language-complex="none"/>
    </style:style>
    <style:style style:name="T4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h">
      <style:text-properties fo:language="he" fo:language-asian="he" fo:language-complex="none"/>
    </style:style>
    <style:style style:name="T4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h">
      <style:text-properties fo:language="he" fo:language-asian="he" fo:language-complex="none"/>
    </style:style>
    <style:style style:name="T43_7" style:family="text" style:parent-style-name="h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h">
      <style:text-properties fo:language="en" fo:language-asian="en" fo:language-complex="none"/>
    </style:style>
    <style:style style:name="T4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h">
      <style:text-properties fo:language="en" fo:language-asian="en" fo:language-complex="none"/>
    </style:style>
    <style:style style:name="T44_5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4_6" style:family="text" style:parent-style-name="h">
      <style:text-properties fo:language="en" fo:language-asian="en" fo:language-complex="none"/>
    </style:style>
    <style:style style:name="T4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8" style:family="text" style:parent-style-name="h">
      <style:text-properties fo:language="en" fo:language-asian="en" fo:language-complex="none"/>
    </style:style>
    <style:style style:name="T44_9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d2">
      <style:text-properties fo:language="he" fo:language-asian="he" fo:language-complex="none"/>
    </style:style>
    <style:style style:name="T4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d2">
      <style:text-properties fo:language="he" fo:language-asian="he" fo:language-complex="none"/>
    </style:style>
    <style:style style:name="T45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d2">
      <style:text-properties fo:language="he" fo:language-asian="he" fo:language-complex="none"/>
    </style:style>
    <style:style style:name="T45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 style:parent-style-name="d2">
      <style:text-properties fo:language="he" fo:language-asian="he" fo:language-complex="none"/>
    </style:style>
    <style:style style:name="T45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0" style:family="text" style:parent-style-name="d2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d2">
      <style:text-properties fo:language="en" fo:language-asian="en" fo:language-complex="none"/>
    </style:style>
    <style:style style:name="T46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d2">
      <style:text-properties fo:language="en" fo:language-asian="en" fo:language-complex="none"/>
    </style:style>
    <style:style style:name="T46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d2">
      <style:text-properties fo:language="en" fo:language-asian="en" fo:language-complex="none"/>
    </style:style>
    <style:style style:name="T46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 style:parent-style-name="d2">
      <style:text-properties fo:language="en" fo:language-asian="en" fo:language-complex="none"/>
    </style:style>
    <style:style style:name="T46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6_10" style:family="text" style:parent-style-name="d2">
      <style:text-properties fo:language="en" fo:language-asian="en" fo:language-complex="none"/>
    </style:style>
    <style:style style:name="T46_1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d1">
      <style:text-properties fo:background-color="#ffff00" fo:color="#000000" fo:language="he" fo:language-asian="he" fo:language-complex="he" fo:country-complex="IL"/>
    </style:style>
    <style:style style:name="T47_2" style:family="text" style:parent-style-name="d1">
      <style:text-properties fo:language="he" fo:language-asian="he" fo:language-complex="none"/>
    </style:style>
    <style:style style:name="T47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d1">
      <style:text-properties fo:language="he" fo:language-asian="he" fo:language-complex="none"/>
    </style:style>
    <style:style style:name="T47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d1">
      <style:text-properties fo:language="he" fo:language-asian="he" fo:language-complex="none"/>
    </style:style>
    <style:style style:name="T47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d1">
      <style:text-properties fo:language="he" fo:language-asian="he" fo:language-complex="none"/>
    </style:style>
    <style:style style:name="T47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0" style:family="text" style:parent-style-name="d1">
      <style:text-properties fo:language="he" fo:language-asian="he" fo:language-complex="none"/>
    </style:style>
    <style:style style:name="T4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2" style:family="text" style:parent-style-name="h">
      <style:text-properties fo:language="he" fo:language-asian="he" fo:language-complex="none"/>
    </style:style>
    <style:style style:name="T47_13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d1">
      <style:text-properties fo:language="en" fo:language-asian="en" fo:language-complex="none"/>
    </style:style>
    <style:style style:name="T48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3" style:family="text" style:parent-style-name="d1">
      <style:text-properties fo:language="en" fo:language-asian="en" fo:language-complex="none"/>
    </style:style>
    <style:style style:name="T48_4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8_5" style:family="text" style:parent-style-name="d1">
      <style:text-properties fo:language="en" fo:language-asian="en" fo:language-complex="none"/>
    </style:style>
    <style:style style:name="T48_6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7" style:family="text" style:parent-style-name="d1">
      <style:text-properties fo:language="en" fo:language-asian="en" fo:language-complex="none"/>
    </style:style>
    <style:style style:name="T48_8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8_9" style:family="text" style:parent-style-name="d1">
      <style:text-properties fo:language="en" fo:language-asian="en" fo:language-complex="none"/>
    </style:style>
    <style:style style:name="T48_10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11" style:family="text" style:parent-style-name="d1">
      <style:text-properties fo:language="en" fo:language-asian="en" fo:language-complex="none"/>
    </style:style>
    <style:style style:name="T48_12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8_13" style:family="text" style:parent-style-name="d1">
      <style:text-properties fo:language="en" fo:language-asian="en" fo:language-complex="none"/>
    </style:style>
    <style:style style:name="T48_14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15" style:family="text" style:parent-style-name="d1">
      <style:text-properties fo:language="en" fo:language-asian="en" fo:language-complex="none"/>
    </style:style>
    <style:style style:name="T48_16" style:family="text">
      <style:text-properties fo:language="en" fo:language-asian="en" fo:language-complex="none"/>
    </style:style>
    <style:style style:name="T48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8" style:family="text" style:parent-style-name="h">
      <style:text-properties fo:language="en" fo:language-asian="en" fo:language-complex="none"/>
    </style:style>
    <style:style style:name="T48_19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8_20" style:family="text" style:parent-style-name="h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T4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 style:parent-style-name="h">
      <style:text-properties fo:language="he" fo:language-asian="he" fo:language-complex="none"/>
    </style:style>
    <style:style style:name="T49_9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T5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h">
      <style:text-properties fo:language="en" fo:language-asian="en" fo:language-complex="none"/>
    </style:style>
    <style:style style:name="T50_7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0_8" style:family="text" style:parent-style-name="h">
      <style:text-properties fo:language="en" fo:language-asian="en" fo:language-complex="none"/>
    </style:style>
    <style:style style:name="T5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0" style:family="text" style:parent-style-name="h">
      <style:text-properties fo:language="en" fo:language-asian="en" fo:language-complex="none"/>
    </style:style>
    <style:style style:name="T50_11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0_12" style:family="text" style:parent-style-name="h">
      <style:text-properties fo:language="en" fo:language-asian="en" fo:language-complex="none"/>
    </style:style>
    <style:style style:name="T50_1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d1">
      <style:text-properties fo:language="he" fo:language-asian="he" fo:language-complex="none"/>
    </style:style>
    <style:style style:name="T51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d1">
      <style:text-properties fo:language="he" fo:language-asian="he" fo:language-complex="none"/>
    </style:style>
    <style:style style:name="T51_5" style:family="text" style:parent-style-name="d1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d1">
      <style:text-properties fo:language="en" fo:language-asian="en" fo:language-complex="none"/>
    </style:style>
    <style:style style:name="T52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d1">
      <style:text-properties fo:language="en" fo:language-asian="en" fo:language-complex="none"/>
    </style:style>
    <style:style style:name="T52_5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d2">
      <style:text-properties fo:background-color="#ffff00" fo:color="#000000" fo:language="he" fo:language-asian="he" fo:language-complex="he" fo:country-complex="IL"/>
    </style:style>
    <style:style style:name="T53_2" style:family="text" style:parent-style-name="d2">
      <style:text-properties fo:language="he" fo:language-asian="he" fo:language-complex="none"/>
    </style:style>
    <style:style style:name="T53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d2">
      <style:text-properties fo:language="he" fo:language-asian="he" fo:language-complex="none"/>
    </style:style>
    <style:style style:name="T53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6" style:family="text" style:parent-style-name="d2">
      <style:text-properties fo:language="he" fo:language-asian="he" fo:language-complex="none"/>
    </style:style>
    <style:style style:name="T53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8" style:family="text" style:parent-style-name="d2">
      <style:text-properties fo:language="he" fo:language-asian="he" fo:language-complex="none"/>
    </style:style>
    <style:style style:name="T53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0" style:family="text" style:parent-style-name="d2">
      <style:text-properties fo:language="he" fo:language-asian="he" fo:language-complex="none"/>
    </style:style>
    <style:style style:name="T53_11" style:family="text" style:parent-style-name="d2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d2">
      <style:text-properties fo:language="en" fo:language-asian="en" fo:language-complex="none"/>
    </style:style>
    <style:style style:name="T54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4_4" style:family="text" style:parent-style-name="d2">
      <style:text-properties fo:language="en" fo:language-asian="en" fo:language-complex="none"/>
    </style:style>
    <style:style style:name="T54_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4_6" style:family="text" style:parent-style-name="d2">
      <style:text-properties fo:language="en" fo:language-asian="en" fo:language-complex="none"/>
    </style:style>
    <style:style style:name="T54_7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4_8" style:family="text" style:parent-style-name="d2">
      <style:text-properties fo:language="en" fo:language-asian="en" fo:language-complex="none"/>
    </style:style>
    <style:style style:name="T54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4_10" style:family="text" style:parent-style-name="d2">
      <style:text-properties fo:language="en" fo:language-asian="en" fo:language-complex="none"/>
    </style:style>
    <style:style style:name="T54_1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4_12" style:family="text" style:parent-style-name="d2">
      <style:text-properties fo:language="en" fo:language-asian="en" fo:language-complex="none"/>
    </style:style>
    <style:style style:name="T54_1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4_14" style:family="text" style:parent-style-name="d2">
      <style:text-properties fo:language="en" fo:language-asian="en" fo:language-complex="none"/>
    </style:style>
    <style:style style:name="T54_1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4_16" style:family="text" style:parent-style-name="d2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d2">
      <style:text-properties fo:language="he" fo:language-asian="he" fo:language-complex="none"/>
    </style:style>
    <style:style style:name="T5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d2">
      <style:text-properties fo:language="he" fo:language-asian="he" fo:language-complex="none"/>
    </style:style>
    <style:style style:name="T55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d2">
      <style:text-properties fo:language="he" fo:language-asian="he" fo:language-complex="none"/>
    </style:style>
    <style:style style:name="T55_7" style:family="text" style:parent-style-name="d2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d2">
      <style:text-properties fo:language="en" fo:language-asian="en" fo:language-complex="none"/>
    </style:style>
    <style:style style:name="T56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6_4" style:family="text" style:parent-style-name="d2">
      <style:text-properties fo:language="en" fo:language-asian="en" fo:language-complex="none"/>
    </style:style>
    <style:style style:name="T56_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6_6" style:family="text" style:parent-style-name="d2">
      <style:text-properties fo:language="en" fo:language-asian="en" fo:language-complex="none"/>
    </style:style>
    <style:style style:name="T56_7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6_8" style:family="text" style:parent-style-name="d2">
      <style:text-properties fo:language="en" fo:language-asian="en" fo:language-complex="none"/>
    </style:style>
    <style:style style:name="T56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6_10" style:family="text" style:parent-style-name="d2">
      <style:text-properties fo:language="en" fo:language-asian="en" fo:language-complex="none"/>
    </style:style>
    <style:style style:name="T56_1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dp">
      <style:text-properties fo:language="he" fo:language-asian="he" fo:language-complex="none"/>
    </style:style>
    <style:style style:name="T57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d2">
      <style:text-properties fo:language="he" fo:language-asian="he" fo:language-complex="none"/>
    </style:style>
    <style:style style:name="T57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6" style:family="text" style:parent-style-name="d2">
      <style:text-properties fo:language="he" fo:language-asian="he" fo:language-complex="none"/>
    </style:style>
    <style:style style:name="T57_7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8" style:family="text" style:parent-style-name="dp">
      <style:text-properties fo:language="he" fo:language-asian="he" fo:language-complex="none"/>
    </style:style>
    <style:style style:name="T57_9" style:family="text" style:parent-style-name="dp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dp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8_5" style:family="text" style:parent-style-name="d2">
      <style:text-properties fo:language="en" fo:language-asian="en" fo:language-complex="none"/>
    </style:style>
    <style:style style:name="T58_6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8_7" style:family="text" style:parent-style-name="d2">
      <style:text-properties fo:language="en" fo:language-asian="en" fo:language-complex="none"/>
    </style:style>
    <style:style style:name="T58_8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8_9" style:family="text" style:parent-style-name="d2">
      <style:text-properties fo:language="en" fo:language-asian="en" fo:language-complex="none"/>
    </style:style>
    <style:style style:name="T58_10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8_11" style:family="text" style:parent-style-name="d2">
      <style:text-properties fo:language="en" fo:language-asian="en" fo:language-complex="none"/>
    </style:style>
    <style:style style:name="T58_12" style:family="text">
      <style:text-properties fo:language="en" fo:language-asian="en" fo:language-complex="none"/>
    </style:style>
    <style:style style:name="T58_1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8_14" style:family="text" style:parent-style-name="d2">
      <style:text-properties fo:language="en" fo:language-asian="en" fo:language-complex="none"/>
    </style:style>
    <style:style style:name="T58_1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8_16" style:family="text" style:parent-style-name="d2">
      <style:text-properties fo:language="en" fo:language-asian="en" fo:language-complex="none"/>
    </style:style>
    <style:style style:name="T58_17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d2">
      <style:text-properties fo:language="he" fo:language-asian="he" fo:language-complex="he" fo:country-complex="IL"/>
    </style:style>
    <style:style style:name="T59_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3" style:family="text" style:parent-style-name="d2">
      <style:text-properties fo:language="he" fo:language-asian="he" fo:language-complex="none"/>
    </style:style>
    <style:style style:name="T59_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5" style:family="text" style:parent-style-name="d2">
      <style:text-properties fo:language="he" fo:language-asian="he" fo:language-complex="none"/>
    </style:style>
    <style:style style:name="T59_6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7" style:family="text" style:parent-style-name="d2">
      <style:text-properties fo:language="he" fo:language-asian="he" fo:language-complex="none"/>
    </style:style>
    <style:style style:name="T59_8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9" style:family="text" style:parent-style-name="dp">
      <style:text-properties fo:language="he" fo:language-asian="he" fo:language-complex="none"/>
    </style:style>
    <style:style style:name="T59_10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1" style:family="text" style:parent-style-name="dp">
      <style:text-properties fo:language="he" fo:language-asian="he" fo:language-complex="none"/>
    </style:style>
    <style:style style:name="T59_12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3" style:family="text" style:parent-style-name="dp">
      <style:text-properties fo:language="he" fo:language-asian="he" fo:language-complex="none"/>
    </style:style>
    <style:style style:name="T59_1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5" style:family="text" style:parent-style-name="d2">
      <style:text-properties fo:language="he" fo:language-asian="he" fo:language-complex="none"/>
    </style:style>
    <style:style style:name="T59_16" style:family="text" style:parent-style-name="d2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d2">
      <style:text-properties fo:language="en" fo:language-asian="en" fo:language-complex="none"/>
    </style:style>
    <style:style style:name="T60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0_3" style:family="text" style:parent-style-name="d2">
      <style:text-properties fo:language="en" fo:language-asian="en" fo:language-complex="none"/>
    </style:style>
    <style:style style:name="T60_4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0_5" style:family="text" style:parent-style-name="d2">
      <style:text-properties fo:language="en" fo:language-asian="en" fo:language-complex="none"/>
    </style:style>
    <style:style style:name="T60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0_7" style:family="text" style:parent-style-name="d2">
      <style:text-properties fo:language="en" fo:language-asian="en" fo:language-complex="none"/>
    </style:style>
    <style:style style:name="T60_8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0_9" style:family="text" style:parent-style-name="d2">
      <style:text-properties fo:language="en" fo:language-asian="en" fo:language-complex="none"/>
    </style:style>
    <style:style style:name="T60_10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0_11" style:family="text" style:parent-style-name="d2">
      <style:text-properties fo:language="en" fo:language-asian="en" fo:language-complex="none"/>
    </style:style>
    <style:style style:name="T60_12" style:family="text">
      <style:text-properties fo:language="en" fo:language-asian="en" fo:language-complex="none"/>
    </style:style>
    <style:style style:name="T60_13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60_14" style:family="text" style:parent-style-name="dp">
      <style:text-properties fo:language="en" fo:language-asian="en" fo:language-complex="none"/>
    </style:style>
    <style:style style:name="T60_1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60_16" style:family="text" style:parent-style-name="dp">
      <style:text-properties fo:language="en" fo:language-asian="en" fo:language-complex="none"/>
    </style:style>
    <style:style style:name="T60_17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60_18" style:family="text" style:parent-style-name="dp">
      <style:text-properties fo:language="en" fo:language-asian="en" fo:language-complex="none"/>
    </style:style>
    <style:style style:name="T60_19" style:family="text">
      <style:text-properties fo:language="en" fo:language-asian="en" fo:language-complex="none"/>
    </style:style>
    <style:style style:name="T60_20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0_21" style:family="text" style:parent-style-name="d2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 style:parent-style-name="d2">
      <style:text-properties fo:language="he" fo:language-asian="he" fo:language-complex="none"/>
    </style:style>
    <style:style style:name="T61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4" style:family="text" style:parent-style-name="d2">
      <style:text-properties fo:language="he" fo:language-asian="he" fo:language-complex="none"/>
    </style:style>
    <style:style style:name="T61_5" style:family="text" style:parent-style-name="d2">
      <style:text-properties fo:background-color="#ffff00" fo:color="#000000" fo:language="he" fo:language-asian="he" fo:language-complex="he" fo:country-complex="IL"/>
    </style:style>
    <style:style style:name="T61_6" style:family="text" style:parent-style-name="d2">
      <style:text-properties fo:language="he" fo:language-asian="he" fo:language-complex="none"/>
    </style:style>
    <style:style style:name="T61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8" style:family="text" style:parent-style-name="d2">
      <style:text-properties fo:language="he" fo:language-asian="he" fo:language-complex="none"/>
    </style:style>
    <style:style style:name="T61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10" style:family="text" style:parent-style-name="d2">
      <style:text-properties fo:language="he" fo:language-asian="he" fo:language-complex="none"/>
    </style:style>
    <style:style style:name="T61_1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12" style:family="text" style:parent-style-name="d2">
      <style:text-properties fo:language="he" fo:language-asian="he" fo:language-complex="none"/>
    </style:style>
    <style:style style:name="T61_13" style:family="text" style:parent-style-name="d2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 style:parent-style-name="d2">
      <style:text-properties fo:language="en" fo:language-asian="en" fo:language-complex="none"/>
    </style:style>
    <style:style style:name="T62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2_4" style:family="text" style:parent-style-name="d2">
      <style:text-properties fo:language="en" fo:language-asian="en" fo:language-complex="none"/>
    </style:style>
    <style:style style:name="T62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2_6" style:family="text" style:parent-style-name="d2">
      <style:text-properties fo:language="en" fo:language-asian="en" fo:language-complex="none"/>
    </style:style>
    <style:style style:name="T62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2_8" style:family="text" style:parent-style-name="d2">
      <style:text-properties fo:language="en" fo:language-asian="en" fo:language-complex="none"/>
    </style:style>
    <style:style style:name="T62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2_10" style:family="text" style:parent-style-name="d2">
      <style:text-properties fo:language="en" fo:language-asian="en" fo:language-complex="none"/>
    </style:style>
    <style:style style:name="T62_11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2_12" style:family="text" style:parent-style-name="d2">
      <style:text-properties fo:language="en" fo:language-asian="en" fo:language-complex="none"/>
    </style:style>
    <style:style style:name="T62_1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2_14" style:family="text" style:parent-style-name="d2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d2">
      <style:text-properties fo:language="he" fo:language-asian="he" fo:language-complex="none"/>
    </style:style>
    <style:style style:name="T63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4" style:family="text" style:parent-style-name="d2">
      <style:text-properties fo:language="he" fo:language-asian="he" fo:language-complex="none"/>
    </style:style>
    <style:style style:name="T63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6" style:family="text" style:parent-style-name="d2">
      <style:text-properties fo:language="he" fo:language-asian="he" fo:language-complex="none"/>
    </style:style>
    <style:style style:name="T63_7" style:family="text" style:parent-style-name="d2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d2">
      <style:text-properties fo:language="en" fo:language-asian="en" fo:language-complex="none"/>
    </style:style>
    <style:style style:name="T64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4_4" style:family="text" style:parent-style-name="d2">
      <style:text-properties fo:language="en" fo:language-asian="en" fo:language-complex="none"/>
    </style:style>
    <style:style style:name="T64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4_6" style:family="text" style:parent-style-name="d2">
      <style:text-properties fo:language="en" fo:language-asian="en" fo:language-complex="none"/>
    </style:style>
    <style:style style:name="T64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4_8" style:family="text" style:parent-style-name="d2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2" style:family="text" style:parent-style-name="d2">
      <style:text-properties fo:language="he" fo:language-asian="he" fo:language-complex="none"/>
    </style:style>
    <style:style style:name="T6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4" style:family="text" style:parent-style-name="d2">
      <style:text-properties fo:language="he" fo:language-asian="he" fo:language-complex="none"/>
    </style:style>
    <style:style style:name="T65_5" style:family="text" style:parent-style-name="d2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 style:parent-style-name="d2">
      <style:text-properties fo:language="en" fo:language-asian="en" fo:language-complex="none"/>
    </style:style>
    <style:style style:name="T66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6_4" style:family="text" style:parent-style-name="d2">
      <style:text-properties fo:language="en" fo:language-asian="en" fo:language-complex="none"/>
    </style:style>
    <style:style style:name="T66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6_6" style:family="text" style:parent-style-name="d2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2" style:family="text" style:parent-style-name="d2">
      <style:text-properties fo:language="he" fo:language-asian="he" fo:language-complex="none"/>
    </style:style>
    <style:style style:name="T67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4" style:family="text" style:parent-style-name="d2">
      <style:text-properties fo:language="he" fo:language-asian="he" fo:language-complex="none"/>
    </style:style>
    <style:style style:name="T67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6" style:family="text" style:parent-style-name="d2">
      <style:text-properties fo:language="he" fo:language-asian="he" fo:language-complex="none"/>
    </style:style>
    <style:style style:name="T67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8" style:family="text" style:parent-style-name="d2">
      <style:text-properties fo:language="he" fo:language-asian="he" fo:language-complex="none"/>
    </style:style>
    <style:style style:name="T67_9" style:family="text" style:parent-style-name="d2">
      <style:text-properties fo:language="he" fo:language-asian="he" fo:language-complex="none"/>
    </style:style>
    <style:style style:name="T67_10" style:family="text" style:parent-style-name="d2">
      <style:text-properties fo:language="he" fo:language-asian="he" fo:language-complex="he" fo:country-complex="IL"/>
    </style:style>
    <style:style style:name="T67_11" style:family="text" style:parent-style-name="d2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 style:parent-style-name="d2">
      <style:text-properties fo:language="en" fo:language-asian="en" fo:language-complex="none"/>
    </style:style>
    <style:style style:name="T68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8_4" style:family="text" style:parent-style-name="d2">
      <style:text-properties fo:language="en" fo:language-asian="en" fo:language-complex="none"/>
    </style:style>
    <style:style style:name="T68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8_6" style:family="text" style:parent-style-name="d2">
      <style:text-properties fo:language="en" fo:language-asian="en" fo:language-complex="none"/>
    </style:style>
    <style:style style:name="T68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8_8" style:family="text" style:parent-style-name="d2">
      <style:text-properties fo:language="en" fo:language-asian="en" fo:language-complex="none"/>
    </style:style>
    <style:style style:name="T68_9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8_10" style:family="text" style:parent-style-name="d2">
      <style:text-properties fo:language="en" fo:language-asian="en" fo:language-complex="none"/>
    </style:style>
    <style:style style:name="T68_1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8_12" style:family="text" style:parent-style-name="d2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d2">
      <style:text-properties fo:background-color="#ffff00" fo:color="#000000" fo:language="he" fo:language-asian="he" fo:language-complex="he" fo:country-complex="IL"/>
    </style:style>
    <style:style style:name="T69_2" style:family="text" style:parent-style-name="d2">
      <style:text-properties fo:language="he" fo:language-asian="he" fo:language-complex="none"/>
    </style:style>
    <style:style style:name="T69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4" style:family="text" style:parent-style-name="d2">
      <style:text-properties fo:language="he" fo:language-asian="he" fo:language-complex="none"/>
    </style:style>
    <style:style style:name="T69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6" style:family="text" style:parent-style-name="d2">
      <style:text-properties fo:language="he" fo:language-asian="he" fo:language-complex="none"/>
    </style:style>
    <style:style style:name="T69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8" style:family="text" style:parent-style-name="d2">
      <style:text-properties fo:language="he" fo:language-asian="he" fo:language-complex="none"/>
    </style:style>
    <style:style style:name="T69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0" style:family="text" style:parent-style-name="d2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0_2" style:family="text" style:parent-style-name="d2">
      <style:text-properties fo:language="en" fo:language-asian="en" fo:language-complex="none"/>
    </style:style>
    <style:style style:name="T70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70_4" style:family="text" style:parent-style-name="d2">
      <style:text-properties fo:language="en" fo:language-asian="en" fo:language-complex="none"/>
    </style:style>
    <style:style style:name="T70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0_6" style:family="text" style:parent-style-name="d2">
      <style:text-properties fo:language="en" fo:language-asian="en" fo:language-complex="none"/>
    </style:style>
    <style:style style:name="T70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0_8" style:family="text" style:parent-style-name="d2">
      <style:text-properties fo:language="en" fo:language-asian="en" fo:language-complex="none"/>
    </style:style>
    <style:style style:name="T70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0_10" style:family="text" style:parent-style-name="d2">
      <style:text-properties fo:language="en" fo:language-asian="en" fo:language-complex="none"/>
    </style:style>
    <style:style style:name="T70_11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70_12" style:family="text" style:parent-style-name="d2">
      <style:text-properties fo:language="en" fo:language-asian="en" fo:language-complex="none"/>
    </style:style>
    <style:style style:name="P71" style:family="paragraph" style:parent-style-name="Normal"/>
    <style:style style:name="T7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Normal"/>
    <style:style style:name="T72_1" style:family="text"/>
    <style:style style:name="T72_2" style:family="text"/>
    <style:style style:name="T72_3" style:family="text">
      <style:text-properties fo:color="#0000ee" fo:language="none" fo:language-asian="none" fo:language-complex="none" style:text-underline-style="solid" style:text-underline-color="font-color"/>
    </style:style>
    <style:style style:name="T72_4" style:family="text"/>
    <style:style style:name="T72_5" style:family="text"/>
    <style:style style:name="T72_6" style:family="text">
      <style:text-properties fo:color="#0000ee" fo:language="none" fo:language-asian="none" fo:language-complex="none" style:text-underline-style="solid" style:text-underline-color="font-color"/>
    </style:style>
    <style:style style:name="T72_7" style:family="text"/>
    <style:style style:name="T72_8" style:family="text">
      <style:text-properties fo:font-style="italic" style:font-style-asian="italic" style:font-style-complex="italic" fo:language="none" fo:language-asian="none" fo:language-complex="none"/>
    </style:style>
    <style:style style:name="T72_9" style:family="text"/>
    <style:style style:name="T72_10" style:family="text"/>
    <style:style style:name="T72_11" style:family="text">
      <style:text-properties fo:color="#0000ee" fo:language="none" fo:language-asian="none" fo:language-complex="none" style:text-underline-style="solid" style:text-underline-color="font-color"/>
    </style:style>
    <style:style style:name="T72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עֵקֶב</text:span><text:span text:style-name="T1_4"><text:s/>|<text:s/>Parashat<text:s/>Éqev<text:s/>(Deuteronomy<text:s/>7:12-11:25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7<text:s/>16:12:53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Éqev<text:s/>|<text:s/>Sefer<text:s/>Devarim<text:s/>(Deuteronom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70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Most<text:s/>of<text:s/>the<text:s/>book<text:s/>of<text:s/>Deuteronomy<text:s/>(sefer<text:s/>Devarim)<text:s/>is<text:s/>considered<text:s/>the<text:s/>composite<text:s/>of<text:s/>three<text:s/>layers<text:s/>of<text:s/>redaction,<text:s/>'D1,'<text:s/>'D2,'<text:s/>and<text:s/>'Dp.'<text:s/>Together,<text:s/>these<text:s/>layers<text:s/>(commonly<text:s/>referred<text:s/>to<text:s/>as<text:s/>the<text:s/>'Deuteronomist')<text:s/>are<text:s/>thought<text:s/>to<text:s/>have<text:s/>formed<text:s/>by<text:s/>a<text:s/>complex<text:s/>process<text:s/>that<text:s/>reached<text:s/>probably<text:s/>from<text:s/>the<text:s/>7th<text:s/>century<text:s/>BCE<text:s/>to<text:s/>the<text:s/>early<text:s/>5th.<text:s/>This<text:s/>strata<text:s/>is<text:s/>primarily<text:s/>responsible<text:s/>for<text:s/>incorporating<text:s/>the<text:s/>law<text:s/>code<text:s/>of<text:s/>Deuteronomy<text:s/>into<text:s/>the<text:s/>Pentateuch.<text:s/>D1,<text:s/>as<text:s/>it<text:s/>is<text:s/>called,<text:s/>also<text:s/>adds<text:s/>a<text:s/>layer<text:s/>of<text:s/>redaction<text:s/>concerned<text:s/>with<text:s/>theodicy<text:s/>in<text:s/>the<text:s/>books<text:s/>of<text:s/>Joshua-Kings.<text:s/>D1<text:s/>appears<text:s/>here<text:s/>in<text:s/>BLACK<text:s/>text.</text:span><text:span text:style-name="T13_3"><text:s/></text:span><text:span text:style-name="T13_4">⬛</text:span><text:span text:style-name="T13_5"><text:s/>This<text:s/>strata,<text:s/>called<text:s/>D2,<text:s/>shares<text:s/>a<text:s/>particularly<text:s/>non-Judean<text:s/>perspective<text:s/>following<text:s/>the<text:s/>split<text:s/>between<text:s/>the<text:s/>north<text:s/>(Ephraim/Yisrael)<text:s/>and<text:s/>the<text:s/>south<text:s/>(Yehudah)<text:s/>after<text:s/>the<text:s/>reign<text:s/>of<text:s/>Shlomo<text:s/>haMelekh,<text:s/>a<text:s/>perspective<text:s/>that<text:s/>was<text:s/>ignored<text:s/>by<text:s/>D1<text:s/>(and<text:s/>successive<text:s/>authors).<text:s/>In<text:s/>Deuteronomy,<text:s/>D2<text:s/>adds<text:s/>hortatory<text:s/>(sermons)<text:s/>to<text:s/>D1's<text:s/>narrative<text:s/>introduction<text:s/>at<text:s/>the<text:s/>beginning<text:s/>of<text:s/>Deuteronomy<text:s/>(the<text:s/>focus<text:s/>of<text:s/>which<text:s/>is<text:s/>the<text:s/>observation<text:s/>of<text:s/>the<text:s/>commandments<text:s/>and<text:s/>divine<text:s/>justice),<text:s/>and<text:s/>otherwise<text:s/>supplements<text:s/>D1's<text:s/>work.<text:s/>(A<text:s/>few<text:s/>verses<text:s/>in<text:s/>Parashat<text:s/>Bo<text:s/>in<text:s/>the<text:s/>book<text:s/>of<text:s/>Exodus<text:s/>are<text:s/>also<text:s/>attributed<text:s/>to<text:s/>D2.)<text:s/>D2<text:s/>appears<text:s/>here<text:s/>in<text:s/>RUST-BROWN<text:s/>text.</text:span><text:span text:style-name="T13_6"><text:s/></text:span><text:span text:style-name="T13_7">⬛</text:span><text:span text:style-name="T13_8"><text:s/>This<text:s/>strata<text:s/>"reflects<text:s/>the<text:s/>strength<text:s/>and<text:s/>demands<text:s/>of<text:s/>the<text:s/>Jerusalem<text:s/>priesthood"<text:s/>following<text:s/>upon<text:s/>the<text:s/>reforms<text:s/>of<text:s/>King<text:s/>Yoshiyahu<text:s/>in<text:s/>the<text:s/>mid-<text:s/>to<text:s/>late<text:s/>7th<text:s/>century<text:s/>BCE.<text:s/>The<text:s/>third<text:s/>Deuteronomist<text:s/>(and<text:s/>the<text:s/>latest)<text:s/>is<text:s/>the<text:s/>most<text:s/>easily<text:s/>identified,<text:s/>since<text:s/>they<text:s/>are<text:s/>the<text:s/>Deuteronomist<text:s/>most<text:s/>interested<text:s/>in<text:s/>Priestly<text:s/>themes<text:s/>such<text:s/>as<text:s/>purity,<text:s/>proper<text:s/>sacrifice,<text:s/>and<text:s/>the<text:s/>priests.<text:s/>This<text:s/>third<text:s/>Deuteronomist<text:s/>seems<text:s/>to<text:s/>have<text:s/>confined<text:s/>his<text:s/>additions<text:s/>to<text:s/>the<text:s/>book<text:s/>of<text:s/>Deuteronomy<text:s/>(almost<text:s/>exclusively<text:s/>confining<text:s/>himself<text:s/>to<text:s/>hortatory<text:s/>and<text:s/>laws).<text:s/>This<text:s/>layer,<text:s/>referred<text:s/>to<text:s/>as<text:s/>'Dp'<text:s/>(for<text:s/>'Priestly'),<text:s/>appears<text:s/>here<text:s/>in<text:s/>DARK<text:s/>GREEN<text:s/>text.</text:span><text:span text:style-name="T13_9"><text:s/></text:span><text:span text:style-name="T13_10">⬛</text:span><text:span text:style-name="T13_11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2"><text:s/>Parashat<text:s/>Éqev<text:s/></text:span><text:span text:style-name="T13_13">(Deuteronomy<text:s/>7:12-11:25)</text:span><text:span text:style-name="T13_14"><text:s/>in<text:s/>the<text:s/>annual<text:s/>Torah<text:s/>reading<text:s/>cycle<text:s/>is<text:s/>the<text:s/>third<text:s/>parashah<text:s/>in<text:s/>Sefer<text:s/>Devarim.<text:s/>It<text:s/>is<text:s/>preceded<text:s/>by<text:s/>parashat<text:s/></text:span><text:span text:style-name="T13_15"><text:a xlink:type="simple" xlink:href="https://opensiddur.org/readings-and-sourcetexts/weekly-torah-readings/annual-cycle/sefer-devarim/parashat-vaethanan/parashat-vaethanan-color-coded-according-to-its-narrative-layers/"><text:span text:style-name="T13_16">va'Etḥanan</text:span></text:a></text:span><text:span text:style-name="T13_17"><text:s/></text:span><text:span text:style-name="T13_18">(Deuteronomy<text:s/>3:23-7:11)</text:span><text:span text:style-name="T13_19">.<text:s/>Parashat<text:s/></text:span><text:span text:style-name="T13_20"><text:a xlink:type="simple" xlink:href="https://opensiddur.org/readings-and-sourcetexts/weekly-torah-readings/annual-cycle/sefer-devarim/parashat-reh/parashat-reh-color-coded-according-to-its-narrative-layers/"><text:span text:style-name="T13_21">R'éh</text:span></text:a></text:span><text:span text:style-name="T13_22"><text:s/></text:span><text:span text:style-name="T13_23">(Deuteronomy<text:s/>11:26-16:17)</text:span><text:span text:style-name="T13_24">,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ז<text:s/></text:span><text:span text:style-name="T17_2">יב</text:span><text:span text:style-name="T17_3"> וְהָיָ֣ה ׀<text:s/>עֵ֣קֶב<text:s/>תִּשְׁמְע֗וּן<text:s/>אֵ֤ת<text:s/>הַמִּשְׁפָּטִים֙<text:s/>הָאֵ֔לֶּה<text:s/>וּשְׁמַרְתֶּ֥ם<text:s/>וַעֲשִׂיתֶ֖ם<text:s/>אֹתָ֑ם<text:s/>וְשָׁמַר֩<text:s/>יְהֹוָ֨ה<text:s/>אֱלֹהֶ֜יךָ<text:s/>לְךָ֗<text:s/>אֶֽת־הַבְּרִית֙<text:s/>וְאֶת־הַחֶ֔סֶד<text:s/>אֲשֶׁ֥ר<text:s/>נִשְׁבַּ֖ע<text:s/>לַאֲבֹתֶֽיךָ׃<text:s/></text:span><text:span text:style-name="T17_4">יג</text:span><text:span text:style-name="T17_5"> וַאֲהֵ֣בְךָ֔<text:s/>וּבֵרַכְךָ֖<text:s/>וְהִרְבֶּ֑ךָ<text:s/>וּבֵרַ֣ךְ<text:s/>פְּרִֽי־בִטְנְךָ֣<text:s/>וּפְרִֽי־אַ֠דְמָתֶ֠ךָ<text:s/>דְּגָ֨נְךָ֜<text:s/>וְתִֽירֹשְׁךָ֣<text:s/>וְיִצְהָרֶ֗ךָ<text:s/>שְׁגַר־אֲלָפֶ֙יךָ֙<text:s/>וְעַשְׁתְּרֹ֣ת<text:s/>צֹאנֶ֔ךָ<text:s/>עַ֚ל<text:s/>הָֽאֲדָמָ֔ה<text:s/>אֲשֶׁר־נִשְׁבַּ֥ע<text:s/>לַאֲבֹתֶ֖יךָ<text:s/>לָ֥תֶת<text:s/>לָֽךְ׃<text:s/></text:span><text:span text:style-name="T17_6">יד</text:span><text:span text:style-name="T17_7"> בָּר֥וּךְ<text:s/>תִּֽהְיֶ֖ה<text:s/>מִכׇּל־הָעַמִּ֑ים<text:s/>לֹא־יִהְיֶ֥ה<text:s/>בְךָ֛<text:s/>עָקָ֥ר<text:s/>וַֽעֲקָרָ֖ה<text:s/>וּבִבְהֶמְתֶּֽךָ׃<text:s/></text:span><text:span text:style-name="T17_8">טו</text:span><text:span text:style-name="T17_9"> וְהֵסִ֧יר<text:s/>יְהֹוָ֛ה<text:s/>מִמְּךָ֖<text:s/>כׇּל־חֹ֑לִי<text:s/>וְכׇל־מַדְוֵי֩<text:s/>מִצְרַ֨יִם<text:s/>הָרָעִ֜ים<text:s/>אֲשֶׁ֣ר<text:s/>יָדַ֗עְתָּ<text:s/>לֹ֤א<text:s/>יְשִׂימָם֙<text:s/>בָּ֔ךְ<text:s/>וּנְתָנָ֖ם<text:s/>בְּכׇל־שֹׂנְאֶֽיךָ׃<text:s/></text:span><text:span text:style-name="T17_10">טז</text:span><text:span text:style-name="T17_11"> וְאָכַלְתָּ֣<text:s/>אֶת־כׇּל־הָֽעַמִּ֗ים<text:s/>אֲשֶׁ֨ר<text:s/>יְהֹוָ֤ה<text:s/>אֱלֹהֶ֙יךָ֙<text:s/>נֹתֵ֣ן<text:s/>לָ֔ךְ<text:s/>לֹא־תָח֥וֹס<text:s/>עֵֽינְךָ֖<text:s/>עֲלֵיהֶ֑ם<text:s/>וְלֹ֤א<text:s/>תַעֲבֹד֙<text:s/>אֶת־אֱלֹ֣הֵיהֶ֔ם<text:s/>כִּֽי־מוֹקֵ֥שׁ<text:s/>ה֖וּא<text:s/>לָֽךְ׃</text:span><text:span text:style-name="T17_12"><text:s/></text:span></text:p>
          </table:table-cell>
          <table:table-cell table:style-name="Cell12">
            <text:p text:style-name="P18"><text:span text:style-name="T18_1">7<text:s/></text:span><text:span text:style-name="T18_2">12</text:span><text:span text:style-name="T18_3"> "Now<text:s/>it<text:s/>shall<text:s/>be:<text:s/>because<text:s/>of<text:s/>your<text:s/>hearkening<text:s/>to<text:s/>these<text:s/>regulations,<text:s/>keeping<text:s/>and<text:s/>observing<text:s/>(them),<text:s/>then<text:s/>YHVH<text:s/>will<text:s/>keep<text:s/>for<text:s/>you<text:s/>the<text:s/>covenant<text:s/>of<text:s/>loyalty<text:s/>that<text:s/>he<text:s/>swore<text:s/>to<text:s/>your<text:s/>fathers;<text:s/></text:span><text:span text:style-name="T18_4">13</text:span><text:span text:style-name="T18_5"> he<text:s/>will<text:s/>love<text:s/>you,<text:s/>he<text:s/>will<text:s/>bless<text:s/>you,<text:s/>he<text:s/>will<text:s/>make-you-many,<text:s/>he<text:s/>will<text:s/>bless<text:s/>the<text:s/>fruit<text:s/>of<text:s/>your<text:s/>belly<text:s/>and<text:s/>the<text:s/>fruit<text:s/>of<text:s/>your<text:s/>fertile-earth,<text:s/>your<text:s/>grain,<text:s/>your<text:s/>new-wine,<text:s/>and<text:s/>your<text:s/>shining-oil,<text:s/>the<text:s/>offspring<text:s/>of<text:s/>your<text:s/>cattle<text:s/>and<text:s/>the<text:s/>fecundity<text:s/>of<text:s/>your<text:s/>sheep,<text:s/>upon<text:s/>the<text:s/>fertile-earth<text:s/>that<text:s/>he<text:s/>swore<text:s/>to<text:s/>your<text:s/>fathers,<text:s/>to<text:s/>give<text:s/>you.<text:s/></text:span><text:span text:style-name="T18_6">14</text:span><text:span text:style-name="T18_7"> Blessed<text:s/>shall<text:s/>you<text:s/>be<text:s/>above<text:s/>all<text:s/>peoples:<text:s/>there<text:s/>shall<text:s/>not<text:s/>be<text:s/>among<text:s/>you<text:s/>(any)<text:s/>barren-male<text:s/>or<text:s/>barren-female,<text:s/>nor<text:s/>among<text:s/>your<text:s/>domesticated-animals.<text:s/></text:span><text:span text:style-name="T18_8">15</text:span><text:span text:style-name="T18_9"> YHVH<text:s/>will<text:s/>remove<text:s/>from<text:s/>you<text:s/>all<text:s/>sickness<text:s/>and<text:s/>all<text:s/>evil<text:s/>illnesses<text:s/>from<text:s/>Mitsrayim<text:s/>that<text:s/>you<text:s/>know,<text:s/>he<text:s/>will<text:s/>not<text:s/>put<text:s/>(any<text:s/>of)<text:s/>them<text:s/>upon<text:s/>you,<text:s/>but<text:s/>will<text:s/>place<text:s/>them<text:s/>upon<text:s/>all<text:s/>those<text:s/>who<text:s/>hate<text:s/>you.<text:s/></text:span><text:span text:style-name="T18_10">16</text:span><text:span text:style-name="T18_11"> You<text:s/>shall<text:s/>devour<text:s/>all<text:s/>the<text:s/>peoples<text:s/>that<text:s/>YHVH<text:s/>your<text:s/></text:span><text:span text:style-name="T18_12">elo'ah</text:span><text:span text:style-name="T18_13"><text:s/>gives<text:s/>to<text:s/>you;<text:s/>your<text:s/>eye<text:s/>is<text:s/>not<text:s/>to<text:s/>pity<text:s/>them,<text:s/>you<text:s/>are<text:s/>not<text:s/>to<text:s/>serve<text:s/>their<text:s/></text:span><text:span text:style-name="T18_14">elohim</text:span><text:span text:style-name="T18_15">,<text:s/>for<text:s/>that<text:s/>is<text:s/>a<text:s/>snare<text:s/>to<text:s/>you!"</text:span></text:p>
          </table:table-cell>
        </table:table-row>
        <table:table-row table:style-name="Row7">
          <table:table-cell table:style-name="Cell13">
            <text:p text:style-name="P19"><text:span text:style-name="T19_1">יז</text:span><text:span text:style-name="T19_2"> כִּ֤י<text:s/>תֹאמַר֙<text:s/>בִּלְבָ֣בְךָ֔<text:s/>רַבִּ֛ים<text:s/>הַגּוֹיִ֥ם<text:s/>הָאֵ֖לֶּה<text:s/>מִמֶּ֑נִּי<text:s/>אֵיכָ֥ה<text:s/>אוּכַ֖ל<text:s/>לְהוֹרִישָֽׁם׃<text:s/></text:span><text:span text:style-name="T19_3">יח</text:span><text:span text:style-name="T19_4"> לֹ֥א<text:s/>תִירָ֖א<text:s/>מֵהֶ֑ם<text:s/>זָכֹ֣ר<text:s/>תִּזְכֹּ֗ר<text:s/>אֵ֤ת<text:s/>אֲשֶׁר־עָשָׂה֙<text:s/>יְהֹוָ֣ה<text:s/>אֱלֹהֶ֔יךָ<text:s/>לְפַרְעֹ֖ה<text:s/>וּלְכׇל־מִצְרָֽיִם׃<text:s/></text:span><text:span text:style-name="T19_5">יט</text:span><text:span text:style-name="T19_6"> הַמַּסֹּ֨ת<text:s/>הַגְּדֹלֹ֜ת<text:s/>אֲשֶׁר־רָא֣וּ<text:s/>עֵינֶ֗יךָ<text:s/>וְהָאֹתֹ֤ת<text:s/>וְהַמֹּֽפְתִים֙<text:s/>וְהַיָּ֤ד<text:s/>הַחֲזָקָה֙<text:s/>וְהַזְּרֹ֣עַ<text:s/>הַנְּטוּיָ֔ה<text:s/>אֲשֶׁ֥ר<text:s/>הוֹצִֽאֲךָ֖<text:s/>יְהֹוָ֣ה<text:s/>אֱלֹהֶ֑יךָ<text:s/>כֵּֽן־יַעֲשֶׂ֞ה<text:s/>יְהֹוָ֤ה<text:s/>אֱלֹהֶ֙יךָ֙<text:s/>לְכׇל־הָ֣עַמִּ֔ים<text:s/>אֲשֶׁר־אַתָּ֥ה<text:s/>יָרֵ֖א<text:s/>מִפְּנֵיהֶֽם׃<text:s/></text:span><text:span text:style-name="T19_7">כ</text:span><text:span text:style-name="T19_8"> וְגַם֙<text:s/>אֶת־הַצִּרְעָ֔ה<text:s/>יְשַׁלַּ֛ח<text:s/>יְהֹוָ֥ה<text:s/>אֱלֹהֶ֖יךָ<text:s/>בָּ֑ם<text:s/>עַד־אֲבֹ֗ד<text:s/>הַנִּשְׁאָרִ֛ים<text:s/>וְהַנִּסְתָּרִ֖ים<text:s/>מִפָּנֶֽיךָ׃<text:s/></text:span><text:span text:style-name="T19_9">כא</text:span><text:span text:style-name="T19_10"> לֹ֥א<text:s/>תַעֲרֹ֖ץ<text:s/>מִפְּנֵיהֶ֑ם<text:s/>כִּֽי־יְהֹוָ֤ה<text:s/>אֱלֹהֶ֙יךָ֙<text:s/>בְּקִרְבֶּ֔ךָ<text:s/>אֵ֥ל<text:s/>גָּד֖וֹל<text:s/>וְנוֹרָֽא׃<text:s/></text:span><text:span text:style-name="T19_11">כב</text:span><text:span text:style-name="T19_12"> וְנָשַׁל֩<text:s/>יְהֹוָ֨ה<text:s/>אֱלֹהֶ֜יךָ<text:s/>אֶת־הַגּוֹיִ֥ם<text:s/>הָאֵ֛ל<text:s/>מִפָּנֶ֖יךָ<text:s/>מְעַ֣ט<text:s/>מְעָ֑ט<text:s/>לֹ֤א<text:s/>תוּכַל֙<text:s/>כַּלֹּתָ֣ם<text:s/>מַהֵ֔ר<text:s/>פֶּן־תִּרְבֶּ֥ה<text:s/>עָלֶ֖יךָ<text:s/>חַיַּ֥ת<text:s/>הַשָּׂדֶֽה׃</text:span><text:span text:style-name="T19_13"><text:s/></text:span><text:span text:style-name="T19_14">כג</text:span><text:span text:style-name="T19_15"> וּנְתָנָ֛ם<text:s/>יְהֹוָ֥ה<text:s/>אֱלֹהֶ֖יךָ<text:s/>לְפָנֶ֑יךָ<text:s/>וְהָמָם֙<text:s/>מְהוּמָ֣ה<text:s/>גְדֹלָ֔ה<text:s/>עַ֖ד<text:s/>הִשָּׁמְדָֽם׃<text:s/></text:span><text:span text:style-name="T19_16">כד</text:span><text:span text:style-name="T19_17"> וְנָתַ֤ן<text:s/>מַלְכֵיהֶם֙<text:s/>בְּיָדֶ֔ךָ<text:s/>וְהַאֲבַדְתָּ֣<text:s/>אֶת־שְׁמָ֔ם<text:s/>מִתַּ֖חַת<text:s/>הַשָּׁמָ֑יִם<text:s/>לֹֽא־יִתְיַצֵּ֥ב<text:s/>אִישׁ֙<text:s/>בְּפָנֶ֔יךָ<text:s/>עַ֥ד<text:s/>הִשְׁמִֽדְךָ֖<text:s/>אֹתָֽם׃</text:span><text:span text:style-name="T19_18"><text:s/></text:span></text:p>
          </table:table-cell>
          <table:table-cell table:style-name="Cell14">
            <text:p text:style-name="P20"><text:span text:style-name="T20_1">17</text:span><text:span text:style-name="T20_2"> "If<text:s/>you<text:s/>should<text:s/>say<text:s/>in<text:s/>your<text:s/>heart:<text:s/>'More<text:s/>numerous<text:s/>are<text:s/>these<text:s/>nations<text:s/>than<text:s/>I,<text:s/>how<text:s/>will<text:s/>I<text:s/>be<text:s/>able<text:s/>to<text:s/>dispossess<text:s/>them?'<text:s/></text:span><text:span text:style-name="T20_3">18</text:span><text:span text:style-name="T20_4"> Do<text:s/>not<text:s/>be<text:s/>afraid<text:s/>of<text:s/>them;<text:s/>bear-in-mind,<text:s/>yes,<text:s/>in<text:s/>mind,<text:s/>what<text:s/>YHVH<text:s/>your<text:s/></text:span><text:span text:style-name="T20_5">elo'ah</text:span><text:span text:style-name="T20_6"><text:s/>did<text:s/>to<text:s/>Pharaoh<text:s/>and<text:s/>to<text:s/>all<text:s/>Mitsrayim<text:s/>—<text:s/></text:span><text:span text:style-name="T20_7">19</text:span><text:span text:style-name="T20_8"> the<text:s/>great<text:s/>trials<text:s/>that<text:s/>your<text:s/>eyes<text:s/>saw,<text:s/>the<text:s/>signs<text:s/>and<text:s/>the<text:s/>portents,<text:s/>the<text:s/>strong<text:s/>hand<text:s/>and<text:s/>the<text:s/>outstretched<text:s/>arm<text:s/>by<text:s/>which<text:s/>YHVH<text:s/>your<text:s/></text:span><text:span text:style-name="T20_9">elo'ah</text:span><text:span text:style-name="T20_10"><text:s/>took<text:s/>you<text:s/>out<text:s/>—<text:s/>thus<text:s/>will<text:s/>YHVH<text:s/>your<text:s/></text:span><text:span text:style-name="T20_11">elo'ah</text:span><text:span text:style-name="T20_12"><text:s/>do<text:s/>to<text:s/>all<text:s/>the<text:s/>peoples<text:s/>of<text:s/>whom<text:s/>you<text:s/>are<text:s/>afraid.</text:span><text:span text:style-name="T20_13"><text:s/></text:span><text:span text:style-name="T20_14">20</text:span><text:span text:style-name="T20_15"> And<text:s/>also<text:s/>the<text:s/>hornet,<text:s/>YHVH<text:s/>your<text:s/></text:span><text:span text:style-name="T20_16">elo'ah</text:span><text:span text:style-name="T20_17"><text:s/>will<text:s/>send-loose<text:s/>upon<text:s/>them,<text:s/>until<text:s/>they<text:s/>perish,<text:s/>those<text:s/>left<text:s/>and<text:s/>those<text:s/>hidden<text:s/>from<text:s/>you.<text:s/></text:span><text:span text:style-name="T20_18">21</text:span><text:span text:style-name="T20_19"> Do<text:s/>not<text:s/>be<text:s/>terrified<text:s/>before<text:s/>them,<text:s/>for<text:s/>YHVH<text:s/>your<text:s/></text:span><text:span text:style-name="T20_20">elo'ah</text:span><text:span text:style-name="T20_21"><text:s/>is<text:s/>among<text:s/>you,<text:s/>El,<text:s/>great<text:s/>and<text:s/>awe-inspiring.<text:s/></text:span><text:span text:style-name="T20_22">22</text:span><text:span text:style-name="T20_23"> YHVH<text:s/>your<text:s/></text:span><text:span text:style-name="T20_24">elo'ah</text:span><text:span text:style-name="T20_25"><text:s/>will<text:s/>dislodge<text:s/>these<text:s/>nations<text:s/>before<text:s/>you,<text:s/>little<text:s/>by<text:s/>little;<text:s/>you<text:s/>may<text:s/>not<text:s/>finish<text:s/>them<text:s/>off<text:s/>quickly,<text:s/>lest<text:s/>the<text:s/>wildlife<text:s/>of<text:s/>the<text:s/>field<text:s/>become<text:s/>too-many<text:s/>for<text:s/>you.</text:span><text:span text:style-name="T20_26"><text:s/></text:span><text:span text:style-name="T20_27">23</text:span><text:span text:style-name="T20_28"> YHVH<text:s/>your<text:s/></text:span><text:span text:style-name="T20_29">elo'ah</text:span><text:span text:style-name="T20_30"><text:s/>will<text:s/>give<text:s/>them<text:s/>before<text:s/>you,<text:s/>he<text:s/>will<text:s/>panic<text:s/>them<text:s/>with<text:s/>a<text:s/>great<text:s/>panic<text:s/>until<text:s/>they<text:s/>are<text:s/>destroyed.<text:s/></text:span><text:span text:style-name="T20_31">24</text:span><text:span text:style-name="T20_32"> He<text:s/>will<text:s/>give<text:s/>their<text:s/>kings<text:s/>into<text:s/>your<text:s/>hand,<text:s/>so<text:s/>that<text:s/>you<text:s/>cause<text:s/>their<text:s/>name<text:s/>to<text:s/>perish<text:s/>from<text:s/>under<text:s/>heaven;<text:s/>no<text:s/>man<text:s/>will<text:s/>be<text:s/>able<text:s/>to<text:s/>take-a-stand<text:s/>against<text:s/>you<text:s/>until<text:s/>you<text:s/>have<text:s/>caused<text:s/>them<text:s/>to<text:s/>perish."</text:span></text:p>
          </table:table-cell>
        </table:table-row>
        <table:table-row table:style-name="Row8">
          <table:table-cell table:style-name="Cell15">
            <text:p text:style-name="P21"><text:span text:style-name="T21_1">כה</text:span><text:span text:style-name="T21_2"> פְּסִילֵ֥י<text:s/>אֱלֹהֵיהֶ֖ם<text:s/>תִּשְׂרְפ֣וּן<text:s/>בָּאֵ֑שׁ<text:s/>לֹֽא־תַחְמֹד֩<text:s/>כֶּ֨סֶף<text:s/>וְזָהָ֤ב<text:s/>עֲלֵיהֶם֙<text:s/>וְלָקַחְתָּ֣<text:s/>לָ֔ךְ<text:s/>פֶּ֚ן<text:s/>תִּוָּקֵ֣שׁ<text:s/>בּ֔וֹ<text:s/>כִּ֧י<text:s/>תוֹעֲבַ֛ת<text:s/>יְהֹוָ֥ה<text:s/>אֱלֹהֶ֖יךָ<text:s/>הֽוּא׃<text:s/></text:span><text:span text:style-name="T21_3">כו</text:span><text:span text:style-name="T21_4"> וְלֹא־תָבִ֤יא<text:s/>תֽוֹעֵבָה֙<text:s/>אֶל־בֵּיתֶ֔ךָ<text:s/>וְהָיִ֥יתָ<text:s/>חֵ֖רֶם<text:s/>כָּמֹ֑הוּ<text:s/>שַׁקֵּ֧ץ ׀ תְּשַׁקְּצֶ֛נּוּ<text:s/>וְתַעֵ֥ב ׀ תְּֽתַעֲבֶ֖נּוּ<text:s/>כִּי־חֵ֥רֶם<text:s/>הֽוּא׃</text:span></text:p>
          </table:table-cell>
          <table:table-cell table:style-name="Cell16">
            <text:p text:style-name="P22"><text:span text:style-name="T22_1">25</text:span><text:span text:style-name="T22_2"> "The<text:s/>carved-images<text:s/>of<text:s/>their<text:s/></text:span><text:span text:style-name="T22_3">elohim</text:span><text:span text:style-name="T22_4">,<text:s/>you<text:s/>are<text:s/>to<text:s/>burn<text:s/>with<text:s/>fire,<text:s/>you<text:s/>are<text:s/>not<text:s/>to<text:s/>come-to-yearn<text:s/>for<text:s/>(the)<text:s/>silver<text:s/>and<text:s/>gold<text:s/>on<text:s/>account<text:s/>of<text:s/>them,<text:s/>and<text:s/>so<text:s/>take<text:s/>it<text:s/>for<text:s/>yourself,<text:s/>lest<text:s/>you<text:s/>be<text:s/>ensnared<text:s/>by<text:s/>it<text:s/>—<text:s/>for<text:s/>it<text:s/>is<text:s/>an<text:s/>abomination<text:s/>to<text:s/>YHVH<text:s/>your<text:s/></text:span><text:span text:style-name="T22_5">elo'ah</text:span><text:span text:style-name="T22_6">!<text:s/></text:span><text:span text:style-name="T22_7">26</text:span><text:span text:style-name="T22_8"> You<text:s/>are<text:s/>not<text:s/>to<text:s/>bring<text:s/>an<text:s/>abomination<text:s/>into<text:s/>your<text:s/>house<text:s/>—<text:s/>you<text:s/>would<text:s/>become<text:s/>devoted-for-destruction<text:s/>like<text:s/>it!<text:s/>—<text:s/>you<text:s/>are<text:s/>to<text:s/>hold-it-in-disgust,<text:s/>yes,<text:s/>disgust,<text:s/>you<text:s/>are<text:s/>to<text:s/>consider-it-abominable,<text:s/>yes,<text:s/>abominable,<text:s/>for<text:s/>it<text:s/>is<text:s/>(something)<text:s/>devoted-for-destruction!"</text:span></text:p>
          </table:table-cell>
        </table:table-row>
        <table:table-row table:style-name="Row9">
          <table:table-cell table:style-name="Cell17">
            <text:p text:style-name="P23"><text:span text:style-name="T23_1">ח<text:s/></text:span><text:span text:style-name="T23_2">א</text:span><text:span text:style-name="T23_3"> כׇּל־הַמִּצְוָ֗ה<text:s/>אֲשֶׁ֨ר<text:s/>אָנֹכִ֧י<text:s/>מְצַוְּךָ֛<text:s/>הַיּ֖וֹם<text:s/>תִּשְׁמְר֣וּן<text:s/>לַעֲשׂ֑וֹת<text:s/>לְמַ֨עַן<text:s/>תִּֽחְי֜וּן<text:s/>וּרְבִיתֶ֗ם<text:s/>וּבָאתֶם֙<text:s/>וִֽירִשְׁתֶּ֣ם<text:s/>אֶת־הָאָ֔רֶץ<text:s/>אֲשֶׁר־נִשְׁבַּ֥ע<text:s/>יְהֹוָ֖ה<text:s/>לַאֲבֹתֵיכֶֽם׃<text:s/></text:span><text:span text:style-name="T23_4">ב</text:span><text:span text:style-name="T23_5"> וְזָכַרְתָּ֣<text:s/>אֶת־כׇּל־הַדֶּ֗רֶךְ<text:s/>אֲשֶׁ֨ר<text:s/>הוֹלִֽיכְךָ֜<text:s/>יְהֹוָ֧ה<text:s/>אֱלֹהֶ֛יךָ<text:s/>זֶ֛ה<text:s/>אַרְבָּעִ֥ים<text:s/>שָׁנָ֖ה<text:s/>בַּמִּדְבָּ֑ר<text:s/>לְמַ֨עַן<text:s/>עַנֹּֽתְךָ֜<text:s/>לְנַסֹּֽתְךָ֗<text:s/>לָדַ֜עַת<text:s/>אֶת־אֲשֶׁ֧ר<text:s/>בִּֽלְבָבְךָ֛<text:s/>הֲתִשְׁמֹ֥ר<text:s/>מִצְוֺתָ֖ו<text:s/>אִם־לֹֽא׃<text:s/></text:span><text:span text:style-name="T23_6">ג</text:span><text:span text:style-name="T23_7"> וַֽיְעַנְּךָ֮<text:s/>וַיַּרְעִבֶ֒ךָ֒<text:s/>וַיַּֽאֲכִֽלְךָ֤<text:s/>אֶת־הַמָּן֙<text:s/>אֲשֶׁ֣ר<text:s/>לֹא־יָדַ֔עְתָּ<text:s/>וְלֹ֥א<text:s/>יָדְע֖וּן<text:s/>אֲבֹתֶ֑יךָ<text:s/>לְמַ֣עַן<text:s/>הוֹדִֽיעֲךָ֗<text:s/>כִּ֠י<text:s/>לֹ֣א<text:s/>עַל־הַלֶּ֤חֶם<text:s/>לְבַדּוֹ֙<text:s/>יִחְיֶ֣ה<text:s/>הָֽאָדָ֔ם<text:s/>כִּ֛י<text:s/>עַל־כׇּל־מוֹצָ֥א<text:s/>פִֽי־יְהֹוָ֖ה<text:s/>יִחְיֶ֥ה<text:s/>הָאָדָֽם׃<text:s/></text:span><text:span text:style-name="T23_8">ד</text:span><text:span text:style-name="T23_9"> שִׂמְלָ֨תְךָ֜<text:s/>לֹ֤א<text:s/>בָֽלְתָה֙<text:s/>מֵֽעָלֶ֔יךָ<text:s/>וְרַגְלְךָ֖<text:s/>לֹ֣א<text:s/>בָצֵ֑קָה<text:s/>זֶ֖ה<text:s/>אַרְבָּעִ֥ים<text:s/>שָׁנָֽה׃<text:s/></text:span><text:span text:style-name="T23_10">ה</text:span><text:span text:style-name="T23_11"> וְיָדַעְתָּ֖<text:s/>עִם־לְבָבֶ֑ךָ<text:s/>כִּ֗י<text:s/>כַּאֲשֶׁ֨ר<text:s/>יְיַסֵּ֥ר<text:s/>אִישׁ֙<text:s/>אֶת־בְּנ֔וֹ<text:s/>יְהֹוָ֥ה<text:s/>אֱלֹהֶ֖יךָ<text:s/>מְיַסְּרֶֽךָּ׃<text:s/></text:span><text:span text:style-name="T23_12">ו</text:span><text:span text:style-name="T23_13"> וְשָׁ֣מַרְתָּ֔<text:s/>אֶת־מִצְוֺ֖ת<text:s/>יְהֹוָ֣ה<text:s/>אֱלֹהֶ֑יךָ<text:s/>לָלֶ֥כֶת<text:s/>בִּדְרָכָ֖יו<text:s/>וּלְיִרְאָ֥ה<text:s/>אֹתֽוֹ׃</text:span><text:span text:style-name="T23_14"><text:s/></text:span></text:p>
          </table:table-cell>
          <table:table-cell table:style-name="Cell18">
            <text:p text:style-name="P24"><text:span text:style-name="T24_1">8<text:s/></text:span><text:span text:style-name="T24_2">1</text:span><text:span text:style-name="T24_3"> "All<text:s/>the<text:s/>commandment<text:s/>that<text:s/>I<text:s/>command<text:s/>you<text:s/>today,<text:s/>you<text:s/>are<text:s/>to<text:s/>take-care<text:s/>to<text:s/>observe,<text:s/>in<text:s/>order<text:s/>that<text:s/>you<text:s/>may<text:s/>live<text:s/>and<text:s/>become-many<text:s/>and<text:s/>enter<text:s/>and<text:s/>possess<text:s/>the<text:s/>land<text:s/>that<text:s/>YHVH<text:s/>swore<text:s/>to<text:s/>your<text:s/>fathers.</text:span><text:span text:style-name="T24_4"><text:s/></text:span><text:span text:style-name="T24_5">2</text:span><text:span text:style-name="T24_6"> You<text:s/>are<text:s/>to<text:s/>bear-in-mind<text:s/>the<text:s/>route<text:s/>that<text:s/>YHVH<text:s/>had<text:s/>you<text:s/>go<text:s/>these<text:s/>forty<text:s/>years<text:s/>in<text:s/>the<text:s/>wilderness,<text:s/>in<text:s/>order<text:s/>to<text:s/>afflict<text:s/>you,<text:s/>by<text:s/>testing<text:s/>you,<text:s/>to<text:s/>know<text:s/>what<text:s/>was<text:s/>in<text:s/>your<text:s/>heart,<text:s/>whether<text:s/>you<text:s/>would<text:s/>keep<text:s/>his<text:s/>commandments,<text:s/>or<text:s/>not.<text:s/></text:span><text:span text:style-name="T24_7">3</text:span><text:span text:style-name="T24_8"> So<text:s/>he<text:s/>afflicted<text:s/>you<text:s/>and<text:s/>made-you-hungry,<text:s/>and<text:s/>had<text:s/>you<text:s/>eat<text:s/>the<text:s/></text:span><text:span text:style-name="T24_9">mon</text:span><text:span text:style-name="T24_10"><text:s/>which<text:s/>you<text:s/>had<text:s/>not<text:s/>known<text:s/>and<text:s/>which<text:s/>your<text:s/>fathers<text:s/>had<text:s/>not<text:s/>known,<text:s/>in<text:s/>order<text:s/>to<text:s/>make<text:s/>you<text:s/>know<text:s/>that<text:s/>not<text:s/>by<text:s/>bread<text:s/>alone<text:s/>do<text:s/>humans<text:s/>stay-alive,<text:s/>but<text:s/>rather<text:s/>by<text:s/>all<text:s/>that<text:s/>issues<text:s/>at<text:s/>YHVH's<text:s/>order<text:s/>do<text:s/>humans<text:s/>stay-alive.<text:s/></text:span><text:span text:style-name="T24_11">4</text:span><text:span text:style-name="T24_12"> Your<text:s/>garment<text:s/>did<text:s/>not<text:s/>wear<text:s/>out<text:s/>from<text:s/>upon<text:s/>you,<text:s/>your<text:s/>foot<text:s/>did<text:s/>not<text:s/>swell,<text:s/>these<text:s/>forty<text:s/>years.<text:s/></text:span><text:span text:style-name="T24_13">5</text:span><text:span text:style-name="T24_14"> You<text:s/>are<text:s/>to<text:s/>know<text:s/>in<text:s/>your<text:s/>heart<text:s/>that<text:s/>just<text:s/>as<text:s/>a<text:s/>man<text:s/>disciplines<text:s/>his<text:s/>child,<text:s/>(so)<text:s/>YHVH<text:s/>your<text:s/></text:span><text:span text:style-name="T24_15">elo'ah</text:span><text:span text:style-name="T24_16"><text:s/>disciplines<text:s/>you.<text:s/></text:span><text:span text:style-name="T24_17">6</text:span><text:span text:style-name="T24_18"> So<text:s/>you<text:s/>are<text:s/>to<text:s/>keep<text:s/>the<text:s/>commandment<text:s/>of<text:s/>YHVH<text:s/>your<text:s/></text:span><text:span text:style-name="T24_19">elo'ah</text:span><text:span text:style-name="T24_20">,<text:s/>to<text:s/>walk<text:s/>in<text:s/>his<text:s/>ways<text:s/>and<text:s/>to<text:s/>hold<text:s/>him<text:s/>in<text:s/>awe!"</text:span></text:p>
          </table:table-cell>
        </table:table-row>
        <table:table-row table:style-name="Row10">
          <table:table-cell table:style-name="Cell19">
            <text:p text:style-name="P25"><text:span text:style-name="T25_1">ז</text:span><text:span text:style-name="T25_2"> כִּ֚י<text:s/>יְהֹוָ֣ה<text:s/>אֱלֹהֶ֔יךָ<text:s/>מְבִֽיאֲךָ֖<text:s/>אֶל־אֶ֣רֶץ<text:s/>טוֹבָ֑ה<text:s/>אֶ֚רֶץ<text:s/>נַ֣חֲלֵי<text:s/>מָ֔יִם<text:s/>עֲיָנֹת֙<text:s/>וּתְהֹמֹ֔ת<text:s/>יֹצְאִ֥ים<text:s/>בַּבִּקְעָ֖ה<text:s/>וּבָהָֽר׃<text:s/></text:span><text:span text:style-name="T25_3">ח</text:span><text:span text:style-name="T25_4"> אֶ֤רֶץ<text:s/>חִטָּה֙<text:s/>וּשְׂעֹרָ֔ה<text:s/>וְגֶ֥פֶן<text:s/>וּתְאֵנָ֖ה<text:s/>וְרִמּ֑וֹן<text:s/>אֶֽרֶץ־זֵ֥ית<text:s/>שֶׁ֖מֶן<text:s/>וּדְבָֽשׁ׃<text:s/></text:span><text:span text:style-name="T25_5">ט</text:span><text:span text:style-name="T25_6"> אֶ֗רֶץ<text:s/>אֲשֶׁ֨ר<text:s/>לֹ֤א<text:s/>בְמִסְכֵּנֻת֙<text:s/>תֹּֽאכַל־בָּ֣הּ<text:s/>לֶ֔חֶם<text:s/>לֹֽא־תֶחְסַ֥ר<text:s/>כֹּ֖ל<text:s/>בָּ֑הּ<text:s/>אֶ֚רֶץ<text:s/>אֲשֶׁ֣ר<text:s/>אֲבָנֶ֣יהָ<text:s/>בַרְזֶ֔ל<text:s/>וּמֵהֲרָרֶ֖יהָ<text:s/>תַּחְצֹ֥ב<text:s/>נְחֹֽשֶׁת׃<text:s/></text:span><text:span text:style-name="T25_7">י</text:span><text:span text:style-name="T25_8"> וְאָכַלְתָּ֖<text:s/>וְשָׂבָ֑עְתָּ<text:s/>וּבֵֽרַכְתָּ֙<text:s/>אֶת־יְהֹוָ֣ה<text:s/>אֱלֹהֶ֔יךָ<text:s/>עַל־הָאָ֥רֶץ<text:s/>הַטֹּבָ֖ה<text:s/>אֲשֶׁ֥ר<text:s/>נָֽתַן־לָֽךְ׃</text:span></text:p>
          </table:table-cell>
          <table:table-cell table:style-name="Cell20">
            <text:p text:style-name="P26"><text:span text:style-name="T26_1">7</text:span><text:span text:style-name="T26_2"> "When<text:s/>YHVH<text:s/>your<text:s/></text:span><text:span text:style-name="T26_3">elo'ah</text:span><text:span text:style-name="T26_4"><text:s/>brings<text:s/>you<text:s/>into<text:s/>a<text:s/>good<text:s/>land,<text:s/>a<text:s/>land<text:s/>of<text:s/>streams<text:s/>of<text:s/>water,<text:s/>springs<text:s/>and<text:s/>Ocean-flows,<text:s/>issuing<text:s/>from<text:s/>valleys<text:s/>and<text:s/>hills;<text:s/></text:span><text:span text:style-name="T26_5">8</text:span><text:span text:style-name="T26_6"> a<text:s/>land<text:s/>of<text:s/>wheat<text:s/>and<text:s/>barley,<text:s/>(fruit<text:s/>of<text:s/>the)<text:s/>vine,<text:s/>fig,<text:s/>and<text:s/>pomegranate,<text:s/>a<text:s/>land<text:s/>of<text:s/>olives,<text:s/>oil<text:s/>and<text:s/>honey,<text:s/></text:span><text:span text:style-name="T26_7">9</text:span><text:span text:style-name="T26_8"> —<text:s/>a<text:s/>land<text:s/>in<text:s/>which<text:s/>you<text:s/>will<text:s/>never<text:s/>eat<text:s/>bread<text:s/>in<text:s/>poverty,<text:s/>you<text:s/>will<text:s/>not<text:s/>lack<text:s/>for<text:s/>anything<text:s/>in<text:s/>it<text:s/>—<text:s/>a<text:s/>land<text:s/>whose<text:s/>stones<text:s/>are<text:s/>iron,<text:s/>and<text:s/>from<text:s/>whose<text:s/>hills<text:s/>you<text:s/>may<text:s/>hew<text:s/>copper:<text:s/></text:span><text:span text:style-name="T26_9">10</text:span><text:span text:style-name="T26_10"> when<text:s/>you<text:s/>eat,<text:s/>and<text:s/>you<text:s/>are<text:s/>satisfied,<text:s/>you<text:s/>are<text:s/>to<text:s/>bless<text:s/>YHVH<text:s/>your<text:s/></text:span><text:span text:style-name="T26_11">elo'ah</text:span><text:span text:style-name="T26_12"><text:s/>for<text:s/>the<text:s/>good<text:s/>land<text:s/>that<text:s/>he<text:s/>has<text:s/>given<text:s/>you."</text:span></text:p>
          </table:table-cell>
        </table:table-row>
        <table:table-row table:style-name="Row11">
          <table:table-cell table:style-name="Cell21">
            <text:p text:style-name="P27"><text:span text:style-name="T27_1">שני</text:span><text:span text:style-name="T27_2"><text:s/></text:span><text:span text:style-name="T27_3">יא</text:span><text:span text:style-name="T27_4"> הִשָּׁ֣מֶר<text:s/>לְךָ֔<text:s/>פֶּן־תִּשְׁכַּ֖ח<text:s/>אֶת־יְהֹוָ֣ה<text:s/>אֱלֹהֶ֑יךָ<text:s/>לְבִלְתִּ֨י<text:s/>שְׁמֹ֤ר<text:s/>מִצְוֺתָיו֙<text:s/>וּמִשְׁפָּטָ֣יו<text:s/>וְחֻקֹּתָ֔יו<text:s/>אֲשֶׁ֛ר<text:s/>אָנֹכִ֥י<text:s/>מְצַוְּךָ֖<text:s/>הַיּֽוֹם׃<text:s/></text:span><text:span text:style-name="T27_5">יב</text:span><text:span text:style-name="T27_6"> פֶּן־תֹּאכַ֖ל<text:s/>וְשָׂבָ֑עְתָּ<text:s/>וּבָתִּ֥ים<text:s/>טֹבִ֛ים<text:s/>תִּבְנֶ֖ה<text:s/>וְיָשָֽׁבְתָּ׃<text:s/></text:span><text:span text:style-name="T27_7">יג</text:span><text:span text:style-name="T27_8"> וּבְקָֽרְךָ֤<text:s/>וְצֹֽאנְךָ֙<text:s/>יִרְבְּיֻ֔ן<text:s/>וְכֶ֥סֶף<text:s/>וְזָהָ֖ב<text:s/>יִרְבֶּה־לָּ֑ךְ<text:s/>וְכֹ֥ל<text:s/>אֲשֶׁר־לְךָ֖<text:s/>יִרְבֶּֽה׃<text:s/></text:span><text:span text:style-name="T27_9">יד</text:span><text:span text:style-name="T27_10"> וְרָ֖ם<text:s/>לְבָבֶ֑ךָ<text:s/>וְשָֽׁכַחְתָּ֙<text:s/>אֶת־יְהֹוָ֣ה<text:s/>אֱלֹהֶ֔יךָ<text:s/>הַמּוֹצִיאֲךָ֛<text:s/>מֵאֶ֥רֶץ<text:s/>מִצְרַ֖יִם<text:s/>מִבֵּ֥ית<text:s/>עֲבָדִֽים׃<text:s/></text:span><text:span text:style-name="T27_11">טו</text:span><text:span text:style-name="T27_12"> הַמּוֹלִ֨יכְךָ֜<text:s/>בַּמִּדְבָּ֣ר ׀<text:s/>הַגָּדֹ֣ל<text:s/>וְהַנּוֹרָ֗א<text:s/>נָחָ֤שׁ ׀ שָׂרָף֙<text:s/>וְעַקְרָ֔ב<text:s/>וְצִמָּא֖וֹן<text:s/>אֲשֶׁ֣ר<text:s/>אֵֽין־מָ֑יִם<text:s/>הַמּוֹצִ֤יא<text:s/>לְךָ֙<text:s/>מַ֔יִם<text:s/>מִצּ֖וּר<text:s/>הַֽחַלָּמִֽישׁ׃<text:s/></text:span><text:span text:style-name="T27_13">טז</text:span><text:span text:style-name="T27_14"> הַמַּֽאֲכִ֨לְךָ֥<text:s/>מָן֙<text:s/>בַּמִּדְבָּ֔ר<text:s/>אֲשֶׁ֥ר<text:s/>לֹא־יָדְע֖וּן<text:s/>אֲבֹתֶ֑יךָ<text:s/>לְמַ֣עַן<text:s/>עַנֹּֽתְךָ֗<text:s/>וּלְמַ֙עַן֙<text:s/>נַסֹּתֶ֔ךָ<text:s/>לְהֵיטִֽבְךָ֖<text:s/>בְּאַחֲרִיתֶֽךָ׃</text:span><text:span text:style-name="T27_15"><text:s/></text:span></text:p>
          </table:table-cell>
          <table:table-cell table:style-name="Cell22">
            <text:p text:style-name="P28"><text:span text:style-name="T28_1">11</text:span><text:span text:style-name="T28_2"> "Take-you-care,<text:s/>lest<text:s/>you<text:s/>forget<text:s/>YHVH<text:s/>your<text:s/></text:span><text:span text:style-name="T28_3">elo'ah</text:span><text:span text:style-name="T28_4">,<text:s/>by<text:s/>not<text:s/>keeping<text:s/>his<text:s/>commandments,<text:s/>his<text:s/>regulations,<text:s/>and<text:s/>his<text:s/>laws<text:s/>that<text:s/>I<text:s/>command<text:s/>you<text:s/>today,<text:s/></text:span><text:span text:style-name="T28_5">12</text:span><text:span text:style-name="T28_6"> lest<text:s/>(when)<text:s/>you<text:s/>eat<text:s/>and<text:s/>are<text:s/>satisfied,<text:s/>and<text:s/>build<text:s/>goodly<text:s/>houses<text:s/>and<text:s/>settle<text:s/>(there),<text:s/></text:span><text:span text:style-name="T28_7">13</text:span><text:span text:style-name="T28_8"> and<text:s/>your<text:s/>herds<text:s/>and<text:s/>your<text:s/>flocks<text:s/>become-many<text:s/>and<text:s/>silver<text:s/>and<text:s/>gold<text:s/>become-much<text:s/>for<text:s/>you,<text:s/>with<text:s/>all<text:s/>that<text:s/>belongs<text:s/>to<text:s/>you<text:s/>becoming-much<text:s/>—<text:s/></text:span><text:span text:style-name="T28_9">14</text:span><text:span text:style-name="T28_10"> that<text:s/>your<text:s/>heart<text:s/>become<text:s/>haughty<text:s/>and<text:s/>you<text:s/>forget<text:s/>YHVH<text:s/>your<text:s/></text:span><text:span text:style-name="T28_11">elo'ah</text:span><text:span text:style-name="T28_12">,<text:s/>the<text:s/>one<text:s/>who<text:s/>brought<text:s/>you<text:s/>out<text:s/>from<text:s/>the<text:s/>land<text:s/>of<text:s/>Mitsrayim,<text:s/>from<text:s/>a<text:s/>house<text:s/>of<text:s/>serfs,</text:span><text:span text:style-name="T28_13"><text:s/></text:span><text:span text:style-name="T28_14">15</text:span><text:span text:style-name="T28_15"> the<text:s/>one<text:s/>who<text:s/>had<text:s/>you<text:s/>travel<text:s/>in<text:s/>the<text:s/>wilderness,<text:s/>great<text:s/>and<text:s/>awe-inspiring,<text:s/>(of)<text:s/>burning<text:s/>snakes<text:s/>and<text:s/>scorpions,<text:s/>and<text:s/>thirsty-soil<text:s/>where<text:s/>there<text:s/>is<text:s/>no<text:s/>water;<text:s/>the<text:s/>one<text:s/>who<text:s/>brought<text:s/>forth<text:s/>water<text:s/>for<text:s/>you,<text:s/>from<text:s/>the<text:s/>flinty<text:s/>rock,<text:s/></text:span><text:span text:style-name="T28_16">16</text:span><text:span text:style-name="T28_17"> the<text:s/>one<text:s/>who<text:s/>had<text:s/>you<text:s/>eat<text:s/></text:span><text:span text:style-name="T28_18">mon</text:span><text:span text:style-name="T28_19"><text:s/>in<text:s/>the<text:s/>wilderness,<text:s/>which<text:s/>your<text:s/>fathers<text:s/>had<text:s/>not<text:s/>known,<text:s/>in<text:s/>order<text:s/>to<text:s/>afflict<text:s/>you<text:s/>and<text:s/>in<text:s/>order<text:s/>to<text:s/>test<text:s/>you,<text:s/>for<text:s/>it<text:s/>to<text:s/>go-well<text:s/>with<text:s/>you,<text:s/>in<text:s/>your<text:s/>future."</text:span></text:p>
          </table:table-cell>
        </table:table-row>
        <table:table-row table:style-name="Row12">
          <table:table-cell table:style-name="Cell23">
            <text:p text:style-name="P29"><text:span text:style-name="T29_1">יז</text:span><text:span text:style-name="T29_2"> וְאָמַרְתָּ֖<text:s/>בִּלְבָבֶ֑ךָ<text:s/>כֹּחִי֙<text:s/>וְעֹ֣צֶם<text:s/>יָדִ֔י<text:s/>עָ֥שָׂה<text:s/>לִ֖י<text:s/>אֶת־הַחַ֥יִל<text:s/>הַזֶּֽה׃<text:s/></text:span><text:span text:style-name="T29_3">יח</text:span><text:span text:style-name="T29_4"> וְזָֽכַרְתָּ֙<text:s/>אֶת־יְהֹוָ֣ה<text:s/>אֱלֹהֶ֔יךָ<text:s/>כִּ֣י<text:s/>ה֗וּא<text:s/>הַנֹּתֵ֥ן<text:s/>לְךָ֛<text:s/>כֹּ֖חַ<text:s/>לַעֲשׂ֣וֹת<text:s/>חָ֑יִל<text:s/>לְמַ֨עַן<text:s/>הָקִ֧ים<text:s/>אֶת־בְּרִית֛וֹ<text:s/>אֲשֶׁר־נִשְׁבַּ֥ע<text:s/>לַאֲבֹתֶ֖יךָ<text:s/>כַּיּ֥וֹם<text:s/>הַזֶּֽה׃</text:span></text:p>
          </table:table-cell>
          <table:table-cell table:style-name="Cell24">
            <text:p text:style-name="P30"><text:span text:style-name="T30_1">17</text:span><text:span text:style-name="T30_2"> "Now<text:s/>should<text:s/>you<text:s/>say<text:s/>in<text:s/>your<text:s/>heart:<text:s/>'My<text:s/>power<text:s/>and<text:s/>the<text:s/>might<text:s/>of<text:s/>my<text:s/>hand<text:s/>have<text:s/>produced<text:s/>all<text:s/>this<text:s/>wealth<text:s/>for<text:s/>me;'<text:s/></text:span><text:span text:style-name="T30_3">18</text:span><text:span text:style-name="T30_4"> then<text:s/>you<text:s/>must<text:s/>bear-in-mind<text:s/>YHVH<text:s/>your<text:s/></text:span><text:span text:style-name="T30_5">elo'ah</text:span><text:span text:style-name="T30_6">,<text:s/>that<text:s/>he<text:s/>was<text:s/>the<text:s/>one<text:s/>who<text:s/>gave<text:s/>you<text:s/>the<text:s/>power<text:s/>to<text:s/>produce<text:s/>wealth,<text:s/>in<text:s/>order<text:s/>to<text:s/>establish<text:s/>his<text:s/>covenant<text:s/>that<text:s/>he<text:s/>swore<text:s/>to<text:s/>your<text:s/>fathers,<text:s/>as<text:s/>(is)<text:s/>this<text:s/>(very)<text:s/>day."</text:span></text:p>
          </table:table-cell>
        </table:table-row>
        <table:table-row table:style-name="Row13">
          <table:table-cell table:style-name="Cell25">
            <text:p text:style-name="P31"><text:span text:style-name="T31_1">יט</text:span><text:span text:style-name="T31_2"> וְהָיָ֗ה<text:s/>אִם־שָׁכֹ֤חַ<text:s/>תִּשְׁכַּח֙<text:s/>אֶת־יְהֹוָ֣ה<text:s/>אֱלֹהֶ֔יךָ<text:s/>וְהָֽלַכְתָּ֗<text:s/>אַחֲרֵי֙<text:s/>אֱלֹהִ֣ים<text:s/>אֲחֵרִ֔ים<text:s/>וַעֲבַדְתָּ֖ם<text:s/>וְהִשְׁתַּחֲוִ֣יתָ<text:s/>לָהֶ֑ם<text:s/>הַעִדֹ֤תִי<text:s/>בָכֶם֙<text:s/>הַיּ֔וֹם<text:s/>כִּ֥י<text:s/>אָבֹ֖ד<text:s/>תֹּאבֵדֽוּן׃<text:s/></text:span><text:span text:style-name="T31_3">כ</text:span><text:span text:style-name="T31_4"> כַּגּוֹיִ֗ם<text:s/>אֲשֶׁ֤ר<text:s/>יְהֹוָה֙<text:s/>מַאֲבִ֣יד<text:s/>מִפְּנֵיכֶ֔ם<text:s/>כֵּ֖ן<text:s/>תֹּאבֵד֑וּן<text:s/>עֵ֚קֶב<text:s/>לֹ֣א<text:s/>תִשְׁמְע֔וּן<text:s/>בְּק֖וֹל<text:s/>יְהֹוָ֥ה<text:s/>אֱלֹהֵיכֶֽם׃</text:span></text:p>
          </table:table-cell>
          <table:table-cell table:style-name="Cell26">
            <text:p text:style-name="P32"><text:span text:style-name="T32_1">19</text:span><text:span text:style-name="T32_2"> "Now<text:s/>it<text:s/>shall<text:s/>be<text:s/>if<text:s/>you<text:s/>forget,<text:s/>yes,<text:s/>forget<text:s/>YHVH<text:s/>your<text:s/></text:span><text:span text:style-name="T32_3">elo'ah</text:span><text:span text:style-name="T32_4"><text:s/>and<text:s/>walk<text:s/>after<text:s/>other<text:s/></text:span><text:span text:style-name="T32_5">elohim</text:span><text:span text:style-name="T32_6">,<text:s/>serving<text:s/>them<text:s/>and<text:s/>prostrating<text:s/>yourselves<text:s/>to<text:s/>them,<text:s/>I<text:s/>call-witness<text:s/>against<text:s/>you<text:s/>today<text:s/>that<text:s/>perish,<text:s/>you<text:s/>will<text:s/>perish;<text:s/></text:span><text:span text:style-name="T32_7">20</text:span><text:span text:style-name="T32_8"> like<text:s/>the<text:s/>nations<text:s/>that<text:s/>YHVH<text:s/>is<text:s/>causing<text:s/>to<text:s/>perish<text:s/>before<text:s/>you,<text:s/>so<text:s/>shall<text:s/>you<text:s/>perish,<text:s/>because<text:s/>you<text:s/>did<text:s/>not<text:s/>hearken<text:s/>to<text:s/>the<text:s/>voice<text:s/>of<text:s/>YHVH<text:s/>your<text:s/></text:span><text:span text:style-name="T32_9">elo'ah</text:span><text:span text:style-name="T32_10">!"</text:span></text:p>
          </table:table-cell>
        </table:table-row>
        <table:table-row table:style-name="Row14">
          <table:table-cell table:style-name="Cell27">
            <text:p text:style-name="P33"><text:span text:style-name="T33_1">ט<text:s/></text:span><text:span text:style-name="T33_2">א</text:span><text:span text:style-name="T33_3"> שְׁמַ֣ע<text:s/>יִשְׂרָאֵ֗ל<text:s/>אַתָּ֨ה<text:s/>עֹבֵ֤ר<text:s/>הַיּוֹם֙<text:s/>אֶת־הַיַּרְדֵּ֔ן<text:s/>לָבֹא֙<text:s/>לָרֶ֣שֶׁת<text:s/>גּוֹיִ֔ם<text:s/>גְּדֹלִ֥ים<text:s/>וַעֲצֻמִ֖ים<text:s/>מִמֶּ֑ךָּ<text:s/>עָרִ֛ים<text:s/>גְּדֹלֹ֥ת<text:s/>וּבְצֻרֹ֖ת<text:s/>בַּשָּׁמָֽיִם׃<text:s/></text:span><text:span text:style-name="T33_4">ב</text:span><text:span text:style-name="T33_5"> עַֽם־גָּד֥וֹל<text:s/>וָרָ֖ם<text:s/>בְּנֵ֣י<text:s/>עֲנָקִ֑ים<text:s/>אֲשֶׁ֨ר<text:s/>אַתָּ֤ה<text:s/>יָדַ֙עְתָּ֙<text:s/>וְאַתָּ֣ה<text:s/>שָׁמַ֔עְתָּ<text:s/>מִ֣י<text:s/>יִתְיַצֵּ֔ב<text:s/>לִפְנֵ֖י<text:s/>בְּנֵ֥י<text:s/>עֲנָֽק׃<text:s/></text:span><text:span text:style-name="T33_6">ג</text:span><text:span text:style-name="T33_7"> וְיָדַעְתָּ֣<text:s/>הַיּ֗וֹם<text:s/>כִּי֩<text:s/>יְהֹוָ֨ה<text:s/>אֱלֹהֶ֜יךָ<text:s/>הֽוּא־הָעֹבֵ֤ר<text:s/>לְפָנֶ֙יךָ֙<text:s/>אֵ֣שׁ<text:s/>אֹֽכְלָ֔ה<text:s/>ה֧וּא<text:s/>יַשְׁמִידֵ֛ם<text:s/>וְה֥וּא<text:s/>יַכְנִיעֵ֖ם<text:s/>לְפָנֶ֑יךָ<text:s/>וְהֽוֹרַשְׁתָּ֤ם<text:s/>וְהַֽאֲבַדְתָּם֙<text:s/>מַהֵ֔ר<text:s/>כַּאֲשֶׁ֛ר<text:s/>דִּבֶּ֥ר<text:s/>יְהֹוָ֖ה<text:s/>לָֽךְ׃</text:span></text:p>
          </table:table-cell>
          <table:table-cell table:style-name="Cell28">
            <text:p text:style-name="P34"><text:span text:style-name="T34_1">9<text:s/></text:span><text:span text:style-name="T34_2">1</text:span><text:span text:style-name="T34_3"> "Hearken,<text:s/>O<text:s/>Yisra'el:<text:s/>You<text:s/>are<text:s/>today<text:s/>crossing<text:s/>the<text:s/>Yarden<text:s/>to<text:s/>enter<text:s/>to<text:s/>dispossess<text:s/>nations<text:s/>greater<text:s/>and<text:s/>mightier<text:s/>(in<text:s/>number)<text:s/>than<text:s/>you:<text:s/>towns<text:s/>great<text:s/>and<text:s/>fortified<text:s/>up<text:s/>to<text:s/>heaven;<text:s/></text:span><text:span text:style-name="T34_4">2</text:span><text:span text:style-name="T34_5"> a<text:s/>people<text:s/>great<text:s/>and<text:s/>tall,<text:s/>the<text:s/>Children<text:s/>of<text:s/>the<text:s/>Anaqim,<text:s/>of<text:s/>whom<text:s/>you<text:s/>yourself<text:s/>know,<text:s/>of<text:s/>whom<text:s/>you<text:s/>have<text:s/>heard<text:s/>(it<text:s/>said):<text:s/>'Who<text:s/>can<text:s/>take-a-stand<text:s/>before<text:s/>the<text:s/>Children<text:s/>of<text:s/>Anaq?'<text:s/>—<text:s/></text:span><text:span text:style-name="T34_6">3</text:span><text:span text:style-name="T34_7"> You<text:s/>are<text:s/>to<text:s/>know<text:s/>today<text:s/>that<text:s/>YHVH<text:s/>your<text:s/></text:span><text:span text:style-name="T34_8">elo'ah</text:span><text:span text:style-name="T34_9">,<text:s/>he<text:s/>is<text:s/>the<text:s/>one<text:s/>who<text:s/>is<text:s/>crossing<text:s/>over<text:s/>before<text:s/>you,<text:s/>a<text:s/>consuming<text:s/>fire;<text:s/>he<text:s/>will<text:s/>destroy<text:s/>them,<text:s/>he<text:s/>will<text:s/>subjugate<text:s/>them<text:s/>before<text:s/>you,<text:s/>so<text:s/>that<text:s/>you<text:s/>dispossess<text:s/>them,<text:s/>so<text:s/>that<text:s/>you<text:s/>cause<text:s/>them<text:s/>to<text:s/>perish<text:s/>quickly,<text:s/>as<text:s/>YHVH<text:s/>promised<text:s/>you."</text:span></text:p>
          </table:table-cell>
        </table:table-row>
        <table:table-row table:style-name="Row15">
          <table:table-cell table:style-name="Cell29">
            <text:p text:style-name="P35"><text:span text:style-name="T35_1">שלישי</text:span><text:span text:style-name="T35_2"><text:s/></text:span><text:span text:style-name="T35_3">ד</text:span><text:span text:style-name="T35_4"> אַל־תֹּאמַ֣ר<text:s/>בִּלְבָבְךָ֗<text:s/>בַּהֲדֹ֣ף<text:s/>יְהֹוָה֩<text:s/>אֱלֹהֶ֨יךָ<text:s/>אֹתָ֥ם ׀ מִלְּפָנֶ֘יךָ֮<text:s/>לֵאמֹר֒<text:s/>בְּצִדְקָתִי֙<text:s/>הֱבִיאַ֣נִי<text:s/>יְהֹוָ֔ה<text:s/>לָרֶ֖שֶׁת<text:s/>אֶת־הָאָ֣רֶץ<text:s/>הַזֹּ֑את<text:s/>וּבְרִשְׁעַת֙<text:s/>הַגּוֹיִ֣ם<text:s/>הָאֵ֔לֶּה<text:s/>יְהֹוָ֖ה<text:s/>מוֹרִישָׁ֥ם<text:s/>מִפָּנֶֽיךָ׃<text:s/></text:span><text:span text:style-name="T35_5">ה</text:span><text:span text:style-name="T35_6"> לֹ֣א<text:s/>בְצִדְקָתְךָ֗<text:s/>וּבְיֹ֙שֶׁר֙<text:s/>לְבָ֣בְךָ֔<text:s/>אַתָּ֥ה<text:s/>בָ֖א<text:s/>לָרֶ֣שֶׁת<text:s/>אֶת־אַרְצָ֑ם<text:s/>כִּ֞י<text:s/>בְּרִשְׁעַ֣ת ׀<text:s/>הַגּוֹיִ֣ם<text:s/>הָאֵ֗לֶּה<text:s/>יְהֹוָ֤ה<text:s/>אֱלֹהֶ֙יךָ֙<text:s/>מוֹרִישָׁ֣ם<text:s/>מִפָּנֶ֔יךָ<text:s/>וּלְמַ֜עַן<text:s/>הָקִ֣ים<text:s/>אֶת־הַדָּבָ֗ר<text:s/>אֲשֶׁ֨ר<text:s/>נִשְׁבַּ֤ע<text:s/>יְהֹוָה֙<text:s/>לַאֲבֹתֶ֔יךָ<text:s/>לְאַבְרָהָ֥ם<text:s/>לְיִצְחָ֖ק<text:s/>וּֽלְיַעֲקֹֽב׃</text:span><text:span text:style-name="T35_7"><text:s/></text:span></text:p>
          </table:table-cell>
          <table:table-cell table:style-name="Cell30">
            <text:p text:style-name="P36"><text:span text:style-name="T36_1">4</text:span><text:span text:style-name="T36_2"> "Do<text:s/>not<text:s/>say<text:s/>in<text:s/>your<text:s/>heart<text:s/>when<text:s/>YHVH<text:s/>has<text:s/>pushed<text:s/>them<text:s/>out<text:s/>before<text:s/>you,<text:s/>saying:<text:s/>'Because<text:s/>of<text:s/>my<text:s/>righteous-merit<text:s/>did<text:s/>YHVH<text:s/>bring<text:s/>me<text:s/>in<text:s/>to<text:s/>possess<text:s/>this<text:s/>land,'<text:s/>and<text:s/>because<text:s/>of<text:s/>the<text:s/>wickedness<text:s/>of<text:s/>these<text:s/>nations<text:s/>is<text:s/>YHVH<text:s/>dispossessing<text:s/>them<text:s/>from<text:s/>before<text:s/>you!<text:s/></text:span><text:span text:style-name="T36_3">5</text:span><text:span text:style-name="T36_4"> Not<text:s/>because<text:s/>of<text:s/>your<text:s/>righteous-merit,<text:s/>or<text:s/>because<text:s/>of<text:s/>the<text:s/>uprightness<text:s/>of<text:s/>your<text:s/>heart,<text:s/>are<text:s/>you<text:s/>entering<text:s/>to<text:s/>possess<text:s/>their<text:s/>land,<text:s/>but<text:s/>rather<text:s/>because<text:s/>of<text:s/>the<text:s/>wickedness<text:s/>of<text:s/>these<text:s/>nations<text:s/>is<text:s/>YHVH<text:s/>your<text:s/></text:span><text:span text:style-name="T36_5">elo'ah</text:span><text:span text:style-name="T36_6"><text:s/>dispossessing<text:s/>them<text:s/>from<text:s/>before<text:s/>you,<text:s/>and<text:s/>in<text:s/>order<text:s/>that<text:s/>he<text:s/>might<text:s/>uphold<text:s/>the<text:s/>word<text:s/>that<text:s/>YHVH<text:s/>swore<text:s/>to<text:s/>your<text:s/>fathers,<text:s/>to<text:s/>Avraham,<text:s/>to<text:s/>Yitsḥaq,<text:s/>and<text:s/>to<text:s/>Yaaqov."</text:span></text:p>
          </table:table-cell>
        </table:table-row>
        <table:table-row table:style-name="Row16">
          <table:table-cell table:style-name="Cell31">
            <text:p text:style-name="P37"><text:span text:style-name="T37_1">ו</text:span><text:span text:style-name="T37_2"> וְיָדַעְתָּ֗<text:s/>כִּ֠י<text:s/>לֹ֤א<text:s/>בְצִדְקָֽתְךָ֙<text:s/>יְהֹוָ֣ה<text:s/>אֱ֠לֹהֶ֠יךָ<text:s/>נֹתֵ֨ן<text:s/>לְךָ֜<text:s/>אֶת־הָאָ֧רֶץ<text:s/>הַטּוֹבָ֛ה<text:s/>הַזֹּ֖את<text:s/>לְרִשְׁתָּ֑הּ<text:s/>כִּ֥י<text:s/>עַם־קְשֵׁה־עֹ֖רֶף<text:s/>אָֽתָּה׃<text:s/></text:span><text:span text:style-name="T37_3">ז</text:span><text:span text:style-name="T37_4"> זְכֹר֙<text:s/>אַל־תִּשְׁכַּ֔ח<text:s/>אֵ֧ת<text:s/>אֲשֶׁר־הִקְצַ֛פְתָּ<text:s/>אֶת־יְהֹוָ֥ה<text:s/>אֱלֹהֶ֖יךָ<text:s/>בַּמִּדְבָּ֑ר<text:s/>לְמִן־הַיּ֞וֹם<text:s/>אֲשֶׁר־יָצָ֣אתָ ׀<text:s/>מֵאֶ֣רֶץ<text:s/>מִצְרַ֗יִם<text:s/>עַד־בֹּֽאֲכֶם֙<text:s/>עַד־הַמָּק֣וֹם<text:s/>הַזֶּ֔ה<text:s/>מַמְרִ֥ים<text:s/>הֱיִיתֶ֖ם<text:s/>עִם־יְהֹוָה׃</text:span><text:span text:style-name="T37_5"><text:s/></text:span></text:p>
          </table:table-cell>
          <table:table-cell table:style-name="Cell32">
            <text:p text:style-name="P38"><text:span text:style-name="T38_1">6</text:span><text:span text:style-name="T38_2"> "You<text:s/>are<text:s/>to<text:s/>know<text:s/>that<text:s/>not<text:s/>because<text:s/>of<text:s/>your<text:s/>righteous-merit<text:s/>is<text:s/>YHVH<text:s/>your<text:s/></text:span><text:span text:style-name="T38_3">elo'ah</text:span><text:span text:style-name="T38_4"><text:s/>giving<text:s/>you<text:s/>this<text:s/>good<text:s/>land<text:s/>to<text:s/>possess,<text:s/>for<text:s/>a<text:s/>people<text:s/>hard<text:s/>of<text:s/>neck<text:s/>are<text:s/>you!<text:s/></text:span><text:span text:style-name="T38_5">7</text:span><text:span text:style-name="T38_6"> Bear-in-mind,<text:s/>do<text:s/>not<text:s/>forget<text:s/>how<text:s/>you<text:s/>infuriated<text:s/>YHVH<text:s/>your<text:s/></text:span><text:span text:style-name="T38_7">elo'ah</text:span><text:span text:style-name="T38_8"><text:s/>in<text:s/>the<text:s/>wilderness;<text:s/>from<text:s/>the<text:s/>day<text:s/>that<text:s/>he<text:s/>took<text:s/>you<text:s/>out<text:s/>of<text:s/>Mitsrayim<text:s/>until<text:s/>your<text:s/>coming<text:s/>to<text:s/>this<text:s/>place,<text:s/>you<text:s/>have<text:s/>been<text:s/>rebellious<text:s/>against<text:s/>YHVH!"</text:span></text:p>
          </table:table-cell>
        </table:table-row>
        <table:table-row table:style-name="Row17">
          <table:table-cell table:style-name="Cell33">
            <text:p text:style-name="P39"><text:span text:style-name="T39_1">ח</text:span><text:span text:style-name="T39_2"> וּבְחֹרֵ֥ב<text:s/>הִקְצַפְתֶּ֖ם<text:s/>אֶת־יְהֹוָ֑ה<text:s/>וַיִּתְאַנַּ֧ף<text:s/>יְהֹוָ֛ה<text:s/>בָּכֶ֖ם<text:s/>לְהַשְׁמִ֥יד<text:s/>אֶתְכֶֽם׃<text:s/></text:span><text:span text:style-name="T39_3">ט</text:span><text:span text:style-name="T39_4"> בַּעֲלֹתִ֣י<text:s/>הָהָ֗רָה<text:s/>לָקַ֜חַת<text:s/>לוּחֹ֤ת<text:s/>הָֽאֲבָנִים֙<text:s/>לוּחֹ֣ת<text:s/>הַבְּרִ֔ית<text:s/>אֲשֶׁר־כָּרַ֥ת<text:s/>יְהֹוָ֖ה<text:s/>עִמָּכֶ֑ם<text:s/>וָאֵשֵׁ֣ב<text:s/>בָּהָ֗ר<text:s/>אַרְבָּעִ֥ים<text:s/>יוֹם֙<text:s/>וְאַרְבָּעִ֣ים<text:s/>לַ֔יְלָה<text:s/>לֶ֚חֶם<text:s/>לֹ֣א<text:s/>אָכַ֔לְתִּי<text:s/>וּמַ֖יִם<text:s/>לֹ֥א<text:s/>שָׁתִֽיתִי׃<text:s/></text:span><text:span text:style-name="T39_5">י</text:span><text:span text:style-name="T39_6"> וַיִּתֵּ֨ן<text:s/>יְהֹוָ֜ה<text:s/>אֵלַ֗י<text:s/>אֶת־שְׁנֵי֙<text:s/>לוּחֹ֣ת<text:s/>הָֽאֲבָנִ֔ים<text:s/>כְּתֻבִ֖ים<text:s/>בְּאֶצְבַּ֣ע<text:s/>אֱלֹהִ֑ים<text:s/>וַעֲלֵיהֶ֗ם<text:s/>כְּֽכׇל־הַדְּבָרִ֡ים<text:s/>אֲשֶׁ֣ר<text:s/>דִּבֶּר֩<text:s/>יְהֹוָ֨ה<text:s/>עִמָּכֶ֥ם<text:s/>בָּהָ֛ר<text:s/>מִתּ֥וֹךְ<text:s/>הָאֵ֖שׁ<text:s/>בְּי֥וֹם<text:s/>הַקָּהָֽל׃<text:s/></text:span><text:span text:style-name="T39_7">יא</text:span><text:span text:style-name="T39_8"> וַיְהִ֗י<text:s/>מִקֵּץ֙<text:s/>אַרְבָּעִ֣ים<text:s/>י֔וֹם<text:s/>וְאַרְבָּעִ֖ים<text:s/>לָ֑יְלָה<text:s/>נָתַ֨ן<text:s/>יְהֹוָ֜ה<text:s/>אֵלַ֗י<text:s/>אֶת־שְׁנֵ֛י<text:s/>לֻחֹ֥ת<text:s/>הָאֲבָנִ֖ים<text:s/>לֻח֥וֹת<text:s/>הַבְּרִֽית׃<text:s/></text:span><text:span text:style-name="T39_9">יב</text:span><text:span text:style-name="T39_10"> וַיֹּ֨אמֶר<text:s/>יְהֹוָ֜ה<text:s/>אֵלַ֗י<text:s/>ק֣וּם<text:s/>רֵ֤ד<text:s/>מַהֵר֙<text:s/>מִזֶּ֔ה<text:s/>כִּ֚י<text:s/>שִׁחֵ֣ת<text:s/>עַמְּךָ֔<text:s/>אֲשֶׁ֥ר<text:s/>הוֹצֵ֖אתָ<text:s/>מִמִּצְרָ֑יִם<text:s/>סָ֣רוּ<text:s/>מַהֵ֗ר<text:s/>מִן־הַדֶּ֙רֶךְ֙<text:s/>אֲשֶׁ֣ר<text:s/>צִוִּיתִ֔ם<text:s/>עָשׂ֥וּ<text:s/>לָהֶ֖ם<text:s/>מַסֵּכָֽה׃<text:s/></text:span><text:span text:style-name="T39_11">יג</text:span><text:span text:style-name="T39_12"> וַיֹּ֥אמֶר<text:s/>יְהֹוָ֖ה<text:s/>אֵלַ֣י<text:s/>לֵאמֹ֑ר<text:s/>רָאִ֙יתִי֙<text:s/>אֶת־הָעָ֣ם<text:s/>הַזֶּ֔ה<text:s/>וְהִנֵּ֥ה<text:s/>עַם־קְשֵׁה־עֹ֖רֶף<text:s/>הֽוּא׃<text:s/></text:span><text:span text:style-name="T39_13">יד</text:span><text:span text:style-name="T39_14"> הֶ֤רֶף<text:s/>מִמֶּ֙נִּי֙<text:s/>וְאַשְׁמִידֵ֔ם<text:s/>וְאֶמְחֶ֣ה<text:s/>אֶת־שְׁמָ֔ם<text:s/>מִתַּ֖חַת<text:s/>הַשָּׁמָ֑יִם<text:s/>וְאֶֽעֱשֶׂה֙<text:s/>אֽוֹתְךָ֔<text:s/>לְגוֹי־עָצ֥וּם<text:s/>וָרָ֖ב<text:s/>מִמֶּֽנּוּ׃</text:span><text:span text:style-name="T39_15"><text:s/></text:span></text:p>
          </table:table-cell>
          <table:table-cell table:style-name="Cell34">
            <text:p text:style-name="P40"><text:span text:style-name="T40_1">8</text:span><text:span text:style-name="T40_2"> "And<text:s/>at<text:s/>Ḥorev<text:s/>you<text:s/>infuriated<text:s/>YHVH,<text:s/>so<text:s/>that<text:s/>YHVH<text:s/>was<text:s/>incensed<text:s/>(enough)<text:s/>with<text:s/>you<text:s/>to<text:s/>destroy<text:s/>you!<text:s/></text:span><text:span text:style-name="T40_3">9</text:span><text:span text:style-name="T40_4"> When<text:s/>I<text:s/>went<text:s/>up<text:s/>the<text:s/>mountain<text:s/>to<text:s/>receive<text:s/>the<text:s/>tablets<text:s/>of<text:s/>stone,<text:s/>the<text:s/>luḥot<text:s/>ha-brit/tablets<text:s/>of<text:s/>the<text:s/>covenant<text:s/>that<text:s/>YHVH<text:s/>had<text:s/>cut<text:s/>with<text:s/>you,<text:s/>I<text:s/>stayed<text:s/>on<text:s/>the<text:s/>mountain<text:s/>forty<text:s/>days<text:s/>and<text:s/>forty<text:s/>nights:<text:s/>food<text:s/>I<text:s/>did<text:s/>not<text:s/>eat,<text:s/>water<text:s/>I<text:s/>did<text:s/>not<text:s/>drink;<text:s/></text:span><text:span text:style-name="T40_5">10</text:span><text:span text:style-name="T40_6"> but<text:s/>YHVH<text:s/>gave<text:s/>to<text:s/>me<text:s/>the<text:s/>two<text:s/>tablets<text:s/>of<text:s/>stone,<text:s/>written<text:s/>on<text:s/>by<text:s/>the<text:s/>finger<text:s/>of<text:s/>Elohim,<text:s/>and<text:s/>upon<text:s/>them,<text:s/>corresponding<text:s/>to<text:s/>all<text:s/>the<text:s/>words<text:s/>that<text:s/>YHVH<text:s/>spoke<text:s/>with<text:s/>you<text:s/>on<text:s/>the<text:s/>mountain,<text:s/>from<text:s/>the<text:s/>midst<text:s/>of<text:s/>the<text:s/>fire,<text:s/>on<text:s/>the<text:s/>day<text:s/>of<text:s/>the<text:s/>Assembly.<text:s/></text:span><text:span text:style-name="T40_7">11</text:span><text:span text:style-name="T40_8"> Now<text:s/>it<text:s/>was,<text:s/>at<text:s/>the<text:s/>end<text:s/>of<text:s/>forty<text:s/>days<text:s/>and<text:s/>forty<text:s/>nights,<text:s/>YHVH<text:s/>gave<text:s/>to<text:s/>me<text:s/>the<text:s/>two<text:s/>tablets<text:s/>of<text:s/>stone,<text:s/>the<text:s/>tablets<text:s/>of<text:s/>the<text:s/>covenant.<text:s/></text:span><text:span text:style-name="T40_9">12</text:span><text:span text:style-name="T40_10"> And<text:s/>YHVH<text:s/>said<text:s/>to<text:s/>me:<text:s/>'Arise,<text:s/>go<text:s/>down<text:s/>quickly<text:s/>from<text:s/>here,<text:s/>for<text:s/>they<text:s/>have<text:s/>wrought-ruin,<text:s/>your<text:s/>people,<text:s/>whom<text:s/>you<text:s/>took<text:s/>out<text:s/>of<text:s/>Mitsrayim,<text:s/>they<text:s/>have<text:s/>quickly<text:s/>turned-aside<text:s/>from<text:s/>the<text:s/>path<text:s/>that<text:s/>I<text:s/>commanded<text:s/>them,<text:s/>they<text:s/>have<text:s/>made<text:s/>themselves<text:s/>something-molten!'<text:s/></text:span><text:span text:style-name="T40_11">13</text:span><text:span text:style-name="T40_12"> And<text:s/>YHVH<text:s/>said<text:s/>to<text:s/>me,<text:s/>saying:<text:s/>'I<text:s/>see<text:s/>this<text:s/>people,<text:s/>and<text:s/>here,<text:s/>it<text:s/>is<text:s/>a<text:s/>hard-necked<text:s/>people!<text:s/></text:span><text:span text:style-name="T40_13">14</text:span><text:span text:style-name="T40_14"> Let<text:s/>me<text:s/>be,<text:s/>that<text:s/>I<text:s/>may<text:s/>destroy<text:s/>them,<text:s/>I<text:s/>will<text:s/>blot<text:s/>out<text:s/>their<text:s/>name<text:s/>from<text:s/>beneath<text:s/>the<text:s/>heavens,<text:s/>and<text:s/>I<text:s/>will<text:s/>make<text:s/>of<text:s/>you<text:s/>a<text:s/>nation<text:s/>mightier<text:s/>(in<text:s/>number)<text:s/>and<text:s/>many-more<text:s/>than<text:s/>they!'"</text:span><text:span text:style-name="T40_15">[foot]The<text:s/>final<text:s/>verse<text:s/>of<text:s/>Moses'<text:s/>long<text:s/>oration<text:s/>in<text:s/>Dtr<text:s/>2<text:s/>finishes<text:s/>with<text:s/>an<text:s/>admonition<text:s/>to<text:s/>remember<text:s/>their<text:s/>rebellious<text:s/>days<text:s/>and<text:s/>functions<text:s/>as<text:s/>a<text:s/>natural<text:s/>segue<text:s/>to<text:s/>a<text:s/>continuation<text:s/>of<text:s/>the<text:s/>interrupted<text:s/>Sinai<text:s/>narrative<text:s/>and<text:s/>the<text:s/>sin<text:s/>of<text:s/>the<text:s/>Golden<text:s/>Calf.[/foot]<text:s/></text:span></text:p>
          </table:table-cell>
        </table:table-row>
        <table:table-row table:style-name="Row18">
          <table:table-cell table:style-name="Cell35">
            <text:p text:style-name="P41"><text:span text:style-name="T41_1">טו</text:span><text:span text:style-name="T41_2"> וָאֵ֗פֶן<text:s/>וָֽאֵרֵד֙<text:s/>מִן־הָהָ֔ר<text:s/>וְהָהָ֖ר<text:s/>בֹּעֵ֣ר<text:s/>בָּאֵ֑שׁ<text:s/>וּשְׁנֵי֙<text:s/>לוּחֹ֣ת<text:s/>הַבְּרִ֔ית<text:s/>עַ֖ל<text:s/>שְׁתֵּ֥י<text:s/>יָדָֽי׃<text:s/></text:span><text:span text:style-name="T41_3">טז</text:span><text:span text:style-name="T41_4"> וָאֵ֗רֶא<text:s/>וְהִנֵּ֤ה<text:s/>חֲטָאתֶם֙<text:s/>לַיהֹוָ֣ה<text:s/>אֱלֹֽהֵיכֶ֔ם<text:s/>עֲשִׂיתֶ֣ם<text:s/>לָכֶ֔ם<text:s/>עֵ֖גֶל<text:s/>מַסֵּכָ֑ה<text:s/>סַרְתֶּ֣ם<text:s/>מַהֵ֔ר<text:s/>מִן־הַדֶּ֕רֶךְ<text:s/>אֲשֶׁר־צִוָּ֥ה<text:s/>יְהֹוָ֖ה<text:s/>אֶתְכֶֽם׃<text:s/></text:span><text:span text:style-name="T41_5">יז</text:span><text:span text:style-name="T41_6"> וָאֶתְפֹּשׂ֙<text:s/>בִּשְׁנֵ֣י<text:s/>הַלֻּחֹ֔ת<text:s/>וָֽאַשְׁלִכֵ֔ם<text:s/>מֵעַ֖ל<text:s/>שְׁתֵּ֣י<text:s/>יָדָ֑י<text:s/>וָאֲשַׁבְּרֵ֖ם<text:s/>לְעֵינֵיכֶֽם׃<text:s/></text:span><text:span text:style-name="T41_7">יח</text:span><text:span text:style-name="T41_8"> וָֽאֶתְנַפַּל֩<text:s/>לִפְנֵ֨י<text:s/>יְהֹוָ֜ה<text:s/>כָּרִאשֹׁנָ֗ה<text:s/>אַרְבָּעִ֥ים<text:s/>יוֹם֙<text:s/>וְאַרְבָּעִ֣ים<text:s/>לַ֔יְלָה<text:s/>לֶ֚חֶם<text:s/>לֹ֣א<text:s/>אָכַ֔לְתִּי<text:s/>וּמַ֖יִם<text:s/>לֹ֣א<text:s/>שָׁתִ֑יתִי<text:s/>עַ֤ל<text:s/>כׇּל־חַטַּאתְכֶם֙<text:s/>אֲשֶׁ֣ר<text:s/>חֲטָאתֶ֔ם<text:s/>לַעֲשׂ֥וֹת<text:s/>הָרַ֛ע<text:s/>בְּעֵינֵ֥י<text:s/>יְהֹוָ֖ה<text:s/>לְהַכְעִיסֽוֹ׃<text:s/></text:span><text:span text:style-name="T41_9">יט</text:span><text:span text:style-name="T41_10"> כִּ֣י<text:s/>יָגֹ֗רְתִּי<text:s/>מִפְּנֵ֤י<text:s/>הָאַף֙<text:s/>וְהַ֣חֵמָ֔ה<text:s/>אֲשֶׁ֨ר<text:s/>קָצַ֧ף<text:s/>יְהֹוָ֛ה<text:s/>עֲלֵיכֶ֖ם<text:s/>לְהַשְׁמִ֣יד<text:s/>אֶתְכֶ֑ם<text:s/>וַיִּשְׁמַ֤ע<text:s/>יְהֹוָה֙<text:s/>אֵלַ֔י<text:s/>גַּ֖ם<text:s/>בַּפַּ֥עַם<text:s/>הַהִֽוא׃<text:s/></text:span><text:span text:style-name="T41_11">כ</text:span><text:span text:style-name="T41_12"> וּֽבְאַהֲרֹ֗ן<text:s/>הִתְאַנַּ֧ף<text:s/>יְהֹוָ֛ה<text:s/>מְאֹ֖ד<text:s/>לְהַשְׁמִיד֑וֹ<text:s/>וָֽאֶתְפַּלֵּ֛ל<text:s/>גַּם־בְּעַ֥ד<text:s/>אַהֲרֹ֖ן<text:s/>בָּעֵ֥ת<text:s/>הַהִֽוא׃<text:s/></text:span><text:span text:style-name="T41_13">כא</text:span><text:span text:style-name="T41_14"> וְֽאֶת־חַטַּאתְכֶ֞ם<text:s/>אֲשֶׁר־עֲשִׂיתֶ֣ם<text:s/>אֶת־הָעֵ֗גֶל<text:s/>לָקַ֘חְתִּי֮<text:s/>וָאֶשְׂרֹ֣ף<text:s/>אֹת֣וֹ ׀ בָּאֵשׁ֒<text:s/>וָאֶכֹּ֨ת<text:s/>אֹת֤וֹ<text:s/>טָחוֹן֙<text:s/>הֵיטֵ֔ב<text:s/>עַ֥ד<text:s/>אֲשֶׁר־דַּ֖ק<text:s/>לְעָפָ֑ר<text:s/>וָֽאַשְׁלִךְ֙<text:s/>אֶת־עֲפָר֔וֹ<text:s/>אֶל־הַנַּ֖חַל<text:s/>הַיֹּרֵ֥ד<text:s/>מִן־הָהָֽר׃</text:span><text:span text:style-name="T41_15"><text:s/></text:span></text:p>
          </table:table-cell>
          <table:table-cell table:style-name="Cell36">
            <text:p text:style-name="P42"><text:span text:style-name="T42_1">15</text:span><text:span text:style-name="T42_2"> "And<text:s/>I<text:s/>faced<text:s/>about<text:s/>and<text:s/>went<text:s/>down<text:s/>from<text:s/>the<text:s/>mountain<text:s/>—<text:s/>now<text:s/>the<text:s/>mountain<text:s/>was<text:s/>burning<text:s/>with<text:s/>fire<text:s/>—<text:s/>the<text:s/>two<text:s/>tablets<text:s/>of<text:s/>the<text:s/>covenant<text:s/>in<text:s/>my<text:s/>two<text:s/>arms,<text:s/></text:span><text:span text:style-name="T42_3">16</text:span><text:span text:style-name="T42_4"> and<text:s/>I<text:s/>saw:<text:s/>here,<text:s/>you<text:s/>were<text:s/>sinning<text:s/>against<text:s/>YHVH<text:s/>your<text:s/></text:span><text:span text:style-name="T42_5">elo'ah</text:span><text:span text:style-name="T42_6">,<text:s/>you<text:s/>had<text:s/>made<text:s/>yourselves<text:s/>a<text:s/>molten<text:s/>calf;<text:s/>you<text:s/>had<text:s/>turned-aside<text:s/>quickly<text:s/>from<text:s/>the<text:s/>way<text:s/>that<text:s/>YHVH<text:s/>had<text:s/>commanded<text:s/>you!<text:s/></text:span><text:span text:style-name="T42_7">17</text:span><text:span text:style-name="T42_8"> Now<text:s/>I<text:s/>grasped<text:s/>the<text:s/>two<text:s/>tablets<text:s/>and<text:s/>threw<text:s/>them<text:s/>from<text:s/>my<text:s/>two<text:s/>arms<text:s/>and<text:s/>smashed<text:s/>them<text:s/>before<text:s/>your<text:s/>eyes.<text:s/></text:span><text:span text:style-name="T42_9">18</text:span><text:span text:style-name="T42_10"> I<text:s/>lay-fallen<text:s/>before<text:s/>YHVH<text:s/>as<text:s/>at<text:s/>the<text:s/>beginning<text:s/>(of<text:s/>the)<text:s/>forty<text:s/>days<text:s/>and<text:s/>forty<text:s/>nights;<text:s/>food<text:s/>I<text:s/>did<text:s/>not<text:s/>eat,<text:s/>water<text:s/>I<text:s/>did<text:s/>not<text:s/>drink,<text:s/>because<text:s/>of<text:s/>all<text:s/>your<text:s/>sins<text:s/>that<text:s/>you<text:s/>sinned,<text:s/>by<text:s/>doing<text:s/>what<text:s/>was<text:s/>ill<text:s/>in<text:s/>the<text:s/>eyes<text:s/>of<text:s/>YHVH,<text:s/>to<text:s/>vex<text:s/>him.<text:s/></text:span><text:span text:style-name="T42_11">19</text:span><text:span text:style-name="T42_12"> For<text:s/>I<text:s/>was<text:s/>in<text:s/>dread<text:s/>of<text:s/>the<text:s/>anger<text:s/>and<text:s/>the<text:s/>venom<text:s/>with<text:s/>which<text:s/>YHVH<text:s/>was<text:s/>furious<text:s/>with<text:s/>you,<text:s/>to<text:s/>destroy<text:s/>you;<text:s/>and<text:s/>YHVH<text:s/>hearkened<text:s/>to<text:s/>me,<text:s/>also<text:s/>on<text:s/>that<text:s/>occasion.<text:s/></text:span><text:span text:style-name="T42_13">20</text:span><text:span text:style-name="T42_14"> But<text:s/>with<text:s/>Aharon,<text:s/>YHVH<text:s/>was<text:s/>exceedingly<text:s/>incensed,<text:s/>(enough)<text:s/>to<text:s/>destroy<text:s/>him,<text:s/>but<text:s/>I<text:s/>interceded<text:s/>also<text:s/>on<text:s/>behalf<text:s/>of<text:s/>Aharon<text:s/>at<text:s/>that<text:s/>time.<text:s/></text:span><text:span text:style-name="T42_15">21</text:span><text:span text:style-name="T42_16"> Now<text:s/>as<text:s/>for<text:s/>your<text:s/>sinful-thing<text:s/>that<text:s/>you<text:s/>had<text:s/>made,<text:s/>the<text:s/>calf:<text:s/>I<text:s/>took<text:s/>(it)<text:s/>and<text:s/>burned<text:s/>it<text:s/>with<text:s/>fire,<text:s/>I<text:s/>beat<text:s/>it,<text:s/>well<text:s/>ground-up,<text:s/>until<text:s/>it<text:s/>was<text:s/>crushed<text:s/>(into)<text:s/>fine-dust,<text:s/>and<text:s/>I<text:s/>threw<text:s/>its<text:s/>dust<text:s/>into<text:s/>the<text:s/>stream<text:s/>that<text:s/>comes<text:s/>down<text:s/>the<text:s/>mountain."</text:span><text:span text:style-name="T42_17">[foot]A<text:s/>recap<text:s/>of<text:s/>the<text:s/>J<text:s/>and<text:s/>E<text:s/>account<text:s/>of<text:s/>the<text:s/>sin<text:s/>of<text:s/>the<text:s/>Golden<text:s/>Calf,<text:s/>with<text:s/>a<text:s/>few<text:s/>small<text:s/>differences,<text:s/>Moses<text:s/>prays<text:s/>for<text:s/>Israel<text:s/>for<text:s/>forty<text:s/>days<text:s/>and<text:s/>nights<text:s/>following<text:s/>the<text:s/>sin<text:s/>instead<text:s/>of<text:s/>only<text:s/>the<text:s/>immediate<text:s/>intercession<text:s/>which<text:s/>is<text:s/>recorded,<text:s/>and<text:s/>he<text:s/>also<text:s/>prays<text:s/>for<text:s/>Aaron,<text:s/>although<text:s/>Aaron's<text:s/>sin<text:s/>is<text:s/>not<text:s/>mentioned,<text:s/>indicating<text:s/>reliance<text:s/>upon<text:s/>a<text:s/>previous<text:s/>text.<text:s/>The<text:s/>multiple<text:s/>punishments<text:s/>are<text:s/>also<text:s/>not<text:s/>recorded,<text:s/>just<text:s/>the<text:s/>grinding<text:s/>of<text:s/>the<text:s/>calf<text:s/>into<text:s/>dust<text:s/>and<text:s/>throwing<text:s/>it<text:s/>into<text:s/>the<text:s/>water<text:s/>source.[/foot]<text:s/></text:span></text:p>
          </table:table-cell>
        </table:table-row>
        <table:table-row table:style-name="Row19">
          <table:table-cell table:style-name="Cell37">
            <text:p text:style-name="P43"><text:span text:style-name="T43_1">כב</text:span><text:span text:style-name="T43_2"> וּבְתַבְעֵרָה֙<text:s/>וּבְמַסָּ֔ה<text:s/>וּבְקִבְרֹ֖ת<text:s/>הַֽתַּאֲוָ֑ה<text:s/>מַקְצִפִ֥ים<text:s/>הֱיִיתֶ֖ם<text:s/>אֶת־יְהֹוָה׃<text:s/></text:span><text:span text:style-name="T43_3">כג</text:span><text:span text:style-name="T43_4"> וּבִשְׁלֹ֨חַ<text:s/>יְהֹוָ֜ה<text:s/>אֶתְכֶ֗ם<text:s/>מִקָּדֵ֤שׁ<text:s/>בַּרְנֵ֙עַ֙<text:s/>לֵאמֹ֔ר<text:s/>עֲלוּ֙<text:s/>וּרְשׁ֣וּ<text:s/>אֶת־הָאָ֔רֶץ<text:s/>אֲשֶׁ֥ר<text:s/>נָתַ֖תִּי<text:s/>לָכֶ֑ם<text:s/>וַתַּמְר֗וּ<text:s/>אֶת־פִּ֤י<text:s/>יְהֹוָה֙<text:s/>אֱלֹ֣הֵיכֶ֔ם<text:s/>וְלֹ֤א<text:s/>הֶֽאֱמַנְתֶּם֙<text:s/>ל֔וֹ<text:s/>וְלֹ֥א<text:s/>שְׁמַעְתֶּ֖ם<text:s/>בְּקֹלֽוֹ׃<text:s/></text:span><text:span text:style-name="T43_5">כד</text:span><text:span text:style-name="T43_6"> מַמְרִ֥ים<text:s/>הֱיִיתֶ֖ם<text:s/>עִם־יְהֹוָ֑ה<text:s/>מִיּ֖וֹם<text:s/>דַּעְתִּ֥י<text:s/>אֶתְכֶֽם׃</text:span><text:span text:style-name="T43_7"><text:s/></text:span></text:p>
          </table:table-cell>
          <table:table-cell table:style-name="Cell38">
            <text:p text:style-name="P44"><text:span text:style-name="T44_1">22</text:span><text:span text:style-name="T44_2"> "—<text:s/>And<text:s/>at<text:s/>Tav'erah/Blazing<text:s/>and<text:s/>at<text:s/>Massah/Testing,<text:s/>and<text:s/>at<text:s/>Kivrot<text:s/>Ha-Taavah/Burial-sites<text:s/>of<text:s/>Craving,<text:s/>you<text:s/>were<text:s/>infuriating<text:s/>YHVH,<text:s/></text:span><text:span text:style-name="T44_3">23</text:span><text:span text:style-name="T44_4"> and<text:s/>(also)<text:s/>when<text:s/>YHVH<text:s/>sent<text:s/>you<text:s/>on<text:s/>from<text:s/>Ḳadesh<text:s/>Barne'a,<text:s/>saying:<text:s/>'Go<text:s/>up,<text:s/>possess<text:s/>the<text:s/>land<text:s/>that<text:s/>I<text:s/>am<text:s/>giving<text:s/>to<text:s/>you,'<text:s/>you<text:s/>rebelled<text:s/>against<text:s/>the<text:s/>order<text:s/>of<text:s/>YHVH<text:s/>your<text:s/></text:span><text:span text:style-name="T44_5">elo'ah</text:span><text:span text:style-name="T44_6">,<text:s/>and<text:s/>did<text:s/>not<text:s/>trust<text:s/>him<text:s/>and<text:s/>did<text:s/>not<text:s/>hearken<text:s/>to<text:s/>his<text:s/>voice.<text:s/></text:span><text:span text:style-name="T44_7">24</text:span><text:span text:style-name="T44_8"> Rebellious<text:s/>have<text:s/>you<text:s/>been<text:s/>against<text:s/>YHVH<text:s/>from<text:s/>the<text:s/>(first)<text:s/>day<text:s/>that<text:s/>I<text:s/>knew<text:s/>you!"</text:span><text:span text:style-name="T44_9">[foot]Note<text:s/>the<text:s/>abrupt<text:s/>segue<text:s/>from<text:s/>Mount<text:s/>Sinai<text:s/>/<text:s/>Horeb<text:s/>to<text:s/>later<text:s/>rebellions<text:s/>and<text:s/>then<text:s/>back<text:s/>again,<text:s/>indicating<text:s/>an<text:s/>addition.<text:s/>The<text:s/>list<text:s/>of<text:s/>rebellions<text:s/>includes<text:s/>kibroth<text:s/>hataavah<text:s/>which<text:s/>is<text:s/>first<text:s/>recorded<text:s/>in<text:s/>the<text:s/>Priestly<text:s/>itinerary<text:s/>at<text:s/>the<text:s/>end<text:s/>of<text:s/>Numbers<text:s/>11,<text:s/>indicating<text:s/>that<text:s/>this<text:s/>addition<text:s/>was<text:s/>probably<text:s/>made<text:s/>by<text:s/>H.[/foot]<text:s/></text:span></text:p>
          </table:table-cell>
        </table:table-row>
        <table:table-row table:style-name="Row20">
          <table:table-cell table:style-name="Cell39">
            <text:p text:style-name="P45"><text:span text:style-name="T45_1">כה</text:span><text:span text:style-name="T45_2"> וָֽאֶתְנַפַּ֞ל<text:s/>לִפְנֵ֣י<text:s/>יְהֹוָ֗ה<text:s/>אֵ֣ת<text:s/>אַרְבָּעִ֥ים<text:s/>הַיּ֛וֹם<text:s/>וְאֶת־אַרְבָּעִ֥ים<text:s/>הַלַּ֖יְלָה<text:s/>אֲשֶׁ֣ר<text:s/>הִתְנַפָּ֑לְתִּי<text:s/>כִּֽי־אָמַ֥ר<text:s/>יְהֹוָ֖ה<text:s/>לְהַשְׁמִ֥יד<text:s/>אֶתְכֶֽם׃<text:s/></text:span><text:span text:style-name="T45_3">כו</text:span><text:span text:style-name="T45_4"> וָאֶתְפַּלֵּ֣ל<text:s/>אֶל־יְהֹוָה֮<text:s/>וָאֹמַר֒<text:s/>אֲדֹנָ֣י<text:s/>יֱהֹוִ֗ה<text:s/>אַל־תַּשְׁחֵ֤ת<text:s/>עַמְּךָ֙<text:s/>וְנַחֲלָ֣תְךָ֔<text:s/>אֲשֶׁ֥ר<text:s/>פָּדִ֖יתָ<text:s/>בְּגׇדְלֶ֑ךָ<text:s/>אֲשֶׁר־הוֹצֵ֥אתָ<text:s/>מִמִּצְרַ֖יִם<text:s/>בְּיָ֥ד<text:s/>חֲזָקָֽה׃<text:s/></text:span><text:span text:style-name="T45_5">כז</text:span><text:span text:style-name="T45_6"> זְכֹר֙<text:s/>לַעֲבָדֶ֔יךָ<text:s/>לְאַבְרָהָ֥ם<text:s/>לְיִצְחָ֖ק<text:s/>וּֽלְיַעֲקֹ֑ב<text:s/>אַל־תֵּ֗פֶן<text:s/>אֶל־קְשִׁי֙<text:s/>הָעָ֣ם<text:s/>הַזֶּ֔ה<text:s/>וְאֶל־רִשְׁע֖וֹ<text:s/>וְאֶל־חַטָּאתֽוֹ׃<text:s/></text:span><text:span text:style-name="T45_7">כח</text:span><text:span text:style-name="T45_8"> פֶּן־יֹאמְר֗וּ<text:s/>הָאָ֘רֶץ֮<text:s/>אֲשֶׁ֣ר<text:s/>הוֹצֵאתָ֣נוּ<text:s/>מִשָּׁם֒<text:s/>מִבְּלִי֙<text:s/>יְכֹ֣לֶת<text:s/>יְהֹוָ֔ה<text:s/>לַהֲבִיאָ֕ם<text:s/>אֶל־הָאָ֖רֶץ<text:s/>אֲשֶׁר־דִּבֶּ֣ר<text:s/>לָהֶ֑ם<text:s/>וּמִשִּׂנְאָת֣וֹ<text:s/>אוֹתָ֔ם<text:s/>הוֹצִיאָ֖ם<text:s/>לַהֲמִתָ֥ם<text:s/>בַּמִּדְבָּֽר׃<text:s/></text:span><text:span text:style-name="T45_9">כט</text:span><text:span text:style-name="T45_10"> וְהֵ֥ם<text:s/>עַמְּךָ֖<text:s/>וְנַחֲלָתֶ֑ךָ<text:s/>אֲשֶׁ֤ר<text:s/>הוֹצֵ֙אתָ֙<text:s/>בְּכֹחֲךָ֣<text:s/>הַגָּדֹ֔ל<text:s/>וּבִֽזְרֹעֲךָ֖<text:s/>הַנְּטוּיָֽה׃</text:span></text:p>
          </table:table-cell>
          <table:table-cell table:style-name="Cell40">
            <text:p text:style-name="P46"><text:span text:style-name="T46_1">25</text:span><text:span text:style-name="T46_2"> "Now<text:s/>when<text:s/>I<text:s/>lay-fallen<text:s/>before<text:s/>YHVH<text:s/>for<text:s/>the<text:s/>forty<text:s/>days<text:s/>and<text:s/>the<text:s/>forty<text:s/>nights<text:s/>that<text:s/>I<text:s/>was<text:s/>fallen,<text:s/>when<text:s/>YHVH<text:s/>said<text:s/>he<text:s/>would<text:s/>destroy<text:s/>you,<text:s/></text:span><text:span text:style-name="T46_3">26</text:span><text:span text:style-name="T46_4"> I<text:s/>interceded<text:s/>to<text:s/>YHVH<text:s/>and<text:s/>said:<text:s/>'My<text:s/>Lord,<text:s/>YHVH,<text:s/>do<text:s/>not<text:s/>bring-ruin<text:s/>on<text:s/>your<text:s/>people,<text:s/>your<text:s/>inheritance<text:s/>whom<text:s/>you<text:s/>redeemed<text:s/>in<text:s/>your<text:s/>greatness,<text:s/>whom<text:s/>you<text:s/>took<text:s/>out<text:s/>of<text:s/>Mitsrayim<text:s/>with<text:s/>a<text:s/>strong<text:s/>hand!<text:s/></text:span><text:span text:style-name="T46_5">27</text:span><text:span text:style-name="T46_6"> Bear-in-mind<text:s/>your<text:s/>servants,<text:s/>Avraham,<text:s/>Yitsḥaq,<text:s/>and<text:s/>Yaaqov;<text:s/>do<text:s/>not<text:s/>face<text:s/>toward<text:s/>the<text:s/>hard-heartedness<text:s/>of<text:s/>this<text:s/>people<text:s/>or<text:s/>toward<text:s/>their<text:s/>wickedness<text:s/>or<text:s/>toward<text:s/>their<text:s/>sin,<text:s/></text:span><text:span text:style-name="T46_7">28</text:span><text:span text:style-name="T46_8"> lest<text:s/>the<text:s/>(people<text:s/>of<text:s/>the)<text:s/>land<text:s/>out<text:s/>of<text:s/>which<text:s/>you<text:s/>took<text:s/>them<text:s/>say:<text:s/>Because<text:s/>of<text:s/>YHVH's<text:s/>inability<text:s/>to<text:s/>bring<text:s/>them<text:s/>to<text:s/>the<text:s/>land<text:s/>which<text:s/>he<text:s/>had<text:s/>promised<text:s/>to<text:s/>them<text:s/>and<text:s/>because<text:s/>of<text:s/>his<text:s/>hatred<text:s/>for<text:s/>them<text:s/>did<text:s/>he<text:s/>take<text:s/>them<text:s/>out,<text:s/>to<text:s/>cause-their-death<text:s/>in<text:s/>the<text:s/>wilderness!<text:s/></text:span><text:span text:style-name="T46_9">29</text:span><text:span text:style-name="T46_10"> <text:s/>—<text:s/>And<text:s/>they<text:s/>are<text:s/>your<text:s/>people,<text:s/>your<text:s/>inheritance<text:s/>whom<text:s/>you<text:s/>took<text:s/>out<text:s/>in<text:s/>your<text:s/>great<text:s/>power<text:s/>and<text:s/>with<text:s/>your<text:s/>outstretched<text:s/>arm!'"</text:span><text:span text:style-name="T46_11">[foot]A<text:s/>recap<text:s/>of<text:s/>Moses'<text:s/>prayer<text:s/>to<text:s/>the<text:s/>Lord<text:s/>which<text:s/>was<text:s/>not<text:s/>recorded<text:s/>in<text:s/>the<text:s/>initial<text:s/>recapitulation<text:s/>of<text:s/>the<text:s/>account<text:s/>in<text:s/>vss.<text:s/>8-21,<text:s/>it<text:s/>resembles<text:s/>J's<text:s/>prayer<text:s/>of<text:s/>Exodus<text:s/>32:11-14<text:s/>–<text:s/>another<text:s/>instance<text:s/>of<text:s/>Dtr<text:s/>2's<text:s/>harmonizing.<text:s/>[/foot]<text:s/></text:span></text:p>
          </table:table-cell>
        </table:table-row>
        <table:table-row table:style-name="Row21">
          <table:table-cell table:style-name="Cell41">
            <text:p text:style-name="P47"><text:span text:style-name="T47_1">רביעי</text:span><text:span text:style-name="T47_2"><text:s/>י<text:s/></text:span><text:span text:style-name="T47_3">א</text:span><text:span text:style-name="T47_4"> בָּעֵ֨ת<text:s/>הַהִ֜וא<text:s/>אָמַ֧ר<text:s/>יְהֹוָ֣ה<text:s/>אֵלַ֗י<text:s/>פְּסׇל־לְךָ֞<text:s/>שְׁנֵֽי־לוּחֹ֤ת<text:s/>אֲבָנִים֙<text:s/>כָּרִ֣אשֹׁנִ֔ים<text:s/>וַעֲלֵ֥ה<text:s/>אֵלַ֖י<text:s/>הָהָ֑רָה<text:s/>וְעָשִׂ֥יתָ<text:s/>לְּךָ֖<text:s/>אֲר֥וֹן<text:s/>עֵֽץ׃<text:s/></text:span><text:span text:style-name="T47_5">ב</text:span><text:span text:style-name="T47_6"> וְאֶכְתֹּב֙<text:s/>עַל־הַלֻּחֹ֔ת<text:s/>אֶ֨ת־הַדְּבָרִ֔ים<text:s/>אֲשֶׁ֥ר<text:s/>הָי֛וּ<text:s/>עַל־הַלֻּחֹ֥ת<text:s/>הָרִאשֹׁנִ֖ים<text:s/>אֲשֶׁ֣ר<text:s/>שִׁבַּ֑רְתָּ<text:s/>וְשַׂמְתָּ֖ם<text:s/>בָּאָרֽוֹן׃<text:s/></text:span><text:span text:style-name="T47_7">ג</text:span><text:span text:style-name="T47_8"> וָאַ֤עַשׂ<text:s/>אֲרוֹן֙<text:s/>עֲצֵ֣י<text:s/>שִׁטִּ֔ים<text:s/>וָאֶפְסֹ֛ל<text:s/>שְׁנֵי־לֻחֹ֥ת<text:s/>אֲבָנִ֖ים<text:s/>כָּרִאשֹׁנִ֑ים<text:s/>וָאַ֣עַל<text:s/>הָהָ֔רָה<text:s/>וּשְׁנֵ֥י<text:s/>הַלֻּחֹ֖ת<text:s/>בְּיָדִֽי׃<text:s/></text:span><text:span text:style-name="T47_9">ד</text:span><text:span text:style-name="T47_10"> וַיִּכְתֹּ֨ב<text:s/>עַֽל־הַלֻּחֹ֜ת<text:s/>כַּמִּכְתָּ֣ב<text:s/>הָרִאשׁ֗וֹן<text:s/>אֵ֚ת<text:s/>עֲשֶׂ֣רֶת<text:s/>הַדְּבָרִ֔ים<text:s/>אֲשֶׁ֣ר<text:s/>דִּבֶּר֩<text:s/>יְהֹוָ֨ה<text:s/>אֲלֵיכֶ֥ם<text:s/>בָּהָ֛ר<text:s/>מִתּ֥וֹךְ<text:s/>הָאֵ֖שׁ<text:s/>בְּי֣וֹם<text:s/>הַקָּהָ֑ל<text:s/>וַיִּתְּנֵ֥ם<text:s/>יְהֹוָ֖ה<text:s/>אֵלָֽי׃<text:s/></text:span><text:span text:style-name="T47_11">ה</text:span><text:span text:style-name="T47_12"> וָאֵ֗פֶן<text:s/>וָֽאֵרֵד֙<text:s/>מִן־הָהָ֔ר<text:s/>וָֽאָשִׂם֙<text:s/>אֶת־הַלֻּחֹ֔ת<text:s/>בָּאָר֖וֹן<text:s/>אֲשֶׁ֣ר<text:s/>עָשִׂ֑יתִי<text:s/>וַיִּ֣הְיוּ<text:s/>שָׁ֔ם<text:s/>כַּאֲשֶׁ֥ר<text:s/>צִוַּ֖נִי<text:s/>יְהֹוָה׃</text:span><text:span text:style-name="T47_13"><text:s/></text:span></text:p>
          </table:table-cell>
          <table:table-cell table:style-name="Cell42">
            <text:p text:style-name="P48"><text:span text:style-name="T48_1">10<text:s/></text:span><text:span text:style-name="T48_2">1</text:span><text:span text:style-name="T48_3"> "At<text:s/>that<text:s/>time<text:s/>YHVH<text:s/>said<text:s/>to<text:s/>me:<text:s/>'Carve<text:s/>yourself<text:s/>two<text:s/>tablets<text:s/>of<text:s/>stone,<text:s/>like<text:s/>the<text:s/>first-ones,<text:s/>and<text:s/>come<text:s/>up<text:s/>to<text:s/>me,<text:s/>on<text:s/>the<text:s/>mountain,<text:s/>and<text:s/>make<text:s/>yourself<text:s/>an<text:s/></text:span><text:span text:style-name="T48_4">arōn</text:span><text:span text:style-name="T48_5"><text:s/>of<text:s/>wood.<text:s/></text:span><text:span text:style-name="T48_6">2</text:span><text:span text:style-name="T48_7"> I<text:s/>will<text:s/>write<text:s/>on<text:s/>the<text:s/>tablets<text:s/>the<text:s/>words<text:s/>that<text:s/>were<text:s/>on<text:s/>the<text:s/>tablets<text:s/>,<text:s/>the<text:s/>first-ones,<text:s/>that<text:s/>you<text:s/>smashed,<text:s/>and<text:s/>you<text:s/>are<text:s/>to<text:s/>put<text:s/>them<text:s/>in<text:s/>the<text:s/></text:span><text:span text:style-name="T48_8">arōn</text:span><text:span text:style-name="T48_9">.'<text:s/></text:span><text:span text:style-name="T48_10">3</text:span><text:span text:style-name="T48_11"> So<text:s/>I<text:s/>made<text:s/>an<text:s/></text:span><text:span text:style-name="T48_12">arōn</text:span><text:span text:style-name="T48_13"><text:s/>of<text:s/>acacia<text:s/>wood,<text:s/>I<text:s/>carved<text:s/>out<text:s/>two<text:s/>tablets<text:s/>of<text:s/>stone,<text:s/>like<text:s/>the<text:s/>first-ones,<text:s/>and<text:s/>I<text:s/>went<text:s/>up,<text:s/>on<text:s/>the<text:s/>mountain,<text:s/>the<text:s/>two<text:s/>tablets<text:s/>in<text:s/>my<text:s/>arms.<text:s/></text:span><text:span text:style-name="T48_14">4</text:span><text:span text:style-name="T48_15"> And<text:s/>he<text:s/>wrote<text:s/>on<text:s/>the<text:s/>tablets<text:s/>according<text:s/>to<text:s/>the<text:s/>first<text:s/>writing,<text:s/>the<text:s/>Ten<text:s/>Words<text:s/>that<text:s/>YHVH<text:s/>spoke<text:s/>to<text:s/>you<text:s/>on<text:s/>the<text:s/>mountain,<text:s/>from<text:s/>the<text:s/>midst<text:s/>of<text:s/>the<text:s/>fire,<text:s/>on<text:s/>the<text:s/>day<text:s/>of<text:s/>the<text:s/>Assembly,<text:s/>and<text:s/>YHVH<text:s/>gave<text:s/>them<text:s/>to<text:s/>me.</text:span><text:span text:style-name="T48_16">[foot]Once<text:s/>again,<text:s/>a<text:s/>partial<text:s/>recapitulation<text:s/>of<text:s/>J's<text:s/>narrative<text:s/>at<text:s/>the<text:s/>beginning<text:s/>of<text:s/>Exodus<text:s/>34,<text:s/>without<text:s/>the<text:s/>legal<text:s/>section,<text:s/>without<text:s/>the<text:s/>warnings<text:s/>for<text:s/>the<text:s/>people<text:s/>to<text:s/>stay<text:s/>away<text:s/>from<text:s/>the<text:s/>mountain,<text:s/>and<text:s/>without<text:s/>Moses<text:s/>seeing<text:s/>the<text:s/>deity.[/foot]<text:s/></text:span><text:span text:style-name="T48_17">5</text:span><text:span text:style-name="T48_18"> Now<text:s/>when<text:s/>I<text:s/>faced<text:s/>about<text:s/>and<text:s/>came<text:s/>down<text:s/>the<text:s/>mountain,<text:s/>I<text:s/>put<text:s/>the<text:s/>tablets<text:s/>in<text:s/>the<text:s/></text:span><text:span text:style-name="T48_19">arōn</text:span><text:span text:style-name="T48_20"><text:s/>that<text:s/>I<text:s/>had<text:s/>made,<text:s/>and<text:s/>they<text:s/>have<text:s/>remained<text:s/>there,<text:s/>as<text:s/>YHVH<text:s/>had<text:s/>commanded<text:s/>me."</text:span></text:p>
          </table:table-cell>
        </table:table-row>
        <table:table-row table:style-name="Row22">
          <table:table-cell table:style-name="Cell43">
            <text:p text:style-name="P49"><text:span text:style-name="T49_1">ו</text:span><text:span text:style-name="T49_2"> וּבְנֵ֣י<text:s/>יִשְׂרָאֵ֗ל<text:s/>נָ֥סְע֛וּ<text:s/>מִבְּאֵרֹ֥ת<text:s/>בְּנֵי־יַעֲקָ֖ן<text:s/>מוֹסֵרָ֑ה<text:s/>שָׁ֣ם<text:s/>מֵ֤ת<text:s/>אַהֲרֹן֙<text:s/>וַיִּקָּבֵ֣ר<text:s/>שָׁ֔ם<text:s/>וַיְכַהֵ֛ן<text:s/>אֶלְעָזָ֥ר<text:s/>בְּנ֖וֹ<text:s/>תַּחְתָּֽיו׃<text:s/></text:span><text:span text:style-name="T49_3">ז</text:span><text:span text:style-name="T49_4"> מִשָּׁ֥ם<text:s/>נָסְע֖וּ<text:s/>הַגֻּדְגֹּ֑דָה<text:s/>וּמִן־הַגֻּדְגֹּ֣דָה<text:s/>יׇטְבָ֔תָה<text:s/>אֶ֖רֶץ<text:s/>נַ֥חֲלֵי<text:s/>מָֽיִם׃<text:s/></text:span><text:span text:style-name="T49_5">ח</text:span><text:span text:style-name="T49_6"> בָּעֵ֣ת<text:s/>הַהִ֗וא<text:s/>הִבְדִּ֤יל<text:s/>יְהֹוָה֙<text:s/>אֶת־שֵׁ֣בֶט<text:s/>הַלֵּוִ֔י<text:s/>לָשֵׂ֖את<text:s/>אֶת־אֲר֣וֹן<text:s/>בְּרִית־יְהֹוָ֑ה<text:s/>לַעֲמֹד֩<text:s/>לִפְנֵ֨י<text:s/>יְהֹוָ֤ה<text:s/>לְשָֽׁרְתוֹ֙<text:s/>וּלְבָרֵ֣ךְ<text:s/>בִּשְׁמ֔וֹ<text:s/>עַ֖ד<text:s/>הַיּ֥וֹם<text:s/>הַזֶּֽה׃<text:s/></text:span><text:span text:style-name="T49_7">ט</text:span><text:span text:style-name="T49_8"> עַל־כֵּ֞ן<text:s/>לֹֽא־הָיָ֧ה<text:s/>לְלֵוִ֛י<text:s/>חֵ֥לֶק<text:s/>וְנַחֲלָ֖ה<text:s/>עִם־אֶחָ֑יו<text:s/>יְהֹוָה֙<text:s/>ה֣וּא<text:s/>נַחֲלָת֔וֹ<text:s/>כַּאֲשֶׁ֥ר<text:s/>דִּבֶּ֛ר<text:s/>יְהֹוָ֥ה<text:s/>אֱלֹהֶ֖יךָ<text:s/>לֽוֹ׃</text:span><text:span text:style-name="T49_9"><text:s/></text:span></text:p>
          </table:table-cell>
          <table:table-cell table:style-name="Cell44">
            <text:p text:style-name="P50"><text:span text:style-name="T50_1">6</text:span><text:span text:style-name="T50_2"> "And<text:s/>the<text:s/>Children<text:s/>of<text:s/>Yisra'el<text:s/>marched<text:s/>from<text:s/>the<text:s/>Wells<text:s/>of<text:s/>the<text:s/>Children<text:s/>of<text:s/>Ya'aqan<text:s/>to<text:s/>Moserah;<text:s/>there<text:s/>Aharon<text:s/>died,<text:s/>and<text:s/>he<text:s/>was<text:s/>buried<text:s/>there;<text:s/>so<text:s/>El'azar<text:s/>his<text:s/>son<text:s/>served-as-priest<text:s/>in<text:s/>his<text:s/>stead.<text:s/></text:span><text:span text:style-name="T50_3">7</text:span><text:span text:style-name="T50_4"> From<text:s/>there<text:s/>they<text:s/>marched<text:s/>to<text:s/>Gudgodah,<text:s/>from<text:s/>Gudgodah<text:s/>to<text:s/>Yotvatah,<text:s/>a<text:s/>land<text:s/>of<text:s/>streams<text:s/>of<text:s/>water.<text:s/></text:span><text:span text:style-name="T50_5">8</text:span><text:span text:style-name="T50_6"> At<text:s/>that<text:s/>time<text:s/>YHVH<text:s/>separated<text:s/>the<text:s/>tribe<text:s/>of<text:s/>Levi<text:s/>to<text:s/>carry<text:s/>the<text:s/></text:span><text:span text:style-name="T50_7">arōn</text:span><text:span text:style-name="T50_8"><text:s/>of<text:s/>YHVH's<text:s/>covenant,<text:s/>to<text:s/>stand<text:s/>before<text:s/>the<text:s/>presence<text:s/>of<text:s/>YHVH,<text:s/>to<text:s/>attend<text:s/>on<text:s/>him<text:s/>and<text:s/>to<text:s/>give-blessing<text:s/>in<text:s/>his<text:s/>name,<text:s/>until<text:s/>this<text:s/>day.<text:s/></text:span><text:span text:style-name="T50_9">9</text:span><text:span text:style-name="T50_10"> Therefore<text:s/>Levi<text:s/>did<text:s/>not<text:s/>have<text:s/>an<text:s/>inheritable<text:s/>portion<text:s/>along<text:s/>with<text:s/>his<text:s/>brothers;<text:s/>YHVH<text:s/>is<text:s/>his<text:s/>inheritance,<text:s/>as<text:s/>YHVH<text:s/>your<text:s/></text:span><text:span text:style-name="T50_11">elo'ah</text:span><text:span text:style-name="T50_12"><text:s/>promised<text:s/>him."</text:span><text:span text:style-name="T50_13">[foot]Vs.<text:s/>5,<text:s/>alludes<text:s/>to<text:s/>the<text:s/>Ark<text:s/>of<text:s/>the<text:s/>Covenant<text:s/>where<text:s/>the<text:s/>tablets<text:s/>were<text:s/>kept<text:s/>according<text:s/>to<text:s/>the<text:s/>P<text:s/>source<text:s/>(Exodus<text:s/>25:21),<text:s/>marking<text:s/>this<text:s/>as<text:s/>an<text:s/>H<text:s/>addition.<text:s/>This<text:s/>verse<text:s/>also<text:s/>serves<text:s/>to<text:s/>close<text:s/>the<text:s/>narrative,<text:s/>which<text:s/>paves<text:s/>the<text:s/>way<text:s/>for<text:s/>another<text:s/>interruption<text:s/>of<text:s/>the<text:s/>Sinai<text:s/>narrative<text:s/>this<text:s/>time<text:s/>with<text:s/>the<text:s/>Priestly<text:s/>itineraries<text:s/>of<text:s/>Numbers<text:s/>20-21,<text:s/>33<text:s/>indicating<text:s/>that<text:s/>this<text:s/>section<text:s/>was<text:s/>also<text:s/>inserted<text:s/>by<text:s/>H.<text:s/>The<text:s/>narrative<text:s/>returns<text:s/>back<text:s/>to<text:s/>Mount<text:s/>Sinai<text:s/>/<text:s/>Horeb,<text:s/>following<text:s/>this<text:s/>interruption.[/foot]<text:s/></text:span></text:p>
          </table:table-cell>
        </table:table-row>
        <table:table-row table:style-name="Row23">
          <table:table-cell table:style-name="Cell45">
            <text:p text:style-name="P51"><text:span text:style-name="T51_1">י</text:span><text:span text:style-name="T51_2"> וְאָנֹכִ֞י<text:s/>עָמַ֣דְתִּי<text:s/>בָהָ֗ר<text:s/>כַּיָּמִים֙<text:s/>הָרִ֣אשֹׁנִ֔ים<text:s/>אַרְבָּעִ֣ים<text:s/>י֔וֹם<text:s/>וְאַרְבָּעִ֖ים<text:s/>לָ֑יְלָה<text:s/>וַיִּשְׁמַ֨ע<text:s/>יְהֹוָ֜ה<text:s/>אֵלַ֗י<text:s/>גַּ֚ם<text:s/>בַּפַּ֣עַם<text:s/>הַהִ֔וא<text:s/>לֹא־אָבָ֥ה<text:s/>יְהֹוָ֖ה<text:s/>הַשְׁחִיתֶֽךָ׃<text:s/></text:span><text:span text:style-name="T51_3">יא</text:span><text:span text:style-name="T51_4"> וַיֹּ֤אמֶר<text:s/>יְהֹוָה֙<text:s/>אֵלַ֔י<text:s/>ק֛וּם<text:s/>לֵ֥ךְ<text:s/>לְמַסַּ֖ע<text:s/>לִפְנֵ֣י<text:s/>הָעָ֑ם<text:s/>וְיָבֹ֙אוּ֙<text:s/>וְיִֽירְשׁ֣וּ<text:s/>אֶת־הָאָ֔רֶץ<text:s/>אֲשֶׁר־נִשְׁבַּ֥עְתִּי<text:s/>לַאֲבֹתָ֖ם<text:s/>לָתֵ֥ת<text:s/>לָהֶֽם׃</text:span><text:span text:style-name="T51_5"><text:s/></text:span></text:p>
          </table:table-cell>
          <table:table-cell table:style-name="Cell46">
            <text:p text:style-name="P52"><text:span text:style-name="T52_1">10</text:span><text:span text:style-name="T52_2"> "Now<text:s/>I<text:s/>stood<text:s/>on<text:s/>the<text:s/>mountain<text:s/>like<text:s/>the<text:s/>days,<text:s/>the<text:s/>first-ones,<text:s/>forty<text:s/>days<text:s/>and<text:s/>forty<text:s/>nights,<text:s/>and<text:s/>YHVH<text:s/>hearkened<text:s/>to<text:s/>me<text:s/>also<text:s/>on<text:s/>that<text:s/>occasion<text:s/>—<text:s/>YHVH<text:s/>did<text:s/>not<text:s/>consent<text:s/>to<text:s/>bring-ruin<text:s/>upon<text:s/>you.<text:s/></text:span><text:span text:style-name="T52_3">11</text:span><text:span text:style-name="T52_4"> YHVH<text:s/>said<text:s/>to<text:s/>me:<text:s/>'Arise,<text:s/>go<text:s/>on<text:s/>the<text:s/>march<text:s/>before<text:s/>the<text:s/>people,<text:s/>so<text:s/>that<text:s/>they<text:s/>may<text:s/>enter<text:s/>and<text:s/>take-possession-of<text:s/>the<text:s/>land<text:s/>about<text:s/>which<text:s/>I<text:s/>swore<text:s/>to<text:s/>their<text:s/>fathers,<text:s/>to<text:s/>give<text:s/>them.'"</text:span><text:span text:style-name="T52_5">[foot]This<text:s/>final<text:s/>section<text:s/>does<text:s/>not<text:s/>have<text:s/>a<text:s/>clear<text:s/>parallel<text:s/>in<text:s/>Exodus<text:s/>32-34,<text:s/>perhaps<text:s/>it<text:s/>is<text:s/>an<text:s/>allusion<text:s/>to<text:s/>Moses'<text:s/>second<text:s/>prayer<text:s/>to<text:s/>the<text:s/>Lord<text:s/>not<text:s/>to<text:s/>annihilate<text:s/>the<text:s/>Israelites<text:s/>(Exodus<text:s/>32:31-34),<text:s/>although<text:s/>this<text:s/>occurs<text:s/>in<text:s/>J<text:s/>before<text:s/>the<text:s/>second<text:s/>tablets<text:s/>are<text:s/>given.<text:s/>In<text:s/>Exodus<text:s/>34:28,<text:s/>Moses<text:s/>is<text:s/>recorded<text:s/>as<text:s/>going<text:s/>up<text:s/>the<text:s/>mountain<text:s/>for<text:s/>40<text:s/>days<text:s/>and<text:s/>40<text:s/>nights<text:s/>following<text:s/>the<text:s/>giving<text:s/>of<text:s/>the<text:s/>second<text:s/>tablets<text:s/>although,<text:s/>this<text:s/>section<text:s/>doesn't<text:s/>record<text:s/>any<text:s/>divine<text:s/>anger,<text:s/>and<text:s/>seems<text:s/>to<text:s/>be<text:s/>an<text:s/>introduction<text:s/>to<text:s/>the<text:s/>account<text:s/>of<text:s/>Moses'<text:s/>shining<text:s/>visage.[/foot]<text:s/></text:span></text:p>
          </table:table-cell>
        </table:table-row>
        <table:table-row table:style-name="Row24">
          <table:table-cell table:style-name="Cell47">
            <text:p text:style-name="P53"><text:span text:style-name="T53_1">חמישי</text:span><text:span text:style-name="T53_2"><text:s/></text:span><text:span text:style-name="T53_3">יב</text:span><text:span text:style-name="T53_4"> וְעַתָּה֙<text:s/>יִשְׂרָאֵ֔ל<text:s/>מָ֚ה<text:s/>יְהֹוָ֣ה<text:s/>אֱלֹהֶ֔יךָ<text:s/>שֹׁאֵ֖ל<text:s/>מֵעִמָּ֑ךְ<text:s/>כִּ֣י<text:s/>אִם־לְ֠יִרְאָ֠ה<text:s/>אֶת־יְהֹוָ֨ה<text:s/>אֱלֹהֶ֜יךָ<text:s/>לָלֶ֤כֶת<text:s/>בְּכׇל־דְּרָכָיו֙<text:s/>וּלְאַהֲבָ֣ה<text:s/>אֹת֔וֹ<text:s/>וְלַֽעֲבֹד֙<text:s/>אֶת־יְהֹוָ֣ה<text:s/>אֱלֹהֶ֔יךָ<text:s/>בְּכׇל־לְבָבְךָ֖<text:s/>וּבְכׇל־נַפְשֶֽׁךָ׃<text:s/></text:span><text:span text:style-name="T53_5">יג</text:span><text:span text:style-name="T53_6"> לִשְׁמֹ֞ר<text:s/>אֶת־מִצְוֺ֤ת<text:s/>יְהֹוָה֙<text:s/>וְאֶת־חֻקֹּתָ֔יו<text:s/>אֲשֶׁ֛ר<text:s/>אָנֹכִ֥י<text:s/>מְצַוְּךָ֖<text:s/>הַיּ֑וֹם<text:s/>לְט֖וֹב<text:s/>לָֽךְ׃<text:s/></text:span><text:span text:style-name="T53_7">יד</text:span><text:span text:style-name="T53_8"> הֵ֚ן<text:s/>לַיהֹוָ֣ה<text:s/>אֱלֹהֶ֔יךָ<text:s/>הַשָּׁמַ֖יִם<text:s/>וּשְׁמֵ֣י<text:s/>הַשָּׁמָ֑יִם<text:s/>הָאָ֖רֶץ<text:s/>וְכׇל־אֲשֶׁר־בָּֽהּ׃<text:s/></text:span><text:span text:style-name="T53_9">טו</text:span><text:span text:style-name="T53_10"> רַ֧ק<text:s/>בַּאֲבֹתֶ֛יךָ<text:s/>חָשַׁ֥ק<text:s/>יְהֹוָ֖ה<text:s/>לְאַהֲבָ֣ה<text:s/>אוֹתָ֑ם<text:s/>וַיִּבְחַ֞ר<text:s/>בְּזַרְעָ֣ם<text:s/>אַחֲרֵיהֶ֗ם<text:s/>בָּכֶ֛ם<text:s/>מִכׇּל־הָעַמִּ֖ים<text:s/>כַּיּ֥וֹם<text:s/>הַזֶּֽה׃</text:span><text:span text:style-name="T53_11"><text:s/></text:span></text:p>
          </table:table-cell>
          <table:table-cell table:style-name="Cell48">
            <text:p text:style-name="P54"><text:span text:style-name="T54_1">12</text:span><text:span text:style-name="T54_2"> "And<text:s/>now,<text:s/>O<text:s/>Yisra'el,<text:s/>what<text:s/>does<text:s/>YHVH<text:s/>your<text:s/></text:span><text:span text:style-name="T54_3">elo'ah</text:span><text:span text:style-name="T54_4"><text:s/>ask<text:s/>of<text:s/>you<text:s/>except<text:s/>to<text:s/>hold<text:s/>YHVH<text:s/>your<text:s/></text:span><text:span text:style-name="T54_5">elo'ah</text:span><text:span text:style-name="T54_6"><text:s/>in<text:s/>awe,<text:s/>to<text:s/>walk<text:s/>in<text:s/>all<text:s/>his<text:s/>ways<text:s/>and<text:s/>to<text:s/>love<text:s/>him<text:s/>and<text:s/>to<text:s/>serve<text:s/>YHVH<text:s/>your<text:s/></text:span><text:span text:style-name="T54_7">elo'ah</text:span><text:span text:style-name="T54_8"><text:s/>with<text:s/>all<text:s/>your<text:s/>heart<text:s/>and<text:s/>with<text:s/>all<text:s/>your<text:s/>being,<text:s/></text:span><text:span text:style-name="T54_9">13</text:span><text:span text:style-name="T54_10"> to<text:s/>keep<text:s/>the<text:s/>commandments<text:s/>of<text:s/>YHVH<text:s/>and<text:s/>his<text:s/>laws<text:s/>which<text:s/>I<text:s/>command<text:s/>you<text:s/>today,<text:s/>to<text:s/>have<text:s/>it<text:s/>go-well<text:s/>for<text:s/>you?<text:s/></text:span><text:span text:style-name="T54_11">14</text:span><text:span text:style-name="T54_12"> Here,<text:s/>YHVH<text:s/>your<text:s/></text:span><text:span text:style-name="T54_13">elo'ah</text:span><text:span text:style-name="T54_14">'s<text:s/>are<text:s/>the<text:s/>heavens<text:s/>and<text:s/>the<text:s/>heaven<text:s/>of<text:s/>heavens,<text:s/>the<text:s/>earth<text:s/>and<text:s/>all<text:s/>that<text:s/>is<text:s/>on<text:s/>it!<text:s/></text:span><text:span text:style-name="T54_15">15</text:span><text:span text:style-name="T54_16"> Only<text:s/>to<text:s/>your<text:s/>fathers<text:s/>was<text:s/>YHVH<text:s/>attached,<text:s/>to<text:s/>love<text:s/>them,<text:s/>so<text:s/>he<text:s/>chose<text:s/>their<text:s/>seed<text:s/>after<text:s/>them,<text:s/>you,<text:s/>above<text:s/>all<text:s/>(other)<text:s/>peoples,<text:s/>as<text:s/>(is)<text:s/>this<text:s/>(very)<text:s/>day."</text:span></text:p>
          </table:table-cell>
        </table:table-row>
        <table:table-row table:style-name="Row25">
          <table:table-cell table:style-name="Cell49">
            <text:p text:style-name="P55"><text:span text:style-name="T55_1">טז</text:span><text:span text:style-name="T55_2"> וּמַלְתֶּ֕ם<text:s/>אֵ֖ת<text:s/>עׇרְלַ֣ת<text:s/>לְבַבְכֶ֑ם<text:s/>וְעׇ֨רְפְּכֶ֔ם<text:s/>לֹ֥א<text:s/>תַקְשׁ֖וּ<text:s/>עֽוֹד׃<text:s/></text:span><text:span text:style-name="T55_3">יז</text:span><text:span text:style-name="T55_4"> כִּ֚י<text:s/>יְהֹוָ֣ה<text:s/>אֱלֹֽהֵיכֶ֔ם<text:s/>ה֚וּא<text:s/>אֱלֹהֵ֣י<text:s/>הָֽאֱלֹהִ֔ים<text:s/>וַאֲדֹנֵ֖י<text:s/>הָאֲדֹנִ֑ים<text:s/>הָאֵ֨ל<text:s/>הַגָּדֹ֤ל<text:s/>הַגִּבֹּר֙<text:s/>וְהַנּוֹרָ֔א<text:s/>אֲשֶׁר֙<text:s/>לֹא־יִשָּׂ֣א<text:s/>פָנִ֔ים<text:s/>וְלֹ֥א<text:s/>יִקַּ֖ח<text:s/>שֹֽׁחַד׃<text:s/></text:span><text:span text:style-name="T55_5">יח</text:span><text:span text:style-name="T55_6"> עֹשֶׂ֛ה<text:s/>מִשְׁפַּ֥ט<text:s/>יָת֖וֹם<text:s/>וְאַלְמָנָ֑ה<text:s/>וְאֹהֵ֣ב<text:s/>גֵּ֔ר<text:s/>לָ֥תֶת<text:s/>ל֖וֹ<text:s/>לֶ֥חֶם<text:s/>וְשִׂמְלָֽה׃</text:span><text:span text:style-name="T55_7"><text:s/></text:span></text:p>
          </table:table-cell>
          <table:table-cell table:style-name="Cell50">
            <text:p text:style-name="P56"><text:span text:style-name="T56_1">16</text:span><text:span text:style-name="T56_2"> "So<text:s/>circumcise<text:s/>the<text:s/>foreskin<text:s/>of<text:s/>your<text:s/>heart,<text:s/>your<text:s/>neck<text:s/>you<text:s/>are<text:s/>not<text:s/>to<text:s/>keep-hard<text:s/>anymore;<text:s/></text:span><text:span text:style-name="T56_3">17</text:span><text:span text:style-name="T56_4"> for<text:s/>YHVH<text:s/>your<text:s/></text:span><text:span text:style-name="T56_5">elo'ah</text:span><text:span text:style-name="T56_6">,<text:s/>he<text:s/>is<text:s/>the<text:s/>Elo'ah<text:s/>of<text:s/></text:span><text:span text:style-name="T56_7">elohim</text:span><text:span text:style-name="T56_8"><text:s/>and<text:s/>the<text:s/>Lord<text:s/>of<text:s/>lords,<text:s/>El,<text:s/>great,<text:s/>powerful,<text:s/>and<text:s/>awe-inspiring,<text:s/>he<text:s/>who<text:s/>lifts<text:s/>up<text:s/>no<text:s/>face<text:s/>(in<text:s/>favor)<text:s/>and<text:s/>takes<text:s/>no<text:s/>bribe,<text:s/></text:span><text:span text:style-name="T56_9">18</text:span><text:span text:style-name="T56_10"> providing<text:s/>justice<text:s/>(for)<text:s/>orphan<text:s/>and<text:s/>widow,<text:s/>loving<text:s/>the<text:s/>sojourner,<text:s/>by<text:s/>giving<text:s/>him<text:s/>food<text:s/>and<text:s/>clothing."</text:span><text:span text:style-name="T56_11">[foot]The<text:s/>hortatory<text:s/>(serminization)<text:s/>in<text:s/>D2<text:s/>responds<text:s/>to<text:s/>the<text:s/>narrative<text:s/>text<text:s/>of<text:s/>D1<text:s/>which<text:s/>recounted<text:s/>the<text:s/>story<text:s/>of<text:s/>Moses<text:s/>begging<text:s/>God<text:s/>to<text:s/>spare<text:s/>the<text:s/>Israelites,<text:s/>by<text:s/>adjuring<text:s/>the<text:s/>Israelites<text:s/>to<text:s/>no<text:s/>longer<text:s/>be<text:s/>stubborn<text:s/>and<text:s/>to<text:s/>listen<text:s/>to<text:s/>God<text:s/>(vs.<text:s/>16).[/foot]<text:s/></text:span></text:p>
          </table:table-cell>
        </table:table-row>
        <table:table-row table:style-name="Row26">
          <table:table-cell table:style-name="Cell51">
            <text:p text:style-name="P57"><text:span text:style-name="T57_1">יט</text:span><text:span text:style-name="T57_2"> וַאֲהַבְתֶּ֖ם<text:s/>אֶת־הַגֵּ֑ר<text:s/>כִּֽי־גֵרִ֥ים<text:s/>הֱיִיתֶ֖ם<text:s/>בְּאֶ֥רֶץ<text:s/>מִצְרָֽיִם׃<text:s/></text:span><text:span text:style-name="T57_3">כ</text:span><text:span text:style-name="T57_4"> אֶת־יְהֹוָ֧ה<text:s/>אֱלֹהֶ֛יךָ<text:s/>תִּירָ֖א<text:s/>אֹת֣וֹ<text:s/>תַעֲבֹ֑ד<text:s/>וּב֣וֹ<text:s/>תִדְבָּ֔ק<text:s/>וּבִשְׁמ֖וֹ<text:s/>תִּשָּׁבֵֽעַ׃<text:s/></text:span><text:span text:style-name="T57_5">כא</text:span><text:span text:style-name="T57_6"> ה֥וּא<text:s/>תְהִלָּתְךָ֖<text:s/>וְה֣וּא<text:s/>אֱלֹהֶ֑יךָ<text:s/>אֲשֶׁר־עָשָׂ֣ה<text:s/>אִתְּךָ֗<text:s/>אֶת־הַגְּדֹלֹ֤ת<text:s/>וְאֶת־הַנּֽוֹרָאֹת֙<text:s/>הָאֵ֔לֶּה<text:s/>אֲשֶׁ֥ר<text:s/>רָא֖וּ<text:s/>עֵינֶֽיךָ׃<text:s/></text:span><text:span text:style-name="T57_7">כב</text:span><text:span text:style-name="T57_8"> בְּשִׁבְעִ֣ים<text:s/>נֶ֔פֶשׁ<text:s/>יָרְד֥וּ<text:s/>אֲבֹתֶ֖יךָ<text:s/>מִצְרָ֑יְמָה<text:s/>וְעַתָּ֗ה<text:s/>שָֽׂמְךָ֙<text:s/>יְהֹוָ֣ה<text:s/>אֱלֹהֶ֔יךָ<text:s/>כְּכוֹכְבֵ֥י<text:s/>הַשָּׁמַ֖יִם<text:s/>לָרֹֽב׃</text:span><text:span text:style-name="T57_9"><text:s/></text:span></text:p>
          </table:table-cell>
          <table:table-cell table:style-name="Cell52">
            <text:p text:style-name="P58"><text:span text:style-name="T58_1">19</text:span><text:span text:style-name="T58_2"> "So<text:s/>you<text:s/>are<text:s/>to<text:s/>love<text:s/>the<text:s/>sojourner,<text:s/>for<text:s/>sojourners<text:s/>were<text:s/>you<text:s/>in<text:s/>the<text:s/>land<text:s/>of<text:s/>Mitsrayim;</text:span><text:span text:style-name="T58_3">[foot]This<text:s/>side<text:s/>remark<text:s/>is<text:s/>a<text:s/>departure<text:s/>from<text:s/>a<text:s/>list<text:s/>of<text:s/>God’s<text:s/>attributes,<text:s/>exhorting<text:s/>the<text:s/>Israelites<text:s/>to<text:s/>be<text:s/>like<text:s/>God<text:s/>in<text:s/>his<text:s/>love<text:s/>of<text:s/>the<text:s/>stranger.<text:s/>The<text:s/>idea<text:s/>of<text:s/>the<text:s/>Israelites<text:s/>aspiring<text:s/>to<text:s/>a<text:s/>lofty<text:s/>attribute<text:s/>because<text:s/>God<text:s/>is<text:s/>the<text:s/>same<text:s/>way<text:s/>is<text:s/>oft<text:s/>repeated<text:s/>in<text:s/>the<text:s/>Holiness<text:s/>code,<text:s/>for<text:s/>example<text:s/>in<text:s/>Leviticus<text:s/>19:2,<text:s/>where<text:s/>the<text:s/>Israelites<text:s/>are<text:s/>commanded<text:s/>to<text:s/>be<text:s/>holy<text:s/>because<text:s/>God<text:s/>is<text:s/>holy.<text:s/>The<text:s/>final<text:s/>Deuteronomist,<text:s/>DP,<text:s/>is<text:s/>often<text:s/>enamoured<text:s/>with<text:s/>Priestly<text:s/>ideas,<text:s/>and<text:s/>this<text:s/>gloss<text:s/>may<text:s/>very<text:s/>well<text:s/>have<text:s/>been<text:s/>authored<text:s/>by<text:s/>him.[/foot]<text:s/></text:span><text:span text:style-name="T58_4">20</text:span><text:span text:style-name="T58_5"> YHVH<text:s/>your<text:s/></text:span><text:span text:style-name="T58_6">elo'ah</text:span><text:span text:style-name="T58_7">,<text:s/>you<text:s/>are<text:s/>to<text:s/>hold-in-awe,<text:s/>him<text:s/>you<text:s/>are<text:s/>to<text:s/>serve,<text:s/>to<text:s/>him<text:s/>you<text:s/>are<text:s/>to<text:s/>cling,<text:s/>by<text:s/>his<text:s/>name<text:s/>you<text:s/>are<text:s/>to<text:s/>swear!<text:s/></text:span><text:span text:style-name="T58_8">21</text:span><text:span text:style-name="T58_9"> He<text:s/>is<text:s/>your<text:s/>praise,<text:s/>he<text:s/>is<text:s/>your<text:s/></text:span><text:span text:style-name="T58_10">elo'ah</text:span><text:span text:style-name="T58_11">,<text:s/>who<text:s/>did<text:s/>for<text:s/>you<text:s/>these<text:s/>great<text:s/>and<text:s/>awe-inspiring<text:s/>(acts)<text:s/>that<text:s/>your<text:s/>(own)<text:s/>eyes<text:s/>saw.</text:span><text:span text:style-name="T58_12">[foot]Continues<text:s/>from<text:s/>vs.<text:s/>18<text:s/>(following<text:s/>Dp’s<text:s/>interruption<text:s/>in<text:s/>vs.<text:s/>19),<text:s/>it<text:s/>leads<text:s/>into<text:s/>a<text:s/>description<text:s/>of<text:s/>God’s<text:s/>great<text:s/>power<text:s/>as<text:s/>He<text:s/>led<text:s/>them<text:s/>out<text:s/>of<text:s/>Egypt,<text:s/>which<text:s/>then<text:s/>continues<text:s/>in<text:s/>chapter<text:s/>11.[/foot]<text:s/></text:span><text:span text:style-name="T58_13">22</text:span><text:span text:style-name="T58_14"> As<text:s/>seventy<text:s/>persons<text:s/>your<text:s/>fathers<text:s/>went<text:s/>down<text:s/>to<text:s/>Mitsrayim,<text:s/>but<text:s/>now<text:s/>YHVH<text:s/>your<text:s/></text:span><text:span text:style-name="T58_15">elo'ah</text:span><text:span text:style-name="T58_16"><text:s/>has<text:s/>made<text:s/>you<text:s/>like<text:s/>the<text:s/>stars<text:s/>of<text:s/>the<text:s/>heavens<text:s/>for<text:s/>multitude!"</text:span><text:span text:style-name="T58_17">[foot]Once<text:s/>again<text:s/>a<text:s/>side<text:s/>remark,<text:s/>the<text:s/>verses<text:s/>that<text:s/>follow<text:s/>describe<text:s/>God’s<text:s/>greatness<text:s/>as<text:s/>he<text:s/>took<text:s/>the<text:s/>Israelites<text:s/>out<text:s/>of<text:s/>Egypt,<text:s/>whereas<text:s/>this<text:s/>verse<text:s/>is<text:s/>a<text:s/>recapitulation<text:s/>of<text:s/>how<text:s/>they<text:s/>got<text:s/>to<text:s/>Egypt.<text:s/>DP<text:s/>draws<text:s/>upon<text:s/>the<text:s/>idea<text:s/>that<text:s/>70<text:s/>Israelites<text:s/>went<text:s/>down<text:s/>to<text:s/>Egypt,<text:s/>first<text:s/>articulated<text:s/>by<text:s/>P<text:s/>in<text:s/>Exodus<text:s/>1:5<text:s/>(and<text:s/>see<text:s/>my<text:s/>analysis<text:s/>of<text:s/>Genesis<text:s/>46).[/foot]<text:s/></text:span></text:p>
          </table:table-cell>
        </table:table-row>
        <table:table-row table:style-name="Row27">
          <table:table-cell table:style-name="Cell53">
            <text:p text:style-name="P59"><text:span text:style-name="T59_1">יא<text:s/></text:span><text:span text:style-name="T59_2">א</text:span><text:span text:style-name="T59_3"> וְאָ֣הַבְתָּ֔<text:s/>אֵ֖ת<text:s/>יְהֹוָ֣ה<text:s/>אֱלֹהֶ֑יךָ<text:s/>וְשָׁמַרְתָּ֣<text:s/>מִשְׁמַרְתּ֗וֹ<text:s/>וְחֻקֹּתָ֧יו<text:s/>וּמִשְׁפָּטָ֛יו<text:s/>וּמִצְוֺתָ֖יו<text:s/>כׇּל־הַיָּמִֽים׃<text:s/></text:span><text:span text:style-name="T59_4">ב</text:span><text:span text:style-name="T59_5"> וִֽידַעְתֶּם֮<text:s/>הַיּוֹם֒<text:s/>כִּ֣י ׀<text:s/>לֹ֣א<text:s/>אֶת־בְּנֵיכֶ֗ם<text:s/>אֲשֶׁ֤ר<text:s/>לֹֽא־יָדְעוּ֙<text:s/>וַאֲשֶׁ֣ר<text:s/>לֹא־רָא֔וּ<text:s/>אֶת־מוּסַ֖ר<text:s/>יְהֹוָ֣ה<text:s/>אֱלֹהֵיכֶ֑ם<text:s/>אֶת־גׇּדְל֕וֹ<text:s/>אֶת־יָדוֹ֙<text:s/>הַחֲזָקָ֔ה<text:s/>וּזְרֹע֖וֹ<text:s/>הַנְּטוּיָֽה׃<text:s/></text:span><text:span text:style-name="T59_6">ג</text:span><text:span text:style-name="T59_7"> וְאֶת־אֹֽתֹתָיו֙<text:s/>וְאֶֽת־מַעֲשָׂ֔יו<text:s/>אֲשֶׁ֥ר<text:s/>עָשָׂ֖ה<text:s/>בְּת֣וֹךְ<text:s/>מִצְרָ֑יִם<text:s/>לְפַרְעֹ֥ה<text:s/>מֶֽלֶךְ־מִצְרַ֖יִם<text:s/>וּלְכׇל־אַרְצֽוֹ׃<text:s/></text:span><text:span text:style-name="T59_8">ד</text:span><text:span text:style-name="T59_9"> וַאֲשֶׁ֣ר<text:s/>עָשָׂה֩<text:s/>לְחֵ֨יל<text:s/>מִצְרַ֜יִם<text:s/>לְסוּסָ֣יו<text:s/>וּלְרִכְבּ֗וֹ<text:s/>אֲשֶׁ֨ר<text:s/>הֵצִ֜יף<text:s/>אֶת־מֵ֤י<text:s/>יַם־סוּף֙<text:s/>עַל־פְּנֵיהֶ֔ם<text:s/>בְּרׇדְפָ֖ם<text:s/>אַחֲרֵיכֶ֑ם<text:s/>וַיְאַבְּדֵ֣ם<text:s/>יְהֹוָ֔ה<text:s/>עַ֖ד<text:s/>הַיּ֥וֹם<text:s/>הַזֶּֽה׃<text:s/></text:span><text:span text:style-name="T59_10">ה</text:span><text:span text:style-name="T59_11"> וַאֲשֶׁ֥ר<text:s/>עָשָׂ֛ה<text:s/>לָכֶ֖ם<text:s/>בַּמִּדְבָּ֑ר<text:s/>עַד־בֹּאֲכֶ֖ם<text:s/>עַד־הַמָּק֥וֹם<text:s/>הַזֶּֽה׃<text:s/></text:span><text:span text:style-name="T59_12">ו</text:span><text:span text:style-name="T59_13"> וַאֲשֶׁ֨ר<text:s/>עָשָׂ֜ה<text:s/>לְדָתָ֣ן<text:s/>וְלַאֲבִירָ֗ם<text:s/>בְּנֵ֣י<text:s/>אֱלִיאָב֮<text:s/>בֶּן־רְאוּבֵן֒<text:s/>אֲשֶׁ֨ר<text:s/>פָּצְתָ֤ה<text:s/>הָאָ֙רֶץ֙<text:s/>אֶת־פִּ֔יהָ<text:s/>וַתִּבְלָעֵ֥ם<text:s/>וְאֶת־בָּתֵּיהֶ֖ם<text:s/>וְאֶת־אׇהֳלֵיהֶ֑ם<text:s/>וְאֵ֤ת<text:s/>כׇּל־הַיְקוּם֙<text:s/>אֲשֶׁ֣ר<text:s/>בְּרַגְלֵיהֶ֔ם<text:s/>בְּקֶ֖רֶב<text:s/>כׇּל־יִשְׂרָאֵֽל׃<text:s/></text:span><text:span text:style-name="T59_14">ז</text:span><text:span text:style-name="T59_15"> כִּ֤י<text:s/>עֵֽינֵיכֶם֙<text:s/>הָֽרֹאֹ֔ת<text:s/>אֶת־כׇּל־מַעֲשֵׂ֥ה<text:s/>יְהֹוָ֖ה<text:s/>הַגָּדֹ֑ל<text:s/>אֲשֶׁ֖ר<text:s/>עָשָֽׂה׃</text:span><text:span text:style-name="T59_16"><text:s/></text:span></text:p>
          </table:table-cell>
          <table:table-cell table:style-name="Cell54">
            <text:p text:style-name="P60"><text:span text:style-name="T60_1">11<text:s/></text:span><text:span text:style-name="T60_2">1</text:span><text:span text:style-name="T60_3"> "So<text:s/>you<text:s/>are<text:s/>to<text:s/>love<text:s/>YHVH<text:s/>your<text:s/></text:span><text:span text:style-name="T60_4">elo'ah</text:span><text:span text:style-name="T60_5">,<text:s/>you<text:s/>are<text:s/>to<text:s/>keep<text:s/>his<text:s/>charge,<text:s/>and<text:s/>his<text:s/>laws,<text:s/>his<text:s/>regulations<text:s/>and<text:s/>his<text:s/>commandments,<text:s/>all<text:s/>the<text:s/>days<text:s/>(to<text:s/>come).<text:s/></text:span><text:span text:style-name="T60_6">2</text:span><text:span text:style-name="T60_7"> You<text:s/>are<text:s/>to<text:s/>know<text:s/>today<text:s/>that<text:s/>it<text:s/>is<text:s/>not<text:s/>with<text:s/>your<text:s/>children<text:s/>who<text:s/>did<text:s/>not<text:s/>know,<text:s/>who<text:s/>did<text:s/>not<text:s/>see<text:s/>the<text:s/>discipline<text:s/>of<text:s/>YHVH<text:s/>your<text:s/></text:span><text:span text:style-name="T60_8">elo'ah</text:span><text:span text:style-name="T60_9">,<text:s/>his<text:s/>greatness:<text:s/>his<text:s/>strong<text:s/>hand<text:s/>and<text:s/>his<text:s/>outstretched<text:s/>arm,<text:s/></text:span><text:span text:style-name="T60_10">3</text:span><text:span text:style-name="T60_11"> his<text:s/>portents<text:s/>and<text:s/>his<text:s/>deeds<text:s/>that<text:s/>he<text:s/>did<text:s/>in<text:s/>the<text:s/>midst<text:s/>of<text:s/>Mitsrayim<text:s/>to<text:s/>Pharaoh<text:s/>king<text:s/>of<text:s/>Mitsrayim<text:s/>and<text:s/>to<text:s/>all<text:s/>his<text:s/>land,</text:span><text:span text:style-name="T60_12"><text:s/></text:span><text:span text:style-name="T60_13">4</text:span><text:span text:style-name="T60_14"> what<text:s/>he<text:s/>did<text:s/>to<text:s/>the<text:s/>army<text:s/>of<text:s/>Mitsrayim,<text:s/>to<text:s/>its<text:s/>horses<text:s/>and<text:s/>its<text:s/>charioteers,<text:s/>how<text:s/>he<text:s/>caused<text:s/>the<text:s/>waters<text:s/>of<text:s/>the<text:s/>Reed<text:s/>Sea<text:s/>to<text:s/>flow<text:s/>over<text:s/>their<text:s/>faces<text:s/>when<text:s/>they<text:s/>pursued<text:s/>you,<text:s/>so<text:s/>that<text:s/>YHVH<text:s/>caused<text:s/>them<text:s/>to<text:s/>perish,<text:s/>until<text:s/>this<text:s/>day;<text:s/></text:span><text:span text:style-name="T60_15">5</text:span><text:span text:style-name="T60_16"> and<text:s/>what<text:s/>he<text:s/>did<text:s/>concerning<text:s/>you<text:s/>in<text:s/>the<text:s/>wilderness<text:s/>up<text:s/>to<text:s/>your<text:s/>arrival,<text:s/>up<text:s/>to<text:s/>this<text:s/>place;<text:s/></text:span><text:span text:style-name="T60_17">6</text:span><text:span text:style-name="T60_18"> and<text:s/>what<text:s/>he<text:s/>did<text:s/>concerning<text:s/>Datan<text:s/>and<text:s/>Aviram,<text:s/>the<text:s/>sons<text:s/>of<text:s/>Eliav,<text:s/>son<text:s/>of<text:s/>Re'uven,<text:s/>how<text:s/>the<text:s/>earth<text:s/>opened<text:s/>up<text:s/>its<text:s/>mouth<text:s/>and<text:s/>swallowed<text:s/>them<text:s/>and<text:s/>their<text:s/>households<text:s/>and<text:s/>their<text:s/>tents<text:s/>and<text:s/>all<text:s/>existing-things<text:s/>that<text:s/>were<text:s/>under<text:s/>their<text:s/>feet<text:s/>in<text:s/>the<text:s/>midst<text:s/>of<text:s/>all<text:s/>Yisra'el;</text:span><text:span text:style-name="T60_19"><text:s/></text:span><text:span text:style-name="T60_20">7</text:span><text:span text:style-name="T60_21"> indeed,<text:s/>it<text:s/>is<text:s/>your<text:s/>eyes<text:s/>that<text:s/>were<text:s/>seeing<text:s/>all<text:s/>the<text:s/>great<text:s/>deeds<text:s/>of<text:s/>YHVH<text:s/>that<text:s/>he<text:s/>did."</text:span></text:p>
          </table:table-cell>
        </table:table-row>
        <table:table-row table:style-name="Row28">
          <table:table-cell table:style-name="Cell55">
            <text:p text:style-name="P61"><text:span text:style-name="T61_1">ח</text:span><text:span text:style-name="T61_2"> וּשְׁמַרְתֶּם֙<text:s/>אֶת־כׇּל־הַמִּצְוָ֔ה<text:s/>אֲשֶׁ֛ר<text:s/>אָנֹכִ֥י<text:s/>מְצַוְּךָ֖<text:s/>הַיּ֑וֹם<text:s/>לְמַ֣עַן<text:s/>תֶּחֶזְק֗וּ<text:s/>וּבָאתֶם֙<text:s/>וִֽירִשְׁתֶּ֣ם<text:s/>אֶת־הָאָ֔רֶץ<text:s/>אֲשֶׁ֥ר<text:s/>אַתֶּ֛ם<text:s/>עֹבְרִ֥ים<text:s/>שָׁ֖מָּה<text:s/>לְרִשְׁתָּֽהּ׃<text:s/></text:span><text:span text:style-name="T61_3">ט</text:span><text:span text:style-name="T61_4"> וּלְמַ֨עַן<text:s/>תַּאֲרִ֤יכוּ<text:s/>יָמִים֙<text:s/>עַל־הָ֣אֲדָמָ֔ה<text:s/>אֲשֶׁר֩<text:s/>נִשְׁבַּ֨ע<text:s/>יְהֹוָ֧ה<text:s/>לַאֲבֹתֵיכֶ֛ם<text:s/>לָתֵ֥ת<text:s/>לָהֶ֖ם<text:s/>וּלְזַרְעָ֑ם<text:s/>אֶ֛רֶץ<text:s/>זָבַ֥ת<text:s/>חָלָ֖ב<text:s/>וּדְבָֽשׁ׃<text:s/></text:span><text:span text:style-name="T61_5">ששי</text:span><text:span text:style-name="T61_6"><text:s/></text:span><text:span text:style-name="T61_7">י</text:span><text:span text:style-name="T61_8"> כִּ֣י<text:s/>הָאָ֗רֶץ<text:s/>אֲשֶׁ֨ר<text:s/>אַתָּ֤ה<text:s/>בָא־שָׁ֙מָּה֙<text:s/>לְרִשְׁתָּ֔הּ<text:s/>לֹ֣א<text:s/>כְאֶ֤רֶץ<text:s/>מִצְרַ֙יִם֙<text:s/>הִ֔וא<text:s/>אֲשֶׁ֥ר<text:s/>יְצָאתֶ֖ם<text:s/>מִשָּׁ֑ם<text:s/>אֲשֶׁ֤ר<text:s/>תִּזְרַע֙<text:s/>אֶֽת־זַרְעֲךָ֔<text:s/>וְהִשְׁקִ֥יתָ<text:s/>בְרַגְלְךָ֖<text:s/>כְּגַ֥ן<text:s/>הַיָּרָֽק׃<text:s/></text:span><text:span text:style-name="T61_9">יא</text:span><text:span text:style-name="T61_10"> וְהָאָ֗רֶץ<text:s/>אֲשֶׁ֨ר<text:s/>אַתֶּ֜ם<text:s/>עֹבְרִ֥ים<text:s/>שָׁ֙מָּה֙<text:s/>לְרִשְׁתָּ֔הּ<text:s/>אֶ֥רֶץ<text:s/>הָרִ֖ים<text:s/>וּבְקָעֹ֑ת<text:s/>לִמְטַ֥ר<text:s/>הַשָּׁמַ֖יִם<text:s/>תִּשְׁתֶּה־מָּֽיִם׃<text:s/></text:span><text:span text:style-name="T61_11">יב</text:span><text:span text:style-name="T61_12"> אֶ֕רֶץ<text:s/>אֲשֶׁר־יְהֹוָ֥ה<text:s/>אֱלֹהֶ֖יךָ<text:s/>דֹּרֵ֣שׁ<text:s/>אֹתָ֑הּ<text:s/>תָּמִ֗יד<text:s/>עֵינֵ֨י<text:s/>יְהֹוָ֤ה<text:s/>אֱלֹהֶ֙יךָ֙<text:s/>בָּ֔הּ<text:s/>מֵֽרֵשִׁית֙<text:s/>הַשָּׁנָ֔ה<text:s/>וְעַ֖ד<text:s/>אַחֲרִ֥ית<text:s/>שָׁנָֽה׃</text:span><text:span text:style-name="T61_13"><text:s/></text:span></text:p>
          </table:table-cell>
          <table:table-cell table:style-name="Cell56">
            <text:p text:style-name="P62"><text:span text:style-name="T62_1">8</text:span><text:span text:style-name="T62_2"> "So<text:s/>you<text:s/>are<text:s/>to<text:s/>keep<text:s/>all<text:s/>the<text:s/>commandment<text:s/>that<text:s/>I<text:s/>command<text:s/>you<text:s/>today,<text:s/>in<text:s/>order<text:s/>that<text:s/>you<text:s/>may<text:s/>have<text:s/>the<text:s/>strength<text:s/>to<text:s/>enter<text:s/>and<text:s/>to<text:s/>take-possession<text:s/>of<text:s/>the<text:s/>land<text:s/>that<text:s/>you<text:s/>are<text:s/>crossing<text:s/>into<text:s/>to<text:s/>possess,<text:s/></text:span><text:span text:style-name="T62_3">9</text:span><text:span text:style-name="T62_4"> in<text:s/>order<text:s/>that<text:s/>you<text:s/>may<text:s/>prolong<text:s/>(your)<text:s/>days<text:s/>on<text:s/>the<text:s/>fertile-earth<text:s/>that<text:s/>YHVH<text:s/>swore<text:s/>to<text:s/>your<text:s/>fathers<text:s/>to<text:s/>give<text:s/>them<text:s/>and<text:s/>their<text:s/>seed,<text:s/>a<text:s/>land<text:s/>flowing<text:s/>with<text:s/>milk<text:s/>and<text:s/>honey."<text:s/></text:span><text:span text:style-name="T62_5">10</text:span><text:span text:style-name="T62_6"> For<text:s/>the<text:s/>land<text:s/>that<text:s/>you<text:s/>are<text:s/>entering<text:s/>to<text:s/>possess:<text:s/>it<text:s/>is<text:s/>not<text:s/>like<text:s/>the<text:s/>land<text:s/>of<text:s/>Mitsrayim,<text:s/>from<text:s/>which<text:s/>you<text:s/>went<text:s/>out,<text:s/>where<text:s/>you<text:s/>sow<text:s/>your<text:s/>seed<text:s/>and<text:s/>water<text:s/>it<text:s/>with<text:s/>your<text:s/>foot<text:s/>like<text:s/>a<text:s/>garden<text:s/>of<text:s/>greens;<text:s/></text:span><text:span text:style-name="T62_7">11</text:span><text:span text:style-name="T62_8"> but<text:s/>the<text:s/>land<text:s/>that<text:s/>you<text:s/>are<text:s/>crossing<text:s/>into<text:s/>to<text:s/>possess<text:s/>(is)<text:s/>a<text:s/>land<text:s/>of<text:s/>hills<text:s/>and<text:s/>cleft-valleys;<text:s/>from<text:s/>the<text:s/>rain<text:s/>of<text:s/>the<text:s/>heavens<text:s/>it<text:s/>drinks<text:s/>water;<text:s/></text:span><text:span text:style-name="T62_9">12</text:span><text:span text:style-name="T62_10"> a<text:s/>land<text:s/>whose<text:s/>(welfare)<text:s/>YHVH<text:s/>your<text:s/></text:span><text:span text:style-name="T62_11">elo'ah</text:span><text:span text:style-name="T62_12"><text:s/>seeks:<text:s/>regularly<text:s/>(are)<text:s/>the<text:s/>eyes<text:s/>of<text:s/>YHVH<text:s/>your<text:s/></text:span><text:span text:style-name="T62_13">elo'ah</text:span><text:span text:style-name="T62_14"><text:s/>upon<text:s/>it,<text:s/>from<text:s/>the<text:s/>beginning<text:s/>of<text:s/>the<text:s/>year<text:s/>until<text:s/>the<text:s/>afterpart<text:s/>of<text:s/>the<text:s/>year."</text:span></text:p>
          </table:table-cell>
        </table:table-row>
        <table:table-row table:style-name="Row29">
          <table:table-cell table:style-name="Cell57">
            <text:p text:style-name="P63"><text:span text:style-name="T63_1">יג</text:span><text:span text:style-name="T63_2"> וְהָיָ֗ה<text:s/>אִם־שָׁמֹ֤עַ<text:s/>תִּשְׁמְעוּ֙<text:s/>אֶל־מִצְוֺתַ֔י<text:s/>אֲשֶׁ֧ר<text:s/>אָנֹכִ֛י<text:s/>מְצַוֶּ֥ה<text:s/>אֶתְכֶ֖ם<text:s/>הַיּ֑וֹם<text:s/>לְאַהֲבָ֞ה<text:s/>אֶת־יְהֹוָ֤ה<text:s/>אֱלֹֽהֵיכֶם֙<text:s/>וּלְעׇבְד֔וֹ<text:s/>בְּכׇל־לְבַבְכֶ֖ם<text:s/>וּבְכׇל־נַפְשְׁכֶֽם׃<text:s/></text:span><text:span text:style-name="T63_3">יד</text:span><text:span text:style-name="T63_4"> וְנָתַתִּ֧י<text:s/>מְטַֽר־אַרְצְכֶ֛ם<text:s/>בְּעִתּ֖וֹ<text:s/>יוֹרֶ֣ה<text:s/>וּמַלְק֑וֹשׁ<text:s/>וְאָסַפְתָּ֣<text:s/>דְגָנֶ֔ךָ<text:s/>וְתִֽירֹשְׁךָ֖<text:s/>וְיִצְהָרֶֽךָ׃<text:s/></text:span><text:span text:style-name="T63_5">טו</text:span><text:span text:style-name="T63_6"> וְנָתַתִּ֛י<text:s/>עֵ֥שֶׂב<text:s/>בְּשָׂדְךָ֖<text:s/>לִבְהֶמְתֶּ֑ךָ<text:s/>וְאָכַלְתָּ֖<text:s/>וְשָׂבָֽעְתָּ׃</text:span><text:span text:style-name="T63_7"><text:s/></text:span></text:p>
          </table:table-cell>
          <table:table-cell table:style-name="Cell58">
            <text:p text:style-name="P64"><text:span text:style-name="T64_1">13</text:span><text:span text:style-name="T64_2"> "Now<text:s/>it<text:s/>shall<text:s/>be<text:s/>if<text:s/>you<text:s/>hearken,<text:s/>yes,<text:s/>hearken<text:s/>to<text:s/>my<text:s/>commandments<text:s/>that<text:s/>I<text:s/>command<text:s/>you<text:s/>today,<text:s/>to<text:s/>love<text:s/>YHVH<text:s/>your<text:s/></text:span><text:span text:style-name="T64_3">elo'ah</text:span><text:span text:style-name="T64_4"><text:s/>and<text:s/>to<text:s/>serve<text:s/>him<text:s/>with<text:s/>all<text:s/>your<text:s/>heart<text:s/>and<text:s/>with<text:s/>all<text:s/>your<text:s/>being:<text:s/></text:span><text:span text:style-name="T64_5">14</text:span><text:span text:style-name="T64_6"> I<text:s/>will<text:s/>give<text:s/>forth<text:s/>the<text:s/>rain<text:s/>of<text:s/>your<text:s/>land<text:s/>in<text:s/>its<text:s/>due-time,<text:s/>shooting-rain<text:s/>and<text:s/>later-rain;<text:s/>you<text:s/>shall<text:s/>gather<text:s/>in<text:s/>your<text:s/>grain,<text:s/>your<text:s/>new-wine<text:s/>and<text:s/>your<text:s/>shining-oil;<text:s/></text:span><text:span text:style-name="T64_7">15</text:span><text:span text:style-name="T64_8"> I<text:s/>will<text:s/>give<text:s/>forth<text:s/>herbage<text:s/>in<text:s/>your<text:s/>field<text:s/>for<text:s/>your<text:s/>domesticated-animals;<text:s/>you<text:s/>will<text:s/>eat<text:s/>and<text:s/>you<text:s/>will<text:s/>be<text:s/>satisfied."</text:span></text:p>
          </table:table-cell>
        </table:table-row>
        <table:table-row table:style-name="Row30">
          <table:table-cell table:style-name="Cell59">
            <text:p text:style-name="P65"><text:span text:style-name="T65_1">טז</text:span><text:span text:style-name="T65_2"> הִשָּֽׁמְר֣וּ<text:s/>לָכֶ֔ם<text:s/>פֶּ֥ן<text:s/>יִפְתֶּ֖ה<text:s/>לְבַבְכֶ֑ם<text:s/>וְסַרְתֶּ֗ם<text:s/>וַעֲבַדְתֶּם֙<text:s/>אֱלֹהִ֣ים<text:s/>אֲחֵרִ֔ים<text:s/>וְהִשְׁתַּחֲוִיתֶ֖ם<text:s/>לָהֶֽם׃<text:s/></text:span><text:span text:style-name="T65_3">יז</text:span><text:span text:style-name="T65_4"> וְחָרָ֨ה<text:s/>אַף־יְהֹוָ֜ה<text:s/>בָּכֶ֗ם<text:s/>וְעָצַ֤ר<text:s/>אֶת־הַשָּׁמַ֙יִם֙<text:s/>וְלֹֽא־יִהְיֶ֣ה<text:s/>מָטָ֔ר<text:s/>וְהָ֣אֲדָמָ֔ה<text:s/>לֹ֥א<text:s/>תִתֵּ֖ן<text:s/>אֶת־יְבוּלָ֑הּ<text:s/>וַאֲבַדְתֶּ֣ם<text:s/>מְהֵרָ֗ה<text:s/>מֵעַל֙<text:s/>הָאָ֣רֶץ<text:s/>הַטֹּבָ֔ה<text:s/>אֲשֶׁ֥ר<text:s/>יְהֹוָ֖ה<text:s/>נֹתֵ֥ן<text:s/>לָכֶֽם׃</text:span><text:span text:style-name="T65_5"><text:s/></text:span></text:p>
          </table:table-cell>
          <table:table-cell table:style-name="Cell60">
            <text:p text:style-name="P66"><text:span text:style-name="T66_1">16</text:span><text:span text:style-name="T66_2"> "Take-you-care,<text:s/>lest<text:s/>your<text:s/>heart<text:s/>be<text:s/>seduced,<text:s/>so<text:s/>that<text:s/>you<text:s/>turn-aside<text:s/>and<text:s/>serve<text:s/>other<text:s/></text:span><text:span text:style-name="T66_3">elohim</text:span><text:span text:style-name="T66_4"><text:s/>and<text:s/>prostrate<text:s/>yourselves<text:s/>to<text:s/>them,<text:s/></text:span><text:span text:style-name="T66_5">17</text:span><text:span text:style-name="T66_6"> and<text:s/>the<text:s/>anger<text:s/>of<text:s/>YHVH<text:s/>flare<text:s/>up<text:s/>against<text:s/>you<text:s/>so<text:s/>that<text:s/>he<text:s/>shuts<text:s/>up<text:s/>the<text:s/>heavens,<text:s/>and<text:s/>there<text:s/>is<text:s/>no<text:s/>rain,<text:s/>and<text:s/>the<text:s/>earth<text:s/>does<text:s/>not<text:s/>give<text:s/>forth<text:s/>its<text:s/>yield,<text:s/>and<text:s/>you<text:s/>perish<text:s/>quickly<text:s/>from<text:s/>off<text:s/>the<text:s/>good<text:s/>land<text:s/>that<text:s/>YHVH<text:s/>is<text:s/>giving<text:s/>you!"</text:span></text:p>
          </table:table-cell>
        </table:table-row>
        <table:table-row table:style-name="Row31">
          <table:table-cell table:style-name="Cell61">
            <text:p text:style-name="P67"><text:span text:style-name="T67_1">יח</text:span><text:span text:style-name="T67_2"> וְשַׂמְתֶּם֙<text:s/>אֶת־דְּבָרַ֣י<text:s/>אֵ֔לֶּה<text:s/>עַל־לְבַבְכֶ֖ם<text:s/>וְעַֽל־נַפְשְׁכֶ֑ם<text:s/>וּקְשַׁרְתֶּ֨ם<text:s/>אֹתָ֤ם<text:s/>לְאוֹת֙<text:s/>עַל־יֶדְכֶ֔ם<text:s/>וְהָי֥וּ<text:s/>לְטוֹטָפֹ֖ת<text:s/>בֵּ֥ין<text:s/>עֵינֵיכֶֽם׃<text:s/></text:span><text:span text:style-name="T67_3">יט</text:span><text:span text:style-name="T67_4"> וְלִמַּדְתֶּ֥ם<text:s/>אֹתָ֛ם<text:s/>אֶת־בְּנֵיכֶ֖ם<text:s/>לְדַבֵּ֣ר<text:s/>בָּ֑ם<text:s/>בְּשִׁבְתְּךָ֤<text:s/>בְּבֵיתֶ֙ךָ֙<text:s/>וּבְלֶכְתְּךָ֣<text:s/>בַדֶּ֔רֶךְ<text:s/>וּֽבְשׇׁכְבְּךָ֖<text:s/>וּבְקוּמֶֽךָ׃<text:s/></text:span><text:span text:style-name="T67_5">כ</text:span><text:span text:style-name="T67_6"> וּכְתַבְתָּ֛ם<text:s/>עַל־מְזוּז֥וֹת<text:s/>בֵּיתֶ֖ךָ<text:s/>וּבִשְׁעָרֶֽיךָ׃<text:s/></text:span><text:span text:style-name="T67_7">כא</text:span><text:span text:style-name="T67_8"> לְמַ֨עַן<text:s/>יִרְבּ֤וּ<text:s/>יְמֵיכֶם֙<text:s/>וִימֵ֣י<text:s/>בְנֵיכֶ֔ם<text:s/>עַ֚ל<text:s/>הָֽאֲדָמָ֔ה<text:s/>אֲשֶׁ֨ר<text:s/>נִשְׁבַּ֧ע<text:s/>יְהֹוָ֛ה<text:s/>לַאֲבֹתֵיכֶ֖ם<text:s/>לָתֵ֣ת<text:s/>לָהֶ֑ם<text:s/>כִּימֵ֥י<text:s/>הַשָּׁמַ֖יִם<text:s/>עַל־הָאָֽרֶץ׃‏</text:span><text:span text:style-name="T67_9">[foot]</text:span><text:span text:style-name="T67_10">בספרי<text:s/>תימן<text:s/>הָאָֽרֶץ׃<text:s/>בצד"י<text:s/>גדולה</text:span><text:span text:style-name="T67_11">[/foot]<text:s/></text:span></text:p>
          </table:table-cell>
          <table:table-cell table:style-name="Cell62">
            <text:p text:style-name="P68"><text:span text:style-name="T68_1">18</text:span><text:span text:style-name="T68_2"> "You<text:s/>are<text:s/>to<text:s/>place<text:s/>these<text:s/>my<text:s/>words<text:s/>upon<text:s/>your<text:s/>heart<text:s/>and<text:s/>upon<text:s/>your<text:s/>being;<text:s/>you<text:s/>are<text:s/>to<text:s/>tie<text:s/>them<text:s/>as<text:s/>a<text:s/>sign<text:s/>on<text:s/>your<text:s/>hand,<text:s/>let<text:s/>them<text:s/>be<text:s/>as<text:s/></text:span><text:span text:style-name="T68_3">totafot</text:span><text:span text:style-name="T68_4"><text:s/>between<text:s/>your<text:s/>eyes;<text:s/></text:span><text:span text:style-name="T68_5">19</text:span><text:span text:style-name="T68_6"> you<text:s/>are<text:s/>to<text:s/>teach<text:s/>them<text:s/>to<text:s/>your<text:s/>children,<text:s/>by<text:s/>speaking<text:s/>of<text:s/>them<text:s/>in<text:s/>your<text:s/>sitting<text:s/>in<text:s/>your<text:s/>house,<text:s/>in<text:s/>your<text:s/>walking<text:s/>on<text:s/>the<text:s/>way,<text:s/>in<text:s/>your<text:s/>lying-down,<text:s/>in<text:s/>your<text:s/>rising-up.<text:s/></text:span><text:span text:style-name="T68_7">20</text:span><text:span text:style-name="T68_8"> You<text:s/>are<text:s/>to<text:s/>write<text:s/>them<text:s/>upon<text:s/>the<text:s/></text:span><text:span text:style-name="T68_9">mezuzot</text:span><text:span text:style-name="T68_10">/doorposts<text:s/>of<text:s/>your<text:s/>house,<text:s/>and<text:s/>on<text:s/>your<text:s/>gates,<text:s/></text:span><text:span text:style-name="T68_11">21</text:span><text:span text:style-name="T68_12"> in<text:s/>order<text:s/>that<text:s/>your<text:s/>days<text:s/>may<text:s/>be<text:s/>many,<text:s/>along<text:s/>with<text:s/>the<text:s/>days<text:s/>of<text:s/>your<text:s/>children<text:s/>on<text:s/>the<text:s/>fertile-earth<text:s/>that<text:s/>YHVH<text:s/>swore<text:s/>to<text:s/>your<text:s/>fathers,<text:s/>to<text:s/>give<text:s/>them<text:s/>(as<text:s/>long)<text:s/>as<text:s/>the<text:s/>days<text:s/>of<text:s/>the<text:s/>heavens<text:s/>over<text:s/>the<text:s/>earth."</text:span></text:p>
          </table:table-cell>
        </table:table-row>
        <table:table-row table:style-name="Row32">
          <table:table-cell table:style-name="Cell63">
            <text:p text:style-name="P69"><text:span text:style-name="T69_1">שביעי<text:s/>ומפטיר</text:span><text:span text:style-name="T69_2"><text:s/></text:span><text:span text:style-name="T69_3">כב</text:span><text:span text:style-name="T69_4"> כִּי֩<text:s/>אִם־שָׁמֹ֨ר<text:s/>תִּשְׁמְר֜וּן<text:s/>אֶת־כׇּל־הַמִּצְוָ֣ה<text:s/>הַזֹּ֗את<text:s/>אֲשֶׁ֧ר<text:s/>אָנֹכִ֛י<text:s/>מְצַוֶּ֥ה<text:s/>אֶתְכֶ֖ם<text:s/>לַעֲשֹׂתָ֑הּ<text:s/>לְאַהֲבָ֞ה<text:s/>אֶת־יְהֹוָ֧ה<text:s/>אֱלֹהֵיכֶ֛ם<text:s/>לָלֶ֥כֶת<text:s/>בְּכׇל־דְּרָכָ֖יו<text:s/>וּלְדׇבְקָה־בֽוֹ׃<text:s/></text:span><text:span text:style-name="T69_5">כג</text:span><text:span text:style-name="T69_6"> וְהוֹרִ֧ישׁ<text:s/>יְהֹוָ֛ה<text:s/>אֶת־כׇּל־הַגּוֹיִ֥ם<text:s/>הָאֵ֖לֶּה<text:s/>מִלִּפְנֵיכֶ֑ם<text:s/>וִֽירִשְׁתֶּ֣ם<text:s/>גּוֹיִ֔ם<text:s/>גְּדֹלִ֥ים<text:s/>וַעֲצֻמִ֖ים<text:s/>מִכֶּֽם׃<text:s/></text:span><text:span text:style-name="T69_7">כד</text:span><text:span text:style-name="T69_8"> כׇּל־הַמָּק֗וֹם<text:s/>אֲשֶׁ֨ר<text:s/>תִּדְרֹ֧ךְ<text:s/>כַּֽף־רַגְלְכֶ֛ם<text:s/>בּ֖וֹ<text:s/>לָכֶ֣ם<text:s/>יִהְיֶ֑ה<text:s/>מִן־הַמִּדְבָּ֨ר<text:s/>וְהַלְּבָנ֜וֹן<text:s/>מִן־הַנָּהָ֣ר<text:s/>נְהַר־פְּרָ֗ת<text:s/>וְעַד֙<text:s/>הַיָּ֣ם<text:s/>הָֽאַחֲר֔וֹן<text:s/>יִהְיֶ֖ה<text:s/>גְּבֻלְכֶֽם׃<text:s/></text:span><text:span text:style-name="T69_9">כה</text:span><text:span text:style-name="T69_10"> לֹא־יִתְיַצֵּ֥ב<text:s/>אִ֖ישׁ<text:s/>בִּפְנֵיכֶ֑ם<text:s/>פַּחְדְּכֶ֨ם<text:s/>וּמֽוֹרַאֲכֶ֜ם<text:s/>יִתֵּ֣ן ׀<text:s/>יְהֹוָ֣ה<text:s/>אֱלֹֽהֵיכֶ֗ם<text:s/>עַל־פְּנֵ֤י<text:s/>כׇל־הָאָ֙רֶץ֙<text:s/>אֲשֶׁ֣ר<text:s/>תִּדְרְכוּ־בָ֔הּ<text:s/>כַּאֲשֶׁ֖ר<text:s/>דִּבֶּ֥ר<text:s/>לָכֶֽם׃</text:span></text:p>
          </table:table-cell>
          <table:table-cell table:style-name="Cell64">
            <text:p text:style-name="P70"><text:span text:style-name="T70_1">22</text:span><text:span text:style-name="T70_2"> "Indeed,<text:s/>if<text:s/>you<text:s/>will<text:s/>keep,<text:s/>yes,<text:s/>keep<text:s/>all<text:s/>this<text:s/>commandment<text:s/>that<text:s/>I<text:s/>command<text:s/>you<text:s/>to<text:s/>observe,<text:s/>to<text:s/>love<text:s/>YHVH<text:s/>your<text:s/></text:span><text:span text:style-name="T70_3">elo'ah</text:span><text:span text:style-name="T70_4">,<text:s/>to<text:s/>walk<text:s/>in<text:s/>his<text:s/>ways<text:s/>and<text:s/>to<text:s/>cling<text:s/>to<text:s/>him,<text:s/></text:span><text:span text:style-name="T70_5">23</text:span><text:span text:style-name="T70_6"> YHVH<text:s/>will<text:s/>dispossess<text:s/>all<text:s/>these<text:s/>nations<text:s/>from<text:s/>before<text:s/>you,<text:s/>and<text:s/>you<text:s/>will<text:s/>dispossess<text:s/>nations<text:s/>greater<text:s/>and<text:s/>mightier<text:s/>(in<text:s/>number)<text:s/>than<text:s/>you.<text:s/></text:span><text:span text:style-name="T70_7">24</text:span><text:span text:style-name="T70_8"> Every<text:s/>place<text:s/>that<text:s/>the<text:s/>sole<text:s/>of<text:s/>your<text:s/>foot<text:s/>treads,<text:s/>yours<text:s/>shall<text:s/>it<text:s/>be:<text:s/>from<text:s/>the<text:s/>wilderness<text:s/>and<text:s/>the<text:s/>Levanon,<text:s/>from<text:s/>the<text:s/>River,<text:s/>the<text:s/>river<text:s/>Euphrates,<text:s/>as<text:s/>far<text:s/>as<text:s/>the<text:s/>Hindward<text:s/>Sea<text:s/>shall<text:s/>be<text:s/>your<text:s/>territory.<text:s/></text:span><text:span text:style-name="T70_9">25</text:span><text:span text:style-name="T70_10"> No<text:s/>man<text:s/>will<text:s/>be<text:s/>able<text:s/>to<text:s/>take-a-stand<text:s/>against<text:s/>you;<text:s/>terror<text:s/>of<text:s/>you<text:s/>and<text:s/>awe<text:s/>of<text:s/>you,<text:s/>YHVH<text:s/>your<text:s/></text:span><text:span text:style-name="T70_11">elo'ah</text:span><text:span text:style-name="T70_12"><text:s/>will<text:s/>place<text:s/>upon<text:s/>all<text:s/>the<text:s/>land<text:s/>upon<text:s/>which<text:s/>you<text:s/>tread,<text:s/>as<text:s/>he<text:s/>promised<text:s/>to<text:s/>you."</text:span></text:p>
          </table:table-cell>
        </table:table-row>
      </table:table>
      <text:p text:style-name="P71"><text:span text:style-name="T71_1"><draw:rect svg:x="0cm" svg:y="0cm" svg:width="16.51cm" svg:height="0.053cm" draw:style-name="FR1" text:anchor-type="as-char" draw:z-index="0"/></text:span></text:p>
      <text:p text:style-name="P72"><text:span text:style-name="T72_1">The<text:s/>Masoretic<text:s/>text<text:s/>presented<text:s/>here<text:s/>is<text:s/>from<text:s/>Rabbi<text:s/>Dr.<text:s/>Seth<text:s/>(Avi)<text:s/>Kadish's<text:s/></text:span><text:span text:style-name="T72_2"><text:a xlink:type="simple" xlink:href="https://he.wikisource.org/wiki/פרשת_עקב/טעמים"><text:span text:style-name="T72_3">Miqra<text:s/>al<text:s/>pi<text:s/>ha-Mesorah</text:span></text:a></text:span><text:span text:style-name="T72_4">.<text:s/>For<text:s/>the<text:s/>translation<text:s/>in<text:s/>English,<text:s/>I<text:s/>have<text:s/>adapted<text:s/>the<text:s/>translation<text:s/>of<text:s/>Everett<text:s/>Fox<text:s/>in<text:s/>the<text:s/></text:span><text:span text:style-name="T72_5"><text:a xlink:type="simple" xlink:href="https://www.sefaria.org/Genesis.1?ven=The_Five_Books_of_Moses,_by_Everett_Fox._New_York,_Schocken_Books,_1995&amp;lang=bi&amp;aliyot=0"><text:span text:style-name="T72_6">Schocken<text:s/>Bible</text:span></text:a></text:span><text:span text:style-name="T72_7"><text:s/>(Everett<text:s/>Fox<text:s/>1995),<text:s/>mostly<text:s/>to<text:s/>re-Hebraize<text:s/>divine<text:s/>names,<text:s/>place<text:s/>names,<text:s/>and<text:s/>personal<text:s/>names.<text:s/>In<text:s/>place<text:s/>of<text:s/>"soil"<text:s/>for<text:s/>Adamah,<text:s/>I<text:s/>use<text:s/>"fertile-earth."<text:s/>Instead<text:s/>of<text:s/>"animal(s)"<text:s/>for<text:s/>Behemah,<text:s/>I<text:s/>use<text:s/>"domesticated-animals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72_8">The<text:s/>Schocken<text:s/>Bible<text:s/>vol.<text:s/>1:<text:s/>The<text:s/>Five<text:s/>Books<text:s/>of<text:s/>Moses</text:span><text:span text:style-name="T72_9">,<text:s/></text:span><text:span text:style-name="T72_10"><text:a xlink:type="simple" xlink:href="https://www.penguinrandomhouse.com/series/DA5/the-schocken-bible"><text:span text:style-name="T72_11">visit<text:s/>Penguin/Random<text:s/>House</text:span></text:a></text:span><text:span text:style-name="T72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1" style:family="text" style:parent-style-name="Default_20_Paragraph_20_Font"/>
    <style:style style:name="d2" style:family="text" style:parent-style-name="Default_20_Paragraph_20_Font"/>
    <style:style style:name="dp" style:family="text" style:parent-style-name="Default_20_Paragraph_20_Font"/>
    <style:style style:name="h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עֵקֶב | Parashat Éqev (Deuteronomy 7:12-11:25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