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2_20" style:family="text">
      <style:text-properties fo:font-size="14.5pt" style:font-size-asian="14.5pt" style:font-size-complex="14.5pt" fo:language="en" fo:language-asian="en" fo:language-complex="none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T12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3" style:family="text">
      <style:text-properties fo:font-size="14.5pt" style:font-size-asian="14.5pt" style:font-size-complex="14.5pt" fo:language="en" fo:language-asian="en" fo:language-complex="none"/>
    </style:style>
    <style:style style:name="T12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2_25" style:family="text">
      <style:text-properties fo:font-size="14.5pt" style:font-size-asian="14.5pt" style:font-size-complex="14.5pt" fo:language="en" fo:language-asian="en" fo:language-complex="none"/>
    </style:style>
    <style:style style:name="T12_26" style:family="text">
      <style:text-properties fo:font-size="14.5pt" style:font-size-asian="14.5pt" style:font-size-complex="14.5pt" fo:language="en" fo:language-asian="en" fo:language-complex="none"/>
    </style:style>
    <style:style style:name="T12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8" style:family="text">
      <style:text-properties fo:font-size="14.5pt" style:font-size-asian="14.5pt" style:font-size-complex="14.5pt" fo:language="en" fo:language-asian="en" fo:language-complex="none"/>
    </style:style>
    <style:style style:name="T12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2_30" style:family="text">
      <style:text-properties fo:font-size="14.5pt" style:font-size-asian="14.5pt" style:font-size-complex="14.5pt" fo:language="en" fo:language-asian="en" fo:language-complex="none"/>
    </style:style>
    <style:style style:name="T12_31" style:family="text">
      <style:text-properties fo:font-size="14.5pt" style:font-size-asian="14.5pt" style:font-size-complex="14.5pt" fo:language="en" fo:language-asian="en" fo:language-complex="none"/>
    </style:style>
    <style:style style:name="T12_3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3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54cm"/>
    </style:style>
    <style:style style:name="Column4" style:family="table-column">
      <style:table-column-properties style:column-width="14.2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2" style:family="text" style:parent-style-name="p">
      <style:text-properties fo:language="he" fo:language-asian="he" fo:language-complex="none"/>
    </style:style>
    <style:style style:name="T16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4" style:family="text" style:parent-style-name="p">
      <style:text-properties fo:language="he" fo:language-asian="he" fo:language-complex="none"/>
    </style:style>
    <style:style style:name="T16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6" style:family="text" style:parent-style-name="p">
      <style:text-properties fo:language="he" fo:language-asian="he" fo:language-complex="none"/>
    </style:style>
    <style:style style:name="T16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8" style:family="text" style:parent-style-name="p">
      <style:text-properties fo:language="he" fo:language-asian="he" fo:language-complex="none"/>
    </style:style>
    <style:style style:name="T16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0" style:family="text" style:parent-style-name="p">
      <style:text-properties fo:language="he" fo:language-asian="he" fo:language-complex="none"/>
    </style:style>
    <style:style style:name="T16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2" style:family="text" style:parent-style-name="p">
      <style:text-properties fo:language="he" fo:language-asian="he" fo:language-complex="none"/>
    </style:style>
    <style:style style:name="T16_13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en" fo:language-asian="en" fo:language-complex="none"/>
    </style:style>
    <style:style style:name="T17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 style:parent-style-name="p">
      <style:text-properties fo:language="en" fo:language-asian="en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5" style:family="text" style:parent-style-name="p">
      <style:text-properties fo:language="en" fo:language-asian="en" fo:language-complex="none"/>
    </style:style>
    <style:style style:name="T17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7" style:family="text" style:parent-style-name="p">
      <style:text-properties fo:language="en" fo:language-asian="en" fo:language-complex="none"/>
    </style:style>
    <style:style style:name="T17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9" style:family="text" style:parent-style-name="p">
      <style:text-properties fo:language="en" fo:language-asian="en" fo:language-complex="none"/>
    </style:style>
    <style:style style:name="T17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1" style:family="text" style:parent-style-name="p">
      <style:text-properties fo:language="en" fo:language-asian="en" fo:language-complex="none"/>
    </style:style>
    <style:style style:name="T17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3" style:family="text" style:parent-style-name="p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2" style:family="text" style:parent-style-name="h">
      <style:text-properties fo:language="he" fo:language-asian="he" fo:language-complex="none"/>
    </style:style>
    <style:style style:name="T18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 style:parent-style-name="h">
      <style:text-properties fo:language="he" fo:language-asian="he" fo:language-complex="none"/>
    </style:style>
    <style:style style:name="T18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 style:parent-style-name="h">
      <style:text-properties fo:language="he" fo:language-asian="he" fo:language-complex="none"/>
    </style:style>
    <style:style style:name="T18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8" style:family="text" style:parent-style-name="h">
      <style:text-properties fo:language="he" fo:language-asian="he" fo:language-complex="none"/>
    </style:style>
    <style:style style:name="T18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10" style:family="text" style:parent-style-name="h">
      <style:text-properties fo:language="he" fo:language-asian="he" fo:language-complex="none"/>
    </style:style>
    <style:style style:name="T18_11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 style:parent-style-name="h">
      <style:text-properties fo:language="en" fo:language-asian="en" fo:language-complex="none"/>
    </style:style>
    <style:style style:name="T19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9_4" style:family="text" style:parent-style-name="h">
      <style:text-properties fo:language="en" fo:language-asian="en" fo:language-complex="none"/>
    </style:style>
    <style:style style:name="T19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 style:parent-style-name="h">
      <style:text-properties fo:language="en" fo:language-asian="en" fo:language-complex="none"/>
    </style:style>
    <style:style style:name="T19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9_8" style:family="text" style:parent-style-name="h">
      <style:text-properties fo:language="en" fo:language-asian="en" fo:language-complex="none"/>
    </style:style>
    <style:style style:name="T19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9_10" style:family="text" style:parent-style-name="h">
      <style:text-properties fo:language="en" fo:language-asian="en" fo:language-complex="none"/>
    </style:style>
    <style:style style:name="P20" style:family="paragraph" style:parent-style-name="Normal">
      <style:paragraph-properties fo:margin-top="0.423cm" fo:margin-bottom="0.423cm"/>
    </style:style>
    <style:style style:name="T20_1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p">
      <style:text-properties fo:language="he" fo:language-asian="he" fo:language-complex="none"/>
    </style:style>
    <style:style style:name="T2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p">
      <style:text-properties fo:language="he" fo:language-asian="he" fo:language-complex="none"/>
    </style:style>
    <style:style style:name="T2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p">
      <style:text-properties fo:language="he" fo:language-asian="he" fo:language-complex="none"/>
    </style:style>
    <style:style style:name="T2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p">
      <style:text-properties fo:language="he" fo:language-asian="he" fo:language-complex="none"/>
    </style:style>
    <style:style style:name="T2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p">
      <style:text-properties fo:language="he" fo:language-asian="he" fo:language-complex="none"/>
    </style:style>
    <style:style style:name="T2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2" style:family="text" style:parent-style-name="p">
      <style:text-properties fo:language="he" fo:language-asian="he" fo:language-complex="none"/>
    </style:style>
    <style:style style:name="T21_13" style:family="text">
      <style:text-properties fo:language="he" fo:language-asian="he" fo:language-complex="none"/>
    </style:style>
    <style:style style:name="T21_14" style:family="text" style:parent-style-name="h">
      <style:text-properties fo:language="he" fo:language-asian="he" fo:language-complex="he" fo:country-complex="IL"/>
    </style:style>
    <style:style style:name="T21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6" style:family="text" style:parent-style-name="p">
      <style:text-properties fo:language="he" fo:language-asian="he" fo:language-complex="none"/>
    </style:style>
    <style:style style:name="T21_17" style:family="text">
      <style:text-properties fo:language="he" fo:language-asian="he" fo:language-complex="none"/>
    </style:style>
    <style:style style:name="T21_18" style:family="text" style:parent-style-name="h">
      <style:text-properties fo:language="he" fo:language-asian="he" fo:language-complex="he" fo:country-complex="IL"/>
    </style:style>
    <style:style style:name="T21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0" style:family="text" style:parent-style-name="p">
      <style:text-properties fo:language="he" fo:language-asian="he" fo:language-complex="none"/>
    </style:style>
    <style:style style:name="T21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2" style:family="text" style:parent-style-name="h">
      <style:text-properties fo:language="he" fo:language-asian="he" fo:language-complex="none"/>
    </style:style>
    <style:style style:name="T21_2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4" style:family="text" style:parent-style-name="h">
      <style:text-properties fo:language="he" fo:language-asian="he" fo:language-complex="none"/>
    </style:style>
    <style:style style:name="T21_2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6" style:family="text" style:parent-style-name="h">
      <style:text-properties fo:language="he" fo:language-asian="he" fo:language-complex="none"/>
    </style:style>
    <style:style style:name="T21_2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8" style:family="text" style:parent-style-name="h">
      <style:text-properties fo:language="he" fo:language-asian="he" fo:language-complex="none"/>
    </style:style>
    <style:style style:name="T21_29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p">
      <style:text-properties fo:language="en" fo:language-asian="en" fo:language-complex="none"/>
    </style:style>
    <style:style style:name="T2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p">
      <style:text-properties fo:language="en" fo:language-asian="en" fo:language-complex="none"/>
    </style:style>
    <style:style style:name="T2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p">
      <style:text-properties fo:language="en" fo:language-asian="en" fo:language-complex="none"/>
    </style:style>
    <style:style style:name="T2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p">
      <style:text-properties fo:language="en" fo:language-asian="en" fo:language-complex="none"/>
    </style:style>
    <style:style style:name="T22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p">
      <style:text-properties fo:language="en" fo:language-asian="en" fo:language-complex="none"/>
    </style:style>
    <style:style style:name="T2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2" style:family="text" style:parent-style-name="p">
      <style:text-properties fo:language="en" fo:language-asian="en" fo:language-complex="none"/>
    </style:style>
    <style:style style:name="T22_13" style:family="text">
      <style:text-properties fo:language="en" fo:language-asian="en" fo:language-complex="none"/>
    </style:style>
    <style:style style:name="T22_14" style:family="text" style:parent-style-name="h">
      <style:text-properties fo:language="en" fo:language-asian="en" fo:language-complex="none"/>
    </style:style>
    <style:style style:name="T22_15" style:family="text">
      <style:text-properties fo:language="en" fo:language-asian="en" fo:language-complex="none"/>
    </style:style>
    <style:style style:name="T22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7" style:family="text" style:parent-style-name="p">
      <style:text-properties fo:language="en" fo:language-asian="en" fo:language-complex="none"/>
    </style:style>
    <style:style style:name="T22_18" style:family="text">
      <style:text-properties fo:language="en" fo:language-asian="en" fo:language-complex="none"/>
    </style:style>
    <style:style style:name="T22_19" style:family="text" style:parent-style-name="h">
      <style:text-properties fo:language="en" fo:language-asian="en" fo:language-complex="none"/>
    </style:style>
    <style:style style:name="T22_20" style:family="text">
      <style:text-properties fo:language="en" fo:language-asian="en" fo:language-complex="none"/>
    </style:style>
    <style:style style:name="T22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2" style:family="text" style:parent-style-name="p">
      <style:text-properties fo:language="en" fo:language-asian="en" fo:language-complex="none"/>
    </style:style>
    <style:style style:name="T22_23" style:family="text">
      <style:text-properties fo:language="en" fo:language-asian="en" fo:language-complex="none"/>
    </style:style>
    <style:style style:name="T22_2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5" style:family="text" style:parent-style-name="h">
      <style:text-properties fo:language="en" fo:language-asian="en" fo:language-complex="none"/>
    </style:style>
    <style:style style:name="T22_2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7" style:family="text" style:parent-style-name="h">
      <style:text-properties fo:language="en" fo:language-asian="en" fo:language-complex="none"/>
    </style:style>
    <style:style style:name="T22_2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9" style:family="text" style:parent-style-name="h">
      <style:text-properties fo:language="en" fo:language-asian="en" fo:language-complex="none"/>
    </style:style>
    <style:style style:name="T22_3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31" style:family="text" style:parent-style-name="h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h">
      <style:text-properties fo:language="he" fo:language-asian="he" fo:language-complex="none"/>
    </style:style>
    <style:style style:name="T2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h">
      <style:text-properties fo:language="he" fo:language-asian="he" fo:language-complex="none"/>
    </style:style>
    <style:style style:name="T2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h">
      <style:text-properties fo:language="he" fo:language-asian="he" fo:language-complex="none"/>
    </style:style>
    <style:style style:name="T2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h">
      <style:text-properties fo:language="he" fo:language-asian="he" fo:language-complex="none"/>
    </style:style>
    <style:style style:name="T2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h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h">
      <style:text-properties fo:language="en" fo:language-asian="en" fo:language-complex="none"/>
    </style:style>
    <style:style style:name="T2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h">
      <style:text-properties fo:language="en" fo:language-asian="en" fo:language-complex="none"/>
    </style:style>
    <style:style style:name="T2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h">
      <style:text-properties fo:language="en" fo:language-asian="en" fo:language-complex="none"/>
    </style:style>
    <style:style style:name="T2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h">
      <style:text-properties fo:language="en" fo:language-asian="en" fo:language-complex="none"/>
    </style:style>
    <style:style style:name="T2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0" style:family="text" style:parent-style-name="h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fo:language="he" fo:language-asian="he" fo:language-complex="he" fo:country-complex="IL"/>
    </style:style>
    <style:style style:name="T25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3" style:family="text" style:parent-style-name="p">
      <style:text-properties fo:language="he" fo:language-asian="he" fo:language-complex="none"/>
    </style:style>
    <style:style style:name="T25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5" style:family="text" style:parent-style-name="p">
      <style:text-properties fo:language="he" fo:language-asian="he" fo:language-complex="none"/>
    </style:style>
    <style:style style:name="T25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7" style:family="text" style:parent-style-name="p">
      <style:text-properties fo:language="he" fo:language-asian="he" fo:language-complex="none"/>
    </style:style>
    <style:style style:name="T25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9" style:family="text" style:parent-style-name="p">
      <style:text-properties fo:language="he" fo:language-asian="he" fo:language-complex="none"/>
    </style:style>
    <style:style style:name="T25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1" style:family="text" style:parent-style-name="p">
      <style:text-properties fo:language="he" fo:language-asian="he" fo:language-complex="none"/>
    </style:style>
    <style:style style:name="T25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3" style:family="text" style:parent-style-name="h">
      <style:text-properties fo:language="he" fo:language-asian="he" fo:language-complex="none"/>
    </style:style>
    <style:style style:name="T25_14" style:family="text">
      <style:text-properties fo:language="he" fo:language-asian="he" fo:language-complex="none"/>
    </style:style>
    <style:style style:name="T25_15" style:family="text" style:parent-style-name="p">
      <style:text-properties fo:language="he" fo:language-asian="he" fo:language-complex="he" fo:country-complex="IL"/>
    </style:style>
    <style:style style:name="T25_1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7" style:family="text" style:parent-style-name="h">
      <style:text-properties fo:language="he" fo:language-asian="he" fo:language-complex="none"/>
    </style:style>
    <style:style style:name="T25_1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9" style:family="text" style:parent-style-name="h">
      <style:text-properties fo:language="he" fo:language-asian="he" fo:language-complex="none"/>
    </style:style>
    <style:style style:name="T25_2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1" style:family="text" style:parent-style-name="h">
      <style:text-properties fo:language="he" fo:language-asian="he" fo:language-complex="none"/>
    </style:style>
    <style:style style:name="T25_2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3" style:family="text" style:parent-style-name="h">
      <style:text-properties fo:language="he" fo:language-asian="he" fo:language-complex="none"/>
    </style:style>
    <style:style style:name="T25_2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5" style:family="text" style:parent-style-name="h">
      <style:text-properties fo:language="he" fo:language-asian="he" fo:language-complex="none"/>
    </style:style>
    <style:style style:name="T25_26" style:family="text" style:parent-style-name="h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fo:language="en" fo:language-asian="en" fo:language-complex="none"/>
    </style:style>
    <style:style style:name="T26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3" style:family="text" style:parent-style-name="p">
      <style:text-properties fo:language="en" fo:language-asian="en" fo:language-complex="none"/>
    </style:style>
    <style:style style:name="T26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5" style:family="text" style:parent-style-name="p">
      <style:text-properties fo:language="en" fo:language-asian="en" fo:language-complex="none"/>
    </style:style>
    <style:style style:name="T26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7" style:family="text" style:parent-style-name="p">
      <style:text-properties fo:language="en" fo:language-asian="en" fo:language-complex="none"/>
    </style:style>
    <style:style style:name="T26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9" style:family="text" style:parent-style-name="p">
      <style:text-properties fo:language="en" fo:language-asian="en" fo:language-complex="none"/>
    </style:style>
    <style:style style:name="T26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1" style:family="text" style:parent-style-name="p">
      <style:text-properties fo:language="en" fo:language-asian="en" fo:language-complex="none"/>
    </style:style>
    <style:style style:name="T26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3" style:family="text" style:parent-style-name="p">
      <style:text-properties fo:language="en" fo:language-asian="en" fo:language-complex="none"/>
    </style:style>
    <style:style style:name="T26_14" style:family="text">
      <style:text-properties fo:language="en" fo:language-asian="en" fo:language-complex="none"/>
    </style:style>
    <style:style style:name="T26_15" style:family="text" style:parent-style-name="h">
      <style:text-properties fo:language="en" fo:language-asian="en" fo:language-complex="none"/>
    </style:style>
    <style:style style:name="T26_16" style:family="text">
      <style:text-properties fo:language="en" fo:language-asian="en" fo:language-complex="none"/>
    </style:style>
    <style:style style:name="T26_17" style:family="text" style:parent-style-name="p">
      <style:text-properties fo:language="en" fo:language-asian="en" fo:language-complex="none"/>
    </style:style>
    <style:style style:name="T26_18" style:family="text">
      <style:text-properties fo:language="en" fo:language-asian="en" fo:language-complex="none"/>
    </style:style>
    <style:style style:name="T26_19" style:family="text" style:parent-style-name="h">
      <style:text-properties fo:language="en" fo:language-asian="en" fo:language-complex="none"/>
    </style:style>
    <style:style style:name="T26_20" style:family="text">
      <style:text-properties fo:language="en" fo:language-asian="en" fo:language-complex="none"/>
    </style:style>
    <style:style style:name="T26_21" style:family="text" style:parent-style-name="p">
      <style:text-properties fo:language="en" fo:language-asian="en" fo:language-complex="none"/>
    </style:style>
    <style:style style:name="T26_22" style:family="text">
      <style:text-properties fo:language="en" fo:language-asian="en" fo:language-complex="none"/>
    </style:style>
    <style:style style:name="T26_2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4" style:family="text" style:parent-style-name="h">
      <style:text-properties fo:language="en" fo:language-asian="en" fo:language-complex="none"/>
    </style:style>
    <style:style style:name="T26_2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6" style:family="text" style:parent-style-name="h">
      <style:text-properties fo:language="en" fo:language-asian="en" fo:language-complex="none"/>
    </style:style>
    <style:style style:name="T26_2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8" style:family="text" style:parent-style-name="h">
      <style:text-properties fo:language="en" fo:language-asian="en" fo:language-complex="none"/>
    </style:style>
    <style:style style:name="T26_2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30" style:family="text" style:parent-style-name="h">
      <style:text-properties fo:language="en" fo:language-asian="en" fo:language-complex="none"/>
    </style:style>
    <style:style style:name="T26_3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32" style:family="text" style:parent-style-name="h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h">
      <style:text-properties fo:language="he" fo:language-asian="he" fo:language-complex="none"/>
    </style:style>
    <style:style style:name="T2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h">
      <style:text-properties fo:language="he" fo:language-asian="he" fo:language-complex="none"/>
    </style:style>
    <style:style style:name="T2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h">
      <style:text-properties fo:language="he" fo:language-asian="he" fo:language-complex="none"/>
    </style:style>
    <style:style style:name="T2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h">
      <style:text-properties fo:language="he" fo:language-asian="he" fo:language-complex="none"/>
    </style:style>
    <style:style style:name="T2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h">
      <style:text-properties fo:language="he" fo:language-asian="he" fo:language-complex="none"/>
    </style:style>
    <style:style style:name="T2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h">
      <style:text-properties fo:language="he" fo:language-asian="he" fo:language-complex="none"/>
    </style:style>
    <style:style style:name="T27_13" style:family="text" style:parent-style-name="h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h">
      <style:text-properties fo:language="en" fo:language-asian="en" fo:language-complex="none"/>
    </style:style>
    <style:style style:name="T2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h">
      <style:text-properties fo:language="en" fo:language-asian="en" fo:language-complex="none"/>
    </style:style>
    <style:style style:name="T2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h">
      <style:text-properties fo:language="en" fo:language-asian="en" fo:language-complex="none"/>
    </style:style>
    <style:style style:name="T2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h">
      <style:text-properties fo:language="en" fo:language-asian="en" fo:language-complex="none"/>
    </style:style>
    <style:style style:name="T2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h">
      <style:text-properties fo:language="en" fo:language-asian="en" fo:language-complex="none"/>
    </style:style>
    <style:style style:name="T2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2" style:family="text" style:parent-style-name="h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fo:background-color="#ffff00" fo:color="#000000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T29_5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e">
      <style:text-properties fo:language="he" fo:language-asian="he" fo:language-complex="he" fo:country-complex="IL"/>
    </style:style>
    <style:style style:name="T31_2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3" style:family="text" style:parent-style-name="e">
      <style:text-properties fo:language="he" fo:language-asian="he" fo:language-complex="none"/>
    </style:style>
    <style:style style:name="T31_4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5" style:family="text" style:parent-style-name="e">
      <style:text-properties fo:language="he" fo:language-asian="he" fo:language-complex="none"/>
    </style:style>
    <style:style style:name="T31_6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7" style:family="text" style:parent-style-name="e">
      <style:text-properties fo:language="he" fo:language-asian="he" fo:language-complex="none"/>
    </style:style>
    <style:style style:name="T31_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9" style:family="text" style:parent-style-name="e">
      <style:text-properties fo:language="he" fo:language-asian="he" fo:language-complex="none"/>
    </style:style>
    <style:style style:name="T31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1" style:family="text" style:parent-style-name="j">
      <style:text-properties fo:language="he" fo:language-asian="he" fo:language-complex="none"/>
    </style:style>
    <style:style style:name="T31_12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3" style:family="text" style:parent-style-name="e">
      <style:text-properties fo:language="he" fo:language-asian="he" fo:language-complex="none"/>
    </style:style>
    <style:style style:name="T31_14" style:family="text" style:parent-style-name="e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e">
      <style:text-properties fo:language="en" fo:language-asian="en" fo:language-complex="none"/>
    </style:style>
    <style:style style:name="T32_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2_3" style:family="text" style:parent-style-name="e">
      <style:text-properties fo:language="en" fo:language-asian="en" fo:language-complex="none"/>
    </style:style>
    <style:style style:name="T32_4" style:family="text" style:parent-style-name="hebrew">
      <style:text-properties fo:language="he" fo:language-asian="he" fo:language-complex="he" fo:country-complex="IL"/>
    </style:style>
    <style:style style:name="T32_5" style:family="text" style:parent-style-name="e">
      <style:text-properties fo:language="en" fo:language-asian="en" fo:language-complex="none"/>
    </style:style>
    <style:style style:name="T32_6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32_7" style:family="text" style:parent-style-name="e">
      <style:text-properties fo:language="en" fo:language-asian="en" fo:language-complex="none"/>
    </style:style>
    <style:style style:name="T32_8" style:family="text" style:parent-style-name="hebrew">
      <style:text-properties fo:language="he" fo:language-asian="he" fo:language-complex="he" fo:country-complex="IL"/>
    </style:style>
    <style:style style:name="T32_9" style:family="text" style:parent-style-name="e">
      <style:text-properties fo:language="en" fo:language-asian="en" fo:language-complex="none"/>
    </style:style>
    <style:style style:name="T32_10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32_11" style:family="text" style:parent-style-name="e">
      <style:text-properties fo:language="en" fo:language-asian="en" fo:language-complex="none"/>
    </style:style>
    <style:style style:name="T32_12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32_13" style:family="text" style:parent-style-name="e">
      <style:text-properties fo:language="en" fo:language-asian="en" fo:language-complex="none"/>
    </style:style>
    <style:style style:name="T32_14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32_15" style:family="text" style:parent-style-name="e">
      <style:text-properties fo:language="en" fo:language-asian="en" fo:language-complex="none"/>
    </style:style>
    <style:style style:name="T32_16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2_17" style:family="text" style:parent-style-name="e">
      <style:text-properties fo:language="en" fo:language-asian="en" fo:language-complex="none"/>
    </style:style>
    <style:style style:name="T32_1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2_19" style:family="text" style:parent-style-name="e">
      <style:text-properties fo:language="en" fo:language-asian="en" fo:language-complex="none"/>
    </style:style>
    <style:style style:name="T32_20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2_21" style:family="text" style:parent-style-name="e">
      <style:text-properties fo:language="en" fo:language-asian="en" fo:language-complex="none"/>
    </style:style>
    <style:style style:name="T32_22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32_23" style:family="text" style:parent-style-name="e">
      <style:text-properties fo:language="en" fo:language-asian="en" fo:language-complex="none"/>
    </style:style>
    <style:style style:name="T32_24" style:family="text">
      <style:text-properties fo:language="en" fo:language-asian="en" fo:language-complex="none"/>
    </style:style>
    <style:style style:name="T32_2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2_26" style:family="text" style:parent-style-name="j">
      <style:text-properties fo:language="en" fo:language-asian="en" fo:language-complex="none"/>
    </style:style>
    <style:style style:name="T32_27" style:family="text">
      <style:text-properties fo:language="en" fo:language-asian="en" fo:language-complex="none"/>
    </style:style>
    <style:style style:name="T32_2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2_29" style:family="text" style:parent-style-name="e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j">
      <style:text-properties fo:language="he" fo:language-asian="he" fo:language-complex="none"/>
    </style:style>
    <style:style style:name="T33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j">
      <style:text-properties fo:language="he" fo:language-asian="he" fo:language-complex="none"/>
    </style:style>
    <style:style style:name="T33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j">
      <style:text-properties fo:language="he" fo:language-asian="he" fo:language-complex="none"/>
    </style:style>
    <style:style style:name="T33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j">
      <style:text-properties fo:language="he" fo:language-asian="he" fo:language-complex="none"/>
    </style:style>
    <style:style style:name="T33_9" style:family="text" style:parent-style-name="j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j">
      <style:text-properties fo:language="en" fo:language-asian="en" fo:language-complex="none"/>
    </style:style>
    <style:style style:name="T34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j">
      <style:text-properties fo:language="en" fo:language-asian="en" fo:language-complex="none"/>
    </style:style>
    <style:style style:name="T34_5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34_6" style:family="text" style:parent-style-name="j">
      <style:text-properties fo:language="en" fo:language-asian="en" fo:language-complex="none"/>
    </style:style>
    <style:style style:name="T34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j">
      <style:text-properties fo:language="en" fo:language-asian="en" fo:language-complex="none"/>
    </style:style>
    <style:style style:name="T34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 style:parent-style-name="j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j">
      <style:text-properties fo:language="he" fo:language-asian="he" fo:language-complex="none"/>
    </style:style>
    <style:style style:name="T35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j">
      <style:text-properties fo:language="he" fo:language-asian="he" fo:language-complex="none"/>
    </style:style>
    <style:style style:name="T35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j">
      <style:text-properties fo:language="he" fo:language-asian="he" fo:language-complex="none"/>
    </style:style>
    <style:style style:name="T35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j">
      <style:text-properties fo:language="he" fo:language-asian="he" fo:language-complex="none"/>
    </style:style>
    <style:style style:name="T35_9" style:family="text" style:parent-style-name="j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j">
      <style:text-properties fo:language="en" fo:language-asian="en" fo:language-complex="none"/>
    </style:style>
    <style:style style:name="T36_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36_4" style:family="text" style:parent-style-name="j">
      <style:text-properties fo:language="en" fo:language-asian="en" fo:language-complex="none"/>
    </style:style>
    <style:style style:name="T36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j">
      <style:text-properties fo:language="en" fo:language-asian="en" fo:language-complex="none"/>
    </style:style>
    <style:style style:name="T36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j">
      <style:text-properties fo:language="en" fo:language-asian="en" fo:language-complex="none"/>
    </style:style>
    <style:style style:name="T36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10" style:family="text" style:parent-style-name="j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e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 style:parent-style-name="p">
      <style:text-properties fo:language="he" fo:language-asian="he" fo:language-complex="he" fo:country-complex="IL"/>
    </style:style>
    <style:style style:name="T37_5" style:family="text">
      <style:text-properties fo:language="he" fo:language-asian="he" fo:language-complex="none"/>
    </style:style>
    <style:style style:name="T37_6" style:family="text" style:parent-style-name="e">
      <style:text-properties fo:language="he" fo:language-asian="he" fo:language-complex="he" fo:country-complex="IL"/>
    </style:style>
    <style:style style:name="T37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e">
      <style:text-properties fo:language="he" fo:language-asian="he" fo:language-complex="none"/>
    </style:style>
    <style:style style:name="T37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0" style:family="text" style:parent-style-name="e">
      <style:text-properties fo:language="he" fo:language-asian="he" fo:language-complex="none"/>
    </style:style>
    <style:style style:name="T37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2" style:family="text" style:parent-style-name="e">
      <style:text-properties fo:language="he" fo:language-asian="he" fo:language-complex="none"/>
    </style:style>
    <style:style style:name="T37_1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4" style:family="text" style:parent-style-name="e">
      <style:text-properties fo:language="he" fo:language-asian="he" fo:language-complex="none"/>
    </style:style>
    <style:style style:name="T37_1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6" style:family="text" style:parent-style-name="e">
      <style:text-properties fo:language="he" fo:language-asian="he" fo:language-complex="none"/>
    </style:style>
    <style:style style:name="T37_17" style:family="text" style:parent-style-name="e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e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p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 style:parent-style-name="e">
      <style:text-properties fo:language="en" fo:language-asian="en" fo:language-complex="none"/>
    </style:style>
    <style:style style:name="T38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 style:parent-style-name="e">
      <style:text-properties fo:language="en" fo:language-asian="en" fo:language-complex="none"/>
    </style:style>
    <style:style style:name="T38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 style:parent-style-name="e">
      <style:text-properties fo:language="en" fo:language-asian="en" fo:language-complex="none"/>
    </style:style>
    <style:style style:name="T38_1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 style:parent-style-name="e">
      <style:text-properties fo:language="en" fo:language-asian="en" fo:language-complex="none"/>
    </style:style>
    <style:style style:name="T38_1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8_14" style:family="text" style:parent-style-name="e">
      <style:text-properties fo:language="en" fo:language-asian="en" fo:language-complex="none"/>
    </style:style>
    <style:style style:name="T38_1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8_16" style:family="text" style:parent-style-name="e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j">
      <style:text-properties fo:language="he" fo:language-asian="he" fo:language-complex="none"/>
    </style:style>
    <style:style style:name="T39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j">
      <style:text-properties fo:language="he" fo:language-asian="he" fo:language-complex="none"/>
    </style:style>
    <style:style style:name="T39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j">
      <style:text-properties fo:language="he" fo:language-asian="he" fo:language-complex="none"/>
    </style:style>
    <style:style style:name="T39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j">
      <style:text-properties fo:language="he" fo:language-asian="he" fo:language-complex="none"/>
    </style:style>
    <style:style style:name="T39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0" style:family="text" style:parent-style-name="j">
      <style:text-properties fo:language="he" fo:language-asian="he" fo:language-complex="none"/>
    </style:style>
    <style:style style:name="T39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2" style:family="text" style:parent-style-name="j">
      <style:text-properties fo:language="he" fo:language-asian="he" fo:language-complex="none"/>
    </style:style>
    <style:style style:name="T39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4" style:family="text" style:parent-style-name="j">
      <style:text-properties fo:language="he" fo:language-asian="he" fo:language-complex="none"/>
    </style:style>
    <style:style style:name="T39_15" style:family="text" style:parent-style-name="j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j">
      <style:text-properties fo:language="en" fo:language-asian="en" fo:language-complex="none"/>
    </style:style>
    <style:style style:name="T40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j">
      <style:text-properties fo:language="en" fo:language-asian="en" fo:language-complex="none"/>
    </style:style>
    <style:style style:name="T40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j">
      <style:text-properties fo:language="en" fo:language-asian="en" fo:language-complex="none"/>
    </style:style>
    <style:style style:name="T40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j">
      <style:text-properties fo:language="en" fo:language-asian="en" fo:language-complex="none"/>
    </style:style>
    <style:style style:name="T40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0_10" style:family="text" style:parent-style-name="j">
      <style:text-properties fo:language="en" fo:language-asian="en" fo:language-complex="none"/>
    </style:style>
    <style:style style:name="T40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0_12" style:family="text" style:parent-style-name="j">
      <style:text-properties fo:language="en" fo:language-asian="en" fo:language-complex="none"/>
    </style:style>
    <style:style style:name="T40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0_14" style:family="text" style:parent-style-name="j">
      <style:text-properties fo:language="en" fo:language-asian="en" fo:language-complex="none"/>
    </style:style>
    <style:style style:name="T40_15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40_16" style:family="text" style:parent-style-name="j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j">
      <style:text-properties fo:language="he" fo:language-asian="he" fo:language-complex="none"/>
    </style:style>
    <style:style style:name="T41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j">
      <style:text-properties fo:language="he" fo:language-asian="he" fo:language-complex="none"/>
    </style:style>
    <style:style style:name="T41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j">
      <style:text-properties fo:language="he" fo:language-asian="he" fo:language-complex="none"/>
    </style:style>
    <style:style style:name="T41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j">
      <style:text-properties fo:language="he" fo:language-asian="he" fo:language-complex="none"/>
    </style:style>
    <style:style style:name="T41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0" style:family="text" style:parent-style-name="j">
      <style:text-properties fo:language="he" fo:language-asian="he" fo:language-complex="none"/>
    </style:style>
    <style:style style:name="T41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2" style:family="text" style:parent-style-name="j">
      <style:text-properties fo:language="he" fo:language-asian="he" fo:language-complex="none"/>
    </style:style>
    <style:style style:name="T41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4" style:family="text" style:parent-style-name="j">
      <style:text-properties fo:language="he" fo:language-asian="he" fo:language-complex="none"/>
    </style:style>
    <style:style style:name="T41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6" style:family="text" style:parent-style-name="j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j">
      <style:text-properties fo:language="en" fo:language-asian="en" fo:language-complex="none"/>
    </style:style>
    <style:style style:name="T42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j">
      <style:text-properties fo:language="en" fo:language-asian="en" fo:language-complex="none"/>
    </style:style>
    <style:style style:name="T42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j">
      <style:text-properties fo:language="en" fo:language-asian="en" fo:language-complex="none"/>
    </style:style>
    <style:style style:name="T42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8" style:family="text" style:parent-style-name="j">
      <style:text-properties fo:language="en" fo:language-asian="en" fo:language-complex="none"/>
    </style:style>
    <style:style style:name="T42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10" style:family="text" style:parent-style-name="j">
      <style:text-properties fo:language="en" fo:language-asian="en" fo:language-complex="none"/>
    </style:style>
    <style:style style:name="T42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12" style:family="text" style:parent-style-name="j">
      <style:text-properties fo:language="en" fo:language-asian="en" fo:language-complex="none"/>
    </style:style>
    <style:style style:name="T42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14" style:family="text" style:parent-style-name="j">
      <style:text-properties fo:language="en" fo:language-asian="en" fo:language-complex="none"/>
    </style:style>
    <style:style style:name="T42_1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16" style:family="text" style:parent-style-name="j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j">
      <style:text-properties fo:language="he" fo:language-asian="he" fo:language-complex="he" fo:country-complex="IL"/>
    </style:style>
    <style:style style:name="T43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" style:family="text" style:parent-style-name="j">
      <style:text-properties fo:language="he" fo:language-asian="he" fo:language-complex="none"/>
    </style:style>
    <style:style style:name="T43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5" style:family="text" style:parent-style-name="j">
      <style:text-properties fo:language="he" fo:language-asian="he" fo:language-complex="none"/>
    </style:style>
    <style:style style:name="T43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7" style:family="text" style:parent-style-name="j">
      <style:text-properties fo:language="he" fo:language-asian="he" fo:language-complex="none"/>
    </style:style>
    <style:style style:name="T43_8" style:family="text" style:parent-style-name="j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j">
      <style:text-properties fo:language="en" fo:language-asian="en" fo:language-complex="none"/>
    </style:style>
    <style:style style:name="T44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4_3" style:family="text" style:parent-style-name="j">
      <style:text-properties fo:language="en" fo:language-asian="en" fo:language-complex="none"/>
    </style:style>
    <style:style style:name="T44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4_5" style:family="text" style:parent-style-name="j">
      <style:text-properties fo:language="en" fo:language-asian="en" fo:language-complex="none"/>
    </style:style>
    <style:style style:name="T44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4_7" style:family="text" style:parent-style-name="j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b">
      <style:text-properties fo:language="he" fo:language-asian="he" fo:language-complex="none"/>
    </style:style>
    <style:style style:name="T45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b">
      <style:text-properties fo:language="he" fo:language-asian="he" fo:language-complex="none"/>
    </style:style>
    <style:style style:name="T45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b">
      <style:text-properties fo:language="he" fo:language-asian="he" fo:language-complex="none"/>
    </style:style>
    <style:style style:name="T45_7" style:family="text" style:parent-style-name="b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b">
      <style:text-properties fo:language="en" fo:language-asian="en" fo:language-complex="none"/>
    </style:style>
    <style:style style:name="T46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b">
      <style:text-properties fo:language="en" fo:language-asian="en" fo:language-complex="none"/>
    </style:style>
    <style:style style:name="T46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b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b">
      <style:text-properties fo:language="he" fo:language-asian="he" fo:language-complex="none"/>
    </style:style>
    <style:style style:name="T47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b">
      <style:text-properties fo:language="he" fo:language-asian="he" fo:language-complex="none"/>
    </style:style>
    <style:style style:name="T47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b">
      <style:text-properties fo:language="he" fo:language-asian="he" fo:language-complex="none"/>
    </style:style>
    <style:style style:name="T47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b">
      <style:text-properties fo:language="he" fo:language-asian="he" fo:language-complex="none"/>
    </style:style>
    <style:style style:name="T47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0" style:family="text" style:parent-style-name="b">
      <style:text-properties fo:language="he" fo:language-asian="he" fo:language-complex="none"/>
    </style:style>
    <style:style style:name="T47_11" style:family="text" style:parent-style-name="b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b">
      <style:text-properties fo:language="en" fo:language-asian="en" fo:language-complex="none"/>
    </style:style>
    <style:style style:name="T48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b">
      <style:text-properties fo:language="en" fo:language-asian="en" fo:language-complex="none"/>
    </style:style>
    <style:style style:name="T48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b">
      <style:text-properties fo:language="en" fo:language-asian="en" fo:language-complex="none"/>
    </style:style>
    <style:style style:name="T48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8_8" style:family="text" style:parent-style-name="b">
      <style:text-properties fo:language="en" fo:language-asian="en" fo:language-complex="none"/>
    </style:style>
    <style:style style:name="T48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8_10" style:family="text" style:parent-style-name="b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j">
      <style:text-properties fo:background-color="#ffff00" fo:color="#000000" fo:language="he" fo:language-asian="he" fo:language-complex="he" fo:country-complex="IL"/>
    </style:style>
    <style:style style:name="T49_2" style:family="text" style:parent-style-name="j">
      <style:text-properties fo:language="he" fo:language-asian="he" fo:language-complex="none"/>
    </style:style>
    <style:style style:name="T49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j">
      <style:text-properties fo:language="he" fo:language-asian="he" fo:language-complex="none"/>
    </style:style>
    <style:style style:name="T49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j">
      <style:text-properties fo:language="he" fo:language-asian="he" fo:language-complex="none"/>
    </style:style>
    <style:style style:name="T49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 style:parent-style-name="j">
      <style:text-properties fo:language="he" fo:language-asian="he" fo:language-complex="none"/>
    </style:style>
    <style:style style:name="T49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0" style:family="text" style:parent-style-name="j">
      <style:text-properties fo:language="he" fo:language-asian="he" fo:language-complex="none"/>
    </style:style>
    <style:style style:name="T49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2" style:family="text" style:parent-style-name="j">
      <style:text-properties fo:language="he" fo:language-asian="he" fo:language-complex="none"/>
    </style:style>
    <style:style style:name="T49_13" style:family="text" style:parent-style-name="j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j">
      <style:text-properties fo:language="en" fo:language-asian="en" fo:language-complex="none"/>
    </style:style>
    <style:style style:name="T50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j">
      <style:text-properties fo:language="en" fo:language-asian="en" fo:language-complex="none"/>
    </style:style>
    <style:style style:name="T50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j">
      <style:text-properties fo:language="en" fo:language-asian="en" fo:language-complex="none"/>
    </style:style>
    <style:style style:name="T50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0_8" style:family="text" style:parent-style-name="j">
      <style:text-properties fo:language="en" fo:language-asian="en" fo:language-complex="none"/>
    </style:style>
    <style:style style:name="T50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0_10" style:family="text" style:parent-style-name="j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j">
      <style:text-properties fo:background-color="#ffff00" fo:color="#000000" fo:language="he" fo:language-asian="he" fo:language-complex="he" fo:country-complex="IL"/>
    </style:style>
    <style:style style:name="T51_2" style:family="text" style:parent-style-name="j">
      <style:text-properties fo:language="he" fo:language-asian="he" fo:language-complex="none"/>
    </style:style>
    <style:style style:name="T51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j">
      <style:text-properties fo:language="he" fo:language-asian="he" fo:language-complex="none"/>
    </style:style>
    <style:style style:name="T51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j">
      <style:text-properties fo:language="he" fo:language-asian="he" fo:language-complex="none"/>
    </style:style>
    <style:style style:name="T51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8" style:family="text" style:parent-style-name="j">
      <style:text-properties fo:language="he" fo:language-asian="he" fo:language-complex="none"/>
    </style:style>
    <style:style style:name="T51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0" style:family="text" style:parent-style-name="j">
      <style:text-properties fo:language="he" fo:language-asian="he" fo:language-complex="none"/>
    </style:style>
    <style:style style:name="T51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2" style:family="text" style:parent-style-name="j">
      <style:text-properties fo:language="he" fo:language-asian="he" fo:language-complex="none"/>
    </style:style>
    <style:style style:name="T51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4" style:family="text" style:parent-style-name="j">
      <style:text-properties fo:language="he" fo:language-asian="he" fo:language-complex="none"/>
    </style:style>
    <style:style style:name="T51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6" style:family="text" style:parent-style-name="j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j">
      <style:text-properties fo:language="en" fo:language-asian="en" fo:language-complex="none"/>
    </style:style>
    <style:style style:name="T52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j">
      <style:text-properties fo:language="en" fo:language-asian="en" fo:language-complex="none"/>
    </style:style>
    <style:style style:name="T52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6" style:family="text" style:parent-style-name="j">
      <style:text-properties fo:language="en" fo:language-asian="en" fo:language-complex="none"/>
    </style:style>
    <style:style style:name="T52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8" style:family="text" style:parent-style-name="j">
      <style:text-properties fo:language="en" fo:language-asian="en" fo:language-complex="none"/>
    </style:style>
    <style:style style:name="T52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10" style:family="text" style:parent-style-name="j">
      <style:text-properties fo:language="en" fo:language-asian="en" fo:language-complex="none"/>
    </style:style>
    <style:style style:name="T52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12" style:family="text" style:parent-style-name="j">
      <style:text-properties fo:language="en" fo:language-asian="en" fo:language-complex="none"/>
    </style:style>
    <style:style style:name="T52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2_14" style:family="text" style:parent-style-name="j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j">
      <style:text-properties fo:background-color="#ffff00" fo:color="#000000" fo:language="he" fo:language-asian="he" fo:language-complex="he" fo:country-complex="IL"/>
    </style:style>
    <style:style style:name="T53_2" style:family="text" style:parent-style-name="j">
      <style:text-properties fo:language="he" fo:language-asian="he" fo:language-complex="none"/>
    </style:style>
    <style:style style:name="T53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j">
      <style:text-properties fo:language="he" fo:language-asian="he" fo:language-complex="none"/>
    </style:style>
    <style:style style:name="T53_5" style:family="text" style:parent-style-name="j">
      <style:text-properties fo:language="he" fo:language-asian="he" fo:language-complex="none"/>
    </style:style>
    <style:style style:name="T53_6" style:family="text" style:parent-style-name="j">
      <style:text-properties fo:language="he" fo:language-asian="he" fo:language-complex="he" fo:country-complex="IL"/>
    </style:style>
    <style:style style:name="T53_7" style:family="text" style:parent-style-name="j">
      <style:text-properties fo:language="he" fo:language-asian="he" fo:language-complex="none"/>
    </style:style>
    <style:style style:name="T53_8" style:family="text" style:parent-style-name="j">
      <style:text-properties fo:language="he" fo:language-asian="he" fo:language-complex="he" fo:country-complex="IL"/>
    </style:style>
    <style:style style:name="T53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0" style:family="text" style:parent-style-name="j">
      <style:text-properties fo:language="he" fo:language-asian="he" fo:language-complex="none"/>
    </style:style>
    <style:style style:name="T53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2" style:family="text" style:parent-style-name="j">
      <style:text-properties fo:language="he" fo:language-asian="he" fo:language-complex="none"/>
    </style:style>
    <style:style style:name="T53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4" style:family="text" style:parent-style-name="j">
      <style:text-properties fo:language="he" fo:language-asian="he" fo:language-complex="none"/>
    </style:style>
    <style:style style:name="T53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6" style:family="text" style:parent-style-name="j">
      <style:text-properties fo:language="he" fo:language-asian="he" fo:language-complex="none"/>
    </style:style>
    <style:style style:name="T53_17" style:family="text" style:parent-style-name="j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j">
      <style:text-properties fo:language="en" fo:language-asian="en" fo:language-complex="none"/>
    </style:style>
    <style:style style:name="T54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4_3" style:family="text" style:parent-style-name="j">
      <style:text-properties fo:language="en" fo:language-asian="en" fo:language-complex="none"/>
    </style:style>
    <style:style style:name="T54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4_5" style:family="text" style:parent-style-name="j">
      <style:text-properties fo:language="en" fo:language-asian="en" fo:language-complex="none"/>
    </style:style>
    <style:style style:name="T54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4_7" style:family="text" style:parent-style-name="j">
      <style:text-properties fo:language="en" fo:language-asian="en" fo:language-complex="none"/>
    </style:style>
    <style:style style:name="T54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4_9" style:family="text" style:parent-style-name="j">
      <style:text-properties fo:language="en" fo:language-asian="en" fo:language-complex="none"/>
    </style:style>
    <style:style style:name="T54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4_11" style:family="text" style:parent-style-name="j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j">
      <style:text-properties fo:language="he" fo:language-asian="he" fo:language-complex="none"/>
    </style:style>
    <style:style style:name="T55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j">
      <style:text-properties fo:language="he" fo:language-asian="he" fo:language-complex="none"/>
    </style:style>
    <style:style style:name="T55_5" style:family="text" style:parent-style-name="j">
      <style:text-properties fo:language="he" fo:language-asian="he" fo:language-complex="none"/>
    </style:style>
    <style:style style:name="T55_6" style:family="text" style:parent-style-name="j">
      <style:text-properties fo:language="he" fo:language-asian="he" fo:language-complex="he" fo:country-complex="IL"/>
    </style:style>
    <style:style style:name="T55_7" style:family="text" style:parent-style-name="j">
      <style:text-properties fo:language="he" fo:language-asian="he" fo:language-complex="none"/>
    </style:style>
    <style:style style:name="T55_8" style:family="text" style:parent-style-name="j">
      <style:text-properties fo:language="he" fo:language-asian="he" fo:language-complex="he" fo:country-complex="IL"/>
    </style:style>
    <style:style style:name="T55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0" style:family="text" style:parent-style-name="j">
      <style:text-properties fo:language="he" fo:language-asian="he" fo:language-complex="none"/>
    </style:style>
    <style:style style:name="T55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2" style:family="text" style:parent-style-name="j">
      <style:text-properties fo:language="he" fo:language-asian="he" fo:language-complex="none"/>
    </style:style>
    <style:style style:name="T55_13" style:family="text" style:parent-style-name="j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j">
      <style:text-properties fo:language="en" fo:language-asian="en" fo:language-complex="none"/>
    </style:style>
    <style:style style:name="T56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6_4" style:family="text" style:parent-style-name="j">
      <style:text-properties fo:language="en" fo:language-asian="en" fo:language-complex="none"/>
    </style:style>
    <style:style style:name="T56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6_6" style:family="text" style:parent-style-name="j">
      <style:text-properties fo:language="en" fo:language-asian="en" fo:language-complex="none"/>
    </style:style>
    <style:style style:name="T56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6_8" style:family="text" style:parent-style-name="j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j">
      <style:text-properties fo:background-color="#ffff00" fo:color="#000000" fo:language="he" fo:language-asian="he" fo:language-complex="he" fo:country-complex="IL"/>
    </style:style>
    <style:style style:name="T57_2" style:family="text" style:parent-style-name="j">
      <style:text-properties fo:language="he" fo:language-asian="he" fo:language-complex="none"/>
    </style:style>
    <style:style style:name="T57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j">
      <style:text-properties fo:language="he" fo:language-asian="he" fo:language-complex="none"/>
    </style:style>
    <style:style style:name="T57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6" style:family="text" style:parent-style-name="j">
      <style:text-properties fo:language="he" fo:language-asian="he" fo:language-complex="none"/>
    </style:style>
    <style:style style:name="T57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8" style:family="text" style:parent-style-name="j">
      <style:text-properties fo:language="he" fo:language-asian="he" fo:language-complex="none"/>
    </style:style>
    <style:style style:name="T57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0" style:family="text" style:parent-style-name="j">
      <style:text-properties fo:language="he" fo:language-asian="he" fo:language-complex="none"/>
    </style:style>
    <style:style style:name="T57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2" style:family="text" style:parent-style-name="j">
      <style:text-properties fo:language="he" fo:language-asian="he" fo:language-complex="none"/>
    </style:style>
    <style:style style:name="T57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4" style:family="text" style:parent-style-name="j">
      <style:text-properties fo:language="he" fo:language-asian="he" fo:language-complex="none"/>
    </style:style>
    <style:style style:name="T57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6" style:family="text" style:parent-style-name="j">
      <style:text-properties fo:language="he" fo:language-asian="he" fo:language-complex="none"/>
    </style:style>
    <style:style style:name="T57_1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8" style:family="text" style:parent-style-name="j">
      <style:text-properties fo:language="he" fo:language-asian="he" fo:language-complex="none"/>
    </style:style>
    <style:style style:name="T57_19" style:family="text" style:parent-style-name="j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j">
      <style:text-properties fo:language="en" fo:language-asian="en" fo:language-complex="none"/>
    </style:style>
    <style:style style:name="T58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 style:parent-style-name="j">
      <style:text-properties fo:language="en" fo:language-asian="en" fo:language-complex="none"/>
    </style:style>
    <style:style style:name="T58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6" style:family="text" style:parent-style-name="j">
      <style:text-properties fo:language="en" fo:language-asian="en" fo:language-complex="none"/>
    </style:style>
    <style:style style:name="T58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8" style:family="text" style:parent-style-name="j">
      <style:text-properties fo:language="en" fo:language-asian="en" fo:language-complex="none"/>
    </style:style>
    <style:style style:name="T58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10" style:family="text" style:parent-style-name="j">
      <style:text-properties fo:language="en" fo:language-asian="en" fo:language-complex="none"/>
    </style:style>
    <style:style style:name="T58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12" style:family="text" style:parent-style-name="j">
      <style:text-properties fo:language="en" fo:language-asian="en" fo:language-complex="none"/>
    </style:style>
    <style:style style:name="T58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14" style:family="text" style:parent-style-name="j">
      <style:text-properties fo:language="en" fo:language-asian="en" fo:language-complex="none"/>
    </style:style>
    <style:style style:name="T58_1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8_16" style:family="text" style:parent-style-name="j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j">
      <style:text-properties fo:language="he" fo:language-asian="he" fo:language-complex="none"/>
    </style:style>
    <style:style style:name="T59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4" style:family="text" style:parent-style-name="j">
      <style:text-properties fo:language="he" fo:language-asian="he" fo:language-complex="none"/>
    </style:style>
    <style:style style:name="T59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6" style:family="text" style:parent-style-name="j">
      <style:text-properties fo:language="he" fo:language-asian="he" fo:language-complex="none"/>
    </style:style>
    <style:style style:name="T59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8" style:family="text" style:parent-style-name="j">
      <style:text-properties fo:language="he" fo:language-asian="he" fo:language-complex="none"/>
    </style:style>
    <style:style style:name="T59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0" style:family="text" style:parent-style-name="j">
      <style:text-properties fo:language="he" fo:language-asian="he" fo:language-complex="none"/>
    </style:style>
    <style:style style:name="T59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2" style:family="text" style:parent-style-name="j">
      <style:text-properties fo:language="he" fo:language-asian="he" fo:language-complex="none"/>
    </style:style>
    <style:style style:name="T59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4" style:family="text" style:parent-style-name="j">
      <style:text-properties fo:language="he" fo:language-asian="he" fo:language-complex="none"/>
    </style:style>
    <style:style style:name="T59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6" style:family="text" style:parent-style-name="j">
      <style:text-properties fo:language="he" fo:language-asian="he" fo:language-complex="none"/>
    </style:style>
    <style:style style:name="T59_1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8" style:family="text" style:parent-style-name="j">
      <style:text-properties fo:language="he" fo:language-asian="he" fo:language-complex="none"/>
    </style:style>
    <style:style style:name="T59_19" style:family="text" style:parent-style-name="j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j">
      <style:text-properties fo:language="en" fo:language-asian="en" fo:language-complex="none"/>
    </style:style>
    <style:style style:name="T60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4" style:family="text" style:parent-style-name="j">
      <style:text-properties fo:language="en" fo:language-asian="en" fo:language-complex="none"/>
    </style:style>
    <style:style style:name="T60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6" style:family="text" style:parent-style-name="j">
      <style:text-properties fo:language="en" fo:language-asian="en" fo:language-complex="none"/>
    </style:style>
    <style:style style:name="T60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8" style:family="text" style:parent-style-name="j">
      <style:text-properties fo:language="en" fo:language-asian="en" fo:language-complex="none"/>
    </style:style>
    <style:style style:name="T60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10" style:family="text" style:parent-style-name="j">
      <style:text-properties fo:language="en" fo:language-asian="en" fo:language-complex="none"/>
    </style:style>
    <style:style style:name="T60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12" style:family="text" style:parent-style-name="j">
      <style:text-properties fo:language="en" fo:language-asian="en" fo:language-complex="none"/>
    </style:style>
    <style:style style:name="T60_1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60_14" style:family="text" style:parent-style-name="j">
      <style:text-properties fo:language="en" fo:language-asian="en" fo:language-complex="none"/>
    </style:style>
    <style:style style:name="T60_1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16" style:family="text" style:parent-style-name="j">
      <style:text-properties fo:language="en" fo:language-asian="en" fo:language-complex="none"/>
    </style:style>
    <style:style style:name="T60_17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60_18" style:family="text" style:parent-style-name="j">
      <style:text-properties fo:language="en" fo:language-asian="en" fo:language-complex="none"/>
    </style:style>
    <style:style style:name="T60_1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20" style:family="text" style:parent-style-name="j">
      <style:text-properties fo:language="en" fo:language-asian="en" fo:language-complex="none"/>
    </style:style>
    <style:style style:name="T60_2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0_22" style:family="text" style:parent-style-name="j">
      <style:text-properties fo:language="en" fo:language-asian="en" fo:language-complex="none"/>
    </style:style>
    <style:style style:name="T60_2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60_24" style:family="text" style:parent-style-name="j">
      <style:text-properties fo:language="en" fo:language-asian="en" fo:language-complex="none"/>
    </style:style>
    <style:style style:name="T60_25" style:family="text" style:parent-style-name="hebrew">
      <style:text-properties fo:language="he" fo:language-asian="he" fo:language-complex="he" fo:country-complex="IL"/>
    </style:style>
    <style:style style:name="T60_26" style:family="text" style:parent-style-name="hebrew">
      <style:text-properties fo:language="he" fo:language-asian="he" fo:language-complex="none"/>
    </style:style>
    <style:style style:name="T60_27" style:family="text" style:parent-style-name="j">
      <style:text-properties fo:language="en" fo:language-asian="en" fo:language-complex="none"/>
    </style:style>
    <style:style style:name="T60_28" style:family="text" style:parent-style-name="j">
      <style:text-properties fo:language="en" fo:language-asian="en" fo:language-complex="he" fo:country-complex="IL"/>
    </style:style>
    <style:style style:name="T60_29" style:family="text" style:parent-style-name="j">
      <style:text-properties fo:language="en" fo:language-asian="en" fo:language-complex="none"/>
    </style:style>
    <style:style style:name="T60_30" style:family="text" style:parent-style-name="j">
      <style:text-properties fo:language="en" fo:language-asian="en" fo:language-complex="none"/>
    </style:style>
    <style:style style:name="T60_31" style:family="text" style:parent-style-name="j">
      <style:text-properties fo:color="#0000ee" fo:language="en" fo:language-asian="en" fo:language-complex="none" style:text-underline-style="solid" style:text-underline-color="font-color"/>
    </style:style>
    <style:style style:name="T60_32" style:family="text" style:parent-style-name="j">
      <style:text-properties fo:language="en" fo:language-asian="en" fo:language-complex="none"/>
    </style:style>
    <style:style style:name="P61" style:family="paragraph" style:parent-style-name="Normal">
      <style:paragraph-properties fo:margin-top="0.423cm"/>
    </style:style>
    <style:style style:name="T61_1" style:family="text" style:parent-style-name="j">
      <style:text-properties fo:language="en" fo:language-asian="en" fo:language-complex="none"/>
    </style:style>
    <style:style style:name="P62" style:family="paragraph" style:parent-style-name="Normal">
      <style:paragraph-properties fo:margin-top="0.423cm"/>
    </style:style>
    <style:style style:name="T62_1" style:family="text" style:parent-style-name="j">
      <style:text-properties fo:language="en" fo:language-asian="en" fo:language-complex="none"/>
    </style:style>
    <style:style style:name="P63" style:family="paragraph" style:parent-style-name="Normal">
      <style:paragraph-properties fo:margin-top="0.423cm" fo:margin-bottom="0.423cm"/>
    </style:style>
    <style:style style:name="T63_1" style:family="text" style:parent-style-name="j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p">
      <style:text-properties fo:background-color="#ffff00" fo:color="#000000" fo:language="he" fo:language-asian="he" fo:language-complex="he" fo:country-complex="IL"/>
    </style:style>
    <style:style style:name="T64_2" style:family="text" style:parent-style-name="p">
      <style:text-properties fo:language="he" fo:language-asian="he" fo:language-complex="none"/>
    </style:style>
    <style:style style:name="T64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4" style:family="text" style:parent-style-name="p">
      <style:text-properties fo:language="he" fo:language-asian="he" fo:language-complex="none"/>
    </style:style>
    <style:style style:name="T64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6" style:family="text" style:parent-style-name="p">
      <style:text-properties fo:language="he" fo:language-asian="he" fo:language-complex="none"/>
    </style:style>
    <style:style style:name="T64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8" style:family="text" style:parent-style-name="p">
      <style:text-properties fo:language="he" fo:language-asian="he" fo:language-complex="none"/>
    </style:style>
    <style:style style:name="T64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10" style:family="text" style:parent-style-name="p">
      <style:text-properties fo:language="he" fo:language-asian="he" fo:language-complex="none"/>
    </style:style>
    <style:style style:name="T64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12" style:family="text" style:parent-style-name="p">
      <style:text-properties fo:language="he" fo:language-asian="he" fo:language-complex="none"/>
    </style:style>
    <style:style style:name="T64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14" style:family="text" style:parent-style-name="p">
      <style:text-properties fo:language="he" fo:language-asian="he" fo:language-complex="none"/>
    </style:style>
    <style:style style:name="T64_15" style:family="text" style:parent-style-name="p">
      <style:text-properties fo:background-color="#ffff00" fo:color="#000000" fo:language="he" fo:language-asian="he" fo:language-complex="he" fo:country-complex="IL"/>
    </style:style>
    <style:style style:name="T64_16" style:family="text" style:parent-style-name="p">
      <style:text-properties fo:language="he" fo:language-asian="he" fo:language-complex="none"/>
    </style:style>
    <style:style style:name="T64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18" style:family="text" style:parent-style-name="p">
      <style:text-properties fo:language="he" fo:language-asian="he" fo:language-complex="none"/>
    </style:style>
    <style:style style:name="T64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20" style:family="text" style:parent-style-name="p">
      <style:text-properties fo:language="he" fo:language-asian="he" fo:language-complex="none"/>
    </style:style>
    <style:style style:name="T64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22" style:family="text" style:parent-style-name="p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2" style:family="text" style:parent-style-name="p">
      <style:text-properties fo:language="en" fo:language-asian="en" fo:language-complex="none"/>
    </style:style>
    <style:style style:name="T65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4" style:family="text" style:parent-style-name="p">
      <style:text-properties fo:language="en" fo:language-asian="en" fo:language-complex="none"/>
    </style:style>
    <style:style style:name="T65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6" style:family="text" style:parent-style-name="p">
      <style:text-properties fo:language="en" fo:language-asian="en" fo:language-complex="none"/>
    </style:style>
    <style:style style:name="T65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8" style:family="text" style:parent-style-name="p">
      <style:text-properties fo:language="en" fo:language-asian="en" fo:language-complex="none"/>
    </style:style>
    <style:style style:name="T65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10" style:family="text" style:parent-style-name="p">
      <style:text-properties fo:language="en" fo:language-asian="en" fo:language-complex="none"/>
    </style:style>
    <style:style style:name="T65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12" style:family="text" style:parent-style-name="p">
      <style:text-properties fo:language="en" fo:language-asian="en" fo:language-complex="none"/>
    </style:style>
    <style:style style:name="T65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14" style:family="text" style:parent-style-name="p">
      <style:text-properties fo:language="en" fo:language-asian="en" fo:language-complex="none"/>
    </style:style>
    <style:style style:name="T65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16" style:family="text" style:parent-style-name="p">
      <style:text-properties fo:language="en" fo:language-asian="en" fo:language-complex="none"/>
    </style:style>
    <style:style style:name="T65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18" style:family="text" style:parent-style-name="p">
      <style:text-properties fo:language="en" fo:language-asian="en" fo:language-complex="none"/>
    </style:style>
    <style:style style:name="P66" style:family="paragraph" style:parent-style-name="Normal"/>
    <style:style style:name="T6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7" style:family="paragraph" style:parent-style-name="Normal"/>
    <style:style style:name="T67_1" style:family="text"/>
    <style:style style:name="T67_2" style:family="text"/>
    <style:style style:name="T67_3" style:family="text">
      <style:text-properties fo:color="#0000ee" fo:language="none" fo:language-asian="none" fo:language-complex="none" style:text-underline-style="solid" style:text-underline-color="font-color"/>
    </style:style>
    <style:style style:name="T67_4" style:family="text"/>
    <style:style style:name="T67_5" style:family="text"/>
    <style:style style:name="T67_6" style:family="text">
      <style:text-properties fo:color="#0000ee" fo:language="none" fo:language-asian="none" fo:language-complex="none" style:text-underline-style="solid" style:text-underline-color="font-color"/>
    </style:style>
    <style:style style:name="T67_7" style:family="text"/>
    <style:style style:name="T67_8" style:family="text">
      <style:text-properties fo:font-style="italic" style:font-style-asian="italic" style:font-style-complex="italic" fo:language="none" fo:language-asian="none" fo:language-complex="none"/>
    </style:style>
    <style:style style:name="T67_9" style:family="text"/>
    <style:style style:name="T67_10" style:family="text"/>
    <style:style style:name="T67_11" style:family="text">
      <style:text-properties fo:color="#0000ee" fo:language="none" fo:language-asian="none" fo:language-complex="none" style:text-underline-style="solid" style:text-underline-color="font-color"/>
    </style:style>
    <style:style style:name="T67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כִּי<text:s/>תִשָּׂא</text:span><text:span text:style-name="T1_4"><text:s/>|<text:s/>Parashat<text:s/>Ki<text:s/>Tissa<text:s/>(Exodus<text:s/>30:11-34:35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16<text:s/>19:16:18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Ki<text:s/>Tissa<text:s/>|<text:s/>Sukkot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722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p text:style-name="P12"><text:span text:style-name="T12_1">⬛</text:span><text:span text:style-name="T12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2_3"><text:a xlink:type="simple" xlink:href="https://opensiddur.org/liturgical-readings/torah-readings/annual-cycle/sefer-bereshit/parashat-vayera/parashat-vayera-color-coded-according-to-its-narrative-layers/"><text:span text:style-name="T12_4">parashat<text:s/>Vayera</text:span></text:a></text:span><text:span text:style-name="T12_5"><text:s/>in<text:s/>Sefer<text:s/>Bereshit.</text:span><text:span text:style-name="T12_6"><text:s/></text:span><text:span text:style-name="T12_7">⬛</text:span><text:span text:style-name="T12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2_9"><text:s/></text:span><text:span text:style-name="T12_10">⬛</text:span><text:span text:style-name="T12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2_12"><text:s/></text:span><text:span text:style-name="T12_13">⬛</text:span><text:span text:style-name="T12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2_15"><text:s/></text:span><text:span text:style-name="T12_16">⬛</text:span><text:span text:style-name="T12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2_18"><text:s/>Parashat<text:s/>Ki<text:s/>Tissa<text:s/></text:span><text:span text:style-name="T12_19">(Exodus<text:s/>30:11-34:35)</text:span><text:span text:style-name="T12_20"><text:s/>in<text:s/>the<text:s/>annual<text:s/>Torah<text:s/>reading<text:s/>cycle,<text:s/>is<text:s/>read<text:s/>on<text:s/>the<text:s/>third<text:s/>shabbat<text:s/>of<text:s/>the<text:s/>month<text:s/>of<text:s/>Adar<text:s/>(or<text:s/>Adar<text:s/>Alef<text:s/>in<text:s/>a<text:s/>Jewish<text:s/>leap<text:s/>year).<text:s/>The<text:s/>parashah<text:s/>is<text:s/>preceded<text:s/>by<text:s/>parashat<text:s/></text:span><text:span text:style-name="T12_21"><text:a xlink:type="simple" xlink:href="https://opensiddur.org/readings-and-sourcetexts/weekly-torah-readings/annual-cycle/sefer-shemot/parashat-ttsavveh/parashat-ttsavveh-color-coded-according-to-its-narrative-layers/"><text:span text:style-name="T12_22">T'tsavveh</text:span></text:a></text:span><text:span text:style-name="T12_23"><text:s/></text:span><text:span text:style-name="T12_24">(Exodus<text:s/>27:20-30:10)</text:span><text:span text:style-name="T12_25">;<text:s/>parashat<text:s/></text:span><text:span text:style-name="T12_26"><text:a xlink:type="simple" xlink:href="https://opensiddur.org/readings-and-sourcetexts/weekly-torah-readings/annual-cycle/sefer-shemot/parashat-vayaqhel/parashat-vayaqhel-color-coded-according-to-its-narrative-layers/"><text:span text:style-name="T12_27">Vayaqhel</text:span></text:a></text:span><text:span text:style-name="T12_28"><text:s/></text:span><text:span text:style-name="T12_29">(Exodus<text:s/>35:1-38:20)</text:span><text:span text:style-name="T12_30"><text:s/>follows<text:s/>it.<text:s/>Exodus<text:s/>33:12-34:26<text:s/>is<text:s/>read<text:s/>on<text:s/>Sukkot<text:s/>Shabbat<text:s/>Ḥol<text:s/>haMo'ed,<text:s/>the<text:s/>shabbat<text:s/>immediately<text:s/>preceding<text:s/>Simḥat<text:s/>Torah<text:s/>on<text:s/>which<text:s/>Parashat<text:s/></text:span><text:span text:style-name="T12_31"><text:a xlink:type="simple" xlink:href="https://opensiddur.org/readings-and-sourcetexts/mekorot/tanakh/torah/devarim/parashat-vzot-habrakhah-color-coded-according-to-its-narrative-layers/"><text:span text:style-name="T12_32">Zot<text:s/>haBrakhah</text:span></text:a></text:span><text:span text:style-name="T12_33"><text:s/>is<text:s/>read.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יא</text:span><text:span text:style-name="T16_2"> וַיְדַבֵּ֥ר<text:s/>יְהֹוָ֖ה<text:s/>אֶל־מֹשֶׁ֥ה<text:s/>לֵּאמֹֽר׃<text:s/></text:span><text:span text:style-name="T16_3">יב</text:span><text:span text:style-name="T16_4"> כִּ֣י<text:s/>תִשָּׂ֞א<text:s/>אֶת־רֹ֥אשׁ<text:s/>בְּנֵֽי־יִשְׂרָאֵל֮<text:s/>לִפְקֻדֵיהֶם֒<text:s/>וְנָ֨תְנ֜וּ<text:s/>אִ֣ישׁ<text:s/>כֹּ֧פֶר<text:s/>נַפְשׁ֛וֹ<text:s/>לַיהֹוָ֖ה<text:s/>בִּפְקֹ֣ד<text:s/>אֹתָ֑ם<text:s/>וְלֹא־יִהְיֶ֥ה<text:s/>בָהֶ֛ם<text:s/>נֶ֖גֶף<text:s/>בִּפְקֹ֥ד<text:s/>אֹתָֽם׃<text:s/></text:span><text:span text:style-name="T16_5">יג</text:span><text:span text:style-name="T16_6"> זֶ֣ה ׀<text:s/>יִתְּנ֗וּ<text:s/>כׇּל־הָעֹבֵר֙<text:s/>עַל־הַפְּקֻדִ֔ים<text:s/>מַחֲצִ֥ית<text:s/>הַשֶּׁ֖קֶל<text:s/>בְּשֶׁ֣קֶל<text:s/>הַקֹּ֑דֶשׁ<text:s/>עֶשְׂרִ֤ים<text:s/>גֵּרָה֙<text:s/>הַשֶּׁ֔קֶל<text:s/>מַחֲצִ֣ית<text:s/>הַשֶּׁ֔קֶל<text:s/>תְּרוּמָ֖ה<text:s/>לַֽיהֹוָֽה׃<text:s/></text:span><text:span text:style-name="T16_7">יד</text:span><text:span text:style-name="T16_8"> כֹּ֗ל<text:s/>הָעֹבֵר֙<text:s/>עַל־הַפְּקֻדִ֔ים<text:s/>מִבֶּ֛ן<text:s/>עֶשְׂרִ֥ים<text:s/>שָׁנָ֖ה<text:s/>וָמָ֑עְלָה<text:s/>יִתֵּ֖ן<text:s/>תְּרוּמַ֥ת<text:s/>יְהֹוָֽה׃<text:s/></text:span><text:span text:style-name="T16_9">טו</text:span><text:span text:style-name="T16_10"> הֶֽעָשִׁ֣יר<text:s/>לֹֽא־יַרְבֶּ֗ה<text:s/>וְהַדַּל֙<text:s/>לֹ֣א<text:s/>יַמְעִ֔יט<text:s/>מִֽמַּחֲצִ֖ית<text:s/>הַשָּׁ֑קֶל<text:s/>לָתֵת֙<text:s/>אֶת־תְּרוּמַ֣ת<text:s/>יְהֹוָ֔ה<text:s/>לְכַפֵּ֖ר<text:s/>עַל־נַפְשֹׁתֵיכֶֽם׃<text:s/></text:span><text:span text:style-name="T16_11">טז</text:span><text:span text:style-name="T16_12"> וְלָקַחְתָּ֞<text:s/>אֶת־כֶּ֣סֶף<text:s/>הַכִּפֻּרִ֗ים<text:s/>מֵאֵת֙<text:s/>בְּנֵ֣י<text:s/>יִשְׂרָאֵ֔ל<text:s/>וְנָתַתָּ֣<text:s/>אֹת֔וֹ<text:s/>עַל־עֲבֹדַ֖ת<text:s/>אֹ֣הֶל<text:s/>מוֹעֵ֑ד<text:s/>וְהָיָה֩<text:s/>לִבְנֵ֨י<text:s/>יִשְׂרָאֵ֤ל<text:s/>לְזִכָּרוֹן֙<text:s/>לִפְנֵ֣י<text:s/>יְהֹוָ֔ה<text:s/>לְכַפֵּ֖ר<text:s/>עַל־נַפְשֹׁתֵיכֶֽם׃</text:span><text:span text:style-name="T16_13"><text:s/></text:span></text:p>
          </table:table-cell>
          <table:table-cell table:style-name="Cell12">
            <text:p text:style-name="P17"><text:span text:style-name="T17_1">30<text:s/></text:span><text:span text:style-name="T17_2">11</text:span><text:span text:style-name="T17_3"> Now<text:s/>YHVH<text:s/>spoke<text:s/>to<text:s/>Mosheh,<text:s/>saying:<text:s/></text:span><text:span text:style-name="T17_4">12</text:span><text:span text:style-name="T17_5"> "When<text:s/>you<text:s/>take<text:s/>up<text:s/>the<text:s/>head-count<text:s/>of<text:s/>the<text:s/>Children<text:s/>of<text:s/>Yisrael,<text:s/>in<text:s/>counting<text:s/>them,<text:s/>they<text:s/>are<text:s/>to<text:s/>give,<text:s/>each-man,<text:s/>a<text:s/>ransom<text:s/>for<text:s/>his<text:s/>life,<text:s/>for<text:s/>YHVH,<text:s/>when<text:s/>they<text:s/>count<text:s/>them,<text:s/>that<text:s/>there<text:s/>be<text:s/>no<text:s/>plague<text:s/>on<text:s/>them,<text:s/>when<text:s/>they<text:s/>count<text:s/>them.<text:s/></text:span><text:span text:style-name="T17_6">13</text:span><text:span text:style-name="T17_7"> This<text:s/>(is<text:s/>what)<text:s/>they<text:s/>are<text:s/>to<text:s/>give,<text:s/>everyone<text:s/>that<text:s/>goes<text:s/>through<text:s/>the<text:s/>counting:<text:s/>half<text:s/>a<text:s/>sheqel<text:s/>of<text:s/>the<text:s/>Holy-shrine<text:s/>sheqel<text:s/>—<text:s/>twenty<text:s/>grains<text:s/>to<text:s/>the<text:s/>sheqel<text:s/>—<text:s/>half<text:s/>a<text:s/>sheqel,<text:s/>a<text:s/>contribution<text:s/>for<text:s/>YHVH.<text:s/></text:span><text:span text:style-name="T17_8">14</text:span><text:span text:style-name="T17_9"> Everyone<text:s/>that<text:s/>goes<text:s/>through<text:s/>the<text:s/>counting,<text:s/>from<text:s/>the<text:s/>age<text:s/>of<text:s/>twenty<text:s/>years<text:s/>and<text:s/>upward,<text:s/>is<text:s/>to<text:s/>give<text:s/>the<text:s/>contribution<text:s/>of<text:s/>YHVH.<text:s/></text:span><text:span text:style-name="T17_10">15</text:span><text:span text:style-name="T17_11"> The<text:s/>rich<text:s/>are<text:s/>not<text:s/>to<text:s/>pay-more<text:s/>and<text:s/>the<text:s/>poor<text:s/>are<text:s/>not<text:s/>to<text:s/>pay-less<text:s/>than<text:s/>half<text:s/>a<text:s/>sheqel<text:s/>when<text:s/>giving<text:s/>the<text:s/>contribution<text:s/>of<text:s/>YHVH,<text:s/>to<text:s/>effect-ransom<text:s/>for<text:s/>your<text:s/>lives.<text:s/></text:span><text:span text:style-name="T17_12">16</text:span><text:span text:style-name="T17_13"> You<text:s/>are<text:s/>to<text:s/>take<text:s/>the<text:s/>silver<text:s/>for<text:s/>ransoming<text:s/>from<text:s/>the<text:s/>Children<text:s/>of<text:s/>Yisrael<text:s/>and<text:s/>are<text:s/>to<text:s/>give<text:s/>it<text:s/>over<text:s/>for<text:s/>the<text:s/>construction-service<text:s/>of<text:s/>the<text:s/>Ohel<text:s/>Mo'ed,<text:s/>that<text:s/>it<text:s/>may<text:s/>be<text:s/>for<text:s/>the<text:s/>Children<text:s/>of<text:s/>Yisrael<text:s/>as<text:s/>a<text:s/>remembrance<text:s/>before<text:s/>the<text:s/>presence<text:s/>of<text:s/>YHVH,<text:s/>to<text:s/>effect-ransom<text:s/>for<text:s/>your<text:s/>lives."[foot]Following<text:s/>the<text:s/>instructions<text:s/>construction<text:s/>of<text:s/>the<text:s/>Tabernacle<text:s/>and<text:s/>the<text:s/>investment<text:s/>of<text:s/>Aharon,<text:s/>P<text:s/>demands<text:s/>a<text:s/>further<text:s/>monetary<text:s/>donation<text:s/>from<text:s/>the<text:s/>Yisraelites,<text:s/>a<text:s/>ransom<text:s/>for<text:s/>the<text:s/>future<text:s/>census.<text:s/>This<text:s/>is<text:s/>quite<text:s/>curious<text:s/>considering<text:s/>that<text:s/>the<text:s/>two<text:s/>censuses<text:s/>in<text:s/>Numbers<text:s/>1<text:s/>and<text:s/>in<text:s/>Numbers<text:s/>26<text:s/>are<text:s/>both<text:s/>prescribed<text:s/>by<text:s/>God.<text:s/>It<text:s/>seems<text:s/>that<text:s/>P<text:s/>is<text:s/>closing<text:s/>a<text:s/>literary<text:s/>circle<text:s/>here,<text:s/>P<text:s/>begins<text:s/>the<text:s/>construction<text:s/>of<text:s/>the<text:s/>Tabernacle<text:s/>with<text:s/>a<text:s/>call<text:s/>for<text:s/>donations<text:s/>at<text:s/>the<text:s/>beginning<text:s/>of<text:s/>Exodus<text:s/>25<text:s/>and<text:s/>ends<text:s/>it<text:s/>with<text:s/>a<text:s/>call<text:s/>for<text:s/>donations,<text:s/>this<text:s/>time<text:s/>guaranteeing<text:s/>the<text:s/>Tabernacle’s<text:s/>financial<text:s/>viability.[/foot]</text:span></text:p>
          </table:table-cell>
        </table:table-row>
        <table:table-row table:style-name="Row7">
          <table:table-cell table:style-name="Cell13">
            <text:p text:style-name="P18"><text:span text:style-name="T18_1">יז</text:span><text:span text:style-name="T18_2"> וַיְדַבֵּ֥ר<text:s/>יְהֹוָ֖ה<text:s/>אֶל־מֹשֶׁ֥ה<text:s/>לֵּאמֹֽר׃<text:s/></text:span><text:span text:style-name="T18_3">יח</text:span><text:span text:style-name="T18_4"> וְעָשִׂ֜יתָ<text:s/>כִּיּ֥וֹר<text:s/>נְחֹ֛שֶׁת<text:s/>וְכַנּ֥וֹ<text:s/>נְחֹ֖שֶׁת<text:s/>לְרׇחְצָ֑ה<text:s/>וְנָתַתָּ֣<text:s/>אֹת֗וֹ<text:s/>בֵּֽין־אֹ֤הֶל<text:s/>מוֹעֵד֙<text:s/>וּבֵ֣ין<text:s/>הַמִּזְבֵּ֔חַ<text:s/>וְנָתַתָּ֥<text:s/>שָׁ֖מָּה<text:s/>מָֽיִם׃<text:s/></text:span><text:span text:style-name="T18_5">יט</text:span><text:span text:style-name="T18_6"> וְרָחֲצ֛וּ<text:s/>אַהֲרֹ֥ן<text:s/>וּבָנָ֖יו<text:s/>מִמֶּ֑נּוּ<text:s/>אֶת־יְדֵיהֶ֖ם<text:s/>וְאֶת־רַגְלֵיהֶֽם׃<text:s/></text:span><text:span text:style-name="T18_7">כ</text:span><text:span text:style-name="T18_8"> בְּבֹאָ֞ם<text:s/>אֶל־אֹ֧הֶל<text:s/>מוֹעֵ֛ד<text:s/>יִרְחֲצוּ־מַ֖יִם<text:s/>וְלֹ֣א<text:s/>יָמֻ֑תוּ<text:s/>א֣וֹ<text:s/>בְגִשְׁתָּ֤ם<text:s/>אֶל־הַמִּזְבֵּ֙חַ֙<text:s/>לְשָׁרֵ֔ת<text:s/>לְהַקְטִ֥יר<text:s/>אִשֶּׁ֖ה<text:s/>לַֽיהֹוָֽה׃<text:s/></text:span><text:span text:style-name="T18_9">כא</text:span><text:span text:style-name="T18_10"> וְרָחֲצ֛וּ<text:s/>יְדֵיהֶ֥ם<text:s/>וְרַגְלֵיהֶ֖ם<text:s/>וְלֹ֣א<text:s/>יָמֻ֑תוּ<text:s/>וְהָיְתָ֨ה<text:s/>לָהֶ֧ם<text:s/>חׇק־עוֹלָ֛ם<text:s/>ל֥וֹ<text:s/>וּלְזַרְע֖וֹ<text:s/>לְדֹרֹתָֽם׃</text:span><text:span text:style-name="T18_11"><text:s/></text:span></text:p>
          </table:table-cell>
          <table:table-cell table:style-name="Cell14">
            <text:p text:style-name="P19"><text:span text:style-name="T19_1">17</text:span><text:span text:style-name="T19_2"> Now<text:s/>YHVH<text:s/>spoke<text:s/>to<text:s/>Mosheh,<text:s/>saying:<text:s/></text:span><text:span text:style-name="T19_3">18</text:span><text:span text:style-name="T19_4"> "You<text:s/>are<text:s/>to<text:s/>make<text:s/>a<text:s/>Kiyor/Basin<text:s/>of<text:s/>N'ḥōshet/bronze,<text:s/>its<text:s/>Khan/pedestal<text:s/>of<text:s/>bronze,<text:s/>for<text:s/>washing,<text:s/>and<text:s/>you<text:s/>are<text:s/>to<text:s/>put<text:s/>it<text:s/>between<text:s/>the<text:s/>Ohel<text:s/>Mo'ed<text:s/>and<text:s/>the<text:s/>Mizbe'aḥ;<text:s/>you<text:s/>are<text:s/>to<text:s/>put<text:s/>water<text:s/>therein,<text:s/></text:span><text:span text:style-name="T19_5">19</text:span><text:span text:style-name="T19_6"> that<text:s/>Aharon<text:s/>and<text:s/>his<text:s/>sons<text:s/>may<text:s/>wash<text:s/>with<text:s/>it<text:s/>their<text:s/>hands<text:s/>and<text:s/>their<text:s/>feet.<text:s/></text:span><text:span text:style-name="T19_7">20</text:span><text:span text:style-name="T19_8"> When<text:s/>they<text:s/>come<text:s/>into<text:s/>the<text:s/>Ohel<text:s/>Mo'ed<text:s/>they<text:s/>are<text:s/>to<text:s/>wash<text:s/>with<text:s/>water<text:s/>so<text:s/>that<text:s/>they<text:s/>do<text:s/>not<text:s/>die,<text:s/>or<text:s/>when<text:s/>they<text:s/>approach<text:s/>the<text:s/>Mizbe'aḥ,<text:s/>to<text:s/>be-in-attendance,<text:s/>to<text:s/>send<text:s/>up<text:s/>fire-offerings<text:s/>in<text:s/>smoke<text:s/>for<text:s/>YHVH,<text:s/></text:span><text:span text:style-name="T19_9">21</text:span><text:span text:style-name="T19_10"> they<text:s/>are<text:s/>to<text:s/>wash<text:s/>their<text:s/>hands<text:s/>and<text:s/>their<text:s/>feet,<text:s/>so<text:s/>that<text:s/>they<text:s/>do<text:s/>not<text:s/>die.<text:s/>It<text:s/>is<text:s/>to<text:s/>be<text:s/>for<text:s/>them<text:s/>a<text:s/>law<text:s/>for<text:s/>the<text:s/>ages,<text:s/>for<text:s/>him<text:s/>and<text:s/>for<text:s/>his<text:s/>sons,<text:s/>throughout<text:s/>their<text:s/>generations."[foot]There<text:s/>are<text:s/>a<text:s/>number<text:s/>of<text:s/>reasons<text:s/>to<text:s/>posit<text:s/>that<text:s/>this<text:s/>is<text:s/>a<text:s/>further<text:s/>H<text:s/>addition<text:s/>to<text:s/>the<text:s/>text.<text:s/>A<text:s/>second<text:s/>cultic<text:s/>object<text:s/>(the<text:s/>basin)<text:s/>is<text:s/>mentioned<text:s/>here,<text:s/>once<text:s/>again<text:s/>out<text:s/>of<text:s/>place<text:s/>(the<text:s/>construction<text:s/>of<text:s/>cultic<text:s/>objects<text:s/>was<text:s/>dealt<text:s/>with<text:s/>in<text:s/>Chapter<text:s/>25),<text:s/>and<text:s/>see<text:s/>the<text:s/>penultimate<text:s/>comment<text:s/>in<text:s/>T'tsavveh.<text:s/>Moreover,<text:s/>Aharon’s<text:s/>sons<text:s/>are<text:s/>mentioned<text:s/>here<text:s/>(in<text:s/>vss.<text:s/>19-21)<text:s/>and<text:s/>it<text:s/>is<text:s/>quite<text:s/>clear<text:s/>that<text:s/>they<text:s/>were<text:s/>an<text:s/>addition<text:s/>to<text:s/>Chapters<text:s/>28-29,<text:s/>as<text:s/>part<text:s/>of<text:s/>H’s<text:s/>general<text:s/>tendency<text:s/>to<text:s/>apply<text:s/>Priestly<text:s/>laws<text:s/>to<text:s/>the<text:s/>cult<text:s/>of<text:s/>subsequent<text:s/>generations.<text:s/>This<text:s/>is<text:s/>further<text:s/>emphasized<text:s/>by<text:s/>H’s<text:s/>statement<text:s/>that<text:s/>this<text:s/>ordinance<text:s/>to<text:s/>wash<text:s/>is<text:s/>a<text:s/>perpetual<text:s/>statute,<text:s/>a<text:s/>phrase<text:s/>which<text:s/>is<text:s/>a<text:s/>linguistic/ideological<text:s/>marker<text:s/>of<text:s/>this<text:s/>source.</text:span></text:p>
            <text:p text:style-name="P20"><text:span text:style-name="T20_1">The<text:s/>connection<text:s/>between<text:s/>the<text:s/>H<text:s/>additions<text:s/>to<text:s/>this<text:s/>chapter<text:s/>and<text:s/>Numbers<text:s/>16-17<text:s/>(Korach<text:s/>and<text:s/>the<text:s/>offering<text:s/>of<text:s/>the<text:s/>incense)<text:s/>is<text:s/>solidified<text:s/>here<text:s/>by<text:s/>mentioning<text:s/>that<text:s/>anybody<text:s/>who<text:s/>doesn’t<text:s/>properly<text:s/>approach<text:s/>YHVH<text:s/>is<text:s/>liable<text:s/>to<text:s/>be<text:s/>killed:<text:s/>So<text:s/>they<text:s/>shall<text:s/>wash<text:s/>their<text:s/>hands<text:s/>and<text:s/>their<text:s/>feet,<text:s/>that<text:s/>they<text:s/>not<text:s/>die:<text:s/>and<text:s/>it<text:s/>shall<text:s/>be<text:s/>a<text:s/>statute<text:s/>forever<text:s/>to<text:s/>them,<text:s/>even<text:s/>to<text:s/>him<text:s/>and<text:s/>to<text:s/>his<text:s/>descendants<text:s/>throughout<text:s/>their<text:s/>generations.[/foot]<text:s/></text:span></text:p>
          </table:table-cell>
        </table:table-row>
        <table:table-row table:style-name="Row8">
          <table:table-cell table:style-name="Cell15">
            <text:p text:style-name="P21"><text:span text:style-name="T21_1">כב</text:span><text:span text:style-name="T21_2"> וַיְדַבֵּ֥ר<text:s/>יְהֹוָ֖ה<text:s/>אֶל־מֹשֶׁ֥ה<text:s/>לֵּאמֹֽר׃<text:s/></text:span><text:span text:style-name="T21_3">כג</text:span><text:span text:style-name="T21_4"> וְאַתָּ֣ה<text:s/>קַח־לְךָ֮<text:s/>בְּשָׂמִ֣ים<text:s/>רֹאשׁ֒<text:s/>מׇר־דְּרוֹר֙<text:s/>חֲמֵ֣שׁ<text:s/>מֵא֔וֹת<text:s/>וְקִנְּמׇן־בֶּ֥שֶׂם<text:s/>מַחֲצִית֖וֹ<text:s/>חֲמִשִּׁ֣ים<text:s/>וּמָאתָ֑יִם<text:s/>וּקְנֵה־בֹ֖שֶׂם<text:s/>חֲמִשִּׁ֥ים<text:s/>וּמָאתָֽיִם׃<text:s/></text:span><text:span text:style-name="T21_5">כד</text:span><text:span text:style-name="T21_6"> וְקִדָּ֕ה<text:s/>חֲמֵ֥שׁ<text:s/>מֵא֖וֹת<text:s/>בְּשֶׁ֣קֶל<text:s/>הַקֹּ֑דֶשׁ<text:s/>וְשֶׁ֥מֶן<text:s/>זַ֖יִת<text:s/>הִֽין׃<text:s/></text:span><text:span text:style-name="T21_7">כה</text:span><text:span text:style-name="T21_8"> וְעָשִׂ֣יתָ<text:s/>אֹת֗וֹ<text:s/>שֶׁ֚מֶן<text:s/>מִשְׁחַת־קֹ֔דֶשׁ<text:s/>רֹ֥קַח<text:s/>מִרְקַ֖חַת<text:s/>מַעֲשֵׂ֣ה<text:s/>רֹקֵ֑חַ<text:s/>שֶׁ֥מֶן<text:s/>מִשְׁחַת־קֹ֖דֶשׁ<text:s/>יִהְיֶֽה׃<text:s/></text:span><text:span text:style-name="T21_9">כו</text:span><text:span text:style-name="T21_10"> וּמָשַׁחְתָּ֥<text:s/>ב֖וֹ<text:s/>אֶת־אֹ֣הֶל<text:s/>מוֹעֵ֑ד<text:s/>וְאֵ֖ת<text:s/>אֲר֥וֹן<text:s/>הָעֵדֻֽת׃<text:s/></text:span><text:span text:style-name="T21_11">כז</text:span><text:span text:style-name="T21_12"> וְאֶת־הַשֻּׁלְחָן֙<text:s/>וְאֶת־כׇּל־כֵּלָ֔יו<text:s/>וְאֶת־הַמְּנֹרָ֖ה<text:s/>וְאֶת־כֵּלֶ֑יהָ</text:span><text:span text:style-name="T21_13"><text:s/></text:span><text:span text:style-name="T21_14">וְאֵ֖ת<text:s/>מִזְבַּ֥ח<text:s/>הַקְּטֹֽרֶת׃<text:s/></text:span><text:span text:style-name="T21_15">כח</text:span><text:span text:style-name="T21_16"> וְאֶת־מִזְבַּ֥ח<text:s/>הָעֹלָ֖ה<text:s/>וְאֶת־כׇּל־כֵּלָ֑יו</text:span><text:span text:style-name="T21_17"><text:s/></text:span><text:span text:style-name="T21_18">וְאֶת־הַכִּיֹּ֖ר<text:s/>וְאֶת־כַּנּֽוֹ׃<text:s/></text:span><text:span text:style-name="T21_19">כט</text:span><text:span text:style-name="T21_20"> וְקִדַּשְׁתָּ֣<text:s/>אֹתָ֔ם<text:s/>וְהָי֖וּ<text:s/>קֹ֣דֶשׁ<text:s/>קׇֽדָשִׁ֑ים<text:s/>כׇּל־הַנֹּגֵ֥עַ<text:s/>בָּהֶ֖ם<text:s/>יִקְדָּֽשׁ׃<text:s/></text:span><text:span text:style-name="T21_21">ל</text:span><text:span text:style-name="T21_22"> וְאֶת־אַהֲרֹ֥ן<text:s/>וְאֶת־בָּנָ֖יו<text:s/>תִּמְשָׁ֑ח<text:s/>וְקִדַּשְׁתָּ֥<text:s/>אֹתָ֖ם<text:s/>לְכַהֵ֥ן<text:s/>לִֽי׃<text:s/></text:span><text:span text:style-name="T21_23">לא</text:span><text:span text:style-name="T21_24"> וְאֶל־בְּנֵ֥י<text:s/>יִשְׂרָאֵ֖ל<text:s/>תְּדַבֵּ֣ר<text:s/>לֵאמֹ֑ר<text:s/>שֶׁ֠מֶן<text:s/>מִשְׁחַת־קֹ֨דֶשׁ<text:s/>יִהְיֶ֥ה<text:s/>זֶ֛ה<text:s/>לִ֖י<text:s/>לְדֹרֹתֵיכֶֽם׃<text:s/></text:span><text:span text:style-name="T21_25">לב</text:span><text:span text:style-name="T21_26"> עַל־בְּשַׂ֤ר<text:s/>אָדָם֙<text:s/>לֹ֣א<text:s/>יִיסָ֔ךְ<text:s/>וּ֨בְמַתְכֻּנְתּ֔וֹ<text:s/>לֹ֥א<text:s/>תַעֲשׂ֖וּ<text:s/>כָּמֹ֑הוּ<text:s/>קֹ֣דֶשׁ<text:s/>ה֔וּא<text:s/>קֹ֖דֶשׁ<text:s/>יִהְיֶ֥ה<text:s/>לָכֶֽם׃<text:s/></text:span><text:span text:style-name="T21_27">לג</text:span><text:span text:style-name="T21_28"> אִ֚ישׁ<text:s/>אֲשֶׁ֣ר<text:s/>יִרְקַ֣ח<text:s/>כָּמֹ֔הוּ<text:s/>וַאֲשֶׁ֥ר<text:s/>יִתֵּ֛ן<text:s/>מִמֶּ֖נּוּ<text:s/>עַל־זָ֑ר<text:s/>וְנִכְרַ֖ת<text:s/>מֵעַמָּֽיו׃</text:span><text:span text:style-name="T21_29"><text:s/></text:span></text:p>
          </table:table-cell>
          <table:table-cell table:style-name="Cell16">
            <text:p text:style-name="P22"><text:span text:style-name="T22_1">22</text:span><text:span text:style-name="T22_2"> Now<text:s/>YHVH<text:s/>spoke<text:s/>to<text:s/>Mosheh,<text:s/>saying:<text:s/></text:span><text:span text:style-name="T22_3">23</text:span><text:span text:style-name="T22_4"> "And<text:s/>as<text:s/>for<text:s/>you,<text:s/>take<text:s/>you<text:s/>fragrant-spices,<text:s/>essence,<text:s/>streaming-myrrh,<text:s/>five<text:s/>hundred,<text:s/>cinnamon-spice,<text:s/>half<text:s/>as<text:s/>much<text:s/>—<text:s/>fifty<text:s/>and<text:s/>two<text:s/>hundred,<text:s/>fragrant-cane,<text:s/>fifty<text:s/>and<text:s/>two<text:s/>hundred,<text:s/></text:span><text:span text:style-name="T22_5">24</text:span><text:span text:style-name="T22_6"> and<text:s/>cassia,<text:s/>five<text:s/>hundred<text:s/>by<text:s/>the<text:s/>Holy-shrine<text:s/>sheqel,<text:s/>as<text:s/>well<text:s/>as<text:s/>olive<text:s/>oil,<text:s/>a<text:s/>hin,<text:s/></text:span><text:span text:style-name="T22_7">25</text:span><text:span text:style-name="T22_8"> and<text:s/>you<text:s/>are<text:s/>to<text:s/>make<text:s/>(from)<text:s/>it<text:s/>anointing<text:s/>oil<text:s/>of<text:s/>holiness,<text:s/>perfume<text:s/>from<text:s/>the<text:s/>perfume-mixture,<text:s/>of<text:s/>perfumer's<text:s/>making;<text:s/>anointing<text:s/>oil<text:s/>of<text:s/>holiness<text:s/>is<text:s/>it<text:s/>to<text:s/>be.<text:s/></text:span><text:span text:style-name="T22_9">26</text:span><text:span text:style-name="T22_10"> You<text:s/>are<text:s/>to<text:s/>anoint<text:s/>with<text:s/>it<text:s/>the<text:s/>Ohel<text:s/>Mo'ed<text:s/>and<text:s/>the<text:s/>Arōn<text:s/>ha'Edut<text:s/></text:span><text:span text:style-name="T22_11">27</text:span><text:span text:style-name="T22_12"> and<text:s/>the<text:s/>Shulḥan<text:s/>and<text:s/>all<text:s/>its<text:s/>implements,<text:s/>and<text:s/>the<text:s/>Menorah<text:s/>and<text:s/>all<text:s/>its<text:s/>implements[foot]The<text:s/>construction<text:s/>of<text:s/>the<text:s/>Tabernacle<text:s/>and<text:s/>investment<text:s/>of<text:s/>Aharon<text:s/>is<text:s/>concluded.<text:s/>The<text:s/>preparation<text:s/>of<text:s/>the<text:s/>anointment<text:s/>oil<text:s/>marks<text:s/>the<text:s/>beginning<text:s/>of<text:s/>the<text:s/>consecration<text:s/>of<text:s/>the<text:s/>Tabernacle<text:s/>and<text:s/>of<text:s/>Aharon,<text:s/>which<text:s/>is<text:s/>interrupted<text:s/>by<text:s/>the<text:s/>Sin<text:s/>of<text:s/>the<text:s/>Golden<text:s/>Calf.[/foot]</text:span><text:span text:style-name="T22_13"><text:s/></text:span><text:span text:style-name="T22_14">and<text:s/>the<text:s/>Mizbe'aḥ<text:s/>haQetoret/incense-smoke<text:s/>offerings[foot]An<text:s/>H<text:s/>addition<text:s/>to<text:s/>the<text:s/>cultic<text:s/>furniture<text:s/>of<text:s/>the<text:s/>Tabernacle,<text:s/>and<text:s/>see<text:s/>the<text:s/>penultimate<text:s/>comment<text:s/>in<text:s/>T'tsavveh.[/foot]</text:span><text:span text:style-name="T22_15"><text:s/></text:span><text:span text:style-name="T22_16">28</text:span><text:span text:style-name="T22_17"> and<text:s/>the<text:s/>Mizbe'aḥ<text:s/>ha'Olah<text:s/>and<text:s/>all<text:s/>its<text:s/>implements[foot]Vss.<text:s/>27<text:s/>and<text:s/>28<text:s/>are<text:s/>parallel<text:s/>in<text:s/>P,<text:s/>a<text:s/>major<text:s/>piece<text:s/>of<text:s/>furniture<text:s/>is<text:s/>mentioned<text:s/>and<text:s/>then<text:s/>its<text:s/>accessories:<text:s/>“30:27<text:s/>the<text:s/>table<text:s/>and<text:s/>all<text:s/>its<text:s/>articles,<text:s/>the<text:s/>lampstand<text:s/>and<text:s/>its<text:s/>accessories,<text:s/>30:28<text:s/>the<text:s/>altar<text:s/>of<text:s/>burnt<text:s/>offering<text:s/>with<text:s/>all<text:s/>its<text:s/>utensils.”[/foot]</text:span><text:span text:style-name="T22_18"><text:s/></text:span><text:span text:style-name="T22_19">and<text:s/>the<text:s/>Kiyor<text:s/>and<text:s/>its<text:s/>pedestal.[foot]Another<text:s/>H<text:s/>addition<text:s/>to<text:s/>the<text:s/>cultic<text:s/>furniture<text:s/>of<text:s/>the<text:s/>Tabernacle,<text:s/>and<text:s/>see<text:s/>penultimate<text:s/>comment<text:s/>in<text:s/>T'tsavveh<text:s/>and<text:s/>the<text:s/>first<text:s/>comment<text:s/>above.[/foot]</text:span><text:span text:style-name="T22_20"><text:s/></text:span><text:span text:style-name="T22_21">29</text:span><text:span text:style-name="T22_22"> You<text:s/>are<text:s/>to<text:s/>hallow<text:s/>them<text:s/>that<text:s/>they<text:s/>may<text:s/>become<text:s/>holiest<text:s/>holiness,<text:s/>whatever<text:s/>touches<text:s/>them<text:s/>shall<text:s/>become-holy.[foot]P’s<text:s/>statement<text:s/>that<text:s/>these<text:s/>cultic<text:s/>objects<text:s/>are<text:s/>holy<text:s/>are<text:s/>sufficient<text:s/>for<text:s/>this<text:s/>source.<text:s/>It<text:s/>is<text:s/>H<text:s/>who<text:s/>bolsters<text:s/>this<text:s/>statement<text:s/>with<text:s/>the<text:s/>threat<text:s/>of<text:s/>punishment<text:s/>(vs.<text:s/>33).<text:s/>This<text:s/>pattern<text:s/>recurs<text:s/>many<text:s/>times<text:s/>throughout<text:s/>P<text:s/>and<text:s/>H,<text:s/>and<text:s/>compare<text:s/>for<text:s/>example<text:s/>P’s<text:s/>incest<text:s/>prohibitions<text:s/>in<text:s/>Leviticus<text:s/>18<text:s/>with<text:s/>H’s<text:s/>incest<text:s/>prohibitions<text:s/>in<text:s/>Leviticus<text:s/>20<text:s/>which<text:s/>add<text:s/>the<text:s/>threat<text:s/>of<text:s/>capital<text:s/>punishment<text:s/>to<text:s/>each<text:s/>of<text:s/>the<text:s/>laws.[/foot]</text:span><text:span text:style-name="T22_23"><text:s/></text:span><text:span text:style-name="T22_24">30</text:span><text:span text:style-name="T22_25"> And<text:s/>Aharon<text:s/>and<text:s/>his<text:s/>sons<text:s/>you<text:s/>are<text:s/>to<text:s/>anoint,<text:s/>you<text:s/>are<text:s/>to<text:s/>hallow<text:s/>them<text:s/>to<text:s/>be-priests<text:s/>for<text:s/>me.<text:s/></text:span><text:span text:style-name="T22_26">31</text:span><text:span text:style-name="T22_27"> And<text:s/>to<text:s/>the<text:s/>Children<text:s/>of<text:s/>Yisrael<text:s/>you<text:s/>are<text:s/>to<text:s/>speak,<text:s/>saying:<text:s/>'Anointing<text:s/>oil<text:s/>of<text:s/>holiness<text:s/>this<text:s/>is<text:s/>to<text:s/>be<text:s/>for<text:s/>me<text:s/>throughout<text:s/>your<text:s/>generations.<text:s/></text:span><text:span text:style-name="T22_28">32</text:span><text:span text:style-name="T22_29"> On<text:s/>any<text:s/>(other)<text:s/>human<text:s/>body<text:s/>it<text:s/>is<text:s/>not<text:s/>to<text:s/>be<text:s/>poured<text:s/>out;<text:s/>in<text:s/>its<text:s/>(exact)<text:s/>proportion,<text:s/>you<text:s/>are<text:s/>not<text:s/>to<text:s/>make<text:s/>any<text:s/>like<text:s/>it<text:s/>—<text:s/>holiness<text:s/>is<text:s/>it,<text:s/>holiness<text:s/>it<text:s/>shall<text:s/>remain<text:s/>for<text:s/>you.<text:s/></text:span><text:span text:style-name="T22_30">33</text:span><text:span text:style-name="T22_31"> Any<text:s/>man<text:s/>who<text:s/>mixes-perfumes<text:s/>like<text:s/>it<text:s/>or<text:s/>who<text:s/>puts<text:s/>any<text:s/>of<text:s/>it<text:s/>on<text:s/>an<text:s/>outsider<text:s/>is<text:s/>to<text:s/>be<text:s/>cut<text:s/>off<text:s/>from<text:s/>his<text:s/>kinspeople!'"</text:span></text:p>
          </table:table-cell>
        </table:table-row>
        <table:table-row table:style-name="Row9">
          <table:table-cell table:style-name="Cell17">
            <text:p text:style-name="P23"><text:span text:style-name="T23_1">לד</text:span><text:span text:style-name="T23_2"> וַיֹּ֩אמֶר֩<text:s/>יְהֹוָ֨ה<text:s/>אֶל־מֹשֶׁ֜ה<text:s/>קַח־לְךָ֣<text:s/>סַמִּ֗ים<text:s/>נָטָ֤ף ׀ וּשְׁחֵ֙לֶת֙<text:s/>וְחֶלְבְּנָ֔ה<text:s/>סַמִּ֖ים<text:s/>וּלְבֹנָ֣ה<text:s/>זַכָּ֑ה<text:s/>בַּ֥ד<text:s/>בְּבַ֖ד<text:s/>יִהְיֶֽה׃<text:s/></text:span><text:span text:style-name="T23_3">לה</text:span><text:span text:style-name="T23_4"> וְעָשִׂ֤יתָ<text:s/>אֹתָהּ֙<text:s/>קְטֹ֔רֶת<text:s/>רֹ֖קַח<text:s/>מַעֲשֵׂ֣ה<text:s/>רוֹקֵ֑חַ<text:s/>מְמֻלָּ֖ח<text:s/>טָה֥וֹר<text:s/>קֹֽדֶשׁ׃<text:s/></text:span><text:span text:style-name="T23_5">לו</text:span><text:span text:style-name="T23_6"> וְשָֽׁחַקְתָּ֣<text:s/>מִמֶּ֘נָּה֮<text:s/>הָדֵק֒<text:s/>וְנָתַתָּ֨ה<text:s/>מִמֶּ֜נָּה<text:s/>לִפְנֵ֤י<text:s/>הָעֵדֻת֙<text:s/>בְּאֹ֣הֶל<text:s/>מוֹעֵ֔ד<text:s/>אֲשֶׁ֛ר<text:s/>אִוָּעֵ֥ד<text:s/>לְךָ֖<text:s/>שָׁ֑מָּה<text:s/>קֹ֥דֶשׁ<text:s/>קׇֽדָשִׁ֖ים<text:s/>תִּהְיֶ֥ה<text:s/>לָכֶֽם׃<text:s/></text:span><text:span text:style-name="T23_7">לז</text:span><text:span text:style-name="T23_8"> וְהַקְּטֹ֙רֶת֙<text:s/>אֲשֶׁ֣ר<text:s/>תַּעֲשֶׂ֔ה<text:s/>בְּמַ֨תְכֻּנְתָּ֔הּ<text:s/>לֹ֥א<text:s/>תַעֲשׂ֖וּ<text:s/>לָכֶ֑ם<text:s/>קֹ֛דֶשׁ<text:s/>תִּהְיֶ֥ה<text:s/>לְךָ֖<text:s/>לַיהֹוָֽה׃<text:s/></text:span><text:span text:style-name="T23_9">לח</text:span><text:span text:style-name="T23_10"> אִ֛ישׁ<text:s/>אֲשֶׁר־יַעֲשֶׂ֥ה<text:s/>כָמ֖וֹהָ<text:s/>לְהָרִ֣יחַ<text:s/>בָּ֑הּ<text:s/>וְנִכְרַ֖ת<text:s/>מֵעַמָּֽיו׃</text:span></text:p>
          </table:table-cell>
          <table:table-cell table:style-name="Cell18">
            <text:p text:style-name="P24"><text:span text:style-name="T24_1">34</text:span><text:span text:style-name="T24_2"> Now<text:s/>YHVH<text:s/>said<text:s/>to<text:s/>Mosheh:<text:s/>"Take<text:s/>you<text:s/>fragrant-spices,<text:s/>drop-gum,<text:s/>onycha,<text:s/>and<text:s/>galbanum,<text:s/>(these)<text:s/>fragrances<text:s/>and<text:s/>clear<text:s/>incense;<text:s/>part<text:s/>equaling<text:s/>part<text:s/>are<text:s/>they<text:s/>to<text:s/>be.<text:s/></text:span><text:span text:style-name="T24_3">35</text:span><text:span text:style-name="T24_4"> You<text:s/>are<text:s/>to<text:s/>make<text:s/>(with)<text:s/>it<text:s/>smoking-incense,<text:s/>perfume,<text:s/>of<text:s/>perfumer's<text:s/>making,<text:s/>salted,<text:s/>pure-holy.<text:s/></text:span><text:span text:style-name="T24_5">36</text:span><text:span text:style-name="T24_6"> You<text:s/>are<text:s/>to<text:s/>beat<text:s/>some<text:s/>of<text:s/>it<text:s/>into<text:s/>fine-powder<text:s/>and<text:s/>are<text:s/>to<text:s/>put<text:s/>some<text:s/>of<text:s/>it<text:s/>in<text:s/>front<text:s/>of<text:s/>the<text:s/>Edut<text:s/>in<text:s/>the<text:s/>Ohel<text:s/>Mo'ed,<text:s/>where<text:s/>I<text:s/>will<text:s/>appoint-meeting<text:s/>with<text:s/>you;<text:s/>holiest<text:s/>holiness<text:s/>it<text:s/>is<text:s/>to<text:s/>be<text:s/>for<text:s/>you.<text:s/></text:span><text:span text:style-name="T24_7">37</text:span><text:span text:style-name="T24_8"> As<text:s/>for<text:s/>the<text:s/>smoking-incense<text:s/>that<text:s/>you<text:s/>make,<text:s/>you<text:s/>are<text:s/>not<text:s/>to<text:s/>make<text:s/>any<text:s/>for<text:s/>yourselves<text:s/>in<text:s/>its<text:s/>(exact)<text:s/>proportion;<text:s/>holiness<text:s/>shall<text:s/>it<text:s/>be<text:s/>for<text:s/>you,<text:s/>for<text:s/>YHVH.<text:s/></text:span><text:span text:style-name="T24_9">38</text:span><text:span text:style-name="T24_10"> Any<text:s/>man<text:s/>that<text:s/>makes<text:s/>any<text:s/>like<text:s/>it<text:s/>to<text:s/>savor<text:s/>it<text:s/>is<text:s/>to<text:s/>be<text:s/>cut<text:s/>off<text:s/>from<text:s/>his<text:s/>kinspeople!"[foot]See<text:s/>the<text:s/>penultimate<text:s/>comment<text:s/>in<text:s/>T'tsavveh.<text:s/>Note<text:s/>also<text:s/>that<text:s/>the<text:s/>command<text:s/>to<text:s/>prepare<text:s/>incense<text:s/>is<text:s/>parallel<text:s/>to<text:s/>the<text:s/>command<text:s/>to<text:s/>prepare<text:s/>holy<text:s/>anointment<text:s/>oil.<text:s/>This<text:s/>parallelism<text:s/>is<text:s/>bolstered<text:s/>by<text:s/>the<text:s/>H<text:s/>additions<text:s/>to<text:s/>the<text:s/>preparation<text:s/>of<text:s/>the<text:s/>anointment<text:s/>oil<text:s/>commanding<text:s/>in<text:s/>vss.<text:s/>31-33<text:s/>(separated<text:s/>from<text:s/>the<text:s/>body<text:s/>of<text:s/>the<text:s/>law,<text:s/>by<text:s/>a<text:s/>command<text:s/>formulation<text:s/>in<text:s/>vs.<text:s/>31),<text:s/>which<text:s/>prohibit<text:s/>its<text:s/>duplication.<text:s/>This<text:s/>is<text:s/>then<text:s/>echoed<text:s/>in<text:s/>vss.<text:s/>37-38<text:s/>regarding<text:s/>the<text:s/>incense.[/foot]</text:span></text:p>
          </table:table-cell>
        </table:table-row>
        <table:table-row table:style-name="Row10">
          <table:table-cell table:style-name="Cell19">
            <text:p text:style-name="P25"><text:span text:style-name="T25_1">לא<text:s/></text:span><text:span text:style-name="T25_2">א</text:span><text:span text:style-name="T25_3"> וַיְדַבֵּ֥ר<text:s/>יְהֹוָ֖ה<text:s/>אֶל־מֹשֶׁ֥ה<text:s/>לֵּאמֹֽר׃<text:s/></text:span><text:span text:style-name="T25_4">ב</text:span><text:span text:style-name="T25_5"> רְאֵ֖ה<text:s/>קָרָ֣אתִֽי<text:s/>בְשֵׁ֑ם<text:s/>בְּצַלְאֵ֛ל<text:s/>בֶּן־אוּרִ֥י<text:s/>בֶן־ח֖וּר<text:s/>לְמַטֵּ֥ה<text:s/>יְהוּדָֽה׃<text:s/></text:span><text:span text:style-name="T25_6">ג</text:span><text:span text:style-name="T25_7"> וָאֲמַלֵּ֥א<text:s/>אֹת֖וֹ<text:s/>ר֣וּחַ<text:s/>אֱלֹהִ֑ים<text:s/>בְּחׇכְמָ֛ה<text:s/>וּבִתְבוּנָ֥ה<text:s/>וּבְדַ֖עַת<text:s/>וּבְכׇל־מְלָאכָֽה׃<text:s/></text:span><text:span text:style-name="T25_8">ד</text:span><text:span text:style-name="T25_9"> לַחְשֹׁ֖ב<text:s/>מַחֲשָׁבֹ֑ת<text:s/>לַעֲשׂ֛וֹת<text:s/>בַּזָּהָ֥ב<text:s/>וּבַכֶּ֖סֶף<text:s/>וּבַנְּחֹֽשֶׁת׃<text:s/></text:span><text:span text:style-name="T25_10">ה</text:span><text:span text:style-name="T25_11"> וּבַחֲרֹ֥שֶׁת<text:s/>אֶ֛בֶן<text:s/>לְמַלֹּ֖את<text:s/>וּבַחֲרֹ֣שֶׁת<text:s/>עֵ֑ץ<text:s/>לַעֲשׂ֖וֹת<text:s/>בְּכׇל־מְלָאכָֽה׃<text:s/></text:span><text:span text:style-name="T25_12">ו</text:span><text:span text:style-name="T25_13"> וַאֲנִ֞י<text:s/>הִנֵּ֧ה<text:s/>נָתַ֣תִּי<text:s/>אִתּ֗וֹ<text:s/>אֵ֣ת<text:s/>אׇהֳלִיאָ֞ב<text:s/>בֶּן־אֲחִֽיסָמָךְ֙<text:s/>לְמַטֵּה־דָ֔ן</text:span><text:span text:style-name="T25_14"><text:s/></text:span><text:span text:style-name="T25_15">וּבְלֵ֥ב<text:s/>כׇּל־חֲכַם־לֵ֖ב<text:s/>נָתַ֣תִּי<text:s/>חׇכְמָ֑ה<text:s/>וְעָשׂ֕וּ<text:s/>אֵ֖ת<text:s/>כׇּל־אֲשֶׁ֥ר<text:s/>צִוִּיתִֽךָ׃<text:s/></text:span><text:span text:style-name="T25_16">ז</text:span><text:span text:style-name="T25_17"> אֵ֣ת ׀<text:s/>אֹ֣הֶל<text:s/>מוֹעֵ֗ד<text:s/>וְאֶת־הָֽאָרֹן֙<text:s/>לָֽעֵדֻ֔ת<text:s/>וְאֶת־הַכַּפֹּ֖רֶת<text:s/>אֲשֶׁ֣ר<text:s/>עָלָ֑יו<text:s/>וְאֵ֖ת<text:s/>כׇּל־כְּלֵ֥י<text:s/>הָאֹֽהֶל׃<text:s/></text:span><text:span text:style-name="T25_18">ח</text:span><text:span text:style-name="T25_19"> וְאֶת־הַשֻּׁלְחָן֙<text:s/>וְאֶת־כֵּלָ֔יו<text:s/>וְאֶת־הַמְּנֹרָ֥ה<text:s/>הַטְּהֹרָ֖ה<text:s/>וְאֶת־כׇּל־כֵּלֶ֑יהָ<text:s/>וְאֵ֖ת<text:s/>מִזְבַּ֥ח<text:s/>הַקְּטֹֽרֶת׃<text:s/></text:span><text:span text:style-name="T25_20">ט</text:span><text:span text:style-name="T25_21"> וְאֶת־מִזְבַּ֥ח<text:s/>הָעֹלָ֖ה<text:s/>וְאֶת־כׇּל־כֵּלָ֑יו<text:s/>וְאֶת־הַכִּיּ֖וֹר<text:s/>וְאֶת־כַּנּֽוֹ׃<text:s/></text:span><text:span text:style-name="T25_22">י</text:span><text:span text:style-name="T25_23"> וְאֵ֖ת<text:s/>בִּגְדֵ֣י<text:s/>הַשְּׂרָ֑ד<text:s/>וְאֶת־בִּגְדֵ֤י<text:s/>הַקֹּ֙דֶשׁ֙<text:s/>לְאַהֲרֹ֣ן<text:s/>הַכֹּהֵ֔ן<text:s/>וְאֶת־בִּגְדֵ֥י<text:s/>בָנָ֖יו<text:s/>לְכַהֵֽן׃<text:s/></text:span><text:span text:style-name="T25_24">יא</text:span><text:span text:style-name="T25_25"> וְאֵ֨ת<text:s/>שֶׁ֧מֶן<text:s/>הַמִּשְׁחָ֛ה<text:s/>וְאֶת־קְטֹ֥רֶת<text:s/>הַסַּמִּ֖ים<text:s/>לַקֹּ֑דֶשׁ<text:s/>כְּכֹ֥ל<text:s/>אֲשֶׁר־צִוִּיתִ֖ךָ<text:s/>יַעֲשֽׂוּ׃</text:span><text:span text:style-name="T25_26"><text:s/></text:span></text:p>
          </table:table-cell>
          <table:table-cell table:style-name="Cell20">
            <text:p text:style-name="P26"><text:span text:style-name="T26_1">31<text:s/></text:span><text:span text:style-name="T26_2">1</text:span><text:span text:style-name="T26_3"> Now<text:s/>YHVH<text:s/>spoke<text:s/>to<text:s/>Mosheh,<text:s/>saying:<text:s/></text:span><text:span text:style-name="T26_4">2</text:span><text:span text:style-name="T26_5"> "See,<text:s/>I<text:s/>have<text:s/>called<text:s/>by<text:s/>name<text:s/>Betsalel<text:s/>son<text:s/>of<text:s/>Uri,<text:s/>son<text:s/>of<text:s/>Ḥur,<text:s/>of<text:s/>the<text:s/>tribe<text:s/>of<text:s/>Yehudah.<text:s/></text:span><text:span text:style-name="T26_6">3</text:span><text:span text:style-name="T26_7"> I<text:s/>have<text:s/>filled<text:s/>him<text:s/>with<text:s/>the<text:s/>Ru'aḥ<text:s/>Elohim<text:s/>in<text:s/>practical-wisdom,<text:s/>discernment,<text:s/>and<text:s/>knowledge<text:s/>in<text:s/>all<text:s/>kinds<text:s/>of<text:s/>workmanship,<text:s/></text:span><text:span text:style-name="T26_8">4</text:span><text:span text:style-name="T26_9"> to<text:s/>design<text:s/>designs,<text:s/>to<text:s/>make<text:s/>them<text:s/>in<text:s/>gold,<text:s/>in<text:s/>silver<text:s/>and<text:s/>in<text:s/>bronze,<text:s/></text:span><text:span text:style-name="T26_10">5</text:span><text:span text:style-name="T26_11"> in<text:s/>the<text:s/>cutting<text:s/>of<text:s/>stones<text:s/>for<text:s/>setting<text:s/>and<text:s/>in<text:s/>the<text:s/>cutting<text:s/>of<text:s/>wood,<text:s/>to<text:s/>make<text:s/>them<text:s/>through<text:s/>all<text:s/>kinds<text:s/>of<text:s/>workmanship.<text:s/></text:span><text:span text:style-name="T26_12">6</text:span><text:span text:style-name="T26_13"> And<text:s/>I,<text:s/>here<text:s/>I<text:s/>give</text:span><text:span text:style-name="T26_14"><text:s/></text:span><text:span text:style-name="T26_15">(to<text:s/>be)<text:s/>with</text:span><text:span text:style-name="T26_16"><text:s/></text:span><text:span text:style-name="T26_17">him[foot]According<text:s/>to<text:s/>P,<text:s/>the<text:s/>overseer<text:s/>of<text:s/>construction<text:s/>of<text:s/>the<text:s/>Tabernacle<text:s/>was<text:s/>a<text:s/>Judean,<text:s/>which<text:s/>serves<text:s/>to<text:s/>accentuate<text:s/>Judah’s<text:s/>dominance<text:s/>among<text:s/>the<text:s/>tribes<text:s/>according<text:s/>to<text:s/>this<text:s/>source.<text:s/>Note<text:s/>that<text:s/>the<text:s/>command<text:s/>for<text:s/>overseeing<text:s/>is<text:s/>given<text:s/>in<text:s/>the<text:s/>singular,<text:s/>implying<text:s/>that<text:s/>Oholiav<text:s/>of<text:s/>Dan<text:s/>was<text:s/>added<text:s/>by<text:s/>H<text:s/>at<text:s/>a<text:s/>later<text:s/>stage.[/foot]</text:span><text:span text:style-name="T26_18"><text:s/></text:span><text:span text:style-name="T26_19">Oholiav<text:s/>son<text:s/>of<text:s/>Aḥisamakh,<text:s/>of<text:s/>the<text:s/>tribe<text:s/>of<text:s/>Dan;[foot]Oholiav<text:s/>the<text:s/>Dannite<text:s/>(Dan<text:s/>was<text:s/>the<text:s/>son<text:s/>of<text:s/>Rachel’s<text:s/>handmaiden)<text:s/>was<text:s/>added<text:s/>as<text:s/>a<text:s/>joint<text:s/>overseer<text:s/>with<text:s/>Betsalel,<text:s/>so<text:s/>as<text:s/>to<text:s/>create<text:s/>a<text:s/>more<text:s/>democratic<text:s/>overseeing<text:s/>committee.<text:s/>Note<text:s/>that<text:s/>according<text:s/>to<text:s/>H,<text:s/>in<text:s/>I<text:s/>Kings<text:s/>7:13<text:s/>Chiram<text:s/>was<text:s/>from<text:s/>the<text:s/>tribe<text:s/>of<text:s/>Naphtali.[/foot]</text:span><text:span text:style-name="T26_20"><text:s/></text:span><text:span text:style-name="T26_21">in<text:s/>the<text:s/>mind<text:s/>of<text:s/>all<text:s/>those<text:s/>wise<text:s/>of<text:s/>mind<text:s/>I<text:s/>place<text:s/>wisdom,<text:s/>that<text:s/>they<text:s/>may<text:s/>make<text:s/>all<text:s/>that<text:s/>I<text:s/>have<text:s/>commanded<text:s/>you:[foot]Since<text:s/>the<text:s/>vessels<text:s/>and<text:s/>vestments<text:s/>were<text:s/>just<text:s/>mentioned<text:s/>at<text:s/>length<text:s/>in<text:s/>the<text:s/>previous<text:s/>chapters,<text:s/>it<text:s/>stands<text:s/>to<text:s/>reason<text:s/>that<text:s/>their<text:s/>repetition<text:s/>here<text:s/>may<text:s/>very<text:s/>well<text:s/>be<text:s/>an<text:s/>addition,<text:s/>serving<text:s/>to<text:s/>inculcate<text:s/>H’s<text:s/>elaboration<text:s/>of<text:s/>the<text:s/>cultic<text:s/>objects,<text:s/>namely<text:s/>the<text:s/>incense<text:s/>altar<text:s/>and<text:s/>the<text:s/>basin,<text:s/>the<text:s/>construction<text:s/>of<text:s/>which<text:s/>was<text:s/>commanded<text:s/>in<text:s/>Chapter<text:s/>30.[/foot]</text:span><text:span text:style-name="T26_22"><text:s/></text:span><text:span text:style-name="T26_23">7</text:span><text:span text:style-name="T26_24"> the<text:s/>Ohel<text:s/>Mo'ed<text:s/>and<text:s/>the<text:s/>Arōn<text:s/>ha'Edut<text:s/>and<text:s/>the<text:s/>Kaporet<text:s/>that<text:s/>is<text:s/>over<text:s/>it<text:s/>and<text:s/>all<text:s/>the<text:s/>implements<text:s/>of<text:s/>the<text:s/>Ohel/Tent<text:s/></text:span><text:span text:style-name="T26_25">8</text:span><text:span text:style-name="T26_26"> and<text:s/>the<text:s/>Shulḥan<text:s/>and<text:s/>all<text:s/>its<text:s/>implements<text:s/>and<text:s/>the<text:s/>pure<text:s/>Menorah<text:s/>and<text:s/>all<text:s/>its<text:s/>implements<text:s/>and<text:s/>the<text:s/>Mizbe'aḥ<text:s/>haQetoret<text:s/></text:span><text:span text:style-name="T26_27">9</text:span><text:span text:style-name="T26_28"> and<text:s/>the<text:s/>Mizbe'aḥ<text:s/>ha'Olah<text:s/>and<text:s/>all<text:s/>its<text:s/>implements<text:s/>and<text:s/>the<text:s/>Kiyor<text:s/>and<text:s/>its<text:s/>pedestal,<text:s/></text:span><text:span text:style-name="T26_29">10</text:span><text:span text:style-name="T26_30"> and<text:s/>the<text:s/>officiating<text:s/>garments<text:s/>and<text:s/>the<text:s/>garments<text:s/>of<text:s/>holiness<text:s/>for<text:s/>Aharon<text:s/>the<text:s/>priest<text:s/>and<text:s/>the<text:s/>garments<text:s/>of<text:s/>his<text:s/>sons<text:s/>for<text:s/>being-priests<text:s/></text:span><text:span text:style-name="T26_31">11</text:span><text:span text:style-name="T26_32"> and<text:s/>oil<text:s/>for<text:s/>anointing<text:s/>and<text:s/>fragrant<text:s/>smoke<text:s/>for<text:s/>the<text:s/>holy-offerings<text:s/>—<text:s/>according<text:s/>to<text:s/>all<text:s/>that<text:s/>I<text:s/>have<text:s/>commanded<text:s/>you,<text:s/>they<text:s/>are<text:s/>to<text:s/>make."</text:span></text:p>
          </table:table-cell>
        </table:table-row>
        <table:table-row table:style-name="Row11">
          <table:table-cell table:style-name="Cell21">
            <text:p text:style-name="P27"><text:span text:style-name="T27_1">יב</text:span><text:span text:style-name="T27_2"> וַיֹּ֥אמֶר<text:s/>יְהֹוָ֖ה<text:s/>אֶל־מֹשֶׁ֥ה<text:s/>לֵּאמֹֽר׃<text:s/></text:span><text:span text:style-name="T27_3">יג</text:span><text:span text:style-name="T27_4"> וְאַתָּ֞ה<text:s/>דַּבֵּ֨ר<text:s/>אֶל־בְּנֵ֤י<text:s/>יִשְׂרָאֵל֙<text:s/>לֵאמֹ֔ר<text:s/>אַ֥ךְ<text:s/>אֶת־שַׁבְּתֹתַ֖י<text:s/>תִּשְׁמֹ֑רוּ<text:s/>כִּי֩<text:s/>א֨וֹת<text:s/>הִ֜וא<text:s/>בֵּינִ֤י<text:s/>וּבֵֽינֵיכֶם֙<text:s/>לְדֹרֹ֣תֵיכֶ֔ם<text:s/>לָדַ֕עַת<text:s/>כִּ֛י<text:s/>אֲנִ֥י<text:s/>יְהֹוָ֖ה<text:s/>מְקַדִּשְׁכֶֽם׃<text:s/></text:span><text:span text:style-name="T27_5">יד</text:span><text:span text:style-name="T27_6"> וּשְׁמַרְתֶּם֙<text:s/>אֶת־הַשַּׁבָּ֔ת<text:s/>כִּ֛י<text:s/>קֹ֥דֶשׁ<text:s/>הִ֖וא<text:s/>לָכֶ֑ם<text:s/>מְחַֽלְלֶ֙יהָ֙<text:s/>מ֣וֹת<text:s/>יוּמָ֔ת<text:s/>כִּ֗י<text:s/>כׇּל־הָעֹשֶׂ֥ה<text:s/>בָהּ֙<text:s/>מְלָאכָ֔ה<text:s/>וְנִכְרְתָ֛ה<text:s/>הַנֶּ֥פֶשׁ<text:s/>הַהִ֖וא<text:s/>מִקֶּ֥רֶב<text:s/>עַמֶּֽיהָ׃<text:s/></text:span><text:span text:style-name="T27_7">טו</text:span><text:span text:style-name="T27_8"> שֵׁ֣שֶׁת<text:s/>יָמִים֮<text:s/>יֵעָשֶׂ֣ה<text:s/>מְלָאכָה֒<text:s/>וּבַיּ֣וֹם<text:s/>הַשְּׁבִיעִ֗י<text:s/>שַׁבַּ֧ת<text:s/>שַׁבָּת֛וֹן<text:s/>קֹ֖דֶשׁ<text:s/>לַיהֹוָ֑ה<text:s/>כׇּל־הָעֹשֶׂ֧ה<text:s/>מְלָאכָ֛ה<text:s/>בְּי֥וֹם<text:s/>הַשַּׁבָּ֖ת<text:s/>מ֥וֹת<text:s/>יוּמָֽת׃<text:s/></text:span><text:span text:style-name="T27_9">טז</text:span><text:span text:style-name="T27_10"> וְשָׁמְר֥וּ<text:s/>בְנֵֽי־יִשְׂרָאֵ֖ל<text:s/>אֶת־הַשַּׁבָּ֑ת<text:s/>לַעֲשׂ֧וֹת<text:s/>אֶת־הַשַּׁבָּ֛ת<text:s/>לְדֹרֹתָ֖ם<text:s/>בְּרִ֥ית<text:s/>עוֹלָֽם׃<text:s/></text:span><text:span text:style-name="T27_11">יז</text:span><text:span text:style-name="T27_12"> בֵּינִ֗י<text:s/>וּבֵין֙<text:s/>בְּנֵ֣י<text:s/>יִשְׂרָאֵ֔ל<text:s/>א֥וֹת<text:s/>הִ֖וא<text:s/>לְעֹלָ֑ם<text:s/>כִּי־שֵׁ֣שֶׁת<text:s/>יָמִ֗ים<text:s/>עָשָׂ֤ה<text:s/>יְהֹוָה֙<text:s/>אֶת־הַשָּׁמַ֣יִם<text:s/>וְאֶת־הָאָ֔רֶץ<text:s/>וּבַיּוֹם֙<text:s/>הַשְּׁבִיעִ֔י<text:s/>שָׁבַ֖ת<text:s/>וַיִּנָּפַֽשׁ׃</text:span><text:span text:style-name="T27_13"><text:s/></text:span></text:p>
          </table:table-cell>
          <table:table-cell table:style-name="Cell22">
            <text:p text:style-name="P28"><text:span text:style-name="T28_1">12</text:span><text:span text:style-name="T28_2"> Now<text:s/>YHVH<text:s/>said<text:s/>to<text:s/>Mosheh:<text:s/></text:span><text:span text:style-name="T28_3">13</text:span><text:span text:style-name="T28_4"> "And<text:s/>you,<text:s/>speak<text:s/>to<text:s/>the<text:s/>Children<text:s/>of<text:s/>Yisrael,<text:s/>saying:<text:s/>However:<text:s/>my<text:s/>Shabbatot<text:s/>you<text:s/>are<text:s/>to<text:s/>keep!<text:s/>For<text:s/>it<text:s/>is<text:s/>a<text:s/>sign<text:s/>between<text:s/>me<text:s/>and<text:s/>you,<text:s/>throughout<text:s/>your<text:s/>generations,<text:s/>to<text:s/>know<text:s/>that<text:s/>I,<text:s/>YHVH,<text:s/>hallow<text:s/>you.<text:s/></text:span><text:span text:style-name="T28_5">14</text:span><text:span text:style-name="T28_6"> You<text:s/>are<text:s/>to<text:s/>keep<text:s/>the<text:s/>Shabbat,<text:s/>for<text:s/>it<text:s/>is<text:s/>holiness<text:s/>for<text:s/>you,<text:s/>whoever<text:s/>profanes<text:s/>it<text:s/>is<text:s/>to<text:s/>be<text:s/>put-to-death,<text:s/>yes,<text:s/>death!<text:s/>For<text:s/>whoever<text:s/>makes<text:s/>work<text:s/>on<text:s/>it<text:s/>—<text:s/>that<text:s/>person<text:s/>is<text:s/>to<text:s/>be<text:s/>cut<text:s/>off<text:s/>from<text:s/>among<text:s/>his<text:s/>kinspeople.<text:s/></text:span><text:span text:style-name="T28_7">15</text:span><text:span text:style-name="T28_8"> For<text:s/>six<text:s/>days<text:s/>is<text:s/>work<text:s/>to<text:s/>be<text:s/>made,<text:s/>but<text:s/>on<text:s/>the<text:s/>seventh<text:s/>day<text:s/>(is)<text:s/>Shabbat,<text:s/>Shabbat-ceasing,<text:s/>holiness<text:s/>for<text:s/>YHVH,<text:s/>whoever<text:s/>makes<text:s/>work<text:s/>on<text:s/>the<text:s/>Shabbat<text:s/>day<text:s/>is<text:s/>to<text:s/>be<text:s/>put-to-death,<text:s/>yes,<text:s/>death!<text:s/></text:span><text:span text:style-name="T28_9">16</text:span><text:span text:style-name="T28_10"> The<text:s/>Children<text:s/>of<text:s/>Yisrael<text:s/>are<text:s/>to<text:s/>keep<text:s/>the<text:s/>Shabbat,<text:s/>to<text:s/>make<text:s/>the<text:s/>Shabbat-observance<text:s/>throughout<text:s/>their<text:s/>generations<text:s/>as<text:s/>a<text:s/>covenant<text:s/>for<text:s/>the<text:s/>ages;<text:s/></text:span><text:span text:style-name="T28_11">17</text:span><text:span text:style-name="T28_12"> between<text:s/>me<text:s/>and<text:s/>the<text:s/>Children<text:s/>of<text:s/>Yisrael<text:s/>a<text:s/>sign<text:s/>it<text:s/>is,<text:s/>for<text:s/>the<text:s/>ages,<text:s/>for<text:s/>in<text:s/>six<text:s/>days<text:s/>YHVH<text:s/>made<text:s/>the<text:s/>heavens<text:s/>and<text:s/>the<text:s/>earth,<text:s/>but<text:s/>on<text:s/>the<text:s/>seventh<text:s/>day<text:s/>he<text:s/>ceased<text:s/>and<text:s/>paused-for-breath."[foot]H<text:s/>ends<text:s/>the<text:s/>instructions<text:s/>on<text:s/>how<text:s/>to<text:s/>build<text:s/>the<text:s/>Tabernacle,<text:s/>with<text:s/>a<text:s/>commandment<text:s/>to<text:s/>observe<text:s/>the<text:s/>Shabbat.<text:s/>He<text:s/>then<text:s/>begins<text:s/>the<text:s/>actual<text:s/>construction<text:s/>of<text:s/>the<text:s/>Tabernacle<text:s/>at<text:s/>the<text:s/>beginning<text:s/>of<text:s/>Exodus<text:s/>35<text:s/>with<text:s/>a<text:s/>parallel<text:s/>command.<text:s/>The<text:s/>commandments<text:s/>are<text:s/>phrased<text:s/>in<text:s/>a<text:s/>typical<text:s/>H<text:s/>fashion,<text:s/>emphasizing<text:s/>that<text:s/>those<text:s/>who<text:s/>don’t<text:s/>observe<text:s/>the<text:s/>Shabbat<text:s/>shall<text:s/>be<text:s/>put<text:s/>to<text:s/>death.<text:s/>It<text:s/>seems<text:s/>that<text:s/>H<text:s/>is<text:s/>juxtaposing<text:s/>between<text:s/>the<text:s/>very<text:s/>exclusive<text:s/>cult<text:s/>enacted<text:s/>in<text:s/>the<text:s/>Tabernacle<text:s/>and<text:s/>the<text:s/>very<text:s/>democratic<text:s/>cult<text:s/>of<text:s/>Shabbat<text:s/>that<text:s/>involves<text:s/>all<text:s/>the<text:s/>Yisraelites.[/foot]</text:span></text:p>
          </table:table-cell>
        </table:table-row>
        <table:table-row table:style-name="Row12">
          <table:table-cell table:style-name="Cell23">
            <text:p text:style-name="P29"><text:span text:style-name="T29_1">שני</text:span><text:span text:style-name="T29_2"><text:s/></text:span><text:span text:style-name="T29_3">יח</text:span><text:span text:style-name="T29_4"> וַיִּתֵּ֣ן<text:s/>אֶל־מֹשֶׁ֗ה<text:s/>כְּכַלֹּתוֹ֙<text:s/>לְדַבֵּ֤ר<text:s/>אִתּוֹ֙<text:s/>בְּהַ֣ר<text:s/>סִינַ֔י<text:s/>שְׁנֵ֖י<text:s/>לֻחֹ֣ת<text:s/>הָעֵדֻ֑ת<text:s/>לֻחֹ֣ת<text:s/>אֶ֔בֶן<text:s/>כְּתֻבִ֖ים<text:s/>בְּאֶצְבַּ֥ע<text:s/>אֱלֹהִֽים׃</text:span><text:span text:style-name="T29_5"><text:s/></text:span></text:p>
          </table:table-cell>
          <table:table-cell table:style-name="Cell24">
            <text:p text:style-name="P30"><text:span text:style-name="T30_1">18</text:span><text:span text:style-name="T30_2"> Now<text:s/>he<text:s/>gave<text:s/>to<text:s/>Mosheh<text:s/>when<text:s/>he<text:s/>had<text:s/>finished<text:s/>speaking<text:s/>with<text:s/>him<text:s/>on<text:s/>Har<text:s/>Sinai<text:s/>the<text:s/>two<text:s/>Luḥot<text:s/>ha'Edut/Tablets<text:s/>of<text:s/>Testimony,<text:s/>luḥot<text:s/>of<text:s/>stone,<text:s/>written<text:s/>by<text:s/>the<text:s/>finger<text:s/>of<text:s/>Elohim.[foot]This<text:s/>verse<text:s/>functions<text:s/>as<text:s/>a<text:s/>Priestly<text:s/>lead<text:s/>in<text:s/>to<text:s/>the<text:s/>Sin<text:s/>of<text:s/>the<text:s/>Golden<text:s/>Calf,<text:s/>the<text:s/>composition<text:s/>of<text:s/>which<text:s/>is<text:s/>restricted<text:s/>mainly<text:s/>to<text:s/>E<text:s/>and<text:s/>J.<text:s/>The<text:s/>sin<text:s/>of<text:s/>the<text:s/>Golden<text:s/>Calf<text:s/>is<text:s/>very<text:s/>problematic<text:s/>for<text:s/>P,<text:s/>since<text:s/>it<text:s/>portrays<text:s/>Aharon<text:s/>as<text:s/>a<text:s/>sinner<text:s/>and<text:s/>the<text:s/>Levites<text:s/>as<text:s/>the<text:s/>heroes.<text:s/>Numbers<text:s/>16-19,<text:s/>does<text:s/>its<text:s/>best<text:s/>to<text:s/>fix<text:s/>that<text:s/>impression.[/foot]</text:span></text:p>
          </table:table-cell>
        </table:table-row>
        <table:table-row table:style-name="Row13">
          <table:table-cell table:style-name="Cell25">
            <text:p text:style-name="P31"><text:span text:style-name="T31_1">לב<text:s/></text:span><text:span text:style-name="T31_2">א</text:span><text:span text:style-name="T31_3"> וַיַּ֣רְא<text:s/>הָעָ֔ם<text:s/>כִּֽי־בֹשֵׁ֥שׁ<text:s/>מֹשֶׁ֖ה<text:s/>לָרֶ֣דֶת<text:s/>מִן־הָהָ֑ר<text:s/>וַיִּקָּהֵ֨ל<text:s/>הָעָ֜ם<text:s/>עַֽל־אַהֲרֹ֗ן<text:s/>וַיֹּאמְר֤וּ<text:s/>אֵלָיו֙<text:s/>ק֣וּם ׀<text:s/>עֲשֵׂה־לָ֣נוּ<text:s/>אֱלֹהִ֗ים<text:s/>אֲשֶׁ֤ר<text:s/>יֵֽלְכוּ֙<text:s/>לְפָנֵ֔ינוּ<text:s/>כִּי־זֶ֣ה ׀<text:s/>מֹשֶׁ֣ה<text:s/>הָאִ֗ישׁ<text:s/>אֲשֶׁ֤ר<text:s/>הֶֽעֱלָ֙נוּ֙<text:s/>מֵאֶ֣רֶץ<text:s/>מִצְרַ֔יִם<text:s/>לֹ֥א<text:s/>יָדַ֖עְנוּ<text:s/>מֶה־הָ֥יָה<text:s/>לֽוֹ׃<text:s/></text:span><text:span text:style-name="T31_4">ב</text:span><text:span text:style-name="T31_5"> וַיֹּ֤אמֶר<text:s/>אֲלֵהֶם֙<text:s/>אַהֲרֹ֔ן<text:s/>פָּֽרְקוּ֙<text:s/>נִזְמֵ֣י<text:s/>הַזָּהָ֔ב<text:s/>אֲשֶׁר֙<text:s/>בְּאׇזְנֵ֣י<text:s/>נְשֵׁיכֶ֔ם<text:s/>בְּנֵיכֶ֖ם<text:s/>וּבְנֹתֵיכֶ֑ם<text:s/>וְהָבִ֖יאוּ<text:s/>אֵלָֽי׃<text:s/></text:span><text:span text:style-name="T31_6">ג</text:span><text:span text:style-name="T31_7"> וַיִּתְפָּֽרְקוּ֙<text:s/>כׇּל־הָעָ֔ם<text:s/>אֶת־נִזְמֵ֥י<text:s/>הַזָּהָ֖ב<text:s/>אֲשֶׁ֣ר<text:s/>בְּאׇזְנֵיהֶ֑ם<text:s/>וַיָּבִ֖יאוּ<text:s/>אֶֽל־אַהֲרֹֽן׃<text:s/></text:span><text:span text:style-name="T31_8">ד</text:span><text:span text:style-name="T31_9"> וַיִּקַּ֣ח<text:s/>מִיָּדָ֗ם<text:s/>וַיָּ֤צַר<text:s/>אֹתוֹ֙<text:s/>בַּחֶ֔רֶט<text:s/>וַֽיַּעֲשֵׂ֖הוּ<text:s/>עֵ֣גֶל<text:s/>מַסֵּכָ֑ה<text:s/>וַיֹּ֣אמְר֔וּ<text:s/>אֵ֤לֶּה<text:s/>אֱלֹהֶ֙יךָ֙<text:s/>יִשְׂרָאֵ֔ל<text:s/>אֲשֶׁ֥ר<text:s/>הֶעֱל֖וּךָ<text:s/>מֵאֶ֥רֶץ<text:s/>מִצְרָֽיִם׃<text:s/></text:span><text:span text:style-name="T31_10">ה</text:span><text:span text:style-name="T31_11"> וַיַּ֣רְא<text:s/>אַהֲרֹ֔ן<text:s/>וַיִּ֥בֶן<text:s/>מִזְבֵּ֖חַ<text:s/>לְפָנָ֑יו<text:s/>וַיִּקְרָ֤א<text:s/>אַֽהֲרֹן֙<text:s/>וַיֹּאמַ֔ר<text:s/>חַ֥ג<text:s/>לַיהֹוָ֖ה<text:s/>מָחָֽר׃<text:s/></text:span><text:span text:style-name="T31_12">ו</text:span><text:span text:style-name="T31_13"> וַיַּשְׁכִּ֙ימוּ֙<text:s/>מִֽמׇּחֳרָ֔ת<text:s/>וַיַּעֲל֣וּ<text:s/>עֹלֹ֔ת<text:s/>וַיַּגִּ֖שׁוּ<text:s/>שְׁלָמִ֑ים<text:s/>וַיֵּ֤שֶׁב<text:s/>הָעָם֙<text:s/>לֶֽאֱכֹ֣ל<text:s/>וְשָׁת֔וֹ<text:s/>וַיָּקֻ֖מוּ<text:s/>לְצַחֵֽק׃</text:span><text:span text:style-name="T31_14"><text:s/></text:span></text:p>
          </table:table-cell>
          <table:table-cell table:style-name="Cell26">
            <text:p text:style-name="P32"><text:span text:style-name="T32_1">32<text:s/></text:span><text:span text:style-name="T32_2">1</text:span><text:span text:style-name="T32_3"> Now<text:s/>when<text:s/>the<text:s/>people<text:s/>saw<text:s/>that<text:s/>Mosheh<text:s/>was<text:s/>shamefully-late<text:s/>in<text:s/>coming<text:s/>down<text:s/>from<text:s/>the<text:s/>mountain,<text:s/>the<text:s/>people<text:s/>assembled<text:s/>against<text:s/>Aharon[foot]In<text:s/>the<text:s/>midrash<text:s/>aggadah,<text:s/>this<text:s/>danger<text:s/>attracts<text:s/>a<text:s/>supernatural<text:s/>valence:<text:s/>before<text:s/>Aharon<text:s/>is<text:s/>made<text:s/>the<text:s/>mob's<text:s/>servant,<text:s/></text:span><text:span text:style-name="T32_4">בָּא<text:s/>שָׂטָן<text:s/>וְעִרְבֵּב<text:s/>אֶת<text:s/>הָעוֹלָם,<text:s/>וְהֶרְאָה<text:s/>דְּמוּת<text:s/>חֹשֶׁךְ<text:s/>וַאֲפֵלָה<text:s/>וְעִרְבּוּבְיָה</text:span><text:span text:style-name="T32_5"><text:s/>"Satan<text:s/>came<text:s/>and<text:s/>threw<text:s/>the<text:s/>world<text:s/>into<text:s/>confusion,<text:s/>giving<text:s/>it<text:s/>the<text:s/>appearance<text:s/>of<text:s/>darkness,<text:s/>gloom,<text:s/>and<text:s/>disorder"<text:s/>(Rashi<text:s/>on<text:s/>Exodus<text:s/>32:1).<text:s/>Ḥur,<text:s/>grandfather<text:s/>of<text:s/>Betsalel,<text:s/>is<text:s/>murdered<text:s/>by<text:s/>zealots<text:s/>intent<text:s/>on<text:s/>his<text:s/>making<text:s/>for<text:s/>them<text:s/>an<text:s/></text:span><text:span text:style-name="T32_6">elohim</text:span><text:span text:style-name="T32_7"><text:s/>(Sanhedrin<text:s/>7a;<text:s/>Targum<text:s/>Jonathan<text:s/>on<text:s/>Exodus<text:s/>32:1,<text:s/>Vayikra<text:s/>Rabbah<text:s/>10:3).<text:s/>What<text:s/>is<text:s/>the<text:s/>relationship<text:s/>between<text:s/>idolatry<text:s/>and<text:s/>authority<text:s/>suggested<text:s/>here?<text:s/>I<text:s/>believe<text:s/>it's<text:s/>a<text:s/>common<text:s/>and<text:s/>obscene<text:s/>tactic<text:s/>for<text:s/>a<text:s/>political<text:s/>authority,<text:s/>class,<text:s/>or<text:s/>caste<text:s/>to<text:s/>self-validate<text:s/>its<text:s/>own<text:s/>power<text:s/>and<text:s/>prestige<text:s/>by<text:s/>idealizing<text:s/>its<text:s/>representation<text:s/>as<text:s/>righteous<text:s/>and/or<text:s/>divine.<text:s/>But<text:s/>here,<text:s/>the<text:s/>narrative<text:s/>suggests<text:s/>that<text:s/>idolatry<text:s/>(in<text:s/>some<text:s/>form<text:s/>or<text:s/>another)<text:s/>will<text:s/>manifest<text:s/>when<text:s/>authority<text:s/>is<text:s/>subverted<text:s/>by<text:s/>the<text:s/>confused<text:s/>mob.<text:s/>(The<text:s/>aspiration<text:s/>for<text:s/>an<text:s/>enlightened<text:s/>populace<text:s/>sans-authority<text:s/>is<text:s/>found<text:s/>both<text:s/>in<text:s/>the<text:s/>response<text:s/>of<text:s/>Mosheh<text:s/>to<text:s/>the<text:s/>prophesyzing<text:s/>of<text:s/>Eldad<text:s/>and<text:s/>Medad<text:s/>in<text:s/>Numbers<text:s/>11:26-29,<text:s/>as<text:s/>well<text:s/>as<text:s/>in<text:s/>the<text:s/>challenge<text:s/>posed<text:s/>by<text:s/>Qoraḥ<text:s/>in<text:s/>Numbers<text:s/>16:3.)<text:s/>The<text:s/>polemic<text:s/>here<text:s/>is<text:s/>as<text:s/>in<text:s/>Judges<text:s/>17:6<text:s/>and<text:s/>21:25,<text:s/></text:span><text:span text:style-name="T32_8">בַּיָּמִים<text:s/>הָהֵם<text:s/>אֵין<text:s/>מֶלֶךְ<text:s/>בְּיִשְׂרָאֵל<text:s/>אִישׁ<text:s/>הַיָּשָׁר<text:s/>בְּעֵינָיו<text:s/>יַעֲשֶׂה</text:span><text:span text:style-name="T32_9"><text:s/>--<text:s/>"In<text:s/>those<text:s/>days<text:s/>there<text:s/>was<text:s/>no<text:s/>king<text:s/>in<text:s/>Israel;<text:s/>every<text:s/>man<text:s/>did<text:s/>that<text:s/>which<text:s/>was<text:s/>right<text:s/>in<text:s/>his<text:s/>own<text:s/>eyes"<text:s/>(contra<text:s/>Samuel's<text:s/>warning<text:s/>against<text:s/>kings<text:s/>in<text:s/>1<text:s/>Samuel<text:s/>8:10-22).<text:s/>A<text:s/>similar<text:s/>tragic<text:s/>view<text:s/>of<text:s/>human<text:s/>predilictions<text:s/>is<text:s/>developed<text:s/>in<text:s/>3<text:s/>Enoch,<text:s/>where<text:s/>the<text:s/>etiology<text:s/>of<text:s/>star<text:s/>worship<text:s/>is<text:s/>explained<text:s/>as<text:s/>a<text:s/>human<text:s/>reaction<text:s/>to<text:s/>the<text:s/>retreat<text:s/>of<text:s/>the<text:s/>Shekhinah<text:s/>beyond<text:s/>the<text:s/>realm<text:s/>of<text:s/>the<text:s/>planetary<text:s/>stars,<text:s/>and<text:s/>humanity<text:s/>begins<text:s/>to<text:s/>direct<text:s/>its<text:s/>worship<text:s/>towards<text:s/>the<text:s/>angels<text:s/>(the<text:s/>spirit<text:s/>of<text:s/>the<text:s/>stars)<text:s/>in<text:s/>her<text:s/>absence.<text:s/>This<text:s/>tragedy<text:s/>underscores<text:s/>the<text:s/>conflict<text:s/>between<text:s/>human<text:s/>need<text:s/>for<text:s/>divine<text:s/>protection<text:s/>in<text:s/>their<text:s/>existential<text:s/>vulnerability<text:s/>and<text:s/>theological<text:s/>confusion<text:s/>in<text:s/>the<text:s/>aftermath<text:s/>of<text:s/>a<text:s/>profound<text:s/>theophany.<text:s/>--ANV[/foot]<text:s/>and<text:s/>said<text:s/>to<text:s/>him:<text:s/>"Arise,<text:s/>make<text:s/>us<text:s/></text:span><text:span text:style-name="T32_10">Elohim</text:span><text:span text:style-name="T32_11">[foot]I<text:s/>have<text:s/>not<text:s/>translated<text:s/>this<text:s/>verse,<text:s/>"make<text:s/>us<text:s/>a<text:s/>god."<text:s/>This<text:s/>verse<text:s/>to<text:s/>me<text:s/>is<text:s/>powerfully<text:s/>ambiguous,<text:s/>an<text:s/>expression<text:s/>of<text:s/>sacred<text:s/>anthropogenic<text:s/>poesis.<text:s/>Is<text:s/>'elohim'<text:s/>here<text:s/>a<text:s/>reference<text:s/>to<text:s/>a<text:s/>generic<text:s/>deity<text:s/>or<text:s/>to<text:s/>plural<text:s/>deities<text:s/>as<text:s/>in<text:s/>34:15<text:s/>(i.e.,<text:s/>"craft<text:s/>for<text:s/>us<text:s/>a<text:s/>deity/deities"),<text:s/>or<text:s/>to<text:s/>Elohim<text:s/>("craft<text:s/>for<text:s/>us<text:s/>a<text:s/>representation<text:s/>of<text:s/>Elohim")<text:s/>--<text:s/>an<text:s/>appeal<text:s/>to<text:s/>conventional<text:s/>modes<text:s/>of<text:s/>popular<text:s/>worship<text:s/>via<text:s/>concrete<text:s/>representation?<text:s/>or<text:s/>is<text:s/>it<text:s/>invoking<text:s/>the<text:s/></text:span><text:span text:style-name="T32_12">creator</text:span><text:span text:style-name="T32_13"><text:s/>god<text:s/>Elohim<text:s/>in<text:s/>an<text:s/>even<text:s/>more<text:s/>nuanced<text:s/>way,<text:s/>declaring<text:s/>to<text:s/>the<text:s/>pious<text:s/>listener<text:s/>what<text:s/>should<text:s/>sound<text:s/>as<text:s/>plainly<text:s/>absurd:<text:s/>"</text:span><text:span text:style-name="T32_14">make</text:span><text:span text:style-name="T32_15"><text:s/>us<text:s/>Elohim!"<text:s/>--<text:s/>satirizing<text:s/>the<text:s/>perspective<text:s/>of<text:s/>the<text:s/>idolater?<text:s/>For<text:s/>a<text:s/>generic<text:s/>deity/deities,<text:s/>I<text:s/>spell<text:s/>'elohim'<text:s/>in<text:s/>lowercase;<text:s/>otherwise<text:s/>for<text:s/>'Elohim,'<text:s/>the<text:s/>E<text:s/>is<text:s/>capitalized.<text:s/>--ANV[/foot]<text:s/>who<text:s/>will<text:s/>go<text:s/>before<text:s/>us,<text:s/>for<text:s/>this<text:s/>Mosheh,<text:s/>the<text:s/>man<text:s/>who<text:s/>brought<text:s/>us<text:s/>up<text:s/>from<text:s/>the<text:s/>land<text:s/>of<text:s/>Mitsrayim,<text:s/>we<text:s/>do<text:s/>not<text:s/>know<text:s/>what<text:s/>has<text:s/>become<text:s/>of<text:s/>him!"<text:s/></text:span><text:span text:style-name="T32_16">2</text:span><text:span text:style-name="T32_17"> Aharon<text:s/>said<text:s/>to<text:s/>them:<text:s/>"Break<text:s/>off<text:s/>the<text:s/>gold<text:s/>rings<text:s/>that<text:s/>are<text:s/>in<text:s/>the<text:s/>ears<text:s/>of<text:s/>your<text:s/>wives,<text:s/>your<text:s/>sons<text:s/>and<text:s/>your<text:s/>daughters,<text:s/>and<text:s/>bring<text:s/>(them)<text:s/>to<text:s/>me."<text:s/></text:span><text:span text:style-name="T32_18">3</text:span><text:span text:style-name="T32_19"> All<text:s/>the<text:s/>people<text:s/>broke<text:s/>off<text:s/>the<text:s/>gold<text:s/>rings<text:s/>that<text:s/>were<text:s/>in<text:s/>their<text:s/>ears,<text:s/>and<text:s/>brought<text:s/>(them)<text:s/>to<text:s/>Aharon.<text:s/></text:span><text:span text:style-name="T32_20">4</text:span><text:span text:style-name="T32_21"> He<text:s/>took<text:s/>(them)<text:s/>from<text:s/>their<text:s/>hand,<text:s/>fashioned<text:s/>it<text:s/>with<text:s/>a<text:s/>graving-tool,<text:s/>and<text:s/>made<text:s/>it<text:s/>into<text:s/>a<text:s/>molten<text:s/>calf.<text:s/>Then<text:s/>they<text:s/>said:<text:s/>"This<text:s/>is<text:s/>your<text:s/></text:span><text:span text:style-name="T32_22">elo'ah</text:span><text:span text:style-name="T32_23">,<text:s/>O<text:s/>Yisrael,<text:s/>who<text:s/>brought<text:s/>you<text:s/>up<text:s/>from<text:s/>the<text:s/>land<text:s/>of<text:s/>Mitsrayim!"[foot]Moses<text:s/>did<text:s/>not<text:s/>tell<text:s/>the<text:s/>people<text:s/>when<text:s/>he<text:s/>was<text:s/>planning<text:s/>to<text:s/>come<text:s/>down<text:s/>and<text:s/>thus<text:s/>they<text:s/>were<text:s/>apprehensive,<text:s/>despite<text:s/>the<text:s/>provisional<text:s/>leadership<text:s/>he'd<text:s/>installed<text:s/>according<text:s/>to<text:s/>E's<text:s/>Exodus<text:s/>24:13-14.<text:s/>The<text:s/>golden<text:s/>calf<text:s/>is,<text:s/>of<text:s/>course,<text:s/>reminiscent<text:s/>of<text:s/>the<text:s/>northern<text:s/>calves<text:s/>installed<text:s/>by<text:s/>Jeroboam<text:s/>I<text:s/>in<text:s/>the<text:s/>North<text:s/>(according<text:s/>to<text:s/>I<text:s/>Kings<text:s/>12:25-33),<text:s/>as<text:s/>representational<text:s/>of<text:s/>the<text:s/>divine<text:s/>steeds.<text:s/>It<text:s/>is<text:s/>clear<text:s/>that<text:s/>E<text:s/>(like<text:s/>the<text:s/>Northern<text:s/>Hosea)<text:s/>is<text:s/>explicitly<text:s/>critical<text:s/>of<text:s/>this<text:s/>practice,<text:s/>and<text:s/>claims<text:s/>that<text:s/>the<text:s/>Yisraelites<text:s/>worshipped<text:s/>the<text:s/>calf<text:s/>as<text:s/>if<text:s/>it<text:s/>were<text:s/>the<text:s/>God.[/foot]</text:span><text:span text:style-name="T32_24"><text:s/></text:span><text:span text:style-name="T32_25">5</text:span><text:span text:style-name="T32_26"> When<text:s/>Aharon<text:s/>saw<text:s/>(this),<text:s/>he<text:s/>built<text:s/>a<text:s/>Mizbe'aḥ<text:s/>before<text:s/>it,<text:s/>and<text:s/>Aharon<text:s/>called<text:s/>out<text:s/>and<text:s/>said:<text:s/>"Tomorrow<text:s/>is<text:s/>a<text:s/>festival<text:s/>to<text:s/>YHVH!"[foot]J<text:s/>interprets<text:s/>the<text:s/>Calf<text:s/>as<text:s/>a<text:s/>representation<text:s/>of<text:s/>YHVH,<text:s/>and<text:s/>thus<text:s/>the<text:s/>Yisraelites<text:s/>sin<text:s/>was<text:s/>not<text:s/>one<text:s/>of<text:s/>belief<text:s/>in<text:s/>other<text:s/>gods<text:s/>–<text:s/>but<text:s/>of<text:s/>representing<text:s/>YHVH<text:s/>in<text:s/>concrete<text:s/>form<text:s/>(and<text:s/>compare<text:s/>J's<text:s/>Exodus<text:s/>20:20).<text:s/>Note<text:s/>that<text:s/>Aharon<text:s/>is<text:s/>the<text:s/>vehicle<text:s/>of<text:s/>the<text:s/>Yisraelite<text:s/>sin,<text:s/>thus<text:s/>undermining<text:s/>his<text:s/>leadership<text:s/>–<text:s/>only<text:s/>YHVH<text:s/>leads<text:s/>the<text:s/>Yisraelites<text:s/>according<text:s/>to<text:s/>J.[/foot]</text:span><text:span text:style-name="T32_27"><text:s/></text:span><text:span text:style-name="T32_28">6</text:span><text:span text:style-name="T32_29"> They<text:s/>(started)<text:s/>early<text:s/>on<text:s/>the<text:s/>morrow,<text:s/>offered<text:s/>offerings-up<text:s/>and<text:s/>brought<text:s/>shalom-offerings;<text:s/>the<text:s/>people<text:s/>sat<text:s/>down<text:s/>to<text:s/>eat<text:s/>and<text:s/>drink<text:s/>and<text:s/>proceeded<text:s/>to<text:s/>revel.[foot]In<text:s/>the<text:s/>E<text:s/>version<text:s/>Moses'<text:s/>comes<text:s/>down<text:s/>the<text:s/>mountain<text:s/>right<text:s/>after<text:s/>receiving<text:s/>the<text:s/>tablets.<text:s/>Moses'<text:s/>intercession,<text:s/>and<text:s/>foreknowledge<text:s/>of<text:s/>Yisrael's<text:s/>sin<text:s/>is<text:s/>not<text:s/>apparent<text:s/>in<text:s/>E's<text:s/>32:15-20,<text:s/>Moses<text:s/>only<text:s/>gets<text:s/>angry<text:s/>after<text:s/>he<text:s/>comes<text:s/>down<text:s/>the<text:s/>mountain<text:s/>and<text:s/>sees<text:s/>the<text:s/>calf.[/foot]</text:span></text:p>
          </table:table-cell>
        </table:table-row>
        <table:table-row table:style-name="Row14">
          <table:table-cell table:style-name="Cell27">
            <text:p text:style-name="P33"><text:span text:style-name="T33_1">ז</text:span><text:span text:style-name="T33_2"> וַיְדַבֵּ֥ר<text:s/>יְהֹוָ֖ה<text:s/>אֶל־מֹשֶׁ֑ה<text:s/>לֶךְ־רֵ֕ד<text:s/>כִּ֚י<text:s/>שִׁחֵ֣ת<text:s/>עַמְּךָ֔<text:s/>אֲשֶׁ֥ר<text:s/>הֶעֱלֵ֖יתָ<text:s/>מֵאֶ֥רֶץ<text:s/>מִצְרָֽיִם׃<text:s/></text:span><text:span text:style-name="T33_3">ח</text:span><text:span text:style-name="T33_4"> סָ֣רוּ<text:s/>מַהֵ֗ר<text:s/>מִן־הַדֶּ֙רֶךְ֙<text:s/>אֲשֶׁ֣ר<text:s/>צִוִּיתִ֔ם<text:s/>עָשׂ֣וּ<text:s/>לָהֶ֔ם<text:s/>עֵ֖גֶל<text:s/>מַסֵּכָ֑ה<text:s/>וַיִּשְׁתַּֽחֲווּ־לוֹ֙<text:s/>וַיִּזְבְּחוּ־ל֔וֹ<text:s/>וַיֹּ֣אמְר֔וּ<text:s/>אֵ֤לֶּה<text:s/>אֱלֹהֶ֙יךָ֙<text:s/>יִשְׂרָאֵ֔ל<text:s/>אֲשֶׁ֥ר<text:s/>הֶֽעֱל֖וּךָ<text:s/>מֵאֶ֥רֶץ<text:s/>מִצְרָֽיִם׃<text:s/></text:span><text:span text:style-name="T33_5">ט</text:span><text:span text:style-name="T33_6"> וַיֹּ֥אמֶר<text:s/>יְהֹוָ֖ה<text:s/>אֶל־מֹשֶׁ֑ה<text:s/>רָאִ֙יתִי֙<text:s/>אֶת־הָעָ֣ם<text:s/>הַזֶּ֔ה<text:s/>וְהִנֵּ֥ה<text:s/>עַם־קְשֵׁה־עֹ֖רֶף<text:s/>הֽוּא׃<text:s/></text:span><text:span text:style-name="T33_7">י</text:span><text:span text:style-name="T33_8"> וְעַתָּה֙<text:s/>הַנִּ֣יחָה<text:s/>לִּ֔י<text:s/>וְיִֽחַר־אַפִּ֥י<text:s/>בָהֶ֖ם<text:s/>וַאֲכַלֵּ֑ם<text:s/>וְאֶֽעֱשֶׂ֥ה<text:s/>אוֹתְךָ֖<text:s/>לְג֥וֹי<text:s/>גָּדֽוֹל׃</text:span><text:span text:style-name="T33_9"><text:s/></text:span></text:p>
          </table:table-cell>
          <table:table-cell table:style-name="Cell28">
            <text:p text:style-name="P34"><text:span text:style-name="T34_1">7</text:span><text:span text:style-name="T34_2"> YHVH<text:s/>said<text:s/>to<text:s/>Mosheh:<text:s/>"Go,<text:s/>down!<text:s/>for<text:s/>your<text:s/>people<text:s/>whom<text:s/>you<text:s/>brought<text:s/>up<text:s/>from<text:s/>the<text:s/>land<text:s/>of<text:s/>Mitsrayim<text:s/>has<text:s/>wrought<text:s/>ruin!<text:s/></text:span><text:span text:style-name="T34_3">8</text:span><text:span text:style-name="T34_4"> They<text:s/>have<text:s/>been<text:s/>quick<text:s/>to<text:s/>turn<text:s/>aside<text:s/>from<text:s/>the<text:s/>way<text:s/>that<text:s/>I<text:s/>commanded<text:s/>them,<text:s/>they<text:s/>have<text:s/>made<text:s/>themselves<text:s/>a<text:s/>molten<text:s/>calf,<text:s/>they<text:s/>have<text:s/>bowed<text:s/>to<text:s/>it,<text:s/>they<text:s/>have<text:s/>slaughtered-offerings<text:s/>to<text:s/>it,<text:s/>and<text:s/>they<text:s/>have<text:s/>said:<text:s/>'This<text:s/>is<text:s/>your<text:s/></text:span><text:span text:style-name="T34_5">elo'ah</text:span><text:span text:style-name="T34_6">,<text:s/>O<text:s/>Yisrael,<text:s/>who<text:s/>brought<text:s/>you<text:s/>up<text:s/>from<text:s/>the<text:s/>land<text:s/>of<text:s/>Mitsrayim!'"<text:s/></text:span><text:span text:style-name="T34_7">9</text:span><text:span text:style-name="T34_8"> And<text:s/>YHVH<text:s/>said<text:s/>to<text:s/>Mosheh:<text:s/>"I<text:s/>see<text:s/>this<text:s/>people<text:s/>—<text:s/>and<text:s/>here,<text:s/>it<text:s/>is<text:s/>a<text:s/>hard-necked<text:s/>people!<text:s/></text:span><text:span text:style-name="T34_9">10</text:span><text:span text:style-name="T34_10"> So<text:s/>now,<text:s/>let<text:s/>me<text:s/>be,<text:s/>that<text:s/>my<text:s/>anger<text:s/>may<text:s/>flare<text:s/>against<text:s/>them<text:s/>and<text:s/>I<text:s/>may<text:s/>destroy<text:s/>them<text:s/>—<text:s/>but<text:s/>you<text:s/>I<text:s/>will<text:s/>make<text:s/>into<text:s/>a<text:s/>great<text:s/>nation!"</text:span></text:p>
          </table:table-cell>
        </table:table-row>
        <table:table-row table:style-name="Row15">
          <table:table-cell table:style-name="Cell29">
            <text:p text:style-name="P35"><text:span text:style-name="T35_1">יא</text:span><text:span text:style-name="T35_2"> וַיְחַ֣ל<text:s/>מֹשֶׁ֔ה<text:s/>אֶת־פְּנֵ֖י<text:s/>יְהֹוָ֣ה<text:s/>אֱלֹהָ֑יו<text:s/>וַיֹּ֗אמֶר<text:s/>לָמָ֤ה<text:s/>יְהֹוָה֙<text:s/>יֶחֱרֶ֤ה<text:s/>אַפְּךָ֙<text:s/>בְּעַמֶּ֔ךָ<text:s/>אֲשֶׁ֤ר<text:s/>הוֹצֵ֙אתָ֙<text:s/>מֵאֶ֣רֶץ<text:s/>מִצְרַ֔יִם<text:s/>בְּכֹ֥חַ<text:s/>גָּד֖וֹל<text:s/>וּבְיָ֥ד<text:s/>חֲזָקָֽה׃<text:s/></text:span><text:span text:style-name="T35_3">יב</text:span><text:span text:style-name="T35_4"> לָ֩מָּה֩<text:s/>יֹאמְר֨וּ<text:s/>מִצְרַ֜יִם<text:s/>לֵאמֹ֗ר<text:s/>בְּרָעָ֤ה<text:s/>הֽוֹצִיאָם֙<text:s/>לַהֲרֹ֤ג<text:s/>אֹתָם֙<text:s/>בֶּֽהָרִ֔ים<text:s/>וּ֨לְכַלֹּתָ֔ם<text:s/>מֵעַ֖ל<text:s/>פְּנֵ֣י<text:s/>הָֽאֲדָמָ֑ה<text:s/>שׁ֚וּב<text:s/>מֵחֲר֣וֹן<text:s/>אַפֶּ֔ךָ<text:s/>וְהִנָּחֵ֥ם<text:s/>עַל־הָרָעָ֖ה<text:s/>לְעַמֶּֽךָ׃<text:s/></text:span><text:span text:style-name="T35_5">יג</text:span><text:span text:style-name="T35_6"> זְכֹ֡ר<text:s/>לְאַבְרָהָם֩<text:s/>לְיִצְחָ֨ק<text:s/>וּלְיִשְׂרָאֵ֜ל<text:s/>עֲבָדֶ֗יךָ<text:s/>אֲשֶׁ֨ר<text:s/>נִשְׁבַּ֣עְתָּ<text:s/>לָהֶם֮<text:s/>בָּךְ֒<text:s/>וַתְּדַבֵּ֣ר<text:s/>אֲלֵהֶ֔ם<text:s/>אַרְבֶּה֙<text:s/>אֶֽת־זַרְעֲכֶ֔ם<text:s/>כְּכוֹכְבֵ֖י<text:s/>הַשָּׁמָ֑יִם<text:s/>וְכׇל־הָאָ֨רֶץ<text:s/>הַזֹּ֜את<text:s/>אֲשֶׁ֣ר<text:s/>אָמַ֗רְתִּי<text:s/>אֶתֵּן֙<text:s/>לְזַרְעֲכֶ֔ם<text:s/>וְנָחֲל֖וּ<text:s/>לְעֹלָֽם׃<text:s/></text:span><text:span text:style-name="T35_7">יד</text:span><text:span text:style-name="T35_8"> וַיִּנָּ֖חֶם<text:s/>יְהֹוָ֑ה<text:s/>עַל־הָ֣רָעָ֔ה<text:s/>אֲשֶׁ֥ר<text:s/>דִּבֶּ֖ר<text:s/>לַעֲשׂ֥וֹת<text:s/>לְעַמּֽוֹ׃</text:span><text:span text:style-name="T35_9"><text:s/></text:span></text:p>
          </table:table-cell>
          <table:table-cell table:style-name="Cell30">
            <text:p text:style-name="P36"><text:span text:style-name="T36_1">11</text:span><text:span text:style-name="T36_2"> Mosheh<text:s/>soothed<text:s/>the<text:s/>face<text:s/>of<text:s/>YHVH<text:s/>his<text:s/></text:span><text:span text:style-name="T36_3">elo'ah</text:span><text:span text:style-name="T36_4">,<text:s/>he<text:s/>said:<text:s/>"For-what-reason,<text:s/>O<text:s/>YHVH,<text:s/>should<text:s/>your<text:s/>anger<text:s/>flare<text:s/>against<text:s/>your<text:s/>people<text:s/>whom<text:s/>you<text:s/>brought<text:s/>out<text:s/>of<text:s/>the<text:s/>land<text:s/>of<text:s/>Mitsrayim<text:s/>with<text:s/>great<text:s/>power,<text:s/>with<text:s/>a<text:s/>strong<text:s/>hand?<text:s/></text:span><text:span text:style-name="T36_5">12</text:span><text:span text:style-name="T36_6"> For-what-reason<text:s/>should<text:s/>the<text:s/>Mitsrim<text:s/>(be<text:s/>able<text:s/>to)<text:s/>say,<text:s/>yes,<text:s/>say:<text:s/>'With<text:s/>evil<text:s/>intent<text:s/>he<text:s/>brought<text:s/>them<text:s/>out,<text:s/>to<text:s/>kill<text:s/>them<text:s/>in<text:s/>the<text:s/>mountains,<text:s/>to<text:s/>destroy<text:s/>them<text:s/>from<text:s/>the<text:s/>face<text:s/>of<text:s/>the<text:s/>fertile-ground?'<text:s/>Turn<text:s/>away<text:s/>from<text:s/>your<text:s/>flaming<text:s/>anger,<text:s/>be<text:s/>sorry<text:s/>for<text:s/>the<text:s/>evil<text:s/>(intended)<text:s/>against<text:s/>your<text:s/>people!<text:s/></text:span><text:span text:style-name="T36_7">13</text:span><text:span text:style-name="T36_8"> Recall<text:s/>Avraham,<text:s/>Yitsḥaq<text:s/>and<text:s/>Yisrael<text:s/>your<text:s/>servants,<text:s/>to<text:s/>whom<text:s/>you<text:s/>swore<text:s/>by<text:s/>yourself<text:s/>when<text:s/>you<text:s/>spoke<text:s/>to<text:s/>them:<text:s/>'I<text:s/>will<text:s/>make<text:s/>your<text:s/>seed<text:s/>many<text:s/>as<text:s/>the<text:s/>stars<text:s/>of<text:s/>the<text:s/>heavens,<text:s/>and<text:s/>all<text:s/>this<text:s/>land<text:s/>which<text:s/>I<text:s/>have<text:s/>promised,<text:s/>I<text:s/>will<text:s/>give<text:s/>to<text:s/>your<text:s/>seed,<text:s/>that<text:s/>they<text:s/>may<text:s/>inherit<text:s/>(it)<text:s/>for<text:s/>the<text:s/>ages!'"<text:s/></text:span><text:span text:style-name="T36_9">14</text:span><text:span text:style-name="T36_10"> And<text:s/>YHVH<text:s/>let<text:s/>himself<text:s/>be<text:s/>sorry<text:s/>concerning<text:s/>the<text:s/>evil<text:s/>that<text:s/>he<text:s/>had<text:s/>spoken<text:s/>of<text:s/>doing<text:s/>to<text:s/>his<text:s/>people.[foot]Note<text:s/>the<text:s/>typical<text:s/>J<text:s/>concern<text:s/>for<text:s/>YHVH's<text:s/>standing<text:s/>among<text:s/>the<text:s/>nations<text:s/>which<text:s/>Moses<text:s/>uses<text:s/>to<text:s/>convince<text:s/>YHVH<text:s/>not<text:s/>to<text:s/>destroy<text:s/>the<text:s/>Yisraelites.[/foot]</text:span></text:p>
          </table:table-cell>
        </table:table-row>
        <table:table-row table:style-name="Row16">
          <table:table-cell table:style-name="Cell31">
            <text:p text:style-name="P37"><text:span text:style-name="T37_1">טו</text:span><text:span text:style-name="T37_2"> וַיִּ֜פֶן<text:s/>וַיֵּ֤רֶד<text:s/>מֹשֶׁה֙<text:s/>מִן־הָהָ֔ר<text:s/>וּשְׁנֵ֛י<text:s/>לֻחֹ֥ת</text:span><text:span text:style-name="T37_3"><text:s/></text:span><text:span text:style-name="T37_4">הָעֵדֻ֖ת</text:span><text:span text:style-name="T37_5"><text:s/></text:span><text:span text:style-name="T37_6">בְּיָד֑וֹ<text:s/>לֻחֹ֗ת<text:s/>כְּתֻבִים֙<text:s/>מִשְּׁנֵ֣י<text:s/>עֶבְרֵיהֶ֔ם<text:s/>מִזֶּ֥ה<text:s/>וּמִזֶּ֖ה<text:s/>הֵ֥ם<text:s/>כְּתֻבִֽים׃<text:s/></text:span><text:span text:style-name="T37_7">טז</text:span><text:span text:style-name="T37_8"> וְהַ֨לֻּחֹ֔ת<text:s/>מַעֲשֵׂ֥ה<text:s/>אֱלֹהִ֖ים<text:s/>הֵ֑מָּה<text:s/>וְהַמִּכְתָּ֗ב<text:s/>מִכְתַּ֤ב<text:s/>אֱלֹהִים֙<text:s/>ה֔וּא<text:s/>חָר֖וּת<text:s/>עַל־הַלֻּחֹֽת׃<text:s/></text:span><text:span text:style-name="T37_9">יז</text:span><text:span text:style-name="T37_10"> וַיִּשְׁמַ֧ע<text:s/>יְהוֹשֻׁ֛עַ<text:s/>אֶת־ק֥וֹל<text:s/>הָעָ֖ם<text:s/>בְּרֵעֹ֑ה<text:s/>וַיֹּ֙אמֶר֙<text:s/>אֶל־מֹשֶׁ֔ה<text:s/>ק֥וֹל<text:s/>מִלְחָמָ֖ה<text:s/>בַּֽמַּחֲנֶֽה׃<text:s/></text:span><text:span text:style-name="T37_11">יח</text:span><text:span text:style-name="T37_12"> וַיֹּ֗אמֶר<text:s/>אֵ֥ין<text:s/>קוֹל֙<text:s/>עֲנ֣וֹת<text:s/>גְּבוּרָ֔ה<text:s/>וְאֵ֥ין<text:s/>ק֖וֹל<text:s/>עֲנ֣וֹת<text:s/>חֲלוּשָׁ֑ה<text:s/>ק֣וֹל<text:s/>עַנּ֔וֹת<text:s/>אָנֹכִ֖י<text:s/>שֹׁמֵֽעַ׃<text:s/></text:span><text:span text:style-name="T37_13">יט</text:span><text:span text:style-name="T37_14"> וַֽיְהִ֗י<text:s/>כַּאֲשֶׁ֤ר<text:s/>קָרַב֙<text:s/>אֶל־הַֽמַּחֲנֶ֔ה<text:s/>וַיַּ֥רְא<text:s/>אֶת־הָעֵ֖גֶל<text:s/>וּמְחֹלֹ֑ת<text:s/>וַיִּֽחַר־אַ֣ף<text:s/>מֹשֶׁ֗ה<text:s/>וַיַּשְׁלֵ֤ךְ<text:s/>מִיָּדָו֙<text:s/>אֶת־הַלֻּחֹ֔ת<text:s/>וַיְשַׁבֵּ֥ר<text:s/>אֹתָ֖ם<text:s/>תַּ֥חַת<text:s/>הָהָֽר׃<text:s/></text:span><text:span text:style-name="T37_15">כ</text:span><text:span text:style-name="T37_16"> וַיִּקַּ֞ח<text:s/>אֶת־הָעֵ֨גֶל<text:s/>אֲשֶׁ֤ר<text:s/>עָשׂוּ֙<text:s/>וַיִּשְׂרֹ֣ף<text:s/>בָּאֵ֔שׁ<text:s/>וַיִּטְחַ֖ן<text:s/>עַ֣ד<text:s/>אֲשֶׁר־דָּ֑ק<text:s/>וַיִּ֙זֶר֙<text:s/>עַל־פְּנֵ֣י<text:s/>הַמַּ֔יִם<text:s/>וַיַּ֖שְׁקְ<text:s/>אֶת־בְּנֵ֥י<text:s/>יִשְׂרָאֵֽל׃</text:span><text:span text:style-name="T37_17"><text:s/></text:span></text:p>
          </table:table-cell>
          <table:table-cell table:style-name="Cell32">
            <text:p text:style-name="P38"><text:span text:style-name="T38_1">15</text:span><text:span text:style-name="T38_2"> Now<text:s/>Mosheh<text:s/>faced<text:s/>about<text:s/>to<text:s/>come<text:s/>down<text:s/>from<text:s/>the<text:s/>mountain,<text:s/>the<text:s/>two<text:s/>Luḥot[foot]Moses<text:s/>descends<text:s/>the<text:s/>Mountain<text:s/>with<text:s/>the<text:s/>Commandments<text:s/>preparing<text:s/>to<text:s/>present<text:s/>them<text:s/>to<text:s/>the<text:s/>Yisraelites<text:s/>–<text:s/>in<text:s/>E<text:s/>he<text:s/>still<text:s/>does<text:s/>not<text:s/>know<text:s/>that<text:s/>the<text:s/>Yisraelites<text:s/>have<text:s/>sinned.[/foot]</text:span><text:span text:style-name="T38_3"><text:s/></text:span><text:span text:style-name="T38_4">ha'Edut[foot]A<text:s/>probable<text:s/>Priestly<text:s/>insert,<text:s/>since<text:s/>only<text:s/>in<text:s/>this<text:s/>source<text:s/>and<text:s/>in<text:s/>the<text:s/>later<text:s/>H<text:s/>are<text:s/>the<text:s/>tablets<text:s/>referred<text:s/>to<text:s/>as<text:s/>such<text:s/>–<text:s/>in<text:s/>E<text:s/>no<text:s/>covenantal<text:s/>ceremony<text:s/>between<text:s/>the<text:s/>Yisraelites<text:s/>and<text:s/>God<text:s/>is<text:s/>explicitly<text:s/>enacted.[/foot]</text:span><text:span text:style-name="T38_5"><text:s/></text:span><text:span text:style-name="T38_6">in<text:s/>his<text:s/>hand,<text:s/>luḥot<text:s/>written<text:s/>on<text:s/>both<text:s/>their<text:s/>sides,<text:s/>on<text:s/>this-one,<text:s/>on<text:s/>that-one<text:s/>they<text:s/>were<text:s/>written;<text:s/></text:span><text:span text:style-name="T38_7">16</text:span><text:span text:style-name="T38_8"> and<text:s/>the<text:s/>luḥot<text:s/>were<text:s/>Elohim's<text:s/>making,<text:s/>and<text:s/>the<text:s/>writing<text:s/>was<text:s/>Elohim's<text:s/>writing,<text:s/>engraved<text:s/>upon<text:s/>the<text:s/>luḥot.<text:s/></text:span><text:span text:style-name="T38_9">17</text:span><text:span text:style-name="T38_10"> Now<text:s/>when<text:s/>Yehoshua<text:s/>heard<text:s/>the<text:s/>sound<text:s/>of<text:s/>the<text:s/>people<text:s/>as<text:s/>it<text:s/>shouted,<text:s/>he<text:s/>said<text:s/>to<text:s/>Mosheh:<text:s/>"The<text:s/>sound<text:s/>of<text:s/>war<text:s/>is<text:s/>in<text:s/>the<text:s/>camp!"<text:s/></text:span><text:span text:style-name="T38_11">18</text:span><text:span text:style-name="T38_12"> But<text:s/>he<text:s/>said:<text:s/>"Not<text:s/>the<text:s/>sound<text:s/>of<text:s/>the<text:s/>song<text:s/>of<text:s/>prevailing,<text:s/>not<text:s/>the<text:s/>sound<text:s/>of<text:s/>the<text:s/>song<text:s/>of<text:s/>failing,<text:s/>sound<text:s/>of<text:s/>choral-song<text:s/>is<text:s/>what<text:s/>I<text:s/>hear!"<text:s/></text:span><text:span text:style-name="T38_13">19</text:span><text:span text:style-name="T38_14"> And<text:s/>it<text:s/>was,<text:s/>when<text:s/>he<text:s/>neared<text:s/>the<text:s/>camp<text:s/>and<text:s/>saw<text:s/>the<text:s/>calf<text:s/>and<text:s/>the<text:s/>dancing,<text:s/>Mosheh's<text:s/>anger<text:s/>flared<text:s/>up,<text:s/>he<text:s/>threw<text:s/>the<text:s/>luḥot<text:s/>from<text:s/>his<text:s/>hands<text:s/>and<text:s/>smashed<text:s/>them<text:s/>beneath<text:s/>the<text:s/>mountain.<text:s/></text:span><text:span text:style-name="T38_15">20</text:span><text:span text:style-name="T38_16"> He<text:s/>took<text:s/>the<text:s/>calf<text:s/>that<text:s/>they<text:s/>had<text:s/>made,<text:s/>burned<text:s/>it<text:s/>with<text:s/>fire,<text:s/>ground<text:s/>it<text:s/>up<text:s/>until<text:s/>it<text:s/>was<text:s/>thin-powder,<text:s/>strewed<text:s/>it<text:s/>on<text:s/>the<text:s/>surface<text:s/>of<text:s/>the<text:s/>water<text:s/>and<text:s/>made<text:s/>the<text:s/>Children<text:s/>of<text:s/>Yisrael<text:s/>drink<text:s/>it.[foot]This<text:s/>is<text:s/>the<text:s/>only<text:s/>punishment<text:s/>recorded<text:s/>in<text:s/>the<text:s/>E<text:s/>source.<text:s/>Perhaps<text:s/>a<text:s/>physical<text:s/>representation<text:s/>of<text:s/>God,<text:s/>is<text:s/>not<text:s/>as<text:s/>serious<text:s/>to<text:s/>this<text:s/>author,<text:s/>coming<text:s/>from<text:s/>Northern<text:s/>Yisrael<text:s/>with<text:s/>its<text:s/>golden<text:s/>calves.<text:s/>Ultimately<text:s/>the<text:s/>guiding<text:s/>tenet<text:s/>of<text:s/>this<text:s/>source<text:s/>was<text:s/>not<text:s/>abrogated<text:s/>in<text:s/>any<text:s/>way.<text:s/>The<text:s/>Yisraelites<text:s/>still<text:s/>feared<text:s/>God,<text:s/>they<text:s/>just<text:s/>didn't<text:s/>do<text:s/>it<text:s/>in<text:s/>the<text:s/>right<text:s/>way.[/foot]</text:span></text:p>
          </table:table-cell>
        </table:table-row>
        <table:table-row table:style-name="Row17">
          <table:table-cell table:style-name="Cell33">
            <text:p text:style-name="P39"><text:span text:style-name="T39_1">כא</text:span><text:span text:style-name="T39_2"> וַיֹּ֤אמֶר<text:s/>מֹשֶׁה֙<text:s/>אֶֽל־אַהֲרֹ֔ן<text:s/>מֶֽה־עָשָׂ֥ה<text:s/>לְךָ֖<text:s/>הָעָ֣ם<text:s/>הַזֶּ֑ה<text:s/>כִּֽי־הֵבֵ֥אתָ<text:s/>עָלָ֖יו<text:s/>חֲטָאָ֥ה<text:s/>גְדֹלָֽה׃<text:s/></text:span><text:span text:style-name="T39_3">כב</text:span><text:span text:style-name="T39_4"> וַיֹּ֣אמֶר<text:s/>אַהֲרֹ֔ן<text:s/>אַל־יִ֥חַר<text:s/>אַ֖ף<text:s/>אֲדֹנִ֑י<text:s/>אַתָּה֙<text:s/>יָדַ֣עְתָּ<text:s/>אֶת־הָעָ֔ם<text:s/>כִּ֥י<text:s/>בְרָ֖ע<text:s/>הֽוּא׃<text:s/></text:span><text:span text:style-name="T39_5">כג</text:span><text:span text:style-name="T39_6"> וַיֹּ֣אמְרוּ<text:s/>לִ֔י<text:s/>עֲשֵׂה־לָ֣נוּ<text:s/>אֱלֹהִ֔ים<text:s/>אֲשֶׁ֥ר<text:s/>יֵלְכ֖וּ<text:s/>לְפָנֵ֑ינוּ<text:s/>כִּי־זֶ֣ה ׀<text:s/>מֹשֶׁ֣ה<text:s/>הָאִ֗ישׁ<text:s/>אֲשֶׁ֤ר<text:s/>הֶֽעֱלָ֙נוּ֙<text:s/>מֵאֶ֣רֶץ<text:s/>מִצְרַ֔יִם<text:s/>לֹ֥א<text:s/>יָדַ֖עְנוּ<text:s/>מֶה־הָ֥יָה<text:s/>לֽוֹ׃<text:s/></text:span><text:span text:style-name="T39_7">כד</text:span><text:span text:style-name="T39_8"> וָאֹמַ֤ר<text:s/>לָהֶם֙<text:s/>לְמִ֣י<text:s/>זָהָ֔ב<text:s/>הִתְפָּרָ֖קוּ<text:s/>וַיִּתְּנוּ־לִ֑י<text:s/>וָאַשְׁלִכֵ֣הוּ<text:s/>בָאֵ֔שׁ<text:s/>וַיֵּצֵ֖א<text:s/>הָעֵ֥גֶל<text:s/>הַזֶּֽה׃<text:s/></text:span><text:span text:style-name="T39_9">כה</text:span><text:span text:style-name="T39_10"> וַיַּ֤רְא<text:s/>מֹשֶׁה֙<text:s/>אֶת־הָעָ֔ם<text:s/>כִּ֥י<text:s/>פָרֻ֖עַ<text:s/>ה֑וּא<text:s/>כִּֽי־פְרָעֹ֣ה<text:s/>אַהֲרֹ֔ן<text:s/>לְשִׁמְצָ֖ה<text:s/>בְּקָמֵיהֶֽם׃<text:s/></text:span><text:span text:style-name="T39_11">כו</text:span><text:span text:style-name="T39_12"> וַיַּעֲמֹ֤ד<text:s/>מֹשֶׁה֙<text:s/>בְּשַׁ֣עַר<text:s/>הַֽמַּחֲנֶ֔ה<text:s/>וַיֹּ֕אמֶר<text:s/>מִ֥י<text:s/>לַיהֹוָ֖ה<text:s/>אֵלָ֑י<text:s/>וַיֵּאָסְפ֥וּ<text:s/>אֵלָ֖יו<text:s/>כׇּל־בְּנֵ֥י<text:s/>לֵוִֽי׃<text:s/></text:span><text:span text:style-name="T39_13">כז</text:span><text:span text:style-name="T39_14"> וַיֹּ֣אמֶר<text:s/>לָהֶ֗ם<text:s/>כֹּֽה־אָמַ֤ר<text:s/>יְהֹוָה֙<text:s/>אֱלֹהֵ֣י<text:s/>יִשְׂרָאֵ֔ל<text:s/>שִׂ֥ימוּ<text:s/>אִישׁ־חַרְבּ֖וֹ<text:s/>עַל־יְרֵכ֑וֹ<text:s/>עִבְר֨וּ<text:s/>וָשׁ֜וּבוּ<text:s/>מִשַּׁ֤עַר<text:s/>לָשַׁ֙עַר֙<text:s/>בַּֽמַּחֲנֶ֔ה<text:s/>וְהִרְג֧וּ<text:s/>אִֽישׁ־אֶת־אָחִ֛יו<text:s/>וְאִ֥ישׁ<text:s/>אֶת־רֵעֵ֖הוּ<text:s/>וְאִ֥ישׁ<text:s/>אֶת־קְרֹבֽוֹ׃</text:span><text:span text:style-name="T39_15"><text:s/></text:span></text:p>
          </table:table-cell>
          <table:table-cell table:style-name="Cell34">
            <text:p text:style-name="P40"><text:span text:style-name="T40_1">21</text:span><text:span text:style-name="T40_2"> Then<text:s/>Mosheh<text:s/>said<text:s/>to<text:s/>Aharon:<text:s/>"What<text:s/>did<text:s/>this<text:s/>people<text:s/>do<text:s/>to<text:s/>you<text:s/>that<text:s/>you<text:s/>have<text:s/>brought<text:s/>upon<text:s/>it<text:s/>(such)<text:s/>a<text:s/>great<text:s/>sin!"<text:s/></text:span><text:span text:style-name="T40_3">22</text:span><text:span text:style-name="T40_4"> Aharon<text:s/>said:<text:s/>"Let<text:s/>not<text:s/>my<text:s/>lord's<text:s/>anger<text:s/>flare<text:s/>up!<text:s/>You<text:s/>yourself<text:s/>know<text:s/>this<text:s/>people,<text:s/>how<text:s/>set-on-evil<text:s/>it<text:s/>is.<text:s/></text:span><text:span text:style-name="T40_5">23</text:span><text:span text:style-name="T40_6"> They<text:s/>said<text:s/>to<text:s/>me:<text:s/>'Make<text:s/>us<text:s/>an<text:s/>elohim<text:s/>who<text:s/>will<text:s/>go<text:s/>before<text:s/>us,<text:s/>for<text:s/>this<text:s/>Mosheh,<text:s/>the<text:s/>man<text:s/>who<text:s/>brought<text:s/>us<text:s/>up<text:s/>from<text:s/>the<text:s/>land<text:s/>of<text:s/>Mitsrayim,<text:s/>we<text:s/>do<text:s/>not<text:s/>know<text:s/>what<text:s/>has<text:s/>become<text:s/>of<text:s/>him!'<text:s/></text:span><text:span text:style-name="T40_7">24</text:span><text:span text:style-name="T40_8"> So<text:s/>I<text:s/>said<text:s/>to<text:s/>them:<text:s/>'Who<text:s/>has<text:s/>gold?'<text:s/>They<text:s/>broke<text:s/>it<text:s/>off<text:s/>and<text:s/>gave<text:s/>it<text:s/>to<text:s/>me,<text:s/>I<text:s/>threw<text:s/>it<text:s/>into<text:s/>the<text:s/>fire,<text:s/>and<text:s/>out<text:s/>came<text:s/>this<text:s/>calf."<text:s/></text:span><text:span text:style-name="T40_9">25</text:span><text:span text:style-name="T40_10"> Now<text:s/>when<text:s/>Mosheh<text:s/>saw<text:s/>the<text:s/>people:<text:s/>that<text:s/>it<text:s/>had<text:s/>gotten-loose,<text:s/>for<text:s/>Aharon<text:s/>had<text:s/>let-it-loose<text:s/>for<text:s/>whispering<text:s/>among<text:s/>their<text:s/>foes,<text:s/></text:span><text:span text:style-name="T40_11">26</text:span><text:span text:style-name="T40_12"> Mosheh<text:s/>took-up-a-stand<text:s/>at<text:s/>the<text:s/>gate<text:s/>of<text:s/>the<text:s/>camp<text:s/>and<text:s/>said:<text:s/>"Whoever<text:s/>is<text:s/>for<text:s/>YHVH<text:s/>—<text:s/>to<text:s/>me!"<text:s/>And<text:s/>there<text:s/>gathered<text:s/>to<text:s/>him<text:s/>all<text:s/>the<text:s/>Sons<text:s/>of<text:s/>Levi.<text:s/></text:span><text:span text:style-name="T40_13">27</text:span><text:span text:style-name="T40_14"> He<text:s/>said<text:s/>to<text:s/>them:<text:s/>"Thus<text:s/>says<text:s/>YHVH,<text:s/>the<text:s/></text:span><text:span text:style-name="T40_15">elo'ah</text:span><text:span text:style-name="T40_16"><text:s/>of<text:s/>Yisrael:<text:s/>"Put<text:s/>every-man<text:s/>his<text:s/>sword<text:s/>on<text:s/>his<text:s/>thigh,<text:s/>proceed<text:s/>and<text:s/>go<text:s/>back-and-forth<text:s/>from<text:s/>gate<text:s/>to<text:s/>gate<text:s/>in<text:s/>the<text:s/>camp,<text:s/>and<text:s/>kill<text:s/>every-man<text:s/>his<text:s/>brother,<text:s/>every-man<text:s/>his<text:s/>neighbor,<text:s/>every-man<text:s/>his<text:s/>relative!"</text:span></text:p>
          </table:table-cell>
        </table:table-row>
        <table:table-row table:style-name="Row18">
          <table:table-cell table:style-name="Cell35">
            <text:p text:style-name="P41"><text:span text:style-name="T41_1">כח</text:span><text:span text:style-name="T41_2"> וַיַּֽעֲשׂ֥וּ<text:s/>בְנֵֽי־לֵוִ֖י<text:s/>כִּדְבַ֣ר<text:s/>מֹשֶׁ֑ה<text:s/>וַיִּפֹּ֤ל<text:s/>מִן־הָעָם֙<text:s/>בַּיּ֣וֹם<text:s/>הַה֔וּא<text:s/>כִּשְׁלֹ֥שֶׁת<text:s/>אַלְפֵ֖י<text:s/>אִֽישׁ׃<text:s/></text:span><text:span text:style-name="T41_3">כט</text:span><text:span text:style-name="T41_4"> וַיֹּ֣אמֶר<text:s/>מֹשֶׁ֗ה<text:s/>מִלְא֨וּ<text:s/>יֶדְכֶ֤ם<text:s/>הַיּוֹם֙<text:s/>לַֽיהֹוָ֔ה<text:s/>כִּ֛י<text:s/>אִ֥ישׁ<text:s/>בִּבְנ֖וֹ<text:s/>וּבְאָחִ֑יו<text:s/>וְלָתֵ֧ת<text:s/>עֲלֵיכֶ֛ם<text:s/>הַיּ֖וֹם<text:s/>בְּרָכָֽה׃<text:s/></text:span><text:span text:style-name="T41_5">ל</text:span><text:span text:style-name="T41_6"> וַיְהִי֙<text:s/>מִֽמׇּחֳרָ֔ת<text:s/>וַיֹּ֤אמֶר<text:s/>מֹשֶׁה֙<text:s/>אֶל־הָעָ֔ם<text:s/>אַתֶּ֥ם<text:s/>חֲטָאתֶ֖ם<text:s/>חֲטָאָ֣ה<text:s/>גְדֹלָ֑ה<text:s/>וְעַתָּה֙<text:s/>אֶֽעֱלֶ֣ה<text:s/>אֶל־יְהֹוָ֔ה<text:s/>אוּלַ֥י<text:s/>אֲכַפְּרָ֖ה<text:s/>בְּעַ֥ד<text:s/>חַטַּאתְכֶֽם׃<text:s/></text:span><text:span text:style-name="T41_7">לא</text:span><text:span text:style-name="T41_8"> וַיָּ֧שׇׁב<text:s/>מֹשֶׁ֛ה<text:s/>אֶל־יְהֹוָ֖ה<text:s/>וַיֹּאמַ֑ר<text:s/>אָ֣נָּ֗א<text:s/>חָטָ֞א<text:s/>הָעָ֤ם<text:s/>הַזֶּה֙<text:s/>חֲטָאָ֣ה<text:s/>גְדֹלָ֔ה<text:s/>וַיַּֽעֲשׂ֥וּ<text:s/>לָהֶ֖ם<text:s/>אֱלֹהֵ֥י<text:s/>זָהָֽב׃<text:s/></text:span><text:span text:style-name="T41_9">לב</text:span><text:span text:style-name="T41_10"> וְעַתָּ֖ה<text:s/>אִם־תִּשָּׂ֣א<text:s/>חַטָּאתָ֑ם<text:s/>וְאִם־אַ֕יִן<text:s/>מְחֵ֣נִי<text:s/>נָ֔א<text:s/>מִֽסִּפְרְךָ֖<text:s/>אֲשֶׁ֥ר<text:s/>כָּתָֽבְתָּ׃<text:s/></text:span><text:span text:style-name="T41_11">לג</text:span><text:span text:style-name="T41_12"> וַיֹּ֥אמֶר<text:s/>יְהֹוָ֖ה<text:s/>אֶל־מֹשֶׁ֑ה<text:s/>מִ֚י<text:s/>אֲשֶׁ֣ר<text:s/>חָֽטָא־לִ֔י<text:s/>אֶמְחֶ֖נּוּ<text:s/>מִסִּפְרִֽי׃<text:s/></text:span><text:span text:style-name="T41_13">לד</text:span><text:span text:style-name="T41_14"> וְעַתָּ֞ה<text:s/>לֵ֣ךְ ׀<text:s/>נְחֵ֣ה<text:s/>אֶת־הָעָ֗ם<text:s/>אֶ֤ל<text:s/>אֲשֶׁר־דִּבַּ֙רְתִּי֙<text:s/>לָ֔ךְ<text:s/>הִנֵּ֥ה<text:s/>מַלְאָכִ֖י<text:s/>יֵלֵ֣ךְ<text:s/>לְפָנֶ֑יךָ<text:s/>וּבְי֣וֹם<text:s/>פׇּקְדִ֔י<text:s/>וּפָקַדְתִּ֥י<text:s/>עֲלֵהֶ֖ם<text:s/>חַטָּאתָֽם׃<text:s/></text:span><text:span text:style-name="T41_15">לה</text:span><text:span text:style-name="T41_16"> וַיִּגֹּ֥ף<text:s/>יְהֹוָ֖ה<text:s/>אֶת־הָעָ֑ם<text:s/>עַ֚ל<text:s/>אֲשֶׁ֣ר<text:s/>עָשׂ֣וּ<text:s/>אֶת־הָעֵ֔גֶל<text:s/>אֲשֶׁ֥ר<text:s/>עָשָׂ֖ה<text:s/>אַהֲרֹֽן׃</text:span></text:p>
          </table:table-cell>
          <table:table-cell table:style-name="Cell36">
            <text:p text:style-name="P42"><text:span text:style-name="T42_1">28</text:span><text:span text:style-name="T42_2"> The<text:s/>Sons<text:s/>of<text:s/>Levi<text:s/>did<text:s/>according<text:s/>to<text:s/>Mosheh's<text:s/>words.<text:s/>And<text:s/>there<text:s/>fell<text:s/>of<text:s/>the<text:s/>people<text:s/>on<text:s/>that<text:s/>day<text:s/>some<text:s/>three<text:s/>thousand<text:s/>men.<text:s/></text:span><text:span text:style-name="T42_3">29</text:span><text:span text:style-name="T42_4"> Mosheh<text:s/>said:<text:s/>"Be-mandated<text:s/>to<text:s/>YHVH<text:s/>today,<text:s/>even<text:s/>though<text:s/>it<text:s/>be<text:s/>every-man<text:s/>at<text:s/>the<text:s/>cost<text:s/>of<text:s/>his<text:s/>son,<text:s/>at<text:s/>the<text:s/>cost<text:s/>of<text:s/>his<text:s/>brother,<text:s/>to<text:s/>bestow<text:s/>blessing<text:s/>upon<text:s/>you<text:s/>today."<text:s/></text:span><text:span text:style-name="T42_5">30</text:span><text:span text:style-name="T42_6"> It<text:s/>was<text:s/>on<text:s/>the<text:s/>morrow,<text:s/>Mosheh<text:s/>said<text:s/>to<text:s/>the<text:s/>people:<text:s/>"You,<text:s/>you<text:s/>have<text:s/>sinned<text:s/>a<text:s/>great<text:s/>sin!<text:s/>So<text:s/>now,<text:s/>I<text:s/>will<text:s/>go<text:s/>up<text:s/>to<text:s/>YHVH,<text:s/>perhaps<text:s/>I<text:s/>may<text:s/>be<text:s/>able<text:s/>to<text:s/>purge<text:s/>away<text:s/>your<text:s/>sin."<text:s/></text:span><text:span text:style-name="T42_7">31</text:span><text:span text:style-name="T42_8"> Mosheh<text:s/>returned<text:s/>to<text:s/>YHVH<text:s/>and<text:s/>said:<text:s/>"Ah<text:s/>now,<text:s/>this<text:s/>people<text:s/>has<text:s/>sinned<text:s/>a<text:s/>great<text:s/>sin,<text:s/>they<text:s/>have<text:s/>made<text:s/>themselves<text:s/>elohim<text:s/>of<text:s/>gold!<text:s/></text:span><text:span text:style-name="T42_9">32</text:span><text:span text:style-name="T42_10"> So<text:s/>now,<text:s/>if<text:s/>you<text:s/>would<text:s/>only<text:s/>bear<text:s/>their<text:s/>sin<text:s/>—<text:s/>!<text:s/>But<text:s/>if<text:s/>not,<text:s/>pray<text:s/>blot<text:s/>me<text:s/>out<text:s/>of<text:s/>the<text:s/>record<text:s/>that<text:s/>you<text:s/>have<text:s/>written!"<text:s/></text:span><text:span text:style-name="T42_11">33</text:span><text:span text:style-name="T42_12"> YHVH<text:s/>said<text:s/>to<text:s/>Mosheh:<text:s/>"Whoever<text:s/>sins<text:s/>against<text:s/>me,<text:s/>I<text:s/>blot<text:s/>him<text:s/>(alone)<text:s/>out<text:s/>of<text:s/>my<text:s/>record.<text:s/></text:span><text:span text:style-name="T42_13">34</text:span><text:span text:style-name="T42_14"> So<text:s/>now,<text:s/>go,<text:s/>lead<text:s/>the<text:s/>people<text:s/>to<text:s/>where<text:s/>I<text:s/>have<text:s/>spoken<text:s/>to<text:s/>you.<text:s/>Here,<text:s/>my<text:s/>messenger<text:s/>will<text:s/>go<text:s/>before<text:s/>you,<text:s/>but<text:s/>on<text:s/>the<text:s/>day<text:s/>of<text:s/>my<text:s/>calling-to-account,<text:s/>I<text:s/>will<text:s/>call-them-to-account<text:s/>for<text:s/>their<text:s/>sin!"<text:s/></text:span><text:span text:style-name="T42_15">35</text:span><text:span text:style-name="T42_16"> And<text:s/>YHVH<text:s/>plagued<text:s/>the<text:s/>people<text:s/>because<text:s/>they<text:s/>made<text:s/>the<text:s/>calf<text:s/>that<text:s/>Aharon<text:s/>made.[foot]In<text:s/>J,<text:s/>the<text:s/>Yisraelites'<text:s/>punishment<text:s/>is<text:s/>more<text:s/>severe<text:s/>–<text:s/>and<text:s/>consists<text:s/>of<text:s/>killing<text:s/>the<text:s/>sinners,<text:s/>plaguing<text:s/>the<text:s/>Yisraelites<text:s/>in<text:s/>general,<text:s/>and<text:s/>YHVH's<text:s/>refusal<text:s/>to<text:s/>lead<text:s/>them<text:s/>himself<text:s/>(thus<text:s/>appointing<text:s/>an<text:s/>angel<text:s/>in<text:s/>His<text:s/>stead<text:s/>–<text:s/>33:1-7).<text:s/>These<text:s/>multiple<text:s/>punishments<text:s/>emphasize<text:s/>the<text:s/>seriousness<text:s/>of<text:s/>the<text:s/>sin<text:s/>according<text:s/>to<text:s/>J.[/foot]</text:span></text:p>
          </table:table-cell>
        </table:table-row>
        <table:table-row table:style-name="Row19">
          <table:table-cell table:style-name="Cell37">
            <text:p text:style-name="P43"><text:span text:style-name="T43_1">לג<text:s/></text:span><text:span text:style-name="T43_2">א</text:span><text:span text:style-name="T43_3"> וַיְדַבֵּ֨ר<text:s/>יְהֹוָ֤ה<text:s/>אֶל־מֹשֶׁה֙<text:s/>לֵ֣ךְ<text:s/>עֲלֵ֣ה<text:s/>מִזֶּ֔ה<text:s/>אַתָּ֣ה<text:s/>וְהָעָ֔ם<text:s/>אֲשֶׁ֥ר<text:s/>הֶֽעֱלִ֖יתָ<text:s/>מֵאֶ֣רֶץ<text:s/>מִצְרָ֑יִם<text:s/>אֶל־הָאָ֗רֶץ<text:s/>אֲשֶׁ֣ר<text:s/>נִ֠שְׁבַּ֠עְתִּי<text:s/>לְאַבְרָהָ֨ם<text:s/>לְיִצְחָ֤ק<text:s/>וּֽלְיַעֲקֹב֙<text:s/>לֵאמֹ֔ר<text:s/>לְזַרְעֲךָ֖<text:s/>אֶתְּנֶֽנָּה׃<text:s/></text:span><text:span text:style-name="T43_4">ב</text:span><text:span text:style-name="T43_5"> וְשָׁלַחְתִּ֥י<text:s/>לְפָנֶ֖יךָ<text:s/>מַלְאָ֑ךְ<text:s/>וְגֵֽרַשְׁתִּ֗י<text:s/>אֶת־הַֽכְּנַעֲנִי֙<text:s/>הָֽאֱמֹרִ֔י<text:s/>וְהַֽחִתִּי֙<text:s/>וְהַפְּרִזִּ֔י<text:s/>הַחִוִּ֖י<text:s/>וְהַיְבוּסִֽי׃<text:s/></text:span><text:span text:style-name="T43_6">ג</text:span><text:span text:style-name="T43_7"> אֶל־אֶ֛רֶץ<text:s/>זָבַ֥ת<text:s/>חָלָ֖ב<text:s/>וּדְבָ֑שׁ<text:s/>כִּי֩<text:s/>לֹ֨א<text:s/>אֶֽעֱלֶ֜ה<text:s/>בְּקִרְבְּךָ֗<text:s/>כִּ֤י<text:s/>עַם־קְשֵׁה־עֹ֙רֶף֙<text:s/>אַ֔תָּה<text:s/>פֶּן־אֲכֶלְךָ֖<text:s/>בַּדָּֽרֶךְ׃</text:span><text:span text:style-name="T43_8"><text:s/></text:span></text:p>
          </table:table-cell>
          <table:table-cell table:style-name="Cell38">
            <text:p text:style-name="P44"><text:span text:style-name="T44_1">33<text:s/></text:span><text:span text:style-name="T44_2">1</text:span><text:span text:style-name="T44_3"> YHVH<text:s/>said<text:s/>to<text:s/>Mosheh:<text:s/>"Go,<text:s/>up<text:s/>from<text:s/>here,<text:s/>you<text:s/>and<text:s/>the<text:s/>people<text:s/>that<text:s/>you<text:s/>brought<text:s/>up<text:s/>from<text:s/>the<text:s/>land<text:s/>of<text:s/>Mitsrayim,<text:s/>to<text:s/>the<text:s/>land<text:s/>of<text:s/>which<text:s/>I<text:s/>swore<text:s/>to<text:s/>Avraham,<text:s/>to<text:s/>Yitsḥaq,<text:s/>and<text:s/>to<text:s/>Yaaqov,<text:s/>saying:<text:s/>'I<text:s/>will<text:s/>give<text:s/>it<text:s/>to<text:s/>your<text:s/>seed.<text:s/></text:span><text:span text:style-name="T44_4">2</text:span><text:span text:style-name="T44_5"> I<text:s/>will<text:s/>send<text:s/>a<text:s/>messenger<text:s/>before<text:s/>you<text:s/>and<text:s/>will<text:s/>drive<text:s/>out<text:s/>the<text:s/>K'naani,<text:s/>the<text:s/>Emori<text:s/>and<text:s/>the<text:s/>Ḥitti<text:s/>and<text:s/>the<text:s/>P'rizzi,<text:s/>the<text:s/>Ḥivvi<text:s/>and<text:s/>the<text:s/>Yevusi,<text:s/>—<text:s/></text:span><text:span text:style-name="T44_6">3</text:span><text:span text:style-name="T44_7"> to<text:s/>a<text:s/>land<text:s/>flowing<text:s/>with<text:s/>milk<text:s/>and<text:s/>honey.'<text:s/>But:<text:s/>I<text:s/>will<text:s/>not<text:s/>go<text:s/>up<text:s/>in<text:s/>your<text:s/>midst,<text:s/>for<text:s/>a<text:s/>hard-necked<text:s/>people<text:s/>are<text:s/>you,<text:s/>lest<text:s/>I<text:s/>destroy<text:s/>you<text:s/>on<text:s/>the<text:s/>way!"[foot]In<text:s/>Exodus<text:s/>23:20ff<text:s/>(the<text:s/>Covenant<text:s/>Code),<text:s/>the<text:s/>appointment<text:s/>of<text:s/>an<text:s/>angel<text:s/>to<text:s/>lead<text:s/>the<text:s/>Yisraelites<text:s/>is<text:s/>considered<text:s/>a<text:s/>positive<text:s/>measure.<text:s/>This<text:s/>goes<text:s/>contra<text:s/>the<text:s/>J<text:s/>idea,<text:s/>that<text:s/>YHVH<text:s/>himself<text:s/>is<text:s/>to<text:s/>lead<text:s/>the<text:s/>Yisraelites<text:s/>into<text:s/>the<text:s/>land<text:s/>as<text:s/>in<text:s/>Exodus<text:s/>3:7-8<text:s/>–<text:s/>J,<text:s/>thus,<text:s/>reimagines<text:s/>the<text:s/>appointment<text:s/>of<text:s/>the<text:s/>angel<text:s/>as<text:s/>a<text:s/>the<text:s/>final<text:s/>punishment<text:s/>for<text:s/>the<text:s/>sin<text:s/>of<text:s/>the<text:s/>golden<text:s/>calf.[/foot]</text:span></text:p>
          </table:table-cell>
        </table:table-row>
        <table:table-row table:style-name="Row20">
          <table:table-cell table:style-name="Cell39">
            <text:p text:style-name="P45"><text:span text:style-name="T45_1">ה</text:span><text:span text:style-name="T45_2"> וַיֹּ֨אמֶר<text:s/>יְהֹוָ֜ה<text:s/>אֶל־מֹשֶׁ֗ה<text:s/>אֱמֹ֤ר<text:s/>אֶל־בְּנֵֽי־יִשְׂרָאֵל֙<text:s/>אַתֶּ֣ם<text:s/>עַם־קְשֵׁה־עֹ֔רֶף<text:s/>רֶ֧גַע<text:s/>אֶחָ֛ד<text:s/>אֶֽעֱלֶ֥ה<text:s/>בְקִרְבְּךָ֖<text:s/>וְכִלִּיתִ֑יךָ<text:s/>וְעַתָּ֗ה<text:s/>הוֹרֵ֤ד<text:s/>עֶדְיְךָ֙<text:s/>מֵֽעָלֶ֔יךָ<text:s/>וְאֵדְעָ֖ה<text:s/>מָ֥ה<text:s/>אֶֽעֱשֶׂה־לָּֽךְ׃<text:s/>*</text:span><text:span text:style-name="T45_3">ד</text:span><text:span text:style-name="T45_4"> וַיִּשְׁמַ֣ע<text:s/>הָעָ֗ם<text:s/>אֶת־הַדָּבָ֥ר<text:s/>הָרָ֛ע<text:s/>הַזֶּ֖ה<text:s/>וַיִּתְאַבָּ֑לוּ<text:s/>וְלֹא־שָׁ֛תוּ<text:s/>אִ֥ישׁ<text:s/>עֶדְי֖וֹ<text:s/>עָלָֽיו׃<text:s/>*<text:s/></text:span><text:span text:style-name="T45_5">ו</text:span><text:span text:style-name="T45_6"> וַיִּֽתְנַצְּל֧וּ<text:s/>בְנֵֽי־יִשְׂרָאֵ֛ל<text:s/>אֶת־עֶדְיָ֖ם<text:s/>מֵהַ֥ר<text:s/>חוֹרֵֽב׃</text:span><text:span text:style-name="T45_7"><text:s/></text:span></text:p>
          </table:table-cell>
          <table:table-cell table:style-name="Cell40">
            <text:p text:style-name="P46"><text:span text:style-name="T46_1">5</text:span><text:span text:style-name="T46_2"> Now<text:s/>YHVH<text:s/>said<text:s/>to<text:s/>Mosheh:<text:s/>"Say<text:s/>to<text:s/>the<text:s/>Children<text:s/>of<text:s/>Yisrael:<text:s/>'You<text:s/>are<text:s/>a<text:s/>hard-necked<text:s/>people<text:s/>—<text:s/>if<text:s/>for<text:s/>one<text:s/>moment<text:s/>I<text:s/>were<text:s/>to<text:s/>go<text:s/>up<text:s/>in<text:s/>your<text:s/>midst,<text:s/>I<text:s/>would<text:s/>destroy<text:s/>you!<text:s/>So<text:s/>now,<text:s/>take<text:s/>down<text:s/>your<text:s/>ornaments<text:s/>from<text:s/>yourselves,<text:s/>that<text:s/>I<text:s/>may<text:s/>know<text:s/>what<text:s/>I<text:s/>am<text:s/>to<text:s/>do<text:s/>with<text:s/>you.'"<text:s/>*</text:span><text:span text:style-name="T46_3">4</text:span><text:span text:style-name="T46_4"> When<text:s/>the<text:s/>people<text:s/>heard<text:s/>this<text:s/>evil<text:s/>word<text:s/>they<text:s/>mourned,<text:s/>no<text:s/>man<text:s/>put<text:s/>on<text:s/>his<text:s/>ornaments<text:s/>(again).[foot]Vs.<text:s/>4<text:s/>of<text:s/>this<text:s/>section<text:s/>is<text:s/>out<text:s/>of<text:s/>place.<text:s/>In<text:s/>vs.<text:s/>4,<text:s/>the<text:s/>Yisraelites<text:s/>take<text:s/>their<text:s/>jewelry<text:s/>off,<text:s/>but<text:s/>in<text:s/>vs.<text:s/>5,<text:s/>the<text:s/>jewelry<text:s/>is<text:s/>still<text:s/>on.<text:s/>This<text:s/>problem<text:s/>is<text:s/>easily<text:s/>solved<text:s/>by<text:s/>placing<text:s/>vs.<text:s/>4<text:s/>after<text:s/>vs.<text:s/>5,<text:s/>as<text:s/>some<text:s/>modern<text:s/>commentators<text:s/>do.[/foot]*<text:s/></text:span><text:span text:style-name="T46_5">6</text:span><text:span text:style-name="T46_6"> So<text:s/>the<text:s/>Children<text:s/>of<text:s/>Yisrael<text:s/>stripped<text:s/>themselves<text:s/>of<text:s/>their<text:s/>ornaments<text:s/>from<text:s/>Har<text:s/>Sinai<text:s/>on.</text:span></text:p>
          </table:table-cell>
        </table:table-row>
        <table:table-row table:style-name="Row21">
          <table:table-cell table:style-name="Cell41">
            <text:p text:style-name="P47"><text:span text:style-name="T47_1">ז</text:span><text:span text:style-name="T47_2"> וּמֹשֶׁה֩<text:s/>יִקַּ֨ח<text:s/>אֶת־הָאֹ֜הֶל<text:s/>וְנָֽטָה־ל֣וֹ ׀<text:s/>מִח֣וּץ<text:s/>לַֽמַּחֲנֶ֗ה<text:s/>הַרְחֵק֙<text:s/>מִן־הַֽמַּחֲנֶ֔ה<text:s/>וְקָ֥רָא<text:s/>ל֖וֹ<text:s/>אֹ֣הֶל<text:s/>מוֹעֵ֑ד<text:s/>וְהָיָה֙<text:s/>כׇּל־מְבַקֵּ֣שׁ<text:s/>יְהֹוָ֔ה<text:s/>יֵצֵא֙<text:s/>אֶל־אֹ֣הֶל<text:s/>מוֹעֵ֔ד<text:s/>אֲשֶׁ֖ר<text:s/>מִח֥וּץ<text:s/>לַֽמַּחֲנֶֽה׃<text:s/></text:span><text:span text:style-name="T47_3">ח</text:span><text:span text:style-name="T47_4"> וְהָיָ֗ה<text:s/>כְּצֵ֤את<text:s/>מֹשֶׁה֙<text:s/>אֶל־הָאֹ֔הֶל<text:s/>יָק֙וּמוּ֙<text:s/>כׇּל־הָעָ֔ם<text:s/>וְנִ֨צְּב֔וּ<text:s/>אִ֖ישׁ<text:s/>פֶּ֣תַח<text:s/>אׇהֳל֑וֹ<text:s/>וְהִבִּ֙יטוּ֙<text:s/>אַחֲרֵ֣י<text:s/>מֹשֶׁ֔ה<text:s/>עַד־בֹּא֖וֹ<text:s/>הָאֹֽהֱלָה׃<text:s/></text:span><text:span text:style-name="T47_5">ט</text:span><text:span text:style-name="T47_6"> וְהָיָ֗ה<text:s/>כְּבֹ֤א<text:s/>מֹשֶׁה֙<text:s/>הָאֹ֔הֱלָה<text:s/>יֵרֵד֙<text:s/>עַמּ֣וּד<text:s/>הֶֽעָנָ֔ן<text:s/>וְעָמַ֖ד<text:s/>פֶּ֣תַח<text:s/>הָאֹ֑הֶל<text:s/>וְדִבֶּ֖ר<text:s/>עִם־מֹשֶֽׁה׃<text:s/></text:span><text:span text:style-name="T47_7">י</text:span><text:span text:style-name="T47_8"> וְרָאָ֤ה<text:s/>כׇל־הָעָם֙<text:s/>אֶת־עַמּ֣וּד<text:s/>הֶֽעָנָ֔ן<text:s/>עֹמֵ֖ד<text:s/>פֶּ֣תַח<text:s/>הָאֹ֑הֶל<text:s/>וְקָ֤ם<text:s/>כׇּל־הָעָם֙<text:s/>וְהִֽשְׁתַּחֲו֔וּ<text:s/>אִ֖ישׁ<text:s/>פֶּ֥תַח<text:s/>אׇהֳלֽוֹ׃<text:s/></text:span><text:span text:style-name="T47_9">יא</text:span><text:span text:style-name="T47_10"> וְדִבֶּ֨ר<text:s/>יְהֹוָ֤ה<text:s/>אֶל־מֹשֶׁה֙<text:s/>פָּנִ֣ים<text:s/>אֶל־פָּנִ֔ים<text:s/>כַּאֲשֶׁ֛ר<text:s/>יְדַבֵּ֥ר<text:s/>אִ֖ישׁ<text:s/>אֶל־רֵעֵ֑הוּ<text:s/>וְשָׁב֙<text:s/>אֶל־הַֽמַּחֲנֶ֔ה<text:s/>וּמְשָׁ֨רְת֜וֹ<text:s/>יְהוֹשֻׁ֤עַ<text:s/>בִּן־נוּן֙<text:s/>נַ֔עַר<text:s/>לֹ֥א<text:s/>יָמִ֖ישׁ<text:s/>מִתּ֥וֹךְ<text:s/>הָאֹֽהֶל׃</text:span><text:span text:style-name="T47_11"><text:s/></text:span></text:p>
          </table:table-cell>
          <table:table-cell table:style-name="Cell42">
            <text:p text:style-name="P48"><text:span text:style-name="T48_1">7</text:span><text:span text:style-name="T48_2"> Now<text:s/>Mosheh<text:s/>would<text:s/>take<text:s/>the<text:s/>Ohel/Tent<text:s/>and<text:s/>pitch<text:s/>it<text:s/>for<text:s/>himself<text:s/>outside<text:s/>the<text:s/>camp,<text:s/>going-far<text:s/>from<text:s/>the<text:s/>camp.<text:s/>He<text:s/>called<text:s/>it<text:s/>the<text:s/>Ohel<text:s/>Mo'ed.<text:s/>And<text:s/>it<text:s/>was,<text:s/>whoever<text:s/>besought<text:s/>YHVH<text:s/>would<text:s/>go<text:s/>out<text:s/>to<text:s/>the<text:s/>Ohel<text:s/>Mo'ed<text:s/>that<text:s/>was<text:s/>outside<text:s/>the<text:s/>camp.<text:s/></text:span><text:span text:style-name="T48_3">8</text:span><text:span text:style-name="T48_4"> And<text:s/>it<text:s/>was:<text:s/>whenever<text:s/>Mosheh<text:s/>would<text:s/>go<text:s/>out<text:s/>to<text:s/>the<text:s/>Ohel,<text:s/>all<text:s/>the<text:s/>people<text:s/>would<text:s/>rise,<text:s/>they<text:s/>would<text:s/>station<text:s/>themselves,<text:s/>each-man,<text:s/>at<text:s/>the<text:s/>entrance<text:s/>to<text:s/>his<text:s/>tent,<text:s/>and<text:s/>would<text:s/>gaze<text:s/>after<text:s/>Mosheh<text:s/>until<text:s/>he<text:s/>had<text:s/>come<text:s/>into<text:s/>the<text:s/>Ohel.<text:s/></text:span><text:span text:style-name="T48_5">9</text:span><text:span text:style-name="T48_6"> And<text:s/>it<text:s/>was:<text:s/>whenever<text:s/>Mosheh<text:s/>would<text:s/>come<text:s/>into<text:s/>the<text:s/>Ohel,<text:s/>the<text:s/>column<text:s/>of<text:s/>cloud<text:s/>would<text:s/>come<text:s/>down<text:s/>and<text:s/>stand<text:s/>at<text:s/>the<text:s/>entrance<text:s/>to<text:s/>the<text:s/>Ohel,<text:s/>and<text:s/>he<text:s/>would<text:s/>speak<text:s/>with<text:s/>Mosheh.<text:s/></text:span><text:span text:style-name="T48_7">10</text:span><text:span text:style-name="T48_8"> And<text:s/>all<text:s/>the<text:s/>people<text:s/>would<text:s/>see<text:s/>the<text:s/>column<text:s/>of<text:s/>cloud<text:s/>standing<text:s/>at<text:s/>the<text:s/>entrance<text:s/>to<text:s/>the<text:s/>Ohel,<text:s/>and<text:s/>all<text:s/>the<text:s/>people<text:s/>would<text:s/>rise,<text:s/>they<text:s/>would<text:s/>bow<text:s/>down,<text:s/>each-man<text:s/>at<text:s/>the<text:s/>entrance<text:s/>to<text:s/>his<text:s/>tent.<text:s/></text:span><text:span text:style-name="T48_9">11</text:span><text:span text:style-name="T48_10"> And<text:s/>YHVH<text:s/>would<text:s/>speak<text:s/>to<text:s/>Mosheh<text:s/>face<text:s/>to<text:s/>face,<text:s/>as<text:s/>a<text:s/>man<text:s/>speaks<text:s/>to<text:s/>his<text:s/>neighbor.<text:s/>Now<text:s/>when<text:s/>he<text:s/>would<text:s/>return<text:s/>to<text:s/>the<text:s/>camp,<text:s/>his<text:s/>attendant,<text:s/>the<text:s/>lad<text:s/>Yehoshua,<text:s/>would<text:s/>not<text:s/>depart<text:s/>from<text:s/>within<text:s/>the<text:s/>Ohel.[foot]Vss.<text:s/>7-11<text:s/>interrupt<text:s/>the<text:s/>narrative<text:s/>sequence,<text:s/>which<text:s/>began<text:s/>in<text:s/>vs.<text:s/>1<text:s/>with<text:s/>YHVH<text:s/>appointing<text:s/>an<text:s/>angel,<text:s/>and<text:s/>then<text:s/>continues<text:s/>in<text:s/>vs.<text:s/>12,<text:s/>where<text:s/>Moses<text:s/>asks<text:s/>for<text:s/>more<text:s/>information<text:s/>regarding<text:s/>this<text:s/>appointment.<text:s/>The<text:s/>intervening<text:s/>verses<text:s/>clarify<text:s/>the<text:s/>origin<text:s/>of<text:s/>the<text:s/>tent<text:s/>of<text:s/>meeting,<text:s/>according<text:s/>to<text:s/>this<text:s/>source<text:s/>it<text:s/>stands<text:s/>outside<text:s/>the<text:s/>camp,<text:s/>whereas<text:s/>in<text:s/>P<text:s/>and<text:s/>H<text:s/>it<text:s/>stands<text:s/>at<text:s/>the<text:s/>center<text:s/>of<text:s/>the<text:s/>camp.<text:s/>Note<text:s/>also,<text:s/>that<text:s/>Moses<text:s/>is<text:s/>depicted<text:s/>here<text:s/>as<text:s/>the<text:s/>mythic<text:s/>arch-prophet,<text:s/>the<text:s/>only<text:s/>man<text:s/>who<text:s/>speaks<text:s/>to<text:s/>YHVH<text:s/>face<text:s/>to<text:s/>face<text:s/>–<text:s/>"as<text:s/>one<text:s/>would<text:s/>speak<text:s/>to<text:s/>a<text:s/>friend".<text:s/>Based<text:s/>on<text:s/>this<text:s/>narrative's<text:s/>etiological<text:s/>[explanation<text:s/>of<text:s/>origins]<text:s/>and<text:s/>mythic<text:s/>quality,<text:s/>as<text:s/>well<text:s/>as<text:s/>its<text:s/>lateness<text:s/>(at<text:s/>least<text:s/>relative<text:s/>to<text:s/>J),<text:s/>we<text:s/>tentatively<text:s/>attribute<text:s/>this<text:s/>section<text:s/>to<text:s/>the<text:s/>late<text:s/>Bridger.[/foot]</text:span></text:p>
          </table:table-cell>
        </table:table-row>
        <table:table-row table:style-name="Row22">
          <table:table-cell table:style-name="Cell43">
            <text:p text:style-name="P49"><text:span text:style-name="T49_1">שלישי</text:span><text:span text:style-name="T49_2"><text:s/></text:span><text:span text:style-name="T49_3">יב</text:span><text:span text:style-name="T49_4"> וַיֹּ֨אמֶר<text:s/>מֹשֶׁ֜ה<text:s/>אֶל־יְהֹוָ֗ה<text:s/>רְ֠אֵ֠ה<text:s/>אַתָּ֞ה<text:s/>אֹמֵ֤ר<text:s/>אֵלַי֙<text:s/>הַ֚עַל<text:s/>אֶת־הָעָ֣ם<text:s/>הַזֶּ֔ה<text:s/>וְאַתָּה֙<text:s/>לֹ֣א<text:s/>הֽוֹדַעְתַּ֔נִי<text:s/>אֵ֥ת<text:s/>אֲשֶׁר־תִּשְׁלַ֖ח<text:s/>עִמִּ֑י<text:s/>וְאַתָּ֤ה<text:s/>אָמַ֙רְתָּ֙<text:s/>יְדַעְתִּ֣יךָֽ<text:s/>בְשֵׁ֔ם<text:s/>וְגַם־מָצָ֥אתָ<text:s/>חֵ֖ן<text:s/>בְּעֵינָֽי׃<text:s/></text:span><text:span text:style-name="T49_5">יג</text:span><text:span text:style-name="T49_6"> וְעַתָּ֡ה<text:s/>אִם־נָא֩<text:s/>מָצָ֨אתִי<text:s/>חֵ֜ן<text:s/>בְּעֵינֶ֗יךָ<text:s/>הוֹדִעֵ֤נִי<text:s/>נָא֙<text:s/>אֶת־דְּרָכֶ֔ךָ<text:s/>וְאֵדָ֣עֲךָ֔<text:s/>לְמַ֥עַן<text:s/>אֶמְצָא־חֵ֖ן<text:s/>בְּעֵינֶ֑יךָ<text:s/>וּרְאֵ֕ה<text:s/>כִּ֥י<text:s/>עַמְּךָ֖<text:s/>הַגּ֥וֹי<text:s/>הַזֶּֽה׃<text:s/></text:span><text:span text:style-name="T49_7">יד</text:span><text:span text:style-name="T49_8"> וַיֹּאמַ֑ר<text:s/>פָּנַ֥י<text:s/>יֵלֵ֖כוּ<text:s/>וַהֲנִחֹ֥תִי<text:s/>לָֽךְ׃<text:s/></text:span><text:span text:style-name="T49_9">טו</text:span><text:span text:style-name="T49_10"> וַיֹּ֖אמֶר<text:s/>אֵלָ֑יו<text:s/>אִם־אֵ֤ין<text:s/>פָּנֶ֙יךָ֙<text:s/>הֹלְכִ֔ים<text:s/>אַֽל־תַּעֲלֵ֖נוּ<text:s/>מִזֶּֽה׃<text:s/></text:span><text:span text:style-name="T49_11">טז</text:span><text:span text:style-name="T49_12"> וּבַמֶּ֣ה ׀<text:s/>יִוָּדַ֣ע<text:s/>אֵפ֗וֹא<text:s/>כִּֽי־מָצָ֨אתִי<text:s/>חֵ֤ן<text:s/>בְּעֵינֶ֙יךָ֙<text:s/>אֲנִ֣י<text:s/>וְעַמֶּ֔ךָ<text:s/>הֲל֖וֹא<text:s/>בְּלֶכְתְּךָ֣<text:s/>עִמָּ֑נוּ<text:s/>וְנִפְלִ֙ינוּ֙<text:s/>אֲנִ֣י<text:s/>וְעַמְּךָ֔<text:s/>מִכׇּ֨ל־הָעָ֔ם<text:s/>אֲשֶׁ֖ר<text:s/>עַל־פְּנֵ֥י<text:s/>הָאֲדָמָֽה׃</text:span><text:span text:style-name="T49_13"><text:s/></text:span></text:p>
          </table:table-cell>
          <table:table-cell table:style-name="Cell44">
            <text:p text:style-name="P50"><text:span text:style-name="T50_1">12</text:span><text:span text:style-name="T50_2"> Mosheh<text:s/>said<text:s/>to<text:s/>YHVH:<text:s/>"See,<text:s/>you,<text:s/>you<text:s/>say<text:s/>to<text:s/>me:<text:s/>'Bring<text:s/>this<text:s/>people<text:s/>up!'<text:s/>But<text:s/>you,<text:s/>you<text:s/>have<text:s/>not<text:s/>let<text:s/>us<text:s/>know<text:s/>whom<text:s/>you<text:s/>will<text:s/>send<text:s/>with<text:s/>me!<text:s/>And<text:s/>you,<text:s/>you<text:s/>said:<text:s/>'I<text:s/>have<text:s/>known<text:s/>you<text:s/>by<text:s/>name,<text:s/>and<text:s/>you<text:s/>have<text:s/>found<text:s/>favor<text:s/>in<text:s/>my<text:s/>eyes!'<text:s/></text:span><text:span text:style-name="T50_3">13</text:span><text:span text:style-name="T50_4"> So<text:s/>now<text:s/>—<text:s/>if<text:s/>I<text:s/>have,<text:s/>pray,<text:s/>found<text:s/>favor<text:s/>in<text:s/>your<text:s/>eyes,<text:s/>pray<text:s/>let<text:s/>me<text:s/>know<text:s/>your<text:s/>ways,<text:s/>that<text:s/>I<text:s/>may<text:s/>(truly)<text:s/>know<text:s/>you,<text:s/>in<text:s/>order<text:s/>that<text:s/>I<text:s/>may<text:s/>find<text:s/>favor<text:s/>in<text:s/>your<text:s/>eyes:<text:s/>See,<text:s/>this<text:s/>nation<text:s/>is<text:s/>indeed<text:s/>your<text:s/>people!"<text:s/></text:span><text:span text:style-name="T50_5">14</text:span><text:span text:style-name="T50_6"> He<text:s/>said:<text:s/>"If<text:s/>my<text:s/>presence<text:s/>were<text:s/>to<text:s/>go<text:s/>(with<text:s/>you),<text:s/>would<text:s/>I<text:s/>cause<text:s/>you<text:s/>to<text:s/>rest-easy?"<text:s/></text:span><text:span text:style-name="T50_7">15</text:span><text:span text:style-name="T50_8"> He<text:s/>said<text:s/>to<text:s/>him:<text:s/>"If<text:s/>your<text:s/>presence<text:s/>does<text:s/>not<text:s/>go,<text:s/>do<text:s/>not<text:s/>bring<text:s/>us<text:s/>up<text:s/>from<text:s/>here!<text:s/></text:span><text:span text:style-name="T50_9">16</text:span><text:span text:style-name="T50_10"> For<text:s/>wherein,<text:s/>after<text:s/>all,<text:s/>is<text:s/>it<text:s/>to<text:s/>be<text:s/>known<text:s/>that<text:s/>I<text:s/>have<text:s/>found<text:s/>favor<text:s/>in<text:s/>your<text:s/>eyes,<text:s/>I<text:s/>and<text:s/>your<text:s/>people?<text:s/>Is<text:s/>it<text:s/>not<text:s/>(precisely)<text:s/>in<text:s/>that<text:s/>you<text:s/>go<text:s/>with<text:s/>us,<text:s/>and<text:s/>that<text:s/>we<text:s/>are<text:s/>distinct,<text:s/>I<text:s/>and<text:s/>your<text:s/>people,<text:s/>from<text:s/>every<text:s/>people<text:s/>that<text:s/>is<text:s/>on<text:s/>the<text:s/>face<text:s/>of<text:s/>the<text:s/>fertile-ground?"</text:span></text:p>
          </table:table-cell>
        </table:table-row>
        <table:table-row table:style-name="Row23">
          <table:table-cell table:style-name="Cell45">
            <text:p text:style-name="P51"><text:span text:style-name="T51_1">רביעי</text:span><text:span text:style-name="T51_2"><text:s/></text:span><text:span text:style-name="T51_3">יז</text:span><text:span text:style-name="T51_4"> וַיֹּ֤אמֶר<text:s/>יְהֹוָה֙<text:s/>אֶל־מֹשֶׁ֔ה<text:s/>גַּ֣ם<text:s/>אֶת־הַדָּבָ֥ר<text:s/>הַזֶּ֛ה<text:s/>אֲשֶׁ֥ר<text:s/>דִּבַּ֖רְתָּ<text:s/>אֶֽעֱשֶׂ֑ה<text:s/>כִּֽי־מָצָ֤אתָ<text:s/>חֵן֙<text:s/>בְּעֵינַ֔י<text:s/>וָאֵדָעֲךָ֖<text:s/>בְּשֵֽׁם׃<text:s/></text:span><text:span text:style-name="T51_5">יח</text:span><text:span text:style-name="T51_6"> וַיֹּאמַ֑ר<text:s/>הַרְאֵ֥נִי<text:s/>נָ֖א<text:s/>אֶת־כְּבֹדֶֽךָ׃<text:s/></text:span><text:span text:style-name="T51_7">יט</text:span><text:span text:style-name="T51_8"> וַיֹּ֗אמֶר<text:s/>אֲנִ֨י<text:s/>אַעֲבִ֤יר<text:s/>כׇּל־טוּבִי֙<text:s/>עַל־פָּנֶ֔יךָ<text:s/>וְקָרָ֧אתִֽי<text:s/>בְשֵׁ֛ם<text:s/>יְהֹוָ֖ה<text:s/>לְפָנֶ֑יךָ<text:s/>וְחַנֹּתִי֙<text:s/>אֶת־אֲשֶׁ֣ר<text:s/>אָחֹ֔ן<text:s/>וְרִחַמְתִּ֖י<text:s/>אֶת־אֲשֶׁ֥ר<text:s/>אֲרַחֵֽם׃<text:s/></text:span><text:span text:style-name="T51_9">כ</text:span><text:span text:style-name="T51_10"> וַיֹּ֕אמֶר<text:s/>לֹ֥א<text:s/>תוּכַ֖ל<text:s/>לִרְאֹ֣ת<text:s/>אֶת־פָּנָ֑י<text:s/>כִּ֛י<text:s/>לֹֽא־יִרְאַ֥נִי<text:s/>הָאָדָ֖ם<text:s/>וָחָֽי׃<text:s/></text:span><text:span text:style-name="T51_11">כא</text:span><text:span text:style-name="T51_12"> וַיֹּ֣אמֶר<text:s/>יְהֹוָ֔ה<text:s/>הִנֵּ֥ה<text:s/>מָק֖וֹם<text:s/>אִתִּ֑י<text:s/>וְנִצַּבְתָּ֖<text:s/>עַל־הַצּֽוּר׃<text:s/></text:span><text:span text:style-name="T51_13">כב</text:span><text:span text:style-name="T51_14"> וְהָיָה֙<text:s/>בַּעֲבֹ֣ר<text:s/>כְּבֹדִ֔י<text:s/>וְשַׂמְתִּ֖יךָ<text:s/>בְּנִקְרַ֣ת<text:s/>הַצּ֑וּר<text:s/>וְשַׂכֹּתִ֥י<text:s/>כַפִּ֛י<text:s/>עָלֶ֖יךָ<text:s/>עַד־עׇבְרִֽי׃<text:s/></text:span><text:span text:style-name="T51_15">כג</text:span><text:span text:style-name="T51_16"> וַהֲסִרֹתִי֙<text:s/>אֶת־כַּפִּ֔י<text:s/>וְרָאִ֖יתָ<text:s/>אֶת־אֲחֹרָ֑י<text:s/>וּפָנַ֖י<text:s/>לֹ֥א<text:s/>יֵרָאֽוּ׃</text:span></text:p>
          </table:table-cell>
          <table:table-cell table:style-name="Cell46">
            <text:p text:style-name="P52"><text:span text:style-name="T52_1">17</text:span><text:span text:style-name="T52_2"> YHVH<text:s/>said<text:s/>to<text:s/>Mosheh:<text:s/>"Also<text:s/>this<text:s/>word<text:s/>that<text:s/>you<text:s/>have<text:s/>spoken,<text:s/>I<text:s/>will<text:s/>do,<text:s/>for<text:s/>you<text:s/>have<text:s/>found<text:s/>favor<text:s/>in<text:s/>my<text:s/>eyes,<text:s/>and<text:s/>I<text:s/>have<text:s/>known<text:s/>you<text:s/>by<text:s/>name."<text:s/></text:span><text:span text:style-name="T52_3">18</text:span><text:span text:style-name="T52_4"> Then<text:s/>he<text:s/>said:<text:s/>"Pray<text:s/>let<text:s/>me<text:s/>see<text:s/>your<text:s/>Kavōd!"<text:s/></text:span><text:span text:style-name="T52_5">19</text:span><text:span text:style-name="T52_6"> He<text:s/>said:<text:s/>"I<text:s/>myself<text:s/>will<text:s/>cause<text:s/>all<text:s/>my<text:s/>Tōv/Beneficence<text:s/>to<text:s/>pass<text:s/>in<text:s/>front<text:s/>of<text:s/>your<text:s/>face,<text:s/>I<text:s/>will<text:s/>call<text:s/>out<text:s/>the<text:s/>name<text:s/>of<text:s/>YHVH<text:s/>before<text:s/>your<text:s/>face:<text:s/>that<text:s/>I<text:s/>show-favor<text:s/>to<text:s/>whom<text:s/>I<text:s/>show-favor,<text:s/>that<text:s/>I<text:s/>show-mercy<text:s/>to<text:s/>whom<text:s/>I<text:s/>show-mercy."<text:s/></text:span><text:span text:style-name="T52_7">20</text:span><text:span text:style-name="T52_8"> But<text:s/>he<text:s/>said:<text:s/>"You<text:s/>cannot<text:s/>see<text:s/>my<text:s/>face,<text:s/>for<text:s/>no<text:s/>Adam/earthling<text:s/>can<text:s/>see<text:s/>me<text:s/>and<text:s/>live!"<text:s/></text:span><text:span text:style-name="T52_9">21</text:span><text:span text:style-name="T52_10"> YHVH<text:s/>said:<text:s/>"Here<text:s/>is<text:s/>a<text:s/>place<text:s/>next<text:s/>to<text:s/>me;<text:s/>station<text:s/>yourself<text:s/>on<text:s/>the<text:s/>rock,<text:s/></text:span><text:span text:style-name="T52_11">22</text:span><text:span text:style-name="T52_12"> and<text:s/>it<text:s/>shall<text:s/>be:<text:s/>when<text:s/>my<text:s/>Kavōd<text:s/>passes<text:s/>by,<text:s/>I<text:s/>will<text:s/>place<text:s/>you<text:s/>in<text:s/>the<text:s/>cleft<text:s/>of<text:s/>the<text:s/>rock<text:s/>and<text:s/>screen<text:s/>you<text:s/>with<text:s/>my<text:s/>hand<text:s/>until<text:s/>I<text:s/>have<text:s/>passed<text:s/>by.<text:s/></text:span><text:span text:style-name="T52_13">23</text:span><text:span text:style-name="T52_14"> Then<text:s/>I<text:s/>will<text:s/>remove<text:s/>my<text:s/>hand;<text:s/>you<text:s/>shall<text:s/>see<text:s/>my<text:s/>back,<text:s/>but<text:s/>my<text:s/>face<text:s/>shall<text:s/>not<text:s/>be<text:s/>seen."[foot]Moses<text:s/>asks<text:s/>for<text:s/>mercy,<text:s/>and<text:s/>YHVH<text:s/>once<text:s/>again<text:s/>consents<text:s/>to<text:s/>lead<text:s/>the<text:s/>Yisraelites.<text:s/>Note<text:s/>the<text:s/>negotiation<text:s/>regarding<text:s/>access<text:s/>to<text:s/>the<text:s/>divine<text:s/>presence,<text:s/>which<text:s/>typifies<text:s/>J<text:s/>as<text:s/>in<text:s/>19:20-5<text:s/>(J),<text:s/>as<text:s/>well<text:s/>as<text:s/>24:1-3,<text:s/>9<text:s/>(J).[/foot]</text:span></text:p>
          </table:table-cell>
        </table:table-row>
        <table:table-row table:style-name="Row24">
          <table:table-cell table:style-name="Cell47">
            <text:p text:style-name="P53"><text:span text:style-name="T53_1">חמישי</text:span><text:span text:style-name="T53_2"><text:s/>לד<text:s/></text:span><text:span text:style-name="T53_3">א</text:span><text:span text:style-name="T53_4"> ‏</text:span><text:span text:style-name="T53_5">[foot]</text:span><text:span text:style-name="T53_6">ספק<text:s/>פרשה<text:s/>סתומה<text:s/>בכתר<text:s/>ארם<text:s/>צובה</text:span><text:span text:style-name="T53_7">[/foot]<text:s/></text:span><text:span text:style-name="T53_8">וַיֹּ֤אמֶר<text:s/>יְהֹוָה֙<text:s/>אֶל־מֹשֶׁ֔ה<text:s/>פְּסׇל־לְךָ֛<text:s/>שְׁנֵֽי־לֻחֹ֥ת<text:s/>אֲבָנִ֖ים<text:s/>כָּרִאשֹׁנִ֑ים<text:s/>וְכָתַבְתִּי֙<text:s/>עַל־הַלֻּחֹ֔ת<text:s/>אֶ֨ת־הַדְּבָרִ֔ים<text:s/>אֲשֶׁ֥ר<text:s/>הָי֛וּ<text:s/>עַל־הַלֻּחֹ֥ת<text:s/>הָרִאשֹׁנִ֖ים<text:s/>אֲשֶׁ֥ר<text:s/>שִׁבַּֽרְתָּ׃<text:s/></text:span><text:span text:style-name="T53_9">ב</text:span><text:span text:style-name="T53_10"> וֶהְיֵ֥ה<text:s/>נָכ֖וֹן<text:s/>לַבֹּ֑קֶר<text:s/>וְעָלִ֤יתָ<text:s/>בַבֹּ֙קֶר֙<text:s/>אֶל־הַ֣ר<text:s/>סִינַ֔י<text:s/>וְנִצַּבְתָּ֥<text:s/>לִ֛י<text:s/>שָׁ֖ם<text:s/>עַל־רֹ֥אשׁ<text:s/>הָהָֽר׃<text:s/></text:span><text:span text:style-name="T53_11">ג</text:span><text:span text:style-name="T53_12"> וְאִישׁ֙<text:s/>לֹֽא־יַעֲלֶ֣ה<text:s/>עִמָּ֔ךְ<text:s/>וְגַם־אִ֥ישׁ<text:s/>אַל־יֵרָ֖א<text:s/>בְּכׇל־הָהָ֑ר<text:s/>גַּם־הַצֹּ֤אן<text:s/>וְהַבָּקָר֙<text:s/>אַל־יִרְע֔וּ<text:s/>אֶל־מ֖וּל<text:s/>הָהָ֥ר<text:s/>הַהֽוּא׃<text:s/></text:span><text:span text:style-name="T53_13">ד</text:span><text:span text:style-name="T53_14"> וַיִּפְסֹ֡ל<text:s/>שְׁנֵֽי־לֻחֹ֨ת<text:s/>אֲבָנִ֜ים<text:s/>כָּרִאשֹׁנִ֗ים<text:s/>וַיַּשְׁכֵּ֨ם<text:s/>מֹשֶׁ֤ה<text:s/>בַבֹּ֙קֶר֙<text:s/>וַיַּ֙עַל֙<text:s/>אֶל־הַ֣ר<text:s/>סִינַ֔י<text:s/>כַּאֲשֶׁ֛ר<text:s/>צִוָּ֥ה<text:s/>יְהֹוָ֖ה<text:s/>אֹת֑וֹ<text:s/>וַיִּקַּ֣ח<text:s/>בְּיָד֔וֹ<text:s/>שְׁנֵ֖י<text:s/>לֻחֹ֥ת<text:s/>אֲבָנִֽים׃<text:s/></text:span><text:span text:style-name="T53_15">ה</text:span><text:span text:style-name="T53_16"> וַיֵּ֤רֶד<text:s/>יְהֹוָה֙<text:s/>בֶּֽעָנָ֔ן<text:s/>וַיִּתְיַצֵּ֥ב<text:s/>עִמּ֖וֹ<text:s/>שָׁ֑ם<text:s/>וַיִּקְרָ֥א<text:s/>בְשֵׁ֖ם<text:s/>יְהֹוָֽה׃</text:span><text:span text:style-name="T53_17"><text:s/></text:span></text:p>
          </table:table-cell>
          <table:table-cell table:style-name="Cell48">
            <text:p text:style-name="P54"><text:span text:style-name="T54_1">34<text:s/></text:span><text:span text:style-name="T54_2">1</text:span><text:span text:style-name="T54_3"> Then<text:s/>YHVH<text:s/>said<text:s/>to<text:s/>Mosheh:<text:s/>"Carve<text:s/>yourself<text:s/>two<text:s/>luḥot<text:s/>of<text:s/>stone<text:s/>like<text:s/>the<text:s/>first-ones,<text:s/>and<text:s/>I<text:s/>will<text:s/>write<text:s/>on<text:s/>the<text:s/>luḥot<text:s/>the<text:s/>words<text:s/>that<text:s/>were<text:s/>on<text:s/>the<text:s/>first<text:s/>luḥot<text:s/>which<text:s/>you<text:s/>smashed.<text:s/></text:span><text:span text:style-name="T54_4">2</text:span><text:span text:style-name="T54_5"> And<text:s/>be<text:s/>ready<text:s/>by<text:s/>the<text:s/>morning:<text:s/>go<text:s/>up<text:s/>in<text:s/>the<text:s/>morning<text:s/>to<text:s/>Har<text:s/>Sinai,<text:s/>station<text:s/>yourself<text:s/>for<text:s/>me<text:s/>there,<text:s/>on<text:s/>top<text:s/>of<text:s/>the<text:s/>mountain.<text:s/></text:span><text:span text:style-name="T54_6">3</text:span><text:span text:style-name="T54_7"> No<text:s/>man<text:s/>is<text:s/>to<text:s/>go<text:s/>up<text:s/>with<text:s/>you,<text:s/>neither<text:s/>is<text:s/>any<text:s/>man<text:s/>to<text:s/>be<text:s/>seen<text:s/>on<text:s/>all<text:s/>the<text:s/>mountain,<text:s/>neither<text:s/>are<text:s/>sheep<text:s/>or<text:s/>oxen<text:s/>to<text:s/>graze<text:s/>in<text:s/>front<text:s/>of<text:s/>this<text:s/>mountain."<text:s/></text:span><text:span text:style-name="T54_8">4</text:span><text:span text:style-name="T54_9"> So<text:s/>he<text:s/>carved<text:s/>two<text:s/>luḥot<text:s/>of<text:s/>stone<text:s/>like<text:s/>the<text:s/>first-ones.<text:s/>Mosheh<text:s/>(started)<text:s/>early<text:s/>in<text:s/>the<text:s/>morning<text:s/>and<text:s/>went<text:s/>up<text:s/>to<text:s/>Har<text:s/>Sinai,<text:s/>as<text:s/>YHVH<text:s/>had<text:s/>commanded<text:s/>him,<text:s/>and<text:s/>he<text:s/>took<text:s/>in<text:s/>his<text:s/>hand<text:s/>the<text:s/>two<text:s/>luḥot<text:s/>of<text:s/>stone.<text:s/></text:span><text:span text:style-name="T54_10">5</text:span><text:span text:style-name="T54_11"> YHVH<text:s/>came<text:s/>down<text:s/>in<text:s/>the<text:s/>cloud,<text:s/>he<text:s/>stationed<text:s/>himself<text:s/>beside<text:s/>him<text:s/>there<text:s/>and<text:s/>called<text:s/>out<text:s/>the<text:s/>name<text:s/>of<text:s/>YHVH.</text:span></text:p>
          </table:table-cell>
        </table:table-row>
        <table:table-row table:style-name="Row25">
          <table:table-cell table:style-name="Cell49">
            <text:p text:style-name="P55"><text:span text:style-name="T55_1">ו</text:span><text:span text:style-name="T55_2"> וַיַּעֲבֹ֨ר<text:s/>יְהֹוָ֥ה ׀ עַל־פָּנָיו֮<text:s/>וַיִּקְרָא֒<text:s/>יְהֹוָ֣ה ׀ יְהֹוָ֔ה<text:s/>אֵ֥ל<text:s/>רַח֖וּם<text:s/>וְחַנּ֑וּן<text:s/>אֶ֥רֶךְ<text:s/>אַפַּ֖יִם<text:s/>וְרַב־חֶ֥סֶד<text:s/>וֶאֱמֶֽת׃<text:s/></text:span><text:span text:style-name="T55_3">ז</text:span><text:span text:style-name="T55_4"> נֹצֵ֥ר‏</text:span><text:span text:style-name="T55_5">[foot]</text:span><text:span text:style-name="T55_6">בספרי<text:s/>תימן<text:s/>נֹצֵ֥ר<text:s/>בנו"ן<text:s/>רגילה</text:span><text:span text:style-name="T55_7">[/foot]<text:s/></text:span><text:span text:style-name="T55_8">חֶ֙סֶד֙<text:s/>לָאֲלָפִ֔ים<text:s/>נֹשֵׂ֥א<text:s/>עָוֺ֛ן<text:s/>וָפֶ֖שַׁע<text:s/>וְחַטָּאָ֑ה<text:s/>וְנַקֵּה֙<text:s/>לֹ֣א<text:s/>יְנַקֶּ֔ה<text:s/>פֹּקֵ֣ד ׀<text:s/>עֲוֺ֣ן<text:s/>אָב֗וֹת<text:s/>עַל־בָּנִים֙<text:s/>וְעַל־בְּנֵ֣י<text:s/>בָנִ֔ים<text:s/>עַל־שִׁלֵּשִׁ֖ים<text:s/>וְעַל־רִבֵּעִֽים׃<text:s/></text:span><text:span text:style-name="T55_9">ח</text:span><text:span text:style-name="T55_10"> וַיְמַהֵ֖ר<text:s/>מֹשֶׁ֑ה<text:s/>וַיִּקֹּ֥ד<text:s/>אַ֖רְצָה<text:s/>וַיִּשְׁתָּֽחוּ׃<text:s/></text:span><text:span text:style-name="T55_11">ט</text:span><text:span text:style-name="T55_12"> וַיֹּ֡אמֶר<text:s/>אִם־נָא֩<text:s/>מָצָ֨אתִי<text:s/>חֵ֤ן<text:s/>בְּעֵינֶ֙יךָ֙<text:s/>אֲדֹנָ֔י<text:s/>יֵֽלֶךְ־נָ֥א<text:s/>אֲדֹנָ֖י<text:s/>בְּקִרְבֵּ֑נוּ<text:s/>כִּ֤י<text:s/>עַם־קְשֵׁה־עֹ֙רֶף֙<text:s/>ה֔וּא<text:s/>וְסָלַחְתָּ֛<text:s/>לַעֲוֺנֵ֥נוּ<text:s/>וּלְחַטָּאתֵ֖נוּ<text:s/>וּנְחַלְתָּֽנוּ׃</text:span><text:span text:style-name="T55_13"><text:s/></text:span></text:p>
          </table:table-cell>
          <table:table-cell table:style-name="Cell50">
            <text:p text:style-name="P56"><text:span text:style-name="T56_1">6</text:span><text:span text:style-name="T56_2"> And<text:s/>YHVH<text:s/>passed<text:s/>before<text:s/>his<text:s/>face<text:s/>and<text:s/>called<text:s/>out:<text:s/>"YHVH<text:s/>YHVH<text:s/>EL,<text:s/>showing-mercy,<text:s/>showing-favor,<text:s/>long-suffering<text:s/>in<text:s/>anger,<text:s/>abundant<text:s/>in<text:s/>loyalty<text:s/>and<text:s/>faithfulness,<text:s/></text:span><text:span text:style-name="T56_3">7</text:span><text:span text:style-name="T56_4"> keeping<text:s/>loyalty<text:s/>to<text:s/>the<text:s/>thousandth<text:s/>(generation),<text:s/>bearing<text:s/>iniquity,<text:s/>rebellion<text:s/>and<text:s/>sin,<text:s/>yet<text:s/>not<text:s/>clearing,<text:s/>clearing<text:s/>(the<text:s/>guilty),<text:s/>calling-to-account<text:s/>the<text:s/>iniquity<text:s/>of<text:s/>the<text:s/>fathers<text:s/>upon<text:s/>the<text:s/>sons<text:s/>and<text:s/>upon<text:s/>sons'<text:s/>sons,<text:s/>to<text:s/>the<text:s/>third<text:s/>and<text:s/>fourth<text:s/>(generation)!"<text:s/></text:span><text:span text:style-name="T56_5">8</text:span><text:span text:style-name="T56_6"> Quickly<text:s/>Mosheh<text:s/>did-homage,<text:s/>on<text:s/>the<text:s/>ground,<text:s/>bowing<text:s/>low,<text:s/></text:span><text:span text:style-name="T56_7">9</text:span><text:span text:style-name="T56_8"> and<text:s/>said:<text:s/>"Pray<text:s/>if<text:s/>I<text:s/>have<text:s/>found<text:s/>favor<text:s/>in<text:s/>your<text:s/>eyes,<text:s/>O<text:s/>my<text:s/>Lord,<text:s/>pray<text:s/>let<text:s/>my<text:s/>Lord<text:s/>go<text:s/>among<text:s/>us!<text:s/>Indeed,<text:s/>it<text:s/>is<text:s/>a<text:s/>hard-necked<text:s/>people<text:s/>—<text:s/>so<text:s/>forgive<text:s/>our<text:s/>iniquity<text:s/>and<text:s/>our<text:s/>sin,<text:s/>and<text:s/>make-us-your-inheritance!"</text:span></text:p>
          </table:table-cell>
        </table:table-row>
        <table:table-row table:style-name="Row26">
          <table:table-cell table:style-name="Cell51">
            <text:p text:style-name="P57"><text:span text:style-name="T57_1">ששי</text:span><text:span text:style-name="T57_2"><text:s/></text:span><text:span text:style-name="T57_3">י</text:span><text:span text:style-name="T57_4"> וַיֹּ֗אמֶר<text:s/>הִנֵּ֣ה<text:s/>אָנֹכִי֮<text:s/>כֹּרֵ֣ת<text:s/>בְּרִית֒<text:s/>נֶ֤גֶד<text:s/>כׇּֽל־עַמְּךָ֙<text:s/>אֶעֱשֶׂ֣ה<text:s/>נִפְלָאֹ֔ת<text:s/>אֲשֶׁ֛ר<text:s/>לֹֽא־נִבְרְא֥וּ<text:s/>בְכׇל־הָאָ֖רֶץ<text:s/>וּבְכׇל־הַגּוֹיִ֑ם<text:s/>וְרָאָ֣ה<text:s/>כׇל־הָ֠עָ֠ם<text:s/>אֲשֶׁר־אַתָּ֨ה<text:s/>בְקִרְבּ֜וֹ<text:s/>אֶת־מַעֲשֵׂ֤ה<text:s/>יְהֹוָה֙<text:s/>כִּֽי־נוֹרָ֣א<text:s/>ה֔וּא<text:s/>אֲשֶׁ֥ר<text:s/>אֲנִ֖י<text:s/>עֹשֶׂ֥ה<text:s/>עִמָּֽךְ׃<text:s/></text:span><text:span text:style-name="T57_5">יא</text:span><text:span text:style-name="T57_6"> שְׁמׇ֨ר־לְךָ֔<text:s/>אֵ֛ת<text:s/>אֲשֶׁ֥ר<text:s/>אָנֹכִ֖י<text:s/>מְצַוְּךָ֣<text:s/>הַיּ֑וֹם<text:s/>הִנְנִ֧י<text:s/>גֹרֵ֣שׁ<text:s/>מִפָּנֶ֗יךָ<text:s/>אֶת־הָאֱמֹרִי֙<text:s/>וְהַֽכְּנַעֲנִ֔י<text:s/>וְהַחִתִּי֙<text:s/>וְהַפְּרִזִּ֔י<text:s/>וְהַחִוִּ֖י<text:s/>וְהַיְבוּסִֽי׃<text:s/></text:span><text:span text:style-name="T57_7">יב</text:span><text:span text:style-name="T57_8"> הִשָּׁ֣מֶר<text:s/>לְךָ֗<text:s/>פֶּן־תִּכְרֹ֤ת<text:s/>בְּרִית֙<text:s/>לְיוֹשֵׁ֣ב<text:s/>הָאָ֔רֶץ<text:s/>אֲשֶׁ֥ר<text:s/>אַתָּ֖ה<text:s/>בָּ֣א<text:s/>עָלֶ֑יהָ<text:s/>פֶּן־יִהְיֶ֥ה<text:s/>לְמוֹקֵ֖שׁ<text:s/>בְּקִרְבֶּֽךָ׃<text:s/></text:span><text:span text:style-name="T57_9">יג</text:span><text:span text:style-name="T57_10"> כִּ֤י<text:s/>אֶת־מִזְבְּחֹתָם֙<text:s/>תִּתֹּצ֔וּן<text:s/>וְאֶת־מַצֵּבֹתָ֖ם<text:s/>תְּשַׁבֵּר֑וּן<text:s/>וְאֶת־אֲשֵׁרָ֖יו<text:s/>תִּכְרֹתֽוּן׃<text:s/></text:span><text:span text:style-name="T57_11">יד</text:span><text:span text:style-name="T57_12"> כִּ֛י<text:s/>לֹ֥א<text:s/>תִֽשְׁתַּחֲוֶ֖ה<text:s/>לְאֵ֣ל<text:s/>אַחֵ֑ר<text:s/>כִּ֤י<text:s/>יְהֹוָה֙<text:s/>קַנָּ֣א<text:s/>שְׁמ֔וֹ<text:s/>אֵ֥ל<text:s/>קַנָּ֖א<text:s/>הֽוּא׃<text:s/></text:span><text:span text:style-name="T57_13">טו</text:span><text:span text:style-name="T57_14"> פֶּן־תִּכְרֹ֥ת<text:s/>בְּרִ֖ית<text:s/>לְיוֹשֵׁ֣ב<text:s/>הָאָ֑רֶץ<text:s/>וְזָנ֣וּ ׀<text:s/>אַחֲרֵ֣י<text:s/>אֱלֹֽהֵיהֶ֗ם<text:s/>וְזָבְחוּ֙<text:s/>לֵאלֹ֣הֵיהֶ֔ם<text:s/>וְקָרָ֣א<text:s/>לְךָ֔<text:s/>וְאָכַלְתָּ֖<text:s/>מִזִּבְחֽוֹ׃<text:s/></text:span><text:span text:style-name="T57_15">טז</text:span><text:span text:style-name="T57_16"> וְלָקַחְתָּ֥<text:s/>מִבְּנֹתָ֖יו<text:s/>לְבָנֶ֑יךָ<text:s/>וְזָנ֣וּ<text:s/>בְנֹתָ֗יו<text:s/>אַחֲרֵי֙<text:s/>אֱלֹ֣הֵיהֶ֔ן<text:s/>וְהִזְנוּ֙<text:s/>אֶת־בָּנֶ֔יךָ<text:s/>אַחֲרֵ֖י<text:s/>אֱלֹהֵיהֶֽן׃<text:s/></text:span><text:span text:style-name="T57_17">יז</text:span><text:span text:style-name="T57_18"> אֱלֹהֵ֥י<text:s/>מַסֵּכָ֖ה<text:s/>לֹ֥א<text:s/>תַעֲשֶׂה־לָּֽךְ׃</text:span><text:span text:style-name="T57_19"><text:s/></text:span></text:p>
          </table:table-cell>
          <table:table-cell table:style-name="Cell52">
            <text:p text:style-name="P58"><text:span text:style-name="T58_1">10</text:span><text:span text:style-name="T58_2"> He<text:s/>said:<text:s/>"Here,<text:s/>I<text:s/>cut<text:s/>a<text:s/>covenant:<text:s/>before<text:s/>all<text:s/>your<text:s/>people<text:s/>I<text:s/>will<text:s/>do<text:s/>wonders<text:s/>such<text:s/>as<text:s/>have<text:s/>not<text:s/>been<text:s/>created<text:s/>in<text:s/>all<text:s/>the<text:s/>earth,<text:s/>among<text:s/>all<text:s/>the<text:s/>nations.<text:s/>Then<text:s/>shall<text:s/>all<text:s/>the<text:s/>people<text:s/>among<text:s/>whom<text:s/>you<text:s/>are,<text:s/>see<text:s/>the<text:s/>work<text:s/>of<text:s/>YHVH,<text:s/>how<text:s/>awe-inspiring<text:s/>it<text:s/>is,<text:s/>which<text:s/>I<text:s/>do<text:s/>with<text:s/>you.<text:s/></text:span><text:span text:style-name="T58_3">11</text:span><text:span text:style-name="T58_4"> Take<text:s/>care<text:s/>for<text:s/>yourself<text:s/>regarding<text:s/>what<text:s/>I<text:s/>command<text:s/>you<text:s/>today!<text:s/>Here,<text:s/>I<text:s/>am<text:s/>driving<text:s/>out<text:s/>before<text:s/>you<text:s/>the<text:s/>Emori,<text:s/>the<text:s/>K'naani,<text:s/>the<text:s/>Ḥitti,<text:s/>the<text:s/>Perizzi,<text:s/>the<text:s/>Ḥivvi<text:s/>and<text:s/>the<text:s/>Yevusi,<text:s/>—<text:s/></text:span><text:span text:style-name="T58_5">12</text:span><text:span text:style-name="T58_6"> take-you-care,<text:s/>lest<text:s/>you<text:s/>cut<text:s/>a<text:s/>covenant<text:s/>with<text:s/>the<text:s/>settled-folk<text:s/>of<text:s/>the<text:s/>land<text:s/>against<text:s/>which<text:s/>you<text:s/>are<text:s/>coming,<text:s/>lest<text:s/>they<text:s/>become<text:s/>a<text:s/>snare<text:s/>among<text:s/>you.<text:s/></text:span><text:span text:style-name="T58_7">13</text:span><text:span text:style-name="T58_8"> Rather:<text:s/>their<text:s/>places-for-slaughter<text:s/>you<text:s/>are<text:s/>to<text:s/>pull<text:s/>down,<text:s/>their<text:s/>standing-pillars<text:s/>you<text:s/>are<text:s/>to<text:s/>smash,<text:s/>their<text:s/>tree-poles<text:s/>you<text:s/>are<text:s/>to<text:s/>cut<text:s/>down.<text:s/></text:span><text:span text:style-name="T58_9">14</text:span><text:span text:style-name="T58_10"> For:<text:s/>You<text:s/>are<text:s/>not<text:s/>to<text:s/>bow<text:s/>down<text:s/>to<text:s/>any<text:s/>other<text:s/>el!<text:s/>For<text:s/>YHVH<text:s/>—<text:s/>Jealous-one<text:s/>is<text:s/>his<text:s/>name,<text:s/>a<text:s/>jealous<text:s/>el/El<text:s/>Qanah<text:s/>is<text:s/>he!<text:s/></text:span><text:span text:style-name="T58_11">15</text:span><text:span text:style-name="T58_12"> <text:s/>—<text:s/>Lest<text:s/>you<text:s/>cut<text:s/>a<text:s/>covenant<text:s/>with<text:s/>the<text:s/>settled-folk<text:s/>of<text:s/>the<text:s/>land:<text:s/>when<text:s/>they<text:s/>go<text:s/>whoring<text:s/>after<text:s/>their<text:s/>elohim<text:s/>and<text:s/>slaughter-offer<text:s/>to<text:s/>their<text:s/>elohim,<text:s/>they<text:s/>will<text:s/>call<text:s/>to<text:s/>you<text:s/>to<text:s/>eat<text:s/>of<text:s/>their<text:s/>slaughter-offerings;<text:s/></text:span><text:span text:style-name="T58_13">16</text:span><text:span text:style-name="T58_14"> should<text:s/>you<text:s/>take<text:s/>of<text:s/>their<text:s/>women<text:s/>(in<text:s/>marriage)<text:s/>for<text:s/>your<text:s/>sons,<text:s/>their<text:s/>women<text:s/>will<text:s/>go<text:s/>whoring<text:s/>after<text:s/>their<text:s/>elohim,<text:s/>and<text:s/>they<text:s/>will<text:s/>cause<text:s/>your<text:s/>sons<text:s/>to<text:s/>go<text:s/>whoring<text:s/>after<text:s/>their<text:s/>elohim.<text:s/></text:span><text:span text:style-name="T58_15">17</text:span><text:span text:style-name="T58_16"> Molten<text:s/>elohim<text:s/>you<text:s/>are<text:s/>not<text:s/>to<text:s/>make<text:s/>for<text:s/>yourselves!"</text:span></text:p>
          </table:table-cell>
        </table:table-row>
        <table:table-row table:style-name="Row27">
          <table:table-cell table:style-name="Cell53">
            <text:p text:style-name="P59"><text:span text:style-name="T59_1">יח</text:span><text:span text:style-name="T59_2"> אֶת־חַ֣ג<text:s/>הַמַּצּוֹת֮<text:s/>תִּשְׁמֹר֒<text:s/>שִׁבְעַ֨ת<text:s/>יָמִ֜ים<text:s/>תֹּאכַ֤ל<text:s/>מַצּוֹת֙<text:s/>אֲשֶׁ֣ר<text:s/>צִוִּיתִ֔ךָ<text:s/>לְמוֹעֵ֖ד<text:s/>חֹ֣דֶשׁ<text:s/>הָאָבִ֑יב<text:s/>כִּ֚י<text:s/>בְּחֹ֣דֶשׁ<text:s/>הָֽאָבִ֔יב<text:s/>יָצָ֖אתָ<text:s/>מִמִּצְרָֽיִם׃<text:s/></text:span><text:span text:style-name="T59_3">יט</text:span><text:span text:style-name="T59_4"> כׇּל־פֶּ֥טֶר<text:s/>רֶ֖חֶם<text:s/>לִ֑י<text:s/>וְכׇֽל־מִקְנְךָ֙<text:s/>תִּזָּכָ֔ר<text:s/>פֶּ֖טֶר<text:s/>שׁ֥וֹר<text:s/>וָשֶֽׂה׃<text:s/></text:span><text:span text:style-name="T59_5">כ</text:span><text:span text:style-name="T59_6"> וּפֶ֤טֶר<text:s/>חֲמוֹר֙<text:s/>תִּפְדֶּ֣ה<text:s/>בְשֶׂ֔ה<text:s/>וְאִם־לֹ֥א<text:s/>תִפְדֶּ֖ה<text:s/>וַעֲרַפְתּ֑וֹ<text:s/>כֹּ֣ל<text:s/>בְּכ֤וֹר<text:s/>בָּנֶ֙יךָ֙<text:s/>תִּפְדֶּ֔ה<text:s/>וְלֹֽא־יֵרָא֥וּ<text:s/>פָנַ֖י<text:s/>רֵיקָֽם׃<text:s/></text:span><text:span text:style-name="T59_7">כא</text:span><text:span text:style-name="T59_8"> שֵׁ֤שֶׁת<text:s/>יָמִים֙<text:s/>תַּעֲבֹ֔ד<text:s/>וּבַיּ֥וֹם<text:s/>הַשְּׁבִיעִ֖י<text:s/>תִּשְׁבֹּ֑ת<text:s/>בֶּחָרִ֥ישׁ<text:s/>וּבַקָּצִ֖יר<text:s/>תִּשְׁבֹּֽת׃<text:s/></text:span><text:span text:style-name="T59_9">כב</text:span><text:span text:style-name="T59_10"> וְחַ֤ג<text:s/>שָׁבֻעֹת֙<text:s/>תַּעֲשֶׂ֣ה<text:s/>לְךָ֔<text:s/>בִּכּוּרֵ֖י<text:s/>קְצִ֣יר<text:s/>חִטִּ֑ים<text:s/>וְחַג֙<text:s/>הָֽאָסִ֔יף<text:s/>תְּקוּפַ֖ת<text:s/>הַשָּׁנָֽה׃<text:s/></text:span><text:span text:style-name="T59_11">כג</text:span><text:span text:style-name="T59_12"> שָׁלֹ֥שׁ<text:s/>פְּעָמִ֖ים<text:s/>בַּשָּׁנָ֑ה<text:s/>יֵרָאֶה֙<text:s/>כׇּל־זְכ֣וּרְךָ֔<text:s/>אֶת־פְּנֵ֛י<text:s/>הָֽאָדֹ֥ן ׀ יְהֹוָ֖ה<text:s/>אֱלֹהֵ֥י<text:s/>יִשְׂרָאֵֽל׃<text:s/></text:span><text:span text:style-name="T59_13">כד</text:span><text:span text:style-name="T59_14"> כִּֽי־אוֹרִ֤ישׁ<text:s/>גּוֹיִם֙<text:s/>מִפָּנֶ֔יךָ<text:s/>וְהִרְחַבְתִּ֖י<text:s/>אֶת־גְּבֻלֶ֑ךָ<text:s/>וְלֹא־יַחְמֹ֥ד<text:s/>אִישׁ֙<text:s/>אֶֽת־אַרְצְךָ֔<text:s/>בַּעֲלֹֽתְךָ֗<text:s/>לֵרָאוֹת֙<text:s/>אֶת־פְּנֵי֙<text:s/>יְהֹוָ֣ה<text:s/>אֱלֹהֶ֔יךָ<text:s/>שָׁלֹ֥שׁ<text:s/>פְּעָמִ֖ים<text:s/>בַּשָּׁנָֽה׃<text:s/></text:span><text:span text:style-name="T59_15">כה</text:span><text:span text:style-name="T59_16"> לֹֽא־תִשְׁחַ֥ט<text:s/>עַל־חָמֵ֖ץ<text:s/>דַּם־זִבְחִ֑י<text:s/>וְלֹא־יָלִ֣ין<text:s/>לַבֹּ֔קֶר<text:s/>זֶ֖בַח<text:s/>חַ֥ג<text:s/>הַפָּֽסַח׃<text:s/></text:span><text:span text:style-name="T59_17">כו</text:span><text:span text:style-name="T59_18"> רֵאשִׁ֗ית<text:s/>בִּכּוּרֵי֙<text:s/>אַדְמָ֣תְךָ֔<text:s/>תָּבִ֕יא<text:s/>בֵּ֖ית<text:s/>יְהֹוָ֣ה<text:s/>אֱלֹהֶ֑יךָ<text:s/>לֹא־תְבַשֵּׁ֥ל<text:s/>גְּדִ֖י<text:s/>בַּחֲלֵ֥ב<text:s/>אִמּֽוֹ׃</text:span><text:span text:style-name="T59_19"><text:s/></text:span></text:p>
          </table:table-cell>
          <table:table-cell table:style-name="Cell54">
            <text:p text:style-name="P60"><text:span text:style-name="T60_1">18</text:span><text:span text:style-name="T60_2"> "The<text:s/>Pilgrimage-Festival<text:s/>of<text:s/>Matsot<text:s/>you<text:s/>are<text:s/>to<text:s/>keep;<text:s/>for<text:s/>seven<text:s/>days<text:s/>you<text:s/>are<text:s/>to<text:s/>eat<text:s/>matsot,<text:s/>as<text:s/>I<text:s/>commanded<text:s/>you,<text:s/>at<text:s/>the<text:s/>appointed-time,<text:s/>in<text:s/>the<text:s/>New-moon<text:s/>of<text:s/>Ripe-grain,<text:s/>for<text:s/>in<text:s/>the<text:s/>New-moon<text:s/>of<text:s/>Ripe-grain<text:s/>you<text:s/>went<text:s/>out<text:s/>of<text:s/>Mitsrayim.<text:s/></text:span><text:span text:style-name="T60_3">19</text:span><text:span text:style-name="T60_4"> Every<text:s/>breacher<text:s/>of<text:s/>a<text:s/>womb<text:s/>is<text:s/>mine,<text:s/>and<text:s/>every<text:s/>one<text:s/>that<text:s/>your<text:s/>herd<text:s/>drops-as-male,<text:s/>breacher<text:s/>among<text:s/>oxen<text:s/>and<text:s/>sheep;<text:s/></text:span><text:span text:style-name="T60_5">20</text:span><text:span text:style-name="T60_6"> the<text:s/>breacher<text:s/>among<text:s/>donkeys<text:s/>you<text:s/>are<text:s/>to<text:s/>redeem<text:s/>with<text:s/>a<text:s/>sheep,<text:s/>and<text:s/>if<text:s/>you<text:s/>do<text:s/>not<text:s/>redeem<text:s/>it,<text:s/>you<text:s/>are<text:s/>to<text:s/>break-its-neck.<text:s/>Every<text:s/>firstborn<text:s/>among<text:s/>your<text:s/>sons<text:s/>you<text:s/>are<text:s/>to<text:s/>redeem.<text:s/>No<text:s/>one<text:s/>is<text:s/>to<text:s/>be<text:s/>seen<text:s/>before<text:s/>my<text:s/>presence<text:s/>empty-handed.<text:s/></text:span><text:span text:style-name="T60_7">21</text:span><text:span text:style-name="T60_8"> For<text:s/>six<text:s/>days<text:s/>you<text:s/>are<text:s/>to<text:s/>serve,<text:s/>but<text:s/>on<text:s/>the<text:s/>seventh<text:s/>day,<text:s/>you<text:s/>are<text:s/>to<text:s/>cease,<text:s/>at<text:s/>plowing,<text:s/>at<text:s/>grain-cutting,<text:s/>you<text:s/>are<text:s/>to<text:s/>cease.<text:s/></text:span><text:span text:style-name="T60_9">22</text:span><text:span text:style-name="T60_10"> The<text:s/>Pilgrimage-festival<text:s/>of<text:s/>Weeks<text:s/>you<text:s/>are<text:s/>to<text:s/>make<text:s/>for<text:s/>yourselves,<text:s/>of<text:s/>the<text:s/>first-fruits<text:s/>of<text:s/>the<text:s/>wheat<text:s/>cutting,<text:s/>as<text:s/>well<text:s/>as<text:s/>the<text:s/>Pilgrimage-festival<text:s/>of<text:s/>Ingathering<text:s/>at<text:s/>the<text:s/>turning<text:s/>of<text:s/>the<text:s/>year.<text:s/></text:span><text:span text:style-name="T60_11">23</text:span><text:span text:style-name="T60_12"> At<text:s/>three<text:s/>points<text:s/>in<text:s/>the<text:s/>year<text:s/>are<text:s/>all<text:s/>your<text:s/>male-folk<text:s/>to<text:s/>be<text:s/>seen<text:s/>before<text:s/>the<text:s/>presence<text:s/>of<text:s/>ha-Adōn/the<text:s/>Lord<text:s/>YHVH,<text:s/></text:span><text:span text:style-name="T60_13">elo'ah</text:span><text:span text:style-name="T60_14"><text:s/>of<text:s/>Yisrael.<text:s/></text:span><text:span text:style-name="T60_15">24</text:span><text:span text:style-name="T60_16"> For<text:s/>I<text:s/>will<text:s/>dispossess<text:s/>nations<text:s/>before<text:s/>you,<text:s/>and<text:s/>widen<text:s/>your<text:s/>territory,<text:s/>so<text:s/>that<text:s/>no<text:s/>man<text:s/>will<text:s/>desire<text:s/>your<text:s/>land,<text:s/>when<text:s/>you<text:s/>go<text:s/>up<text:s/>to<text:s/>be<text:s/>seen<text:s/>before<text:s/>the<text:s/>presence<text:s/>of<text:s/>YHVH<text:s/>your<text:s/></text:span><text:span text:style-name="T60_17">elo'ah</text:span><text:span text:style-name="T60_18">,<text:s/>at<text:s/>three<text:s/>points<text:s/>in<text:s/>the<text:s/>year.<text:s/></text:span><text:span text:style-name="T60_19">25</text:span><text:span text:style-name="T60_20"> You<text:s/>are<text:s/>not<text:s/>to<text:s/>slay<text:s/>my<text:s/>blood<text:s/>offering<text:s/>with<text:s/>anything<text:s/>fermented.<text:s/>You<text:s/>are<text:s/>not<text:s/>to<text:s/>leave-overnight,<text:s/>until<text:s/>morning,<text:s/>the<text:s/>pilgrimage-offering<text:s/>of<text:s/>Passover.<text:s/></text:span><text:span text:style-name="T60_21">26</text:span><text:span text:style-name="T60_22"> The<text:s/>premier<text:s/>of<text:s/>the<text:s/>first-fruits<text:s/>of<text:s/>your<text:s/>fertile-ground<text:s/>you<text:s/>are<text:s/>to<text:s/>bring<text:s/>into<text:s/>the<text:s/>house<text:s/>of<text:s/>YHVH<text:s/>your<text:s/></text:span><text:span text:style-name="T60_23">elo'ah</text:span><text:span text:style-name="T60_24">.<text:s/>Do<text:s/>not<text:s/>allow<text:s/>the<text:s/>kid<text:s/>to<text:s/>mature<text:s/>and<text:s/>be<text:s/>weaned<text:s/>from<text:s/>its<text:s/>mothers<text:s/>milk.[foot]Often<text:s/>translated,<text:s/>"You<text:s/>are<text:s/>not<text:s/>to<text:s/>boil<text:s/>a<text:s/>kid<text:s/>in<text:s/>the<text:s/>milk<text:s/>of<text:s/>its<text:s/>mother."<text:s/>Here,<text:s/>however,<text:s/>we<text:s/>follow<text:s/>the<text:s/>interpretation<text:s/>of<text:s/>Rabbi<text:s/>Joseph<text:s/>ben<text:s/>Isaac<text:s/>Bekhor<text:s/>Shor<text:s/>(12th<text:s/>cent.,<text:s/>Orleans)<text:s/>who<text:s/>writes,<text:s/></text:span><text:span text:style-name="T60_25">לפי<text:s/>הפשט:<text:s/>לא<text:s/>תעזבנו<text:s/>עד<text:s/>שיגמור<text:s/>גידולו<text:s/>בחלב<text:s/>אמו,<text:s/>”בישול“<text:s/>משמע<text:s/>גמר,<text:s/>כמו<text:s/>”הבשילו<text:s/>אשכלותיה<text:s/>ענבים.“<text:s/>וכן<text:s/>בלשון<text:s/>תלמוד<text:s/>”[ארץ<text:s/>ישראל]<text:s/>קלה<text:s/>לבשל<text:s/>פירותיה.“<text:s/>והוא<text:s/>דומיא<text:s/>דרישא<text:s/>דקרא,<text:s/>”ראשית<text:s/>בכורי<text:s/>אדמתך,“<text:s/>משמע<text:s/>שמתבכרות,<text:s/>שלא<text:s/>תאחר<text:s/>עד<text:s/>גמר<text:s/>הפירות</text:span><text:span text:style-name="T60_26">.</text:span><text:span text:style-name="T60_27"><text:s/>(According<text:s/>to<text:s/>the<text:s/>plain<text:s/>meaning,<text:s/>to<text:s/>not<text:s/>leave<text:s/>[the<text:s/>kid]<text:s/>until<text:s/>it<text:s/>is<text:s/>full<text:s/>grown<text:s/>from<text:s/>its<text:s/>mother’s<text:s/>milk.<text:s/>“Bishul”<text:s/>implies<text:s/>completion,<text:s/>as<text:s/>[in<text:s/>the<text:s/>verse<text:s/>(Gen.<text:s/>40:10)]:<text:s/>“its<text:s/>clusters<text:s/>ripened<text:s/>(</text:span><text:span text:style-name="T60_28">הבשילו</text:span><text:span text:style-name="T60_29">)<text:s/>into<text:s/>grapes.”<text:s/>The<text:s/>Talmud<text:s/>uses<text:s/>the<text:s/>term<text:s/>similarly<text:s/>(b.<text:s/>Ketubot<text:s/>112a):<text:s/>“[The<text:s/>land<text:s/>of<text:s/>Israel]<text:s/>grows<text:s/>its<text:s/>fruit<text:s/>with<text:s/>ease.”<text:s/>This<text:s/>makes<text:s/>it<text:s/>of<text:s/>a<text:s/>piece<text:s/>with<text:s/>the<text:s/>beginning<text:s/>of<text:s/>the<text:s/>verse<text:s/>“the<text:s/>choice<text:s/>first<text:s/>fruits<text:s/>of<text:s/>your<text:s/>soil<text:s/>[you<text:s/>shall<text:s/>bring].”<text:s/>This<text:s/>implies<text:s/>that<text:s/>they<text:s/>are<text:s/>going<text:s/>through<text:s/>the<text:s/>process<text:s/>of<text:s/>maturation,<text:s/>that<text:s/>one<text:s/>should<text:s/>not<text:s/>delay<text:s/>until<text:s/>the<text:s/>fruits<text:s/>are<text:s/>all<text:s/>ripe.)<text:s/>--ANV,<text:s/>after<text:s/>Rabbi<text:s/>Zev<text:s/>Farber<text:s/>in<text:s/></text:span><text:span text:style-name="T60_30"><text:a xlink:type="simple" xlink:href="https://www.thetorah.com/article/prohibition-of-meat-and-milk-its-origins-in-the-text"><text:span text:style-name="T60_31">thetorah.com</text:span></text:a></text:span><text:span text:style-name="T60_32">[/foot]"[foot]Note<text:s/>also<text:s/>J's<text:s/>great<text:s/>concern<text:s/>with<text:s/>seeing<text:s/>"YHVH"<text:s/>which<text:s/>is<text:s/>echoed<text:s/>in<text:s/>Chapter<text:s/>19:20-25,<text:s/>and<text:s/>in<text:s/>J's<text:s/>additions<text:s/>to<text:s/>Chapter<text:s/>24.</text:span></text:p>
            <text:p text:style-name="P61"><text:span text:style-name="T61_1">Since<text:s/>the<text:s/>tablets<text:s/>were<text:s/>the<text:s/>concrete<text:s/>manifestation<text:s/>of<text:s/>the<text:s/>covenant<text:s/>between<text:s/>Yisrael<text:s/>and<text:s/>the<text:s/>divine<text:s/>and<text:s/>they<text:s/>were<text:s/>shattered,<text:s/>a<text:s/>new<text:s/>set<text:s/>must<text:s/>be<text:s/>fashioned,<text:s/>and<text:s/>a<text:s/>new<text:s/>covenant<text:s/>wrought.</text:span></text:p>
            <text:p text:style-name="P62"><text:span text:style-name="T62_1">For<text:s/>this<text:s/>reason<text:s/>the<text:s/>final<text:s/>laws<text:s/>of<text:s/>the<text:s/>Book<text:s/>of<text:s/>the<text:s/>Covenant<text:s/>are<text:s/>reformulated<text:s/>by<text:s/>J<text:s/>this<text:s/>time<text:s/>with<text:s/>a<text:s/>more<text:s/>historically<text:s/>specific<text:s/>bent.</text:span></text:p>
            <text:p text:style-name="P63"><text:span text:style-name="T63_1">The<text:s/>laws<text:s/>of<text:s/>Passover<text:s/>are<text:s/>expanded<text:s/>in<text:s/>vss.<text:s/>19-20<text:s/>to<text:s/>include<text:s/>consecration<text:s/>of<text:s/>the<text:s/>first<text:s/>born<text:s/>(thus<text:s/>alluding<text:s/>to<text:s/>the<text:s/>plague<text:s/>of<text:s/>the<text:s/>first-born).<text:s/>Vs.<text:s/>24<text:s/>hints<text:s/>to<text:s/>one<text:s/>specific<text:s/>cultic<text:s/>center<text:s/>(alluding<text:s/>to<text:s/>centralization<text:s/>of<text:s/>cult<text:s/>in<text:s/>Jerusalem)<text:s/>which<text:s/>is<text:s/>to<text:s/>be<text:s/>visited<text:s/>by<text:s/>all<text:s/>males<text:s/>three<text:s/>times<text:s/>a<text:s/>year<text:s/>[vs.<text:s/>24,<text:s/>and<text:s/>compare<text:s/>15:17-18]<text:s/>as<text:s/>opposed<text:s/>to<text:s/>the<text:s/>more<text:s/>general<text:s/>formulation<text:s/>in<text:s/>Exodus<text:s/>23:17.<text:s/>Also,<text:s/>the<text:s/>general<text:s/>law<text:s/>concerning<text:s/>"YHVH's<text:s/>sacrifice"<text:s/>of<text:s/>Exodus<text:s/>23,<text:s/>is<text:s/>seen<text:s/>here<text:s/>as<text:s/>referring<text:s/>only<text:s/>to<text:s/>Passover.[/foot]<text:s/></text:span></text:p>
          </table:table-cell>
        </table:table-row>
        <table:table-row table:style-name="Row28">
          <table:table-cell table:style-name="Cell55">
            <text:p text:style-name="P64"><text:span text:style-name="T64_1">שביעי</text:span><text:span text:style-name="T64_2"><text:s/></text:span><text:span text:style-name="T64_3">כז</text:span><text:span text:style-name="T64_4"> וַיֹּ֤אמֶר<text:s/>יְהֹוָה֙<text:s/>אֶל־מֹשֶׁ֔ה<text:s/>כְּתׇב־לְךָ֖<text:s/>אֶת־הַדְּבָרִ֣ים<text:s/>הָאֵ֑לֶּה<text:s/>כִּ֞י<text:s/>עַל־פִּ֣י ׀<text:s/>הַדְּבָרִ֣ים<text:s/>הָאֵ֗לֶּה<text:s/>כָּרַ֧תִּי<text:s/>אִתְּךָ֛<text:s/>בְּרִ֖ית<text:s/>וְאֶת־יִשְׂרָאֵֽל׃<text:s/></text:span><text:span text:style-name="T64_5">כח</text:span><text:span text:style-name="T64_6"> וַֽיְהִי־שָׁ֣ם<text:s/>עִם־יְהֹוָ֗ה<text:s/>אַרְבָּעִ֥ים<text:s/>יוֹם֙<text:s/>וְאַרְבָּעִ֣ים<text:s/>לַ֔יְלָה<text:s/>לֶ֚חֶם<text:s/>לֹ֣א<text:s/>אָכַ֔ל<text:s/>וּמַ֖יִם<text:s/>לֹ֣א<text:s/>שָׁתָ֑ה<text:s/>וַיִּכְתֹּ֣ב<text:s/>עַל־הַלֻּחֹ֗ת<text:s/>אֵ֚ת<text:s/>דִּבְרֵ֣י<text:s/>הַבְּרִ֔ית<text:s/>עֲשֶׂ֖רֶת<text:s/>הַדְּבָרִֽים׃<text:s/></text:span><text:span text:style-name="T64_7">כט</text:span><text:span text:style-name="T64_8"> וַיְהִ֗י<text:s/>בְּרֶ֤דֶת<text:s/>מֹשֶׁה֙<text:s/>מֵהַ֣ר<text:s/>סִינַ֔י<text:s/>וּשְׁנֵ֨י<text:s/>לֻחֹ֤ת<text:s/>הָֽעֵדֻת֙<text:s/>בְּיַד־מֹשֶׁ֔ה<text:s/>בְּרִדְתּ֖וֹ<text:s/>מִן־הָהָ֑ר<text:s/>וּמֹשֶׁ֣ה<text:s/>לֹֽא־יָדַ֗ע<text:s/>כִּ֥י<text:s/>קָרַ֛ן<text:s/>ע֥וֹר<text:s/>פָּנָ֖יו<text:s/>בְּדַבְּר֥וֹ<text:s/>אִתּֽוֹ׃<text:s/></text:span><text:span text:style-name="T64_9">ל</text:span><text:span text:style-name="T64_10"> וַיַּ֨רְא<text:s/>אַהֲרֹ֜ן<text:s/>וְכׇל־בְּנֵ֤י<text:s/>יִשְׂרָאֵל֙<text:s/>אֶת־מֹשֶׁ֔ה<text:s/>וְהִנֵּ֥ה<text:s/>קָרַ֖ן<text:s/>ע֣וֹר<text:s/>פָּנָ֑יו<text:s/>וַיִּֽירְא֖וּ<text:s/>מִגֶּ֥שֶׁת<text:s/>אֵלָֽיו׃<text:s/></text:span><text:span text:style-name="T64_11">לא</text:span><text:span text:style-name="T64_12"> וַיִּקְרָ֤א<text:s/>אֲלֵהֶם֙<text:s/>מֹשֶׁ֔ה<text:s/>וַיָּשֻׁ֧בוּ<text:s/>אֵלָ֛יו<text:s/>אַהֲרֹ֥ן<text:s/>וְכׇל־הַנְּשִׂאִ֖ים<text:s/>בָּעֵדָ֑ה<text:s/>וַיְדַבֵּ֥ר<text:s/>מֹשֶׁ֖ה<text:s/>אֲלֵהֶֽם׃<text:s/></text:span><text:span text:style-name="T64_13">לב</text:span><text:span text:style-name="T64_14"> וְאַחֲרֵי־כֵ֥ן<text:s/>נִגְּשׁ֖וּ<text:s/>כׇּל־בְּנֵ֣י<text:s/>יִשְׂרָאֵ֑ל<text:s/>וַיְצַוֵּ֕ם<text:s/>אֵת֩<text:s/>כׇּל־אֲשֶׁ֨ר<text:s/>דִּבֶּ֧ר<text:s/>יְהֹוָ֛ה<text:s/>אִתּ֖וֹ<text:s/>בְּהַ֥ר<text:s/>סִינָֽי׃<text:s/></text:span><text:span text:style-name="T64_15">מפטיר</text:span><text:span text:style-name="T64_16"><text:s/></text:span><text:span text:style-name="T64_17">לג</text:span><text:span text:style-name="T64_18"> וַיְכַ֣ל<text:s/>מֹשֶׁ֔ה<text:s/>מִדַּבֵּ֖ר<text:s/>אִתָּ֑ם<text:s/>וַיִּתֵּ֥ן<text:s/>עַל־פָּנָ֖יו<text:s/>מַסְוֶֽה׃<text:s/></text:span><text:span text:style-name="T64_19">לד</text:span><text:span text:style-name="T64_20"> וּבְבֹ֨א<text:s/>מֹשֶׁ֜ה<text:s/>לִפְנֵ֤י<text:s/>יְהֹוָה֙<text:s/>לְדַבֵּ֣ר<text:s/>אִתּ֔וֹ<text:s/>יָסִ֥יר<text:s/>אֶת־הַמַּסְוֶ֖ה<text:s/>עַד־צֵאת֑וֹ<text:s/>וְיָצָ֗א<text:s/>וְדִבֶּר֙<text:s/>אֶל־בְּנֵ֣י<text:s/>יִשְׂרָאֵ֔ל<text:s/>אֵ֖ת<text:s/>אֲשֶׁ֥ר<text:s/>יְצֻוֶּֽה׃<text:s/></text:span><text:span text:style-name="T64_21">לה</text:span><text:span text:style-name="T64_22"> וְרָא֤וּ<text:s/>בְנֵֽי־יִשְׂרָאֵל֙<text:s/>אֶת־פְּנֵ֣י<text:s/>מֹשֶׁ֔ה<text:s/>כִּ֣י<text:s/>קָרַ֔ן<text:s/>ע֖וֹר<text:s/>פְּנֵ֣י<text:s/>מֹשֶׁ֑ה<text:s/>וְהֵשִׁ֨יב<text:s/>מֹשֶׁ֤ה<text:s/>אֶת־הַמַּסְוֶה֙<text:s/>עַל־פָּנָ֔יו<text:s/>עַד־בֹּא֖וֹ<text:s/>לְדַבֵּ֥ר<text:s/>אִתּֽוֹ׃</text:span></text:p>
          </table:table-cell>
          <table:table-cell table:style-name="Cell56">
            <text:p text:style-name="P65"><text:span text:style-name="T65_1">27</text:span><text:span text:style-name="T65_2"> YHVH<text:s/>said<text:s/>to<text:s/>Mosheh:<text:s/>"Write<text:s/>you<text:s/>down<text:s/>these<text:s/>words,<text:s/>for<text:s/>in<text:s/>accordance<text:s/>with<text:s/>these<text:s/>words<text:s/>I<text:s/>cut<text:s/>with<text:s/>you<text:s/>a<text:s/>covenant,<text:s/>and<text:s/>with<text:s/>Yisrael."<text:s/></text:span><text:span text:style-name="T65_3">28</text:span><text:span text:style-name="T65_4"> Now<text:s/>he<text:s/>was<text:s/>there<text:s/>beside<text:s/>YHVH<text:s/>for<text:s/>forty<text:s/>days<text:s/>and<text:s/>forty<text:s/>nights;<text:s/>bread<text:s/>he<text:s/>did<text:s/>not<text:s/>eat<text:s/>and<text:s/>water<text:s/>he<text:s/>did<text:s/>not<text:s/>drink,<text:s/>but<text:s/>he<text:s/>wrote<text:s/>down<text:s/>on<text:s/>the<text:s/>luḥot<text:s/>the<text:s/>words<text:s/>of<text:s/>the<text:s/>covenant,<text:s/>the<text:s/>Ten<text:s/>Words.<text:s/></text:span><text:span text:style-name="T65_5">29</text:span><text:span text:style-name="T65_6"> Now<text:s/>it<text:s/>was<text:s/>when<text:s/>Mosheh<text:s/>came<text:s/>down<text:s/>from<text:s/>Har<text:s/>Sinai<text:s/>with<text:s/>the<text:s/>two<text:s/>Luḥot<text:s/>ha'Edut<text:s/>in<text:s/>Mosheh's<text:s/>hand,<text:s/>when<text:s/>he<text:s/>came<text:s/>down<text:s/>from<text:s/>the<text:s/>mountain<text:s/>—<text:s/>(now)<text:s/>Mosheh<text:s/>did<text:s/>not<text:s/>know<text:s/>that<text:s/>the<text:s/>skin<text:s/>of<text:s/>his<text:s/>face<text:s/>was<text:s/>radiating<text:s/>because<text:s/>of<text:s/>his<text:s/>having-spoken<text:s/>with<text:s/>him,<text:s/>—<text:s/></text:span><text:span text:style-name="T65_7">30</text:span><text:span text:style-name="T65_8"> Aharon<text:s/>and<text:s/>all<text:s/>the<text:s/>Children<text:s/>of<text:s/>Yisrael<text:s/>saw<text:s/>Mosheh:<text:s/>and<text:s/>here,<text:s/>the<text:s/>skin<text:s/>of<text:s/>his<text:s/>face<text:s/>was<text:s/>radiating!<text:s/>So<text:s/>they<text:s/>were<text:s/>afraid<text:s/>to<text:s/>approach<text:s/>him.<text:s/></text:span><text:span text:style-name="T65_9">31</text:span><text:span text:style-name="T65_10"> Mosheh<text:s/>called<text:s/>to<text:s/>them,<text:s/>and<text:s/>then<text:s/>Aharon<text:s/>and<text:s/>all<text:s/>those<text:s/>exalted<text:s/>in<text:s/>the<text:s/>community<text:s/>came<text:s/>back<text:s/>to<text:s/>him,<text:s/>and<text:s/>Mosheh<text:s/>spoke<text:s/>to<text:s/>them.<text:s/></text:span><text:span text:style-name="T65_11">32</text:span><text:span text:style-name="T65_12"> Afterward<text:s/>all<text:s/>the<text:s/>Children<text:s/>of<text:s/>Yisrael<text:s/>approached,<text:s/>and<text:s/>he<text:s/>commanded<text:s/>them<text:s/>all<text:s/>that<text:s/>YHVH<text:s/>had<text:s/>spoken<text:s/>with<text:s/>him<text:s/>on<text:s/>Har<text:s/>Sinai.<text:s/></text:span><text:span text:style-name="T65_13">33</text:span><text:span text:style-name="T65_14"> Now<text:s/>when<text:s/>Mosheh<text:s/>had<text:s/>finished<text:s/>speaking<text:s/>with<text:s/>them,<text:s/>he<text:s/>put<text:s/>a<text:s/>veil<text:s/>upon<text:s/>his<text:s/>face.<text:s/></text:span><text:span text:style-name="T65_15">34</text:span><text:span text:style-name="T65_16"> Now<text:s/>whenever<text:s/>Mosheh<text:s/>would<text:s/>come<text:s/>before<text:s/>the<text:s/>presence<text:s/>of<text:s/>YHVH,<text:s/>to<text:s/>speak<text:s/>with<text:s/>him,<text:s/>he<text:s/>would<text:s/>remove<text:s/>the<text:s/>veil,<text:s/>until<text:s/>he<text:s/>had<text:s/>gone<text:s/>out;<text:s/>and<text:s/>whenever<text:s/>he<text:s/>would<text:s/>come<text:s/>out<text:s/>and<text:s/>speak<text:s/>to<text:s/>the<text:s/>children<text:s/>of<text:s/>Yisrael<text:s/>that<text:s/>which<text:s/>he<text:s/>had<text:s/>been<text:s/>commanded,<text:s/></text:span><text:span text:style-name="T65_17">35</text:span><text:span text:style-name="T65_18"> the<text:s/>Children<text:s/>of<text:s/>Yisrael<text:s/>would<text:s/>see<text:s/>Mosheh's<text:s/>face,<text:s/>that<text:s/>the<text:s/>skin<text:s/>of<text:s/>Mosheh's<text:s/>face<text:s/>was<text:s/>radiating;<text:s/>but<text:s/>then<text:s/>Mosheh<text:s/>would<text:s/>put<text:s/>back<text:s/>the<text:s/>veil<text:s/>on<text:s/>his<text:s/>face,<text:s/>until<text:s/>he<text:s/>came<text:s/>in<text:s/>to<text:s/>speak<text:s/>with<text:s/>him.[foot]P,<text:s/>aware<text:s/>of<text:s/>the<text:s/>emasculation<text:s/>of<text:s/>Moses'<text:s/>throughout<text:s/>the<text:s/>Exodus<text:s/>narratives,<text:s/>turns<text:s/>Moses<text:s/>into<text:s/>a<text:s/>holy<text:s/>man,<text:s/>suffused<text:s/>with<text:s/>divine<text:s/>sparks.<text:s/>Note<text:s/>typical<text:s/>Priestly<text:s/>formulations<text:s/>such<text:s/>as<text:s/>"leaders<text:s/>of<text:s/>the<text:s/>congregation"<text:s/>(vs.<text:s/>31),<text:s/>and<text:s/>"tablets<text:s/>of<text:s/>the<text:s/>covenant"<text:s/>(vs.<text:s/>28),<text:s/>as<text:s/>well<text:s/>as<text:s/>the<text:s/>idea<text:s/>of<text:s/>Moses'<text:s/>constantly<text:s/>imparting<text:s/>"what<text:s/>he<text:s/>had<text:s/>been<text:s/>commanded<text:s/>(vs.<text:s/>34)<text:s/>which<text:s/>fits<text:s/>with<text:s/>the<text:s/>theme<text:s/>of<text:s/>obedience<text:s/>throughout<text:s/>the<text:s/>P<text:s/>narrative,<text:s/>and<text:s/>compare<text:s/>the<text:s/>constant<text:s/>repetition<text:s/>of<text:s/>"as<text:s/>YHVH<text:s/>had<text:s/>commanded<text:s/>Moses"<text:s/>throughout<text:s/>Exodus<text:s/>39-40<text:s/>(P).[/foot]</text:span></text:p>
          </table:table-cell>
        </table:table-row>
      </table:table>
      <text:p text:style-name="P66"><text:span text:style-name="T66_1"><draw:rect svg:x="0cm" svg:y="0cm" svg:width="16.51cm" svg:height="0.053cm" draw:style-name="FR1" text:anchor-type="as-char" draw:z-index="0"/></text:span></text:p>
      <text:p text:style-name="P67"><text:span text:style-name="T67_1">The<text:s/>Masoretic<text:s/>text<text:s/>presented<text:s/>here<text:s/>is<text:s/>from<text:s/>Rabbi<text:s/>Dr.<text:s/>Seth<text:s/>(Avi)<text:s/>Kadish's<text:s/></text:span><text:span text:style-name="T67_2"><text:a xlink:type="simple" xlink:href="https://he.wikisource.org/wiki/פרשת_כי_תשא/טעמים"><text:span text:style-name="T67_3">Miqra<text:s/>al<text:s/>pi<text:s/>ha-Mesorah</text:span></text:a></text:span><text:span text:style-name="T67_4">.<text:s/>For<text:s/>the<text:s/>translation<text:s/>in<text:s/>English,<text:s/>I<text:s/>have<text:s/>adapted<text:s/>the<text:s/>translation<text:s/>of<text:s/>Everett<text:s/>Fox<text:s/>in<text:s/>the<text:s/></text:span><text:span text:style-name="T67_5"><text:a xlink:type="simple" xlink:href="https://www.sefaria.org/Genesis.1?ven=The_Five_Books_of_Moses,_by_Everett_Fox._New_York,_Schocken_Books,_1995&amp;lang=bi&amp;aliyot=0"><text:span text:style-name="T67_6">Schocken<text:s/>Bible</text:span></text:a></text:span><text:span text:style-name="T67_7"><text:s/>(Everett<text:s/>Fox<text:s/>1995),<text:s/>mostly<text:s/>to<text:s/>re-Hebraize<text:s/>divine<text:s/>names,<text:s/>place<text:s/>names,<text:s/>and<text:s/>personal<text:s/>names.<text:s/>As<text:s/>with<text:s/>the<text:s/>last<text:s/>parashot<text:s/>(Terumah<text:s/>and<text:s/>T'tsavveh),<text:s/>I<text:s/>have<text:s/>been<text:s/>careful<text:s/>to<text:s/>Hebraize<text:s/>the<text:s/>Mishkan<text:s/>and<text:s/>its<text:s/>main<text:s/>sacred<text:s/>objects.<text:s/>Instead<text:s/>of<text:s/>"soil"<text:s/>for<text:s/>'Adamah,'<text:s/>I<text:s/>have<text:s/>used<text:s/>"fertile-ground."<text:s/>For<text:s/>verse<text:s/>34:26,<text:s/>I<text:s/>follow<text:s/>the<text:s/>translation<text:s/>of<text:s/>Rabbi<text:s/>Joseph<text:s/>ben<text:s/>Isaac<text:s/>Bekhor<text:s/>Shor<text:s/>(12th<text:s/>cent.,<text:s/>Orleans).<text:s/>(Please<text:s/>find<text:s/>the<text:s/>note<text:s/>on<text:s/>this<text:s/>verse<text:s/>below.)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67_8">The<text:s/>Schocken<text:s/>Bible<text:s/>vol.<text:s/>1:<text:s/>The<text:s/>Five<text:s/>Books<text:s/>of<text:s/>Moses</text:span><text:span text:style-name="T67_9">,<text:s/></text:span><text:span text:style-name="T67_10"><text:a xlink:type="simple" xlink:href="https://www.penguinrandomhouse.com/series/DA5/the-schocken-bible"><text:span text:style-name="T67_11">visit<text:s/>Penguin/Random<text:s/>House</text:span></text:a></text:span><text:span text:style-name="T67_12">.)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כִּי תִשָּׂא | Parashat Ki Tissa (Exodus 30:11-34:35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