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4.1.0 --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Segoe UI Emoji" fo:font-size="18pt" style:font-name-asian="Segoe UI Emoji" style:font-size-asian="18pt" style:font-name-complex="Segoe UI Emoji" style:font-size-complex="18pt" fo:language="none" fo:language-asian="none" fo:language-complex="none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1_3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4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>
      <style:text-properties fo:font-size="14.5pt" style:font-size-asian="14.5pt" style:font-size-complex="14.5pt" fo:language="en" fo:language-asian="en" fo:language-complex="none"/>
    </style:style>
    <style:style style:name="T10_2" style:family="text">
      <style:text-properties fo:font-size="14.5pt" style:font-size-asian="14.5pt" style:font-size-complex="14.5pt" fo:language="en" fo:language-asian="en" fo:language-complex="none"/>
    </style:style>
    <style:style style:name="T10_3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0_4" style:family="text">
      <style:text-properties fo:font-size="14.5pt" style:font-size-asian="14.5pt" style:font-size-complex="14.5pt" fo:language="en" fo:language-asian="en" fo:language-complex="none"/>
    </style:style>
    <style:style style:name="T10_5" style:family="text">
      <style:text-properties fo:font-size="14.5pt" style:font-size-asian="14.5pt" style:font-size-complex="14.5pt" fo:language="en" fo:language-asian="en" fo:language-complex="none"/>
    </style:style>
    <style:style style:name="T10_6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0_7" style:family="text">
      <style:text-properties fo:font-size="14.5pt" style:font-size-asian="14.5pt" style:font-size-complex="14.5pt" fo:language="en" fo:language-asian="en" fo:language-complex="none"/>
    </style:style>
    <style:style style:name="T10_8" style:family="text">
      <style:text-properties fo:font-size="14.5pt" style:font-size-asian="14.5pt" style:font-size-complex="14.5pt" fo:language="en" fo:language-asian="en" fo:language-complex="none"/>
    </style:style>
    <style:style style:name="T10_9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0_10" style:family="text">
      <style:text-properties fo:font-size="14.5pt" style:font-size-asian="14.5pt" style:font-size-complex="14.5pt" fo:language="en" fo:language-asian="en" fo:language-complex="none"/>
    </style:style>
    <style:style style:name="T10_11" style:family="text">
      <style:text-properties fo:font-size="14.5pt" style:font-size-asian="14.5pt" style:font-size-complex="14.5pt" fo:language="en" fo:language-asian="en" fo:language-complex="none"/>
    </style:style>
    <style:style style:name="T10_12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0_13" style:family="text">
      <style:text-properties fo:font-size="14.5pt" style:font-size-asian="14.5pt" style:font-size-complex="14.5pt" fo:language="en" fo:language-asian="en" fo:language-complex="none"/>
    </style:style>
    <style:style style:name="P11" style:family="paragraph" style:parent-style-name="Normal">
      <style:paragraph-properties fo:margin-top="0.508cm" fo:margin-bottom="0.508cm" fo:margin-left="1.058cm" fo:margin-right="1.058cm"/>
    </style:style>
    <style:style style:name="T11_1" style:family="text">
      <style:text-properties fo:font-size="14.5pt" style:font-size-asian="14.5pt" style:font-size-complex="14.5pt" fo:language="en" fo:language-asian="en" fo:language-complex="none"/>
    </style:style>
    <style:style style:name="P12" style:family="paragraph" style:parent-style-name="Normal"/>
    <style:style style:name="T12_1" style:family="text" style:parent-style-name="e">
      <style:text-properties style:font-name="Segoe UI Emoji" fo:font-size="14.5pt" style:font-name-asian="Segoe UI Emoji" style:font-size-asian="14.5pt" style:font-name-complex="Segoe UI Emoji" style:font-size-complex="14.5pt" fo:language="en" fo:language-asian="en" fo:language-complex="none"/>
    </style:style>
    <style:style style:name="T12_2" style:family="text" style:parent-style-name="e">
      <style:text-properties fo:font-size="14.5pt" style:font-size-asian="14.5pt" style:font-size-complex="14.5pt" fo:language="en" fo:language-asian="en" fo:language-complex="none"/>
    </style:style>
    <style:style style:name="T12_3" style:family="text" style:parent-style-name="e">
      <style:text-properties fo:font-size="14.5pt" style:font-size-asian="14.5pt" style:font-size-complex="14.5pt" fo:language="en" fo:language-asian="en" fo:language-complex="none"/>
    </style:style>
    <style:style style:name="T12_4" style:family="text" style:parent-style-name="e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2_5" style:family="text" style:parent-style-name="e">
      <style:text-properties fo:font-size="14.5pt" style:font-size-asian="14.5pt" style:font-size-complex="14.5pt" fo:language="en" fo:language-asian="en" fo:language-complex="none"/>
    </style:style>
    <style:style style:name="T12_6" style:family="text">
      <style:text-properties fo:font-size="14.5pt" style:font-size-asian="14.5pt" style:font-size-complex="14.5pt" fo:language="en" fo:language-asian="en" fo:language-complex="none"/>
    </style:style>
    <style:style style:name="T12_7" style:family="text" style:parent-style-name="j">
      <style:text-properties style:font-name="Segoe UI Emoji" fo:font-size="14.5pt" style:font-name-asian="Segoe UI Emoji" style:font-size-asian="14.5pt" style:font-name-complex="Segoe UI Emoji" style:font-size-complex="14.5pt" fo:language="en" fo:language-asian="en" fo:language-complex="none"/>
    </style:style>
    <style:style style:name="T12_8" style:family="text" style:parent-style-name="j">
      <style:text-properties fo:font-size="14.5pt" style:font-size-asian="14.5pt" style:font-size-complex="14.5pt" fo:language="en" fo:language-asian="en" fo:language-complex="none"/>
    </style:style>
    <style:style style:name="T12_9" style:family="text">
      <style:text-properties fo:font-size="14.5pt" style:font-size-asian="14.5pt" style:font-size-complex="14.5pt" fo:language="en" fo:language-asian="en" fo:language-complex="none"/>
    </style:style>
    <style:style style:name="T12_10" style:family="text" style:parent-style-name="c">
      <style:text-properties style:font-name="Segoe UI Emoji" fo:font-size="14.5pt" style:font-name-asian="Segoe UI Emoji" style:font-size-asian="14.5pt" style:font-name-complex="Segoe UI Emoji" style:font-size-complex="14.5pt" fo:language="en" fo:language-asian="en" fo:language-complex="none"/>
    </style:style>
    <style:style style:name="T12_11" style:family="text" style:parent-style-name="c">
      <style:text-properties fo:font-size="14.5pt" style:font-size-asian="14.5pt" style:font-size-complex="14.5pt" fo:language="en" fo:language-asian="en" fo:language-complex="none"/>
    </style:style>
    <style:style style:name="T12_12" style:family="text">
      <style:text-properties fo:font-size="14.5pt" style:font-size-asian="14.5pt" style:font-size-complex="14.5pt" fo:language="en" fo:language-asian="en" fo:language-complex="none"/>
    </style:style>
    <style:style style:name="T12_13" style:family="text" style:parent-style-name="p">
      <style:text-properties style:font-name="Segoe UI Emoji" fo:font-size="14.5pt" style:font-name-asian="Segoe UI Emoji" style:font-size-asian="14.5pt" style:font-name-complex="Segoe UI Emoji" style:font-size-complex="14.5pt" fo:language="en" fo:language-asian="en" fo:language-complex="none"/>
    </style:style>
    <style:style style:name="T12_14" style:family="text" style:parent-style-name="p">
      <style:text-properties fo:font-size="14.5pt" style:font-size-asian="14.5pt" style:font-size-complex="14.5pt" fo:language="en" fo:language-asian="en" fo:language-complex="none"/>
    </style:style>
    <style:style style:name="T12_15" style:family="text">
      <style:text-properties fo:font-size="14.5pt" style:font-size-asian="14.5pt" style:font-size-complex="14.5pt" fo:language="en" fo:language-asian="en" fo:language-complex="none"/>
    </style:style>
    <style:style style:name="T12_16" style:family="text" style:parent-style-name="citation">
      <style:text-properties fo:font-size="14.5pt" style:font-size-asian="14.5pt" style:font-size-complex="14.5pt" fo:language="en" fo:language-asian="en" fo:language-complex="none"/>
    </style:style>
    <style:style style:name="T12_17" style:family="text">
      <style:text-properties fo:font-size="14.5pt" style:font-size-asian="14.5pt" style:font-size-complex="14.5pt" fo:language="en" fo:language-asian="en" fo:language-complex="none"/>
    </style:style>
    <style:style style:name="T12_18" style:family="text">
      <style:text-properties fo:font-size="14.5pt" style:font-size-asian="14.5pt" style:font-size-complex="14.5pt" fo:language="en" fo:language-asian="en" fo:language-complex="none"/>
    </style:style>
    <style:style style:name="T12_19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2_20" style:family="text">
      <style:text-properties fo:font-size="14.5pt" style:font-size-asian="14.5pt" style:font-size-complex="14.5pt" fo:language="en" fo:language-asian="en" fo:language-complex="none"/>
    </style:style>
    <style:style style:name="T12_21" style:family="text" style:parent-style-name="citation">
      <style:text-properties fo:font-size="14.5pt" style:font-size-asian="14.5pt" style:font-size-complex="14.5pt" fo:language="en" fo:language-asian="en" fo:language-complex="none"/>
    </style:style>
    <style:style style:name="T12_22" style:family="text">
      <style:text-properties fo:font-size="14.5pt" style:font-size-asian="14.5pt" style:font-size-complex="14.5pt" fo:language="en" fo:language-asian="en" fo:language-complex="none"/>
    </style:style>
    <style:style style:name="T12_23" style:family="text">
      <style:text-properties fo:font-size="14.5pt" style:font-size-asian="14.5pt" style:font-size-complex="14.5pt" fo:language="en" fo:language-asian="en" fo:language-complex="none"/>
    </style:style>
    <style:style style:name="T12_24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2_25" style:family="text">
      <style:text-properties fo:font-size="14.5pt" style:font-size-asian="14.5pt" style:font-size-complex="14.5pt" fo:language="en" fo:language-asian="en" fo:language-complex="none"/>
    </style:style>
    <style:style style:name="T12_26" style:family="text" style:parent-style-name="citation">
      <style:text-properties fo:font-size="14.5pt" style:font-size-asian="14.5pt" style:font-size-complex="14.5pt" fo:language="en" fo:language-asian="en" fo:language-complex="none"/>
    </style:style>
    <style:style style:name="T12_27" style:family="text">
      <style:text-properties fo:font-size="14.5pt" style:font-size-asian="14.5pt" style:font-size-complex="14.5pt" fo:language="en" fo:language-asian="en" fo:language-complex="none"/>
    </style:style>
    <style:style style:name="P13" style:family="paragraph" style:parent-style-name="Normal"/>
    <style:style style:name="T13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3.429cm"/>
    </style:style>
    <style:style style:name="Column4" style:family="table-column">
      <style:table-column-properties style:column-width="13.002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right"/>
    </style:style>
    <style:style style:name="T14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left"/>
    </style:style>
    <style:style style:name="T15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 style:parent-style-name="c">
      <style:text-properties fo:language="he" fo:language-asian="he" fo:language-complex="he" fo:country-complex="IL"/>
    </style:style>
    <style:style style:name="T16_2" style:family="text" style:parent-style-name="c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6_3" style:family="text" style:parent-style-name="c">
      <style:text-properties fo:language="he" fo:language-asian="he" fo:language-complex="none"/>
    </style:style>
    <style:style style:name="T16_4" style:family="text" style:parent-style-name="c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6_5" style:family="text" style:parent-style-name="c">
      <style:text-properties fo:language="he" fo:language-asian="he" fo:language-complex="none"/>
    </style:style>
    <style:style style:name="T16_6" style:family="text" style:parent-style-name="c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6_7" style:family="text" style:parent-style-name="c">
      <style:text-properties fo:language="he" fo:language-asian="he" fo:language-complex="none"/>
    </style:style>
    <style:style style:name="T16_8" style:family="text" style:parent-style-name="c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6_9" style:family="text" style:parent-style-name="c">
      <style:text-properties fo:language="he" fo:language-asian="he" fo:language-complex="none"/>
    </style:style>
    <style:style style:name="T16_10" style:family="text" style:parent-style-name="c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6_11" style:family="text" style:parent-style-name="c">
      <style:text-properties fo:language="he" fo:language-asian="he" fo:language-complex="none"/>
    </style:style>
    <style:style style:name="T16_12" style:family="text" style:parent-style-name="c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6_13" style:family="text" style:parent-style-name="c">
      <style:text-properties fo:language="he" fo:language-asian="he" fo:language-complex="none"/>
    </style:style>
    <style:style style:name="T16_14" style:family="text" style:parent-style-name="c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 style:parent-style-name="c">
      <style:text-properties style:text-position="super 58%" fo:font-size="15pt" style:font-size-asian="15pt" style:font-size-complex="15pt" fo:language="en" fo:language-asian="en" fo:language-complex="none"/>
    </style:style>
    <style:style style:name="T17_2" style:family="text" style:parent-style-name="c">
      <style:text-properties fo:language="en" fo:language-asian="en" fo:language-complex="none"/>
    </style:style>
    <style:style style:name="T17_3" style:family="text" style:parent-style-name="c">
      <style:text-properties style:text-position="super 58%" fo:font-size="15pt" style:font-size-asian="15pt" style:font-size-complex="15pt" fo:language="en" fo:language-asian="en" fo:language-complex="none"/>
    </style:style>
    <style:style style:name="T17_4" style:family="text" style:parent-style-name="c">
      <style:text-properties fo:language="en" fo:language-asian="en" fo:language-complex="none"/>
    </style:style>
    <style:style style:name="T17_5" style:family="text" style:parent-style-name="c">
      <style:text-properties style:text-position="super 58%" fo:font-size="15pt" style:font-size-asian="15pt" style:font-size-complex="15pt" fo:language="en" fo:language-asian="en" fo:language-complex="none"/>
    </style:style>
    <style:style style:name="T17_6" style:family="text" style:parent-style-name="c">
      <style:text-properties fo:language="en" fo:language-asian="en" fo:language-complex="none"/>
    </style:style>
    <style:style style:name="T17_7" style:family="text" style:parent-style-name="c">
      <style:text-properties style:text-position="super 58%" fo:font-size="15pt" style:font-size-asian="15pt" style:font-size-complex="15pt" fo:language="en" fo:language-asian="en" fo:language-complex="none"/>
    </style:style>
    <style:style style:name="T17_8" style:family="text" style:parent-style-name="c">
      <style:text-properties fo:language="en" fo:language-asian="en" fo:language-complex="none"/>
    </style:style>
    <style:style style:name="T17_9" style:family="text" style:parent-style-name="c">
      <style:text-properties style:text-position="super 58%" fo:font-size="15pt" style:font-size-asian="15pt" style:font-size-complex="15pt" fo:language="en" fo:language-asian="en" fo:language-complex="none"/>
    </style:style>
    <style:style style:name="T17_10" style:family="text" style:parent-style-name="c">
      <style:text-properties fo:language="en" fo:language-asian="en" fo:language-complex="none"/>
    </style:style>
    <style:style style:name="T17_11" style:family="text" style:parent-style-name="c">
      <style:text-properties style:text-position="super 58%" fo:font-size="15pt" style:font-size-asian="15pt" style:font-size-complex="15pt" fo:language="en" fo:language-asian="en" fo:language-complex="none"/>
    </style:style>
    <style:style style:name="T17_12" style:family="text" style:parent-style-name="c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 style:parent-style-name="c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8_2" style:family="text" style:parent-style-name="c">
      <style:text-properties fo:language="he" fo:language-asian="he" fo:language-complex="none"/>
    </style:style>
    <style:style style:name="T18_3" style:family="text" style:parent-style-name="c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8_4" style:family="text" style:parent-style-name="c">
      <style:text-properties fo:language="he" fo:language-asian="he" fo:language-complex="none"/>
    </style:style>
    <style:style style:name="T18_5" style:family="text" style:parent-style-name="c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8_6" style:family="text" style:parent-style-name="c">
      <style:text-properties fo:language="he" fo:language-asian="he" fo:language-complex="none"/>
    </style:style>
    <style:style style:name="T18_7" style:family="text" style:parent-style-name="c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8_8" style:family="text" style:parent-style-name="c">
      <style:text-properties fo:language="he" fo:language-asian="he" fo:language-complex="none"/>
    </style:style>
    <style:style style:name="T18_9" style:family="text" style:parent-style-name="c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8_10" style:family="text" style:parent-style-name="c">
      <style:text-properties fo:language="he" fo:language-asian="he" fo:language-complex="none"/>
    </style:style>
    <style:style style:name="T18_11" style:family="text" style:parent-style-name="c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8_12" style:family="text" style:parent-style-name="c">
      <style:text-properties fo:language="he" fo:language-asian="he" fo:language-complex="none"/>
    </style:style>
    <style:style style:name="T18_13" style:family="text" style:parent-style-name="c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 style:parent-style-name="c">
      <style:text-properties style:text-position="super 58%" fo:font-size="15pt" style:font-size-asian="15pt" style:font-size-complex="15pt" fo:language="en" fo:language-asian="en" fo:language-complex="none"/>
    </style:style>
    <style:style style:name="T19_2" style:family="text" style:parent-style-name="c">
      <style:text-properties fo:language="en" fo:language-asian="en" fo:language-complex="none"/>
    </style:style>
    <style:style style:name="T19_3" style:family="text" style:parent-style-name="c">
      <style:text-properties style:text-position="super 58%" fo:font-size="15pt" style:font-size-asian="15pt" style:font-size-complex="15pt" fo:language="en" fo:language-asian="en" fo:language-complex="none"/>
    </style:style>
    <style:style style:name="T19_4" style:family="text" style:parent-style-name="c">
      <style:text-properties fo:language="en" fo:language-asian="en" fo:language-complex="none"/>
    </style:style>
    <style:style style:name="T19_5" style:family="text" style:parent-style-name="c">
      <style:text-properties style:text-position="super 58%" fo:font-size="15pt" style:font-size-asian="15pt" style:font-size-complex="15pt" fo:language="en" fo:language-asian="en" fo:language-complex="none"/>
    </style:style>
    <style:style style:name="T19_6" style:family="text" style:parent-style-name="c">
      <style:text-properties fo:language="en" fo:language-asian="en" fo:language-complex="none"/>
    </style:style>
    <style:style style:name="T19_7" style:family="text" style:parent-style-name="c">
      <style:text-properties style:text-position="super 58%" fo:font-size="15pt" style:font-size-asian="15pt" style:font-size-complex="15pt" fo:language="en" fo:language-asian="en" fo:language-complex="none"/>
    </style:style>
    <style:style style:name="T19_8" style:family="text" style:parent-style-name="c">
      <style:text-properties fo:language="en" fo:language-asian="en" fo:language-complex="none"/>
    </style:style>
    <style:style style:name="T19_9" style:family="text" style:parent-style-name="c">
      <style:text-properties style:text-position="super 58%" fo:font-size="15pt" style:font-size-asian="15pt" style:font-size-complex="15pt" fo:language="en" fo:language-asian="en" fo:language-complex="none"/>
    </style:style>
    <style:style style:name="T19_10" style:family="text" style:parent-style-name="c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 style:parent-style-name="c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0_2" style:family="text" style:parent-style-name="c">
      <style:text-properties fo:language="he" fo:language-asian="he" fo:language-complex="none"/>
    </style:style>
    <style:style style:name="T20_3" style:family="text" style:parent-style-name="c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0_4" style:family="text" style:parent-style-name="c">
      <style:text-properties fo:language="he" fo:language-asian="he" fo:language-complex="none"/>
    </style:style>
    <style:style style:name="T20_5" style:family="text" style:parent-style-name="c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/>
    <style:style style:name="T21_1" style:family="text" style:parent-style-name="c">
      <style:text-properties style:text-position="super 58%" fo:font-size="15pt" style:font-size-asian="15pt" style:font-size-complex="15pt" fo:language="en" fo:language-asian="en" fo:language-complex="none"/>
    </style:style>
    <style:style style:name="T21_2" style:family="text" style:parent-style-name="c">
      <style:text-properties fo:language="en" fo:language-asian="en" fo:language-complex="none"/>
    </style:style>
    <style:style style:name="T21_3" style:family="text" style:parent-style-name="c">
      <style:text-properties style:text-position="super 58%" fo:font-size="15pt" style:font-size-asian="15pt" style:font-size-complex="15pt" fo:language="en" fo:language-asian="en" fo:language-complex="none"/>
    </style:style>
    <style:style style:name="T21_4" style:family="text" style:parent-style-name="c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 style:parent-style-name="c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2_2" style:family="text" style:parent-style-name="c">
      <style:text-properties fo:language="he" fo:language-asian="he" fo:language-complex="none"/>
    </style:style>
    <style:style style:name="T22_3" style:family="text" style:parent-style-name="c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/>
    <style:style style:name="T23_1" style:family="text" style:parent-style-name="c">
      <style:text-properties style:text-position="super 58%" fo:font-size="15pt" style:font-size-asian="15pt" style:font-size-complex="15pt" fo:language="en" fo:language-asian="en" fo:language-complex="none"/>
    </style:style>
    <style:style style:name="T23_2" style:family="text" style:parent-style-name="c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 style:parent-style-name="c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4_2" style:family="text" style:parent-style-name="c">
      <style:text-properties fo:language="he" fo:language-asian="he" fo:language-complex="none"/>
    </style:style>
    <style:style style:name="T24_3" style:family="text" style:parent-style-name="c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/>
    <style:style style:name="T25_1" style:family="text" style:parent-style-name="c">
      <style:text-properties style:text-position="super 58%" fo:font-size="15pt" style:font-size-asian="15pt" style:font-size-complex="15pt" fo:language="en" fo:language-asian="en" fo:language-complex="none"/>
    </style:style>
    <style:style style:name="T25_2" style:family="text" style:parent-style-name="c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/>
    <style:style style:name="T26_1" style:family="text" style:parent-style-name="c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6_2" style:family="text" style:parent-style-name="c">
      <style:text-properties fo:language="he" fo:language-asian="he" fo:language-complex="none"/>
    </style:style>
    <style:style style:name="T26_3" style:family="text" style:parent-style-name="c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/>
    <style:style style:name="T27_1" style:family="text" style:parent-style-name="c">
      <style:text-properties style:text-position="super 58%" fo:font-size="15pt" style:font-size-asian="15pt" style:font-size-complex="15pt" fo:language="en" fo:language-asian="en" fo:language-complex="none"/>
    </style:style>
    <style:style style:name="T27_2" style:family="text" style:parent-style-name="c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/>
    <style:style style:name="T28_1" style:family="text" style:parent-style-name="c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8_2" style:family="text" style:parent-style-name="c">
      <style:text-properties fo:language="he" fo:language-asian="he" fo:language-complex="none"/>
    </style:style>
    <style:style style:name="T28_3" style:family="text" style:parent-style-name="c"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/>
    <style:style style:name="T29_1" style:family="text" style:parent-style-name="c">
      <style:text-properties style:text-position="super 58%" fo:font-size="15pt" style:font-size-asian="15pt" style:font-size-complex="15pt" fo:language="en" fo:language-asian="en" fo:language-complex="none"/>
    </style:style>
    <style:style style:name="T29_2" style:family="text" style:parent-style-name="c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/>
    <style:style style:name="T30_1" style:family="text" style:parent-style-name="c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0_2" style:family="text" style:parent-style-name="c">
      <style:text-properties fo:language="he" fo:language-asian="he" fo:language-complex="none"/>
    </style:style>
    <style:style style:name="T30_3" style:family="text" style:parent-style-name="c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0_4" style:family="text" style:parent-style-name="c">
      <style:text-properties fo:language="he" fo:language-asian="he" fo:language-complex="none"/>
    </style:style>
    <style:style style:name="T30_5" style:family="text" style:parent-style-name="c"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/>
    <style:style style:name="T31_1" style:family="text" style:parent-style-name="c">
      <style:text-properties style:text-position="super 58%" fo:font-size="15pt" style:font-size-asian="15pt" style:font-size-complex="15pt" fo:language="en" fo:language-asian="en" fo:language-complex="none"/>
    </style:style>
    <style:style style:name="T31_2" style:family="text" style:parent-style-name="c">
      <style:text-properties fo:language="en" fo:language-asian="en" fo:language-complex="none"/>
    </style:style>
    <style:style style:name="T31_3" style:family="text" style:parent-style-name="c">
      <style:text-properties style:text-position="super 58%" fo:font-size="15pt" style:font-size-asian="15pt" style:font-size-complex="15pt" fo:language="en" fo:language-asian="en" fo:language-complex="none"/>
    </style:style>
    <style:style style:name="T31_4" style:family="text" style:parent-style-name="c">
      <style:text-properties fo:language="en" fo:language-asian="en" fo:language-complex="none"/>
    </style:style>
    <style:style style:name="Row14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/>
    <style:style style:name="T32_1" style:family="text" style:parent-style-name="c">
      <style:text-properties fo:background-color="#ffff00" fo:color="#000000" fo:language="he" fo:language-asian="he" fo:language-complex="he" fo:country-complex="IL"/>
    </style:style>
    <style:style style:name="T32_2" style:family="text" style:parent-style-name="c">
      <style:text-properties fo:language="he" fo:language-asian="he" fo:language-complex="none"/>
    </style:style>
    <style:style style:name="T32_3" style:family="text" style:parent-style-name="c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2_4" style:family="text" style:parent-style-name="c">
      <style:text-properties fo:language="he" fo:language-asian="he" fo:language-complex="none"/>
    </style:style>
    <style:style style:name="T32_5" style:family="text" style:parent-style-name="c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2_6" style:family="text" style:parent-style-name="c">
      <style:text-properties fo:language="he" fo:language-asian="he" fo:language-complex="none"/>
    </style:style>
    <style:style style:name="T32_7" style:family="text" style:parent-style-name="c">
      <style:text-properties fo:language="he" fo:language-asian="he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3" style:family="paragraph" style:parent-style-name="Normal"/>
    <style:style style:name="T33_1" style:family="text" style:parent-style-name="c">
      <style:text-properties style:text-position="super 58%" fo:font-size="15pt" style:font-size-asian="15pt" style:font-size-complex="15pt" fo:language="en" fo:language-asian="en" fo:language-complex="none"/>
    </style:style>
    <style:style style:name="T33_2" style:family="text" style:parent-style-name="c">
      <style:text-properties fo:language="en" fo:language-asian="en" fo:language-complex="none"/>
    </style:style>
    <style:style style:name="T33_3" style:family="text" style:parent-style-name="c">
      <style:text-properties style:text-position="super 58%" fo:font-size="15pt" style:font-size-asian="15pt" style:font-size-complex="15pt" fo:language="en" fo:language-asian="en" fo:language-complex="none"/>
    </style:style>
    <style:style style:name="T33_4" style:family="text" style:parent-style-name="c">
      <style:text-properties fo:language="en" fo:language-asian="en" fo:language-complex="none"/>
    </style:style>
    <style:style style:name="Row15" style:family="table-row"/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4" style:family="paragraph" style:parent-style-name="Normal"/>
    <style:style style:name="T34_1" style:family="text" style:parent-style-name="c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4_2" style:family="text" style:parent-style-name="c">
      <style:text-properties fo:language="he" fo:language-asian="he" fo:language-complex="none"/>
    </style:style>
    <style:style style:name="T34_3" style:family="text" style:parent-style-name="c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4_4" style:family="text" style:parent-style-name="c">
      <style:text-properties fo:language="he" fo:language-asian="he" fo:language-complex="none"/>
    </style:style>
    <style:style style:name="T34_5" style:family="text" style:parent-style-name="c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4_6" style:family="text" style:parent-style-name="c">
      <style:text-properties fo:language="he" fo:language-asian="he" fo:language-complex="none"/>
    </style:style>
    <style:style style:name="T34_7" style:family="text" style:parent-style-name="c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4_8" style:family="text" style:parent-style-name="c">
      <style:text-properties fo:language="he" fo:language-asian="he" fo:language-complex="none"/>
    </style:style>
    <style:style style:name="T34_9" style:family="text" style:parent-style-name="c">
      <style:text-properties fo:language="he" fo:language-asian="he" fo:language-complex="none"/>
    </style:style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35" style:family="paragraph" style:parent-style-name="Normal"/>
    <style:style style:name="T35_1" style:family="text" style:parent-style-name="c">
      <style:text-properties style:text-position="super 58%" fo:font-size="15pt" style:font-size-asian="15pt" style:font-size-complex="15pt" fo:language="en" fo:language-asian="en" fo:language-complex="none"/>
    </style:style>
    <style:style style:name="T35_2" style:family="text" style:parent-style-name="c">
      <style:text-properties fo:language="en" fo:language-asian="en" fo:language-complex="none"/>
    </style:style>
    <style:style style:name="T35_3" style:family="text" style:parent-style-name="c">
      <style:text-properties style:text-position="super 58%" fo:font-size="15pt" style:font-size-asian="15pt" style:font-size-complex="15pt" fo:language="en" fo:language-asian="en" fo:language-complex="none"/>
    </style:style>
    <style:style style:name="T35_4" style:family="text" style:parent-style-name="c">
      <style:text-properties fo:language="en" fo:language-asian="en" fo:language-complex="none"/>
    </style:style>
    <style:style style:name="T35_5" style:family="text" style:parent-style-name="c">
      <style:text-properties style:text-position="super 58%" fo:font-size="15pt" style:font-size-asian="15pt" style:font-size-complex="15pt" fo:language="en" fo:language-asian="en" fo:language-complex="none"/>
    </style:style>
    <style:style style:name="T35_6" style:family="text" style:parent-style-name="c">
      <style:text-properties fo:language="en" fo:language-asian="en" fo:language-complex="none"/>
    </style:style>
    <style:style style:name="T35_7" style:family="text" style:parent-style-name="c">
      <style:text-properties style:text-position="super 58%" fo:font-size="15pt" style:font-size-asian="15pt" style:font-size-complex="15pt" fo:language="en" fo:language-asian="en" fo:language-complex="none"/>
    </style:style>
    <style:style style:name="T35_8" style:family="text" style:parent-style-name="c">
      <style:text-properties fo:language="en" fo:language-asian="en" fo:language-complex="none"/>
    </style:style>
    <style:style style:name="Row16" style:family="table-row"/>
    <style:style style:name="Cell31" style:family="table-cell">
      <style:table-cell-properties style:vertical-align="top" fo:padding-top="0.026cm" fo:padding-bottom="0.026cm" fo:padding-left="0.026cm" fo:padding-right="0.026cm" fo:wrap-option="wrap"/>
    </style:style>
    <style:style style:name="P36" style:family="paragraph" style:parent-style-name="Normal"/>
    <style:style style:name="T36_1" style:family="text" style:parent-style-name="c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6_2" style:family="text" style:parent-style-name="c">
      <style:text-properties fo:language="he" fo:language-asian="he" fo:language-complex="none"/>
    </style:style>
    <style:style style:name="T36_3" style:family="text" style:parent-style-name="c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6_4" style:family="text" style:parent-style-name="c">
      <style:text-properties fo:language="he" fo:language-asian="he" fo:language-complex="none"/>
    </style:style>
    <style:style style:name="T36_5" style:family="text" style:parent-style-name="c">
      <style:text-properties fo:language="he" fo:language-asian="he" fo:language-complex="none"/>
    </style:style>
    <style:style style:name="Cell32" style:family="table-cell">
      <style:table-cell-properties style:vertical-align="top" fo:padding-top="0.026cm" fo:padding-bottom="0.026cm" fo:padding-left="0.026cm" fo:padding-right="0.026cm" fo:wrap-option="wrap"/>
    </style:style>
    <style:style style:name="P37" style:family="paragraph" style:parent-style-name="Normal"/>
    <style:style style:name="T37_1" style:family="text" style:parent-style-name="c">
      <style:text-properties style:text-position="super 58%" fo:font-size="15pt" style:font-size-asian="15pt" style:font-size-complex="15pt" fo:language="en" fo:language-asian="en" fo:language-complex="none"/>
    </style:style>
    <style:style style:name="T37_2" style:family="text" style:parent-style-name="c">
      <style:text-properties fo:language="en" fo:language-asian="en" fo:language-complex="none"/>
    </style:style>
    <style:style style:name="T37_3" style:family="text" style:parent-style-name="c">
      <style:text-properties style:text-position="super 58%" fo:font-size="15pt" style:font-size-asian="15pt" style:font-size-complex="15pt" fo:language="en" fo:language-asian="en" fo:language-complex="none"/>
    </style:style>
    <style:style style:name="T37_4" style:family="text" style:parent-style-name="c">
      <style:text-properties fo:language="en" fo:language-asian="en" fo:language-complex="none"/>
    </style:style>
    <style:style style:name="Row17" style:family="table-row"/>
    <style:style style:name="Cell33" style:family="table-cell">
      <style:table-cell-properties style:vertical-align="top" fo:padding-top="0.026cm" fo:padding-bottom="0.026cm" fo:padding-left="0.026cm" fo:padding-right="0.026cm" fo:wrap-option="wrap"/>
    </style:style>
    <style:style style:name="P38" style:family="paragraph" style:parent-style-name="Normal"/>
    <style:style style:name="T38_1" style:family="text" style:parent-style-name="c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8_2" style:family="text" style:parent-style-name="c">
      <style:text-properties fo:language="he" fo:language-asian="he" fo:language-complex="none"/>
    </style:style>
    <style:style style:name="T38_3" style:family="text" style:parent-style-name="c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8_4" style:family="text" style:parent-style-name="c">
      <style:text-properties fo:language="he" fo:language-asian="he" fo:language-complex="none"/>
    </style:style>
    <style:style style:name="T38_5" style:family="text" style:parent-style-name="c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8_6" style:family="text" style:parent-style-name="c">
      <style:text-properties fo:language="he" fo:language-asian="he" fo:language-complex="none"/>
    </style:style>
    <style:style style:name="T38_7" style:family="text" style:parent-style-name="c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8_8" style:family="text" style:parent-style-name="c">
      <style:text-properties fo:language="he" fo:language-asian="he" fo:language-complex="none"/>
    </style:style>
    <style:style style:name="T38_9" style:family="text" style:parent-style-name="c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8_10" style:family="text" style:parent-style-name="c">
      <style:text-properties fo:language="he" fo:language-asian="he" fo:language-complex="none"/>
    </style:style>
    <style:style style:name="T38_11" style:family="text" style:parent-style-name="c">
      <style:text-properties fo:language="he" fo:language-asian="he" fo:language-complex="none"/>
    </style:style>
    <style:style style:name="Cell34" style:family="table-cell">
      <style:table-cell-properties style:vertical-align="top" fo:padding-top="0.026cm" fo:padding-bottom="0.026cm" fo:padding-left="0.026cm" fo:padding-right="0.026cm" fo:wrap-option="wrap"/>
    </style:style>
    <style:style style:name="P39" style:family="paragraph" style:parent-style-name="Normal"/>
    <style:style style:name="T39_1" style:family="text" style:parent-style-name="c">
      <style:text-properties style:text-position="super 58%" fo:font-size="15pt" style:font-size-asian="15pt" style:font-size-complex="15pt" fo:language="en" fo:language-asian="en" fo:language-complex="none"/>
    </style:style>
    <style:style style:name="T39_2" style:family="text" style:parent-style-name="c">
      <style:text-properties fo:language="en" fo:language-asian="en" fo:language-complex="none"/>
    </style:style>
    <style:style style:name="T39_3" style:family="text" style:parent-style-name="c">
      <style:text-properties style:text-position="super 58%" fo:font-size="15pt" style:font-size-asian="15pt" style:font-size-complex="15pt" fo:language="en" fo:language-asian="en" fo:language-complex="none"/>
    </style:style>
    <style:style style:name="T39_4" style:family="text" style:parent-style-name="c">
      <style:text-properties fo:language="en" fo:language-asian="en" fo:language-complex="none"/>
    </style:style>
    <style:style style:name="T39_5" style:family="text" style:parent-style-name="c">
      <style:text-properties style:text-position="super 58%" fo:font-size="15pt" style:font-size-asian="15pt" style:font-size-complex="15pt" fo:language="en" fo:language-asian="en" fo:language-complex="none"/>
    </style:style>
    <style:style style:name="T39_6" style:family="text" style:parent-style-name="c">
      <style:text-properties fo:language="en" fo:language-asian="en" fo:language-complex="none"/>
    </style:style>
    <style:style style:name="T39_7" style:family="text" style:parent-style-name="c">
      <style:text-properties style:text-position="super 58%" fo:font-size="15pt" style:font-size-asian="15pt" style:font-size-complex="15pt" fo:language="en" fo:language-asian="en" fo:language-complex="none"/>
    </style:style>
    <style:style style:name="T39_8" style:family="text" style:parent-style-name="c">
      <style:text-properties fo:language="en" fo:language-asian="en" fo:language-complex="none"/>
    </style:style>
    <style:style style:name="T39_9" style:family="text" style:parent-style-name="c">
      <style:text-properties style:text-position="super 58%" fo:font-size="15pt" style:font-size-asian="15pt" style:font-size-complex="15pt" fo:language="en" fo:language-asian="en" fo:language-complex="none"/>
    </style:style>
    <style:style style:name="T39_10" style:family="text" style:parent-style-name="c">
      <style:text-properties fo:language="en" fo:language-asian="en" fo:language-complex="none"/>
    </style:style>
    <style:style style:name="Row18" style:family="table-row"/>
    <style:style style:name="Cell35" style:family="table-cell">
      <style:table-cell-properties style:vertical-align="top" fo:padding-top="0.026cm" fo:padding-bottom="0.026cm" fo:padding-left="0.026cm" fo:padding-right="0.026cm" fo:wrap-option="wrap"/>
    </style:style>
    <style:style style:name="P40" style:family="paragraph" style:parent-style-name="Normal"/>
    <style:style style:name="T40_1" style:family="text" style:parent-style-name="c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0_2" style:family="text" style:parent-style-name="c">
      <style:text-properties fo:language="he" fo:language-asian="he" fo:language-complex="none"/>
    </style:style>
    <style:style style:name="T40_3" style:family="text" style:parent-style-name="c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0_4" style:family="text" style:parent-style-name="c">
      <style:text-properties fo:language="he" fo:language-asian="he" fo:language-complex="none"/>
    </style:style>
    <style:style style:name="T40_5" style:family="text" style:parent-style-name="c">
      <style:text-properties fo:language="he" fo:language-asian="he" fo:language-complex="none"/>
    </style:style>
    <style:style style:name="Cell36" style:family="table-cell">
      <style:table-cell-properties style:vertical-align="top" fo:padding-top="0.026cm" fo:padding-bottom="0.026cm" fo:padding-left="0.026cm" fo:padding-right="0.026cm" fo:wrap-option="wrap"/>
    </style:style>
    <style:style style:name="P41" style:family="paragraph" style:parent-style-name="Normal"/>
    <style:style style:name="T41_1" style:family="text" style:parent-style-name="c">
      <style:text-properties style:text-position="super 58%" fo:font-size="15pt" style:font-size-asian="15pt" style:font-size-complex="15pt" fo:language="en" fo:language-asian="en" fo:language-complex="none"/>
    </style:style>
    <style:style style:name="T41_2" style:family="text" style:parent-style-name="c">
      <style:text-properties fo:language="en" fo:language-asian="en" fo:language-complex="none"/>
    </style:style>
    <style:style style:name="T41_3" style:family="text" style:parent-style-name="c">
      <style:text-properties style:text-position="super 58%" fo:font-size="15pt" style:font-size-asian="15pt" style:font-size-complex="15pt" fo:language="en" fo:language-asian="en" fo:language-complex="none"/>
    </style:style>
    <style:style style:name="T41_4" style:family="text" style:parent-style-name="c">
      <style:text-properties fo:language="en" fo:language-asian="en" fo:language-complex="none"/>
    </style:style>
    <style:style style:name="Row19" style:family="table-row"/>
    <style:style style:name="Cell37" style:family="table-cell">
      <style:table-cell-properties style:vertical-align="top" fo:padding-top="0.026cm" fo:padding-bottom="0.026cm" fo:padding-left="0.026cm" fo:padding-right="0.026cm" fo:wrap-option="wrap"/>
    </style:style>
    <style:style style:name="P42" style:family="paragraph" style:parent-style-name="Normal"/>
    <style:style style:name="T42_1" style:family="text" style:parent-style-name="c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2_2" style:family="text" style:parent-style-name="c">
      <style:text-properties fo:language="he" fo:language-asian="he" fo:language-complex="none"/>
    </style:style>
    <style:style style:name="T42_3" style:family="text" style:parent-style-name="c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2_4" style:family="text" style:parent-style-name="c">
      <style:text-properties fo:language="he" fo:language-asian="he" fo:language-complex="none"/>
    </style:style>
    <style:style style:name="T42_5" style:family="text" style:parent-style-name="c">
      <style:text-properties fo:language="he" fo:language-asian="he" fo:language-complex="none"/>
    </style:style>
    <style:style style:name="Cell38" style:family="table-cell">
      <style:table-cell-properties style:vertical-align="top" fo:padding-top="0.026cm" fo:padding-bottom="0.026cm" fo:padding-left="0.026cm" fo:padding-right="0.026cm" fo:wrap-option="wrap"/>
    </style:style>
    <style:style style:name="P43" style:family="paragraph" style:parent-style-name="Normal"/>
    <style:style style:name="T43_1" style:family="text" style:parent-style-name="c">
      <style:text-properties style:text-position="super 58%" fo:font-size="15pt" style:font-size-asian="15pt" style:font-size-complex="15pt" fo:language="en" fo:language-asian="en" fo:language-complex="none"/>
    </style:style>
    <style:style style:name="T43_2" style:family="text" style:parent-style-name="c">
      <style:text-properties fo:language="en" fo:language-asian="en" fo:language-complex="none"/>
    </style:style>
    <style:style style:name="T43_3" style:family="text" style:parent-style-name="c">
      <style:text-properties style:text-position="super 58%" fo:font-size="15pt" style:font-size-asian="15pt" style:font-size-complex="15pt" fo:language="en" fo:language-asian="en" fo:language-complex="none"/>
    </style:style>
    <style:style style:name="T43_4" style:family="text" style:parent-style-name="c">
      <style:text-properties fo:language="en" fo:language-asian="en" fo:language-complex="none"/>
    </style:style>
    <style:style style:name="Row20" style:family="table-row"/>
    <style:style style:name="Cell39" style:family="table-cell">
      <style:table-cell-properties style:vertical-align="top" fo:padding-top="0.026cm" fo:padding-bottom="0.026cm" fo:padding-left="0.026cm" fo:padding-right="0.026cm" fo:wrap-option="wrap"/>
    </style:style>
    <style:style style:name="P44" style:family="paragraph" style:parent-style-name="Normal"/>
    <style:style style:name="T44_1" style:family="text" style:parent-style-name="c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4_2" style:family="text" style:parent-style-name="c">
      <style:text-properties fo:language="he" fo:language-asian="he" fo:language-complex="none"/>
    </style:style>
    <style:style style:name="T44_3" style:family="text" style:parent-style-name="c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4_4" style:family="text" style:parent-style-name="c">
      <style:text-properties fo:language="he" fo:language-asian="he" fo:language-complex="none"/>
    </style:style>
    <style:style style:name="T44_5" style:family="text" style:parent-style-name="c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4_6" style:family="text" style:parent-style-name="c">
      <style:text-properties fo:language="he" fo:language-asian="he" fo:language-complex="none"/>
    </style:style>
    <style:style style:name="T44_7" style:family="text" style:parent-style-name="c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4_8" style:family="text" style:parent-style-name="c">
      <style:text-properties fo:language="he" fo:language-asian="he" fo:language-complex="none"/>
    </style:style>
    <style:style style:name="T44_9" style:family="text" style:parent-style-name="c">
      <style:text-properties fo:language="he" fo:language-asian="he" fo:language-complex="none"/>
    </style:style>
    <style:style style:name="Cell40" style:family="table-cell">
      <style:table-cell-properties style:vertical-align="top" fo:padding-top="0.026cm" fo:padding-bottom="0.026cm" fo:padding-left="0.026cm" fo:padding-right="0.026cm" fo:wrap-option="wrap"/>
    </style:style>
    <style:style style:name="P45" style:family="paragraph" style:parent-style-name="Normal"/>
    <style:style style:name="T45_1" style:family="text" style:parent-style-name="c">
      <style:text-properties style:text-position="super 58%" fo:font-size="15pt" style:font-size-asian="15pt" style:font-size-complex="15pt" fo:language="en" fo:language-asian="en" fo:language-complex="none"/>
    </style:style>
    <style:style style:name="T45_2" style:family="text" style:parent-style-name="c">
      <style:text-properties fo:language="en" fo:language-asian="en" fo:language-complex="none"/>
    </style:style>
    <style:style style:name="T45_3" style:family="text" style:parent-style-name="c">
      <style:text-properties style:text-position="super 58%" fo:font-size="15pt" style:font-size-asian="15pt" style:font-size-complex="15pt" fo:language="en" fo:language-asian="en" fo:language-complex="none"/>
    </style:style>
    <style:style style:name="T45_4" style:family="text" style:parent-style-name="c">
      <style:text-properties fo:language="en" fo:language-asian="en" fo:language-complex="none"/>
    </style:style>
    <style:style style:name="T45_5" style:family="text" style:parent-style-name="c">
      <style:text-properties style:text-position="super 58%" fo:font-size="15pt" style:font-size-asian="15pt" style:font-size-complex="15pt" fo:language="en" fo:language-asian="en" fo:language-complex="none"/>
    </style:style>
    <style:style style:name="T45_6" style:family="text" style:parent-style-name="c">
      <style:text-properties fo:language="en" fo:language-asian="en" fo:language-complex="none"/>
    </style:style>
    <style:style style:name="T45_7" style:family="text" style:parent-style-name="c">
      <style:text-properties style:text-position="super 58%" fo:font-size="15pt" style:font-size-asian="15pt" style:font-size-complex="15pt" fo:language="en" fo:language-asian="en" fo:language-complex="none"/>
    </style:style>
    <style:style style:name="T45_8" style:family="text" style:parent-style-name="c">
      <style:text-properties fo:language="en" fo:language-asian="en" fo:language-complex="none"/>
    </style:style>
    <style:style style:name="Row21" style:family="table-row"/>
    <style:style style:name="Cell41" style:family="table-cell">
      <style:table-cell-properties style:vertical-align="top" fo:padding-top="0.026cm" fo:padding-bottom="0.026cm" fo:padding-left="0.026cm" fo:padding-right="0.026cm" fo:wrap-option="wrap"/>
    </style:style>
    <style:style style:name="P46" style:family="paragraph" style:parent-style-name="Normal"/>
    <style:style style:name="T46_1" style:family="text" style:parent-style-name="c">
      <style:text-properties fo:background-color="#ffff00" fo:color="#000000" fo:language="he" fo:language-asian="he" fo:language-complex="he" fo:country-complex="IL"/>
    </style:style>
    <style:style style:name="T46_2" style:family="text" style:parent-style-name="c">
      <style:text-properties fo:language="he" fo:language-asian="he" fo:language-complex="none"/>
    </style:style>
    <style:style style:name="T46_3" style:family="text" style:parent-style-name="c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6_4" style:family="text" style:parent-style-name="c">
      <style:text-properties fo:language="he" fo:language-asian="he" fo:language-complex="none"/>
    </style:style>
    <style:style style:name="T46_5" style:family="text" style:parent-style-name="c">
      <style:text-properties fo:language="he" fo:language-asian="he" fo:language-complex="none"/>
    </style:style>
    <style:style style:name="Cell42" style:family="table-cell">
      <style:table-cell-properties style:vertical-align="top" fo:padding-top="0.026cm" fo:padding-bottom="0.026cm" fo:padding-left="0.026cm" fo:padding-right="0.026cm" fo:wrap-option="wrap"/>
    </style:style>
    <style:style style:name="P47" style:family="paragraph" style:parent-style-name="Normal"/>
    <style:style style:name="T47_1" style:family="text" style:parent-style-name="c">
      <style:text-properties style:text-position="super 58%" fo:font-size="15pt" style:font-size-asian="15pt" style:font-size-complex="15pt" fo:language="en" fo:language-asian="en" fo:language-complex="none"/>
    </style:style>
    <style:style style:name="T47_2" style:family="text" style:parent-style-name="c">
      <style:text-properties fo:language="en" fo:language-asian="en" fo:language-complex="none"/>
    </style:style>
    <style:style style:name="Row22" style:family="table-row"/>
    <style:style style:name="Cell43" style:family="table-cell">
      <style:table-cell-properties style:vertical-align="top" fo:padding-top="0.026cm" fo:padding-bottom="0.026cm" fo:padding-left="0.026cm" fo:padding-right="0.026cm" fo:wrap-option="wrap"/>
    </style:style>
    <style:style style:name="P48" style:family="paragraph" style:parent-style-name="Normal"/>
    <style:style style:name="T48_1" style:family="text" style:parent-style-name="c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8_2" style:family="text" style:parent-style-name="c">
      <style:text-properties fo:language="he" fo:language-asian="he" fo:language-complex="none"/>
    </style:style>
    <style:style style:name="T48_3" style:family="text" style:parent-style-name="c">
      <style:text-properties fo:language="he" fo:language-asian="he" fo:language-complex="none"/>
    </style:style>
    <style:style style:name="Cell44" style:family="table-cell">
      <style:table-cell-properties style:vertical-align="top" fo:padding-top="0.026cm" fo:padding-bottom="0.026cm" fo:padding-left="0.026cm" fo:padding-right="0.026cm" fo:wrap-option="wrap"/>
    </style:style>
    <style:style style:name="P49" style:family="paragraph" style:parent-style-name="Normal"/>
    <style:style style:name="T49_1" style:family="text" style:parent-style-name="c">
      <style:text-properties style:text-position="super 58%" fo:font-size="15pt" style:font-size-asian="15pt" style:font-size-complex="15pt" fo:language="en" fo:language-asian="en" fo:language-complex="none"/>
    </style:style>
    <style:style style:name="T49_2" style:family="text" style:parent-style-name="c">
      <style:text-properties fo:language="en" fo:language-asian="en" fo:language-complex="none"/>
    </style:style>
    <style:style style:name="Row23" style:family="table-row"/>
    <style:style style:name="Cell45" style:family="table-cell">
      <style:table-cell-properties style:vertical-align="top" fo:padding-top="0.026cm" fo:padding-bottom="0.026cm" fo:padding-left="0.026cm" fo:padding-right="0.026cm" fo:wrap-option="wrap"/>
    </style:style>
    <style:style style:name="P50" style:family="paragraph" style:parent-style-name="Normal"/>
    <style:style style:name="T50_1" style:family="text" style:parent-style-name="c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0_2" style:family="text" style:parent-style-name="c">
      <style:text-properties fo:language="he" fo:language-asian="he" fo:language-complex="none"/>
    </style:style>
    <style:style style:name="T50_3" style:family="text" style:parent-style-name="c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0_4" style:family="text" style:parent-style-name="c">
      <style:text-properties fo:language="he" fo:language-asian="he" fo:language-complex="none"/>
    </style:style>
    <style:style style:name="T50_5" style:family="text" style:parent-style-name="c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0_6" style:family="text" style:parent-style-name="c">
      <style:text-properties fo:language="he" fo:language-asian="he" fo:language-complex="none"/>
    </style:style>
    <style:style style:name="T50_7" style:family="text" style:parent-style-name="c">
      <style:text-properties fo:language="he" fo:language-asian="he" fo:language-complex="none"/>
    </style:style>
    <style:style style:name="Cell46" style:family="table-cell">
      <style:table-cell-properties style:vertical-align="top" fo:padding-top="0.026cm" fo:padding-bottom="0.026cm" fo:padding-left="0.026cm" fo:padding-right="0.026cm" fo:wrap-option="wrap"/>
    </style:style>
    <style:style style:name="P51" style:family="paragraph" style:parent-style-name="Normal"/>
    <style:style style:name="T51_1" style:family="text" style:parent-style-name="c">
      <style:text-properties style:text-position="super 58%" fo:font-size="15pt" style:font-size-asian="15pt" style:font-size-complex="15pt" fo:language="en" fo:language-asian="en" fo:language-complex="none"/>
    </style:style>
    <style:style style:name="T51_2" style:family="text" style:parent-style-name="c">
      <style:text-properties fo:language="en" fo:language-asian="en" fo:language-complex="none"/>
    </style:style>
    <style:style style:name="T51_3" style:family="text" style:parent-style-name="c">
      <style:text-properties style:text-position="super 58%" fo:font-size="15pt" style:font-size-asian="15pt" style:font-size-complex="15pt" fo:language="en" fo:language-asian="en" fo:language-complex="none"/>
    </style:style>
    <style:style style:name="T51_4" style:family="text" style:parent-style-name="c">
      <style:text-properties fo:language="en" fo:language-asian="en" fo:language-complex="none"/>
    </style:style>
    <style:style style:name="T51_5" style:family="text" style:parent-style-name="c">
      <style:text-properties style:text-position="super 58%" fo:font-size="15pt" style:font-size-asian="15pt" style:font-size-complex="15pt" fo:language="en" fo:language-asian="en" fo:language-complex="none"/>
    </style:style>
    <style:style style:name="T51_6" style:family="text" style:parent-style-name="c">
      <style:text-properties fo:language="en" fo:language-asian="en" fo:language-complex="none"/>
    </style:style>
    <style:style style:name="Row24" style:family="table-row"/>
    <style:style style:name="Cell47" style:family="table-cell">
      <style:table-cell-properties style:vertical-align="top" fo:padding-top="0.026cm" fo:padding-bottom="0.026cm" fo:padding-left="0.026cm" fo:padding-right="0.026cm" fo:wrap-option="wrap"/>
    </style:style>
    <style:style style:name="P52" style:family="paragraph" style:parent-style-name="Normal"/>
    <style:style style:name="T52_1" style:family="text" style:parent-style-name="c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2_2" style:family="text" style:parent-style-name="c">
      <style:text-properties fo:language="he" fo:language-asian="he" fo:language-complex="none"/>
    </style:style>
    <style:style style:name="T52_3" style:family="text" style:parent-style-name="c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2_4" style:family="text" style:parent-style-name="c">
      <style:text-properties fo:language="he" fo:language-asian="he" fo:language-complex="none"/>
    </style:style>
    <style:style style:name="T52_5" style:family="text" style:parent-style-name="c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2_6" style:family="text" style:parent-style-name="c">
      <style:text-properties fo:language="he" fo:language-asian="he" fo:language-complex="none"/>
    </style:style>
    <style:style style:name="T52_7" style:family="text" style:parent-style-name="c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2_8" style:family="text" style:parent-style-name="c">
      <style:text-properties fo:language="he" fo:language-asian="he" fo:language-complex="none"/>
    </style:style>
    <style:style style:name="T52_9" style:family="text" style:parent-style-name="c">
      <style:text-properties fo:language="he" fo:language-asian="he" fo:language-complex="none"/>
    </style:style>
    <style:style style:name="Cell48" style:family="table-cell">
      <style:table-cell-properties style:vertical-align="top" fo:padding-top="0.026cm" fo:padding-bottom="0.026cm" fo:padding-left="0.026cm" fo:padding-right="0.026cm" fo:wrap-option="wrap"/>
    </style:style>
    <style:style style:name="P53" style:family="paragraph" style:parent-style-name="Normal"/>
    <style:style style:name="T53_1" style:family="text" style:parent-style-name="c">
      <style:text-properties style:text-position="super 58%" fo:font-size="15pt" style:font-size-asian="15pt" style:font-size-complex="15pt" fo:language="en" fo:language-asian="en" fo:language-complex="none"/>
    </style:style>
    <style:style style:name="T53_2" style:family="text" style:parent-style-name="c">
      <style:text-properties fo:language="en" fo:language-asian="en" fo:language-complex="none"/>
    </style:style>
    <style:style style:name="T53_3" style:family="text" style:parent-style-name="c">
      <style:text-properties style:text-position="super 58%" fo:font-size="15pt" style:font-size-asian="15pt" style:font-size-complex="15pt" fo:language="en" fo:language-asian="en" fo:language-complex="none"/>
    </style:style>
    <style:style style:name="T53_4" style:family="text" style:parent-style-name="c">
      <style:text-properties fo:language="en" fo:language-asian="en" fo:language-complex="none"/>
    </style:style>
    <style:style style:name="T53_5" style:family="text" style:parent-style-name="c">
      <style:text-properties style:text-position="super 58%" fo:font-size="15pt" style:font-size-asian="15pt" style:font-size-complex="15pt" fo:language="en" fo:language-asian="en" fo:language-complex="none"/>
    </style:style>
    <style:style style:name="T53_6" style:family="text" style:parent-style-name="c">
      <style:text-properties fo:language="en" fo:language-asian="en" fo:language-complex="none"/>
    </style:style>
    <style:style style:name="T53_7" style:family="text" style:parent-style-name="c">
      <style:text-properties style:text-position="super 58%" fo:font-size="15pt" style:font-size-asian="15pt" style:font-size-complex="15pt" fo:language="en" fo:language-asian="en" fo:language-complex="none"/>
    </style:style>
    <style:style style:name="T53_8" style:family="text" style:parent-style-name="c">
      <style:text-properties fo:language="en" fo:language-asian="en" fo:language-complex="none"/>
    </style:style>
    <style:style style:name="Row25" style:family="table-row"/>
    <style:style style:name="Cell49" style:family="table-cell">
      <style:table-cell-properties style:vertical-align="top" fo:padding-top="0.026cm" fo:padding-bottom="0.026cm" fo:padding-left="0.026cm" fo:padding-right="0.026cm" fo:wrap-option="wrap"/>
    </style:style>
    <style:style style:name="P54" style:family="paragraph" style:parent-style-name="Normal"/>
    <style:style style:name="T54_1" style:family="text" style:parent-style-name="c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4_2" style:family="text" style:parent-style-name="c">
      <style:text-properties fo:language="he" fo:language-asian="he" fo:language-complex="none"/>
    </style:style>
    <style:style style:name="T54_3" style:family="text" style:parent-style-name="c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4_4" style:family="text" style:parent-style-name="c">
      <style:text-properties fo:language="he" fo:language-asian="he" fo:language-complex="none"/>
    </style:style>
    <style:style style:name="T54_5" style:family="text" style:parent-style-name="c">
      <style:text-properties fo:language="he" fo:language-asian="he" fo:language-complex="none"/>
    </style:style>
    <style:style style:name="Cell50" style:family="table-cell">
      <style:table-cell-properties style:vertical-align="top" fo:padding-top="0.026cm" fo:padding-bottom="0.026cm" fo:padding-left="0.026cm" fo:padding-right="0.026cm" fo:wrap-option="wrap"/>
    </style:style>
    <style:style style:name="P55" style:family="paragraph" style:parent-style-name="Normal"/>
    <style:style style:name="T55_1" style:family="text" style:parent-style-name="c">
      <style:text-properties style:text-position="super 58%" fo:font-size="15pt" style:font-size-asian="15pt" style:font-size-complex="15pt" fo:language="en" fo:language-asian="en" fo:language-complex="none"/>
    </style:style>
    <style:style style:name="T55_2" style:family="text" style:parent-style-name="c">
      <style:text-properties fo:language="en" fo:language-asian="en" fo:language-complex="none"/>
    </style:style>
    <style:style style:name="T55_3" style:family="text" style:parent-style-name="c">
      <style:text-properties style:text-position="super 58%" fo:font-size="15pt" style:font-size-asian="15pt" style:font-size-complex="15pt" fo:language="en" fo:language-asian="en" fo:language-complex="none"/>
    </style:style>
    <style:style style:name="T55_4" style:family="text" style:parent-style-name="c">
      <style:text-properties fo:language="en" fo:language-asian="en" fo:language-complex="none"/>
    </style:style>
    <style:style style:name="Row26" style:family="table-row"/>
    <style:style style:name="Cell51" style:family="table-cell">
      <style:table-cell-properties style:vertical-align="top" fo:padding-top="0.026cm" fo:padding-bottom="0.026cm" fo:padding-left="0.026cm" fo:padding-right="0.026cm" fo:wrap-option="wrap"/>
    </style:style>
    <style:style style:name="P56" style:family="paragraph" style:parent-style-name="Normal"/>
    <style:style style:name="T56_1" style:family="text" style:parent-style-name="c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6_2" style:family="text" style:parent-style-name="c">
      <style:text-properties fo:language="he" fo:language-asian="he" fo:language-complex="none"/>
    </style:style>
    <style:style style:name="T56_3" style:family="text" style:parent-style-name="c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6_4" style:family="text" style:parent-style-name="c">
      <style:text-properties fo:language="he" fo:language-asian="he" fo:language-complex="none"/>
    </style:style>
    <style:style style:name="T56_5" style:family="text" style:parent-style-name="c">
      <style:text-properties fo:language="he" fo:language-asian="he" fo:language-complex="none"/>
    </style:style>
    <style:style style:name="Cell52" style:family="table-cell">
      <style:table-cell-properties style:vertical-align="top" fo:padding-top="0.026cm" fo:padding-bottom="0.026cm" fo:padding-left="0.026cm" fo:padding-right="0.026cm" fo:wrap-option="wrap"/>
    </style:style>
    <style:style style:name="P57" style:family="paragraph" style:parent-style-name="Normal"/>
    <style:style style:name="T57_1" style:family="text" style:parent-style-name="c">
      <style:text-properties style:text-position="super 58%" fo:font-size="15pt" style:font-size-asian="15pt" style:font-size-complex="15pt" fo:language="en" fo:language-asian="en" fo:language-complex="none"/>
    </style:style>
    <style:style style:name="T57_2" style:family="text" style:parent-style-name="c">
      <style:text-properties fo:language="en" fo:language-asian="en" fo:language-complex="none"/>
    </style:style>
    <style:style style:name="T57_3" style:family="text" style:parent-style-name="c">
      <style:text-properties style:text-position="super 58%" fo:font-size="15pt" style:font-size-asian="15pt" style:font-size-complex="15pt" fo:language="en" fo:language-asian="en" fo:language-complex="none"/>
    </style:style>
    <style:style style:name="T57_4" style:family="text" style:parent-style-name="c">
      <style:text-properties fo:language="en" fo:language-asian="en" fo:language-complex="none"/>
    </style:style>
    <style:style style:name="Row27" style:family="table-row"/>
    <style:style style:name="Cell53" style:family="table-cell">
      <style:table-cell-properties style:vertical-align="top" fo:padding-top="0.026cm" fo:padding-bottom="0.026cm" fo:padding-left="0.026cm" fo:padding-right="0.026cm" fo:wrap-option="wrap"/>
    </style:style>
    <style:style style:name="P58" style:family="paragraph" style:parent-style-name="Normal"/>
    <style:style style:name="T58_1" style:family="text" style:parent-style-name="c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8_2" style:family="text" style:parent-style-name="c">
      <style:text-properties fo:language="he" fo:language-asian="he" fo:language-complex="none"/>
    </style:style>
    <style:style style:name="T58_3" style:family="text" style:parent-style-name="c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8_4" style:family="text" style:parent-style-name="c">
      <style:text-properties fo:language="he" fo:language-asian="he" fo:language-complex="none"/>
    </style:style>
    <style:style style:name="T58_5" style:family="text" style:parent-style-name="c">
      <style:text-properties fo:language="he" fo:language-asian="he" fo:language-complex="none"/>
    </style:style>
    <style:style style:name="Cell54" style:family="table-cell">
      <style:table-cell-properties style:vertical-align="top" fo:padding-top="0.026cm" fo:padding-bottom="0.026cm" fo:padding-left="0.026cm" fo:padding-right="0.026cm" fo:wrap-option="wrap"/>
    </style:style>
    <style:style style:name="P59" style:family="paragraph" style:parent-style-name="Normal"/>
    <style:style style:name="T59_1" style:family="text" style:parent-style-name="c">
      <style:text-properties style:text-position="super 58%" fo:font-size="15pt" style:font-size-asian="15pt" style:font-size-complex="15pt" fo:language="en" fo:language-asian="en" fo:language-complex="none"/>
    </style:style>
    <style:style style:name="T59_2" style:family="text" style:parent-style-name="c">
      <style:text-properties fo:language="en" fo:language-asian="en" fo:language-complex="none"/>
    </style:style>
    <style:style style:name="T59_3" style:family="text" style:parent-style-name="c">
      <style:text-properties fo:language="en" fo:language-asian="en" fo:language-complex="he" fo:country-complex="IL"/>
    </style:style>
    <style:style style:name="T59_4" style:family="text" style:parent-style-name="c">
      <style:text-properties fo:language="en" fo:language-asian="en" fo:language-complex="none"/>
    </style:style>
    <style:style style:name="T59_5" style:family="text" style:parent-style-name="c">
      <style:text-properties fo:font-style="italic" style:font-style-asian="italic" style:font-style-complex="italic" fo:language="en" fo:language-asian="en" fo:language-complex="none"/>
    </style:style>
    <style:style style:name="T59_6" style:family="text" style:parent-style-name="c">
      <style:text-properties fo:language="en" fo:language-asian="en" fo:language-complex="none"/>
    </style:style>
    <style:style style:name="T59_7" style:family="text" style:parent-style-name="c">
      <style:text-properties style:text-position="super 58%" fo:font-size="15pt" style:font-size-asian="15pt" style:font-size-complex="15pt" fo:language="en" fo:language-asian="en" fo:language-complex="none"/>
    </style:style>
    <style:style style:name="T59_8" style:family="text" style:parent-style-name="c">
      <style:text-properties fo:language="en" fo:language-asian="en" fo:language-complex="none"/>
    </style:style>
    <style:style style:name="Row28" style:family="table-row"/>
    <style:style style:name="Cell55" style:family="table-cell">
      <style:table-cell-properties style:vertical-align="top" fo:padding-top="0.026cm" fo:padding-bottom="0.026cm" fo:padding-left="0.026cm" fo:padding-right="0.026cm" fo:wrap-option="wrap"/>
    </style:style>
    <style:style style:name="P60" style:family="paragraph" style:parent-style-name="Normal"/>
    <style:style style:name="T60_1" style:family="text" style:parent-style-name="c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60_2" style:family="text" style:parent-style-name="c">
      <style:text-properties fo:language="he" fo:language-asian="he" fo:language-complex="none"/>
    </style:style>
    <style:style style:name="T60_3" style:family="text" style:parent-style-name="c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60_4" style:family="text" style:parent-style-name="c">
      <style:text-properties fo:language="he" fo:language-asian="he" fo:language-complex="none"/>
    </style:style>
    <style:style style:name="T60_5" style:family="text" style:parent-style-name="c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60_6" style:family="text" style:parent-style-name="c">
      <style:text-properties fo:language="he" fo:language-asian="he" fo:language-complex="none"/>
    </style:style>
    <style:style style:name="T60_7" style:family="text" style:parent-style-name="c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60_8" style:family="text" style:parent-style-name="c">
      <style:text-properties fo:language="he" fo:language-asian="he" fo:language-complex="none"/>
    </style:style>
    <style:style style:name="T60_9" style:family="text" style:parent-style-name="c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60_10" style:family="text" style:parent-style-name="c">
      <style:text-properties fo:language="he" fo:language-asian="he" fo:language-complex="none"/>
    </style:style>
    <style:style style:name="T60_11" style:family="text" style:parent-style-name="c">
      <style:text-properties fo:language="he" fo:language-asian="he" fo:language-complex="none"/>
    </style:style>
    <style:style style:name="Cell56" style:family="table-cell">
      <style:table-cell-properties style:vertical-align="top" fo:padding-top="0.026cm" fo:padding-bottom="0.026cm" fo:padding-left="0.026cm" fo:padding-right="0.026cm" fo:wrap-option="wrap"/>
    </style:style>
    <style:style style:name="P61" style:family="paragraph" style:parent-style-name="Normal"/>
    <style:style style:name="T61_1" style:family="text" style:parent-style-name="c">
      <style:text-properties style:text-position="super 58%" fo:font-size="15pt" style:font-size-asian="15pt" style:font-size-complex="15pt" fo:language="en" fo:language-asian="en" fo:language-complex="none"/>
    </style:style>
    <style:style style:name="T61_2" style:family="text" style:parent-style-name="c">
      <style:text-properties fo:language="en" fo:language-asian="en" fo:language-complex="none"/>
    </style:style>
    <style:style style:name="T61_3" style:family="text" style:parent-style-name="c">
      <style:text-properties style:text-position="super 58%" fo:font-size="15pt" style:font-size-asian="15pt" style:font-size-complex="15pt" fo:language="en" fo:language-asian="en" fo:language-complex="none"/>
    </style:style>
    <style:style style:name="T61_4" style:family="text" style:parent-style-name="c">
      <style:text-properties fo:language="en" fo:language-asian="en" fo:language-complex="none"/>
    </style:style>
    <style:style style:name="T61_5" style:family="text" style:parent-style-name="c">
      <style:text-properties style:text-position="super 58%" fo:font-size="15pt" style:font-size-asian="15pt" style:font-size-complex="15pt" fo:language="en" fo:language-asian="en" fo:language-complex="none"/>
    </style:style>
    <style:style style:name="T61_6" style:family="text" style:parent-style-name="c">
      <style:text-properties fo:language="en" fo:language-asian="en" fo:language-complex="none"/>
    </style:style>
    <style:style style:name="T61_7" style:family="text" style:parent-style-name="c">
      <style:text-properties style:text-position="super 58%" fo:font-size="15pt" style:font-size-asian="15pt" style:font-size-complex="15pt" fo:language="en" fo:language-asian="en" fo:language-complex="none"/>
    </style:style>
    <style:style style:name="T61_8" style:family="text" style:parent-style-name="c">
      <style:text-properties fo:language="en" fo:language-asian="en" fo:language-complex="none"/>
    </style:style>
    <style:style style:name="T61_9" style:family="text" style:parent-style-name="c">
      <style:text-properties style:text-position="super 58%" fo:font-size="15pt" style:font-size-asian="15pt" style:font-size-complex="15pt" fo:language="en" fo:language-asian="en" fo:language-complex="none"/>
    </style:style>
    <style:style style:name="T61_10" style:family="text" style:parent-style-name="c">
      <style:text-properties fo:language="en" fo:language-asian="en" fo:language-complex="none"/>
    </style:style>
    <style:style style:name="Row29" style:family="table-row"/>
    <style:style style:name="Cell57" style:family="table-cell">
      <style:table-cell-properties style:vertical-align="top" fo:padding-top="0.026cm" fo:padding-bottom="0.026cm" fo:padding-left="0.026cm" fo:padding-right="0.026cm" fo:wrap-option="wrap"/>
    </style:style>
    <style:style style:name="P62" style:family="paragraph" style:parent-style-name="Normal"/>
    <style:style style:name="T62_1" style:family="text" style:parent-style-name="c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62_2" style:family="text" style:parent-style-name="c">
      <style:text-properties fo:language="he" fo:language-asian="he" fo:language-complex="none"/>
    </style:style>
    <style:style style:name="T62_3" style:family="text" style:parent-style-name="c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62_4" style:family="text" style:parent-style-name="c">
      <style:text-properties fo:language="he" fo:language-asian="he" fo:language-complex="none"/>
    </style:style>
    <style:style style:name="T62_5" style:family="text" style:parent-style-name="c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62_6" style:family="text" style:parent-style-name="c">
      <style:text-properties fo:language="he" fo:language-asian="he" fo:language-complex="none"/>
    </style:style>
    <style:style style:name="T62_7" style:family="text" style:parent-style-name="c">
      <style:text-properties fo:language="he" fo:language-asian="he" fo:language-complex="none"/>
    </style:style>
    <style:style style:name="Cell58" style:family="table-cell">
      <style:table-cell-properties style:vertical-align="top" fo:padding-top="0.026cm" fo:padding-bottom="0.026cm" fo:padding-left="0.026cm" fo:padding-right="0.026cm" fo:wrap-option="wrap"/>
    </style:style>
    <style:style style:name="P63" style:family="paragraph" style:parent-style-name="Normal"/>
    <style:style style:name="T63_1" style:family="text" style:parent-style-name="c">
      <style:text-properties style:text-position="super 58%" fo:font-size="15pt" style:font-size-asian="15pt" style:font-size-complex="15pt" fo:language="en" fo:language-asian="en" fo:language-complex="none"/>
    </style:style>
    <style:style style:name="T63_2" style:family="text" style:parent-style-name="c">
      <style:text-properties fo:language="en" fo:language-asian="en" fo:language-complex="none"/>
    </style:style>
    <style:style style:name="T63_3" style:family="text" style:parent-style-name="c">
      <style:text-properties style:text-position="super 58%" fo:font-size="15pt" style:font-size-asian="15pt" style:font-size-complex="15pt" fo:language="en" fo:language-asian="en" fo:language-complex="none"/>
    </style:style>
    <style:style style:name="T63_4" style:family="text" style:parent-style-name="c">
      <style:text-properties fo:language="en" fo:language-asian="en" fo:language-complex="none"/>
    </style:style>
    <style:style style:name="T63_5" style:family="text" style:parent-style-name="c">
      <style:text-properties style:text-position="super 58%" fo:font-size="15pt" style:font-size-asian="15pt" style:font-size-complex="15pt" fo:language="en" fo:language-asian="en" fo:language-complex="none"/>
    </style:style>
    <style:style style:name="T63_6" style:family="text" style:parent-style-name="c">
      <style:text-properties fo:language="en" fo:language-asian="en" fo:language-complex="none"/>
    </style:style>
    <style:style style:name="Row30" style:family="table-row"/>
    <style:style style:name="Cell59" style:family="table-cell">
      <style:table-cell-properties style:vertical-align="top" fo:padding-top="0.026cm" fo:padding-bottom="0.026cm" fo:padding-left="0.026cm" fo:padding-right="0.026cm" fo:wrap-option="wrap"/>
    </style:style>
    <style:style style:name="P64" style:family="paragraph" style:parent-style-name="Normal"/>
    <style:style style:name="T64_1" style:family="text" style:parent-style-name="c">
      <style:text-properties fo:background-color="#ffff00" fo:color="#000000" fo:language="he" fo:language-asian="he" fo:language-complex="he" fo:country-complex="IL"/>
    </style:style>
    <style:style style:name="T64_2" style:family="text" style:parent-style-name="c">
      <style:text-properties fo:language="he" fo:language-asian="he" fo:language-complex="none"/>
    </style:style>
    <style:style style:name="T64_3" style:family="text" style:parent-style-name="c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64_4" style:family="text" style:parent-style-name="c">
      <style:text-properties fo:language="he" fo:language-asian="he" fo:language-complex="none"/>
    </style:style>
    <style:style style:name="T64_5" style:family="text" style:parent-style-name="c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64_6" style:family="text" style:parent-style-name="c">
      <style:text-properties fo:language="he" fo:language-asian="he" fo:language-complex="none"/>
    </style:style>
    <style:style style:name="T64_7" style:family="text" style:parent-style-name="c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64_8" style:family="text" style:parent-style-name="c">
      <style:text-properties fo:language="he" fo:language-asian="he" fo:language-complex="none"/>
    </style:style>
    <style:style style:name="T64_9" style:family="text" style:parent-style-name="c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64_10" style:family="text" style:parent-style-name="c">
      <style:text-properties fo:language="he" fo:language-asian="he" fo:language-complex="none"/>
    </style:style>
    <style:style style:name="Cell60" style:family="table-cell">
      <style:table-cell-properties style:vertical-align="top" fo:padding-top="0.026cm" fo:padding-bottom="0.026cm" fo:padding-left="0.026cm" fo:padding-right="0.026cm" fo:wrap-option="wrap"/>
    </style:style>
    <style:style style:name="P65" style:family="paragraph" style:parent-style-name="Normal"/>
    <style:style style:name="T65_1" style:family="text" style:parent-style-name="c">
      <style:text-properties style:text-position="super 58%" fo:font-size="15pt" style:font-size-asian="15pt" style:font-size-complex="15pt" fo:language="en" fo:language-asian="en" fo:language-complex="none"/>
    </style:style>
    <style:style style:name="T65_2" style:family="text" style:parent-style-name="c">
      <style:text-properties fo:language="en" fo:language-asian="en" fo:language-complex="none"/>
    </style:style>
    <style:style style:name="T65_3" style:family="text" style:parent-style-name="c">
      <style:text-properties style:text-position="super 58%" fo:font-size="15pt" style:font-size-asian="15pt" style:font-size-complex="15pt" fo:language="en" fo:language-asian="en" fo:language-complex="none"/>
    </style:style>
    <style:style style:name="T65_4" style:family="text" style:parent-style-name="c">
      <style:text-properties fo:language="en" fo:language-asian="en" fo:language-complex="none"/>
    </style:style>
    <style:style style:name="T65_5" style:family="text" style:parent-style-name="c">
      <style:text-properties style:text-position="super 58%" fo:font-size="15pt" style:font-size-asian="15pt" style:font-size-complex="15pt" fo:language="en" fo:language-asian="en" fo:language-complex="none"/>
    </style:style>
    <style:style style:name="T65_6" style:family="text" style:parent-style-name="c">
      <style:text-properties fo:language="en" fo:language-asian="en" fo:language-complex="none"/>
    </style:style>
    <style:style style:name="T65_7" style:family="text" style:parent-style-name="c">
      <style:text-properties style:text-position="super 58%" fo:font-size="15pt" style:font-size-asian="15pt" style:font-size-complex="15pt" fo:language="en" fo:language-asian="en" fo:language-complex="none"/>
    </style:style>
    <style:style style:name="T65_8" style:family="text" style:parent-style-name="c">
      <style:text-properties fo:language="en" fo:language-asian="en" fo:language-complex="none"/>
    </style:style>
    <style:style style:name="Row31" style:family="table-row"/>
    <style:style style:name="Cell61" style:family="table-cell">
      <style:table-cell-properties style:vertical-align="top" fo:padding-top="0.026cm" fo:padding-bottom="0.026cm" fo:padding-left="0.026cm" fo:padding-right="0.026cm" fo:wrap-option="wrap"/>
    </style:style>
    <style:style style:name="P66" style:family="paragraph" style:parent-style-name="Normal"/>
    <style:style style:name="T66_1" style:family="text" style:parent-style-name="c">
      <style:text-properties fo:language="he" fo:language-asian="he" fo:language-complex="he" fo:country-complex="IL"/>
    </style:style>
    <style:style style:name="T66_2" style:family="text" style:parent-style-name="c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66_3" style:family="text" style:parent-style-name="c">
      <style:text-properties fo:language="he" fo:language-asian="he" fo:language-complex="none"/>
    </style:style>
    <style:style style:name="T66_4" style:family="text" style:parent-style-name="c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66_5" style:family="text" style:parent-style-name="c">
      <style:text-properties fo:language="he" fo:language-asian="he" fo:language-complex="none"/>
    </style:style>
    <style:style style:name="T66_6" style:family="text" style:parent-style-name="c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66_7" style:family="text" style:parent-style-name="c">
      <style:text-properties fo:language="he" fo:language-asian="he" fo:language-complex="none"/>
    </style:style>
    <style:style style:name="T66_8" style:family="text" style:parent-style-name="c">
      <style:text-properties fo:language="he" fo:language-asian="he" fo:language-complex="none"/>
    </style:style>
    <style:style style:name="Cell62" style:family="table-cell">
      <style:table-cell-properties style:vertical-align="top" fo:padding-top="0.026cm" fo:padding-bottom="0.026cm" fo:padding-left="0.026cm" fo:padding-right="0.026cm" fo:wrap-option="wrap"/>
    </style:style>
    <style:style style:name="P67" style:family="paragraph" style:parent-style-name="Normal"/>
    <style:style style:name="T67_1" style:family="text" style:parent-style-name="c">
      <style:text-properties fo:language="en" fo:language-asian="en" fo:language-complex="none"/>
    </style:style>
    <style:style style:name="T67_2" style:family="text" style:parent-style-name="c">
      <style:text-properties style:text-position="super 58%" fo:font-size="15pt" style:font-size-asian="15pt" style:font-size-complex="15pt" fo:language="en" fo:language-asian="en" fo:language-complex="none"/>
    </style:style>
    <style:style style:name="T67_3" style:family="text" style:parent-style-name="c">
      <style:text-properties fo:language="en" fo:language-asian="en" fo:language-complex="none"/>
    </style:style>
    <style:style style:name="T67_4" style:family="text" style:parent-style-name="c">
      <style:text-properties style:text-position="super 58%" fo:font-size="15pt" style:font-size-asian="15pt" style:font-size-complex="15pt" fo:language="en" fo:language-asian="en" fo:language-complex="none"/>
    </style:style>
    <style:style style:name="T67_5" style:family="text" style:parent-style-name="c">
      <style:text-properties fo:language="en" fo:language-asian="en" fo:language-complex="none"/>
    </style:style>
    <style:style style:name="T67_6" style:family="text" style:parent-style-name="c">
      <style:text-properties style:text-position="super 58%" fo:font-size="15pt" style:font-size-asian="15pt" style:font-size-complex="15pt" fo:language="en" fo:language-asian="en" fo:language-complex="none"/>
    </style:style>
    <style:style style:name="T67_7" style:family="text" style:parent-style-name="c">
      <style:text-properties fo:language="en" fo:language-asian="en" fo:language-complex="none"/>
    </style:style>
    <style:style style:name="Row32" style:family="table-row"/>
    <style:style style:name="Cell63" style:family="table-cell">
      <style:table-cell-properties style:vertical-align="top" fo:padding-top="0.026cm" fo:padding-bottom="0.026cm" fo:padding-left="0.026cm" fo:padding-right="0.026cm" fo:wrap-option="wrap"/>
    </style:style>
    <style:style style:name="P68" style:family="paragraph" style:parent-style-name="Normal"/>
    <style:style style:name="T68_1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68_2" style:family="text" style:parent-style-name="j">
      <style:text-properties fo:language="he" fo:language-asian="he" fo:language-complex="none"/>
    </style:style>
    <style:style style:name="T68_3" style:family="text" style:parent-style-name="j">
      <style:text-properties fo:language="he" fo:language-asian="he" fo:language-complex="none"/>
    </style:style>
    <style:style style:name="Cell64" style:family="table-cell">
      <style:table-cell-properties style:vertical-align="top" fo:padding-top="0.026cm" fo:padding-bottom="0.026cm" fo:padding-left="0.026cm" fo:padding-right="0.026cm" fo:wrap-option="wrap"/>
    </style:style>
    <style:style style:name="P69" style:family="paragraph" style:parent-style-name="Normal"/>
    <style:style style:name="T69_1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69_2" style:family="text" style:parent-style-name="j">
      <style:text-properties fo:language="en" fo:language-asian="en" fo:language-complex="none"/>
    </style:style>
    <style:style style:name="Row33" style:family="table-row"/>
    <style:style style:name="Cell65" style:family="table-cell">
      <style:table-cell-properties style:vertical-align="top" fo:padding-top="0.026cm" fo:padding-bottom="0.026cm" fo:padding-left="0.026cm" fo:padding-right="0.026cm" fo:wrap-option="wrap"/>
    </style:style>
    <style:style style:name="P70" style:family="paragraph" style:parent-style-name="Normal"/>
    <style:style style:name="T70_1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70_2" style:family="text" style:parent-style-name="j">
      <style:text-properties fo:language="he" fo:language-asian="he" fo:language-complex="none"/>
    </style:style>
    <style:style style:name="T70_3" style:family="text" style:parent-style-name="j">
      <style:text-properties fo:language="he" fo:language-asian="he" fo:language-complex="none"/>
    </style:style>
    <style:style style:name="Cell66" style:family="table-cell">
      <style:table-cell-properties style:vertical-align="top" fo:padding-top="0.026cm" fo:padding-bottom="0.026cm" fo:padding-left="0.026cm" fo:padding-right="0.026cm" fo:wrap-option="wrap"/>
    </style:style>
    <style:style style:name="P71" style:family="paragraph" style:parent-style-name="Normal"/>
    <style:style style:name="T71_1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71_2" style:family="text" style:parent-style-name="j">
      <style:text-properties fo:language="en" fo:language-asian="en" fo:language-complex="none"/>
    </style:style>
    <style:style style:name="Row34" style:family="table-row"/>
    <style:style style:name="Cell67" style:family="table-cell">
      <style:table-cell-properties style:vertical-align="top" fo:padding-top="0.026cm" fo:padding-bottom="0.026cm" fo:padding-left="0.026cm" fo:padding-right="0.026cm" fo:wrap-option="wrap"/>
    </style:style>
    <style:style style:name="P72" style:family="paragraph" style:parent-style-name="Normal"/>
    <style:style style:name="T72_1" style:family="text" style:parent-style-name="j">
      <style:text-properties fo:background-color="#ffff00" fo:color="#000000" fo:language="he" fo:language-asian="he" fo:language-complex="he" fo:country-complex="IL"/>
    </style:style>
    <style:style style:name="T72_2" style:family="text" style:parent-style-name="j">
      <style:text-properties fo:language="he" fo:language-asian="he" fo:language-complex="none"/>
    </style:style>
    <style:style style:name="T72_3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72_4" style:family="text" style:parent-style-name="j">
      <style:text-properties fo:language="he" fo:language-asian="he" fo:language-complex="none"/>
    </style:style>
    <style:style style:name="T72_5" style:family="text" style:parent-style-name="c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72_6" style:family="text" style:parent-style-name="c">
      <style:text-properties fo:language="he" fo:language-asian="he" fo:language-complex="none"/>
    </style:style>
    <style:style style:name="T72_7" style:family="text" style:parent-style-name="c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72_8" style:family="text" style:parent-style-name="c">
      <style:text-properties fo:language="he" fo:language-asian="he" fo:language-complex="none"/>
    </style:style>
    <style:style style:name="T72_9" style:family="text" style:parent-style-name="c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72_10" style:family="text" style:parent-style-name="c">
      <style:text-properties fo:language="he" fo:language-asian="he" fo:language-complex="none"/>
    </style:style>
    <style:style style:name="T72_11" style:family="text" style:parent-style-name="c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72_12" style:family="text" style:parent-style-name="c">
      <style:text-properties fo:language="he" fo:language-asian="he" fo:language-complex="none"/>
    </style:style>
    <style:style style:name="T72_13" style:family="text" style:parent-style-name="c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72_14" style:family="text" style:parent-style-name="c">
      <style:text-properties fo:language="he" fo:language-asian="he" fo:language-complex="none"/>
    </style:style>
    <style:style style:name="T72_15" style:family="text" style:parent-style-name="c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72_16" style:family="text" style:parent-style-name="c">
      <style:text-properties fo:language="he" fo:language-asian="he" fo:language-complex="none"/>
    </style:style>
    <style:style style:name="T72_17" style:family="text" style:parent-style-name="c">
      <style:text-properties fo:language="he" fo:language-asian="he" fo:language-complex="none"/>
    </style:style>
    <style:style style:name="Cell68" style:family="table-cell">
      <style:table-cell-properties style:vertical-align="top" fo:padding-top="0.026cm" fo:padding-bottom="0.026cm" fo:padding-left="0.026cm" fo:padding-right="0.026cm" fo:wrap-option="wrap"/>
    </style:style>
    <style:style style:name="P73" style:family="paragraph" style:parent-style-name="Normal"/>
    <style:style style:name="T73_1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73_2" style:family="text" style:parent-style-name="j">
      <style:text-properties fo:language="en" fo:language-asian="en" fo:language-complex="none"/>
    </style:style>
    <style:style style:name="T73_3" style:family="text">
      <style:text-properties fo:language="en" fo:language-asian="en" fo:language-complex="none"/>
    </style:style>
    <style:style style:name="T73_4" style:family="text" style:parent-style-name="c">
      <style:text-properties style:text-position="super 58%" fo:font-size="15pt" style:font-size-asian="15pt" style:font-size-complex="15pt" fo:language="en" fo:language-asian="en" fo:language-complex="none"/>
    </style:style>
    <style:style style:name="T73_5" style:family="text" style:parent-style-name="c">
      <style:text-properties fo:language="en" fo:language-asian="en" fo:language-complex="none"/>
    </style:style>
    <style:style style:name="T73_6" style:family="text" style:parent-style-name="c">
      <style:text-properties style:text-position="super 58%" fo:font-size="15pt" style:font-size-asian="15pt" style:font-size-complex="15pt" fo:language="en" fo:language-asian="en" fo:language-complex="none"/>
    </style:style>
    <style:style style:name="T73_7" style:family="text" style:parent-style-name="c">
      <style:text-properties fo:language="en" fo:language-asian="en" fo:language-complex="none"/>
    </style:style>
    <style:style style:name="T73_8" style:family="text" style:parent-style-name="c">
      <style:text-properties style:text-position="super 58%" fo:font-size="15pt" style:font-size-asian="15pt" style:font-size-complex="15pt" fo:language="en" fo:language-asian="en" fo:language-complex="none"/>
    </style:style>
    <style:style style:name="T73_9" style:family="text" style:parent-style-name="c">
      <style:text-properties fo:language="en" fo:language-asian="en" fo:language-complex="none"/>
    </style:style>
    <style:style style:name="T73_10" style:family="text" style:parent-style-name="c">
      <style:text-properties style:text-position="super 58%" fo:font-size="15pt" style:font-size-asian="15pt" style:font-size-complex="15pt" fo:language="en" fo:language-asian="en" fo:language-complex="none"/>
    </style:style>
    <style:style style:name="T73_11" style:family="text" style:parent-style-name="c">
      <style:text-properties fo:language="en" fo:language-asian="en" fo:language-complex="none"/>
    </style:style>
    <style:style style:name="T73_12" style:family="text" style:parent-style-name="c">
      <style:text-properties style:text-position="super 58%" fo:font-size="15pt" style:font-size-asian="15pt" style:font-size-complex="15pt" fo:language="en" fo:language-asian="en" fo:language-complex="none"/>
    </style:style>
    <style:style style:name="T73_13" style:family="text" style:parent-style-name="c">
      <style:text-properties fo:language="en" fo:language-asian="en" fo:language-complex="none"/>
    </style:style>
    <style:style style:name="T73_14" style:family="text" style:parent-style-name="c">
      <style:text-properties style:text-position="super 58%" fo:font-size="15pt" style:font-size-asian="15pt" style:font-size-complex="15pt" fo:language="en" fo:language-asian="en" fo:language-complex="none"/>
    </style:style>
    <style:style style:name="T73_15" style:family="text" style:parent-style-name="c">
      <style:text-properties fo:language="en" fo:language-asian="en" fo:language-complex="none"/>
    </style:style>
    <style:style style:name="Row35" style:family="table-row"/>
    <style:style style:name="Cell69" style:family="table-cell">
      <style:table-cell-properties style:vertical-align="top" fo:padding-top="0.026cm" fo:padding-bottom="0.026cm" fo:padding-left="0.026cm" fo:padding-right="0.026cm" fo:wrap-option="wrap"/>
    </style:style>
    <style:style style:name="P74" style:family="paragraph" style:parent-style-name="Normal"/>
    <style:style style:name="T74_1" style:family="text" style:parent-style-name="c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74_2" style:family="text" style:parent-style-name="c">
      <style:text-properties fo:language="he" fo:language-asian="he" fo:language-complex="none"/>
    </style:style>
    <style:style style:name="T74_3" style:family="text" style:parent-style-name="c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74_4" style:family="text" style:parent-style-name="c">
      <style:text-properties fo:language="he" fo:language-asian="he" fo:language-complex="none"/>
    </style:style>
    <style:style style:name="T74_5" style:family="text" style:parent-style-name="c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74_6" style:family="text" style:parent-style-name="c">
      <style:text-properties fo:language="he" fo:language-asian="he" fo:language-complex="none"/>
    </style:style>
    <style:style style:name="T74_7" style:family="text" style:parent-style-name="c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74_8" style:family="text" style:parent-style-name="c">
      <style:text-properties fo:language="he" fo:language-asian="he" fo:language-complex="none"/>
    </style:style>
    <style:style style:name="T74_9" style:family="text" style:parent-style-name="c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74_10" style:family="text" style:parent-style-name="c">
      <style:text-properties fo:language="he" fo:language-asian="he" fo:language-complex="none"/>
    </style:style>
    <style:style style:name="T74_11" style:family="text" style:parent-style-name="c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74_12" style:family="text" style:parent-style-name="c">
      <style:text-properties fo:language="he" fo:language-asian="he" fo:language-complex="none"/>
    </style:style>
    <style:style style:name="T74_13" style:family="text" style:parent-style-name="c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74_14" style:family="text" style:parent-style-name="c">
      <style:text-properties fo:language="he" fo:language-asian="he" fo:language-complex="none"/>
    </style:style>
    <style:style style:name="T74_15" style:family="text" style:parent-style-name="c">
      <style:text-properties fo:language="he" fo:language-asian="he" fo:language-complex="none"/>
    </style:style>
    <style:style style:name="Cell70" style:family="table-cell">
      <style:table-cell-properties style:vertical-align="top" fo:padding-top="0.026cm" fo:padding-bottom="0.026cm" fo:padding-left="0.026cm" fo:padding-right="0.026cm" fo:wrap-option="wrap"/>
    </style:style>
    <style:style style:name="P75" style:family="paragraph" style:parent-style-name="Normal"/>
    <style:style style:name="T75_1" style:family="text" style:parent-style-name="c">
      <style:text-properties style:text-position="super 58%" fo:font-size="15pt" style:font-size-asian="15pt" style:font-size-complex="15pt" fo:language="en" fo:language-asian="en" fo:language-complex="none"/>
    </style:style>
    <style:style style:name="T75_2" style:family="text" style:parent-style-name="c">
      <style:text-properties fo:language="en" fo:language-asian="en" fo:language-complex="none"/>
    </style:style>
    <style:style style:name="T75_3" style:family="text" style:parent-style-name="c">
      <style:text-properties style:text-position="super 58%" fo:font-size="15pt" style:font-size-asian="15pt" style:font-size-complex="15pt" fo:language="en" fo:language-asian="en" fo:language-complex="none"/>
    </style:style>
    <style:style style:name="T75_4" style:family="text" style:parent-style-name="c">
      <style:text-properties fo:language="en" fo:language-asian="en" fo:language-complex="none"/>
    </style:style>
    <style:style style:name="T75_5" style:family="text" style:parent-style-name="c">
      <style:text-properties style:text-position="super 58%" fo:font-size="15pt" style:font-size-asian="15pt" style:font-size-complex="15pt" fo:language="en" fo:language-asian="en" fo:language-complex="none"/>
    </style:style>
    <style:style style:name="T75_6" style:family="text" style:parent-style-name="c">
      <style:text-properties fo:language="en" fo:language-asian="en" fo:language-complex="none"/>
    </style:style>
    <style:style style:name="T75_7" style:family="text" style:parent-style-name="c">
      <style:text-properties style:text-position="super 58%" fo:font-size="15pt" style:font-size-asian="15pt" style:font-size-complex="15pt" fo:language="en" fo:language-asian="en" fo:language-complex="none"/>
    </style:style>
    <style:style style:name="T75_8" style:family="text" style:parent-style-name="c">
      <style:text-properties fo:language="en" fo:language-asian="en" fo:language-complex="none"/>
    </style:style>
    <style:style style:name="T75_9" style:family="text" style:parent-style-name="c">
      <style:text-properties style:text-position="super 58%" fo:font-size="15pt" style:font-size-asian="15pt" style:font-size-complex="15pt" fo:language="en" fo:language-asian="en" fo:language-complex="none"/>
    </style:style>
    <style:style style:name="T75_10" style:family="text" style:parent-style-name="c">
      <style:text-properties fo:language="en" fo:language-asian="en" fo:language-complex="none"/>
    </style:style>
    <style:style style:name="T75_11" style:family="text" style:parent-style-name="c">
      <style:text-properties style:text-position="super 58%" fo:font-size="15pt" style:font-size-asian="15pt" style:font-size-complex="15pt" fo:language="en" fo:language-asian="en" fo:language-complex="none"/>
    </style:style>
    <style:style style:name="T75_12" style:family="text" style:parent-style-name="c">
      <style:text-properties fo:language="en" fo:language-asian="en" fo:language-complex="none"/>
    </style:style>
    <style:style style:name="T75_13" style:family="text" style:parent-style-name="c">
      <style:text-properties style:text-position="super 58%" fo:font-size="15pt" style:font-size-asian="15pt" style:font-size-complex="15pt" fo:language="en" fo:language-asian="en" fo:language-complex="none"/>
    </style:style>
    <style:style style:name="T75_14" style:family="text" style:parent-style-name="c">
      <style:text-properties fo:language="en" fo:language-asian="en" fo:language-complex="none"/>
    </style:style>
    <style:style style:name="T75_15" style:family="text" style:parent-style-name="c">
      <style:text-properties fo:font-style="italic" style:font-style-asian="italic" style:font-style-complex="italic" fo:language="en" fo:language-asian="en" fo:language-complex="none"/>
    </style:style>
    <style:style style:name="T75_16" style:family="text" style:parent-style-name="c">
      <style:text-properties fo:language="en" fo:language-asian="en" fo:language-complex="none"/>
    </style:style>
    <style:style style:name="T75_17" style:family="text" style:parent-style-name="hebrew">
      <style:text-properties fo:language="he" fo:language-asian="he" fo:language-complex="he" fo:country-complex="IL"/>
    </style:style>
    <style:style style:name="T75_18" style:family="text" style:parent-style-name="hebrew">
      <style:text-properties fo:language="he" fo:language-asian="he" fo:language-complex="none"/>
    </style:style>
    <style:style style:name="T75_19" style:family="text" style:parent-style-name="c">
      <style:text-properties fo:language="en" fo:language-asian="en" fo:language-complex="none"/>
    </style:style>
    <style:style style:name="T75_20" style:family="text" style:parent-style-name="c">
      <style:text-properties fo:language="en" fo:language-asian="en" fo:language-complex="he" fo:country-complex="IL"/>
    </style:style>
    <style:style style:name="T75_21" style:family="text" style:parent-style-name="c">
      <style:text-properties fo:language="en" fo:language-asian="en" fo:language-complex="none"/>
    </style:style>
    <style:style style:name="T75_22" style:family="text" style:parent-style-name="c">
      <style:text-properties fo:language="en" fo:language-asian="en" fo:language-complex="none"/>
    </style:style>
    <style:style style:name="T75_23" style:family="text" style:parent-style-name="c">
      <style:text-properties fo:color="#0000ee" fo:language="en" fo:language-asian="en" fo:language-complex="none" style:text-underline-style="solid" style:text-underline-color="font-color"/>
    </style:style>
    <style:style style:name="T75_24" style:family="text" style:parent-style-name="c">
      <style:text-properties fo:language="en" fo:language-asian="en" fo:language-complex="none"/>
    </style:style>
    <style:style style:name="Row36" style:family="table-row"/>
    <style:style style:name="Cell71" style:family="table-cell">
      <style:table-cell-properties style:vertical-align="top" fo:padding-top="0.026cm" fo:padding-bottom="0.026cm" fo:padding-left="0.026cm" fo:padding-right="0.026cm" fo:wrap-option="wrap"/>
    </style:style>
    <style:style style:name="P76" style:family="paragraph" style:parent-style-name="Normal"/>
    <style:style style:name="T76_1" style:family="text" style:parent-style-name="c">
      <style:text-properties fo:background-color="#ffff00" fo:color="#000000" fo:language="he" fo:language-asian="he" fo:language-complex="he" fo:country-complex="IL"/>
    </style:style>
    <style:style style:name="T76_2" style:family="text" style:parent-style-name="c">
      <style:text-properties fo:language="he" fo:language-asian="he" fo:language-complex="none"/>
    </style:style>
    <style:style style:name="T76_3" style:family="text" style:parent-style-name="c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76_4" style:family="text" style:parent-style-name="c">
      <style:text-properties fo:language="he" fo:language-asian="he" fo:language-complex="none"/>
    </style:style>
    <style:style style:name="T76_5" style:family="text" style:parent-style-name="c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76_6" style:family="text" style:parent-style-name="c">
      <style:text-properties fo:language="he" fo:language-asian="he" fo:language-complex="none"/>
    </style:style>
    <style:style style:name="T76_7" style:family="text" style:parent-style-name="c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76_8" style:family="text" style:parent-style-name="c">
      <style:text-properties fo:language="he" fo:language-asian="he" fo:language-complex="none"/>
    </style:style>
    <style:style style:name="T76_9" style:family="text" style:parent-style-name="c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76_10" style:family="text" style:parent-style-name="c">
      <style:text-properties fo:language="he" fo:language-asian="he" fo:language-complex="none"/>
    </style:style>
    <style:style style:name="T76_11" style:family="text" style:parent-style-name="c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76_12" style:family="text" style:parent-style-name="c">
      <style:text-properties fo:language="he" fo:language-asian="he" fo:language-complex="none"/>
    </style:style>
    <style:style style:name="T76_13" style:family="text" style:parent-style-name="c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76_14" style:family="text" style:parent-style-name="c">
      <style:text-properties fo:language="he" fo:language-asian="he" fo:language-complex="none"/>
    </style:style>
    <style:style style:name="T76_15" style:family="text" style:parent-style-name="c">
      <style:text-properties fo:language="he" fo:language-asian="he" fo:language-complex="none"/>
    </style:style>
    <style:style style:name="Cell72" style:family="table-cell">
      <style:table-cell-properties style:vertical-align="top" fo:padding-top="0.026cm" fo:padding-bottom="0.026cm" fo:padding-left="0.026cm" fo:padding-right="0.026cm" fo:wrap-option="wrap"/>
    </style:style>
    <style:style style:name="P77" style:family="paragraph" style:parent-style-name="Normal"/>
    <style:style style:name="T77_1" style:family="text" style:parent-style-name="c">
      <style:text-properties style:text-position="super 58%" fo:font-size="15pt" style:font-size-asian="15pt" style:font-size-complex="15pt" fo:language="en" fo:language-asian="en" fo:language-complex="none"/>
    </style:style>
    <style:style style:name="T77_2" style:family="text" style:parent-style-name="c">
      <style:text-properties fo:language="en" fo:language-asian="en" fo:language-complex="none"/>
    </style:style>
    <style:style style:name="T77_3" style:family="text" style:parent-style-name="c">
      <style:text-properties style:text-position="super 58%" fo:font-size="15pt" style:font-size-asian="15pt" style:font-size-complex="15pt" fo:language="en" fo:language-asian="en" fo:language-complex="none"/>
    </style:style>
    <style:style style:name="T77_4" style:family="text" style:parent-style-name="c">
      <style:text-properties fo:language="en" fo:language-asian="en" fo:language-complex="none"/>
    </style:style>
    <style:style style:name="T77_5" style:family="text" style:parent-style-name="c">
      <style:text-properties style:text-position="super 58%" fo:font-size="15pt" style:font-size-asian="15pt" style:font-size-complex="15pt" fo:language="en" fo:language-asian="en" fo:language-complex="none"/>
    </style:style>
    <style:style style:name="T77_6" style:family="text" style:parent-style-name="c">
      <style:text-properties fo:language="en" fo:language-asian="en" fo:language-complex="none"/>
    </style:style>
    <style:style style:name="T77_7" style:family="text" style:parent-style-name="c">
      <style:text-properties style:text-position="super 58%" fo:font-size="15pt" style:font-size-asian="15pt" style:font-size-complex="15pt" fo:language="en" fo:language-asian="en" fo:language-complex="none"/>
    </style:style>
    <style:style style:name="T77_8" style:family="text" style:parent-style-name="c">
      <style:text-properties fo:language="en" fo:language-asian="en" fo:language-complex="none"/>
    </style:style>
    <style:style style:name="T77_9" style:family="text" style:parent-style-name="c">
      <style:text-properties style:text-position="super 58%" fo:font-size="15pt" style:font-size-asian="15pt" style:font-size-complex="15pt" fo:language="en" fo:language-asian="en" fo:language-complex="none"/>
    </style:style>
    <style:style style:name="T77_10" style:family="text" style:parent-style-name="c">
      <style:text-properties fo:language="en" fo:language-asian="en" fo:language-complex="none"/>
    </style:style>
    <style:style style:name="T77_11" style:family="text" style:parent-style-name="c">
      <style:text-properties style:text-position="super 58%" fo:font-size="15pt" style:font-size-asian="15pt" style:font-size-complex="15pt" fo:language="en" fo:language-asian="en" fo:language-complex="none"/>
    </style:style>
    <style:style style:name="T77_12" style:family="text" style:parent-style-name="c">
      <style:text-properties fo:language="en" fo:language-asian="en" fo:language-complex="none"/>
    </style:style>
    <style:style style:name="T77_13" style:family="text" style:parent-style-name="c">
      <style:text-properties fo:font-style="italic" style:font-style-asian="italic" style:font-style-complex="italic" fo:language="en" fo:language-asian="en" fo:language-complex="none"/>
    </style:style>
    <style:style style:name="T77_14" style:family="text" style:parent-style-name="c">
      <style:text-properties fo:language="en" fo:language-asian="en" fo:language-complex="none"/>
    </style:style>
    <style:style style:name="Row37" style:family="table-row"/>
    <style:style style:name="Cell73" style:family="table-cell">
      <style:table-cell-properties style:vertical-align="top" fo:padding-top="0.026cm" fo:padding-bottom="0.026cm" fo:padding-left="0.026cm" fo:padding-right="0.026cm" fo:wrap-option="wrap"/>
    </style:style>
    <style:style style:name="P78" style:family="paragraph" style:parent-style-name="Normal"/>
    <style:style style:name="T78_1" style:family="text" style:parent-style-name="c">
      <style:text-properties fo:background-color="#ffff00" fo:color="#000000" fo:language="he" fo:language-asian="he" fo:language-complex="he" fo:country-complex="IL"/>
    </style:style>
    <style:style style:name="T78_2" style:family="text" style:parent-style-name="c">
      <style:text-properties fo:language="he" fo:language-asian="he" fo:language-complex="none"/>
    </style:style>
    <style:style style:name="T78_3" style:family="text" style:parent-style-name="c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78_4" style:family="text" style:parent-style-name="c">
      <style:text-properties fo:language="he" fo:language-asian="he" fo:language-complex="none"/>
    </style:style>
    <style:style style:name="T78_5" style:family="text" style:parent-style-name="c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78_6" style:family="text" style:parent-style-name="c">
      <style:text-properties fo:language="he" fo:language-asian="he" fo:language-complex="none"/>
    </style:style>
    <style:style style:name="T78_7" style:family="text" style:parent-style-name="c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78_8" style:family="text" style:parent-style-name="c">
      <style:text-properties fo:language="he" fo:language-asian="he" fo:language-complex="none"/>
    </style:style>
    <style:style style:name="T78_9" style:family="text" style:parent-style-name="c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78_10" style:family="text" style:parent-style-name="c">
      <style:text-properties fo:language="he" fo:language-asian="he" fo:language-complex="none"/>
    </style:style>
    <style:style style:name="T78_11" style:family="text" style:parent-style-name="c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78_12" style:family="text" style:parent-style-name="c">
      <style:text-properties fo:language="he" fo:language-asian="he" fo:language-complex="none"/>
    </style:style>
    <style:style style:name="T78_13" style:family="text" style:parent-style-name="c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78_14" style:family="text" style:parent-style-name="c">
      <style:text-properties fo:language="he" fo:language-asian="he" fo:language-complex="none"/>
    </style:style>
    <style:style style:name="T78_15" style:family="text" style:parent-style-name="c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78_16" style:family="text" style:parent-style-name="c">
      <style:text-properties fo:language="he" fo:language-asian="he" fo:language-complex="none"/>
    </style:style>
    <style:style style:name="T78_17" style:family="text" style:parent-style-name="c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78_18" style:family="text" style:parent-style-name="c">
      <style:text-properties fo:language="he" fo:language-asian="he" fo:language-complex="none"/>
    </style:style>
    <style:style style:name="Cell74" style:family="table-cell">
      <style:table-cell-properties style:vertical-align="top" fo:padding-top="0.026cm" fo:padding-bottom="0.026cm" fo:padding-left="0.026cm" fo:padding-right="0.026cm" fo:wrap-option="wrap"/>
    </style:style>
    <style:style style:name="P79" style:family="paragraph" style:parent-style-name="Normal"/>
    <style:style style:name="T79_1" style:family="text" style:parent-style-name="c">
      <style:text-properties style:text-position="super 58%" fo:font-size="15pt" style:font-size-asian="15pt" style:font-size-complex="15pt" fo:language="en" fo:language-asian="en" fo:language-complex="none"/>
    </style:style>
    <style:style style:name="T79_2" style:family="text" style:parent-style-name="c">
      <style:text-properties fo:language="en" fo:language-asian="en" fo:language-complex="none"/>
    </style:style>
    <style:style style:name="T79_3" style:family="text" style:parent-style-name="c">
      <style:text-properties style:text-position="super 58%" fo:font-size="15pt" style:font-size-asian="15pt" style:font-size-complex="15pt" fo:language="en" fo:language-asian="en" fo:language-complex="none"/>
    </style:style>
    <style:style style:name="T79_4" style:family="text" style:parent-style-name="c">
      <style:text-properties fo:language="en" fo:language-asian="en" fo:language-complex="none"/>
    </style:style>
    <style:style style:name="T79_5" style:family="text" style:parent-style-name="c">
      <style:text-properties style:text-position="super 58%" fo:font-size="15pt" style:font-size-asian="15pt" style:font-size-complex="15pt" fo:language="en" fo:language-asian="en" fo:language-complex="none"/>
    </style:style>
    <style:style style:name="T79_6" style:family="text" style:parent-style-name="c">
      <style:text-properties fo:language="en" fo:language-asian="en" fo:language-complex="none"/>
    </style:style>
    <style:style style:name="T79_7" style:family="text" style:parent-style-name="c">
      <style:text-properties style:text-position="super 58%" fo:font-size="15pt" style:font-size-asian="15pt" style:font-size-complex="15pt" fo:language="en" fo:language-asian="en" fo:language-complex="none"/>
    </style:style>
    <style:style style:name="T79_8" style:family="text" style:parent-style-name="c">
      <style:text-properties fo:language="en" fo:language-asian="en" fo:language-complex="none"/>
    </style:style>
    <style:style style:name="T79_9" style:family="text" style:parent-style-name="c">
      <style:text-properties style:text-position="super 58%" fo:font-size="15pt" style:font-size-asian="15pt" style:font-size-complex="15pt" fo:language="en" fo:language-asian="en" fo:language-complex="none"/>
    </style:style>
    <style:style style:name="T79_10" style:family="text" style:parent-style-name="c">
      <style:text-properties fo:language="en" fo:language-asian="en" fo:language-complex="none"/>
    </style:style>
    <style:style style:name="T79_11" style:family="text" style:parent-style-name="c">
      <style:text-properties style:text-position="super 58%" fo:font-size="15pt" style:font-size-asian="15pt" style:font-size-complex="15pt" fo:language="en" fo:language-asian="en" fo:language-complex="none"/>
    </style:style>
    <style:style style:name="T79_12" style:family="text" style:parent-style-name="c">
      <style:text-properties fo:language="en" fo:language-asian="en" fo:language-complex="none"/>
    </style:style>
    <style:style style:name="T79_13" style:family="text" style:parent-style-name="c">
      <style:text-properties style:text-position="super 58%" fo:font-size="15pt" style:font-size-asian="15pt" style:font-size-complex="15pt" fo:language="en" fo:language-asian="en" fo:language-complex="none"/>
    </style:style>
    <style:style style:name="T79_14" style:family="text" style:parent-style-name="c">
      <style:text-properties fo:language="en" fo:language-asian="en" fo:language-complex="none"/>
    </style:style>
    <style:style style:name="T79_15" style:family="text" style:parent-style-name="c">
      <style:text-properties style:text-position="super 58%" fo:font-size="15pt" style:font-size-asian="15pt" style:font-size-complex="15pt" fo:language="en" fo:language-asian="en" fo:language-complex="none"/>
    </style:style>
    <style:style style:name="T79_16" style:family="text" style:parent-style-name="c">
      <style:text-properties fo:language="en" fo:language-asian="en" fo:language-complex="none"/>
    </style:style>
    <style:style style:name="Row38" style:family="table-row"/>
    <style:style style:name="Cell75" style:family="table-cell">
      <style:table-cell-properties style:vertical-align="top" fo:padding-top="0.026cm" fo:padding-bottom="0.026cm" fo:padding-left="0.026cm" fo:padding-right="0.026cm" fo:wrap-option="wrap"/>
    </style:style>
    <style:style style:name="P80" style:family="paragraph" style:parent-style-name="Normal"/>
    <style:style style:name="T80_1" style:family="text" style:parent-style-name="j">
      <style:text-properties fo:language="he" fo:language-asian="he" fo:language-complex="he" fo:country-complex="IL"/>
    </style:style>
    <style:style style:name="T80_2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80_3" style:family="text" style:parent-style-name="j">
      <style:text-properties fo:language="he" fo:language-asian="he" fo:language-complex="none"/>
    </style:style>
    <style:style style:name="T80_4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80_5" style:family="text" style:parent-style-name="j">
      <style:text-properties fo:language="he" fo:language-asian="he" fo:language-complex="none"/>
    </style:style>
    <style:style style:name="T80_6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80_7" style:family="text" style:parent-style-name="j">
      <style:text-properties fo:language="he" fo:language-asian="he" fo:language-complex="none"/>
    </style:style>
    <style:style style:name="T80_8" style:family="text" style:parent-style-name="c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80_9" style:family="text" style:parent-style-name="c">
      <style:text-properties fo:language="he" fo:language-asian="he" fo:language-complex="none"/>
    </style:style>
    <style:style style:name="T80_10" style:family="text" style:parent-style-name="c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80_11" style:family="text" style:parent-style-name="c">
      <style:text-properties fo:language="he" fo:language-asian="he" fo:language-complex="none"/>
    </style:style>
    <style:style style:name="T80_12" style:family="text" style:parent-style-name="c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80_13" style:family="text" style:parent-style-name="c">
      <style:text-properties fo:language="he" fo:language-asian="he" fo:language-complex="none"/>
    </style:style>
    <style:style style:name="T80_14" style:family="text" style:parent-style-name="c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80_15" style:family="text" style:parent-style-name="c">
      <style:text-properties fo:language="he" fo:language-asian="he" fo:language-complex="none"/>
    </style:style>
    <style:style style:name="T80_16" style:family="text" style:parent-style-name="c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80_17" style:family="text" style:parent-style-name="c">
      <style:text-properties fo:language="he" fo:language-asian="he" fo:language-complex="none"/>
    </style:style>
    <style:style style:name="T80_18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80_19" style:family="text" style:parent-style-name="j">
      <style:text-properties fo:language="he" fo:language-asian="he" fo:language-complex="none"/>
    </style:style>
    <style:style style:name="T80_20" style:family="text" style:parent-style-name="c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80_21" style:family="text" style:parent-style-name="c">
      <style:text-properties fo:language="he" fo:language-asian="he" fo:language-complex="none"/>
    </style:style>
    <style:style style:name="T80_22" style:family="text" style:parent-style-name="c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80_23" style:family="text" style:parent-style-name="c">
      <style:text-properties fo:language="he" fo:language-asian="he" fo:language-complex="none"/>
    </style:style>
    <style:style style:name="T80_24" style:family="text" style:parent-style-name="c">
      <style:text-properties fo:language="he" fo:language-asian="he" fo:language-complex="none"/>
    </style:style>
    <style:style style:name="Cell76" style:family="table-cell">
      <style:table-cell-properties style:vertical-align="top" fo:padding-top="0.026cm" fo:padding-bottom="0.026cm" fo:padding-left="0.026cm" fo:padding-right="0.026cm" fo:wrap-option="wrap"/>
    </style:style>
    <style:style style:name="P81" style:family="paragraph" style:parent-style-name="Normal"/>
    <style:style style:name="T81_1" style:family="text" style:parent-style-name="j">
      <style:text-properties fo:language="en" fo:language-asian="en" fo:language-complex="none"/>
    </style:style>
    <style:style style:name="T81_2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81_3" style:family="text" style:parent-style-name="j">
      <style:text-properties fo:language="en" fo:language-asian="en" fo:language-complex="none"/>
    </style:style>
    <style:style style:name="T81_4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81_5" style:family="text" style:parent-style-name="j">
      <style:text-properties fo:language="en" fo:language-asian="en" fo:language-complex="none"/>
    </style:style>
    <style:style style:name="T81_6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81_7" style:family="text" style:parent-style-name="j">
      <style:text-properties fo:language="en" fo:language-asian="en" fo:language-complex="none"/>
    </style:style>
    <style:style style:name="T81_8" style:family="text">
      <style:text-properties fo:language="en" fo:language-asian="en" fo:language-complex="none"/>
    </style:style>
    <style:style style:name="T81_9" style:family="text" style:parent-style-name="c">
      <style:text-properties style:text-position="super 58%" fo:font-size="15pt" style:font-size-asian="15pt" style:font-size-complex="15pt" fo:language="en" fo:language-asian="en" fo:language-complex="none"/>
    </style:style>
    <style:style style:name="T81_10" style:family="text" style:parent-style-name="c">
      <style:text-properties fo:language="en" fo:language-asian="en" fo:language-complex="none"/>
    </style:style>
    <style:style style:name="T81_11" style:family="text" style:parent-style-name="c">
      <style:text-properties style:text-position="super 58%" fo:font-size="15pt" style:font-size-asian="15pt" style:font-size-complex="15pt" fo:language="en" fo:language-asian="en" fo:language-complex="none"/>
    </style:style>
    <style:style style:name="T81_12" style:family="text" style:parent-style-name="c">
      <style:text-properties fo:language="en" fo:language-asian="en" fo:language-complex="none"/>
    </style:style>
    <style:style style:name="T81_13" style:family="text" style:parent-style-name="c">
      <style:text-properties style:text-position="super 58%" fo:font-size="15pt" style:font-size-asian="15pt" style:font-size-complex="15pt" fo:language="en" fo:language-asian="en" fo:language-complex="none"/>
    </style:style>
    <style:style style:name="T81_14" style:family="text" style:parent-style-name="c">
      <style:text-properties fo:language="en" fo:language-asian="en" fo:language-complex="none"/>
    </style:style>
    <style:style style:name="T81_15" style:family="text" style:parent-style-name="c">
      <style:text-properties style:text-position="super 58%" fo:font-size="15pt" style:font-size-asian="15pt" style:font-size-complex="15pt" fo:language="en" fo:language-asian="en" fo:language-complex="none"/>
    </style:style>
    <style:style style:name="T81_16" style:family="text" style:parent-style-name="c">
      <style:text-properties fo:language="en" fo:language-asian="en" fo:language-complex="none"/>
    </style:style>
    <style:style style:name="T81_17" style:family="text" style:parent-style-name="c">
      <style:text-properties style:text-position="super 58%" fo:font-size="15pt" style:font-size-asian="15pt" style:font-size-complex="15pt" fo:language="en" fo:language-asian="en" fo:language-complex="none"/>
    </style:style>
    <style:style style:name="T81_18" style:family="text" style:parent-style-name="c">
      <style:text-properties fo:language="en" fo:language-asian="en" fo:language-complex="none"/>
    </style:style>
    <style:style style:name="T81_19" style:family="text">
      <style:text-properties fo:language="en" fo:language-asian="en" fo:language-complex="none"/>
    </style:style>
    <style:style style:name="T81_20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81_21" style:family="text" style:parent-style-name="j">
      <style:text-properties fo:language="en" fo:language-asian="en" fo:language-complex="none"/>
    </style:style>
    <style:style style:name="T81_22" style:family="text">
      <style:text-properties fo:language="en" fo:language-asian="en" fo:language-complex="none"/>
    </style:style>
    <style:style style:name="T81_23" style:family="text" style:parent-style-name="c">
      <style:text-properties style:text-position="super 58%" fo:font-size="15pt" style:font-size-asian="15pt" style:font-size-complex="15pt" fo:language="en" fo:language-asian="en" fo:language-complex="none"/>
    </style:style>
    <style:style style:name="T81_24" style:family="text" style:parent-style-name="c">
      <style:text-properties fo:language="en" fo:language-asian="en" fo:language-complex="none"/>
    </style:style>
    <style:style style:name="T81_25" style:family="text" style:parent-style-name="c">
      <style:text-properties style:text-position="super 58%" fo:font-size="15pt" style:font-size-asian="15pt" style:font-size-complex="15pt" fo:language="en" fo:language-asian="en" fo:language-complex="none"/>
    </style:style>
    <style:style style:name="T81_26" style:family="text" style:parent-style-name="c">
      <style:text-properties fo:language="en" fo:language-asian="en" fo:language-complex="none"/>
    </style:style>
    <style:style style:name="T81_27" style:family="text">
      <style:text-properties fo:language="en" fo:language-asian="en" fo:language-complex="none"/>
    </style:style>
    <style:style style:name="Row39" style:family="table-row"/>
    <style:style style:name="Cell77" style:family="table-cell">
      <style:table-cell-properties style:vertical-align="top" fo:padding-top="0.026cm" fo:padding-bottom="0.026cm" fo:padding-left="0.026cm" fo:padding-right="0.026cm" fo:wrap-option="wrap"/>
    </style:style>
    <style:style style:name="P82" style:family="paragraph" style:parent-style-name="Normal"/>
    <style:style style:name="T82_1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82_2" style:family="text" style:parent-style-name="j">
      <style:text-properties fo:language="he" fo:language-asian="he" fo:language-complex="none"/>
    </style:style>
    <style:style style:name="T82_3" style:family="text" style:parent-style-name="e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82_4" style:family="text" style:parent-style-name="e">
      <style:text-properties fo:language="he" fo:language-asian="he" fo:language-complex="none"/>
    </style:style>
    <style:style style:name="T82_5" style:family="text" style:parent-style-name="e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82_6" style:family="text" style:parent-style-name="e">
      <style:text-properties fo:language="he" fo:language-asian="he" fo:language-complex="none"/>
    </style:style>
    <style:style style:name="T82_7" style:family="text" style:parent-style-name="e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82_8" style:family="text" style:parent-style-name="e">
      <style:text-properties fo:language="he" fo:language-asian="he" fo:language-complex="none"/>
    </style:style>
    <style:style style:name="T82_9" style:family="text" style:parent-style-name="j">
      <style:text-properties fo:background-color="#ffff00" fo:color="#000000" fo:language="he" fo:language-asian="he" fo:language-complex="he" fo:country-complex="IL"/>
    </style:style>
    <style:style style:name="T82_10" style:family="text" style:parent-style-name="j">
      <style:text-properties fo:language="he" fo:language-asian="he" fo:language-complex="none"/>
    </style:style>
    <style:style style:name="T82_11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82_12" style:family="text" style:parent-style-name="j">
      <style:text-properties fo:language="he" fo:language-asian="he" fo:language-complex="none"/>
    </style:style>
    <style:style style:name="T82_13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82_14" style:family="text" style:parent-style-name="j">
      <style:text-properties fo:language="he" fo:language-asian="he" fo:language-complex="none"/>
    </style:style>
    <style:style style:name="T82_15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82_16" style:family="text" style:parent-style-name="p">
      <style:text-properties fo:language="he" fo:language-asian="he" fo:language-complex="none"/>
    </style:style>
    <style:style style:name="Cell78" style:family="table-cell">
      <style:table-cell-properties style:vertical-align="top" fo:padding-top="0.026cm" fo:padding-bottom="0.026cm" fo:padding-left="0.026cm" fo:padding-right="0.026cm" fo:wrap-option="wrap"/>
    </style:style>
    <style:style style:name="P83" style:family="paragraph" style:parent-style-name="Normal"/>
    <style:style style:name="T83_1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83_2" style:family="text" style:parent-style-name="j">
      <style:text-properties fo:language="en" fo:language-asian="en" fo:language-complex="none"/>
    </style:style>
    <style:style style:name="T83_3" style:family="text">
      <style:text-properties fo:language="en" fo:language-asian="en" fo:language-complex="none"/>
    </style:style>
    <style:style style:name="T83_4" style:family="text" style:parent-style-name="e">
      <style:text-properties style:text-position="super 58%" fo:font-size="15pt" style:font-size-asian="15pt" style:font-size-complex="15pt" fo:language="en" fo:language-asian="en" fo:language-complex="none"/>
    </style:style>
    <style:style style:name="T83_5" style:family="text" style:parent-style-name="e">
      <style:text-properties fo:language="en" fo:language-asian="en" fo:language-complex="none"/>
    </style:style>
    <style:style style:name="T83_6" style:family="text" style:parent-style-name="e">
      <style:text-properties style:text-position="super 58%" fo:font-size="15pt" style:font-size-asian="15pt" style:font-size-complex="15pt" fo:language="en" fo:language-asian="en" fo:language-complex="none"/>
    </style:style>
    <style:style style:name="T83_7" style:family="text" style:parent-style-name="e">
      <style:text-properties fo:language="en" fo:language-asian="en" fo:language-complex="none"/>
    </style:style>
    <style:style style:name="T83_8" style:family="text" style:parent-style-name="e">
      <style:text-properties style:text-position="super 58%" fo:font-size="15pt" style:font-size-asian="15pt" style:font-size-complex="15pt" fo:language="en" fo:language-asian="en" fo:language-complex="none"/>
    </style:style>
    <style:style style:name="T83_9" style:family="text" style:parent-style-name="e">
      <style:text-properties fo:language="en" fo:language-asian="en" fo:language-complex="none"/>
    </style:style>
    <style:style style:name="T83_10" style:family="text">
      <style:text-properties fo:language="en" fo:language-asian="en" fo:language-complex="none"/>
    </style:style>
    <style:style style:name="T83_11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83_12" style:family="text" style:parent-style-name="j">
      <style:text-properties fo:language="en" fo:language-asian="en" fo:language-complex="none"/>
    </style:style>
    <style:style style:name="T83_13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83_14" style:family="text" style:parent-style-name="j">
      <style:text-properties fo:language="en" fo:language-asian="en" fo:language-complex="none"/>
    </style:style>
    <style:style style:name="T83_15" style:family="text">
      <style:text-properties fo:language="en" fo:language-asian="en" fo:language-complex="none"/>
    </style:style>
    <style:style style:name="T83_16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83_17" style:family="text" style:parent-style-name="p">
      <style:text-properties fo:language="en" fo:language-asian="en" fo:language-complex="none"/>
    </style:style>
    <style:style style:name="P84" style:family="paragraph" style:parent-style-name="Normal"/>
    <style:style style:name="T84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85" style:family="paragraph" style:parent-style-name="Normal"/>
    <style:style style:name="T85_1" style:family="text"/>
    <style:style style:name="T85_2" style:family="text"/>
    <style:style style:name="T85_3" style:family="text">
      <style:text-properties fo:color="#0000ee" fo:language="none" fo:language-asian="none" fo:language-complex="none" style:text-underline-style="solid" style:text-underline-color="font-color"/>
    </style:style>
    <style:style style:name="T85_4" style:family="text"/>
    <style:style style:name="T85_5" style:family="text"/>
    <style:style style:name="T85_6" style:family="text">
      <style:text-properties fo:color="#0000ee" fo:language="none" fo:language-asian="none" fo:language-complex="none" style:text-underline-style="solid" style:text-underline-color="font-color"/>
    </style:style>
    <style:style style:name="T85_7" style:family="text"/>
    <style:style style:name="T85_8" style:family="text">
      <style:text-properties fo:font-style="italic" style:font-style-asian="italic" style:font-style-complex="italic" fo:language="none" fo:language-asian="none" fo:language-complex="none"/>
    </style:style>
    <style:style style:name="T85_9" style:family="text"/>
    <style:style style:name="T85_10" style:family="text">
      <style:text-properties fo:font-style="italic" style:font-style-asian="italic" style:font-style-complex="italic" fo:language="none" fo:language-asian="none" fo:language-complex="none"/>
    </style:style>
    <style:style style:name="T85_11" style:family="text"/>
    <style:style style:name="T85_12" style:family="text"/>
    <style:style style:name="T85_13" style:family="text">
      <style:text-properties fo:color="#0000ee" fo:language="none" fo:language-asian="none" fo:language-complex="none" style:text-underline-style="solid" style:text-underline-color="font-color"/>
    </style:style>
    <style:style style:name="T85_14" style:family="text"/>
  </office:automatic-styles>
  <office:body>
    <office:text>
      <text:h text:style-name="P1" text:outline-level="1"><text:span text:style-name="T1_1">📜</text:span><text:span text:style-name="T1_2"><text:s/></text:span><text:span text:style-name="T1_3">פָּרָשַׁת<text:s/>מִשְׁפָּטִים</text:span><text:span text:style-name="T1_4"><text:s/>|<text:s/>Parashat<text:s/>Mishpatim<text:s/>(Exodus<text:s/>21:1-24:18),<text:s/>color-coded<text:s/>according<text:s/>to<text:s/>its<text:s/>narrative<text:s/>layers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9-01-20<text:s/>12:44:05</text:span><text:span text:style-name="T5_2"><text:s/>under<text:s/>the<text:s/>&lt;a<text:s/>href='https://www.law.cornell.edu/uscode/text/17/107'&gt;Fair<text:s/>Use<text:s/>Right&lt;/a&gt;<text:s/>(17<text:s/>U.S.<text:s/>Code<text:s/>&amp;sect;107<text:s/>-<text:s/>Limitations<text:s/>on<text:s/>exclusive<text:s/>rights:<text:s/>Fair<text:s/>use)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Sefer<text:s/>Shemot<text:s/>(Exodus)<text:s/>|<text:s/>Parashat<text:s/>Mishpatim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3407</text:span></text:p>
          </table:table-cell>
        </table:table-row>
      </table:table>
      <text:p text:style-name="P10"><text:span text:style-name="T10_1">According<text:s/>to<text:s/>the<text:s/>poetry<text:s/>of<text:s/>the<text:s/>Midrash<text:s/>Tanḥuma,<text:s/>Bereshit<text:s/>1:1,<text:s/>the<text:s/>words<text:s/>of<text:s/>the<text:s/>Torah<text:s/>were<text:s/>inscribed<text:s/>"black<text:s/>fire<text:s/>on<text:s/>white<text:s/>fire."<text:s/>For<text:s/>many<text:s/>years,<text:s/>I've<text:s/>wanted<text:s/>to<text:s/>look<text:s/>deeply<text:s/>into<text:s/>the<text:s/>black<text:s/>fire<text:s/>and<text:s/>visualize<text:s/>the<text:s/>full<text:s/>spectrum<text:s/>of<text:s/>the<text:s/>Torah's<text:s/>sources,<text:s/>hidden<text:s/>within<text:s/>the<text:s/>black<text:s/>fire<text:s/>but<text:s/>revealed<text:s/>through<text:s/>a<text:s/>critical<text:s/>analysis<text:s/>of<text:s/>its<text:s/>layers<text:s/>of<text:s/></text:span><text:span text:style-name="T10_2"><text:a xlink:type="simple" xlink:href="https://en.wikipedia.org/wiki/Redaction_criticism"><text:span text:style-name="T10_3">redaction</text:span></text:a></text:span><text:span text:style-name="T10_4">.<text:s/>Below,<text:s/>I've<text:s/>set<text:s/>the<text:s/>text<text:s/>of<text:s/>the<text:s/>first<text:s/>Torah<text:s/>portion<text:s/>in<text:s/>the<text:s/>annual<text:s/>Torah<text:s/>reading<text:s/>cycle,<text:s/>using<text:s/>color-coding<text:s/>to<text:s/>distinguish<text:s/>the<text:s/>stratigraphic<text:s/>layers<text:s/>forming<text:s/>the<text:s/>composition<text:s/>of<text:s/>the<text:s/>Masoretic<text:s/>text<text:s/>according<text:s/>to<text:s/>the<text:s/></text:span><text:span text:style-name="T10_5"><text:a xlink:type="simple" xlink:href="https://en.wikipedia.org/wiki/Supplementary_hypothesis"><text:span text:style-name="T10_6">Supplementary<text:s/>Hypothesis</text:span></text:a></text:span><text:span text:style-name="T10_7"><text:s/>presented<text:s/>by<text:s/>Tsemaḥ<text:s/>Yoreh<text:s/>in<text:s/>his<text:s/></text:span><text:span text:style-name="T10_8"><text:a xlink:type="simple" xlink:href="http://books.google.com/books?id=tpLIngEACAAJ"><text:span text:style-name="T10_9">Kernel<text:s/>to<text:s/>Canon</text:span></text:a></text:span><text:span text:style-name="T10_10"><text:s/>series<text:s/>of<text:s/>books<text:s/>(2013-2017)<text:s/>and<text:s/>his<text:s/>website,<text:s/></text:span><text:span text:style-name="T10_11"><text:a xlink:type="simple" xlink:href="http://www.biblecriticism.com/supplementary_index.html"><text:span text:style-name="T10_12">the<text:s/>Sources<text:s/>of<text:s/>Biblical<text:s/>Narrative</text:span></text:a></text:span><text:span text:style-name="T10_13">.<text:s/>As<text:s/>Dr.<text:s/>Yoreh<text:s/>explains,<text:s/></text:span></text:p>
      <text:p text:style-name="P11"><text:span text:style-name="T11_1">The<text:s/>Supplementary<text:s/>Hypothesis<text:s/>asserts<text:s/>that<text:s/>the<text:s/>Pentateuch<text:s/>was<text:s/>composed<text:s/>by<text:s/>several<text:s/>different<text:s/>writers.<text:s/>This<text:s/>reflects<text:s/>an<text:s/>overwhelming<text:s/>academic<text:s/>consensus<text:s/>on<text:s/>Biblical<text:s/>authorship,<text:s/>even<text:s/>among<text:s/>scholars<text:s/>who<text:s/>do<text:s/>not<text:s/>subscribe<text:s/>to<text:s/>the<text:s/>Supplementary<text:s/>Hypothesis<text:s/>in<text:s/>particular.[....]<text:s/>According<text:s/>to<text:s/>the<text:s/>Supplementary<text:s/>Hypothesis,<text:s/>Biblical<text:s/>narrative<text:s/>is<text:s/>layered.<text:s/>No<text:s/>editor<text:s/>took<text:s/>a<text:s/>blowtorch<text:s/>to<text:s/>the<text:s/>parts<text:s/>of<text:s/>the<text:s/>Bible<text:s/>he<text:s/>disagreed<text:s/>with<text:s/>and<text:s/>destroyed<text:s/>them;<text:s/>if<text:s/>he<text:s/>had,<text:s/>we<text:s/>would<text:s/>not<text:s/>find<text:s/>these<text:s/>repetitions<text:s/>and<text:s/>contradictions.<text:s/>Instead,<text:s/>Biblical<text:s/>narrative<text:s/>began<text:s/>with<text:s/>a<text:s/>coherent,<text:s/>foundational<text:s/>bedrock,<text:s/>which<text:s/>over<text:s/>time<text:s/>accreted<text:s/>more<text:s/>and<text:s/>more<text:s/>storylines.<text:s/>Unlike<text:s/>geological<text:s/>processes,<text:s/>though,<text:s/>this<text:s/>process<text:s/>of<text:s/>addition<text:s/>was<text:s/>deliberate.<text:s/>What<text:s/>happened<text:s/>if<text:s/>one<text:s/>author<text:s/>disagreed<text:s/>with<text:s/>his<text:s/>predecessor’s<text:s/>storyline<text:s/>or<text:s/>worldview?<text:s/>He<text:s/>did<text:s/>not<text:s/>simply<text:s/>take<text:s/>an<text:s/>axe<text:s/>to<text:s/>the<text:s/>narrative;<text:s/>instead,<text:s/>he<text:s/>attempted<text:s/>to<text:s/>bury<text:s/>his<text:s/>predecessor’s<text:s/>point<text:s/>of<text:s/>view<text:s/>by<text:s/>repeating<text:s/>his<text:s/>own<text:s/>over<text:s/>and<text:s/>over<text:s/>again,<text:s/>thus<text:s/>skewing<text:s/>our<text:s/>understanding<text:s/>of<text:s/>the<text:s/>story<text:s/>in<text:s/>new<text:s/>ways.<text:s/>Every<text:s/>generation<text:s/>of<text:s/>readers<text:s/>sees<text:s/>the<text:s/>world<text:s/>differently,<text:s/>and<text:s/>thus<text:s/>every<text:s/>generation<text:s/>of<text:s/>writers<text:s/>seeks<text:s/>to<text:s/>adapt<text:s/>their<text:s/>predecessors’<text:s/>cultural<text:s/>heritage<text:s/>to<text:s/>their<text:s/>own<text:s/>situation.<text:s/>We<text:s/>are<text:s/>not<text:s/>meant<text:s/>simply<text:s/>to<text:s/>dismiss<text:s/>earlier<text:s/>stories;<text:s/>rather,<text:s/>the<text:s/>intention<text:s/>of<text:s/>later<text:s/>writers<text:s/>is<text:s/>to<text:s/>transform<text:s/>our<text:s/>understanding<text:s/>of<text:s/>those<text:s/>stories<text:s/>via<text:s/>their<text:s/>additions.</text:span></text:p>
      <text:p text:style-name="P12"><text:span text:style-name="T12_1">⬛</text:span><text:span text:style-name="T12_2"><text:s/>The<text:s/>kernel<text:s/>of<text:s/>biblical<text:s/>text<text:s/>upon<text:s/>which<text:s/>all<text:s/>other<text:s/>narratives<text:s/>were<text:s/>laid<text:s/>is<text:s/>thought<text:s/>to<text:s/>have<text:s/>been<text:s/>composed<text:s/>in<text:s/>the<text:s/>mid-<text:s/>to<text:s/>late<text:s/>eighth<text:s/>century<text:s/>BCE<text:s/>toward<text:s/>the<text:s/>end<text:s/>of<text:s/>the<text:s/>heyday<text:s/>of<text:s/>the<text:s/>northern<text:s/>Kingdom<text:s/>of<text:s/>Ephraim<text:s/>(one<text:s/>of<text:s/>the<text:s/>two<text:s/>kingdoms<text:s/>that<text:s/>occupied<text:s/>Biblical<text:s/>Israel).<text:s/>This<text:s/>layer,<text:s/>commonly<text:s/>referred<text:s/>to<text:s/>as<text:s/>'E',<text:s/>is<text:s/>indicated<text:s/>with<text:s/>INDIGO<text:s/>text.<text:s/>The<text:s/>first<text:s/>parashah<text:s/>containing<text:s/>text<text:s/>of<text:s/>this<text:s/>layer<text:s/>was<text:s/></text:span><text:span text:style-name="T12_3"><text:a xlink:type="simple" xlink:href="https://opensiddur.org/liturgical-readings/torah-readings/annual-cycle/sefer-bereshit/parashat-vayera/parashat-vayera-color-coded-according-to-its-narrative-layers/"><text:span text:style-name="T12_4">parashat<text:s/>Vayera</text:span></text:a></text:span><text:span text:style-name="T12_5"><text:s/>in<text:s/>Sefer<text:s/>Bereshit.</text:span><text:span text:style-name="T12_6"><text:s/></text:span><text:span text:style-name="T12_7">⬛</text:span><text:span text:style-name="T12_8"><text:s/>The<text:s/>next<text:s/>oldest<text:s/>layer<text:s/>is<text:s/>thought<text:s/>to<text:s/>have<text:s/>been<text:s/>composed<text:s/>in<text:s/>the<text:s/>late<text:s/>8th<text:s/>or<text:s/>early<text:s/>7th<text:s/>century<text:s/>BCE<text:s/>in<text:s/>the<text:s/>southern<text:s/>Kingdom<text:s/>of<text:s/>Judah.<text:s/>This<text:s/>layer,<text:s/>commonly<text:s/>known<text:s/>as<text:s/>'J',<text:s/>is<text:s/>indicated<text:s/>with<text:s/>a<text:s/>BLUE<text:s/>text.</text:span><text:span text:style-name="T12_9"><text:s/></text:span><text:span text:style-name="T12_10">⬛</text:span><text:span text:style-name="T12_11"><text:s/>An<text:s/>independent<text:s/>law<text:s/>code<text:s/>brought<text:s/>in<text:s/>by<text:s/>J<text:s/>comprising<text:s/>nearly<text:s/>the<text:s/>entirety<text:s/>of<text:s/>this<text:s/>parashah<text:s/>is<text:s/>referred<text:s/>to<text:s/>by<text:s/>scholars<text:s/>as<text:s/>the<text:s/>"Covenant<text:s/>Code."<text:s/>This<text:s/>text<text:s/>contains<text:s/>laws<text:s/>dealing<text:s/>with<text:s/>criminal<text:s/>and<text:s/>civil<text:s/>matters<text:s/>as<text:s/>well<text:s/>as<text:s/>regulations<text:s/>concerning<text:s/>worship.<text:s/>It<text:s/>is<text:s/>presented<text:s/>here<text:s/>in<text:s/>DODGER<text:s/>BLUE<text:s/>text.</text:span><text:span text:style-name="T12_12"><text:s/></text:span><text:span text:style-name="T12_13">⬛</text:span><text:span text:style-name="T12_14"><text:s/>The<text:s/>next<text:s/>strata,<text:s/>thought<text:s/>to<text:s/>have<text:s/>been<text:s/>composed<text:s/>during<text:s/>the<text:s/>exilic<text:s/>to<text:s/>early<text:s/>post-exilic<text:s/>period<text:s/>(571–486<text:s/>BCE)<text:s/>is,<text:s/>as<text:s/>Dr.<text:s/>Yoreh<text:s/>explains,<text:s/>"responsible<text:s/>for<text:s/>supplementing<text:s/>the<text:s/>'J'<text:s/>narrative<text:s/>with<text:s/>dates,<text:s/>names,<text:s/>and<text:s/>numbers,<text:s/>thus<text:s/>'ordering'<text:s/>and<text:s/>authenticating<text:s/>'J's<text:s/>account."<text:s/>This<text:s/>layer,<text:s/>commonly<text:s/>referred<text:s/>to<text:s/>as<text:s/>'P'<text:s/>(for<text:s/>'Priestly')<text:s/>appears<text:s/>here<text:s/>in<text:s/>GREEN<text:s/>text.</text:span><text:span text:style-name="T12_15"><text:s/>Parashat<text:s/>Mishpatim<text:s/></text:span><text:span text:style-name="T12_16">(Exodus<text:s/>21:1-24:18)</text:span><text:span text:style-name="T12_17"><text:s/>in<text:s/>the<text:s/>annual<text:s/>Torah<text:s/>reading<text:s/>cycle,<text:s/>is<text:s/>read<text:s/>on<text:s/>the<text:s/>fourth<text:s/>shabbat<text:s/>of<text:s/>the<text:s/>month<text:s/>of<text:s/>Sh'vat.<text:s/>The<text:s/>parashah<text:s/>is<text:s/>preceded<text:s/>by<text:s/>parashat<text:s/></text:span><text:span text:style-name="T12_18"><text:a xlink:type="simple" xlink:href="https://opensiddur.org/readings-and-sourcetexts/weekly-torah-readings/annual-cycle/sefer-shemot/parashat-yitro/parashat-yitro-color-coded-according-to-its-narrative-layers/"><text:span text:style-name="T12_19">Yitro</text:span></text:a></text:span><text:span text:style-name="T12_20"><text:s/></text:span><text:span text:style-name="T12_21">(Exodus<text:s/>18:1-20:22)</text:span><text:span text:style-name="T12_22">;<text:s/>parashat<text:s/></text:span><text:span text:style-name="T12_23"><text:a xlink:type="simple" xlink:href="https://opensiddur.org/readings-and-sourcetexts/weekly-torah-readings/annual-cycle/sefer-shemot/parashat-terumah/parashat-terumah-color-coded-according-to-its-narrative-layers/"><text:span text:style-name="T12_24">Terumah</text:span></text:a></text:span><text:span text:style-name="T12_25"><text:s/></text:span><text:span text:style-name="T12_26">(Exodus<text:s/>25:1-27:19)</text:span><text:span text:style-name="T12_27"><text:s/>follows<text:s/>it.<text:s/></text:span></text:p>
      <text:p text:style-name="P13"><text:span text:style-name="T13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4"><text:span text:style-name="T14_1">Source<text:s/>(Hebrew)</text:span></text:p>
            </table:table-cell>
            <table:table-cell table:style-name="Cell10">
              <text:p text:style-name="P15"><text:span text:style-name="T15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6"><text:span text:style-name="T16_1">כא<text:s/></text:span><text:span text:style-name="T16_2">א</text:span><text:span text:style-name="T16_3"> וְאֵ֙לֶּה֙<text:s/>הַמִּשְׁפָּטִ֔ים<text:s/>אֲשֶׁ֥ר<text:s/>תָּשִׂ֖ים<text:s/>לִפְנֵיהֶֽם׃<text:s/></text:span><text:span text:style-name="T16_4">ב</text:span><text:span text:style-name="T16_5"> כִּ֤י<text:s/>תִקְנֶה֙<text:s/>עֶ֣בֶד<text:s/>עִבְרִ֔י<text:s/>שֵׁ֥שׁ<text:s/>שָׁנִ֖ים<text:s/>יַעֲבֹ֑ד<text:s/>וּבַ֨שְּׁבִעִ֔ת<text:s/>יֵצֵ֥א<text:s/>לַֽחׇפְשִׁ֖י<text:s/>חִנָּֽם׃<text:s/></text:span><text:span text:style-name="T16_6">ג</text:span><text:span text:style-name="T16_7"> אִם־בְּגַפּ֥וֹ<text:s/>יָבֹ֖א<text:s/>בְּגַפּ֣וֹ<text:s/>יֵצֵ֑א<text:s/>אִם־בַּ֤עַל<text:s/>אִשָּׁה֙<text:s/>ה֔וּא<text:s/>וְיָצְאָ֥ה<text:s/>אִשְׁתּ֖וֹ<text:s/>עִמּֽוֹ׃<text:s/></text:span><text:span text:style-name="T16_8">ד</text:span><text:span text:style-name="T16_9"> אִם־אֲדֹנָיו֙<text:s/>יִתֶּן־ל֣וֹ<text:s/>אִשָּׁ֔ה<text:s/>וְיָלְדָה־ל֥וֹ<text:s/>בָנִ֖ים<text:s/>א֣וֹ<text:s/>בָנ֑וֹת<text:s/>הָאִשָּׁ֣ה<text:s/>וִילָדֶ֗יהָ<text:s/>תִּהְיֶה֙<text:s/>לַֽאדֹנֶ֔יהָ<text:s/>וְה֖וּא<text:s/>יֵצֵ֥א<text:s/>בְגַפּֽוֹ׃<text:s/></text:span><text:span text:style-name="T16_10">ה</text:span><text:span text:style-name="T16_11"> וְאִם־אָמֹ֤ר<text:s/>יֹאמַר֙<text:s/>הָעֶ֔בֶד<text:s/>אָהַ֙בְתִּי֙<text:s/>אֶת־אֲדֹנִ֔י<text:s/>אֶת־אִשְׁתִּ֖י<text:s/>וְאֶת־בָּנָ֑י<text:s/>לֹ֥א<text:s/>אֵצֵ֖א<text:s/>חׇפְשִֽׁי׃<text:s/></text:span><text:span text:style-name="T16_12">ו</text:span><text:span text:style-name="T16_13"> וְהִגִּישׁ֤וֹ<text:s/>אֲדֹנָיו֙<text:s/>אֶל־הָ֣אֱלֹהִ֔ים<text:s/>וְהִגִּישׁוֹ֙<text:s/>אֶל־הַדֶּ֔לֶת<text:s/>א֖וֹ<text:s/>אֶל־הַמְּזוּזָ֑ה<text:s/>וְרָצַ֨ע<text:s/>אֲדֹנָ֤יו<text:s/>אֶת־אׇזְנוֹ֙<text:s/>בַּמַּרְצֵ֔עַ<text:s/>וַעֲבָד֖וֹ<text:s/>לְעֹלָֽם׃</text:span><text:span text:style-name="T16_14"><text:s/></text:span></text:p>
          </table:table-cell>
          <table:table-cell table:style-name="Cell12">
            <text:p text:style-name="P17"><text:span text:style-name="T17_1">1</text:span><text:span text:style-name="T17_2"> Now<text:s/>these<text:s/>are<text:s/>the<text:s/>regulations<text:s/>that<text:s/>you<text:s/>are<text:s/>to<text:s/>set<text:s/>before<text:s/>them:<text:s/></text:span><text:span text:style-name="T17_3">2</text:span><text:span text:style-name="T17_4"> When<text:s/>you<text:s/>acquire<text:s/>a<text:s/>Hebrew<text:s/>serf,<text:s/>he<text:s/>is<text:s/>to<text:s/>serve<text:s/>for<text:s/>six<text:s/>years,<text:s/>but<text:s/>in<text:s/>the<text:s/>seventh<text:s/>he<text:s/>is<text:s/>to<text:s/>go<text:s/>out<text:s/>at<text:s/>liberty,<text:s/>for<text:s/>nothing.<text:s/></text:span><text:span text:style-name="T17_5">3</text:span><text:span text:style-name="T17_6"> If<text:s/>he<text:s/>came<text:s/>by<text:s/>himself,<text:s/>he<text:s/>is<text:s/>to<text:s/>go<text:s/>out<text:s/>by<text:s/>himself;<text:s/>if<text:s/>he<text:s/>was<text:s/>the<text:s/>spouse<text:s/>of<text:s/>a<text:s/>wife,<text:s/>his<text:s/>wife<text:s/>is<text:s/>to<text:s/>go<text:s/>out<text:s/>with<text:s/>him.<text:s/></text:span><text:span text:style-name="T17_7">4</text:span><text:span text:style-name="T17_8"> If<text:s/>his<text:s/>lord<text:s/>gives<text:s/>him<text:s/>a<text:s/>wife,<text:s/>and<text:s/>she<text:s/>bore<text:s/>him<text:s/>sons<text:s/>or<text:s/>daughters,<text:s/>the<text:s/>wife<text:s/>and<text:s/>those<text:s/>she<text:s/>bore<text:s/>are<text:s/>to<text:s/>remain<text:s/>her<text:s/>lord's,<text:s/>and<text:s/>he<text:s/>is<text:s/>to<text:s/>go<text:s/>out<text:s/>by<text:s/>himself.<text:s/></text:span><text:span text:style-name="T17_9">5</text:span><text:span text:style-name="T17_10"> But<text:s/>if<text:s/>the<text:s/>serf<text:s/>should<text:s/>say,<text:s/>yes,<text:s/>say:<text:s/>"I<text:s/>love<text:s/>my<text:s/>lord,<text:s/>my<text:s/>wife<text:s/>and<text:s/>my<text:s/>children,<text:s/>I<text:s/>will<text:s/>not<text:s/>go<text:s/>out<text:s/>at<text:s/>liberty!",<text:s/></text:span><text:span text:style-name="T17_11">6</text:span><text:span text:style-name="T17_12"> his<text:s/>lord<text:s/>is<text:s/>to<text:s/>have<text:s/>him<text:s/>approach<text:s/>Elohim's-oracle,<text:s/>and<text:s/>then<text:s/>he<text:s/>is<text:s/>to<text:s/>have<text:s/>him<text:s/>approach<text:s/>the<text:s/>door<text:s/>or<text:s/>the<text:s/>post;<text:s/>his<text:s/>lord<text:s/>is<text:s/>to<text:s/>pierce<text:s/>his<text:s/>ear<text:s/>with<text:s/>a<text:s/>piercer,<text:s/>and<text:s/>he<text:s/>is<text:s/>to<text:s/>serve<text:s/>him<text:s/>forever.</text:span></text:p>
          </table:table-cell>
        </table:table-row>
        <table:table-row table:style-name="Row7">
          <table:table-cell table:style-name="Cell13">
            <text:p text:style-name="P18"><text:span text:style-name="T18_1">ז</text:span><text:span text:style-name="T18_2"> וְכִֽי־יִמְכֹּ֥ר<text:s/>אִ֛ישׁ<text:s/>אֶת־בִּתּ֖וֹ<text:s/>לְאָמָ֑ה<text:s/>לֹ֥א<text:s/>תֵצֵ֖א<text:s/>כְּצֵ֥את<text:s/>הָעֲבָדִֽים׃<text:s/></text:span><text:span text:style-name="T18_3">ח</text:span><text:span text:style-name="T18_4"> אִם־רָעָ֞ה<text:s/>בְּעֵינֵ֧י<text:s/>אֲדֹנֶ֛יהָ<text:s/>אֲשֶׁר־ל֥וֹ<text:s/></text:span><text:span text:style-name="T18_5">לא</text:span><text:span text:style-name="T18_6"> יְעָדָ֖הּ<text:s/>וְהֶפְדָּ֑הּ<text:s/>לְעַ֥ם<text:s/>נׇכְרִ֛י<text:s/>לֹא־יִמְשֹׁ֥ל<text:s/>לְמׇכְרָ֖הּ<text:s/>בְּבִגְדוֹ־בָֽהּ׃<text:s/></text:span><text:span text:style-name="T18_7">ט</text:span><text:span text:style-name="T18_8"> וְאִם־לִבְנ֖וֹ<text:s/>יִֽיעָדֶ֑נָּה<text:s/>כְּמִשְׁפַּ֥ט<text:s/>הַבָּנ֖וֹת<text:s/>יַעֲשֶׂה־לָּֽהּ׃<text:s/></text:span><text:span text:style-name="T18_9">י</text:span><text:span text:style-name="T18_10"> אִם־אַחֶ֖רֶת<text:s/>יִֽקַּֽח־ל֑וֹ<text:s/>שְׁאֵרָ֛הּ<text:s/>כְּסוּתָ֥הּ<text:s/>וְעֹנָתָ֖הּ<text:s/>לֹ֥א<text:s/>יִגְרָֽע׃<text:s/></text:span><text:span text:style-name="T18_11">יא</text:span><text:span text:style-name="T18_12"> וְאִ֨ם־שְׁלׇשׁ־אֵ֔לֶּה<text:s/>לֹ֥א<text:s/>יַעֲשֶׂ֖ה<text:s/>לָ֑הּ<text:s/>וְיָצְאָ֥ה<text:s/>חִנָּ֖ם<text:s/>אֵ֥ין<text:s/>כָּֽסֶף׃</text:span><text:span text:style-name="T18_13"><text:s/></text:span></text:p>
          </table:table-cell>
          <table:table-cell table:style-name="Cell14">
            <text:p text:style-name="P19"><text:span text:style-name="T19_1">7</text:span><text:span text:style-name="T19_2"> When<text:s/>a<text:s/>man<text:s/>sells<text:s/>his<text:s/>daughter<text:s/>as<text:s/>a<text:s/>handmaid,<text:s/>she<text:s/>is<text:s/>not<text:s/>to<text:s/>go<text:s/>out<text:s/>as<text:s/>serfs<text:s/>go<text:s/>out.<text:s/></text:span><text:span text:style-name="T19_3">8</text:span><text:span text:style-name="T19_4"> If<text:s/>she<text:s/>is<text:s/>displeasing<text:s/>in<text:s/>the<text:s/>eyes<text:s/>of<text:s/>her<text:s/>lord,<text:s/>who<text:s/>designated<text:s/>her<text:s/>for<text:s/>himself,<text:s/>he<text:s/>is<text:s/>to<text:s/>have<text:s/>her<text:s/>redeemed;<text:s/>to<text:s/>a<text:s/>foreign<text:s/>people<text:s/>he<text:s/>has<text:s/>not<text:s/>the<text:s/>power<text:s/>to<text:s/>sell<text:s/>her,<text:s/>since<text:s/>he<text:s/>has<text:s/>betrayed<text:s/>her.<text:s/></text:span><text:span text:style-name="T19_5">9</text:span><text:span text:style-name="T19_6"> But<text:s/>if<text:s/>it<text:s/>is<text:s/>for<text:s/>his<text:s/>son<text:s/>that<text:s/>he<text:s/>designates<text:s/>her,<text:s/>according<text:s/>to<text:s/>the<text:s/>just-rights<text:s/>of<text:s/>women<text:s/>he<text:s/>is<text:s/>to<text:s/>deal<text:s/>with<text:s/>her.<text:s/></text:span><text:span text:style-name="T19_7">10</text:span><text:span text:style-name="T19_8"> If<text:s/>another<text:s/>he<text:s/>takes<text:s/>for<text:s/>himself,<text:s/>(then)<text:s/>her<text:s/>board,<text:s/>her<text:s/>clothing,<text:s/>or<text:s/>her<text:s/>oil<text:s/>he<text:s/>is<text:s/>not<text:s/>to<text:s/>diminish.<text:s/></text:span><text:span text:style-name="T19_9">11</text:span><text:span text:style-name="T19_10"> If<text:s/>these<text:s/>three<text:s/>(things)<text:s/>he<text:s/>does<text:s/>not<text:s/>do<text:s/>for<text:s/>her,<text:s/>she<text:s/>is<text:s/>to<text:s/>go<text:s/>out<text:s/>for<text:s/>nothing,<text:s/>with<text:s/>no<text:s/>money.</text:span></text:p>
          </table:table-cell>
        </table:table-row>
        <table:table-row table:style-name="Row8">
          <table:table-cell table:style-name="Cell15">
            <text:p text:style-name="P20"><text:span text:style-name="T20_1">יב</text:span><text:span text:style-name="T20_2"> מַכֵּ֥ה<text:s/>אִ֛ישׁ<text:s/>וָמֵ֖ת<text:s/>מ֥וֹת<text:s/>יוּמָֽת׃<text:s/></text:span><text:span text:style-name="T20_3">יג</text:span><text:span text:style-name="T20_4"> וַאֲשֶׁר֙<text:s/>לֹ֣א<text:s/>צָדָ֔ה<text:s/>וְהָאֱלֹהִ֖ים<text:s/>אִנָּ֣ה<text:s/>לְיָד֑וֹ<text:s/>וְשַׂמְתִּ֤י<text:s/>לְךָ֙<text:s/>מָק֔וֹם<text:s/>אֲשֶׁ֥ר<text:s/>יָנ֖וּס<text:s/>שָֽׁמָּה׃</text:span><text:span text:style-name="T20_5"><text:s/></text:span></text:p>
          </table:table-cell>
          <table:table-cell table:style-name="Cell16">
            <text:p text:style-name="P21"><text:span text:style-name="T21_1">12</text:span><text:span text:style-name="T21_2"> He<text:s/>that<text:s/>strikes<text:s/>a<text:s/>man,<text:s/>so<text:s/>that<text:s/>he<text:s/>dies,<text:s/>is<text:s/>to<text:s/>be<text:s/>put-to-death,<text:s/>yes,<text:s/>death.<text:s/></text:span><text:span text:style-name="T21_3">13</text:span><text:span text:style-name="T21_4"> Now<text:s/>should<text:s/>he<text:s/>not<text:s/>have<text:s/>lain<text:s/>in<text:s/>wait<text:s/>(for<text:s/>him),<text:s/>but<text:s/>should<text:s/>Elohim<text:s/>have<text:s/>brought<text:s/>him<text:s/>opportunely<text:s/>into<text:s/>his<text:s/>hand:<text:s/>I<text:s/>will<text:s/>set<text:s/>aside<text:s/>for<text:s/>you<text:s/>a<text:s/>place<text:s/>where<text:s/>he<text:s/>may<text:s/>flee.</text:span></text:p>
          </table:table-cell>
        </table:table-row>
        <table:table-row table:style-name="Row9">
          <table:table-cell table:style-name="Cell17">
            <text:p text:style-name="P22"><text:span text:style-name="T22_1">יד</text:span><text:span text:style-name="T22_2"> וְכִֽי־יָזִ֥ד<text:s/>אִ֛ישׁ<text:s/>עַל־רֵעֵ֖הוּ<text:s/>לְהׇרְג֣וֹ<text:s/>בְעׇרְמָ֑ה<text:s/>מֵעִ֣ם<text:s/>מִזְבְּחִ֔י<text:s/>תִּקָּחֶ֖נּוּ<text:s/>לָמֽוּת׃</text:span><text:span text:style-name="T22_3"><text:s/></text:span></text:p>
          </table:table-cell>
          <table:table-cell table:style-name="Cell18">
            <text:p text:style-name="P23"><text:span text:style-name="T23_1">14</text:span><text:span text:style-name="T23_2"> But<text:s/>when<text:s/>a<text:s/>man<text:s/>schemes<text:s/>against<text:s/>his<text:s/>neighbor,<text:s/>to<text:s/>kill<text:s/>him<text:s/>with<text:s/>cunning,<text:s/>from<text:s/>my<text:s/>very<text:s/>place-for-slaughter<text:s/>you<text:s/>are<text:s/>to<text:s/>take<text:s/>him<text:s/>away,<text:s/>to<text:s/>die!</text:span></text:p>
          </table:table-cell>
        </table:table-row>
        <table:table-row table:style-name="Row10">
          <table:table-cell table:style-name="Cell19">
            <text:p text:style-name="P24"><text:span text:style-name="T24_1">טו</text:span><text:span text:style-name="T24_2"> וּמַכֵּ֥ה<text:s/>אָבִ֛יו<text:s/>וְאִמּ֖וֹ<text:s/>מ֥וֹת<text:s/>יוּמָֽת׃</text:span><text:span text:style-name="T24_3"><text:s/></text:span></text:p>
          </table:table-cell>
          <table:table-cell table:style-name="Cell20">
            <text:p text:style-name="P25"><text:span text:style-name="T25_1">15</text:span><text:span text:style-name="T25_2"> And<text:s/>he<text:s/>that<text:s/>strikes<text:s/>his<text:s/>father<text:s/>or<text:s/>his<text:s/>mother,<text:s/>is<text:s/>to<text:s/>be<text:s/>put-to-death,<text:s/>yes,<text:s/>death.</text:span></text:p>
          </table:table-cell>
        </table:table-row>
        <table:table-row table:style-name="Row11">
          <table:table-cell table:style-name="Cell21">
            <text:p text:style-name="P26"><text:span text:style-name="T26_1">טז</text:span><text:span text:style-name="T26_2"> וְגֹנֵ֨ב<text:s/>אִ֧ישׁ<text:s/>וּמְכָר֛וֹ<text:s/>וְנִמְצָ֥א<text:s/>בְיָד֖וֹ<text:s/>מ֥וֹת<text:s/>יוּמָֽת׃</text:span><text:span text:style-name="T26_3"><text:s/></text:span></text:p>
          </table:table-cell>
          <table:table-cell table:style-name="Cell22">
            <text:p text:style-name="P27"><text:span text:style-name="T27_1">16</text:span><text:span text:style-name="T27_2"> And<text:s/>he<text:s/>that<text:s/>steals<text:s/>a<text:s/>man,<text:s/>whether<text:s/>he<text:s/>sells<text:s/>him<text:s/>or<text:s/>whether<text:s/>he<text:s/>is<text:s/>found<text:s/>in<text:s/>his<text:s/>hand,<text:s/>is<text:s/>to<text:s/>be<text:s/>put-to-death,<text:s/>yes,<text:s/>death.</text:span></text:p>
          </table:table-cell>
        </table:table-row>
        <table:table-row table:style-name="Row12">
          <table:table-cell table:style-name="Cell23">
            <text:p text:style-name="P28"><text:span text:style-name="T28_1">יז</text:span><text:span text:style-name="T28_2"> וּמְקַלֵּ֥ל<text:s/>אָבִ֛יו<text:s/>וְאִמּ֖וֹ<text:s/>מ֥וֹת<text:s/>יוּמָֽת׃</text:span><text:span text:style-name="T28_3"><text:s/></text:span></text:p>
          </table:table-cell>
          <table:table-cell table:style-name="Cell24">
            <text:p text:style-name="P29"><text:span text:style-name="T29_1">17</text:span><text:span text:style-name="T29_2"> And<text:s/>he<text:s/>that<text:s/>insults<text:s/>his<text:s/>father<text:s/>or<text:s/>his<text:s/>mother,<text:s/>is<text:s/>to<text:s/>be<text:s/>put-to-death,<text:s/>yes,<text:s/>death.</text:span></text:p>
          </table:table-cell>
        </table:table-row>
        <table:table-row table:style-name="Row13">
          <table:table-cell table:style-name="Cell25">
            <text:p text:style-name="P30"><text:span text:style-name="T30_1">יח</text:span><text:span text:style-name="T30_2"> וְכִֽי־יְרִיבֻ֣ן<text:s/>אֲנָשִׁ֔ים<text:s/>וְהִכָּה־אִישׁ֙<text:s/>אֶת־רֵעֵ֔הוּ<text:s/>בְּאֶ֖בֶן<text:s/>א֣וֹ<text:s/>בְאֶגְרֹ֑ף<text:s/>וְלֹ֥א<text:s/>יָמ֖וּת<text:s/>וְנָפַ֥ל<text:s/>לְמִשְׁכָּֽב׃<text:s/></text:span><text:span text:style-name="T30_3">יט</text:span><text:span text:style-name="T30_4"> אִם־יָק֞וּם<text:s/>וְהִתְהַלֵּ֥ךְ<text:s/>בַּח֛וּץ<text:s/>עַל־מִשְׁעַנְתּ֖וֹ<text:s/>וְנִקָּ֣ה<text:s/>הַמַּכֶּ֑ה<text:s/>רַ֥ק<text:s/>שִׁבְתּ֛וֹ<text:s/>יִתֵּ֖ן<text:s/>וְרַפֹּ֥א<text:s/>יְרַפֵּֽא׃</text:span><text:span text:style-name="T30_5"><text:s/></text:span></text:p>
          </table:table-cell>
          <table:table-cell table:style-name="Cell26">
            <text:p text:style-name="P31"><text:span text:style-name="T31_1">18</text:span><text:span text:style-name="T31_2"> When<text:s/>men<text:s/>quarrel,<text:s/>and<text:s/>a<text:s/>man<text:s/>strikes<text:s/>his<text:s/>neighbor<text:s/>with<text:s/>a<text:s/>stone<text:s/>or<text:s/>with<text:s/>(his)<text:s/>fist,<text:s/>yet<text:s/>he<text:s/>does<text:s/>not<text:s/>die,<text:s/>but<text:s/>rather<text:s/>takes<text:s/>to<text:s/>his<text:s/>bed:<text:s/></text:span><text:span text:style-name="T31_3">19</text:span><text:span text:style-name="T31_4"> If<text:s/>he<text:s/>can<text:s/>rise<text:s/>and<text:s/>walk<text:s/>about<text:s/>outside<text:s/>upon<text:s/>his<text:s/>crutch,<text:s/>he<text:s/>that<text:s/>struck<text:s/>(him)<text:s/>is<text:s/>to<text:s/>go<text:s/>clear,<text:s/>only:<text:s/>he<text:s/>is<text:s/>to<text:s/>make<text:s/>good<text:s/>for<text:s/>his<text:s/>resting-time,<text:s/>and<text:s/>provide-that-he-be-healed,<text:s/>yes,<text:s/>healed.</text:span></text:p>
          </table:table-cell>
        </table:table-row>
        <table:table-row table:style-name="Row14">
          <table:table-cell table:style-name="Cell27">
            <text:p text:style-name="P32"><text:span text:style-name="T32_1">שני</text:span><text:span text:style-name="T32_2"><text:s/></text:span><text:span text:style-name="T32_3">כ</text:span><text:span text:style-name="T32_4"> וְכִֽי־יַכֶּה֩<text:s/>אִ֨ישׁ<text:s/>אֶת־עַבְדּ֜וֹ<text:s/>א֤וֹ<text:s/>אֶת־אֲמָתוֹ֙<text:s/>בַּשֵּׁ֔בֶט<text:s/>וּמֵ֖ת<text:s/>תַּ֣חַת<text:s/>יָד֑וֹ<text:s/>נָקֹ֖ם<text:s/>יִנָּקֵֽם׃<text:s/></text:span><text:span text:style-name="T32_5">כא</text:span><text:span text:style-name="T32_6"> אַ֥ךְ<text:s/>אִם־י֛וֹם<text:s/>א֥וֹ<text:s/>יוֹמַ֖יִם<text:s/>יַעֲמֹ֑ד<text:s/>לֹ֣א<text:s/>יֻקַּ֔ם<text:s/>כִּ֥י<text:s/>כַסְפּ֖וֹ<text:s/>הֽוּא׃</text:span><text:span text:style-name="T32_7"><text:s/></text:span></text:p>
          </table:table-cell>
          <table:table-cell table:style-name="Cell28">
            <text:p text:style-name="P33"><text:span text:style-name="T33_1">20</text:span><text:span text:style-name="T33_2"> When<text:s/>a<text:s/>man<text:s/>strikes<text:s/>his<text:s/>serf<text:s/>or<text:s/>his<text:s/>handmaid<text:s/>with<text:s/>a<text:s/>rod,<text:s/>so<text:s/>that<text:s/>he<text:s/>dies<text:s/>under<text:s/>his<text:s/>hand,<text:s/>it<text:s/>is<text:s/>to<text:s/>be<text:s/>avenged,<text:s/>yes,<text:s/>avenged;<text:s/></text:span><text:span text:style-name="T33_3">21</text:span><text:span text:style-name="T33_4"> nonetheless,<text:s/>if<text:s/>for<text:s/>a<text:s/>day<text:s/>or<text:s/>two-days<text:s/>he<text:s/>endures,<text:s/>it<text:s/>is<text:s/>not<text:s/>to<text:s/>be<text:s/>avenged,<text:s/>for<text:s/>he<text:s/>is<text:s/>his<text:s/>own<text:s/>"money."</text:span></text:p>
          </table:table-cell>
        </table:table-row>
        <table:table-row table:style-name="Row15">
          <table:table-cell table:style-name="Cell29">
            <text:p text:style-name="P34"><text:span text:style-name="T34_1">כב</text:span><text:span text:style-name="T34_2"> וְכִֽי־יִנָּצ֣וּ<text:s/>אֲנָשִׁ֗ים<text:s/>וְנָ֨גְפ֜וּ<text:s/>אִשָּׁ֤ה<text:s/>הָרָה֙<text:s/>וְיָצְא֣וּ<text:s/>יְלָדֶ֔יהָ<text:s/>וְלֹ֥א<text:s/>יִהְיֶ֖ה<text:s/>אָס֑וֹן<text:s/>עָנ֣וֹשׁ<text:s/>יֵעָנֵ֗שׁ<text:s/>כַּֽאֲשֶׁ֨ר<text:s/>יָשִׁ֤ית<text:s/>עָלָיו֙<text:s/>בַּ֣עַל<text:s/>הָֽאִשָּׁ֔ה<text:s/>וְנָתַ֖ן<text:s/>בִּפְלִלִֽים׃<text:s/></text:span><text:span text:style-name="T34_3">כג</text:span><text:span text:style-name="T34_4"> וְאִם־אָס֖וֹן<text:s/>יִהְיֶ֑ה<text:s/>וְנָתַתָּ֥ה<text:s/>נֶ֖פֶשׁ<text:s/>תַּ֥חַת<text:s/>נָֽפֶשׁ׃<text:s/></text:span><text:span text:style-name="T34_5">כד</text:span><text:span text:style-name="T34_6"> עַ֚יִן<text:s/>תַּ֣חַת<text:s/>עַ֔יִן<text:s/>שֵׁ֖ן<text:s/>תַּ֣חַת<text:s/>שֵׁ֑ן<text:s/>יָ֚ד<text:s/>תַּ֣חַת<text:s/>יָ֔ד<text:s/>רֶ֖גֶל<text:s/>תַּ֥חַת<text:s/>רָֽגֶל׃<text:s/></text:span><text:span text:style-name="T34_7">כה</text:span><text:span text:style-name="T34_8"> כְּוִיָּה֙<text:s/>תַּ֣חַת<text:s/>כְּוִיָּ֔ה<text:s/>פֶּ֖צַע<text:s/>תַּ֣חַת<text:s/>פָּ֑צַע<text:s/>חַבּוּרָ֕ה<text:s/>תַּ֖חַת<text:s/>חַבּוּרָֽה׃</text:span><text:span text:style-name="T34_9"><text:s/></text:span></text:p>
          </table:table-cell>
          <table:table-cell table:style-name="Cell30">
            <text:p text:style-name="P35"><text:span text:style-name="T35_1">22</text:span><text:span text:style-name="T35_2"> When<text:s/>two<text:s/>men<text:s/>scuffle<text:s/>and<text:s/>deal<text:s/>a<text:s/>blow<text:s/>to<text:s/>a<text:s/>pregnant<text:s/>woman,<text:s/>so<text:s/>that<text:s/>her<text:s/>children<text:s/>abort-forth,<text:s/>but<text:s/>(other)<text:s/>harm<text:s/>does<text:s/>not<text:s/>occur,<text:s/>he<text:s/>is<text:s/>to<text:s/>be<text:s/>fined,<text:s/>yes,<text:s/>fined,<text:s/>as<text:s/>the<text:s/>woman's<text:s/>spouse<text:s/>imposes<text:s/>for<text:s/>him,<text:s/>but<text:s/>he<text:s/>is<text:s/>to<text:s/>give<text:s/>it<text:s/>(only)<text:s/>according<text:s/>to<text:s/>assessment.<text:s/></text:span><text:span text:style-name="T35_3">23</text:span><text:span text:style-name="T35_4"> But<text:s/>if<text:s/>harm<text:s/>should<text:s/>occur,<text:s/>then<text:s/>you<text:s/>are<text:s/>to<text:s/>give<text:s/>life<text:s/>in<text:s/>place<text:s/>of<text:s/>life<text:s/>–<text:s/></text:span><text:span text:style-name="T35_5">24</text:span><text:span text:style-name="T35_6"> eye<text:s/>in<text:s/>place<text:s/>of<text:s/>eye,<text:s/>tooth<text:s/>in<text:s/>place<text:s/>of<text:s/>tooth,<text:s/>hand<text:s/>in<text:s/>place<text:s/>of<text:s/></text:span><text:span text:style-name="T35_7">25</text:span><text:span text:style-name="T35_8"> hand,<text:s/>foot<text:s/>in<text:s/>place<text:s/>of<text:s/>foot,<text:s/>burnt-scar<text:s/>in<text:s/>place<text:s/>of<text:s/>burnt-scar,<text:s/>wound<text:s/>in<text:s/>place<text:s/>of<text:s/>wound,<text:s/>bruise<text:s/>in<text:s/>place<text:s/>of<text:s/>bruise.</text:span></text:p>
          </table:table-cell>
        </table:table-row>
        <table:table-row table:style-name="Row16">
          <table:table-cell table:style-name="Cell31">
            <text:p text:style-name="P36"><text:span text:style-name="T36_1">כו</text:span><text:span text:style-name="T36_2"> וְכִֽי־יַכֶּ֨ה<text:s/>אִ֜ישׁ<text:s/>אֶת־עֵ֥ין<text:s/>עַבְדּ֛וֹ<text:s/>אֽוֹ־אֶת־עֵ֥ין<text:s/>אֲמָת֖וֹ<text:s/>וְשִֽׁחֲתָ֑הּ<text:s/>לַֽחָפְשִׁ֥י<text:s/>יְשַׁלְּחֶ֖נּוּ<text:s/>תַּ֥חַת<text:s/>עֵינֽוֹ׃<text:s/></text:span><text:span text:style-name="T36_3">כז</text:span><text:span text:style-name="T36_4"> וְאִם־שֵׁ֥ן<text:s/>עַבְדּ֛וֹ<text:s/>אֽוֹ־שֵׁ֥ן<text:s/>אֲמָת֖וֹ<text:s/>יַפִּ֑יל<text:s/>לַֽחׇפְשִׁ֥י<text:s/>יְשַׁלְּחֶ֖נּוּ<text:s/>תַּ֥חַת<text:s/>שִׁנּֽוֹ׃</text:span><text:span text:style-name="T36_5"><text:s/></text:span></text:p>
          </table:table-cell>
          <table:table-cell table:style-name="Cell32">
            <text:p text:style-name="P37"><text:span text:style-name="T37_1">26</text:span><text:span text:style-name="T37_2"> When<text:s/>a<text:s/>man<text:s/>strikes<text:s/>the<text:s/>eye<text:s/>of<text:s/>his<text:s/>serf<text:s/>or<text:s/>the<text:s/>eye<text:s/>of<text:s/>his<text:s/>handmaid,<text:s/>and<text:s/>ruins<text:s/>it,<text:s/>he<text:s/>is<text:s/>to<text:s/>send<text:s/>him<text:s/>free<text:s/>at<text:s/>liberty<text:s/>for<text:s/>(the<text:s/>sake<text:s/>of)<text:s/>his<text:s/>eye;<text:s/></text:span><text:span text:style-name="T37_3">27</text:span><text:span text:style-name="T37_4"> if<text:s/>the<text:s/>tooth<text:s/>of<text:s/>his<text:s/>serf<text:s/>or<text:s/>the<text:s/>tooth<text:s/>of<text:s/>his<text:s/>handmaid<text:s/>he<text:s/>breaks<text:s/>off,<text:s/>he<text:s/>is<text:s/>to<text:s/>send<text:s/>him<text:s/>free<text:s/>at<text:s/>liberty<text:s/>for<text:s/>(the<text:s/>sake<text:s/>of)<text:s/>his<text:s/>tooth.</text:span></text:p>
          </table:table-cell>
        </table:table-row>
        <table:table-row table:style-name="Row17">
          <table:table-cell table:style-name="Cell33">
            <text:p text:style-name="P38"><text:span text:style-name="T38_1">כח</text:span><text:span text:style-name="T38_2"> וְכִֽי־יִגַּ֨ח<text:s/>שׁ֥וֹר<text:s/>אֶת־אִ֛ישׁ<text:s/>א֥וֹ<text:s/>אֶת־אִשָּׁ֖ה<text:s/>וָמֵ֑ת<text:s/>סָק֨וֹל<text:s/>יִסָּקֵ֜ל<text:s/>הַשּׁ֗וֹר<text:s/>וְלֹ֤א<text:s/>יֵאָכֵל֙<text:s/>אֶת־בְּשָׂר֔וֹ<text:s/>וּבַ֥עַל<text:s/>הַשּׁ֖וֹר<text:s/>נָקִֽי׃<text:s/></text:span><text:span text:style-name="T38_3">כט</text:span><text:span text:style-name="T38_4"> וְאִ֡ם<text:s/>שׁוֹר֩<text:s/>נַגָּ֨ח<text:s/>ה֜וּא<text:s/>מִתְּמֹ֣ל<text:s/>שִׁלְשֹׁ֗ם<text:s/>וְהוּעַ֤ד<text:s/>בִּבְעָלָיו֙<text:s/>וְלֹ֣א<text:s/>יִשְׁמְרֶ֔נּוּ<text:s/>וְהֵמִ֥ית<text:s/>אִ֖ישׁ<text:s/>א֣וֹ<text:s/>אִשָּׁ֑ה<text:s/>הַשּׁוֹר֙<text:s/>יִסָּקֵ֔ל<text:s/>וְגַם־בְּעָלָ֖יו<text:s/>יוּמָֽת׃<text:s/></text:span><text:span text:style-name="T38_5">ל</text:span><text:span text:style-name="T38_6"> אִם־כֹּ֖פֶר<text:s/>יוּשַׁ֣ת<text:s/>עָלָ֑יו<text:s/>וְנָתַן֙<text:s/>פִּדְיֹ֣ן<text:s/>נַפְשׁ֔וֹ<text:s/>כְּכֹ֥ל<text:s/>אֲשֶׁר־יוּשַׁ֖ת<text:s/>עָלָֽיו׃<text:s/></text:span><text:span text:style-name="T38_7">לא</text:span><text:span text:style-name="T38_8"> אוֹ־בֵ֥ן<text:s/>יִגָּ֖ח<text:s/>אוֹ־בַ֣ת<text:s/>יִגָּ֑ח<text:s/>כַּמִּשְׁפָּ֥ט<text:s/>הַזֶּ֖ה<text:s/>יֵעָ֥שֶׂה<text:s/>לּֽוֹ׃<text:s/></text:span><text:span text:style-name="T38_9">לב</text:span><text:span text:style-name="T38_10"> אִם־עֶ֛בֶד<text:s/>יִגַּ֥ח<text:s/>הַשּׁ֖וֹר<text:s/>א֣וֹ<text:s/>אָמָ֑ה<text:s/>כֶּ֣סֶף ׀<text:s/>שְׁלֹשִׁ֣ים<text:s/>שְׁקָלִ֗ים<text:s/>יִתֵּן֙<text:s/>לַֽאדֹנָ֔יו<text:s/>וְהַשּׁ֖וֹר<text:s/>יִסָּקֵֽל׃</text:span><text:span text:style-name="T38_11"><text:s/></text:span></text:p>
          </table:table-cell>
          <table:table-cell table:style-name="Cell34">
            <text:p text:style-name="P39"><text:span text:style-name="T39_1">28</text:span><text:span text:style-name="T39_2"> When<text:s/>an<text:s/>ox<text:s/>gores<text:s/>a<text:s/>man<text:s/>or<text:s/>a<text:s/>woman,<text:s/>so<text:s/>that<text:s/>one<text:s/>dies,<text:s/>the<text:s/>ox<text:s/>is<text:s/>to<text:s/>be<text:s/>stoned,<text:s/>yes,<text:s/>stoned,<text:s/>and<text:s/>its<text:s/>flesh<text:s/>is<text:s/>not<text:s/>to<text:s/>be<text:s/>eaten,<text:s/>and<text:s/>the<text:s/>owner<text:s/>of<text:s/>the<text:s/>ox<text:s/>is<text:s/>to<text:s/>be<text:s/>clear.<text:s/></text:span><text:span text:style-name="T39_3">29</text:span><text:span text:style-name="T39_4"> But<text:s/>if<text:s/>the<text:s/>ox<text:s/>was<text:s/>(known<text:s/>as)<text:s/>a<text:s/>gorer<text:s/>from<text:s/>yesterday<text:s/>and<text:s/>the<text:s/>day-before,<text:s/>and<text:s/>it<text:s/>was<text:s/>so<text:s/>designated<text:s/>to<text:s/>its<text:s/>owner,<text:s/>and<text:s/>he<text:s/>did<text:s/>not<text:s/>guard<text:s/>it,<text:s/>and<text:s/>it<text:s/>causes<text:s/>the<text:s/>death<text:s/>of<text:s/>a<text:s/>man<text:s/>or<text:s/>of<text:s/>a<text:s/>woman,<text:s/>the<text:s/>ox<text:s/>is<text:s/>to<text:s/>be<text:s/>stoned,<text:s/>and<text:s/>its<text:s/>owner<text:s/>as<text:s/>well<text:s/>is<text:s/>to<text:s/>be<text:s/>put-to-death.<text:s/></text:span><text:span text:style-name="T39_5">30</text:span><text:span text:style-name="T39_6"> If<text:s/>a<text:s/>ransom<text:s/>is<text:s/>established<text:s/>for<text:s/>him,<text:s/>he<text:s/>is<text:s/>to<text:s/>give<text:s/>it<text:s/>as<text:s/>a<text:s/>redemption<text:s/>for<text:s/>his<text:s/>life,<text:s/>all<text:s/>that<text:s/>is<text:s/>imposed<text:s/>for<text:s/>him.<text:s/></text:span><text:span text:style-name="T39_7">31</text:span><text:span text:style-name="T39_8"> Whether<text:s/>it<text:s/>is<text:s/>a<text:s/>son<text:s/>it<text:s/>gores<text:s/>or<text:s/>a<text:s/>daughter<text:s/>it<text:s/>gores,<text:s/>according<text:s/>to<text:s/>this<text:s/>(same)<text:s/>judgment<text:s/>it<text:s/>is<text:s/>to<text:s/>be<text:s/>done<text:s/>to<text:s/>him.<text:s/></text:span><text:span text:style-name="T39_9">32</text:span><text:span text:style-name="T39_10"> If<text:s/>(it<text:s/>is)<text:s/>a<text:s/>serf<text:s/>the<text:s/>ox<text:s/>gores,<text:s/>or<text:s/>a<text:s/>handmaid,<text:s/>silver-thirty<text:s/>shekels<text:s/>–<text:s/>he<text:s/>is<text:s/>to<text:s/>give<text:s/>to<text:s/>his<text:s/>lord,<text:s/>and<text:s/>the<text:s/>ox<text:s/>is<text:s/>to<text:s/>be<text:s/>stoned.</text:span></text:p>
          </table:table-cell>
        </table:table-row>
        <table:table-row table:style-name="Row18">
          <table:table-cell table:style-name="Cell35">
            <text:p text:style-name="P40"><text:span text:style-name="T40_1">לג</text:span><text:span text:style-name="T40_2"> וְכִֽי־יִפְתַּ֨ח<text:s/>אִ֜ישׁ<text:s/>בּ֗וֹר<text:s/>א֠וֹ<text:s/>כִּֽי־יִכְרֶ֥ה<text:s/>אִ֛ישׁ<text:s/>בֹּ֖ר<text:s/>וְלֹ֣א<text:s/>יְכַסֶּ֑נּוּ<text:s/>וְנָֽפַל־שָׁ֥מָּה<text:s/>שּׁ֖וֹר<text:s/>א֥וֹ<text:s/>חֲמֽוֹר׃<text:s/></text:span><text:span text:style-name="T40_3">לד</text:span><text:span text:style-name="T40_4"> בַּ֤עַל<text:s/>הַבּוֹר֙<text:s/>יְשַׁלֵּ֔ם<text:s/>כֶּ֖סֶף<text:s/>יָשִׁ֣יב<text:s/>לִבְעָלָ֑יו<text:s/>וְהַמֵּ֖ת<text:s/>יִֽהְיֶה־לּֽוֹ׃</text:span><text:span text:style-name="T40_5"><text:s/></text:span></text:p>
          </table:table-cell>
          <table:table-cell table:style-name="Cell36">
            <text:p text:style-name="P41"><text:span text:style-name="T41_1">33</text:span><text:span text:style-name="T41_2"> When<text:s/>a<text:s/>man<text:s/>opens<text:s/>up<text:s/>a<text:s/>pit,<text:s/>or<text:s/>when<text:s/>a<text:s/>man<text:s/>digs<text:s/>a<text:s/>pit,<text:s/>and<text:s/>does<text:s/>not<text:s/>cover<text:s/>it<text:s/>up,<text:s/>and<text:s/>an<text:s/>ox<text:s/>or<text:s/>a<text:s/>donkey<text:s/>falls<text:s/>into<text:s/>it,<text:s/></text:span><text:span text:style-name="T41_3">34</text:span><text:span text:style-name="T41_4"> the<text:s/>owner<text:s/>of<text:s/>the<text:s/>pit<text:s/>is<text:s/>to<text:s/>pay,<text:s/>the<text:s/>worth-in-silver<text:s/>he<text:s/>is<text:s/>to<text:s/>restore<text:s/>to<text:s/>its<text:s/>owner,<text:s/>and<text:s/>the<text:s/>dead-animal<text:s/>is<text:s/>to<text:s/>remain<text:s/>his.</text:span></text:p>
          </table:table-cell>
        </table:table-row>
        <table:table-row table:style-name="Row19">
          <table:table-cell table:style-name="Cell37">
            <text:p text:style-name="P42"><text:span text:style-name="T42_1">לה</text:span><text:span text:style-name="T42_2"> וְכִֽי־יִגֹּ֧ף<text:s/>שֽׁוֹר־אִ֛ישׁ<text:s/>אֶת־שׁ֥וֹר<text:s/>רֵעֵ֖הוּ<text:s/>וָמֵ֑ת<text:s/>וּמָ֨כְר֜וּ<text:s/>אֶת־הַשּׁ֤וֹר<text:s/>הַחַי֙<text:s/>וְחָצ֣וּ<text:s/>אֶת־כַּסְפּ֔וֹ<text:s/>וְגַ֥ם<text:s/>אֶת־הַמֵּ֖ת<text:s/>יֶֽחֱצֽוּן׃<text:s/></text:span><text:span text:style-name="T42_3">לו</text:span><text:span text:style-name="T42_4"> א֣וֹ<text:s/>נוֹדַ֗ע<text:s/>כִּ֠י<text:s/>שׁ֣וֹר<text:s/>נַגָּ֥ח<text:s/>הוּא֙<text:s/>מִתְּמ֣וֹל<text:s/>שִׁלְשֹׁ֔ם<text:s/>וְלֹ֥א<text:s/>יִשְׁמְרֶ֖נּוּ<text:s/>בְּעָלָ֑יו<text:s/>שַׁלֵּ֨ם<text:s/>יְשַׁלֵּ֥ם<text:s/>שׁוֹר֙<text:s/>תַּ֣חַת<text:s/>הַשּׁ֔וֹר<text:s/>וְהַמֵּ֖ת<text:s/>יִֽהְיֶה־לּֽוֹ׃</text:span><text:span text:style-name="T42_5"><text:s/></text:span></text:p>
          </table:table-cell>
          <table:table-cell table:style-name="Cell38">
            <text:p text:style-name="P43"><text:span text:style-name="T43_1">35</text:span><text:span text:style-name="T43_2"> When<text:s/>a<text:s/>man's<text:s/>ox<text:s/>deals-a-blow<text:s/>to<text:s/>his<text:s/>neighbor's<text:s/>ox,<text:s/>so<text:s/>that<text:s/>it<text:s/>dies,<text:s/>they<text:s/>are<text:s/>to<text:s/>sell<text:s/>the<text:s/>live<text:s/>ox<text:s/>and<text:s/>split<text:s/>its<text:s/>worth-in-silver,<text:s/>and<text:s/>the<text:s/>dead-animal<text:s/>they<text:s/>are<text:s/>also<text:s/>to<text:s/>split.<text:s/></text:span><text:span text:style-name="T43_3">36</text:span><text:span text:style-name="T43_4"> Yet<text:s/>if<text:s/>it<text:s/>was<text:s/>known<text:s/>that<text:s/>it<text:s/>was<text:s/>a<text:s/>goring<text:s/>ox<text:s/>from<text:s/>yesterday<text:s/>and<text:s/>the<text:s/>day-before,<text:s/>and<text:s/>its<text:s/>owner<text:s/>did<text:s/>not<text:s/>guard<text:s/>it,<text:s/>he<text:s/>is<text:s/>to<text:s/>pay,<text:s/>yes,<text:s/>pay,<text:s/>an<text:s/>ox<text:s/>in<text:s/>place<text:s/>of<text:s/>the<text:s/>ox,<text:s/>and<text:s/>the<text:s/>dead-animal<text:s/>is<text:s/>to<text:s/>remain<text:s/>his.</text:span></text:p>
          </table:table-cell>
        </table:table-row>
        <table:table-row table:style-name="Row20">
          <table:table-cell table:style-name="Cell39">
            <text:p text:style-name="P44"><text:span text:style-name="T44_1">לז</text:span><text:span text:style-name="T44_2"> כִּ֤י<text:s/>יִגְנֹֽב־אִישׁ֙<text:s/>שׁ֣וֹר<text:s/>אוֹ־שֶׂ֔ה<text:s/>וּטְבָח֖וֹ<text:s/>א֣וֹ<text:s/>מְכָר֑וֹ<text:s/>חֲמִשָּׁ֣ה<text:s/>בָקָ֗ר<text:s/>יְשַׁלֵּם֙<text:s/>תַּ֣חַת<text:s/>הַשּׁ֔וֹר<text:s/>וְאַרְבַּע־צֹ֖אן<text:s/>תַּ֥חַת<text:s/>הַשֶּֽׂה׃<text:s/>כב<text:s/></text:span><text:span text:style-name="T44_3">א</text:span><text:span text:style-name="T44_4"> אִם־בַּמַּחְתֶּ֛רֶת<text:s/>יִמָּצֵ֥א<text:s/>הַגַּנָּ֖ב<text:s/>וְהֻכָּ֣ה<text:s/>וָמֵ֑ת<text:s/>אֵ֥ין<text:s/>ל֖וֹ<text:s/>דָּמִֽים׃<text:s/></text:span><text:span text:style-name="T44_5">ב</text:span><text:span text:style-name="T44_6"> אִם־זָרְחָ֥ה<text:s/>הַשֶּׁ֛מֶשׁ<text:s/>עָלָ֖יו<text:s/>דָּמִ֣ים<text:s/>ל֑וֹ<text:s/>שַׁלֵּ֣ם<text:s/>יְשַׁלֵּ֔ם<text:s/>אִם־אֵ֣ין<text:s/>ל֔וֹ<text:s/>וְנִמְכַּ֖ר<text:s/>בִּגְנֵבָתֽוֹ׃<text:s/></text:span><text:span text:style-name="T44_7">ג</text:span><text:span text:style-name="T44_8"> אִֽם־הִמָּצֵא֩<text:s/>תִמָּצֵ֨א<text:s/>בְיָד֜וֹ<text:s/>הַגְּנֵבָ֗ה<text:s/>מִשּׁ֧וֹר<text:s/>עַד־חֲמ֛וֹר<text:s/>עַד־שֶׂ֖ה<text:s/>חַיִּ֑ים<text:s/>שְׁנַ֖יִם<text:s/>יְשַׁלֵּֽם׃</text:span><text:span text:style-name="T44_9"><text:s/></text:span></text:p>
          </table:table-cell>
          <table:table-cell table:style-name="Cell40">
            <text:p text:style-name="P45"><text:span text:style-name="T45_1">37</text:span><text:span text:style-name="T45_2"> (Now)<text:s/>when<text:s/>a<text:s/>man<text:s/>steals<text:s/>an<text:s/>ox<text:s/>or<text:s/>a<text:s/>lamb,<text:s/>and<text:s/>slaughters<text:s/>it<text:s/>or<text:s/>sells<text:s/>it,<text:s/>five<text:s/>cattle<text:s/>he<text:s/>is<text:s/>to<text:s/>pay<text:s/>in<text:s/>place<text:s/>of<text:s/>the<text:s/>ox,<text:s/>and<text:s/>four<text:s/>sheep<text:s/>in<text:s/>place<text:s/>of<text:s/>the<text:s/>lamb;<text:s/>22<text:s/></text:span><text:span text:style-name="T45_3">1</text:span><text:span text:style-name="T45_4"> if<text:s/>in<text:s/>(the<text:s/>act<text:s/>of)<text:s/>digging<text:s/>through,<text:s/>the<text:s/>stealer<text:s/>is<text:s/>caught<text:s/>and<text:s/>is<text:s/>struck<text:s/>down,<text:s/>so<text:s/>that<text:s/>he<text:s/>dies,<text:s/>there<text:s/>is<text:s/>to<text:s/>be<text:s/>on<text:s/>his<text:s/>account<text:s/>no<text:s/>bloodguilt;<text:s/></text:span><text:span text:style-name="T45_5">2</text:span><text:span text:style-name="T45_6"> (but)<text:s/>if<text:s/>the<text:s/>sun<text:s/>rose<text:s/>upon<text:s/>him,<text:s/>bloodguilt<text:s/>there<text:s/>is<text:s/>on<text:s/>his<text:s/>account;<text:s/>he<text:s/>is<text:s/>to<text:s/>pay,<text:s/>yes,<text:s/>pay<text:s/>–<text:s/>if<text:s/>he<text:s/>has<text:s/>nothing,<text:s/>he<text:s/>is<text:s/>to<text:s/>be<text:s/>sold<text:s/>because<text:s/>of<text:s/>his<text:s/>stealing.<text:s/></text:span><text:span text:style-name="T45_7">3</text:span><text:span text:style-name="T45_8"> (Now)<text:s/>if<text:s/>what<text:s/>was<text:s/>stolen<text:s/>is<text:s/>found,<text:s/>yes,<text:s/>found<text:s/>in<text:s/>his<text:s/>hand,<text:s/>whether<text:s/>ox,<text:s/>or<text:s/>donkey,<text:s/>or<text:s/>lamb,<text:s/>(still)<text:s/>alive,<text:s/>twofold<text:s/>he<text:s/>is<text:s/>to<text:s/>pay.</text:span></text:p>
          </table:table-cell>
        </table:table-row>
        <table:table-row table:style-name="Row21">
          <table:table-cell table:style-name="Cell41">
            <text:p text:style-name="P46"><text:span text:style-name="T46_1">שלישי</text:span><text:span text:style-name="T46_2"><text:s/></text:span><text:span text:style-name="T46_3">ד</text:span><text:span text:style-name="T46_4"> כִּ֤י<text:s/>יַבְעֶר־אִישׁ֙<text:s/>שָׂדֶ֣ה<text:s/>אוֹ־כֶ֔רֶם<text:s/>וְשִׁלַּח֙<text:s/>אֶת־בְּעִירֹ֔ה<text:s/>וּבִעֵ֖ר<text:s/>בִּשְׂדֵ֣ה<text:s/>אַחֵ֑ר<text:s/>מֵיטַ֥ב<text:s/>שָׂדֵ֛הוּ<text:s/>וּמֵיטַ֥ב<text:s/>כַּרְמ֖וֹ<text:s/>יְשַׁלֵּֽם׃</text:span><text:span text:style-name="T46_5"><text:s/></text:span></text:p>
          </table:table-cell>
          <table:table-cell table:style-name="Cell42">
            <text:p text:style-name="P47"><text:span text:style-name="T47_1">4</text:span><text:span text:style-name="T47_2"> When<text:s/>a<text:s/>man<text:s/>has<text:s/>a<text:s/>field<text:s/>or<text:s/>a<text:s/>vineyard<text:s/>grazed<text:s/>in,<text:s/>and<text:s/>sends<text:s/>his<text:s/>grazing-flock<text:s/>free,<text:s/>so<text:s/>that<text:s/>it<text:s/>grazes<text:s/>in<text:s/>another's<text:s/>field,<text:s/>the<text:s/>best-part<text:s/>of<text:s/>his<text:s/>field,<text:s/>the<text:s/>best-part<text:s/>of<text:s/>his<text:s/>vineyard<text:s/>he<text:s/>is<text:s/>to<text:s/>pay.</text:span></text:p>
          </table:table-cell>
        </table:table-row>
        <table:table-row table:style-name="Row22">
          <table:table-cell table:style-name="Cell43">
            <text:p text:style-name="P48"><text:span text:style-name="T48_1">ה</text:span><text:span text:style-name="T48_2"> כִּֽי־תֵצֵ֨א<text:s/>אֵ֜שׁ<text:s/>וּמָצְאָ֤ה<text:s/>קֹצִים֙<text:s/>וְנֶאֱכַ֣ל<text:s/>גָּדִ֔ישׁ<text:s/>א֥וֹ<text:s/>הַקָּמָ֖ה<text:s/>א֣וֹ<text:s/>הַשָּׂדֶ֑ה<text:s/>שַׁלֵּ֣ם<text:s/>יְשַׁלֵּ֔ם<text:s/>הַמַּבְעִ֖ר<text:s/>אֶת־הַבְּעֵרָֽה׃</text:span><text:span text:style-name="T48_3"><text:s/></text:span></text:p>
          </table:table-cell>
          <table:table-cell table:style-name="Cell44">
            <text:p text:style-name="P49"><text:span text:style-name="T49_1">5</text:span><text:span text:style-name="T49_2"> When<text:s/>fire<text:s/>breaks<text:s/>out<text:s/>and<text:s/>reaches<text:s/>thorn-hedges,<text:s/>and<text:s/>a<text:s/>sheaf-stack<text:s/>or<text:s/>the<text:s/>standing-grain<text:s/>or<text:s/>the<text:s/>(entire)<text:s/>field<text:s/>is<text:s/>consumed,<text:s/>he<text:s/>is<text:s/>to<text:s/>pay,<text:s/>yes,<text:s/>pay,<text:s/>he<text:s/>that<text:s/>caused<text:s/>the<text:s/>blaze<text:s/>to<text:s/>blaze<text:s/>up.<text:s/></text:span></text:p>
          </table:table-cell>
        </table:table-row>
        <table:table-row table:style-name="Row23">
          <table:table-cell table:style-name="Cell45">
            <text:p text:style-name="P50"><text:span text:style-name="T50_1">ו</text:span><text:span text:style-name="T50_2"> כִּֽי־יִתֵּן֩<text:s/>אִ֨ישׁ<text:s/>אֶל־רֵעֵ֜הוּ<text:s/>כֶּ֤סֶף<text:s/>אֽוֹ־כֵלִים֙<text:s/>לִשְׁמֹ֔ר<text:s/>וְגֻנַּ֖ב<text:s/>מִבֵּ֣ית<text:s/>הָאִ֑ישׁ<text:s/>אִם־יִמָּצֵ֥א<text:s/>הַגַּנָּ֖ב<text:s/>יְשַׁלֵּ֥ם<text:s/>שְׁנָֽיִם׃<text:s/></text:span><text:span text:style-name="T50_3">ז</text:span><text:span text:style-name="T50_4"> אִם־לֹ֤א<text:s/>יִמָּצֵא֙<text:s/>הַגַּנָּ֔ב<text:s/>וְנִקְרַ֥ב<text:s/>בַּֽעַל־הַבַּ֖יִת<text:s/>אֶל־הָֽאֱלֹהִ֑ים<text:s/>אִם־לֹ֥א<text:s/>שָׁלַ֛ח<text:s/>יָד֖וֹ<text:s/>בִּמְלֶ֥אכֶת<text:s/>רֵעֵֽהוּ׃<text:s/></text:span><text:span text:style-name="T50_5">ח</text:span><text:span text:style-name="T50_6"> עַֽל־כׇּל־דְּבַר־פֶּ֡שַׁע<text:s/>עַל־שׁ֡וֹר<text:s/>עַל־חֲ֠מ֠וֹר<text:s/>עַל־שֶׂ֨ה<text:s/>עַל־שַׂלְמָ֜ה<text:s/>עַל־כׇּל־אֲבֵדָ֗ה<text:s/>אֲשֶׁ֤ר<text:s/>יֹאמַר֙<text:s/>כִּי־ה֣וּא<text:s/>זֶ֔ה<text:s/>עַ֚ד<text:s/>הָֽאֱלֹהִ֔ים<text:s/>יָבֹ֖א<text:s/>דְּבַר־שְׁנֵיהֶ֑ם<text:s/>אֲשֶׁ֤ר<text:s/>יַרְשִׁיעֻן֙<text:s/>אֱלֹהִ֔ים<text:s/>יְשַׁלֵּ֥ם<text:s/>שְׁנַ֖יִם<text:s/>לְרֵעֵֽהוּ׃</text:span><text:span text:style-name="T50_7"><text:s/></text:span></text:p>
          </table:table-cell>
          <table:table-cell table:style-name="Cell46">
            <text:p text:style-name="P51"><text:span text:style-name="T51_1">6</text:span><text:span text:style-name="T51_2"> When<text:s/>a<text:s/>man<text:s/>gives<text:s/>silver<text:s/>or<text:s/>goods<text:s/>to<text:s/>his<text:s/>fellow<text:s/>for<text:s/>safekeeping,<text:s/>and<text:s/>it<text:s/>is<text:s/>stolen<text:s/>from<text:s/>the<text:s/>man's<text:s/>house;<text:s/>if<text:s/>the<text:s/>stealer<text:s/>is<text:s/>caught,<text:s/>he<text:s/>is<text:s/>to<text:s/>pay<text:s/>twofold;<text:s/></text:span><text:span text:style-name="T51_3">7</text:span><text:span text:style-name="T51_4"> if<text:s/>the<text:s/>stealer<text:s/>is<text:s/>not<text:s/>caught,<text:s/>the<text:s/>owner<text:s/>of<text:s/>the<text:s/>house<text:s/>is<text:s/>to<text:s/>come-near<text:s/>Elohim's-oracle,<text:s/>(to<text:s/>inquire)<text:s/>if<text:s/>he<text:s/>did<text:s/>not<text:s/>stretch<text:s/>out<text:s/>his<text:s/>hand<text:s/>against<text:s/>his<text:s/>neighbor's<text:s/>property.<text:s/></text:span><text:span text:style-name="T51_5">8</text:span><text:span text:style-name="T51_6"> Regarding<text:s/>every<text:s/>matter<text:s/>of<text:s/>transgression,<text:s/>regarding<text:s/>oxen,<text:s/>regarding<text:s/>donkeys,<text:s/>regarding<text:s/>sheep,<text:s/>regarding<text:s/>garments,<text:s/>regarding<text:s/>any<text:s/>kind<text:s/>of<text:s/>loss<text:s/>about<text:s/>which<text:s/>one<text:s/>can<text:s/>say:<text:s/>"That<text:s/>is<text:s/>it!"<text:s/>–<text:s/>before<text:s/>Elohim's-oracle<text:s/>is<text:s/>the<text:s/>matter<text:s/>of<text:s/>the<text:s/>two<text:s/>of<text:s/>them<text:s/>to<text:s/>come;<text:s/>whomever<text:s/>Elohim's-oracle<text:s/>declares<text:s/>guilty,<text:s/>is<text:s/>to<text:s/>pay<text:s/>twofold<text:s/>to<text:s/>his<text:s/>neighbor.</text:span></text:p>
          </table:table-cell>
        </table:table-row>
        <table:table-row table:style-name="Row24">
          <table:table-cell table:style-name="Cell47">
            <text:p text:style-name="P52"><text:span text:style-name="T52_1">ט</text:span><text:span text:style-name="T52_2"> כִּֽי־יִתֵּן֩<text:s/>אִ֨ישׁ<text:s/>אֶל־רֵעֵ֜הוּ<text:s/>חֲמ֨וֹר<text:s/>אוֹ־שׁ֥וֹר<text:s/>אוֹ־שֶׂ֛ה<text:s/>וְכׇל־בְּהֵמָ֖ה<text:s/>לִשְׁמֹ֑ר<text:s/>וּמֵ֛ת<text:s/>אוֹ־נִשְׁבַּ֥ר<text:s/>אוֹ־נִשְׁבָּ֖ה<text:s/>אֵ֥ין<text:s/>רֹאֶֽה׃<text:s/></text:span><text:span text:style-name="T52_3">י</text:span><text:span text:style-name="T52_4"> שְׁבֻעַ֣ת<text:s/>יְהֹוָ֗ה<text:s/>תִּהְיֶה֙<text:s/>בֵּ֣ין<text:s/>שְׁנֵיהֶ֔ם<text:s/>אִם־לֹ֥א<text:s/>שָׁלַ֛ח<text:s/>יָד֖וֹ<text:s/>בִּמְלֶ֣אכֶת<text:s/>רֵעֵ֑הוּ<text:s/>וְלָקַ֥ח<text:s/>בְּעָלָ֖יו<text:s/>וְלֹ֥א<text:s/>יְשַׁלֵּֽם׃<text:s/></text:span><text:span text:style-name="T52_5">יא</text:span><text:span text:style-name="T52_6"> וְאִם־גָּנֹ֥ב<text:s/>יִגָּנֵ֖ב<text:s/>מֵעִמּ֑וֹ<text:s/>יְשַׁלֵּ֖ם<text:s/>לִבְעָלָֽיו׃<text:s/></text:span><text:span text:style-name="T52_7">יב</text:span><text:span text:style-name="T52_8"> אִם־טָרֹ֥ף<text:s/>יִטָּרֵ֖ף<text:s/>יְבִאֵ֣הוּ<text:s/>עֵ֑ד<text:s/>הַטְּרֵפָ֖ה<text:s/>לֹ֥א<text:s/>יְשַׁלֵּֽם׃</text:span><text:span text:style-name="T52_9"><text:s/></text:span></text:p>
          </table:table-cell>
          <table:table-cell table:style-name="Cell48">
            <text:p text:style-name="P53"><text:span text:style-name="T53_1">9</text:span><text:span text:style-name="T53_2"> When<text:s/>a<text:s/>man<text:s/>gives<text:s/>his<text:s/>neighbor<text:s/>a<text:s/>donkey<text:s/>or<text:s/>an<text:s/>ox<text:s/>or<text:s/>a<text:s/>lamb,<text:s/>or<text:s/>any<text:s/>kind<text:s/>of<text:s/>domesticated-animal,<text:s/>for<text:s/>safekeeping,<text:s/>and<text:s/>it<text:s/>dies,<text:s/>or<text:s/>is<text:s/>crippled<text:s/>or<text:s/>captured,<text:s/>no<text:s/>one<text:s/>seeing<text:s/>(it<text:s/>happen),<text:s/></text:span><text:span text:style-name="T53_3">10</text:span><text:span text:style-name="T53_4"> the<text:s/>oath<text:s/>of<text:s/>YHVH<text:s/>is<text:s/>to<text:s/>be<text:s/>between<text:s/>the<text:s/>two<text:s/>of<text:s/>them,<text:s/>(to<text:s/>inquire)<text:s/>if<text:s/>he<text:s/>did<text:s/>not<text:s/>send<text:s/>out<text:s/>his<text:s/>hand<text:s/>against<text:s/>his<text:s/>neighbor's<text:s/>property;<text:s/>the<text:s/>owner<text:s/>is<text:s/>to<text:s/>accept<text:s/>it,<text:s/>and<text:s/>he<text:s/>does<text:s/>not<text:s/>have<text:s/>to<text:s/>pay.<text:s/></text:span><text:span text:style-name="T53_5">11</text:span><text:span text:style-name="T53_6"> But<text:s/>if<text:s/>it<text:s/>was<text:s/>stolen,<text:s/>yes,<text:s/>stolen<text:s/>away<text:s/>from<text:s/>him,<text:s/>he<text:s/>is<text:s/>to<text:s/>pay<text:s/>it<text:s/>back<text:s/>to<text:s/>its<text:s/>owner.<text:s/></text:span><text:span text:style-name="T53_7">12</text:span><text:span text:style-name="T53_8"> If<text:s/>it<text:s/>was<text:s/>torn,<text:s/>torn-to-pieces,<text:s/>he<text:s/>is<text:s/>to<text:s/>bring<text:s/>it<text:s/>as<text:s/>evidence;<text:s/>what<text:s/>was<text:s/>torn,<text:s/>he<text:s/>does<text:s/>not<text:s/>have<text:s/>to<text:s/>pay<text:s/>back.</text:span></text:p>
          </table:table-cell>
        </table:table-row>
        <table:table-row table:style-name="Row25">
          <table:table-cell table:style-name="Cell49">
            <text:p text:style-name="P54"><text:span text:style-name="T54_1">יג</text:span><text:span text:style-name="T54_2"> וְכִֽי־יִשְׁאַ֥ל<text:s/>אִ֛ישׁ<text:s/>מֵעִ֥ם<text:s/>רֵעֵ֖הוּ<text:s/>וְנִשְׁבַּ֣ר<text:s/>אוֹ־מֵ֑ת<text:s/>בְּעָלָ֥יו<text:s/>אֵין־עִמּ֖וֹ<text:s/>שַׁלֵּ֥ם<text:s/>יְשַׁלֵּֽם׃<text:s/></text:span><text:span text:style-name="T54_3">יד</text:span><text:span text:style-name="T54_4"> אִם־בְּעָלָ֥יו<text:s/>עִמּ֖וֹ<text:s/>לֹ֣א<text:s/>יְשַׁלֵּ֑ם<text:s/>אִם־שָׂכִ֣יר<text:s/>ה֔וּא<text:s/>בָּ֖א<text:s/>בִּשְׂכָרֽוֹ׃</text:span><text:span text:style-name="T54_5"><text:s/></text:span></text:p>
          </table:table-cell>
          <table:table-cell table:style-name="Cell50">
            <text:p text:style-name="P55"><text:span text:style-name="T55_1">13</text:span><text:span text:style-name="T55_2"> When<text:s/>a<text:s/>man<text:s/>borrows<text:s/>it<text:s/>from<text:s/>his<text:s/>neighbor,<text:s/>and<text:s/>it<text:s/>is<text:s/>crippled<text:s/>or<text:s/>it<text:s/>dies:<text:s/>(if)<text:s/>its<text:s/>owner<text:s/>was<text:s/>not<text:s/>with<text:s/>it,<text:s/>he<text:s/>is<text:s/>to<text:s/>pay,<text:s/>yes,<text:s/>pay;<text:s/></text:span><text:span text:style-name="T55_3">14</text:span><text:span text:style-name="T55_4"> if<text:s/>its<text:s/>owner<text:s/>was<text:s/>with<text:s/>it,<text:s/>he<text:s/>does<text:s/>not<text:s/>have<text:s/>to<text:s/>pay.<text:s/>If<text:s/>it<text:s/>was<text:s/>hired,<text:s/>its<text:s/>hiring-price<text:s/>is<text:s/>received.</text:span></text:p>
          </table:table-cell>
        </table:table-row>
        <table:table-row table:style-name="Row26">
          <table:table-cell table:style-name="Cell51">
            <text:p text:style-name="P56"><text:span text:style-name="T56_1">טו</text:span><text:span text:style-name="T56_2"> וְכִֽי־יְפַתֶּ֣ה<text:s/>אִ֗ישׁ<text:s/>בְּתוּלָ֛ה<text:s/>אֲשֶׁ֥ר<text:s/>לֹא־אֹרָ֖שָׂה<text:s/>וְשָׁכַ֣ב<text:s/>עִמָּ֑הּ<text:s/>מָהֹ֛ר<text:s/>יִמְהָרֶ֥נָּה<text:s/>לּ֖וֹ<text:s/>לְאִשָּֽׁה׃<text:s/></text:span><text:span text:style-name="T56_3">טז</text:span><text:span text:style-name="T56_4"> אִם־מָאֵ֧ן<text:s/>יְמָאֵ֛ן<text:s/>אָבִ֖יהָ<text:s/>לְתִתָּ֣הּ<text:s/>ל֑וֹ<text:s/>כֶּ֣סֶף<text:s/>יִשְׁקֹ֔ל<text:s/>כְּמֹ֖הַר<text:s/>הַבְּתוּלֹֽת׃</text:span><text:span text:style-name="T56_5"><text:s/></text:span></text:p>
          </table:table-cell>
          <table:table-cell table:style-name="Cell52">
            <text:p text:style-name="P57"><text:span text:style-name="T57_1">15</text:span><text:span text:style-name="T57_2"> When<text:s/>a<text:s/>man<text:s/>seduces<text:s/>a<text:s/>virgin<text:s/>who<text:s/>has<text:s/>not<text:s/>been<text:s/>spoken-for<text:s/>and<text:s/>lies<text:s/>with<text:s/>her,<text:s/>(for)<text:s/>the<text:s/>marrying-price<text:s/>he<text:s/>is<text:s/>to<text:s/>marry<text:s/>her,<text:s/>as<text:s/>his<text:s/>wife.<text:s/></text:span><text:span text:style-name="T57_3">16</text:span><text:span text:style-name="T57_4"> If<text:s/>her<text:s/>father<text:s/>refuses,<text:s/>yes,<text:s/>refuses<text:s/>to<text:s/>give<text:s/>her<text:s/>to<text:s/>him,<text:s/>silver<text:s/>he<text:s/>is<text:s/>to<text:s/>weigh<text:s/>out,<text:s/>according<text:s/>to<text:s/>the<text:s/>marriage-price<text:s/>of<text:s/>virgins.</text:span></text:p>
          </table:table-cell>
        </table:table-row>
        <table:table-row table:style-name="Row27">
          <table:table-cell table:style-name="Cell53">
            <text:p text:style-name="P58"><text:span text:style-name="T58_1">יז</text:span><text:span text:style-name="T58_2"> מְכַשֵּׁפָ֖ה<text:s/>לֹ֥א<text:s/>תְחַיֶּֽה׃<text:s/></text:span><text:span text:style-name="T58_3">יח</text:span><text:span text:style-name="T58_4"> כׇּל־שֹׁכֵ֥ב<text:s/>עִם־בְּהֵמָ֖ה<text:s/>מ֥וֹת<text:s/>יוּמָֽת׃</text:span><text:span text:style-name="T58_5"><text:s/></text:span></text:p>
          </table:table-cell>
          <table:table-cell table:style-name="Cell54">
            <text:p text:style-name="P59"><text:span text:style-name="T59_1">17</text:span><text:span text:style-name="T59_2"> An<text:s/>enchantress[foot]Mekhashefah<text:s/>from<text:s/>the<text:s/>root<text:s/></text:span><text:span text:style-name="T59_3">כשף</text:span><text:span text:style-name="T59_4"><text:s/>KhShF<text:s/>--<text:s/>to<text:s/>practice<text:s/>sorcery<text:s/>(Akkadian:<text:s/>kushshupu),<text:s/></text:span><text:span text:style-name="T59_5">kashaf</text:span><text:span text:style-name="T59_6"><text:s/>--<text:s/>a<text:s/>sorcerer<text:s/>(Akkadian:<text:s/>kashshapu).<text:s/>What<text:s/>exactly<text:s/>"sorcery"<text:s/>refers<text:s/>to<text:s/>here<text:s/>is<text:s/>frustratingly<text:s/>elusive,<text:s/>but<text:s/>the<text:s/>following<text:s/>verse<text:s/>and<text:s/>rabbinic<text:s/>examples<text:s/>suggest<text:s/>the<text:s/>manipulation<text:s/>of<text:s/>animal<text:s/>behavior<text:s/>in<text:s/>some<text:s/>harmful<text:s/>way<text:s/>(e.g.,<text:s/>Talmud<text:s/>Bavli<text:s/>Yoma<text:s/>83b).<text:s/>The<text:s/>following<text:s/>verse<text:s/>(Exodus<text:s/>23:18)<text:s/>may<text:s/>suggest<text:s/>a<text:s/>praxis<text:s/>employed<text:s/>to<text:s/>cultivate<text:s/>ritual<text:s/>or<text:s/>medicinal<text:s/>power,<text:s/>but<text:s/>we<text:s/>are<text:s/>only<text:s/>speculating.<text:s/>It<text:s/>need<text:s/>not<text:s/>be<text:s/>mentioned<text:s/>that<text:s/>beastiality<text:s/>amounts<text:s/>to<text:s/>a<text:s/>form<text:s/>of<text:s/>animal<text:s/>abuse<text:s/>as<text:s/>non-human<text:s/>animals<text:s/>cannot<text:s/>communicate<text:s/>consent.<text:s/>That<text:s/>the<text:s/>valence<text:s/>of<text:s/>a<text:s/>Kashaf<text:s/>or<text:s/>Mekhashefah<text:s/>be<text:s/>more<text:s/>closely<text:s/>described<text:s/>by<text:s/>one<text:s/>who<text:s/>"charms"<text:s/>animals<text:s/>through<text:s/>abuse<text:s/>and<text:s/>torture<text:s/>seems<text:s/>to<text:s/>me<text:s/>much<text:s/>preferable<text:s/>than<text:s/>identifying<text:s/>with<text:s/>any<text:s/>negative<text:s/>valence<text:s/>"witches,<text:s/>wizards,<text:s/>and<text:s/>other<text:s/>self-styled<text:s/>sorcerers"<text:s/>who<text:s/>cultivate<text:s/>potent<text:s/>herbs,<text:s/>prepare<text:s/>efficacious<text:s/>potions,<text:s/>or<text:s/>seek<text:s/>to<text:s/>invoke<text:s/>helpful<text:s/>chthonic<text:s/>and<text:s/>numinous<text:s/>powers<text:s/>without<text:s/>any<text:s/>harmful<text:s/>manipulation<text:s/>of<text:s/>human<text:s/>or<text:s/>non-human<text:s/>animals.<text:s/>--ANV[/foot]<text:s/>you<text:s/>are<text:s/>not<text:s/>to<text:s/>let<text:s/>live!<text:s/></text:span><text:span text:style-name="T59_7">18</text:span><text:span text:style-name="T59_8"> Anyone<text:s/>who<text:s/>lies<text:s/>with<text:s/>a<text:s/>domesticated-animal<text:s/>is<text:s/>to<text:s/>be<text:s/>put-to-death,<text:s/>yes,<text:s/>death!</text:span></text:p>
          </table:table-cell>
        </table:table-row>
        <table:table-row table:style-name="Row28">
          <table:table-cell table:style-name="Cell55">
            <text:p text:style-name="P60"><text:span text:style-name="T60_1">יט</text:span><text:span text:style-name="T60_2"> זֹבֵ֥חַ<text:s/>לָאֱלֹהִ֖ים<text:s/>יׇֽחֳרָ֑ם<text:s/>בִּלְתִּ֥י<text:s/>לַיהֹוָ֖ה<text:s/>לְבַדּֽוֹ׃<text:s/></text:span><text:span text:style-name="T60_3">כ</text:span><text:span text:style-name="T60_4"> וְגֵ֥ר<text:s/>לֹא־תוֹנֶ֖ה<text:s/>וְלֹ֣א<text:s/>תִלְחָצֶ֑נּוּ<text:s/>כִּֽי־גֵרִ֥ים<text:s/>הֱיִיתֶ֖ם<text:s/>בְּאֶ֥רֶץ<text:s/>מִצְרָֽיִם׃<text:s/></text:span><text:span text:style-name="T60_5">כא</text:span><text:span text:style-name="T60_6"> כׇּל־אַלְמָנָ֥ה<text:s/>וְיָת֖וֹם<text:s/>לֹ֥א<text:s/>תְעַנּֽוּן׃<text:s/></text:span><text:span text:style-name="T60_7">כב</text:span><text:span text:style-name="T60_8"> אִם־עַנֵּ֥ה<text:s/>תְעַנֶּ֖ה<text:s/>אֹת֑וֹ<text:s/>כִּ֣י<text:s/>אִם־צָעֹ֤ק<text:s/>יִצְעַק֙<text:s/>אֵלַ֔י<text:s/>שָׁמֹ֥עַ<text:s/>אֶשְׁמַ֖ע<text:s/>צַעֲקָתֽוֹ׃<text:s/></text:span><text:span text:style-name="T60_9">כג</text:span><text:span text:style-name="T60_10"> וְחָרָ֣ה<text:s/>אַפִּ֔י<text:s/>וְהָרַגְתִּ֥י<text:s/>אֶתְכֶ֖ם<text:s/>בֶּחָ֑רֶב<text:s/>וְהָי֤וּ<text:s/>נְשֵׁיכֶם֙<text:s/>אַלְמָנ֔וֹת<text:s/>וּבְנֵיכֶ֖ם<text:s/>יְתֹמִֽים׃</text:span><text:span text:style-name="T60_11"><text:s/></text:span></text:p>
          </table:table-cell>
          <table:table-cell table:style-name="Cell56">
            <text:p text:style-name="P61"><text:span text:style-name="T61_1">19</text:span><text:span text:style-name="T61_2"> He<text:s/>that<text:s/>slaughters<text:s/>(offerings)<text:s/>to<text:s/>(other)<text:s/>deities<text:s/>is<text:s/>to<text:s/>be<text:s/>devoted-to-destruction.<text:s/>Only<text:s/>to<text:s/>YHVH<text:s/>alone!<text:s/></text:span><text:span text:style-name="T61_3">20</text:span><text:span text:style-name="T61_4"> Now<text:s/>a<text:s/>sojourner<text:s/>you<text:s/>are<text:s/>not<text:s/>to<text:s/>maltreat,<text:s/>you<text:s/>are<text:s/>not<text:s/>to<text:s/>oppress<text:s/>him,<text:s/>for<text:s/>sojourners<text:s/>were<text:s/>you<text:s/>in<text:s/>the<text:s/>land<text:s/>of<text:s/>Mitsrayim.<text:s/></text:span><text:span text:style-name="T61_5">21</text:span><text:span text:style-name="T61_6"> Any<text:s/>widow<text:s/>or<text:s/>orphan<text:s/>you<text:s/>are<text:s/>not<text:s/>to<text:s/>afflict.<text:s/></text:span><text:span text:style-name="T61_7">22</text:span><text:span text:style-name="T61_8"> Oh,<text:s/>if<text:s/>you<text:s/>afflict,<text:s/>afflict<text:s/>them<text:s/>.<text:s/>.<text:s/>.<text:s/>!<text:s/>For<text:s/>(then)<text:s/>they<text:s/>will<text:s/>cry,<text:s/>cry<text:s/>out<text:s/>to<text:s/>me,<text:s/>and<text:s/>I<text:s/>will<text:s/>hearken,<text:s/>hearken<text:s/>to<text:s/>their<text:s/>cry,<text:s/></text:span><text:span text:style-name="T61_9">23</text:span><text:span text:style-name="T61_10"> my<text:s/>anger<text:s/>will<text:s/>flare<text:s/>up<text:s/>and<text:s/>I<text:s/>will<text:s/>kill<text:s/>you<text:s/>with<text:s/>the<text:s/>sword,<text:s/>so<text:s/>that<text:s/>your<text:s/>wives<text:s/>become<text:s/>widows,<text:s/>and<text:s/>your<text:s/>children,<text:s/>orphans!</text:span></text:p>
          </table:table-cell>
        </table:table-row>
        <table:table-row table:style-name="Row29">
          <table:table-cell table:style-name="Cell57">
            <text:p text:style-name="P62"><text:span text:style-name="T62_1">כד</text:span><text:span text:style-name="T62_2"> אִם־כֶּ֣סֶף ׀<text:s/>תַּלְוֶ֣ה<text:s/>אֶת־עַמִּ֗י<text:s/>אֶת־הֶֽעָנִי֙<text:s/>עִמָּ֔ךְ<text:s/>לֹא־תִהְיֶ֥ה<text:s/>ל֖וֹ<text:s/>כְּנֹשֶׁ֑ה<text:s/>לֹֽא־תְשִׂימ֥וּן<text:s/>עָלָ֖יו<text:s/>נֶֽשֶׁךְ׃<text:s/></text:span><text:span text:style-name="T62_3">כה</text:span><text:span text:style-name="T62_4"> אִם־חָבֹ֥ל<text:s/>תַּחְבֹּ֖ל<text:s/>שַׂלְמַ֣ת<text:s/>רֵעֶ֑ךָ<text:s/>עַד־בֹּ֥א<text:s/>הַשֶּׁ֖מֶשׁ<text:s/>תְּשִׁיבֶ֥נּוּ<text:s/>לֽוֹ׃<text:s/></text:span><text:span text:style-name="T62_5">כו</text:span><text:span text:style-name="T62_6"> כִּ֣י<text:s/>הִ֤וא<text:s/>כְסוּתֹה֙<text:s/>לְבַדָּ֔הּ<text:s/>הִ֥וא<text:s/>שִׂמְלָת֖וֹ<text:s/>לְעֹר֑וֹ<text:s/>בַּמֶּ֣ה<text:s/>יִשְׁכָּ֔ב<text:s/>וְהָיָה֙<text:s/>כִּֽי־יִצְעַ֣ק<text:s/>אֵלַ֔י<text:s/>וְשָׁמַעְתִּ֖י<text:s/>כִּֽי־חַנּ֥וּן<text:s/>אָֽנִי׃</text:span><text:span text:style-name="T62_7"><text:s/></text:span></text:p>
          </table:table-cell>
          <table:table-cell table:style-name="Cell58">
            <text:p text:style-name="P63"><text:span text:style-name="T63_1">24</text:span><text:span text:style-name="T63_2"> If<text:s/>you<text:s/>lend<text:s/>money<text:s/>to<text:s/>my<text:s/>people,<text:s/>to<text:s/>the<text:s/>afflicted-one<text:s/>(who<text:s/>lives)<text:s/>beside<text:s/>you,<text:s/>you<text:s/>are<text:s/>not<text:s/>to<text:s/>be<text:s/>to<text:s/>him<text:s/>like<text:s/>a<text:s/>creditor,<text:s/>you<text:s/>are<text:s/>not<text:s/>to<text:s/>place<text:s/>on<text:s/>him<text:s/>excessive-interest.<text:s/></text:span><text:span text:style-name="T63_3">25</text:span><text:span text:style-name="T63_4"> If<text:s/>you<text:s/>take-in-pledge,<text:s/>yes,<text:s/>pledge,<text:s/>the<text:s/>cloak<text:s/>of<text:s/>your<text:s/>neighbor,<text:s/>before<text:s/>the<text:s/>sun<text:s/>comes<text:s/>in,<text:s/>return<text:s/>it<text:s/>to<text:s/>him,<text:s/></text:span><text:span text:style-name="T63_5">26</text:span><text:span text:style-name="T63_6"> for<text:s/>it<text:s/>is<text:s/>his<text:s/>only<text:s/>clothing,<text:s/>it<text:s/>is<text:s/>the<text:s/>cloak<text:s/>for<text:s/>his<text:s/>skin,<text:s/>in<text:s/>what<text:s/>(else)<text:s/>shall<text:s/>he<text:s/>lie<text:s/>down?<text:s/>Now<text:s/>it<text:s/>will<text:s/>be<text:s/>that<text:s/>when<text:s/>he<text:s/>cries<text:s/>out<text:s/>to<text:s/>me,<text:s/>I<text:s/>will<text:s/>hearken,<text:s/>for<text:s/>a<text:s/>Compassionate-one<text:s/>am<text:s/>I!</text:span></text:p>
          </table:table-cell>
        </table:table-row>
        <table:table-row table:style-name="Row30">
          <table:table-cell table:style-name="Cell59">
            <text:p text:style-name="P64"><text:span text:style-name="T64_1">רביעי</text:span><text:span text:style-name="T64_2"><text:s/></text:span><text:span text:style-name="T64_3">כז</text:span><text:span text:style-name="T64_4"> אֱלֹהִ֖ים<text:s/>לֹ֣א<text:s/>תְקַלֵּ֑ל<text:s/>וְנָשִׂ֥יא<text:s/>בְעַמְּךָ֖<text:s/>לֹ֥א<text:s/>תָאֹֽר׃<text:s/></text:span><text:span text:style-name="T64_5">כח</text:span><text:span text:style-name="T64_6"> מְלֵאָתְךָ֥<text:s/>וְדִמְעֲךָ֖<text:s/>לֹ֣א<text:s/>תְאַחֵ֑ר<text:s/>בְּכ֥וֹר<text:s/>בָּנֶ֖יךָ<text:s/>תִּתֶּן־לִֽי׃<text:s/></text:span><text:span text:style-name="T64_7">כט</text:span><text:span text:style-name="T64_8"> כֵּֽן־תַּעֲשֶׂ֥ה<text:s/>לְשֹׁרְךָ֖<text:s/>לְצֹאנֶ֑ךָ<text:s/>שִׁבְעַ֤ת<text:s/>יָמִים֙<text:s/>יִהְיֶ֣ה<text:s/>עִם־אִמּ֔וֹ<text:s/>בַּיּ֥וֹם<text:s/>הַשְּׁמִינִ֖י<text:s/>תִּתְּנוֹ־לִֽי׃<text:s/></text:span><text:span text:style-name="T64_9">ל</text:span><text:span text:style-name="T64_10"> וְאַנְשֵׁי־קֹ֖דֶשׁ<text:s/>תִּהְי֣וּן<text:s/>לִ֑י<text:s/>וּבָשָׂ֨ר<text:s/>בַּשָּׂדֶ֤ה<text:s/>טְרֵפָה֙<text:s/>לֹ֣א<text:s/>תֹאכֵ֔לוּ<text:s/>לַכֶּ֖לֶב<text:s/>תַּשְׁלִכ֥וּן<text:s/>אֹתֽוֹ׃</text:span></text:p>
          </table:table-cell>
          <table:table-cell table:style-name="Cell60">
            <text:p text:style-name="P65"><text:span text:style-name="T65_1">27</text:span><text:span text:style-name="T65_2"> Elohim<text:s/>you<text:s/>are<text:s/>not<text:s/>to<text:s/>curse,<text:s/>an<text:s/>exalted-leader<text:s/>among<text:s/>your<text:s/>people<text:s/>you<text:s/>are<text:s/>not<text:s/>to<text:s/>damn.<text:s/></text:span><text:span text:style-name="T65_3">28</text:span><text:span text:style-name="T65_4"> Your<text:s/>full<text:s/>fruit<text:s/>of<text:s/>your<text:s/>trickling-grapes,<text:s/>you<text:s/>are<text:s/>not<text:s/>to<text:s/>delay.<text:s/>The<text:s/>firstborn<text:s/>of<text:s/>your<text:s/>sons,<text:s/>give<text:s/>to<text:s/>me.<text:s/></text:span><text:span text:style-name="T65_5">29</text:span><text:span text:style-name="T65_6"> Do<text:s/>thus<text:s/>with<text:s/>your<text:s/>ox,<text:s/>with<text:s/>your<text:s/>sheep:<text:s/>for<text:s/>seven<text:s/>days<text:s/>let<text:s/>it<text:s/>be<text:s/>with<text:s/>its<text:s/>mother,<text:s/>(and)<text:s/>on<text:s/>the<text:s/>eighth<text:s/>day,<text:s/>give<text:s/>it<text:s/>to<text:s/>me!<text:s/></text:span><text:span text:style-name="T65_7">30</text:span><text:span text:style-name="T65_8"> Men<text:s/>of<text:s/>holiness<text:s/>are<text:s/>you<text:s/>to<text:s/>be<text:s/>to<text:s/>me!<text:s/>Flesh<text:s/>that<text:s/>is<text:s/>torn-to-pieces<text:s/>in<text:s/>the<text:s/>field,<text:s/>you<text:s/>are<text:s/>not<text:s/>to<text:s/>eat;<text:s/>to<text:s/>the<text:s/>dogs<text:s/>you<text:s/>are<text:s/>to<text:s/>throw<text:s/>it.</text:span></text:p>
          </table:table-cell>
        </table:table-row>
        <table:table-row table:style-name="Row31">
          <table:table-cell table:style-name="Cell61">
            <text:p text:style-name="P66"><text:span text:style-name="T66_1">כג<text:s/></text:span><text:span text:style-name="T66_2">א</text:span><text:span text:style-name="T66_3"> לֹ֥א<text:s/>תִשָּׂ֖א<text:s/>שֵׁ֣מַע<text:s/>שָׁ֑וְא<text:s/>אַל־תָּ֤שֶׁת<text:s/>יָֽדְךָ֙<text:s/>עִם־רָשָׁ֔ע<text:s/>לִהְיֹ֖ת<text:s/>עֵ֥ד<text:s/>חָמָֽס׃<text:s/></text:span><text:span text:style-name="T66_4">ב</text:span><text:span text:style-name="T66_5"> לֹֽא־תִהְיֶ֥ה<text:s/>אַחֲרֵֽי־רַבִּ֖ים<text:s/>לְרָעֹ֑ת<text:s/>וְלֹא־תַעֲנֶ֣ה<text:s/>עַל־רִ֗ב<text:s/>לִנְטֹ֛ת<text:s/>אַחֲרֵ֥י<text:s/>רַבִּ֖ים<text:s/>לְהַטֹּֽת׃<text:s/></text:span><text:span text:style-name="T66_6">ג</text:span><text:span text:style-name="T66_7"> וְדָ֕ל<text:s/>לֹ֥א<text:s/>תֶהְדַּ֖ר<text:s/>בְּרִיבֽוֹ׃</text:span><text:span text:style-name="T66_8"><text:s/></text:span></text:p>
          </table:table-cell>
          <table:table-cell table:style-name="Cell62">
            <text:p text:style-name="P67"><text:span text:style-name="T67_1">23<text:s/></text:span><text:span text:style-name="T67_2">1</text:span><text:span text:style-name="T67_3"> You<text:s/>are<text:s/>not<text:s/>to<text:s/>take<text:s/>up<text:s/>an<text:s/>empty<text:s/>rumor.<text:s/>Do<text:s/>not<text:s/>put<text:s/>your<text:s/>hand<text:s/>(in)<text:s/>with<text:s/>a<text:s/>guilty<text:s/>person,<text:s/>to<text:s/>become<text:s/>a<text:s/>witness<text:s/>for<text:s/>wrongdoing.<text:s/></text:span><text:span text:style-name="T67_4">2</text:span><text:span text:style-name="T67_5"> You<text:s/>are<text:s/>not<text:s/>to<text:s/>go<text:s/>after<text:s/>many<text:s/>(people)<text:s/>to<text:s/>do<text:s/>evil.<text:s/>And<text:s/>you<text:s/>are<text:s/>not<text:s/>to<text:s/>testify<text:s/>in<text:s/>a<text:s/>quarrel<text:s/>so<text:s/>as<text:s/>to<text:s/>turn<text:s/>aside<text:s/>toward<text:s/>many<text:s/>–<text:s/>(and<text:s/>thus)<text:s/>turn<text:s/>away.<text:s/></text:span><text:span text:style-name="T67_6">3</text:span><text:span text:style-name="T67_7"> Even<text:s/>a<text:s/>poor-man<text:s/>you<text:s/>are<text:s/>not<text:s/>to<text:s/>respect<text:s/>as<text:s/>regards<text:s/>his<text:s/>quarrel.</text:span></text:p>
          </table:table-cell>
        </table:table-row>
        <table:table-row table:style-name="Row32">
          <table:table-cell table:style-name="Cell63">
            <text:p text:style-name="P68"><text:span text:style-name="T68_1">ד</text:span><text:span text:style-name="T68_2"> כִּ֣י<text:s/>תִפְגַּ֞ע<text:s/>שׁ֧וֹר<text:s/>אֹֽיִבְךָ֛<text:s/>א֥וֹ<text:s/>חֲמֹר֖וֹ<text:s/>תֹּעֶ֑ה<text:s/>הָשֵׁ֥ב<text:s/>תְּשִׁיבֶ֖נּוּ<text:s/>לֽוֹ׃</text:span><text:span text:style-name="T68_3"><text:s/></text:span></text:p>
          </table:table-cell>
          <table:table-cell table:style-name="Cell64">
            <text:p text:style-name="P69"><text:span text:style-name="T69_1">4</text:span><text:span text:style-name="T69_2"> (Now)<text:s/>when<text:s/>you<text:s/>encounter<text:s/>your<text:s/>enemy's<text:s/>ox<text:s/>or<text:s/>his<text:s/>donkey<text:s/>straying,<text:s/>return<text:s/>it,<text:s/>return<text:s/>it<text:s/>to<text:s/>him.</text:span></text:p>
          </table:table-cell>
        </table:table-row>
        <table:table-row table:style-name="Row33">
          <table:table-cell table:style-name="Cell65">
            <text:p text:style-name="P70"><text:span text:style-name="T70_1">ה</text:span><text:span text:style-name="T70_2"> כִּֽי־תִרְאֶ֞ה<text:s/>חֲמ֣וֹר<text:s/>שֹׂנַאֲךָ֗<text:s/>רֹבֵץ֙<text:s/>תַּ֣חַת<text:s/>מַשָּׂא֔וֹ<text:s/>וְחָדַלְתָּ֖<text:s/>מֵעֲזֹ֣ב<text:s/>ל֑וֹ<text:s/>עָזֹ֥ב<text:s/>תַּעֲזֹ֖ב<text:s/>עִמּֽוֹ׃</text:span><text:span text:style-name="T70_3"><text:s/></text:span></text:p>
          </table:table-cell>
          <table:table-cell table:style-name="Cell66">
            <text:p text:style-name="P71"><text:span text:style-name="T71_1">5</text:span><text:span text:style-name="T71_2"> (And)<text:s/>when<text:s/>you<text:s/>see<text:s/>the<text:s/>donkey<text:s/>of<text:s/>one<text:s/>who<text:s/>hates<text:s/>you<text:s/>crouching<text:s/>under<text:s/>its<text:s/>burden,<text:s/>restrain<text:s/>from<text:s/>abandoning<text:s/>it<text:s/>to<text:s/>him<text:s/>–<text:s/>unbind,<text:s/>yes,<text:s/>unbind<text:s/>it<text:s/>together<text:s/>with<text:s/>him.</text:span></text:p>
          </table:table-cell>
        </table:table-row>
        <table:table-row table:style-name="Row34">
          <table:table-cell table:style-name="Cell67">
            <text:p text:style-name="P72"><text:span text:style-name="T72_1">חמישי</text:span><text:span text:style-name="T72_2"><text:s/></text:span><text:span text:style-name="T72_3">ו</text:span><text:span text:style-name="T72_4"> לֹ֥א<text:s/>תַטֶּ֛ה<text:s/>מִשְׁפַּ֥ט<text:s/>אֶבְיֹנְךָ֖<text:s/>בְּרִיבֽוֹ׃<text:s/></text:span><text:span text:style-name="T72_5">ז</text:span><text:span text:style-name="T72_6"> מִדְּבַר־שֶׁ֖קֶר<text:s/>תִּרְחָ֑ק<text:s/>וְנָקִ֤י<text:s/>וְצַדִּיק֙<text:s/>אַֽל־תַּהֲרֹ֔ג<text:s/>כִּ֥י<text:s/>לֹא־אַצְדִּ֖יק<text:s/>רָשָֽׁע׃<text:s/></text:span><text:span text:style-name="T72_7">ח</text:span><text:span text:style-name="T72_8"> וְשֹׁ֖חַד<text:s/>לֹ֣א<text:s/>תִקָּ֑ח<text:s/>כִּ֤י<text:s/>הַשֹּׁ֙חַד֙<text:s/>יְעַוֵּ֣ר<text:s/>פִּקְחִ֔ים<text:s/>וִֽיסַלֵּ֖ף<text:s/>דִּבְרֵ֥י<text:s/>צַדִּיקִֽים׃<text:s/></text:span><text:span text:style-name="T72_9">ט</text:span><text:span text:style-name="T72_10"> וְגֵ֖ר<text:s/>לֹ֣א<text:s/>תִלְחָ֑ץ<text:s/>וְאַתֶּ֗ם<text:s/>יְדַעְתֶּם֙<text:s/>אֶת־נֶ֣פֶשׁ<text:s/>הַגֵּ֔ר<text:s/>כִּֽי־גֵרִ֥ים<text:s/>הֱיִיתֶ֖ם<text:s/>בְּאֶ֥רֶץ<text:s/>מִצְרָֽיִם׃<text:s/></text:span><text:span text:style-name="T72_11">י</text:span><text:span text:style-name="T72_12"> וְשֵׁ֥שׁ<text:s/>שָׁנִ֖ים<text:s/>תִּזְרַ֣ע<text:s/>אֶת־אַרְצֶ֑ךָ<text:s/>וְאָסַפְתָּ֖<text:s/>אֶת־תְּבוּאָתָֽהּ׃<text:s/></text:span><text:span text:style-name="T72_13">יא</text:span><text:span text:style-name="T72_14"> וְהַשְּׁבִיעִ֞ת<text:s/>תִּשְׁמְטֶ֣נָּה<text:s/>וּנְטַשְׁתָּ֗הּ<text:s/>וְאָֽכְלוּ֙<text:s/>אֶבְיֹנֵ֣י<text:s/>עַמֶּ֔ךָ<text:s/>וְיִתְרָ֕ם<text:s/>תֹּאכַ֖ל<text:s/>חַיַּ֣ת<text:s/>הַשָּׂדֶ֑ה<text:s/>כֵּֽן־תַּעֲשֶׂ֥ה<text:s/>לְכַרְמְךָ֖<text:s/>לְזֵיתֶֽךָ׃<text:s/></text:span><text:span text:style-name="T72_15">יב</text:span><text:span text:style-name="T72_16"> שֵׁ֤שֶׁת<text:s/>יָמִים֙<text:s/>תַּעֲשֶׂ֣ה<text:s/>מַעֲשֶׂ֔יךָ<text:s/>וּבַיּ֥וֹם<text:s/>הַשְּׁבִיעִ֖י<text:s/>תִּשְׁבֹּ֑ת<text:s/>לְמַ֣עַן<text:s/>יָנ֗וּחַ<text:s/>שֽׁוֹרְךָ֙<text:s/>וַחֲמֹרֶ֔ךָ<text:s/>וְיִנָּפֵ֥שׁ<text:s/>בֶּן־אֲמָתְךָ֖<text:s/>וְהַגֵּֽר׃</text:span><text:span text:style-name="T72_17"><text:s/></text:span></text:p>
          </table:table-cell>
          <table:table-cell table:style-name="Cell68">
            <text:p text:style-name="P73"><text:span text:style-name="T73_1">6</text:span><text:span text:style-name="T73_2"> You<text:s/>are<text:s/>not<text:s/>to<text:s/>turn<text:s/>aside<text:s/>the<text:s/>rights<text:s/>of<text:s/>your<text:s/>needy<text:s/>as<text:s/>regards<text:s/>his<text:s/>quarrel.</text:span><text:span text:style-name="T73_3"><text:s/></text:span><text:span text:style-name="T73_4">7</text:span><text:span text:style-name="T73_5"> From<text:s/>a<text:s/>false<text:s/>matter,<text:s/>you<text:s/>are<text:s/>to<text:s/>keep<text:s/>far!<text:s/>And<text:s/>(one)<text:s/>clear<text:s/>and<text:s/>innocent,<text:s/>do<text:s/>not<text:s/>kill,<text:s/>for<text:s/>I<text:s/>do<text:s/>not<text:s/>acquit<text:s/>a<text:s/>guilty-person.<text:s/></text:span><text:span text:style-name="T73_6">8</text:span><text:span text:style-name="T73_7"> A<text:s/>bribe<text:s/>you<text:s/>are<text:s/>not<text:s/>to<text:s/>take,<text:s/>for<text:s/>a<text:s/>bribe<text:s/>blinds<text:s/>the<text:s/>open-eyed,<text:s/>and<text:s/>twists<text:s/>the<text:s/>words<text:s/>of<text:s/>the<text:s/>righteous.<text:s/></text:span><text:span text:style-name="T73_8">9</text:span><text:span text:style-name="T73_9"> A<text:s/>sojourner,<text:s/>you<text:s/>are<text:s/>not<text:s/>to<text:s/>oppress:<text:s/>you<text:s/>yourselves<text:s/>know<text:s/>(well)<text:s/>the<text:s/>feelings<text:s/>of<text:s/>the<text:s/>sojourner,<text:s/>for<text:s/>sojourners<text:s/>were<text:s/>you<text:s/>in<text:s/>the<text:s/>land<text:s/>of<text:s/>Mitsrayim.<text:s/></text:span><text:span text:style-name="T73_10">10</text:span><text:span text:style-name="T73_11"> For<text:s/>six<text:s/>years<text:s/>you<text:s/>are<text:s/>to<text:s/>sow<text:s/>your<text:s/>land<text:s/>and<text:s/>to<text:s/>gather<text:s/>in<text:s/>its<text:s/>produce,<text:s/></text:span><text:span text:style-name="T73_12">11</text:span><text:span text:style-name="T73_13"> but<text:s/>in<text:s/>the<text:s/>seventh,<text:s/>you<text:s/>are<text:s/>to<text:s/>let<text:s/>it<text:s/>go<text:s/>and<text:s/>to<text:s/>let<text:s/>it<text:s/>be,<text:s/>that<text:s/>the<text:s/>needy<text:s/>of<text:s/>your<text:s/>people<text:s/>may<text:s/>eat,<text:s/>and<text:s/>what<text:s/>they<text:s/>(allow<text:s/>to)<text:s/>remain,<text:s/>the<text:s/>wildlife<text:s/>of<text:s/>the<text:s/>field<text:s/>may<text:s/>eat.<text:s/>Do<text:s/>thus<text:s/>with<text:s/>your<text:s/>vineyard,<text:s/>with<text:s/>your<text:s/>olive-grove.<text:s/></text:span><text:span text:style-name="T73_14">12</text:span><text:span text:style-name="T73_15"> For<text:s/>six<text:s/>days<text:s/>you<text:s/>are<text:s/>to<text:s/>make<text:s/>your<text:s/>labor,<text:s/>but<text:s/>on<text:s/>the<text:s/>seventh<text:s/>day,<text:s/>you<text:s/>are<text:s/>to<text:s/>cease,<text:s/>in<text:s/>order<text:s/>that<text:s/>your<text:s/>ox<text:s/>and<text:s/>your<text:s/>donkey<text:s/>may<text:s/>rest<text:s/>and<text:s/>the<text:s/>son<text:s/>of<text:s/>your<text:s/>handmaid<text:s/>and<text:s/>the<text:s/>sojourner<text:s/>may<text:s/>pause-for-breath.<text:s/></text:span></text:p>
          </table:table-cell>
        </table:table-row>
        <table:table-row table:style-name="Row35">
          <table:table-cell table:style-name="Cell69">
            <text:p text:style-name="P74"><text:span text:style-name="T74_1">יג</text:span><text:span text:style-name="T74_2"> וּבְכֹ֛ל<text:s/>אֲשֶׁר־אָמַ֥רְתִּי<text:s/>אֲלֵיכֶ֖ם<text:s/>תִּשָּׁמֵ֑רוּ<text:s/>וְשֵׁ֨ם<text:s/>אֱלֹהִ֤ים<text:s/>אֲחֵרִים֙<text:s/>לֹ֣א<text:s/>תַזְכִּ֔ירוּ<text:s/>לֹ֥א<text:s/>יִשָּׁמַ֖ע<text:s/>עַל־פִּֽיךָ׃<text:s/></text:span><text:span text:style-name="T74_3">יד</text:span><text:span text:style-name="T74_4"> שָׁלֹ֣שׁ<text:s/>רְגָלִ֔ים<text:s/>תָּחֹ֥ג<text:s/>לִ֖י<text:s/>בַּשָּׁנָֽה׃<text:s/></text:span><text:span text:style-name="T74_5">טו</text:span><text:span text:style-name="T74_6"> אֶת־חַ֣ג<text:s/>הַמַּצּוֹת֮<text:s/>תִּשְׁמֹר֒<text:s/>שִׁבְעַ֣ת<text:s/>יָמִים֩<text:s/>תֹּאכַ֨ל<text:s/>מַצּ֜וֹת<text:s/>כַּֽאֲשֶׁ֣ר<text:s/>צִוִּיתִ֗ךָ<text:s/>לְמוֹעֵד֙<text:s/>חֹ֣דֶשׁ<text:s/>הָֽאָבִ֔יב<text:s/>כִּי־ב֖וֹ<text:s/>יָצָ֣אתָ<text:s/>מִמִּצְרָ֑יִם<text:s/>וְלֹא־יֵרָא֥וּ<text:s/>פָנַ֖י<text:s/>רֵיקָֽם׃<text:s/></text:span><text:span text:style-name="T74_7">טז</text:span><text:span text:style-name="T74_8"> וְחַ֤ג<text:s/>הַקָּצִיר֙<text:s/>בִּכּוּרֵ֣י<text:s/>מַעֲשֶׂ֔יךָ<text:s/>אֲשֶׁ֥ר<text:s/>תִּזְרַ֖ע<text:s/>בַּשָּׂדֶ֑ה<text:s/>וְחַ֤ג<text:s/>הָֽאָסִף֙<text:s/>בְּצֵ֣את<text:s/>הַשָּׁנָ֔ה<text:s/>בְּאׇסְפְּךָ֥<text:s/>אֶֽת־מַעֲשֶׂ֖יךָ<text:s/>מִן־הַשָּׂדֶֽה׃<text:s/></text:span><text:span text:style-name="T74_9">יז</text:span><text:span text:style-name="T74_10"> שָׁלֹ֥שׁ<text:s/>פְּעָמִ֖ים<text:s/>בַּשָּׁנָ֑ה<text:s/>יֵרָאֶה֙<text:s/>כׇּל־זְכ֣וּרְךָ֔<text:s/>אֶל־פְּנֵ֖י<text:s/>הָאָדֹ֥ן ׀ יְהֹוָֽה׃<text:s/></text:span><text:span text:style-name="T74_11">יח</text:span><text:span text:style-name="T74_12"> לֹֽא־תִזְבַּ֥ח<text:s/>עַל־חָמֵ֖ץ<text:s/>דַּם־זִבְחִ֑י<text:s/>וְלֹֽא־יָלִ֥ין<text:s/>חֵֽלֶב־חַגִּ֖י<text:s/>עַד־בֹּֽקֶר׃<text:s/></text:span><text:span text:style-name="T74_13">יט</text:span><text:span text:style-name="T74_14"> רֵאשִׁ֗ית<text:s/>בִּכּוּרֵי֙<text:s/>אַדְמָ֣תְךָ֔<text:s/>תָּבִ֕יא<text:s/>בֵּ֖ית<text:s/>יְהֹוָ֣ה<text:s/>אֱלֹהֶ֑יךָ<text:s/>לֹֽא־תְבַשֵּׁ֥ל<text:s/>גְּדִ֖י<text:s/>בַּחֲלֵ֥ב<text:s/>אִמּֽוֹ׃</text:span><text:span text:style-name="T74_15"><text:s/></text:span></text:p>
          </table:table-cell>
          <table:table-cell table:style-name="Cell70">
            <text:p text:style-name="P75"><text:span text:style-name="T75_1">13</text:span><text:span text:style-name="T75_2"> In<text:s/>all<text:s/>that<text:s/>I<text:s/>say<text:s/>to<text:s/>you,<text:s/>take<text:s/>care!<text:s/>The<text:s/>name<text:s/>of<text:s/>other<text:s/>deities,<text:s/>you<text:s/>are<text:s/>not<text:s/>to<text:s/>mention,<text:s/>it<text:s/>is<text:s/>not<text:s/>to<text:s/>be<text:s/>heard<text:s/>in<text:s/>your<text:s/>mouth.<text:s/></text:span><text:span text:style-name="T75_3">14</text:span><text:span text:style-name="T75_4"> Three<text:s/>times<text:s/>you<text:s/>are<text:s/>to<text:s/>hold<text:s/>pilgrimage<text:s/>for<text:s/>me,<text:s/>every<text:s/>year.<text:s/></text:span><text:span text:style-name="T75_5">15</text:span><text:span text:style-name="T75_6"> The<text:s/>Pilgrimage-Festival<text:s/>of<text:s/>matsot<text:s/>you<text:s/>are<text:s/>to<text:s/>keep:<text:s/>for<text:s/>seven<text:s/>days<text:s/>you<text:s/>are<text:s/>to<text:s/>eat<text:s/>matsot,<text:s/>as<text:s/>I<text:s/>commanded<text:s/>you,<text:s/>at<text:s/>the<text:s/>appointed-time<text:s/>of<text:s/>the<text:s/>New-moon<text:s/>of<text:s/>Ripe-grain<text:s/>–<text:s/>for<text:s/>in<text:s/>it<text:s/>you<text:s/>went<text:s/>out<text:s/>of<text:s/>Mitsrayim,<text:s/>and<text:s/>no<text:s/>one<text:s/>is<text:s/>to<text:s/>be<text:s/>seen<text:s/>before<text:s/>my<text:s/>presence<text:s/>empty-handed;<text:s/></text:span><text:span text:style-name="T75_7">16</text:span><text:span text:style-name="T75_8"> and<text:s/>the<text:s/>Pilgrimage-festival<text:s/>of<text:s/>the<text:s/>Cutting,<text:s/>of<text:s/>the<text:s/>firstlings<text:s/>of<text:s/>your<text:s/>labor,<text:s/>of<text:s/>what<text:s/>you<text:s/>sow<text:s/>in<text:s/>the<text:s/>field;<text:s/>and<text:s/>the<text:s/>Pilgrimage-festival<text:s/>of<text:s/>Ingathering,<text:s/>at<text:s/>the<text:s/>going-out<text:s/>of<text:s/>the<text:s/>year,<text:s/>when<text:s/>you<text:s/>gather<text:s/>in<text:s/>your<text:s/>labor's<text:s/>(harvest)<text:s/>from<text:s/>the<text:s/>field.<text:s/></text:span><text:span text:style-name="T75_9">17</text:span><text:span text:style-name="T75_10"> At<text:s/>three<text:s/>points<text:s/>in<text:s/>the<text:s/>year<text:s/>are<text:s/>all<text:s/>your<text:s/>males<text:s/>to<text:s/>be<text:s/>seen<text:s/>before<text:s/>the<text:s/>presence<text:s/>of<text:s/>the<text:s/>Adon/Lord,<text:s/>YHVH.<text:s/></text:span><text:span text:style-name="T75_11">18</text:span><text:span text:style-name="T75_12"> You<text:s/>are<text:s/>not<text:s/>to<text:s/>slaughter<text:s/>my<text:s/>blood<text:s/>offering<text:s/>with<text:s/>anything<text:s/>fermented.<text:s/>The<text:s/>fat<text:s/>of<text:s/>my<text:s/>festive-offering<text:s/>is<text:s/>not<text:s/>to<text:s/>remain<text:s/>overnight,<text:s/>until<text:s/>morning.<text:s/></text:span><text:span text:style-name="T75_13">19</text:span><text:span text:style-name="T75_14"> The<text:s/>choicest<text:s/>firstlings<text:s/>of<text:s/>your<text:s/>fertile-ground,<text:s/>you<text:s/>are<text:s/>to<text:s/>bring<text:s/>to<text:s/>the<text:s/>house<text:s/>of<text:s/>YHVH<text:s/>your<text:s/></text:span><text:span text:style-name="T75_15">elo'ah</text:span><text:span text:style-name="T75_16">.<text:s/>Do<text:s/>not<text:s/>allow<text:s/>the<text:s/>kid<text:s/>to<text:s/>mature<text:s/>and<text:s/>be<text:s/>weaned<text:s/>from<text:s/>its<text:s/>mothers<text:s/>milk.[foot]Often<text:s/>translated,<text:s/>"You<text:s/>are<text:s/>not<text:s/>to<text:s/>boil<text:s/>a<text:s/>kid<text:s/>in<text:s/>the<text:s/>milk<text:s/>of<text:s/>its<text:s/>mother."<text:s/>Here,<text:s/>however,<text:s/>we<text:s/>follow<text:s/>the<text:s/>interpretation<text:s/>of<text:s/>Rabbi<text:s/>Joseph<text:s/>ben<text:s/>Isaac<text:s/>Bekhor<text:s/>Shor<text:s/>(12th<text:s/>cent.,<text:s/>Orleans)<text:s/>who<text:s/>writes,<text:s/></text:span><text:span text:style-name="T75_17">לפי<text:s/>הפשט,<text:s/>”בישול“<text:s/>לשון<text:s/>גידול<text:s/>וגמר,<text:s/>כמו<text:s/>”הבשילו<text:s/>אשכלותיה<text:s/>ענבים.“<text:s/>והכי<text:s/>קאמר:<text:s/>לא<text:s/>תניחנו<text:s/>לגדל<text:s/>ולגמול<text:s/>בחלב<text:s/>אמו,<text:s/>שתאחרנו<text:s/>עד<text:s/>שתגדלנו<text:s/>האם<text:s/>בחלבה,<text:s/>אלא<text:s/>בראשית<text:s/>תביאנו,<text:s/>דומיית<text:s/>תחילת<text:s/>הפסוק<text:s/>שאמר:<text:s/>”ראשית<text:s/>בכורי<text:s/>אדמתך</text:span><text:span text:style-name="T75_18">.“</text:span><text:span text:style-name="T75_19"><text:s/>(According<text:s/>to<text:s/>the<text:s/>plain<text:s/>meaning,<text:s/>the<text:s/>term<text:s/>“bishul”<text:s/>here<text:s/>means<text:s/>grow<text:s/>or<text:s/>complete,<text:s/>similar<text:s/>to<text:s/>its<text:s/>use<text:s/>[in<text:s/>the<text:s/>verse<text:s/>(Gen.<text:s/>40:10)]:<text:s/>“its<text:s/>clusters<text:s/>ripened<text:s/>(</text:span><text:span text:style-name="T75_20">הבשילו</text:span><text:span text:style-name="T75_21">)<text:s/>into<text:s/>grapes.”<text:s/>This<text:s/>is<text:s/>what<text:s/>the<text:s/>verse<text:s/>is<text:s/>saying:<text:s/>do<text:s/>not<text:s/>allow<text:s/>[the<text:s/>kid]<text:s/>to<text:s/>grow<text:s/>up<text:s/>and<text:s/>be<text:s/>weaned<text:s/>from<text:s/>its<text:s/>mothers<text:s/>milk.<text:s/>[In<text:s/>other<text:s/>words,<text:s/>do<text:s/>not]<text:s/>wait<text:s/>until<text:s/>[the<text:s/>kid]’s<text:s/>mother<text:s/>grows<text:s/>it<text:s/>with<text:s/>her<text:s/>milk,<text:s/>rather<text:s/>bring<text:s/>it<text:s/>at<text:s/>the<text:s/>beginning.<text:s/>This<text:s/>fits<text:s/>with<text:s/>the<text:s/>context<text:s/>of<text:s/>the<text:s/>first<text:s/>part<text:s/>of<text:s/>the<text:s/>verse,<text:s/>“the<text:s/>choice<text:s/>first<text:s/>fruits<text:s/>of<text:s/>your<text:s/>soil<text:s/>[you<text:s/>shall<text:s/>bring].”)<text:s/>--ANV,<text:s/>after<text:s/>Rabbi<text:s/>Zev<text:s/>Farber<text:s/>in<text:s/></text:span><text:span text:style-name="T75_22"><text:a xlink:type="simple" xlink:href="https://www.thetorah.com/article/prohibition-of-meat-and-milk-its-origins-in-the-text"><text:span text:style-name="T75_23">thetorah.com</text:span></text:a></text:span><text:span text:style-name="T75_24">[/foot]</text:span></text:p>
          </table:table-cell>
        </table:table-row>
        <table:table-row table:style-name="Row36">
          <table:table-cell table:style-name="Cell71">
            <text:p text:style-name="P76"><text:span text:style-name="T76_1">ששי</text:span><text:span text:style-name="T76_2"><text:s/></text:span><text:span text:style-name="T76_3">כ</text:span><text:span text:style-name="T76_4"> הִנֵּ֨ה<text:s/>אָנֹכִ֜י<text:s/>שֹׁלֵ֤חַ<text:s/>מַלְאָךְ֙<text:s/>לְפָנֶ֔יךָ<text:s/>לִשְׁמָרְךָ֖<text:s/>בַּדָּ֑רֶךְ<text:s/>וְלַהֲבִ֣יאֲךָ֔<text:s/>אֶל־הַמָּק֖וֹם<text:s/>אֲשֶׁ֥ר<text:s/>הֲכִנֹֽתִי׃<text:s/></text:span><text:span text:style-name="T76_5">כא</text:span><text:span text:style-name="T76_6"> הִשָּׁ֧מֶר<text:s/>מִפָּנָ֛יו<text:s/>וּשְׁמַ֥ע<text:s/>בְּקֹל֖וֹ<text:s/>אַל־תַּמֵּ֣ר<text:s/>בּ֑וֹ<text:s/>כִּ֣י<text:s/>לֹ֤א<text:s/>יִשָּׂא֙<text:s/>לְפִשְׁעֲכֶ֔ם<text:s/>כִּ֥י<text:s/>שְׁמִ֖י<text:s/>בְּקִרְבּֽוֹ׃<text:s/></text:span><text:span text:style-name="T76_7">כב</text:span><text:span text:style-name="T76_8"> כִּ֣י<text:s/>אִם־שָׁמ֤וֹעַ<text:s/>תִּשְׁמַע֙<text:s/>בְּקֹל֔וֹ<text:s/>וְעָשִׂ֕יתָ<text:s/>כֹּ֖ל<text:s/>אֲשֶׁ֣ר<text:s/>אֲדַבֵּ֑ר<text:s/>וְאָֽיַבְתִּי֙<text:s/>אֶת־אֹ֣יְבֶ֔יךָ<text:s/>וְצַרְתִּ֖י<text:s/>אֶת־צֹרְרֶֽיךָ׃<text:s/></text:span><text:span text:style-name="T76_9">כג</text:span><text:span text:style-name="T76_10"> כִּֽי־יֵלֵ֣ךְ<text:s/>מַלְאָכִי֮<text:s/>לְפָנֶ֒יךָ֒<text:s/>וֶהֱבִֽיאֲךָ֗<text:s/>אֶל־הָֽאֱמֹרִי֙<text:s/>וְהַ֣חִתִּ֔י<text:s/>וְהַפְּרִזִּי֙<text:s/>וְהַֽכְּנַעֲנִ֔י<text:s/>הַחִוִּ֖י<text:s/>וְהַיְבוּסִ֑י<text:s/>וְהִכְחַדְתִּֽיו׃<text:s/></text:span><text:span text:style-name="T76_11">כד</text:span><text:span text:style-name="T76_12"> לֹֽא־תִשְׁתַּחֲוֶ֤ה<text:s/>לֵאלֹֽהֵיהֶם֙<text:s/>וְלֹ֣א<text:s/>תָֽעׇבְדֵ֔ם<text:s/>וְלֹ֥א<text:s/>תַעֲשֶׂ֖ה<text:s/>כְּמַֽעֲשֵׂיהֶ֑ם<text:s/>כִּ֤י<text:s/>הָרֵס֙<text:s/>תְּהָ֣רְסֵ֔ם<text:s/>וְשַׁבֵּ֥ר<text:s/>תְּשַׁבֵּ֖ר<text:s/>מַצֵּבֹתֵיהֶֽם׃<text:s/></text:span><text:span text:style-name="T76_13">כה</text:span><text:span text:style-name="T76_14"> וַעֲבַדְתֶּ֗ם<text:s/>אֵ֚ת<text:s/>יְהֹוָ֣ה<text:s/>אֱלֹֽהֵיכֶ֔ם<text:s/>וּבֵרַ֥ךְ<text:s/>אֶֽת־לַחְמְךָ֖<text:s/>וְאֶת־מֵימֶ֑יךָ<text:s/>וַהֲסִרֹתִ֥י<text:s/>מַחֲלָ֖ה<text:s/>מִקִּרְבֶּֽךָ׃</text:span><text:span text:style-name="T76_15"><text:s/></text:span></text:p>
          </table:table-cell>
          <table:table-cell table:style-name="Cell72">
            <text:p text:style-name="P77"><text:span text:style-name="T77_1">20</text:span><text:span text:style-name="T77_2"> Here,<text:s/>I<text:s/>am<text:s/>sending<text:s/>a<text:s/>messenger<text:s/>before<text:s/>you<text:s/>to<text:s/>care<text:s/>for<text:s/>you<text:s/>on<text:s/>the<text:s/>way,<text:s/>to<text:s/>bring<text:s/>you<text:s/>to<text:s/>the<text:s/>place<text:s/>that<text:s/>I<text:s/>have<text:s/>prepared.<text:s/></text:span><text:span text:style-name="T77_3">21</text:span><text:span text:style-name="T77_4"> Take-you-care<text:s/>in<text:s/>his<text:s/>presence,<text:s/>and<text:s/>hearken<text:s/>to<text:s/>his<text:s/>voice,<text:s/>do<text:s/>not<text:s/>be<text:s/>rebellious<text:s/>against<text:s/>him,<text:s/>for<text:s/>he<text:s/>is<text:s/>not<text:s/>able<text:s/>to<text:s/>bear<text:s/>your<text:s/>transgressing,<text:s/>for<text:s/>my<text:s/>name<text:s/>is<text:s/>with<text:s/>him.<text:s/></text:span><text:span text:style-name="T77_5">22</text:span><text:span text:style-name="T77_6"> So<text:s/>then,<text:s/>hearken,<text:s/>hearken<text:s/>to<text:s/>his<text:s/>voice,<text:s/>and<text:s/>do<text:s/>all<text:s/>that<text:s/>I<text:s/>speak,<text:s/>and<text:s/>I<text:s/>will<text:s/>be-an-enemy<text:s/>to<text:s/>your<text:s/>enemies,<text:s/>and<text:s/>I<text:s/>will<text:s/>be-an-adversary<text:s/>to<text:s/>your<text:s/>adversaries.<text:s/></text:span><text:span text:style-name="T77_7">23</text:span><text:span text:style-name="T77_8"> When<text:s/>my<text:s/>messenger<text:s/>goes<text:s/>before<text:s/>you<text:s/>and<text:s/>brings<text:s/>you<text:s/>to<text:s/>the<text:s/>Emori,<text:s/>the<text:s/>Ḥitti,<text:s/>the<text:s/>P'rizzi,<text:s/>and<text:s/>the<text:s/>K'naani,<text:s/>the<text:s/>Ḥivvi<text:s/>and<text:s/>the<text:s/>Yevusi,<text:s/>and<text:s/>I<text:s/>cause<text:s/>them<text:s/>to<text:s/>perish:<text:s/></text:span><text:span text:style-name="T77_9">24</text:span><text:span text:style-name="T77_10"> you<text:s/>are<text:s/>not<text:s/>to<text:s/>bow<text:s/>down<text:s/>to<text:s/>their<text:s/>deities,<text:s/>you<text:s/>are<text:s/>not<text:s/>to<text:s/>serve<text:s/>them,<text:s/>you<text:s/>are<text:s/>not<text:s/>to<text:s/>do<text:s/>according<text:s/>to<text:s/>what<text:s/>they<text:s/>do,<text:s/>but:<text:s/>you<text:s/>are<text:s/>to<text:s/>tear,<text:s/>yes,<text:s/>tear<text:s/>them<text:s/>down,<text:s/>and<text:s/>are<text:s/>to<text:s/>smash,<text:s/>yes,<text:s/>smash<text:s/>their<text:s/>standing-stones.<text:s/></text:span><text:span text:style-name="T77_11">25</text:span><text:span text:style-name="T77_12"> You<text:s/>are<text:s/>to<text:s/>serve<text:s/>YHVH<text:s/>your<text:s/></text:span><text:span text:style-name="T77_13">elo'ah</text:span><text:span text:style-name="T77_14">!<text:s/>and<text:s/>he<text:s/>will<text:s/>give-blessing<text:s/>to<text:s/>your<text:s/>food<text:s/>and<text:s/>your<text:s/>water;<text:s/>I<text:s/>will<text:s/>remove<text:s/>sickness<text:s/>from<text:s/>amongst<text:s/>you,</text:span></text:p>
          </table:table-cell>
        </table:table-row>
        <table:table-row table:style-name="Row37">
          <table:table-cell table:style-name="Cell73">
            <text:p text:style-name="P78"><text:span text:style-name="T78_1">שביעי</text:span><text:span text:style-name="T78_2"><text:s/></text:span><text:span text:style-name="T78_3">כו</text:span><text:span text:style-name="T78_4"> לֹ֥א<text:s/>תִהְיֶ֛ה<text:s/>מְשַׁכֵּלָ֥ה<text:s/>וַעֲקָרָ֖ה<text:s/>בְּאַרְצֶ֑ךָ<text:s/>אֶת־מִסְפַּ֥ר<text:s/>יָמֶ֖יךָ<text:s/>אֲמַלֵּֽא׃<text:s/></text:span><text:span text:style-name="T78_5">כז</text:span><text:span text:style-name="T78_6"> אֶת־אֵֽימָתִי֙<text:s/>אֲשַׁלַּ֣ח<text:s/>לְפָנֶ֔יךָ<text:s/>וְהַמֹּתִי֙<text:s/>אֶת־כׇּל־הָעָ֔ם<text:s/>אֲשֶׁ֥ר<text:s/>תָּבֹ֖א<text:s/>בָּהֶ֑ם<text:s/>וְנָתַתִּ֧י<text:s/>אֶת־כׇּל־אֹיְבֶ֛יךָ<text:s/>אֵלֶ֖יךָ<text:s/>עֹֽרֶף׃<text:s/></text:span><text:span text:style-name="T78_7">כח</text:span><text:span text:style-name="T78_8"> וְשָׁלַחְתִּ֥י<text:s/>אֶת־הַצִּרְעָ֖ה<text:s/>לְפָנֶ֑יךָ<text:s/>וְגֵרְשָׁ֗ה<text:s/>אֶת־הַחִוִּ֧י<text:s/>אֶת־הַֽכְּנַעֲנִ֛י<text:s/>וְאֶת־הַחִתִּ֖י<text:s/>מִלְּפָנֶֽיךָ׃<text:s/></text:span><text:span text:style-name="T78_9">כט</text:span><text:span text:style-name="T78_10"> לֹ֧א<text:s/>אֲגָרְשֶׁ֛נּוּ<text:s/>מִפָּנֶ֖יךָ<text:s/>בְּשָׁנָ֣ה<text:s/>אֶחָ֑ת<text:s/>פֶּן־תִּהְיֶ֤ה<text:s/>הָאָ֙רֶץ֙<text:s/>שְׁמָמָ֔ה<text:s/>וְרַבָּ֥ה<text:s/>עָלֶ֖יךָ<text:s/>חַיַּ֥ת<text:s/>הַשָּׂדֶֽה׃<text:s/></text:span><text:span text:style-name="T78_11">ל</text:span><text:span text:style-name="T78_12"> מְעַ֥ט<text:s/>מְעַ֛ט<text:s/>אֲגָרְשֶׁ֖נּוּ<text:s/>מִפָּנֶ֑יךָ<text:s/>עַ֚ד<text:s/>אֲשֶׁ֣ר<text:s/>תִּפְרֶ֔ה<text:s/>וְנָחַלְתָּ֖<text:s/>אֶת־הָאָֽרֶץ׃<text:s/></text:span><text:span text:style-name="T78_13">לא</text:span><text:span text:style-name="T78_14"> וְשַׁתִּ֣י<text:s/>אֶת־גְּבֻלְךָ֗<text:s/>מִיַּם־סוּף֙<text:s/>וְעַד־יָ֣ם<text:s/>פְּלִשְׁתִּ֔ים<text:s/>וּמִמִּדְבָּ֖ר<text:s/>עַד־הַנָּהָ֑ר<text:s/>כִּ֣י ׀<text:s/>אֶתֵּ֣ן<text:s/>בְּיֶדְכֶ֗ם<text:s/>אֵ֚ת<text:s/>יֹשְׁבֵ֣י<text:s/>הָאָ֔רֶץ<text:s/>וְגֵרַשְׁתָּ֖מוֹ<text:s/>מִפָּנֶֽיךָ׃<text:s/></text:span><text:span text:style-name="T78_15">לב</text:span><text:span text:style-name="T78_16"> לֹֽא־תִכְרֹ֥ת<text:s/>לָהֶ֛ם<text:s/>וְלֵאלֹֽהֵיהֶ֖ם<text:s/>בְּרִֽית׃<text:s/></text:span><text:span text:style-name="T78_17">לג</text:span><text:span text:style-name="T78_18"> לֹ֤א<text:s/>יֵשְׁבוּ֙<text:s/>בְּאַרְצְךָ֔<text:s/>פֶּן־יַחֲטִ֥יאוּ<text:s/>אֹתְךָ֖<text:s/>לִ֑י<text:s/>כִּ֤י<text:s/>תַעֲבֹד֙<text:s/>אֶת־אֱלֹ֣הֵיהֶ֔ם<text:s/>כִּֽי־יִהְיֶ֥ה<text:s/>לְךָ֖<text:s/>לְמוֹקֵֽשׁ׃</text:span></text:p>
          </table:table-cell>
          <table:table-cell table:style-name="Cell74">
            <text:p text:style-name="P79"><text:span text:style-name="T79_1">26</text:span><text:span text:style-name="T79_2"> there<text:s/>will<text:s/>be<text:s/>no<text:s/>miscarrier<text:s/>or<text:s/>barren-one<text:s/>in<text:s/>your<text:s/>land,<text:s/>(and)<text:s/>the<text:s/>number<text:s/>of<text:s/>your<text:s/>days<text:s/>I<text:s/>will<text:s/>make<text:s/>full.<text:s/></text:span><text:span text:style-name="T79_3">27</text:span><text:span text:style-name="T79_4"> My<text:s/>terror<text:s/>I<text:s/>will<text:s/>send<text:s/>on<text:s/>before<text:s/>you,<text:s/>I<text:s/>will<text:s/>panic<text:s/>all<text:s/>the<text:s/>peoples<text:s/>among<text:s/>whom<text:s/>you<text:s/>come,<text:s/>I<text:s/>will<text:s/>give<text:s/>all<text:s/>your<text:s/>enemies<text:s/>to<text:s/>you<text:s/>by<text:s/>the<text:s/>neck.<text:s/></text:span><text:span text:style-name="T79_5">28</text:span><text:span text:style-name="T79_6"> I<text:s/>will<text:s/>send<text:s/>Despair<text:s/>on<text:s/>before<text:s/>you<text:s/>so<text:s/>that<text:s/>it<text:s/>drives<text:s/>out<text:s/>the<text:s/>Ḥivvi,<text:s/>the<text:s/>K'naani<text:s/>and<text:s/>the<text:s/>Ḥitti<text:s/>from<text:s/>before<text:s/>you.<text:s/></text:span><text:span text:style-name="T79_7">29</text:span><text:span text:style-name="T79_8"> I<text:s/>will<text:s/>not<text:s/>drive<text:s/>them<text:s/>out<text:s/>from<text:s/>before<text:s/>you<text:s/>in<text:s/>one<text:s/>year,<text:s/>lest<text:s/>the<text:s/>land<text:s/>become<text:s/>desolate<text:s/>and<text:s/>the<text:s/>wildlife<text:s/>of<text:s/>the<text:s/>field<text:s/>become-many<text:s/>against<text:s/>you.<text:s/></text:span><text:span text:style-name="T79_9">30</text:span><text:span text:style-name="T79_10"> Little<text:s/>by<text:s/>little<text:s/>will<text:s/>I<text:s/>drive<text:s/>them<text:s/>out<text:s/>from<text:s/>before<text:s/>you,<text:s/>until<text:s/>you<text:s/>have<text:s/>borne-fruit<text:s/>and<text:s/>possessed<text:s/>the<text:s/>land.<text:s/></text:span><text:span text:style-name="T79_11">31</text:span><text:span text:style-name="T79_12"> And<text:s/>I<text:s/>will<text:s/>make<text:s/>your<text:s/>territory<text:s/>from<text:s/>the<text:s/>Sea<text:s/>of<text:s/>Reeds<text:s/>to<text:s/>the<text:s/>Sea<text:s/>of<text:s/>the<text:s/>P'lishtim,<text:s/>from<text:s/>the<text:s/>Wilderness<text:s/>to<text:s/>the<text:s/>River.<text:s/>For<text:s/>I<text:s/>give<text:s/>into<text:s/>your<text:s/>hand<text:s/>the<text:s/>settled-folk<text:s/>of<text:s/>the<text:s/>land,<text:s/>that<text:s/>you<text:s/>may<text:s/>drive<text:s/>them<text:s/>out<text:s/>from<text:s/>before<text:s/>you.<text:s/></text:span><text:span text:style-name="T79_13">32</text:span><text:span text:style-name="T79_14"> You<text:s/>are<text:s/>not<text:s/>to<text:s/>cut<text:s/>with<text:s/>them<text:s/>or<text:s/>with<text:s/>their<text:s/>deities<text:s/>any<text:s/>covenant,<text:s/></text:span><text:span text:style-name="T79_15">33</text:span><text:span text:style-name="T79_16"> they<text:s/>are<text:s/>not<text:s/>to<text:s/>stay<text:s/>in<text:s/>your<text:s/>land,<text:s/>lest<text:s/>they<text:s/>cause<text:s/>you<text:s/>to<text:s/>sin<text:s/>against<text:s/>me,<text:s/>indeed,<text:s/>you<text:s/>would<text:s/>serve<text:s/>their<text:s/>deities<text:s/>–<text:s/>indeed,<text:s/>that<text:s/>would<text:s/>be<text:s/>a<text:s/>snare<text:s/>to<text:s/>you.</text:span></text:p>
          </table:table-cell>
        </table:table-row>
        <table:table-row table:style-name="Row38">
          <table:table-cell table:style-name="Cell75">
            <text:p text:style-name="P80"><text:span text:style-name="T80_1">כד<text:s/></text:span><text:span text:style-name="T80_2">א</text:span><text:span text:style-name="T80_3"> וְאֶל־מֹשֶׁ֨ה<text:s/>אָמַ֜ר<text:s/>עֲלֵ֣ה<text:s/>אֶל־יְהֹוָ֗ה<text:s/>אַתָּה֙<text:s/>וְאַהֲרֹן֙<text:s/>נָדָ֣ב<text:s/>וַאֲבִיה֔וּא<text:s/>וְשִׁבְעִ֖ים<text:s/>מִזִּקְנֵ֣י<text:s/>יִשְׂרָאֵ֑ל<text:s/>וְהִשְׁתַּחֲוִיתֶ֖ם<text:s/>מֵרָחֹֽק׃<text:s/></text:span><text:span text:style-name="T80_4">ב</text:span><text:span text:style-name="T80_5"> וְנִגַּ֨שׁ<text:s/>מֹשֶׁ֤ה<text:s/>לְבַדּוֹ֙<text:s/>אֶל־יְהֹוָ֔ה<text:s/>וְהֵ֖ם<text:s/>לֹ֣א<text:s/>יִגָּ֑שׁוּ<text:s/>וְהָעָ֕ם<text:s/>לֹ֥א<text:s/>יַעֲל֖וּ<text:s/>עִמּֽוֹ׃<text:s/></text:span><text:span text:style-name="T80_6">ג</text:span><text:span text:style-name="T80_7"> וַיָּבֹ֣א<text:s/>מֹשֶׁ֗ה<text:s/>וַיְסַפֵּ֤ר<text:s/>לָעָם֙<text:s/>אֵ֚ת<text:s/>כׇּל־דִּבְרֵ֣י<text:s/>יְהֹוָ֔ה<text:s/>וְאֵ֖ת<text:s/>כׇּל־הַמִּשְׁפָּטִ֑ים<text:s/>וַיַּ֨עַן<text:s/>כׇּל־הָעָ֜ם<text:s/>ק֤וֹל<text:s/>אֶחָד֙<text:s/>וַיֹּ֣אמְר֔וּ<text:s/>כׇּל־הַדְּבָרִ֛ים<text:s/>אֲשֶׁר־דִּבֶּ֥ר<text:s/>יְהֹוָ֖ה<text:s/>נַעֲשֶֽׂה׃<text:s/></text:span><text:span text:style-name="T80_8">ד</text:span><text:span text:style-name="T80_9"> וַיִּכְתֹּ֣ב<text:s/>מֹשֶׁ֗ה<text:s/>אֵ֚ת<text:s/>כׇּל־דִּבְרֵ֣י<text:s/>יְהֹוָ֔ה<text:s/>וַיַּשְׁכֵּ֣ם<text:s/>בַּבֹּ֔קֶר<text:s/>וַיִּ֥בֶן<text:s/>מִזְבֵּ֖חַ<text:s/>תַּ֣חַת<text:s/>הָהָ֑ר<text:s/>וּשְׁתֵּ֤ים<text:s/>עֶשְׂרֵה֙<text:s/>מַצֵּבָ֔ה<text:s/>לִשְׁנֵ֥ים<text:s/>עָשָׂ֖ר<text:s/>שִׁבְטֵ֥י<text:s/>יִשְׂרָאֵֽל׃<text:s/></text:span><text:span text:style-name="T80_10">ה</text:span><text:span text:style-name="T80_11"> וַיִּשְׁלַ֗ח<text:s/>אֶֽת־נַעֲרֵי֙<text:s/>בְּנֵ֣י<text:s/>יִשְׂרָאֵ֔ל<text:s/>וַיַּֽעֲל֖וּ<text:s/>עֹלֹ֑ת<text:s/>וַֽיִּזְבְּח֞וּ<text:s/>זְבָחִ֧ים<text:s/>שְׁלָמִ֛ים<text:s/>לַיהֹוָ֖ה<text:s/>פָּרִֽים׃<text:s/></text:span><text:span text:style-name="T80_12">ו</text:span><text:span text:style-name="T80_13"> וַיִּקַּ֤ח<text:s/>מֹשֶׁה֙<text:s/>חֲצִ֣י<text:s/>הַדָּ֔ם<text:s/>וַיָּ֖שֶׂם<text:s/>בָּאַגָּנֹ֑ת<text:s/>וַחֲצִ֣י<text:s/>הַדָּ֔ם<text:s/>זָרַ֖ק<text:s/>עַל־הַמִּזְבֵּֽחַ׃<text:s/></text:span><text:span text:style-name="T80_14">ז</text:span><text:span text:style-name="T80_15"> וַיִּקַּח֙<text:s/>סֵ֣פֶר<text:s/>הַבְּרִ֔ית<text:s/>וַיִּקְרָ֖א<text:s/>בְּאׇזְנֵ֣י<text:s/>הָעָ֑ם<text:s/>וַיֹּ֣אמְר֔וּ<text:s/>כֹּ֛ל<text:s/>אֲשֶׁר־דִּבֶּ֥ר<text:s/>יְהֹוָ֖ה<text:s/>נַעֲשֶׂ֥ה<text:s/>וְנִשְׁמָֽע׃<text:s/></text:span><text:span text:style-name="T80_16">ח</text:span><text:span text:style-name="T80_17"> וַיִּקַּ֤ח<text:s/>מֹשֶׁה֙<text:s/>אֶת־הַדָּ֔ם<text:s/>וַיִּזְרֹ֖ק<text:s/>עַל־הָעָ֑ם<text:s/>וַיֹּ֗אמֶר<text:s/>הִנֵּ֤ה<text:s/>דַֽם־הַבְּרִית֙<text:s/>אֲשֶׁ֨ר<text:s/>כָּרַ֤ת<text:s/>יְהֹוָה֙<text:s/>עִמָּכֶ֔ם<text:s/>עַ֥ל<text:s/>כׇּל־הַדְּבָרִ֖ים<text:s/>הָאֵֽלֶּה׃<text:s/></text:span><text:span text:style-name="T80_18">ט</text:span><text:span text:style-name="T80_19"> וַיַּ֥עַל<text:s/>מֹשֶׁ֖ה<text:s/>וְאַהֲרֹ֑ן<text:s/>נָדָב֙<text:s/>וַאֲבִיה֔וּא<text:s/>וְשִׁבְעִ֖ים<text:s/>מִזִּקְנֵ֥י<text:s/>יִשְׂרָאֵֽל׃<text:s/></text:span><text:span text:style-name="T80_20">י</text:span><text:span text:style-name="T80_21"> וַיִּרְא֕וּ<text:s/>אֵ֖ת<text:s/>אֱלֹהֵ֣י<text:s/>יִשְׂרָאֵ֑ל<text:s/>וְתַ֣חַת<text:s/>רַגְלָ֗יו<text:s/>כְּמַעֲשֵׂה֙<text:s/>לִבְנַ֣ת<text:s/>הַסַּפִּ֔יר<text:s/>וּכְעֶ֥צֶם<text:s/>הַשָּׁמַ֖יִם<text:s/>לָטֹֽהַר׃<text:s/></text:span><text:span text:style-name="T80_22">יא</text:span><text:span text:style-name="T80_23"> וְאֶל־אֲצִילֵי֙<text:s/>בְּנֵ֣י<text:s/>יִשְׂרָאֵ֔ל<text:s/>לֹ֥א<text:s/>שָׁלַ֖ח<text:s/>יָד֑וֹ<text:s/>וַֽיֶּחֱזוּ֙<text:s/>אֶת־הָ֣אֱלֹהִ֔ים<text:s/>וַיֹּאכְל֖וּ<text:s/>וַיִּשְׁתּֽוּ׃</text:span><text:span text:style-name="T80_24"><text:s/></text:span></text:p>
          </table:table-cell>
          <table:table-cell table:style-name="Cell76">
            <text:p text:style-name="P81"><text:span text:style-name="T81_1">24<text:s/></text:span><text:span text:style-name="T81_2">1</text:span><text:span text:style-name="T81_3"> Now<text:s/>to<text:s/>Mosheh<text:s/>he<text:s/>said:<text:s/>"Go<text:s/>up<text:s/>to<text:s/>YHVH,<text:s/>you<text:s/>and<text:s/>Aharon,<text:s/>Nadav<text:s/>and<text:s/>Avihu,<text:s/>and<text:s/>seventy<text:s/>of<text:s/>the<text:s/>elders<text:s/>of<text:s/>Yisrael,<text:s/>and<text:s/>bow<text:s/>down<text:s/>from<text:s/>afar;<text:s/></text:span><text:span text:style-name="T81_4">2</text:span><text:span text:style-name="T81_5"> Mosheh<text:s/>alone<text:s/>is<text:s/>to<text:s/>approach<text:s/>YHVH,<text:s/>but<text:s/>they,<text:s/>they<text:s/>are<text:s/>not<text:s/>to<text:s/>approach,<text:s/>and<text:s/>as<text:s/>for<text:s/>the<text:s/>people<text:s/>–<text:s/>they<text:s/>(too)<text:s/>are<text:s/>not<text:s/>to<text:s/>go<text:s/>up<text:s/>with<text:s/>him."<text:s/></text:span><text:span text:style-name="T81_6">3</text:span><text:span text:style-name="T81_7"> So<text:s/>Mosheh<text:s/>came<text:s/>and<text:s/>recounted<text:s/>to<text:s/>the<text:s/>people<text:s/>all<text:s/>the<text:s/>words<text:s/>of<text:s/>YHVH<text:s/>and<text:s/>all<text:s/>the<text:s/>regulations.<text:s/>And<text:s/>all<text:s/>the<text:s/>people<text:s/>answered<text:s/>in<text:s/>one<text:s/>voice,<text:s/>and<text:s/>said:<text:s/>"All<text:s/>the<text:s/>words<text:s/>that<text:s/>YHVH<text:s/>has<text:s/>spoken,<text:s/>we<text:s/>will<text:s/>do."</text:span><text:span text:style-name="T81_8">[foot]Note<text:s/>that<text:s/>according<text:s/>to<text:s/>Chapters<text:s/>21-23,<text:s/>Moses<text:s/>is<text:s/>already<text:s/>on<text:s/>the<text:s/>mountain.<text:s/>The<text:s/>first<text:s/>three<text:s/>verses,<text:s/>either<text:s/>assume<text:s/>he's<text:s/>gone<text:s/>down<text:s/>again,<text:s/>or<text:s/>offer<text:s/>a<text:s/>recap.<text:s/>In<text:s/>any<text:s/>case<text:s/>they<text:s/>are<text:s/>virtual<text:s/>replicas<text:s/>of<text:s/>J's<text:s/>19:8,<text:s/>10,<text:s/>20-25,<text:s/>and<text:s/>thus<text:s/>frame<text:s/>the<text:s/>covenant.<text:s/>Note<text:s/>J's<text:s/>concern<text:s/>regarding<text:s/>access<text:s/>to<text:s/>the<text:s/>divine<text:s/>(and<text:s/>compare<text:s/>19:20-25),<text:s/>this<text:s/>is<text:s/>of<text:s/>special<text:s/>importance<text:s/>here,<text:s/>since<text:s/>the<text:s/>final<text:s/>verses<text:s/>of<text:s/>the<text:s/>covenant<text:s/>ceremony<text:s/>are<text:s/>especially<text:s/>anthropomorphic<text:s/>(vs.<text:s/>10:<text:s/>"And<text:s/>they<text:s/>saw<text:s/>the<text:s/>God<text:s/>of<text:s/>Israel"),<text:s/>and<text:s/>the<text:s/>addition<text:s/>of<text:s/>verses<text:s/>limiting<text:s/>access<text:s/>to<text:s/>the<text:s/>divines<text:s/>mitigates<text:s/>the<text:s/>implied<text:s/>public<text:s/>access<text:s/>in<text:s/>vss.<text:s/>10-11.[/foot]<text:s/></text:span><text:span text:style-name="T81_9">4</text:span><text:span text:style-name="T81_10"> Now<text:s/>Mosheh<text:s/>wrote<text:s/>down<text:s/>all<text:s/>the<text:s/>words<text:s/>of<text:s/>YHVH.<text:s/>He<text:s/>started-early<text:s/>in<text:s/>the<text:s/>morning,<text:s/>building<text:s/>a<text:s/>place-for-slaughter<text:s/>beneath<text:s/>the<text:s/>mountain<text:s/>and<text:s/>twelve<text:s/>standing-stones<text:s/>for<text:s/>the<text:s/>twelve<text:s/>tribes<text:s/>of<text:s/>Yisrael.<text:s/></text:span><text:span text:style-name="T81_11">5</text:span><text:span text:style-name="T81_12"> Then<text:s/>he<text:s/>sent<text:s/>the<text:s/>(serving-)<text:s/>lads<text:s/>of<text:s/>the<text:s/>Children<text:s/>of<text:s/>Yisrael,<text:s/>that<text:s/>they<text:s/>should<text:s/>offer-up<text:s/>offerings-up,<text:s/>slaughter<text:s/>slaughter-offerings<text:s/>of<text:s/>shalom<text:s/>for<text:s/>YHVH-bulls.<text:s/></text:span><text:span text:style-name="T81_13">6</text:span><text:span text:style-name="T81_14"> Mosheh<text:s/>took<text:s/>half<text:s/>of<text:s/>the<text:s/>blood<text:s/>and<text:s/>put<text:s/>it<text:s/>in<text:s/>basins,<text:s/>and<text:s/>half<text:s/>of<text:s/>the<text:s/>blood<text:s/>he<text:s/>tossed<text:s/>against<text:s/>the<text:s/>place-for-slaughter.<text:s/></text:span><text:span text:style-name="T81_15">7</text:span><text:span text:style-name="T81_16"> Then<text:s/>he<text:s/>took<text:s/>the<text:s/>account<text:s/>of<text:s/>the<text:s/>covenant<text:s/>and<text:s/>read<text:s/>it<text:s/>in<text:s/>the<text:s/>ears<text:s/>of<text:s/>the<text:s/>people.<text:s/>They<text:s/>said:<text:s/>"All<text:s/>that<text:s/>YHVH<text:s/>has<text:s/>spoken,<text:s/>we<text:s/>will<text:s/>do<text:s/>and<text:s/>we<text:s/>will<text:s/>hearken!"<text:s/></text:span><text:span text:style-name="T81_17">8</text:span><text:span text:style-name="T81_18"> Mosheh<text:s/>took<text:s/>the<text:s/>blood,<text:s/>he<text:s/>tossed<text:s/>it<text:s/>on<text:s/>the<text:s/>people<text:s/>and<text:s/>said:<text:s/>"Here<text:s/>is<text:s/>the<text:s/>blood<text:s/>of<text:s/>the<text:s/>covenant<text:s/>that<text:s/>YHVH<text:s/>has<text:s/>cut<text:s/>with<text:s/>you<text:s/>by<text:s/>means<text:s/>of<text:s/>all<text:s/>these<text:s/>words."</text:span><text:span text:style-name="T81_19">[foot]The<text:s/>covenant<text:s/>ceremony<text:s/>is<text:s/>clearly<text:s/>not<text:s/>Yahwistic<text:s/>since<text:s/>it<text:s/>mentions<text:s/>sacrifice<text:s/>outside<text:s/>of<text:s/>Jerusalem,<text:s/>and<text:s/>is<text:s/>clearly<text:s/>non-Elohistic<text:s/>since<text:s/>it<text:s/>mentions<text:s/>12<text:s/>tribes,<text:s/>when<text:s/>according<text:s/>to<text:s/>E<text:s/>there<text:s/>were<text:s/>only<text:s/>7<text:s/>(see<text:s/>Genesis<text:s/>29-30)<text:s/>instead<text:s/>it<text:s/>may<text:s/>be<text:s/>interpreted<text:s/>as<text:s/>the<text:s/>narrative<text:s/>conclusion<text:s/>to<text:s/>the<text:s/>non-Yahwistic<text:s/>law<text:s/>code<text:s/>of<text:s/>Chapter<text:s/>21-23.[/foot]<text:s/></text:span><text:span text:style-name="T81_20">9</text:span><text:span text:style-name="T81_21"> Then<text:s/>went<text:s/>up<text:s/>Mosheh<text:s/>and<text:s/>Aharon,<text:s/>Nadav<text:s/>and<text:s/>Avihu,<text:s/>and<text:s/>seventy<text:s/>of<text:s/>the<text:s/>elders<text:s/>of<text:s/>Yisrael.</text:span><text:span text:style-name="T81_22">[foot]J<text:s/>adds<text:s/>vs.<text:s/>9,<text:s/>to<text:s/>imply<text:s/>that<text:s/>these<text:s/>individuals<text:s/>(Moses,<text:s/>Aaron,<text:s/>Nadab,<text:s/>Abihu,<text:s/>and<text:s/>the<text:s/>elders)<text:s/>are<text:s/>the<text:s/>subject<text:s/>of<text:s/>vs.<text:s/>10:<text:s/>"And<text:s/>they<text:s/>saw<text:s/>the<text:s/>God<text:s/>of<text:s/>Israel",<text:s/>vss.<text:s/>10-11,<text:s/>however,<text:s/>imply<text:s/>a<text:s/>more<text:s/>public<text:s/>revelation.[/foot]<text:s/></text:span><text:span text:style-name="T81_23">10</text:span><text:span text:style-name="T81_24"> And<text:s/>they<text:s/>saw<text:s/>the<text:s/>Elo'ah<text:s/>of<text:s/>Yisrael:<text:s/>beneath<text:s/>his<text:s/>feet<text:s/>(something)<text:s/>like<text:s/>work<text:s/>of<text:s/>sapphire<text:s/>tiles,<text:s/>(something)<text:s/>like<text:s/>the<text:s/>substance<text:s/>of<text:s/>the<text:s/>heavens<text:s/>in<text:s/>purity.<text:s/></text:span><text:span text:style-name="T81_25">11</text:span><text:span text:style-name="T81_26"> Yet<text:s/>against<text:s/>the<text:s/>Pillars<text:s/>of<text:s/>the<text:s/>Children<text:s/>of<text:s/>Yisrael,<text:s/>he<text:s/>did<text:s/>not<text:s/>send<text:s/>forth<text:s/>his<text:s/>hand<text:s/>–<text:s/>they<text:s/>beheld<text:s/>Elohim<text:s/>and<text:s/>ate<text:s/>and<text:s/>drank.</text:span><text:span text:style-name="T81_27">[foot]This<text:s/>quasi-mystical<text:s/>description<text:s/>of<text:s/>God<text:s/>is<text:s/>unique<text:s/>to<text:s/>this<text:s/>Covenant<text:s/>Ceremony<text:s/>and<text:s/>no<text:s/>comparable<text:s/>description<text:s/>is<text:s/>found<text:s/>in<text:s/>any<text:s/>of<text:s/>the<text:s/>narrative<text:s/>sources.[/foot]<text:s/></text:span></text:p>
          </table:table-cell>
        </table:table-row>
        <table:table-row table:style-name="Row39">
          <table:table-cell table:style-name="Cell77">
            <text:p text:style-name="P82"><text:span text:style-name="T82_1">יב</text:span><text:span text:style-name="T82_2"> וַיֹּ֨אמֶר<text:s/>יְהֹוָ֜ה<text:s/>אֶל־מֹשֶׁ֗ה<text:s/>עֲלֵ֥ה<text:s/>אֵלַ֛י<text:s/>הָהָ֖רָה<text:s/>וֶהְיֵה־שָׁ֑ם<text:s/>וְאֶתְּנָ֨ה<text:s/>לְךָ֜<text:s/>אֶת־לֻחֹ֣ת<text:s/>הָאֶ֗בֶן<text:s/>וְהַתּוֹרָה֙<text:s/>וְהַמִּצְוָ֔ה<text:s/>אֲשֶׁ֥ר<text:s/>כָּתַ֖בְתִּי<text:s/>לְהוֹרֹתָֽם׃<text:s/></text:span><text:span text:style-name="T82_3">יג</text:span><text:span text:style-name="T82_4"> וַיָּ֣קׇם<text:s/>מֹשֶׁ֔ה<text:s/>וִיהוֹשֻׁ֖עַ<text:s/>מְשָׁרְת֑וֹ<text:s/>וַיַּ֥עַל<text:s/>מֹשֶׁ֖ה<text:s/>אֶל־הַ֥ר<text:s/>הָאֱלֹהִֽים׃<text:s/></text:span><text:span text:style-name="T82_5">יד</text:span><text:span text:style-name="T82_6"> וְאֶל־הַזְּקֵנִ֤ים<text:s/>אָמַר֙<text:s/>שְׁבוּ־לָ֣נוּ<text:s/>בָזֶ֔ה<text:s/>עַ֥ד<text:s/>אֲשֶׁר־נָשׁ֖וּב<text:s/>אֲלֵיכֶ֑ם<text:s/>וְהִנֵּ֨ה<text:s/>אַהֲרֹ֤ן<text:s/>וְחוּר֙<text:s/>עִמָּכֶ֔ם<text:s/>מִי־בַ֥עַל<text:s/>דְּבָרִ֖ים<text:s/>יִגַּ֥שׁ<text:s/>אֲלֵהֶֽם׃<text:s/></text:span><text:span text:style-name="T82_7">טו</text:span><text:span text:style-name="T82_8"> וַיַּ֥עַל<text:s/>מֹשֶׁ֖ה<text:s/>אֶל־הָהָ֑ר<text:s/>וַיְכַ֥ס<text:s/>הֶעָנָ֖ן<text:s/>אֶת־הָהָֽר׃<text:s/></text:span><text:span text:style-name="T82_9">מפטיר</text:span><text:span text:style-name="T82_10"><text:s/></text:span><text:span text:style-name="T82_11">טז</text:span><text:span text:style-name="T82_12"> וַיִּשְׁכֹּ֤ן<text:s/>כְּבוֹד־יְהֹוָה֙<text:s/>עַל־הַ֣ר<text:s/>סִינַ֔י<text:s/>וַיְכַסֵּ֥הוּ<text:s/>הֶעָנָ֖ן<text:s/>שֵׁ֣שֶׁת<text:s/>יָמִ֑ים<text:s/>וַיִּקְרָ֧א<text:s/>אֶל־מֹשֶׁ֛ה<text:s/>בַּיּ֥וֹם<text:s/>הַשְּׁבִיעִ֖י<text:s/>מִתּ֥וֹךְ<text:s/>הֶעָנָֽן׃<text:s/></text:span><text:span text:style-name="T82_13">יז</text:span><text:span text:style-name="T82_14"> וּמַרְאֵה֙<text:s/>כְּב֣וֹד<text:s/>יְהֹוָ֔ה<text:s/>כְּאֵ֥שׁ<text:s/>אֹכֶ֖לֶת<text:s/>בְּרֹ֣אשׁ<text:s/>הָהָ֑ר<text:s/>לְעֵינֵ֖י<text:s/>בְּנֵ֥י<text:s/>יִשְׂרָאֵֽל׃<text:s/></text:span><text:span text:style-name="T82_15">יח</text:span><text:span text:style-name="T82_16"> וַיָּבֹ֥א<text:s/>מֹשֶׁ֛ה<text:s/>בְּת֥וֹךְ<text:s/>הֶעָנָ֖ן<text:s/>וַיַּ֣עַל<text:s/>אֶל־הָהָ֑ר<text:s/>וַיְהִ֤י<text:s/>מֹשֶׁה֙<text:s/>בָּהָ֔ר<text:s/>אַרְבָּעִ֣ים<text:s/>י֔וֹם<text:s/>וְאַרְבָּעִ֖ים<text:s/>לָֽיְלָה׃</text:span></text:p>
          </table:table-cell>
          <table:table-cell table:style-name="Cell78">
            <text:p text:style-name="P83"><text:span text:style-name="T83_1">12</text:span><text:span text:style-name="T83_2"> Now<text:s/>YHVH<text:s/>said<text:s/>to<text:s/>Mosheh:<text:s/>"Go<text:s/>up<text:s/>to<text:s/>me<text:s/>on<text:s/>the<text:s/>mountain<text:s/>and<text:s/>remain<text:s/>there,<text:s/>that<text:s/>I<text:s/>may<text:s/>give<text:s/>you<text:s/>tablets<text:s/>of<text:s/>stone:<text:s/>the<text:s/>Instruction<text:s/>and<text:s/>the<text:s/>Command<text:s/>that<text:s/>I<text:s/>have<text:s/>written<text:s/>down,<text:s/>to<text:s/>instruct<text:s/>them."</text:span><text:span text:style-name="T83_3">[foot]J<text:s/>foreshadows<text:s/>the<text:s/>golden<text:s/>calf<text:s/>episode.[/foot]<text:s/></text:span><text:span text:style-name="T83_4">13</text:span><text:span text:style-name="T83_5"> Mosheh<text:s/>arose,<text:s/>and<text:s/>Yehoshua<text:s/>his<text:s/>attendant,<text:s/>and<text:s/>Mosheh<text:s/>went<text:s/>up<text:s/>to<text:s/>the<text:s/>mountain<text:s/>of<text:s/>Elohim.<text:s/></text:span><text:span text:style-name="T83_6">14</text:span><text:span text:style-name="T83_7"> Now<text:s/>to<text:s/>the<text:s/>elders<text:s/>he<text:s/>said:<text:s/>"Stay<text:s/>here<text:s/>for<text:s/>us,<text:s/>until<text:s/>we<text:s/>return<text:s/>to<text:s/>you;<text:s/>here,<text:s/>Aharon<text:s/>and<text:s/>Ḥur<text:s/>are<text:s/>with<text:s/>you<text:s/>–<text:s/>whoever<text:s/>has<text:s/>a<text:s/>legal-matter<text:s/>is<text:s/>to<text:s/>approach<text:s/>them.<text:s/></text:span><text:span text:style-name="T83_8">15</text:span><text:span text:style-name="T83_9"> So<text:s/>Mosheh<text:s/>went<text:s/>up<text:s/>the<text:s/>mountain,<text:s/>and<text:s/>the<text:s/>cloud<text:s/>covered<text:s/>the<text:s/>mountain;</text:span><text:span text:style-name="T83_10">[foot]Based<text:s/>on<text:s/>the<text:s/>vocabulary<text:s/>(Elohim<text:s/>as<text:s/>the<text:s/>divine<text:s/>name)<text:s/>and<text:s/>the<text:s/>characters<text:s/>(Joshua,<text:s/>Aaron<text:s/>and<text:s/>Hur)<text:s/>this<text:s/>section<text:s/>is<text:s/>Elohistic.<text:s/>It,<text:s/>however,<text:s/>doesn't<text:s/>sit<text:s/>very<text:s/>well<text:s/>with<text:s/>the<text:s/>previous<text:s/>episode<text:s/>in<text:s/>Chapter<text:s/>20,<text:s/>where<text:s/>Moses<text:s/>has<text:s/>already<text:s/>ascended<text:s/>the<text:s/>mountain.<text:s/>These<text:s/>verse<text:s/>may<text:s/>be<text:s/>a<text:s/>recap<text:s/>of<text:s/>what<text:s/>Moses<text:s/>instructed<text:s/>his<text:s/>subordinates<text:s/>before<text:s/>ascending,<text:s/>or<text:s/>a<text:s/>secondary<text:s/>layer<text:s/>within<text:s/>E.[/foot]<text:s/></text:span><text:span text:style-name="T83_11">16</text:span><text:span text:style-name="T83_12"> the<text:s/>Kavod<text:s/>of<text:s/>YHVH<text:s/>took<text:s/>up<text:s/>dwelling<text:s/>on<text:s/>Mount<text:s/>Sinai.<text:s/>The<text:s/>cloud<text:s/>covered<text:s/>it<text:s/>for<text:s/>six<text:s/>days,<text:s/>and<text:s/>he<text:s/>called<text:s/>to<text:s/>Mosheh<text:s/>on<text:s/>the<text:s/>seventh<text:s/>day<text:s/>from<text:s/>amidst<text:s/>the<text:s/>cloud.<text:s/></text:span><text:span text:style-name="T83_13">17</text:span><text:span text:style-name="T83_14"> And<text:s/>the<text:s/>sight<text:s/>of<text:s/>the<text:s/>Kavod<text:s/>of<text:s/>YHVH<text:s/>(was)<text:s/>like<text:s/>a<text:s/>consuming<text:s/>fire<text:s/>on<text:s/>top<text:s/>of<text:s/>the<text:s/>mountain<text:s/>in<text:s/>the<text:s/>eyes<text:s/>of<text:s/>the<text:s/>Children<text:s/>of<text:s/>Yisrael.</text:span><text:span text:style-name="T83_15">[foot]P<text:s/>typically<text:s/>imagines<text:s/>the<text:s/>Lord<text:s/>as<text:s/>appearing<text:s/>in<text:s/>a<text:s/>cloud,<text:s/>this<text:s/>is<text:s/>opposed<text:s/>to<text:s/>J's<text:s/>description<text:s/>of<text:s/>the<text:s/>Lord's<text:s/>glory<text:s/>"like<text:s/>a<text:s/>devouring<text:s/>fire"<text:s/>in<text:s/>vs.<text:s/>17,<text:s/>and<text:s/>compare<text:s/>a<text:s/>similar<text:s/>opposition<text:s/>prior<text:s/>to<text:s/>the<text:s/>Sinaitic<text:s/>revelation<text:s/>in<text:s/>Chapter<text:s/>19<text:s/>(vs.<text:s/>9<text:s/>[P]<text:s/>as<text:s/>opposed<text:s/>to<text:s/>vs.<text:s/>18<text:s/>[J]).[/foot]<text:s/></text:span><text:span text:style-name="T83_16">18</text:span><text:span text:style-name="T83_17"> Mosheh<text:s/>came<text:s/>into<text:s/>the<text:s/>midst<text:s/>of<text:s/>the<text:s/>cloud<text:s/>when<text:s/>he<text:s/>went<text:s/>up<text:s/>the<text:s/>mountain.<text:s/>And<text:s/>Mosheh<text:s/>was<text:s/>on<text:s/>the<text:s/>mountain<text:s/>for<text:s/>forty<text:s/>days<text:s/>and<text:s/>forty<text:s/>nights.</text:span></text:p>
          </table:table-cell>
        </table:table-row>
      </table:table>
      <text:p text:style-name="P84"><text:span text:style-name="T84_1"><draw:rect svg:x="0cm" svg:y="0cm" svg:width="16.51cm" svg:height="0.053cm" draw:style-name="FR1" text:anchor-type="as-char" draw:z-index="0"/></text:span></text:p>
      <text:p text:style-name="P85"><text:span text:style-name="T85_1">The<text:s/>Masoretic<text:s/>text<text:s/>presented<text:s/>here<text:s/>is<text:s/>from<text:s/>Rabbi<text:s/>Dr.<text:s/>Seth<text:s/>(Avi)<text:s/>Kadish's<text:s/></text:span><text:span text:style-name="T85_2"><text:a xlink:type="simple" xlink:href="https://he.wikisource.org/wiki/פרשת_משפטים/טעמים"><text:span text:style-name="T85_3">Miqra<text:s/>al<text:s/>pi<text:s/>ha-Mesorah</text:span></text:a></text:span><text:span text:style-name="T85_4">.<text:s/>For<text:s/>the<text:s/>translation<text:s/>in<text:s/>English,<text:s/>I<text:s/>have<text:s/>adapted<text:s/>the<text:s/>translation<text:s/>of<text:s/>Everett<text:s/>Fox<text:s/>in<text:s/>the<text:s/></text:span><text:span text:style-name="T85_5"><text:a xlink:type="simple" xlink:href="https://www.sefaria.org/Genesis.1?ven=The_Five_Books_of_Moses,_by_Everett_Fox._New_York,_Schocken_Books,_1995&amp;lang=bi&amp;aliyot=0"><text:span text:style-name="T85_6">Schocken<text:s/>Bible</text:span></text:a></text:span><text:span text:style-name="T85_7"><text:s/>(Everett<text:s/>Fox<text:s/>1995),<text:s/>mostly<text:s/>to<text:s/>re-Hebraize<text:s/>divine<text:s/>names,<text:s/>place<text:s/>names,<text:s/>and<text:s/>personal<text:s/>names.<text:s/>Instead<text:s/>of<text:s/>Fox's<text:s/>"slaughter-site,"<text:s/>I<text:s/>have<text:s/>translated<text:s/>mizbeaḥ<text:s/>as<text:s/>"place-for-slaughter."<text:s/>Instead<text:s/>of<text:s/>"sorceress,"<text:s/>I<text:s/>have<text:s/>translated<text:s/>mekhashefah<text:s/>as<text:s/>"enchantress."<text:s/>Instead<text:s/>of<text:s/>"beast"<text:s/>for<text:s/>behemah,<text:s/>I<text:s/>have<text:s/>"domesticated-animal."<text:s/>(Elsewhere,<text:s/>I<text:s/>translate<text:s/>behemah<text:s/>as<text:s/>"herd-animal.")<text:s/>Instead<text:s/>of<text:s/>"soil"<text:s/>for<text:s/>adamah,<text:s/>I<text:s/>have<text:s/>"fertile-ground."<text:s/>For<text:s/>verse<text:s/>23:19,<text:s/>I<text:s/>follow<text:s/>the<text:s/>translation<text:s/>of<text:s/>Rabbi<text:s/>Joseph<text:s/>ben<text:s/>Isaac<text:s/>Bekhor<text:s/>Shor<text:s/>(12th<text:s/>cent.,<text:s/>Orleans).<text:s/>(Please<text:s/>find<text:s/>the<text:s/>note<text:s/>on<text:s/>this<text:s/>verse<text:s/>below.)<text:s/>In<text:s/>all<text:s/>cases<text:s/>where<text:s/>"elohim"<text:s/>unambiguously<text:s/>refers<text:s/>to<text:s/>other<text:s/>deities,<text:s/>it<text:s/>is<text:s/>translated<text:s/>as<text:s/>such<text:s/>(rather<text:s/>than<text:s/>left<text:s/>transliterated<text:s/>as<text:s/>lower-case<text:s/></text:span><text:span text:style-name="T85_8">elohim</text:span><text:span text:style-name="T85_9">).<text:s/>Aside<text:s/>from<text:s/>these,<text:s/>I<text:s/>have<text:s/>made<text:s/>minor<text:s/>punctuation<text:s/>changes.<text:s/>(To<text:s/>buy<text:s/>a<text:s/>print<text:s/>copy<text:s/>of<text:s/>the<text:s/>complete<text:s/>translation<text:s/>of<text:s/></text:span><text:span text:style-name="T85_10">The<text:s/>Schocken<text:s/>Bible<text:s/>vol.<text:s/>1:<text:s/>The<text:s/>Five<text:s/>Books<text:s/>of<text:s/>Moses</text:span><text:span text:style-name="T85_11">,<text:s/></text:span><text:span text:style-name="T85_12"><text:a xlink:type="simple" xlink:href="https://www.penguinrandomhouse.com/series/DA5/the-schocken-bible"><text:span text:style-name="T85_13">visit<text:s/>Penguin/Random<text:s/>House</text:span></text:a></text:span><text:span text:style-name="T85_14">.)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e" style:family="text" style:parent-style-name="Default_20_Paragraph_20_Font"/>
    <style:style style:name="j" style:family="text" style:parent-style-name="Default_20_Paragraph_20_Font"/>
    <style:style style:name="c" style:family="text" style:parent-style-name="Default_20_Paragraph_20_Font"/>
    <style:style style:name="p" style:family="text" style:parent-style-name="Default_20_Paragraph_20_Font"/>
    <style:style style:name="citation" style:family="text" style:parent-style-name="Default_20_Paragraph_20_Font"/>
    <style:style style:name="hebrew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4.1.0</meta:generator>
    <dc:title>&amp;#x1f4dc; פָּרָשַׁת מִשְׁפָּטִים | Parashat Mishpatim (Exodus 21:1-24:18), color-coded according to its narrative layers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