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59cm"/>
    </style:style>
    <style:style style:name="Column4" style:family="table-column">
      <style:table-column-properties style:column-width="11.6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 style:parent-style-name="h">
      <style:text-properties fo:language="he" fo:language-asian="he" fo:language-complex="none"/>
    </style:style>
    <style:style style:name="T1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4" style:family="text" style:parent-style-name="h">
      <style:text-properties fo:language="he" fo:language-asian="he" fo:language-complex="none"/>
    </style:style>
    <style:style style:name="T1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6" style:family="text" style:parent-style-name="h">
      <style:text-properties fo:language="he" fo:language-asian="he" fo:language-complex="none"/>
    </style:style>
    <style:style style:name="T1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8" style:family="text" style:parent-style-name="h">
      <style:text-properties fo:language="he" fo:language-asian="he" fo:language-complex="none"/>
    </style:style>
    <style:style style:name="T1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0" style:family="text" style:parent-style-name="h">
      <style:text-properties fo:language="he" fo:language-asian="he" fo:language-complex="none"/>
    </style:style>
    <style:style style:name="T1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2" style:family="text" style:parent-style-name="h">
      <style:text-properties fo:language="he" fo:language-asian="he" fo:language-complex="none"/>
    </style:style>
    <style:style style:name="T1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4" style:family="text" style:parent-style-name="h">
      <style:text-properties fo:language="he" fo:language-asian="he" fo:language-complex="none"/>
    </style:style>
    <style:style style:name="T17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6" style:family="text" style:parent-style-name="h">
      <style:text-properties fo:language="he" fo:language-asian="he" fo:language-complex="none"/>
    </style:style>
    <style:style style:name="T17_17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 style:parent-style-name="h">
      <style:text-properties fo:language="en" fo:language-asian="en" fo:language-complex="none"/>
    </style:style>
    <style:style style:name="T1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4" style:family="text" style:parent-style-name="h">
      <style:text-properties fo:language="en" fo:language-asian="en" fo:language-complex="none"/>
    </style:style>
    <style:style style:name="T1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6" style:family="text" style:parent-style-name="h">
      <style:text-properties fo:language="en" fo:language-asian="en" fo:language-complex="none"/>
    </style:style>
    <style:style style:name="T1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8" style:family="text" style:parent-style-name="h">
      <style:text-properties fo:language="en" fo:language-asian="en" fo:language-complex="none"/>
    </style:style>
    <style:style style:name="T1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0" style:family="text" style:parent-style-name="h">
      <style:text-properties fo:language="en" fo:language-asian="en" fo:language-complex="none"/>
    </style:style>
    <style:style style:name="T1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 style:parent-style-name="h">
      <style:text-properties fo:language="en" fo:language-asian="en" fo:language-complex="none"/>
    </style:style>
    <style:style style:name="T1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 style:parent-style-name="h">
      <style:text-properties fo:language="en" fo:language-asian="en" fo:language-complex="none"/>
    </style:style>
    <style:style style:name="T1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6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h">
      <style:text-properties fo:language="he" fo:language-asian="he" fo:language-complex="none"/>
    </style:style>
    <style:style style:name="T1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h">
      <style:text-properties fo:language="he" fo:language-asian="he" fo:language-complex="none"/>
    </style:style>
    <style:style style:name="T1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h">
      <style:text-properties fo:language="he" fo:language-asian="he" fo:language-complex="none"/>
    </style:style>
    <style:style style:name="T1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h">
      <style:text-properties fo:language="he" fo:language-asian="he" fo:language-complex="none"/>
    </style:style>
    <style:style style:name="T1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0" style:family="text" style:parent-style-name="h">
      <style:text-properties fo:language="he" fo:language-asian="he" fo:language-complex="none"/>
    </style:style>
    <style:style style:name="T19_11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h">
      <style:text-properties fo:language="en" fo:language-asian="en" fo:language-complex="none"/>
    </style:style>
    <style:style style:name="T2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h">
      <style:text-properties fo:language="en" fo:language-asian="en" fo:language-complex="none"/>
    </style:style>
    <style:style style:name="T2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h">
      <style:text-properties fo:language="en" fo:language-asian="en" fo:language-complex="none"/>
    </style:style>
    <style:style style:name="T2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 style:parent-style-name="h">
      <style:text-properties fo:language="en" fo:language-asian="en" fo:language-complex="none"/>
    </style:style>
    <style:style style:name="T2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10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h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none"/>
    </style:style>
    <style:style style:name="T21_6" style:family="text" style:parent-style-name="p">
      <style:text-properties fo:language="he" fo:language-asian="he" fo:language-complex="he" fo:country-complex="IL"/>
    </style:style>
    <style:style style:name="T2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h">
      <style:text-properties fo:language="he" fo:language-asian="he" fo:language-complex="none"/>
    </style:style>
    <style:style style:name="T2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p">
      <style:text-properties fo:language="he" fo:language-asian="he" fo:language-complex="none"/>
    </style:style>
    <style:style style:name="T2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h">
      <style:text-properties fo:language="he" fo:language-asian="he" fo:language-complex="none"/>
    </style:style>
    <style:style style:name="T21_13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9" style:family="text" style:parent-style-name="h">
      <style:text-properties fo:language="en" fo:language-asian="en" fo:language-complex="none"/>
    </style:style>
    <style:style style:name="T22_10" style:family="text">
      <style:text-properties fo:language="en" fo:language-asian="en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p">
      <style:text-properties fo:language="en" fo:language-asian="en" fo:language-complex="none"/>
    </style:style>
    <style:style style:name="T2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4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h">
      <style:text-properties fo:language="he" fo:language-asian="he" fo:language-complex="none"/>
    </style:style>
    <style:style style:name="T2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h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p">
      <style:text-properties fo:language="he" fo:language-asian="he" fo:language-complex="he" fo:country-complex="IL"/>
    </style:style>
    <style:style style:name="T2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h">
      <style:text-properties fo:language="he" fo:language-asian="he" fo:language-complex="none"/>
    </style:style>
    <style:style style:name="T23_13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5" style:family="text" style:parent-style-name="h">
      <style:text-properties fo:language="en" fo:language-asian="en" fo:language-complex="none"/>
    </style:style>
    <style:style style:name="T2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7" style:family="text" style:parent-style-name="h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p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h">
      <style:text-properties fo:language="he" fo:language-asian="he" fo:language-complex="none"/>
    </style:style>
    <style:style style:name="T2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h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 style:parent-style-name="p">
      <style:text-properties fo:language="he" fo:language-asian="he" fo:language-complex="he" fo:country-complex="IL"/>
    </style:style>
    <style:style style:name="T2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h">
      <style:text-properties fo:language="he" fo:language-asian="he" fo:language-complex="none"/>
    </style:style>
    <style:style style:name="T25_11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h">
      <style:text-properties fo:language="en" fo:language-asian="en" fo:language-complex="none"/>
    </style:style>
    <style:style style:name="T2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h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 style:parent-style-name="p">
      <style:text-properties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h">
      <style:text-properties fo:language="he" fo:language-asian="he" fo:language-complex="he" fo:country-complex="IL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>
      <style:text-properties fo:language="he" fo:language-asian="he" fo:language-complex="none"/>
    </style:style>
    <style:style style:name="T27_10" style:family="text" style:parent-style-name="p">
      <style:text-properties fo:language="he" fo:language-asian="he" fo:language-complex="he" fo:country-complex="IL"/>
    </style:style>
    <style:style style:name="T2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h">
      <style:text-properties fo:language="he" fo:language-asian="he" fo:language-complex="none"/>
    </style:style>
    <style:style style:name="T27_13" style:family="text">
      <style:text-properties fo:language="he" fo:language-asian="he" fo:language-complex="none"/>
    </style:style>
    <style:style style:name="T27_14" style:family="text" style:parent-style-name="p">
      <style:text-properties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h">
      <style:text-properties fo:language="en" fo:language-asian="en" fo:language-complex="none"/>
    </style:style>
    <style:style style:name="T2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h">
      <style:text-properties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 style:parent-style-name="p">
      <style:text-properties fo:language="en" fo:language-asian="en" fo:language-complex="none"/>
    </style:style>
    <style:style style:name="T28_11" style:family="text">
      <style:text-properties fo:language="en" fo:language-asian="en" fo:language-complex="none"/>
    </style:style>
    <style:style style:name="T28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13" style:family="text" style:parent-style-name="h">
      <style:text-properties fo:language="en" fo:language-asian="en" fo:language-complex="none"/>
    </style:style>
    <style:style style:name="T28_14" style:family="text">
      <style:text-properties fo:language="en" fo:language-asian="en" fo:language-complex="none"/>
    </style:style>
    <style:style style:name="T28_15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background-color="#ffff00" fo:color="#000000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p">
      <style:text-properties fo:language="he" fo:language-asian="he" fo:language-complex="none"/>
    </style:style>
    <style:style style:name="T2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p">
      <style:text-properties fo:language="he" fo:language-asian="he" fo:language-complex="none"/>
    </style:style>
    <style:style style:name="T29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p">
      <style:text-properties fo:language="he" fo:language-asian="he" fo:language-complex="none"/>
    </style:style>
    <style:style style:name="T29_11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fo:language="en" fo:language-asian="en" fo:language-complex="none"/>
    </style:style>
    <style:style style:name="T3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3" style:family="text" style:parent-style-name="p">
      <style:text-properties fo:language="en" fo:language-asian="en" fo:language-complex="none"/>
    </style:style>
    <style:style style:name="T3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5" style:family="text" style:parent-style-name="p">
      <style:text-properties fo:language="en" fo:language-asian="en" fo:language-complex="none"/>
    </style:style>
    <style:style style:name="T3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7" style:family="text" style:parent-style-name="p">
      <style:text-properties fo:language="en" fo:language-asian="en" fo:language-complex="none"/>
    </style:style>
    <style:style style:name="T30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9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T3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h">
      <style:text-properties fo:language="he" fo:language-asian="he" fo:language-complex="none"/>
    </style:style>
    <style:style style:name="T3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h">
      <style:text-properties fo:language="he" fo:language-asian="he" fo:language-complex="none"/>
    </style:style>
    <style:style style:name="T31_13" style:family="text" style:parent-style-name="h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T3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h">
      <style:text-properties fo:language="en" fo:language-asian="en" fo:language-complex="none"/>
    </style:style>
    <style:style style:name="T3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h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background-color="#ffff00" fo:color="#000000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>
      <style:text-properties fo:language="he" fo:language-asian="he" fo:language-complex="none"/>
    </style:style>
    <style:style style:name="T33_14" style:family="text" style:parent-style-name="h">
      <style:text-properties fo:language="he" fo:language-asian="he" fo:language-complex="he" fo:country-complex="IL"/>
    </style:style>
    <style:style style:name="T33_15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p">
      <style:text-properties fo:language="en" fo:language-asian="en" fo:language-complex="none"/>
    </style:style>
    <style:style style:name="T3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p">
      <style:text-properties fo:language="en" fo:language-asian="en" fo:language-complex="none"/>
    </style:style>
    <style:style style:name="T3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p">
      <style:text-properties fo:language="en" fo:language-asian="en" fo:language-complex="none"/>
    </style:style>
    <style:style style:name="T34_11" style:family="text">
      <style:text-properties fo:language="en" fo:language-asian="en" fo:language-complex="none"/>
    </style:style>
    <style:style style:name="T34_12" style:family="text" style:parent-style-name="h">
      <style:text-properties fo:language="en" fo:language-asian="en" fo:language-complex="none"/>
    </style:style>
    <style:style style:name="T34_1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34_14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p">
      <style:text-properties fo:language="he" fo:language-asian="he" fo:language-complex="none"/>
    </style:style>
    <style:style style:name="T3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p">
      <style:text-properties fo:language="he" fo:language-asian="he" fo:language-complex="none"/>
    </style:style>
    <style:style style:name="T35_7" style:family="text">
      <style:text-properties fo:language="he" fo:language-asian="he" fo:language-complex="none"/>
    </style:style>
    <style:style style:name="T35_8" style:family="text" style:parent-style-name="h">
      <style:text-properties fo:language="he" fo:language-asian="he" fo:language-complex="he" fo:country-complex="IL"/>
    </style:style>
    <style:style style:name="T35_9" style:family="text">
      <style:text-properties fo:language="he" fo:language-asian="he" fo:language-complex="none"/>
    </style:style>
    <style:style style:name="T35_10" style:family="text" style:parent-style-name="p">
      <style:text-properties fo:language="he" fo:language-asian="he" fo:language-complex="he" fo:country-complex="IL"/>
    </style:style>
    <style:style style:name="T3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2" style:family="text" style:parent-style-name="h">
      <style:text-properties fo:language="he" fo:language-asian="he" fo:language-complex="none"/>
    </style:style>
    <style:style style:name="T35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4" style:family="text" style:parent-style-name="h">
      <style:text-properties fo:language="he" fo:language-asian="he" fo:language-complex="none"/>
    </style:style>
    <style:style style:name="T35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6" style:family="text" style:parent-style-name="h">
      <style:text-properties fo:language="he" fo:language-asian="he" fo:language-complex="none"/>
    </style:style>
    <style:style style:name="T35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8" style:family="text" style:parent-style-name="h">
      <style:text-properties fo:language="he" fo:language-asian="he" fo:language-complex="none"/>
    </style:style>
    <style:style style:name="T35_19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p">
      <style:text-properties fo:language="en" fo:language-asian="en" fo:language-complex="none"/>
    </style:style>
    <style:style style:name="T3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h">
      <style:text-properties fo:language="en" fo:language-asian="en" fo:language-complex="none"/>
    </style:style>
    <style:style style:name="T36_9" style:family="text" style:parent-style-name="p">
      <style:text-properties fo:language="en" fo:language-asian="en" fo:language-complex="none"/>
    </style:style>
    <style:style style:name="T36_10" style:family="text">
      <style:text-properties fo:language="en" fo:language-asian="en" fo:language-complex="none"/>
    </style:style>
    <style:style style:name="T3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2" style:family="text" style:parent-style-name="h">
      <style:text-properties fo:language="en" fo:language-asian="en" fo:language-complex="none"/>
    </style:style>
    <style:style style:name="T36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4" style:family="text" style:parent-style-name="h">
      <style:text-properties fo:language="en" fo:language-asian="en" fo:language-complex="none"/>
    </style:style>
    <style:style style:name="T36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6" style:family="text" style:parent-style-name="h">
      <style:text-properties fo:language="en" fo:language-asian="en" fo:language-complex="none"/>
    </style:style>
    <style:style style:name="T36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8" style:family="text" style:parent-style-name="h">
      <style:text-properties fo:language="en" fo:language-asian="en" fo:language-complex="none"/>
    </style:style>
    <style:style style:name="T36_19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36_20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p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T3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h">
      <style:text-properties fo:language="he" fo:language-asian="he" fo:language-complex="none"/>
    </style:style>
    <style:style style:name="T3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h">
      <style:text-properties fo:language="he" fo:language-asian="he" fo:language-complex="none"/>
    </style:style>
    <style:style style:name="T37_11" style:family="text">
      <style:text-properties fo:language="he" fo:language-asian="he" fo:language-complex="none"/>
    </style:style>
    <style:style style:name="T37_12" style:family="text" style:parent-style-name="p">
      <style:text-properties fo:language="he" fo:language-asian="he" fo:language-complex="he" fo:country-complex="IL"/>
    </style:style>
    <style:style style:name="T3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 style:parent-style-name="p">
      <style:text-properties fo:language="he" fo:language-asian="he" fo:language-complex="none"/>
    </style:style>
    <style:style style:name="T37_15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5" style:family="text" style:parent-style-name="p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h">
      <style:text-properties fo:language="en" fo:language-asian="en" fo:language-complex="none"/>
    </style:style>
    <style:style style:name="T3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h">
      <style:text-properties fo:language="en" fo:language-asian="en" fo:language-complex="none"/>
    </style:style>
    <style:style style:name="T3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h">
      <style:text-properties fo:language="en" fo:language-asian="en" fo:language-complex="none"/>
    </style:style>
    <style:style style:name="T38_13" style:family="text">
      <style:text-properties fo:language="en" fo:language-asian="en" fo:language-complex="none"/>
    </style:style>
    <style:style style:name="T38_14" style:family="text" style:parent-style-name="p">
      <style:text-properties fo:language="en" fo:language-asian="en" fo:language-complex="none"/>
    </style:style>
    <style:style style:name="T3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6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fo:language="he" fo:language-asian="he" fo:language-complex="he" fo:country-complex="IL"/>
    </style:style>
    <style:style style:name="T41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3" style:family="text" style:parent-style-name="p">
      <style:text-properties fo:language="he" fo:language-asian="he" fo:language-complex="none"/>
    </style:style>
    <style:style style:name="T41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5" style:family="text" style:parent-style-name="p">
      <style:text-properties fo:language="he" fo:language-asian="he" fo:language-complex="none"/>
    </style:style>
    <style:style style:name="T41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7" style:family="text" style:parent-style-name="p">
      <style:text-properties fo:language="he" fo:language-asian="he" fo:language-complex="none"/>
    </style:style>
    <style:style style:name="T41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9" style:family="text" style:parent-style-name="p">
      <style:text-properties fo:language="he" fo:language-asian="he" fo:language-complex="none"/>
    </style:style>
    <style:style style:name="T41_10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fo:language="en" fo:language-asian="en" fo:language-complex="none"/>
    </style:style>
    <style:style style:name="T42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3" style:family="text" style:parent-style-name="p">
      <style:text-properties fo:language="en" fo:language-asian="en" fo:language-complex="none"/>
    </style:style>
    <style:style style:name="T42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p">
      <style:text-properties fo:language="en" fo:language-asian="en" fo:language-complex="none"/>
    </style:style>
    <style:style style:name="T42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7" style:family="text" style:parent-style-name="p">
      <style:text-properties fo:language="en" fo:language-asian="en" fo:language-complex="none"/>
    </style:style>
    <style:style style:name="T42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9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p">
      <style:text-properties fo:language="he" fo:language-asian="he" fo:language-complex="none"/>
    </style:style>
    <style:style style:name="T45_7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p">
      <style:text-properties fo:language="en" fo:language-asian="en" fo:language-complex="none"/>
    </style:style>
    <style:style style:name="T46_5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46_6" style:family="text" style:parent-style-name="p">
      <style:text-properties fo:language="en" fo:language-asian="en" fo:language-complex="none"/>
    </style:style>
    <style:style style:name="T4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h">
      <style:text-properties fo:language="he" fo:language-asian="he" fo:language-complex="none"/>
    </style:style>
    <style:style style:name="T4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 style:parent-style-name="h">
      <style:text-properties fo:language="he" fo:language-asian="he" fo:language-complex="none"/>
    </style:style>
    <style:style style:name="T4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4" style:family="text" style:parent-style-name="h">
      <style:text-properties fo:language="he" fo:language-asian="he" fo:language-complex="none"/>
    </style:style>
    <style:style style:name="T4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6" style:family="text" style:parent-style-name="h">
      <style:text-properties fo:language="he" fo:language-asian="he" fo:language-complex="none"/>
    </style:style>
    <style:style style:name="T49_17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T5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 style:parent-style-name="h">
      <style:text-properties fo:language="en" fo:language-asian="en" fo:language-complex="none"/>
    </style:style>
    <style:style style:name="T5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2" style:family="text" style:parent-style-name="h">
      <style:text-properties fo:language="en" fo:language-asian="en" fo:language-complex="none"/>
    </style:style>
    <style:style style:name="T5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4" style:family="text" style:parent-style-name="h">
      <style:text-properties fo:language="en" fo:language-asian="en" fo:language-complex="none"/>
    </style:style>
    <style:style style:name="T5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6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b">
      <style:text-properties fo:language="he" fo:language-asian="he" fo:language-complex="none"/>
    </style:style>
    <style:style style:name="T53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b">
      <style:text-properties fo:language="he" fo:language-asian="he" fo:language-complex="none"/>
    </style:style>
    <style:style style:name="T53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b">
      <style:text-properties fo:language="he" fo:language-asian="he" fo:language-complex="none"/>
    </style:style>
    <style:style style:name="T53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b">
      <style:text-properties fo:language="he" fo:language-asian="he" fo:language-complex="none"/>
    </style:style>
    <style:style style:name="T53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b">
      <style:text-properties fo:language="he" fo:language-asian="he" fo:language-complex="none"/>
    </style:style>
    <style:style style:name="T53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b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b">
      <style:text-properties fo:language="en" fo:language-asian="en" fo:language-complex="none"/>
    </style:style>
    <style:style style:name="T54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b">
      <style:text-properties fo:language="en" fo:language-asian="en" fo:language-complex="none"/>
    </style:style>
    <style:style style:name="T54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6" style:family="text" style:parent-style-name="b">
      <style:text-properties fo:language="en" fo:language-asian="en" fo:language-complex="none"/>
    </style:style>
    <style:style style:name="T54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8" style:family="text" style:parent-style-name="b">
      <style:text-properties fo:language="en" fo:language-asian="en" fo:language-complex="none"/>
    </style:style>
    <style:style style:name="T54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b">
      <style:text-properties fo:language="en" fo:language-asian="en" fo:language-complex="none"/>
    </style:style>
    <style:style style:name="T54_1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4_12" style:family="text" style:parent-style-name="b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fo:background-color="#ffff00" fo:color="#000000" fo:language="he" fo:language-asian="he" fo:language-complex="he" fo:country-complex="IL"/>
    </style:style>
    <style:style style:name="T55_2" style:family="text" style:parent-style-name="p">
      <style:text-properties fo:language="he" fo:language-asian="he" fo:language-complex="none"/>
    </style:style>
    <style:style style:name="T5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p">
      <style:text-properties fo:language="he" fo:language-asian="he" fo:language-complex="none"/>
    </style:style>
    <style:style style:name="T5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p">
      <style:text-properties fo:language="he" fo:language-asian="he" fo:language-complex="none"/>
    </style:style>
    <style:style style:name="T55_7" style:family="text">
      <style:text-properties fo:language="he" fo:language-asian="he" fo:language-complex="none"/>
    </style:style>
    <style:style style:name="T55_8" style:family="text" style:parent-style-name="h">
      <style:text-properties fo:language="he" fo:language-asian="he" fo:language-complex="he" fo:country-complex="IL"/>
    </style:style>
    <style:style style:name="T5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h">
      <style:text-properties fo:language="he" fo:language-asian="he" fo:language-complex="none"/>
    </style:style>
    <style:style style:name="T55_11" style:family="text">
      <style:text-properties fo:language="he" fo:language-asian="he" fo:language-complex="none"/>
    </style:style>
    <style:style style:name="T55_12" style:family="text" style:parent-style-name="p">
      <style:text-properties fo:language="he" fo:language-asian="he" fo:language-complex="he" fo:country-complex="IL"/>
    </style:style>
    <style:style style:name="T55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4" style:family="text" style:parent-style-name="h">
      <style:text-properties fo:language="he" fo:language-asian="he" fo:language-complex="none"/>
    </style:style>
    <style:style style:name="T55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6" style:family="text" style:parent-style-name="h">
      <style:text-properties fo:language="he" fo:language-asian="he" fo:language-complex="none"/>
    </style:style>
    <style:style style:name="T55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8" style:family="text" style:parent-style-name="h">
      <style:text-properties fo:language="he" fo:language-asian="he" fo:language-complex="none"/>
    </style:style>
    <style:style style:name="T55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0" style:family="text" style:parent-style-name="h">
      <style:text-properties fo:language="he" fo:language-asian="he" fo:language-complex="none"/>
    </style:style>
    <style:style style:name="T55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2" style:family="text" style:parent-style-name="h">
      <style:text-properties fo:language="he" fo:language-asian="he" fo:language-complex="none"/>
    </style:style>
    <style:style style:name="T55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4" style:family="text" style:parent-style-name="h">
      <style:text-properties fo:language="he" fo:language-asian="he" fo:language-complex="none"/>
    </style:style>
    <style:style style:name="T55_25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fo:language="en" fo:language-asian="en" fo:language-complex="none"/>
    </style:style>
    <style:style style:name="T56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3" style:family="text" style:parent-style-name="p">
      <style:text-properties fo:language="en" fo:language-asian="en" fo:language-complex="none"/>
    </style:style>
    <style:style style:name="T5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5" style:family="text" style:parent-style-name="p">
      <style:text-properties fo:language="en" fo:language-asian="en" fo:language-complex="none"/>
    </style:style>
    <style:style style:name="T56_6" style:family="text" style:parent-style-name="h">
      <style:text-properties fo:language="en" fo:language-asian="en" fo:language-complex="none"/>
    </style:style>
    <style:style style:name="T5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h">
      <style:text-properties fo:language="en" fo:language-asian="en" fo:language-complex="none"/>
    </style:style>
    <style:style style:name="T56_9" style:family="text">
      <style:text-properties fo:language="en" fo:language-asian="en" fo:language-complex="none"/>
    </style:style>
    <style:style style:name="T56_10" style:family="text" style:parent-style-name="p">
      <style:text-properties fo:language="en" fo:language-asian="en" fo:language-complex="none"/>
    </style:style>
    <style:style style:name="T56_11" style:family="text">
      <style:text-properties fo:language="en" fo:language-asian="en" fo:language-complex="none"/>
    </style:style>
    <style:style style:name="T56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3" style:family="text" style:parent-style-name="h">
      <style:text-properties fo:language="en" fo:language-asian="en" fo:language-complex="none"/>
    </style:style>
    <style:style style:name="T56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5" style:family="text" style:parent-style-name="h">
      <style:text-properties fo:language="en" fo:language-asian="en" fo:language-complex="none"/>
    </style:style>
    <style:style style:name="T56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7" style:family="text" style:parent-style-name="h">
      <style:text-properties fo:language="en" fo:language-asian="en" fo:language-complex="none"/>
    </style:style>
    <style:style style:name="T56_1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9" style:family="text" style:parent-style-name="h">
      <style:text-properties fo:language="en" fo:language-asian="en" fo:language-complex="none"/>
    </style:style>
    <style:style style:name="T56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21" style:family="text" style:parent-style-name="h">
      <style:text-properties fo:language="en" fo:language-asian="en" fo:language-complex="none"/>
    </style:style>
    <style:style style:name="T56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23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h">
      <style:text-properties fo:language="he" fo:language-asian="he" fo:language-complex="none"/>
    </style:style>
    <style:style style:name="T5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h">
      <style:text-properties fo:language="he" fo:language-asian="he" fo:language-complex="none"/>
    </style:style>
    <style:style style:name="T57_5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h">
      <style:text-properties fo:language="en" fo:language-asian="en" fo:language-complex="none"/>
    </style:style>
    <style:style style:name="T5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h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T5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h">
      <style:text-properties fo:language="he" fo:language-asian="he" fo:language-complex="none"/>
    </style:style>
    <style:style style:name="T5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h">
      <style:text-properties fo:language="he" fo:language-asian="he" fo:language-complex="none"/>
    </style:style>
    <style:style style:name="T5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8" style:family="text" style:parent-style-name="h">
      <style:text-properties fo:language="he" fo:language-asian="he" fo:language-complex="none"/>
    </style:style>
    <style:style style:name="T5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0" style:family="text" style:parent-style-name="h">
      <style:text-properties fo:language="he" fo:language-asian="he" fo:language-complex="none"/>
    </style:style>
    <style:style style:name="T5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2" style:family="text" style:parent-style-name="h">
      <style:text-properties fo:language="he" fo:language-asian="he" fo:language-complex="none"/>
    </style:style>
    <style:style style:name="T59_13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T6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h">
      <style:text-properties fo:language="en" fo:language-asian="en" fo:language-complex="none"/>
    </style:style>
    <style:style style:name="T6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h">
      <style:text-properties fo:language="en" fo:language-asian="en" fo:language-complex="none"/>
    </style:style>
    <style:style style:name="T6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8" style:family="text" style:parent-style-name="h">
      <style:text-properties fo:language="en" fo:language-asian="en" fo:language-complex="none"/>
    </style:style>
    <style:style style:name="T6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0" style:family="text" style:parent-style-name="h">
      <style:text-properties fo:language="en" fo:language-asian="en" fo:language-complex="none"/>
    </style:style>
    <style:style style:name="T6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2" style:family="text" style:parent-style-name="h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h">
      <style:text-properties fo:language="he" fo:language-asian="he" fo:language-complex="none"/>
    </style:style>
    <style:style style:name="T6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4" style:family="text" style:parent-style-name="h">
      <style:text-properties fo:language="he" fo:language-asian="he" fo:language-complex="none"/>
    </style:style>
    <style:style style:name="T6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6" style:family="text" style:parent-style-name="h">
      <style:text-properties fo:language="he" fo:language-asian="he" fo:language-complex="none"/>
    </style:style>
    <style:style style:name="T6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8" style:family="text" style:parent-style-name="h">
      <style:text-properties fo:language="he" fo:language-asian="he" fo:language-complex="none"/>
    </style:style>
    <style:style style:name="T6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10" style:family="text" style:parent-style-name="h">
      <style:text-properties fo:language="he" fo:language-asian="he" fo:language-complex="none"/>
    </style:style>
    <style:style style:name="T6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12" style:family="text" style:parent-style-name="h">
      <style:text-properties fo:language="he" fo:language-asian="he" fo:language-complex="none"/>
    </style:style>
    <style:style style:name="T61_13" style:family="text" style:parent-style-name="h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h">
      <style:text-properties fo:language="en" fo:language-asian="en" fo:language-complex="none"/>
    </style:style>
    <style:style style:name="T6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4" style:family="text" style:parent-style-name="h">
      <style:text-properties fo:language="en" fo:language-asian="en" fo:language-complex="none"/>
    </style:style>
    <style:style style:name="T6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6" style:family="text" style:parent-style-name="h">
      <style:text-properties fo:language="en" fo:language-asian="en" fo:language-complex="none"/>
    </style:style>
    <style:style style:name="T6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8" style:family="text" style:parent-style-name="h">
      <style:text-properties fo:language="en" fo:language-asian="en" fo:language-complex="none"/>
    </style:style>
    <style:style style:name="T6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10" style:family="text" style:parent-style-name="h">
      <style:text-properties fo:language="en" fo:language-asian="en" fo:language-complex="none"/>
    </style:style>
    <style:style style:name="T6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12" style:family="text" style:parent-style-name="h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h">
      <style:text-properties fo:language="he" fo:language-asian="he" fo:language-complex="none"/>
    </style:style>
    <style:style style:name="T6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h">
      <style:text-properties fo:language="he" fo:language-asian="he" fo:language-complex="none"/>
    </style:style>
    <style:style style:name="T6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 style:parent-style-name="h">
      <style:text-properties fo:language="he" fo:language-asian="he" fo:language-complex="none"/>
    </style:style>
    <style:style style:name="T6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8" style:family="text" style:parent-style-name="h">
      <style:text-properties fo:language="he" fo:language-asian="he" fo:language-complex="none"/>
    </style:style>
    <style:style style:name="T6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0" style:family="text" style:parent-style-name="h">
      <style:text-properties fo:language="he" fo:language-asian="he" fo:language-complex="none"/>
    </style:style>
    <style:style style:name="T6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2" style:family="text" style:parent-style-name="h">
      <style:text-properties fo:language="he" fo:language-asian="he" fo:language-complex="none"/>
    </style:style>
    <style:style style:name="T63_13" style:family="text" style:parent-style-name="h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h">
      <style:text-properties fo:language="en" fo:language-asian="en" fo:language-complex="none"/>
    </style:style>
    <style:style style:name="T6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4" style:family="text" style:parent-style-name="h">
      <style:text-properties fo:language="en" fo:language-asian="en" fo:language-complex="none"/>
    </style:style>
    <style:style style:name="T6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6" style:family="text" style:parent-style-name="h">
      <style:text-properties fo:language="en" fo:language-asian="en" fo:language-complex="none"/>
    </style:style>
    <style:style style:name="T6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8" style:family="text" style:parent-style-name="h">
      <style:text-properties fo:language="en" fo:language-asian="en" fo:language-complex="none"/>
    </style:style>
    <style:style style:name="T6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10" style:family="text" style:parent-style-name="h">
      <style:text-properties fo:language="en" fo:language-asian="en" fo:language-complex="none"/>
    </style:style>
    <style:style style:name="T6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12" style:family="text" style:parent-style-name="h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h">
      <style:text-properties fo:language="he" fo:language-asian="he" fo:language-complex="none"/>
    </style:style>
    <style:style style:name="T6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h">
      <style:text-properties fo:language="he" fo:language-asian="he" fo:language-complex="none"/>
    </style:style>
    <style:style style:name="T6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h">
      <style:text-properties fo:language="he" fo:language-asian="he" fo:language-complex="none"/>
    </style:style>
    <style:style style:name="T6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h">
      <style:text-properties fo:language="he" fo:language-asian="he" fo:language-complex="none"/>
    </style:style>
    <style:style style:name="T6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0" style:family="text" style:parent-style-name="h">
      <style:text-properties fo:language="he" fo:language-asian="he" fo:language-complex="none"/>
    </style:style>
    <style:style style:name="T6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12" style:family="text" style:parent-style-name="h">
      <style:text-properties fo:language="he" fo:language-asian="he" fo:language-complex="none"/>
    </style:style>
    <style:style style:name="T65_13" style:family="text" style:parent-style-name="h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h">
      <style:text-properties fo:language="en" fo:language-asian="en" fo:language-complex="none"/>
    </style:style>
    <style:style style:name="T6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4" style:family="text" style:parent-style-name="h">
      <style:text-properties fo:language="en" fo:language-asian="en" fo:language-complex="none"/>
    </style:style>
    <style:style style:name="T6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 style:parent-style-name="h">
      <style:text-properties fo:language="en" fo:language-asian="en" fo:language-complex="none"/>
    </style:style>
    <style:style style:name="T6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8" style:family="text" style:parent-style-name="h">
      <style:text-properties fo:language="en" fo:language-asian="en" fo:language-complex="none"/>
    </style:style>
    <style:style style:name="T6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10" style:family="text" style:parent-style-name="h">
      <style:text-properties fo:language="en" fo:language-asian="en" fo:language-complex="none"/>
    </style:style>
    <style:style style:name="T6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12" style:family="text" style:parent-style-name="h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h">
      <style:text-properties fo:language="he" fo:language-asian="he" fo:language-complex="none"/>
    </style:style>
    <style:style style:name="T6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h">
      <style:text-properties fo:language="he" fo:language-asian="he" fo:language-complex="none"/>
    </style:style>
    <style:style style:name="T6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6" style:family="text" style:parent-style-name="h">
      <style:text-properties fo:language="he" fo:language-asian="he" fo:language-complex="none"/>
    </style:style>
    <style:style style:name="T6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8" style:family="text" style:parent-style-name="h">
      <style:text-properties fo:language="he" fo:language-asian="he" fo:language-complex="none"/>
    </style:style>
    <style:style style:name="T6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0" style:family="text" style:parent-style-name="h">
      <style:text-properties fo:language="he" fo:language-asian="he" fo:language-complex="none"/>
    </style:style>
    <style:style style:name="T6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12" style:family="text" style:parent-style-name="h">
      <style:text-properties fo:language="he" fo:language-asian="he" fo:language-complex="none"/>
    </style:style>
    <style:style style:name="T67_13" style:family="text" style:parent-style-name="h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h">
      <style:text-properties fo:language="en" fo:language-asian="en" fo:language-complex="none"/>
    </style:style>
    <style:style style:name="T6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4" style:family="text" style:parent-style-name="h">
      <style:text-properties fo:language="en" fo:language-asian="en" fo:language-complex="none"/>
    </style:style>
    <style:style style:name="T6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6" style:family="text" style:parent-style-name="h">
      <style:text-properties fo:language="en" fo:language-asian="en" fo:language-complex="none"/>
    </style:style>
    <style:style style:name="T6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8" style:family="text" style:parent-style-name="h">
      <style:text-properties fo:language="en" fo:language-asian="en" fo:language-complex="none"/>
    </style:style>
    <style:style style:name="T6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0" style:family="text" style:parent-style-name="h">
      <style:text-properties fo:language="en" fo:language-asian="en" fo:language-complex="none"/>
    </style:style>
    <style:style style:name="T6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12" style:family="text" style:parent-style-name="h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h">
      <style:text-properties fo:background-color="#ffff00" fo:color="#000000" fo:language="he" fo:language-asian="he" fo:language-complex="he" fo:country-complex="IL"/>
    </style:style>
    <style:style style:name="T69_2" style:family="text" style:parent-style-name="h">
      <style:text-properties fo:language="he" fo:language-asian="he" fo:language-complex="none"/>
    </style:style>
    <style:style style:name="T6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h">
      <style:text-properties fo:language="he" fo:language-asian="he" fo:language-complex="none"/>
    </style:style>
    <style:style style:name="T6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h">
      <style:text-properties fo:language="he" fo:language-asian="he" fo:language-complex="none"/>
    </style:style>
    <style:style style:name="T6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8" style:family="text" style:parent-style-name="h">
      <style:text-properties fo:language="he" fo:language-asian="he" fo:language-complex="none"/>
    </style:style>
    <style:style style:name="T6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0" style:family="text" style:parent-style-name="h">
      <style:text-properties fo:language="he" fo:language-asian="he" fo:language-complex="none"/>
    </style:style>
    <style:style style:name="T6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2" style:family="text" style:parent-style-name="h">
      <style:text-properties fo:language="he" fo:language-asian="he" fo:language-complex="none"/>
    </style:style>
    <style:style style:name="T6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4" style:family="text" style:parent-style-name="h">
      <style:text-properties fo:language="he" fo:language-asian="he" fo:language-complex="none"/>
    </style:style>
    <style:style style:name="T69_15" style:family="text" style:parent-style-name="h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h">
      <style:text-properties fo:language="en" fo:language-asian="en" fo:language-complex="none"/>
    </style:style>
    <style:style style:name="T7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4" style:family="text" style:parent-style-name="h">
      <style:text-properties fo:language="en" fo:language-asian="en" fo:language-complex="none"/>
    </style:style>
    <style:style style:name="T7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6" style:family="text" style:parent-style-name="h">
      <style:text-properties fo:language="en" fo:language-asian="en" fo:language-complex="none"/>
    </style:style>
    <style:style style:name="T7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8" style:family="text" style:parent-style-name="h">
      <style:text-properties fo:language="en" fo:language-asian="en" fo:language-complex="none"/>
    </style:style>
    <style:style style:name="T7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10" style:family="text" style:parent-style-name="h">
      <style:text-properties fo:language="en" fo:language-asian="en" fo:language-complex="none"/>
    </style:style>
    <style:style style:name="T7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12" style:family="text" style:parent-style-name="h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2" style:family="text" style:parent-style-name="h">
      <style:text-properties fo:language="he" fo:language-asian="he" fo:language-complex="none"/>
    </style:style>
    <style:style style:name="T7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4" style:family="text" style:parent-style-name="h">
      <style:text-properties fo:language="he" fo:language-asian="he" fo:language-complex="none"/>
    </style:style>
    <style:style style:name="T7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6" style:family="text" style:parent-style-name="h">
      <style:text-properties fo:language="he" fo:language-asian="he" fo:language-complex="none"/>
    </style:style>
    <style:style style:name="T7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8" style:family="text" style:parent-style-name="h">
      <style:text-properties fo:language="he" fo:language-asian="he" fo:language-complex="none"/>
    </style:style>
    <style:style style:name="T7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0" style:family="text" style:parent-style-name="h">
      <style:text-properties fo:language="he" fo:language-asian="he" fo:language-complex="none"/>
    </style:style>
    <style:style style:name="T7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12" style:family="text" style:parent-style-name="h">
      <style:text-properties fo:language="he" fo:language-asian="he" fo:language-complex="none"/>
    </style:style>
    <style:style style:name="T71_13" style:family="text" style:parent-style-name="h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h">
      <style:text-properties fo:language="en" fo:language-asian="en" fo:language-complex="none"/>
    </style:style>
    <style:style style:name="T7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4" style:family="text" style:parent-style-name="h">
      <style:text-properties fo:language="en" fo:language-asian="en" fo:language-complex="none"/>
    </style:style>
    <style:style style:name="T7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6" style:family="text" style:parent-style-name="h">
      <style:text-properties fo:language="en" fo:language-asian="en" fo:language-complex="none"/>
    </style:style>
    <style:style style:name="T7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8" style:family="text" style:parent-style-name="h">
      <style:text-properties fo:language="en" fo:language-asian="en" fo:language-complex="none"/>
    </style:style>
    <style:style style:name="T7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10" style:family="text" style:parent-style-name="h">
      <style:text-properties fo:language="en" fo:language-asian="en" fo:language-complex="none"/>
    </style:style>
    <style:style style:name="T7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12" style:family="text" style:parent-style-name="h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2" style:family="text" style:parent-style-name="h">
      <style:text-properties fo:language="he" fo:language-asian="he" fo:language-complex="none"/>
    </style:style>
    <style:style style:name="T7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4" style:family="text" style:parent-style-name="h">
      <style:text-properties fo:language="he" fo:language-asian="he" fo:language-complex="none"/>
    </style:style>
    <style:style style:name="T7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6" style:family="text" style:parent-style-name="h">
      <style:text-properties fo:language="he" fo:language-asian="he" fo:language-complex="none"/>
    </style:style>
    <style:style style:name="T7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8" style:family="text" style:parent-style-name="h">
      <style:text-properties fo:language="he" fo:language-asian="he" fo:language-complex="none"/>
    </style:style>
    <style:style style:name="T7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10" style:family="text" style:parent-style-name="h">
      <style:text-properties fo:language="he" fo:language-asian="he" fo:language-complex="none"/>
    </style:style>
    <style:style style:name="T7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12" style:family="text" style:parent-style-name="h">
      <style:text-properties fo:language="he" fo:language-asian="he" fo:language-complex="none"/>
    </style:style>
    <style:style style:name="T73_13" style:family="text" style:parent-style-name="h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 style:parent-style-name="h">
      <style:text-properties fo:language="en" fo:language-asian="en" fo:language-complex="none"/>
    </style:style>
    <style:style style:name="T7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4" style:family="text" style:parent-style-name="h">
      <style:text-properties fo:language="en" fo:language-asian="en" fo:language-complex="none"/>
    </style:style>
    <style:style style:name="T7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6" style:family="text" style:parent-style-name="h">
      <style:text-properties fo:language="en" fo:language-asian="en" fo:language-complex="none"/>
    </style:style>
    <style:style style:name="T7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8" style:family="text" style:parent-style-name="h">
      <style:text-properties fo:language="en" fo:language-asian="en" fo:language-complex="none"/>
    </style:style>
    <style:style style:name="T7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10" style:family="text" style:parent-style-name="h">
      <style:text-properties fo:language="en" fo:language-asian="en" fo:language-complex="none"/>
    </style:style>
    <style:style style:name="T7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12" style:family="text" style:parent-style-name="h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" style:family="text" style:parent-style-name="h">
      <style:text-properties fo:language="he" fo:language-asian="he" fo:language-complex="none"/>
    </style:style>
    <style:style style:name="T7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4" style:family="text" style:parent-style-name="h">
      <style:text-properties fo:language="he" fo:language-asian="he" fo:language-complex="none"/>
    </style:style>
    <style:style style:name="T7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6" style:family="text" style:parent-style-name="h">
      <style:text-properties fo:language="he" fo:language-asian="he" fo:language-complex="none"/>
    </style:style>
    <style:style style:name="T7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8" style:family="text" style:parent-style-name="h">
      <style:text-properties fo:language="he" fo:language-asian="he" fo:language-complex="none"/>
    </style:style>
    <style:style style:name="T7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0" style:family="text" style:parent-style-name="h">
      <style:text-properties fo:language="he" fo:language-asian="he" fo:language-complex="none"/>
    </style:style>
    <style:style style:name="T7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2" style:family="text" style:parent-style-name="h">
      <style:text-properties fo:language="he" fo:language-asian="he" fo:language-complex="none"/>
    </style:style>
    <style:style style:name="T75_13" style:family="text" style:parent-style-name="h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h">
      <style:text-properties fo:language="en" fo:language-asian="en" fo:language-complex="none"/>
    </style:style>
    <style:style style:name="T7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4" style:family="text" style:parent-style-name="h">
      <style:text-properties fo:language="en" fo:language-asian="en" fo:language-complex="none"/>
    </style:style>
    <style:style style:name="T7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6" style:family="text" style:parent-style-name="h">
      <style:text-properties fo:language="en" fo:language-asian="en" fo:language-complex="none"/>
    </style:style>
    <style:style style:name="T7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8" style:family="text" style:parent-style-name="h">
      <style:text-properties fo:language="en" fo:language-asian="en" fo:language-complex="none"/>
    </style:style>
    <style:style style:name="T7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10" style:family="text" style:parent-style-name="h">
      <style:text-properties fo:language="en" fo:language-asian="en" fo:language-complex="none"/>
    </style:style>
    <style:style style:name="T7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12" style:family="text" style:parent-style-name="h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h">
      <style:text-properties fo:language="he" fo:language-asian="he" fo:language-complex="none"/>
    </style:style>
    <style:style style:name="T7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4" style:family="text" style:parent-style-name="h">
      <style:text-properties fo:language="he" fo:language-asian="he" fo:language-complex="none"/>
    </style:style>
    <style:style style:name="T7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6" style:family="text" style:parent-style-name="h">
      <style:text-properties fo:language="he" fo:language-asian="he" fo:language-complex="none"/>
    </style:style>
    <style:style style:name="T7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8" style:family="text" style:parent-style-name="h">
      <style:text-properties fo:language="he" fo:language-asian="he" fo:language-complex="none"/>
    </style:style>
    <style:style style:name="T7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0" style:family="text" style:parent-style-name="h">
      <style:text-properties fo:language="he" fo:language-asian="he" fo:language-complex="none"/>
    </style:style>
    <style:style style:name="T7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2" style:family="text" style:parent-style-name="h">
      <style:text-properties fo:language="he" fo:language-asian="he" fo:language-complex="none"/>
    </style:style>
    <style:style style:name="T77_13" style:family="text" style:parent-style-name="h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h">
      <style:text-properties fo:language="en" fo:language-asian="en" fo:language-complex="none"/>
    </style:style>
    <style:style style:name="T7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4" style:family="text" style:parent-style-name="h">
      <style:text-properties fo:language="en" fo:language-asian="en" fo:language-complex="none"/>
    </style:style>
    <style:style style:name="T7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6" style:family="text" style:parent-style-name="h">
      <style:text-properties fo:language="en" fo:language-asian="en" fo:language-complex="none"/>
    </style:style>
    <style:style style:name="T7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8" style:family="text" style:parent-style-name="h">
      <style:text-properties fo:language="en" fo:language-asian="en" fo:language-complex="none"/>
    </style:style>
    <style:style style:name="T7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0" style:family="text" style:parent-style-name="h">
      <style:text-properties fo:language="en" fo:language-asian="en" fo:language-complex="none"/>
    </style:style>
    <style:style style:name="T7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2" style:family="text" style:parent-style-name="h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h">
      <style:text-properties fo:background-color="#ffff00" fo:color="#000000" fo:language="he" fo:language-asian="he" fo:language-complex="he" fo:country-complex="IL"/>
    </style:style>
    <style:style style:name="T79_2" style:family="text" style:parent-style-name="h">
      <style:text-properties fo:language="he" fo:language-asian="he" fo:language-complex="none"/>
    </style:style>
    <style:style style:name="T7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4" style:family="text" style:parent-style-name="h">
      <style:text-properties fo:language="he" fo:language-asian="he" fo:language-complex="none"/>
    </style:style>
    <style:style style:name="T7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6" style:family="text" style:parent-style-name="h">
      <style:text-properties fo:language="he" fo:language-asian="he" fo:language-complex="none"/>
    </style:style>
    <style:style style:name="T7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8" style:family="text" style:parent-style-name="h">
      <style:text-properties fo:language="he" fo:language-asian="he" fo:language-complex="none"/>
    </style:style>
    <style:style style:name="T7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0" style:family="text" style:parent-style-name="h">
      <style:text-properties fo:language="he" fo:language-asian="he" fo:language-complex="none"/>
    </style:style>
    <style:style style:name="T7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2" style:family="text" style:parent-style-name="h">
      <style:text-properties fo:language="he" fo:language-asian="he" fo:language-complex="none"/>
    </style:style>
    <style:style style:name="T7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4" style:family="text" style:parent-style-name="h">
      <style:text-properties fo:language="he" fo:language-asian="he" fo:language-complex="none"/>
    </style:style>
    <style:style style:name="T79_15" style:family="text" style:parent-style-name="h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2" style:family="text" style:parent-style-name="h">
      <style:text-properties fo:language="en" fo:language-asian="en" fo:language-complex="none"/>
    </style:style>
    <style:style style:name="T8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4" style:family="text" style:parent-style-name="h">
      <style:text-properties fo:language="en" fo:language-asian="en" fo:language-complex="none"/>
    </style:style>
    <style:style style:name="T8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6" style:family="text" style:parent-style-name="h">
      <style:text-properties fo:language="en" fo:language-asian="en" fo:language-complex="none"/>
    </style:style>
    <style:style style:name="T8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8" style:family="text" style:parent-style-name="h">
      <style:text-properties fo:language="en" fo:language-asian="en" fo:language-complex="none"/>
    </style:style>
    <style:style style:name="T8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10" style:family="text" style:parent-style-name="h">
      <style:text-properties fo:language="en" fo:language-asian="en" fo:language-complex="none"/>
    </style:style>
    <style:style style:name="T8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12" style:family="text" style:parent-style-name="h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2" style:family="text" style:parent-style-name="h">
      <style:text-properties fo:language="he" fo:language-asian="he" fo:language-complex="none"/>
    </style:style>
    <style:style style:name="T8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4" style:family="text" style:parent-style-name="h">
      <style:text-properties fo:language="he" fo:language-asian="he" fo:language-complex="none"/>
    </style:style>
    <style:style style:name="T8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6" style:family="text" style:parent-style-name="h">
      <style:text-properties fo:language="he" fo:language-asian="he" fo:language-complex="none"/>
    </style:style>
    <style:style style:name="T8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8" style:family="text" style:parent-style-name="h">
      <style:text-properties fo:language="he" fo:language-asian="he" fo:language-complex="none"/>
    </style:style>
    <style:style style:name="T8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0" style:family="text" style:parent-style-name="h">
      <style:text-properties fo:language="he" fo:language-asian="he" fo:language-complex="none"/>
    </style:style>
    <style:style style:name="T8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2" style:family="text" style:parent-style-name="h">
      <style:text-properties fo:language="he" fo:language-asian="he" fo:language-complex="none"/>
    </style:style>
    <style:style style:name="T81_13" style:family="text" style:parent-style-name="h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2" style:family="text" style:parent-style-name="h">
      <style:text-properties fo:language="en" fo:language-asian="en" fo:language-complex="none"/>
    </style:style>
    <style:style style:name="T8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4" style:family="text" style:parent-style-name="h">
      <style:text-properties fo:language="en" fo:language-asian="en" fo:language-complex="none"/>
    </style:style>
    <style:style style:name="T8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6" style:family="text" style:parent-style-name="h">
      <style:text-properties fo:language="en" fo:language-asian="en" fo:language-complex="none"/>
    </style:style>
    <style:style style:name="T8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8" style:family="text" style:parent-style-name="h">
      <style:text-properties fo:language="en" fo:language-asian="en" fo:language-complex="none"/>
    </style:style>
    <style:style style:name="T8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10" style:family="text" style:parent-style-name="h">
      <style:text-properties fo:language="en" fo:language-asian="en" fo:language-complex="none"/>
    </style:style>
    <style:style style:name="T8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12" style:family="text" style:parent-style-name="h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2" style:family="text" style:parent-style-name="h">
      <style:text-properties fo:language="he" fo:language-asian="he" fo:language-complex="none"/>
    </style:style>
    <style:style style:name="T8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4" style:family="text" style:parent-style-name="h">
      <style:text-properties fo:language="he" fo:language-asian="he" fo:language-complex="none"/>
    </style:style>
    <style:style style:name="T8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6" style:family="text" style:parent-style-name="h">
      <style:text-properties fo:language="he" fo:language-asian="he" fo:language-complex="none"/>
    </style:style>
    <style:style style:name="T83_7" style:family="text" style:parent-style-name="h">
      <style:text-properties fo:background-color="#ffff00" fo:color="#000000" fo:language="he" fo:language-asian="he" fo:language-complex="he" fo:country-complex="IL"/>
    </style:style>
    <style:style style:name="T83_8" style:family="text" style:parent-style-name="h">
      <style:text-properties fo:language="he" fo:language-asian="he" fo:language-complex="none"/>
    </style:style>
    <style:style style:name="T8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0" style:family="text" style:parent-style-name="h">
      <style:text-properties fo:language="he" fo:language-asian="he" fo:language-complex="none"/>
    </style:style>
    <style:style style:name="T8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2" style:family="text" style:parent-style-name="h">
      <style:text-properties fo:language="he" fo:language-asian="he" fo:language-complex="none"/>
    </style:style>
    <style:style style:name="T83_13" style:family="text" style:parent-style-name="h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2" style:family="text" style:parent-style-name="h">
      <style:text-properties fo:language="en" fo:language-asian="en" fo:language-complex="none"/>
    </style:style>
    <style:style style:name="T8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4" style:family="text" style:parent-style-name="h">
      <style:text-properties fo:language="en" fo:language-asian="en" fo:language-complex="none"/>
    </style:style>
    <style:style style:name="T8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6" style:family="text" style:parent-style-name="h">
      <style:text-properties fo:language="en" fo:language-asian="en" fo:language-complex="none"/>
    </style:style>
    <style:style style:name="T8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8" style:family="text" style:parent-style-name="h">
      <style:text-properties fo:language="en" fo:language-asian="en" fo:language-complex="none"/>
    </style:style>
    <style:style style:name="T8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0" style:family="text" style:parent-style-name="h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2" style:family="text" style:parent-style-name="h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2" style:family="text" style:parent-style-name="h">
      <style:text-properties fo:language="en" fo:language-asian="en" fo:language-complex="none"/>
    </style:style>
    <style:style style:name="P87" style:family="paragraph" style:parent-style-name="Normal"/>
    <style:style style:name="T8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8" style:family="paragraph" style:parent-style-name="Normal"/>
    <style:style style:name="T88_1" style:family="text"/>
    <style:style style:name="T88_2" style:family="text"/>
    <style:style style:name="T88_3" style:family="text">
      <style:text-properties fo:color="#0000ee" fo:language="none" fo:language-asian="none" fo:language-complex="none" style:text-underline-style="solid" style:text-underline-color="font-color"/>
    </style:style>
    <style:style style:name="T88_4" style:family="text"/>
    <style:style style:name="T88_5" style:family="text"/>
    <style:style style:name="T88_6" style:family="text">
      <style:text-properties fo:color="#0000ee" fo:language="none" fo:language-asian="none" fo:language-complex="none" style:text-underline-style="solid" style:text-underline-color="font-color"/>
    </style:style>
    <style:style style:name="T88_7" style:family="text"/>
    <style:style style:name="T88_8" style:family="text"/>
    <style:style style:name="T88_9" style:family="text">
      <style:text-properties fo:color="#0000ee" fo:language="none" fo:language-asian="none" fo:language-complex="none" style:text-underline-style="solid" style:text-underline-color="font-color"/>
    </style:style>
    <style:style style:name="T88_10" style:family="text"/>
    <style:style style:name="T88_11" style:family="text">
      <style:text-properties fo:font-style="italic" style:font-style-asian="italic" style:font-style-complex="italic" fo:language="none" fo:language-asian="none" fo:language-complex="none"/>
    </style:style>
    <style:style style:name="T88_12" style:family="text"/>
    <style:style style:name="T88_13" style:family="text"/>
    <style:style style:name="T88_14" style:family="text">
      <style:text-properties fo:color="#0000ee" fo:language="none" fo:language-asian="none" fo:language-complex="none" style:text-underline-style="solid" style:text-underline-color="font-color"/>
    </style:style>
    <style:style style:name="T88_15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נָשֹׂא</text:span><text:span text:style-name="T1_4"><text:s/>|<text:s/>Parashat<text:s/>Naso<text:s/>(Numbers<text:s/>4:21-7:89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1<text:s/>14:08:05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Naso<text:s/>|<text:s/>Sefer<text:s/>b'Midbar<text:s/>(Numb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477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<text:s/>and'<text:s/>its<text:s/>early<text:s/>supplemental<text:s/>layer<text:s/>'J',<text:s/>are<text:s/>absent<text:s/>from<text:s/>this<text:s/>parashah.<text:s/>Parashat<text:s/>Naso<text:s/></text:span><text:span text:style-name="T13_19">(Numbers<text:s/>4:21-7:89)</text:span><text:span text:style-name="T13_20"><text:s/>in<text:s/>the<text:s/>annual<text:s/>Torah<text:s/>reading<text:s/>cycle<text:s/>begins<text:s/>Sefer<text:s/>Bamidbar.<text:s/>It<text:s/>is<text:s/>preceded<text:s/>by<text:s/>parashat<text:s/></text:span><text:span text:style-name="T13_21"><text:a xlink:type="simple" xlink:href="https://opensiddur.org/readings-and-sourcetexts/weekly-torah-readings/annual-cycle/sefer-bamidbar/parashat-bamidbar/parashat-bmidbar-color-coded-according-to-its-narrative-layers/"><text:span text:style-name="T13_22">b'Midbar</text:span></text:a></text:span><text:span text:style-name="T13_23"><text:s/></text:span><text:span text:style-name="T13_24">(Numbers<text:s/>1:1–4:20)</text:span><text:span text:style-name="T13_25">.<text:s/>Parashat<text:s/></text:span><text:span text:style-name="T13_26"><text:a xlink:type="simple" xlink:href="https://opensiddur.org/readings-and-sourcetexts/weekly-torah-readings/annual-cycle/sefer-bamidbar/parashat-bhaalotekha/parashat-bhaalotekha-color-coded-according-to-its-narative-layers/"><text:span text:style-name="T13_27">b'Ha'alotekha</text:span></text:a></text:span><text:span text:style-name="T13_28"><text:s/></text:span><text:span text:style-name="T13_29">(Numbers<text:s/>8:1-12:16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כא</text:span><text:span text:style-name="T17_2"> וַיְדַבֵּ֥ר<text:s/>יְהֹוָ֖ה<text:s/>אֶל־מֹשֶׁ֥ה<text:s/>לֵּאמֹֽר׃<text:s/></text:span><text:span text:style-name="T17_3">כב</text:span><text:span text:style-name="T17_4"> נָשֹׂ֗א<text:s/>אֶת־רֹ֛אשׁ<text:s/>בְּנֵ֥י<text:s/>גֵרְשׁ֖וֹן<text:s/>גַּם־הֵ֑ם<text:s/>לְבֵ֥ית<text:s/>אֲבֹתָ֖ם<text:s/>לְמִשְׁפְּחֹתָֽם׃<text:s/></text:span><text:span text:style-name="T17_5">כג</text:span><text:span text:style-name="T17_6"> מִבֶּן֩<text:s/>שְׁלֹשִׁ֨ים<text:s/>שָׁנָ֜ה<text:s/>וָמַ֗עְלָה<text:s/>עַ֛ד<text:s/>בֶּן־חֲמִשִּׁ֥ים<text:s/>שָׁנָ֖ה<text:s/>תִּפְקֹ֣ד<text:s/>אוֹתָ֑ם<text:s/>כׇּל־הַבָּא֙<text:s/>לִצְבֹ֣א<text:s/>צָבָ֔א<text:s/>לַעֲבֹ֥ד<text:s/>עֲבֹדָ֖ה<text:s/>בְּאֹ֥הֶל<text:s/>מוֹעֵֽד׃<text:s/></text:span><text:span text:style-name="T17_7">כד</text:span><text:span text:style-name="T17_8"> זֹ֣את<text:s/>עֲבֹדַ֔ת<text:s/>מִשְׁפְּחֹ֖ת<text:s/>הַגֵּרְשֻׁנִּ֑י<text:s/>לַעֲבֹ֖ד<text:s/>וּלְמַשָּֽׂא׃<text:s/></text:span><text:span text:style-name="T17_9">כה</text:span><text:span text:style-name="T17_10"> וְנָ֨שְׂא֜וּ<text:s/>אֶת־יְרִיעֹ֤ת<text:s/>הַמִּשְׁכָּן֙<text:s/>וְאֶת־אֹ֣הֶל<text:s/>מוֹעֵ֔ד<text:s/>מִכְסֵ֕הוּ<text:s/>וּמִכְסֵ֛ה<text:s/>הַתַּ֥חַשׁ<text:s/>אֲשֶׁר־עָלָ֖יו<text:s/>מִלְמָ֑עְלָה<text:s/>וְאֶ֨ת־מָסַ֔ךְ<text:s/>פֶּ֖תַח<text:s/>אֹ֥הֶל<text:s/>מוֹעֵֽד׃<text:s/></text:span><text:span text:style-name="T17_11">כו</text:span><text:span text:style-name="T17_12"> וְאֵת֩<text:s/>קַלְעֵ֨י<text:s/>הֶֽחָצֵ֜ר<text:s/>וְאֶת־מָסַ֣ךְ ׀<text:s/>פֶּ֣תַח ׀<text:s/>שַׁ֣עַר<text:s/>הֶחָצֵ֗ר<text:s/>אֲשֶׁ֨ר<text:s/>עַל־הַמִּשְׁכָּ֤ן<text:s/>וְעַל־הַמִּזְבֵּ֙חַ֙<text:s/>סָבִ֔יב<text:s/>וְאֵת֙<text:s/>מֵֽיתְרֵיהֶ֔ם<text:s/>וְאֶֽת־כׇּל־כְּלֵ֖י<text:s/>עֲבֹדָתָ֑ם<text:s/>וְאֵ֨ת<text:s/>כׇּל־אֲשֶׁ֧ר<text:s/>יֵעָשֶׂ֛ה<text:s/>לָהֶ֖ם<text:s/>וְעָבָֽדוּ׃<text:s/></text:span><text:span text:style-name="T17_13">כז</text:span><text:span text:style-name="T17_14"> עַל־פִּי֩<text:s/>אַהֲרֹ֨ן<text:s/>וּבָנָ֜יו<text:s/>תִּהְיֶ֗ה<text:s/>כׇּל־עֲבֹדַת֙<text:s/>בְּנֵ֣י<text:s/>הַגֵּרְשֻׁנִּ֔י<text:s/>לְכׇ֨ל־מַשָּׂאָ֔ם<text:s/>וּלְכֹ֖ל<text:s/>עֲבֹדָתָ֑ם<text:s/>וּפְקַדְתֶּ֤ם<text:s/>עֲלֵהֶם֙<text:s/>בְּמִשְׁמֶ֔רֶת<text:s/>אֵ֖ת<text:s/>כׇּל־מַשָּׂאָֽם׃<text:s/></text:span><text:span text:style-name="T17_15">כח</text:span><text:span text:style-name="T17_16"> זֹ֣את<text:s/>עֲבֹדַ֗ת<text:s/>מִשְׁפְּחֹ֛ת<text:s/>בְּנֵ֥י<text:s/>הַגֵּרְשֻׁנִּ֖י<text:s/>בְּאֹ֣הֶל<text:s/>מוֹעֵ֑ד<text:s/>וּמִ֨שְׁמַרְתָּ֔ם<text:s/>בְּיַד֙<text:s/>אִֽיתָמָ֔ר<text:s/>בֶּֽן־אַהֲרֹ֖ן<text:s/>הַכֹּהֵֽן׃</text:span><text:span text:style-name="T17_17"><text:s/></text:span></text:p>
          </table:table-cell>
          <table:table-cell table:style-name="Cell12">
            <text:p text:style-name="P18"><text:span text:style-name="T18_1">21</text:span><text:span text:style-name="T18_2"> YHVH<text:s/>spoke<text:s/>to<text:s/>Mosheh,<text:s/>saying:<text:s/></text:span><text:span text:style-name="T18_3">22</text:span><text:span text:style-name="T18_4"> "Take<text:s/>up<text:s/>the<text:s/>head-count<text:s/>of<text:s/>the<text:s/>Sons<text:s/>of<text:s/>Gershon,<text:s/>they<text:s/>too,<text:s/>by<text:s/>their<text:s/>Fathers'<text:s/>House,<text:s/>by<text:s/>their<text:s/>clans,<text:s/></text:span><text:span text:style-name="T18_5">23</text:span><text:span text:style-name="T18_6"> from<text:s/>the<text:s/>age<text:s/>of<text:s/>thirty<text:s/>years<text:s/>and<text:s/>upward;<text:s/>to<text:s/>the<text:s/>age<text:s/>of<text:s/>fifty<text:s/>years<text:s/>you<text:s/>are<text:s/>to<text:s/>count<text:s/>them,<text:s/>all<text:s/>who<text:s/>enter<text:s/>to<text:s/>join-forces<text:s/>with<text:s/>the<text:s/>working-force,<text:s/>to<text:s/>serve<text:s/>the<text:s/>serving-tasks<text:s/>in<text:s/>the<text:s/>Ohel<text:s/>Mo'ed.<text:s/></text:span><text:span text:style-name="T18_7">24</text:span><text:span text:style-name="T18_8"> This<text:s/>is<text:s/>the<text:s/>serving-task<text:s/>of<text:s/>the<text:s/>Gershuni<text:s/>clans,<text:s/>for<text:s/>the<text:s/>service-of-packing<text:s/>and<text:s/>for<text:s/>carrying:<text:s/></text:span><text:span text:style-name="T18_9">25</text:span><text:span text:style-name="T18_10"> they<text:s/>are<text:s/>to<text:s/>carry<text:s/>the<text:s/>curtains<text:s/>of<text:s/>the<text:s/>Mishkan,<text:s/>and<text:s/>the<text:s/>Ohel<text:s/>Mo'ed,<text:s/>its<text:s/>covering,<text:s/>the<text:s/>covering<text:s/>of<text:s/>faience<text:s/>beaded-leather<text:s/>that<text:s/>is<text:s/>over<text:s/>it,<text:s/>on<text:s/>top,<text:s/>and<text:s/>the<text:s/>screen<text:s/>for<text:s/>the<text:s/>entrance<text:s/>of<text:s/>the<text:s/>Ohel<text:s/>Mo'ed,<text:s/></text:span><text:span text:style-name="T18_11">26</text:span><text:span text:style-name="T18_12"> the<text:s/>hangings<text:s/>of<text:s/>the<text:s/>courtyard<text:s/>and<text:s/>the<text:s/>screen<text:s/>for<text:s/>the<text:s/>entrance<text:s/>to<text:s/>the<text:s/>gate<text:s/>of<text:s/>the<text:s/>courtyard<text:s/>that<text:s/>is<text:s/>over<text:s/>the<text:s/>Mishkan<text:s/>and<text:s/>over<text:s/>the<text:s/>Mizbe'aḥ,<text:s/>all<text:s/>around,<text:s/>as<text:s/>well<text:s/>as<text:s/>their<text:s/>cords,<text:s/>and<text:s/>all<text:s/>their<text:s/>serving<text:s/>implements;<text:s/>whatever<text:s/>is<text:s/>to<text:s/>be<text:s/>done<text:s/>with<text:s/>regard<text:s/>to<text:s/>them,<text:s/>they<text:s/>are<text:s/>to<text:s/>do-the-serving-task.<text:s/></text:span><text:span text:style-name="T18_13">27</text:span><text:span text:style-name="T18_14"> By<text:s/>order<text:s/>of<text:s/>Aharon<text:s/>and<text:s/>his<text:s/>sons<text:s/>shall<text:s/>it<text:s/>be<text:s/>(done):<text:s/>all<text:s/>the<text:s/>serving-tasks<text:s/>of<text:s/>the<text:s/>Sons<text:s/>of<text:s/>the<text:s/>Gershuni,<text:s/>including<text:s/>all<text:s/>their<text:s/>carrying-chores,<text:s/>including<text:s/>all<text:s/>their<text:s/>service.<text:s/>You<text:s/>are<text:s/>to<text:s/>make<text:s/>them<text:s/>accountable<text:s/>for<text:s/>discharging<text:s/>all<text:s/>their<text:s/>carrying-chores.<text:s/></text:span><text:span text:style-name="T18_15">28</text:span><text:span text:style-name="T18_16"> This<text:s/>is<text:s/>the<text:s/>serving-task<text:s/>of<text:s/>the<text:s/>clans<text:s/>of<text:s/>the<text:s/>Sons<text:s/>of<text:s/>the<text:s/>Gershuni<text:s/>at<text:s/>the<text:s/>Ohel<text:s/>Mo'ed<text:s/>and<text:s/>their<text:s/>charge<text:s/>under<text:s/>the<text:s/>hand<text:s/>of<text:s/>Itamar<text:s/>son<text:s/>of<text:s/>Aharon<text:s/>the<text:s/>kohen."</text:span></text:p>
          </table:table-cell>
        </table:table-row>
        <table:table-row table:style-name="Row7">
          <table:table-cell table:style-name="Cell13">
            <text:p text:style-name="P19"><text:span text:style-name="T19_1">כט</text:span><text:span text:style-name="T19_2"> בְּנֵ֖י<text:s/>מְרָרִ֑י<text:s/>לְמִשְׁפְּחֹתָ֥ם<text:s/>לְבֵית־אֲבֹתָ֖ם<text:s/>תִּפְקֹ֥ד<text:s/>אֹתָֽם׃<text:s/></text:span><text:span text:style-name="T19_3">ל</text:span><text:span text:style-name="T19_4"> מִבֶּן֩<text:s/>שְׁלֹשִׁ֨ים<text:s/>שָׁנָ֜ה<text:s/>וָמַ֗עְלָה<text:s/>וְעַ֛ד<text:s/>בֶּן־חֲמִשִּׁ֥ים<text:s/>שָׁנָ֖ה<text:s/>תִּפְקְדֵ֑ם<text:s/>כׇּל־הַבָּא֙<text:s/>לַצָּבָ֔א<text:s/>לַעֲבֹ֕ד<text:s/>אֶת־עֲבֹדַ֖ת<text:s/>אֹ֥הֶל<text:s/>מוֹעֵֽד׃<text:s/></text:span><text:span text:style-name="T19_5">לא</text:span><text:span text:style-name="T19_6"> וְזֹאת֙<text:s/>מִשְׁמֶ֣רֶת<text:s/>מַשָּׂאָ֔ם<text:s/>לְכׇל־עֲבֹדָתָ֖ם<text:s/>בְּאֹ֣הֶל<text:s/>מוֹעֵ֑ד<text:s/>קַרְשֵׁי֙<text:s/>הַמִּשְׁכָּ֔ן<text:s/>וּבְרִיחָ֖יו<text:s/>וְעַמּוּדָ֥יו<text:s/>וַאֲדָנָֽיו׃<text:s/></text:span><text:span text:style-name="T19_7">לב</text:span><text:span text:style-name="T19_8"> וְעַמּוּדֵי֩<text:s/>הֶחָצֵ֨ר<text:s/>סָבִ֜יב<text:s/>וְאַדְנֵיהֶ֗ם<text:s/>וִיתֵֽדֹתָם֙<text:s/>וּמֵ֣יתְרֵיהֶ֔ם<text:s/>לְכׇ֨ל־כְּלֵיהֶ֔ם<text:s/>וּלְכֹ֖ל<text:s/>עֲבֹדָתָ֑ם<text:s/>וּבְשֵׁמֹ֣ת<text:s/>תִּפְקְד֔וּ<text:s/>אֶת־כְּלֵ֖י<text:s/>מִשְׁמֶ֥רֶת<text:s/>מַשָּׂאָֽם׃<text:s/></text:span><text:span text:style-name="T19_9">לג</text:span><text:span text:style-name="T19_10"> זֹ֣את<text:s/>עֲבֹדַ֗ת<text:s/>מִשְׁפְּחֹת֙<text:s/>בְּנֵ֣י<text:s/>מְרָרִ֔י<text:s/>לְכׇל־עֲבֹדָתָ֖ם<text:s/>בְּאֹ֣הֶל<text:s/>מוֹעֵ֑ד<text:s/>בְּיַד֙<text:s/>אִֽיתָמָ֔ר<text:s/>בֶּֽן־אַהֲרֹ֖ן<text:s/>הַכֹּהֵֽן׃</text:span><text:span text:style-name="T19_11"><text:s/></text:span></text:p>
          </table:table-cell>
          <table:table-cell table:style-name="Cell14">
            <text:p text:style-name="P20"><text:span text:style-name="T20_1">29</text:span><text:span text:style-name="T20_2"> "The<text:s/>Sons<text:s/>of<text:s/>Merari:<text:s/>by<text:s/>their<text:s/>clans,<text:s/>by<text:s/>their<text:s/>Fathers'<text:s/>House<text:s/>you<text:s/>are<text:s/>to<text:s/>count<text:s/>them,<text:s/></text:span><text:span text:style-name="T20_3">30</text:span><text:span text:style-name="T20_4"> from<text:s/>the<text:s/>age<text:s/>of<text:s/>thirty<text:s/>years<text:s/>and<text:s/>upward<text:s/>until<text:s/>the<text:s/>age<text:s/>of<text:s/>fifty<text:s/>years<text:s/>you<text:s/>are<text:s/>to<text:s/>count<text:s/>them,<text:s/>every<text:s/>one<text:s/>that<text:s/>may<text:s/>enter<text:s/>the<text:s/>working-force,<text:s/>to<text:s/>serve<text:s/>the<text:s/>serving-tasks<text:s/>of<text:s/>the<text:s/>Ohel<text:s/>Mo'ed.<text:s/></text:span><text:span text:style-name="T20_5">31</text:span><text:span text:style-name="T20_6"> This<text:s/>is<text:s/>their<text:s/>charge<text:s/>of<text:s/>carrying,<text:s/>including<text:s/>all<text:s/>their<text:s/>service-of-packing<text:s/>in<text:s/>the<text:s/>Ohel<text:s/>Mo'ed:<text:s/>the<text:s/>boards<text:s/>of<text:s/>the<text:s/>Mishkan,<text:s/>its<text:s/>bars,<text:s/>its<text:s/>columns<text:s/>and<text:s/>its<text:s/>sockets;<text:s/></text:span><text:span text:style-name="T20_7">32</text:span><text:span text:style-name="T20_8"> the<text:s/>columns<text:s/>of<text:s/>the<text:s/>courtyard,<text:s/>all<text:s/>around,<text:s/>their<text:s/>sockets,<text:s/>their<text:s/>pegs<text:s/>and<text:s/>their<text:s/>cords-including<text:s/>all<text:s/>their<text:s/>implements,<text:s/>including<text:s/>all<text:s/>their<text:s/>serving-tasks;<text:s/>by<text:s/>name<text:s/>you<text:s/>are<text:s/>to<text:s/>account<text:s/>for<text:s/>the<text:s/>implements<text:s/>of<text:s/>their<text:s/>carrying<text:s/>duties.<text:s/></text:span><text:span text:style-name="T20_9">33</text:span><text:span text:style-name="T20_10"> That<text:s/>is<text:s/>the<text:s/>service-of-packing<text:s/>of<text:s/>the<text:s/>clans<text:s/>of<text:s/>the<text:s/>Sons<text:s/>of<text:s/>Merari,<text:s/>including<text:s/>all<text:s/>their<text:s/>serving-tasks<text:s/>in<text:s/>the<text:s/>Ohel<text:s/>Mo'ed<text:s/>under<text:s/>the<text:s/>hand<text:s/>of<text:s/>Itamar<text:s/>son<text:s/>of<text:s/>Aharon<text:s/>the<text:s/>kohen."</text:span></text:p>
          </table:table-cell>
        </table:table-row>
        <table:table-row table:style-name="Row8">
          <table:table-cell table:style-name="Cell15">
            <text:p text:style-name="P21"><text:span text:style-name="T21_1">לד</text:span><text:span text:style-name="T21_2"> וַיִּפְקֹ֨ד<text:s/>מֹשֶׁ֧ה</text:span><text:span text:style-name="T21_3"><text:s/></text:span><text:span text:style-name="T21_4">וְאַהֲרֹ֛ן<text:s/>וּנְשִׂיאֵ֥י<text:s/>הָעֵדָ֖ה</text:span><text:span text:style-name="T21_5"><text:s/></text:span><text:span text:style-name="T21_6">אֶת־בְּנֵ֣י<text:s/>הַקְּהָתִ֑י<text:s/>לְמִשְׁפְּחֹתָ֖ם<text:s/>וּלְבֵ֥ית<text:s/>אֲבֹתָֽם׃<text:s/></text:span><text:span text:style-name="T21_7">לה</text:span><text:span text:style-name="T21_8"> מִבֶּ֨ן<text:s/>שְׁלֹשִׁ֤ים<text:s/>שָׁנָה֙<text:s/>וָמַ֔עְלָה<text:s/>וְעַ֖ד<text:s/>בֶּן־חֲמִשִּׁ֣ים<text:s/>שָׁנָ֑ה<text:s/>כׇּל־הַבָּא֙<text:s/>לַצָּבָ֔א<text:s/>לַעֲבֹדָ֖ה<text:s/>בְּאֹ֥הֶל<text:s/>מוֹעֵֽד׃<text:s/></text:span><text:span text:style-name="T21_9">לו</text:span><text:span text:style-name="T21_10"> וַיִּהְי֥וּ<text:s/>פְקֻדֵיהֶ֖ם<text:s/>לְמִשְׁפְּחֹתָ֑ם<text:s/>אַלְפַּ֕יִם<text:s/>שְׁבַ֥ע<text:s/>מֵא֖וֹת<text:s/>וַחֲמִשִּֽׁים׃<text:s/></text:span><text:span text:style-name="T21_11">לז</text:span><text:span text:style-name="T21_12"> אֵ֤לֶּה<text:s/>פְקוּדֵי֙<text:s/>מִשְׁפְּחֹ֣ת<text:s/>הַקְּהָתִ֔י<text:s/>כׇּל־הָעֹבֵ֖ד<text:s/>בְּאֹ֣הֶל<text:s/>מוֹעֵ֑ד<text:s/>אֲשֶׁ֨ר<text:s/>פָּקַ֤ד<text:s/>מֹשֶׁה֙<text:s/>וְאַהֲרֹ֔ן<text:s/>עַל־פִּ֥י<text:s/>יְהֹוָ֖ה<text:s/>בְּיַד־מֹשֶֽׁה׃</text:span><text:span text:style-name="T21_13"><text:s/></text:span></text:p>
          </table:table-cell>
          <table:table-cell table:style-name="Cell16">
            <text:p text:style-name="P22"><text:span text:style-name="T22_1">34</text:span><text:span text:style-name="T22_2"> So<text:s/>Mosheh,</text:span><text:span text:style-name="T22_3"><text:s/></text:span><text:span text:style-name="T22_4">Aharon<text:s/>and<text:s/>the<text:s/>leaders<text:s/>of<text:s/>the<text:s/>community</text:span><text:span text:style-name="T22_5"><text:s/></text:span><text:span text:style-name="T22_6">counted<text:s/>all<text:s/>the<text:s/>Sons<text:s/>of<text:s/>Qehat,<text:s/>by<text:s/>their<text:s/>clans,<text:s/>by<text:s/>their<text:s/>Fathers'<text:s/>House,</text:span><text:span text:style-name="T22_7"><text:s/></text:span><text:span text:style-name="T22_8">35</text:span><text:span text:style-name="T22_9"> from<text:s/>the<text:s/>age<text:s/>of<text:s/>thirty<text:s/>years<text:s/>and<text:s/>upward<text:s/>until<text:s/>the<text:s/>age<text:s/>of<text:s/>fifty<text:s/>years,<text:s/>everyone<text:s/>that<text:s/>entered<text:s/>the<text:s/>working-force,<text:s/>for<text:s/>the<text:s/>serving-tasks<text:s/>in<text:s/>the<text:s/>Ohel<text:s/>Mo'ed.</text:span><text:span text:style-name="T22_10"><text:s/></text:span><text:span text:style-name="T22_11">36</text:span><text:span text:style-name="T22_12"> Now<text:s/>those<text:s/>counted<text:s/>of<text:s/>them<text:s/>were,<text:s/>by<text:s/>their<text:s/>clans:<text:s/>two<text:s/>thousand,<text:s/>seven<text:s/>hundred<text:s/>and<text:s/>fifty.</text:span><text:span text:style-name="T22_13">37</text:span><text:span text:style-name="T22_14"> These<text:s/>are<text:s/>the<text:s/>accountings<text:s/>of<text:s/>the<text:s/>Qehati<text:s/>clans,<text:s/>everyone<text:s/>that<text:s/>was<text:s/>serving<text:s/>in<text:s/>the<text:s/>Ohel<text:s/>Mo'ed,<text:s/>whom<text:s/>Mosheh<text:s/>and<text:s/>Aharon<text:s/>counted<text:s/>by<text:s/>order<text:s/>of<text:s/>YHVH,<text:s/>by<text:s/>the<text:s/>hand<text:s/>of<text:s/>Mosheh.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לח</text:span><text:span text:style-name="T23_4"> וּפְקוּדֵ֖י<text:s/>בְּנֵ֣י<text:s/>גֵרְשׁ֑וֹן<text:s/>לְמִשְׁפְּחוֹתָ֖ם<text:s/>וּלְבֵ֥ית<text:s/>אֲבֹתָֽם׃<text:s/></text:span><text:span text:style-name="T23_5">לט</text:span><text:span text:style-name="T23_6"> מִבֶּ֨ן<text:s/>שְׁלֹשִׁ֤ים<text:s/>שָׁנָה֙<text:s/>וָמַ֔עְלָה<text:s/>וְעַ֖ד<text:s/>בֶּן־חֲמִשִּׁ֣ים<text:s/>שָׁנָ֑ה<text:s/>כׇּל־הַבָּא֙<text:s/>לַצָּבָ֔א<text:s/>לַעֲבֹדָ֖ה<text:s/>בְּאֹ֥הֶל<text:s/>מוֹעֵֽד׃<text:s/></text:span><text:span text:style-name="T23_7">מ</text:span><text:span text:style-name="T23_8"> וַיִּֽהְיוּ֙<text:s/>פְּקֻ֣דֵיהֶ֔ם<text:s/>לְמִשְׁפְּחֹתָ֖ם<text:s/>לְבֵ֣ית<text:s/>אֲבֹתָ֑ם</text:span><text:span text:style-name="T23_9"><text:s/></text:span><text:span text:style-name="T23_10">אַלְפַּ֕יִם<text:s/>וְשֵׁ֥שׁ<text:s/>מֵא֖וֹת<text:s/>וּשְׁלֹשִֽׁים׃<text:s/></text:span><text:span text:style-name="T23_11">מא</text:span><text:span text:style-name="T23_12"> אֵ֣לֶּה<text:s/>פְקוּדֵ֗י<text:s/>מִשְׁפְּחֹת֙<text:s/>בְּנֵ֣י<text:s/>גֵרְשׁ֔וֹן<text:s/>כׇּל־הָעֹבֵ֖ד<text:s/>בְּאֹ֣הֶל<text:s/>מוֹעֵ֑ד<text:s/>אֲשֶׁ֨ר<text:s/>פָּקַ֥ד<text:s/>מֹשֶׁ֛ה<text:s/>וְאַהֲרֹ֖ן<text:s/>עַל־פִּ֥י<text:s/>יְהֹוָה׃</text:span><text:span text:style-name="T23_13"><text:s/></text:span></text:p>
          </table:table-cell>
          <table:table-cell table:style-name="Cell18">
            <text:p text:style-name="P24"><text:span text:style-name="T24_1">38</text:span><text:span text:style-name="T24_2"> Now<text:s/>those<text:s/>counted<text:s/>of<text:s/>the<text:s/>Sons<text:s/>of<text:s/>Gershon,<text:s/>by<text:s/>their<text:s/>clans,<text:s/>by<text:s/>their<text:s/>Fathers'<text:s/>House,</text:span><text:span text:style-name="T24_3"><text:s/></text:span><text:span text:style-name="T24_4">39</text:span><text:span text:style-name="T24_5"> from<text:s/>the<text:s/>age<text:s/>of<text:s/>thirty<text:s/>and<text:s/>upward<text:s/>until<text:s/>the<text:s/>age<text:s/>of<text:s/>fifty<text:s/>years,<text:s/>everyone<text:s/>who<text:s/>entered<text:s/>the<text:s/>work-force,<text:s/>for<text:s/>the<text:s/>serving-tasks<text:s/>in<text:s/>the<text:s/>Ohel<text:s/>Mo'ed:<text:s/></text:span><text:span text:style-name="T24_6">40</text:span><text:span text:style-name="T24_7"> those<text:s/>counted<text:s/>of<text:s/>them<text:s/>were,<text:s/>by<text:s/>their<text:s/>clans,<text:s/>by<text:s/>their<text:s/>Fathers'<text:s/>House:</text:span><text:span text:style-name="T24_8"><text:s/></text:span><text:span text:style-name="T24_9">two<text:s/>thousand,<text:s/>six<text:s/>hundred<text:s/>and<text:s/>thirty.</text:span><text:span text:style-name="T24_10"><text:s/></text:span><text:span text:style-name="T24_11">41</text:span><text:span text:style-name="T24_12"> These<text:s/>are<text:s/>the<text:s/>accountings<text:s/>of<text:s/>the<text:s/>clans<text:s/>of<text:s/>the<text:s/>Sons<text:s/>of<text:s/>Gershon,<text:s/>everyone<text:s/>that<text:s/>did-service<text:s/>in<text:s/>the<text:s/>Ohel<text:s/>Mo'ed,<text:s/>whom<text:s/>Mosheh<text:s/>and<text:s/>Aharon<text:s/>counted<text:s/>by<text:s/>order<text:s/>of<text:s/>YHVH.</text:span></text:p>
          </table:table-cell>
        </table:table-row>
        <table:table-row table:style-name="Row10">
          <table:table-cell table:style-name="Cell19">
            <text:p text:style-name="P25"><text:span text:style-name="T25_1">מב</text:span><text:span text:style-name="T25_2"> וּפְקוּדֵ֕י<text:s/>מִשְׁפְּחֹ֖ת<text:s/>בְּנֵ֣י<text:s/>מְרָרִ֑י<text:s/>לְמִשְׁפְּחֹתָ֖ם<text:s/>לְבֵ֥ית<text:s/>אֲבֹתָֽם׃<text:s/></text:span><text:span text:style-name="T25_3">מג</text:span><text:span text:style-name="T25_4"> מִבֶּ֨ן<text:s/>שְׁלֹשִׁ֤ים<text:s/>שָׁנָה֙<text:s/>וָמַ֔עְלָה<text:s/>וְעַ֖ד<text:s/>בֶּן־חֲמִשִּׁ֣ים<text:s/>שָׁנָ֑ה<text:s/>כׇּל־הַבָּא֙<text:s/>לַצָּבָ֔א<text:s/>לַעֲבֹדָ֖ה<text:s/>בְּאֹ֥הֶל<text:s/>מוֹעֵֽד׃<text:s/></text:span><text:span text:style-name="T25_5">מד</text:span><text:span text:style-name="T25_6"> וַיִּהְי֥וּ<text:s/>פְקֻדֵיהֶ֖ם<text:s/>לְמִשְׁפְּחֹתָ֑ם</text:span><text:span text:style-name="T25_7"><text:s/></text:span><text:span text:style-name="T25_8">שְׁלֹ֥שֶׁת<text:s/>אֲלָפִ֖ים<text:s/>וּמָאתָֽיִם׃<text:s/></text:span><text:span text:style-name="T25_9">מה</text:span><text:span text:style-name="T25_10"> אֵ֣לֶּה<text:s/>פְקוּדֵ֔י<text:s/>מִשְׁפְּחֹ֖ת<text:s/>בְּנֵ֣י<text:s/>מְרָרִ֑י<text:s/>אֲשֶׁ֨ר<text:s/>פָּקַ֤ד<text:s/>מֹשֶׁה֙<text:s/>וְאַהֲרֹ֔ן<text:s/>עַל־פִּ֥י<text:s/>יְהֹוָ֖ה<text:s/>בְּיַד־מֹשֶֽׁה׃</text:span><text:span text:style-name="T25_11"><text:s/></text:span></text:p>
          </table:table-cell>
          <table:table-cell table:style-name="Cell20">
            <text:p text:style-name="P26"><text:span text:style-name="T26_1">42</text:span><text:span text:style-name="T26_2"> And<text:s/>those<text:s/>counted<text:s/>of<text:s/>the<text:s/>Sons<text:s/>of<text:s/>Merari,<text:s/>by<text:s/>their<text:s/>clans,<text:s/>by<text:s/>their<text:s/>Fathers'<text:s/>House,</text:span><text:span text:style-name="T26_3"><text:s/></text:span><text:span text:style-name="T26_4">43</text:span><text:span text:style-name="T26_5"> from<text:s/>the<text:s/>age<text:s/>of<text:s/>thirty<text:s/>years<text:s/>and<text:s/>upward<text:s/>until<text:s/>the<text:s/>age<text:s/>of<text:s/>fifty<text:s/>years,<text:s/>everyone<text:s/>who<text:s/>entered<text:s/>the<text:s/>working-force,<text:s/>for<text:s/>serving-tasks<text:s/>in<text:s/>the<text:s/>Ohel<text:s/>Mo'ed:<text:s/></text:span><text:span text:style-name="T26_6">44</text:span><text:span text:style-name="T26_7"> those<text:s/>counted<text:s/>of<text:s/>them<text:s/>were,<text:s/>by<text:s/>their<text:s/>clans,<text:s/>by<text:s/>their<text:s/>Fathers'<text:s/>House:</text:span><text:span text:style-name="T26_8"><text:s/></text:span><text:span text:style-name="T26_9">three<text:s/>thousand<text:s/>and<text:s/>two<text:s/>hundred.</text:span><text:span text:style-name="T26_10"><text:s/></text:span><text:span text:style-name="T26_11">45</text:span><text:span text:style-name="T26_12"> These<text:s/>are<text:s/>the<text:s/>accountings<text:s/>of<text:s/>the<text:s/>clans<text:s/>of<text:s/>the<text:s/>Sons<text:s/>of<text:s/>Merari,<text:s/>whom<text:s/>Mosheh<text:s/>and<text:s/>Aharon<text:s/>counted<text:s/>by<text:s/>order<text:s/>of<text:s/>YHVH,<text:s/>by<text:s/>the<text:s/>hand<text:s/>of<text:s/>Mosheh.</text:span></text:p>
          </table:table-cell>
        </table:table-row>
        <table:table-row table:style-name="Row11">
          <table:table-cell table:style-name="Cell21">
            <text:p text:style-name="P27"><text:span text:style-name="T27_1">מו</text:span><text:span text:style-name="T27_2"> כׇּֽל־הַפְּקֻדִ֡ים<text:s/>אֲשֶׁר֩<text:s/>פָּקַ֨ד<text:s/>מֹשֶׁ֧ה</text:span><text:span text:style-name="T27_3"><text:s/></text:span><text:span text:style-name="T27_4">וְאַהֲרֹ֛ן<text:s/>וּנְשִׂיאֵ֥י<text:s/>יִשְׂרָאֵ֖ל<text:s/>אֶת־הַלְוִיִּ֑ם<text:s/>לְמִשְׁפְּחֹתָ֖ם<text:s/>וּלְבֵ֥ית<text:s/>אֲבֹתָֽם׃<text:s/></text:span><text:span text:style-name="T27_5">מז</text:span><text:span text:style-name="T27_6"> מִבֶּ֨ן<text:s/>שְׁלֹשִׁ֤ים<text:s/>שָׁנָה֙<text:s/>וָמַ֔עְלָה<text:s/>וְעַ֖ד<text:s/>בֶּן־חֲמִשִּׁ֣ים<text:s/>שָׁנָ֑ה<text:s/>כׇּל־הַבָּ֗א<text:s/>לַעֲבֹ֨ד<text:s/>עֲבֹדַ֧ת<text:s/>עֲבֹדָ֛ה<text:s/>וַעֲבֹדַ֥ת<text:s/>מַשָּׂ֖א<text:s/>בְּאֹ֥הֶל<text:s/>מוֹעֵֽד׃<text:s/></text:span><text:span text:style-name="T27_7">מח</text:span><text:span text:style-name="T27_8"> וַיִּהְי֖וּ<text:s/>פְּקֻדֵיהֶ֑ם</text:span><text:span text:style-name="T27_9"><text:s/></text:span><text:span text:style-name="T27_10">שְׁמֹנַ֣ת<text:s/>אֲלָפִ֔ים<text:s/>וַחֲמֵ֥שׁ<text:s/>מֵא֖וֹת<text:s/>וּשְׁמֹנִֽים׃<text:s/></text:span><text:span text:style-name="T27_11">מט</text:span><text:span text:style-name="T27_12"> עַל־פִּ֨י<text:s/>יְהֹוָ֜ה<text:s/>פָּקַ֤ד<text:s/>אוֹתָם֙<text:s/>בְּיַד־מֹשֶׁ֔ה<text:s/>אִ֥ישׁ<text:s/>אִ֛ישׁ<text:s/>עַל־עֲבֹדָת֖וֹ<text:s/>וְעַל־מַשָּׂא֑וֹ</text:span><text:span text:style-name="T27_13"><text:s/></text:span><text:span text:style-name="T27_14">וּפְקֻדָ֕יו<text:s/>אֲשֶׁר־צִוָּ֥ה<text:s/>יְהֹוָ֖ה<text:s/>אֶת־מֹשֶֽׁה׃</text:span></text:p>
          </table:table-cell>
          <table:table-cell table:style-name="Cell22">
            <text:p text:style-name="P28"><text:span text:style-name="T28_1">46</text:span><text:span text:style-name="T28_2"> All<text:s/>those<text:s/>whom<text:s/>Mosheh<text:s/>counted,</text:span><text:span text:style-name="T28_3"><text:s/></text:span><text:span text:style-name="T28_4">and<text:s/>Aharon<text:s/>and<text:s/>all<text:s/>the<text:s/>leaders<text:s/>of<text:s/>Yisrael<text:s/>(counted),<text:s/>the<text:s/>Levi'im,<text:s/>by<text:s/>their<text:s/>clans,<text:s/>by<text:s/>their<text:s/>Fathers'<text:s/>House,<text:s/></text:span><text:span text:style-name="T28_5">47</text:span><text:span text:style-name="T28_6"> from<text:s/>the<text:s/>age<text:s/>of<text:s/>thirty<text:s/>years<text:s/>and<text:s/>upward<text:s/>until<text:s/>the<text:s/>age<text:s/>of<text:s/>fifty<text:s/>years,<text:s/>everyone<text:s/>that<text:s/>entered<text:s/>to<text:s/>serve<text:s/>the<text:s/>serving-tasks<text:s/>of<text:s/>the<text:s/>service-of-packing<text:s/>and<text:s/>the<text:s/>serving-tasks<text:s/>of<text:s/>carrying,<text:s/>in<text:s/>the<text:s/>Ohel<text:s/>Mo'ed,<text:s/></text:span><text:span text:style-name="T28_7">48</text:span><text:span text:style-name="T28_8"> those<text:s/>of<text:s/>them<text:s/>counted<text:s/>were:</text:span><text:span text:style-name="T28_9"><text:s/></text:span><text:span text:style-name="T28_10">eight<text:s/>thousand,<text:s/>five<text:s/>hundred<text:s/>and<text:s/>eighty.</text:span><text:span text:style-name="T28_11"><text:s/></text:span><text:span text:style-name="T28_12">49</text:span><text:span text:style-name="T28_13"> By<text:s/>order<text:s/>of<text:s/>YHVH<text:s/>they<text:s/>were<text:s/>counted,<text:s/>by<text:s/>the<text:s/>hand<text:s/>of<text:s/>Mosheh,<text:s/>each-man,<text:s/>each-man<text:s/>according<text:s/>to<text:s/>his<text:s/>service-of-packing<text:s/>and<text:s/>to<text:s/>his<text:s/>carrying-tasks,</text:span><text:span text:style-name="T28_14"><text:s/></text:span><text:span text:style-name="T28_15">(with)<text:s/>his<text:s/>accountability,<text:s/>as<text:s/>YHVH<text:s/>had<text:s/>commanded<text:s/>Mosheh.</text:span></text:p>
          </table:table-cell>
        </table:table-row>
        <table:table-row table:style-name="Row12">
          <table:table-cell table:style-name="Cell23">
            <text:p text:style-name="P29"><text:span text:style-name="T29_1">שלישי</text:span><text:span text:style-name="T29_2"><text:s/>ה<text:s/></text:span><text:span text:style-name="T29_3">א</text:span><text:span text:style-name="T29_4"> וַיְדַבֵּ֥ר<text:s/>יְהֹוָ֖ה<text:s/>אֶל־מֹשֶׁ֥ה<text:s/>לֵּאמֹֽר׃<text:s/></text:span><text:span text:style-name="T29_5">ב</text:span><text:span text:style-name="T29_6"> צַ֚ו<text:s/>אֶת־בְּנֵ֣י<text:s/>יִשְׂרָאֵ֔ל<text:s/>וִֽישַׁלְּחוּ֙<text:s/>מִן־הַֽמַּחֲנֶ֔ה<text:s/>כׇּל־צָר֖וּעַ<text:s/>וְכׇל־זָ֑ב<text:s/>וְכֹ֖ל<text:s/>טָמֵ֥א<text:s/>לָנָֽפֶשׁ׃<text:s/></text:span><text:span text:style-name="T29_7">ג</text:span><text:span text:style-name="T29_8"> מִזָּכָ֤ר<text:s/>עַד־נְקֵבָה֙<text:s/>תְּשַׁלֵּ֔חוּ<text:s/>אֶל־מִח֥וּץ<text:s/>לַֽמַּחֲנֶ֖ה<text:s/>תְּשַׁלְּח֑וּם<text:s/>וְלֹ֤א<text:s/>יְטַמְּאוּ֙<text:s/>אֶת־מַ֣חֲנֵיהֶ֔ם<text:s/>אֲשֶׁ֥ר<text:s/>אֲנִ֖י<text:s/>שֹׁכֵ֥ן<text:s/>בְּתוֹכָֽם׃<text:s/></text:span><text:span text:style-name="T29_9">ד</text:span><text:span text:style-name="T29_10"> וַיַּֽעֲשׂוּ־כֵן֙<text:s/>בְּנֵ֣י<text:s/>יִשְׂרָאֵ֔ל<text:s/>וַיְשַׁלְּח֣וּ<text:s/>אוֹתָ֔ם<text:s/>אֶל־מִח֖וּץ<text:s/>לַֽמַּחֲנֶ֑ה<text:s/>כַּאֲשֶׁ֨ר<text:s/>דִּבֶּ֤ר<text:s/>יְהֹוָה֙<text:s/>אֶל־מֹשֶׁ֔ה<text:s/>כֵּ֥ן<text:s/>עָשׂ֖וּ<text:s/>בְּנֵ֥י<text:s/>יִשְׂרָאֵֽל׃</text:span><text:span text:style-name="T29_11"><text:s/></text:span></text:p>
          </table:table-cell>
          <table:table-cell table:style-name="Cell24">
            <text:p text:style-name="P30"><text:span text:style-name="T30_1">5<text:s/></text:span><text:span text:style-name="T30_2">1</text:span><text:span text:style-name="T30_3"> YHVH<text:s/>spoke<text:s/>to<text:s/>Mosheh,<text:s/>saying:<text:s/></text:span><text:span text:style-name="T30_4">2</text:span><text:span text:style-name="T30_5"> "Command<text:s/>the<text:s/>Children<text:s/>of<text:s/>Yisrael,<text:s/>that<text:s/>they<text:s/>may<text:s/>send-away<text:s/>from<text:s/>the<text:s/>camp<text:s/>anyone<text:s/>(with)<text:s/>tsara'at,<text:s/>anyone<text:s/>(with)<text:s/>a<text:s/>flow,<text:s/>and<text:s/>anyone<text:s/>tamei<text:s/>by<text:s/>a<text:s/>(dead)<text:s/>person.<text:s/></text:span><text:span text:style-name="T30_6">3</text:span><text:span text:style-name="T30_7"> Male<text:s/>and<text:s/>female<text:s/>(alike),<text:s/>you<text:s/>are<text:s/>to<text:s/>send-him-away,<text:s/>outside<text:s/>the<text:s/>camp<text:s/>you<text:s/>are<text:s/>to<text:s/>send-them-away,<text:s/>so<text:s/>that<text:s/>they<text:s/>do<text:s/>not<text:s/>make<text:s/>their<text:s/>camp<text:s/>tamei<text:s/>in<text:s/>which<text:s/>I<text:s/>keep-a-dwelling<text:s/>in<text:s/>their<text:s/>midst."<text:s/></text:span><text:span text:style-name="T30_8">4</text:span><text:span text:style-name="T30_9"> Thus<text:s/>did<text:s/>the<text:s/>Children<text:s/>of<text:s/>Yisrael,<text:s/>sending-them-away<text:s/>outside<text:s/>the<text:s/>camp,<text:s/>as<text:s/>YHVH<text:s/>had<text:s/>spoken<text:s/>to<text:s/>Mosheh,<text:s/>thus<text:s/>did<text:s/>the<text:s/>Children<text:s/>of<text:s/>Yisrael.</text:span></text:p>
          </table:table-cell>
        </table:table-row>
        <table:table-row table:style-name="Row13">
          <table:table-cell table:style-name="Cell25">
            <text:p text:style-name="P31"><text:span text:style-name="T31_1">ה</text:span><text:span text:style-name="T31_2"> וַיְדַבֵּ֥ר<text:s/>יְהֹוָ֖ה<text:s/>אֶל־מֹשֶׁ֥ה<text:s/>לֵּאמֹֽר׃<text:s/></text:span><text:span text:style-name="T31_3">ו</text:span><text:span text:style-name="T31_4"> דַּבֵּר֮<text:s/>אֶל־בְּנֵ֣י<text:s/>יִשְׂרָאֵל֒<text:s/>אִ֣ישׁ<text:s/>אֽוֹ־אִשָּׁ֗ה<text:s/>כִּ֤י<text:s/>יַעֲשׂוּ֙<text:s/>מִכׇּל־חַטֹּ֣את<text:s/>הָֽאָדָ֔ם<text:s/>לִמְעֹ֥ל<text:s/>מַ֖עַל<text:s/>בַּיהֹוָ֑ה<text:s/>וְאָֽשְׁמָ֖ה<text:s/>הַנֶּ֥פֶשׁ<text:s/>הַהִֽוא׃<text:s/></text:span><text:span text:style-name="T31_5">ז</text:span><text:span text:style-name="T31_6"> וְהִתְוַדּ֗וּ<text:s/>אֶֽת־חַטָּאתָם֮<text:s/>אֲשֶׁ֣ר<text:s/>עָשׂוּ֒<text:s/>וְהֵשִׁ֤יב<text:s/>אֶת־אֲשָׁמוֹ֙<text:s/>בְּרֹאשׁ֔וֹ<text:s/>וַחֲמִישִׁת֖וֹ<text:s/>יֹסֵ֣ף<text:s/>עָלָ֑יו<text:s/>וְנָתַ֕ן<text:s/>לַאֲשֶׁ֖ר<text:s/>אָשַׁ֥ם<text:s/>לֽוֹ׃<text:s/></text:span><text:span text:style-name="T31_7">ח</text:span><text:span text:style-name="T31_8"> וְאִם־אֵ֨ין<text:s/>לָאִ֜ישׁ<text:s/>גֹּאֵ֗ל<text:s/>לְהָשִׁ֤יב<text:s/>הָאָשָׁם֙<text:s/>אֵלָ֔יו<text:s/>הָאָשָׁ֛ם<text:s/>הַמּוּשָׁ֥ב<text:s/>לַיהֹוָ֖ה<text:s/>לַכֹּהֵ֑ן<text:s/>מִלְּבַ֗ד<text:s/>אֵ֚יל<text:s/>הַכִּפֻּרִ֔ים<text:s/>אֲשֶׁ֥ר<text:s/>יְכַפֶּר־בּ֖וֹ<text:s/>עָלָֽיו׃<text:s/></text:span><text:span text:style-name="T31_9">ט</text:span><text:span text:style-name="T31_10"> וְכׇל־תְּרוּמָ֞ה<text:s/>לְכׇל־קׇדְשֵׁ֧י<text:s/>בְנֵי־יִשְׂרָאֵ֛ל<text:s/>אֲשֶׁר־יַקְרִ֥יבוּ<text:s/>לַכֹּהֵ֖ן<text:s/>ל֥וֹ<text:s/>יִהְיֶֽה׃<text:s/></text:span><text:span text:style-name="T31_11">י</text:span><text:span text:style-name="T31_12"> וְאִ֥ישׁ<text:s/>אֶת־קֳדָשָׁ֖יו<text:s/>ל֣וֹ<text:s/>יִהְי֑וּ<text:s/>אִ֛ישׁ<text:s/>אֲשֶׁר־יִתֵּ֥ן<text:s/>לַכֹּהֵ֖ן<text:s/>ל֥וֹ<text:s/>יִהְיֶֽה׃</text:span><text:span text:style-name="T31_13"><text:s/></text:span></text:p>
          </table:table-cell>
          <table:table-cell table:style-name="Cell26">
            <text:p text:style-name="P32"><text:span text:style-name="T32_1">5</text:span><text:span text:style-name="T32_2"> YHVH<text:s/>spoke<text:s/>to<text:s/>Mosheh,<text:s/>saying:<text:s/></text:span><text:span text:style-name="T32_3">6</text:span><text:span text:style-name="T32_4"> "Speak<text:s/>to<text:s/>the<text:s/>Children<text:s/>of<text:s/>Yisrael:<text:s/>A<text:s/>man<text:s/>or<text:s/>a<text:s/>woman<text:s/>—<text:s/>when<text:s/>they<text:s/>do<text:s/>any<text:s/>sin<text:s/>(committed<text:s/>by)<text:s/>humans<text:s/>by<text:s/>breaking-faith,<text:s/>yes,<text:s/>faith<text:s/>with<text:s/>YHVH,<text:s/>and<text:s/>that<text:s/>person<text:s/>realizes<text:s/>his<text:s/>guilt:<text:s/></text:span><text:span text:style-name="T32_5">7</text:span><text:span text:style-name="T32_6"> they<text:s/>are<text:s/>to<text:s/>confess<text:s/>their<text:s/>sin<text:s/>that<text:s/>they<text:s/>have<text:s/>done,<text:s/>and<text:s/>(each<text:s/>one)<text:s/>is<text:s/>to<text:s/>make-restitution<text:s/>for<text:s/>one's<text:s/>guilt<text:s/>in<text:s/>its<text:s/>capital-amount,<text:s/>adding<text:s/>its<text:s/>fifth<text:s/>to<text:s/>it,<text:s/>and<text:s/>is<text:s/>to<text:s/>give<text:s/>it<text:s/>to<text:s/>the<text:s/>one<text:s/>toward<text:s/>whom<text:s/>one<text:s/>incurred-guilt.<text:s/></text:span><text:span text:style-name="T32_7">8</text:span><text:span text:style-name="T32_8"> Now<text:s/>if<text:s/>the<text:s/>man<text:s/>has<text:s/>no<text:s/>redeemer,<text:s/>to<text:s/>make-restitution<text:s/>of<text:s/>guilt-payment<text:s/>to<text:s/>him,<text:s/>the<text:s/>guilt-payment<text:s/>is<text:s/>to<text:s/>be<text:s/>restored<text:s/>to<text:s/>YHVH,<text:s/>(it<text:s/>is)<text:s/>the<text:s/>kohen's,<text:s/>besides<text:s/>the<text:s/>ram<text:s/>of<text:s/>atonement<text:s/>with<text:s/>which<text:s/>atonement<text:s/>is<text:s/>effected<text:s/>for<text:s/>him.<text:s/></text:span><text:span text:style-name="T32_9">9</text:span><text:span text:style-name="T32_10"> And<text:s/>any<text:s/>contribution,<text:s/>including<text:s/>any<text:s/>of<text:s/>the<text:s/>holy-offerings<text:s/>of<text:s/>the<text:s/>Children<text:s/>of<text:s/>Yisrael<text:s/>that<text:s/>they<text:s/>bring-near<text:s/>for<text:s/>the<text:s/>kohen,<text:s/>shall<text:s/>be<text:s/>his.<text:s/></text:span><text:span text:style-name="T32_11">10</text:span><text:span text:style-name="T32_12"> So<text:s/>every-man,<text:s/>his<text:s/>holy-offerings<text:s/>shall<text:s/>be<text:s/>his,<text:s/>every-man,<text:s/>what<text:s/>he<text:s/>gives<text:s/>to<text:s/>the<text:s/>kohen,<text:s/>shall<text:s/>be<text:s/>his."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</text:span><text:span text:style-name="T33_3">יא</text:span><text:span text:style-name="T33_4"> וַיְדַבֵּ֥ר<text:s/>יְהֹוָ֖ה<text:s/>אֶל־מֹשֶׁ֥ה<text:s/>לֵּאמֹֽר׃<text:s/></text:span><text:span text:style-name="T33_5">יב</text:span><text:span text:style-name="T33_6"> דַּבֵּר֙<text:s/>אֶל־בְּנֵ֣י<text:s/>יִשְׂרָאֵ֔ל<text:s/>וְאָמַרְתָּ֖<text:s/>אֲלֵהֶ֑ם<text:s/>אִ֥ישׁ<text:s/>אִישׁ֙<text:s/>כִּֽי־תִשְׂטֶ֣ה<text:s/>אִשְׁתּ֔וֹ<text:s/>וּמָעֲלָ֥ה<text:s/>ב֖וֹ<text:s/>מָֽעַל׃<text:s/></text:span><text:span text:style-name="T33_7">יג</text:span><text:span text:style-name="T33_8"> וְשָׁכַ֨ב<text:s/>אִ֣ישׁ<text:s/>אֹתָהּ֮<text:s/>שִׁכְבַת־זֶ֒רַע֒<text:s/>וְנֶעְלַם֙<text:s/>מֵעֵינֵ֣י<text:s/>אִישָׁ֔הּ<text:s/>וְנִסְתְּרָ֖ה<text:s/>וְהִ֣יא<text:s/>נִטְמָ֑אָה<text:s/>וְעֵד֙<text:s/>אֵ֣ין<text:s/>בָּ֔הּ<text:s/>וְהִ֖וא<text:s/>לֹ֥א<text:s/>נִתְפָּֽשָׂה׃<text:s/></text:span><text:span text:style-name="T33_9">יד</text:span><text:span text:style-name="T33_10"> וְעָבַ֨ר<text:s/>עָלָ֧יו<text:s/>רֽוּחַ־קִנְאָ֛ה<text:s/>וְקִנֵּ֥א<text:s/>אֶת־אִשְׁתּ֖וֹ<text:s/>וְהִ֣וא<text:s/>נִטְמָ֑אָה<text:s/>אוֹ־עָבַ֨ר<text:s/>עָלָ֤יו<text:s/>רֽוּחַ־קִנְאָה֙<text:s/>וְקִנֵּ֣א<text:s/>אֶת־אִשְׁתּ֔וֹ<text:s/>וְהִ֖יא<text:s/>לֹ֥א<text:s/>נִטְמָֽאָה׃<text:s/></text:span><text:span text:style-name="T33_11">טו</text:span><text:span text:style-name="T33_12"> וְהֵבִ֨יא<text:s/>הָאִ֣ישׁ<text:s/>אֶת־אִשְׁתּוֹ֮<text:s/>אֶל־הַכֹּהֵן֒<text:s/>וְהֵבִ֤יא</text:span><text:span text:style-name="T33_13"><text:s/></text:span><text:span text:style-name="T33_14">אֶת־קׇרְבָּנָהּ֙<text:s/>עָלֶ֔יהָ<text:s/>עֲשִׂירִ֥ת<text:s/>הָאֵיפָ֖ה<text:s/>קֶ֣מַח<text:s/>שְׂעֹרִ֑ים<text:s/>לֹֽא־יִצֹ֨ק<text:s/>עָלָ֜יו<text:s/>שֶׁ֗מֶן<text:s/>וְלֹֽא־יִתֵּ֤ן<text:s/>עָלָיו֙<text:s/>לְבֹנָ֔ה<text:s/>כִּֽי־מִנְחַ֤ת<text:s/>קְנָאֹת֙<text:s/>ה֔וּא<text:s/>מִנְחַ֥ת<text:s/>זִכָּר֖וֹן<text:s/>מַזְכֶּ֥רֶת<text:s/>עָוֺֽן׃</text:span><text:span text:style-name="T33_15"><text:s/></text:span></text:p>
          </table:table-cell>
          <table:table-cell table:style-name="Cell28">
            <text:p text:style-name="P34"><text:span text:style-name="T34_1">11</text:span><text:span text:style-name="T34_2"> YHVH<text:s/>spoke<text:s/>to<text:s/>Mosheh,<text:s/>saying:<text:s/></text:span><text:span text:style-name="T34_3">12</text:span><text:span text:style-name="T34_4"> "Speak<text:s/>to<text:s/>the<text:s/>Children<text:s/>of<text:s/>Yisrael<text:s/>and<text:s/>say<text:s/>to<text:s/>them:<text:s/>'Any-man,<text:s/>any-man<text:s/>whose<text:s/>wife<text:s/>goes-astray,<text:s/>breaking-faith,<text:s/>yes,<text:s/>faith<text:s/>with<text:s/>him,<text:s/></text:span><text:span text:style-name="T34_5">13</text:span><text:span text:style-name="T34_6"> in<text:s/>that<text:s/>a<text:s/>man<text:s/>lay<text:s/>with<text:s/>her,<text:s/>(with)<text:s/>an<text:s/>emission<text:s/>of<text:s/>seed,<text:s/>and<text:s/>it<text:s/>was<text:s/>hidden<text:s/>from<text:s/>the<text:s/>eyes<text:s/>of<text:s/>her<text:s/>husband,<text:s/>—<text:s/>she<text:s/>concealed<text:s/>herself,<text:s/>since<text:s/>she<text:s/>had<text:s/>made-herself-tamei<text:s/>—<text:s/>and<text:s/>since<text:s/>there<text:s/>was<text:s/>no<text:s/>witness<text:s/>against<text:s/>her,<text:s/>she<text:s/>was<text:s/>not<text:s/>apprehended<text:s/>—<text:s/></text:span><text:span text:style-name="T34_7">14</text:span><text:span text:style-name="T34_8"> and<text:s/>the<text:s/>rush<text:s/>of<text:s/>jealousy<text:s/>comes<text:s/>over<text:s/>him,<text:s/>and<text:s/>he<text:s/>is<text:s/>jealous<text:s/>toward<text:s/>his<text:s/>wife,<text:s/>she<text:s/>having<text:s/>made-herself-tamei;<text:s/>or<text:s/>the<text:s/>rush<text:s/>of<text:s/>jealousy<text:s/>comes<text:s/>over<text:s/>him<text:s/>and<text:s/>he<text:s/>is<text:s/>jealous<text:s/>toward<text:s/>his<text:s/>wife,<text:s/>though<text:s/>she<text:s/>did<text:s/>not<text:s/>make-herself-tamei<text:s/>—<text:s/></text:span><text:span text:style-name="T34_9">15</text:span><text:span text:style-name="T34_10"> the<text:s/>man<text:s/>is<text:s/>to<text:s/>bring<text:s/>his<text:s/>wife<text:s/>to<text:s/>the<text:s/>kohen.</text:span><text:span text:style-name="T34_11"><text:s/></text:span><text:span text:style-name="T34_12">He<text:s/>is<text:s/>to<text:s/>bring<text:s/>a<text:s/>near-offering<text:s/>for<text:s/>her:<text:s/>a<text:s/>tenth<text:s/>of<text:s/>an<text:s/></text:span><text:span text:style-name="T34_13">efa</text:span><text:span text:style-name="T34_14"><text:s/>of<text:s/>barley<text:s/>meal;<text:s/>there<text:s/>is<text:s/>not<text:s/>to<text:s/>be<text:s/>poured<text:s/>on<text:s/>it<text:s/>any<text:s/>oil,<text:s/>there<text:s/>is<text:s/>not<text:s/>to<text:s/>be<text:s/>put<text:s/>on<text:s/>it<text:s/>any<text:s/>frankincense,<text:s/>for<text:s/>it<text:s/>is<text:s/>a<text:s/>grain-gift<text:s/>of<text:s/>jealousy,<text:s/>grain-gift<text:s/>of<text:s/>reminding<text:s/>that<text:s/>reminds<text:s/>of<text:s/>iniquity.'"</text:span></text:p>
          </table:table-cell>
        </table:table-row>
        <table:table-row table:style-name="Row15">
          <table:table-cell table:style-name="Cell29">
            <text:p text:style-name="P35"><text:span text:style-name="T35_1">טז</text:span><text:span text:style-name="T35_2"> וְהִקְרִ֥יב<text:s/>אֹתָ֖הּ<text:s/>הַכֹּהֵ֑ן<text:s/>וְהֶֽעֱמִדָ֖הּ<text:s/>לִפְנֵ֥י<text:s/>יְהֹוָה׃<text:s/></text:span><text:span text:style-name="T35_3">יז</text:span><text:span text:style-name="T35_4"> וְלָקַ֧ח<text:s/>הַכֹּהֵ֛ן<text:s/>מַ֥יִם<text:s/>קְדֹשִׁ֖ים<text:s/>בִּכְלִי־חָ֑רֶשׂ<text:s/>וּמִן־הֶֽעָפָ֗ר<text:s/>אֲשֶׁ֤ר<text:s/>יִהְיֶה֙<text:s/>בְּקַרְקַ֣ע<text:s/>הַמִּשְׁכָּ֔ן<text:s/>יִקַּ֥ח<text:s/>הַכֹּהֵ֖ן<text:s/>וְנָתַ֥ן<text:s/>אֶל־הַמָּֽיִם׃<text:s/></text:span><text:span text:style-name="T35_5">יח</text:span><text:span text:style-name="T35_6"> וְהֶעֱמִ֨יד<text:s/>הַכֹּהֵ֥ן<text:s/>אֶֽת־הָאִשָּׁה֮<text:s/>לִפְנֵ֣י<text:s/>יְהֹוָה֒<text:s/>וּפָרַע֙<text:s/>אֶת־רֹ֣אשׁ<text:s/>הָֽאִשָּׁ֔ה</text:span><text:span text:style-name="T35_7"><text:s/></text:span><text:span text:style-name="T35_8">וְנָתַ֣ן<text:s/>עַל־כַּפֶּ֗יהָ<text:s/>אֵ֚ת<text:s/>מִנְחַ֣ת<text:s/>הַזִּכָּר֔וֹן<text:s/>מִנְחַ֥ת<text:s/>קְנָאֹ֖ת<text:s/>הִ֑וא</text:span><text:span text:style-name="T35_9"><text:s/></text:span><text:span text:style-name="T35_10">וּבְיַ֤ד<text:s/>הַכֹּהֵן֙<text:s/>יִהְי֔וּ<text:s/>מֵ֥י<text:s/>הַמָּרִ֖ים<text:s/>הַמְאָֽרְרִֽים׃<text:s/></text:span><text:span text:style-name="T35_11">יט</text:span><text:span text:style-name="T35_12"> וְהִשְׁבִּ֨יעַ<text:s/>אֹתָ֜הּ<text:s/>הַכֹּהֵ֗ן<text:s/>וְאָמַ֤ר<text:s/>אֶל־הָֽאִשָּׁה֙<text:s/>אִם־לֹ֨א<text:s/>שָׁכַ֥ב<text:s/>אִישׁ֙<text:s/>אֹתָ֔ךְ<text:s/>וְאִם־לֹ֥א<text:s/>שָׂטִ֛ית<text:s/>טֻמְאָ֖ה<text:s/>תַּ֣חַת<text:s/>אִישֵׁ֑ךְ<text:s/>הִנָּקִ֕י<text:s/>מִמֵּ֛י<text:s/>הַמָּרִ֥ים<text:s/>הַֽמְאָרְרִ֖ים<text:s/>הָאֵֽלֶּה׃<text:s/></text:span><text:span text:style-name="T35_13">כ</text:span><text:span text:style-name="T35_14"> וְאַ֗תְּ<text:s/>כִּ֥י<text:s/>שָׂטִ֛ית<text:s/>תַּ֥חַת<text:s/>אִישֵׁ֖ךְ<text:s/>וְכִ֣י<text:s/>נִטְמֵ֑את<text:s/>וַיִּתֵּ֨ן<text:s/>אִ֥ישׁ<text:s/>בָּךְ֙<text:s/>אֶת־שְׁכׇבְתּ֔וֹ<text:s/>מִֽבַּלְעֲדֵ֖י<text:s/>אִישֵֽׁךְ׃<text:s/></text:span><text:span text:style-name="T35_15">כא</text:span><text:span text:style-name="T35_16"> וְהִשְׁבִּ֨יעַ<text:s/>הַכֹּהֵ֥ן<text:s/>אֶֽת־הָאִשָּׁה֮<text:s/>בִּשְׁבֻעַ֣ת<text:s/>הָאָלָה֒<text:s/>וְאָמַ֤ר<text:s/>הַכֹּהֵן֙<text:s/>לָֽאִשָּׁ֔ה<text:s/>יִתֵּ֨ן<text:s/>יְהֹוָ֥ה<text:s/>אוֹתָ֛ךְ<text:s/>לְאָלָ֥ה<text:s/>וְלִשְׁבֻעָ֖ה<text:s/>בְּת֣וֹךְ<text:s/>עַמֵּ֑ךְ<text:s/>בְּתֵ֨ת<text:s/>יְהֹוָ֤ה<text:s/>אֶת־יְרֵכֵךְ֙<text:s/>נֹפֶ֔לֶת<text:s/>וְאֶת־בִּטְנֵ֖ךְ<text:s/>צָבָֽה׃<text:s/></text:span><text:span text:style-name="T35_17">כב</text:span><text:span text:style-name="T35_18"> וּ֠בָ֠אוּ<text:s/>הַמַּ֨יִם<text:s/>הַמְאָרְרִ֤ים<text:s/>הָאֵ֙לֶּה֙<text:s/>בְּֽמֵעַ֔יִךְ<text:s/>לַצְבּ֥וֹת<text:s/>בֶּ֖טֶן<text:s/>וְלַנְפִּ֣ל<text:s/>יָרֵ֑ךְ<text:s/>וְאָמְרָ֥ה<text:s/>הָאִשָּׁ֖ה<text:s/>אָמֵ֥ן ׀ אָמֵֽן׃</text:span><text:span text:style-name="T35_19"><text:s/></text:span></text:p>
          </table:table-cell>
          <table:table-cell table:style-name="Cell30">
            <text:p text:style-name="P36"><text:span text:style-name="T36_1">16</text:span><text:span text:style-name="T36_2"> "The<text:s/>kohen<text:s/>is<text:s/>to<text:s/>bring-her-near<text:s/>and<text:s/>have-her-stand<text:s/>before<text:s/>the<text:s/>presence<text:s/>of<text:s/>YHVH;<text:s/></text:span><text:span text:style-name="T36_3">17</text:span><text:span text:style-name="T36_4"> then<text:s/>the<text:s/>kohen<text:s/>is<text:s/>to<text:s/>take<text:s/>holy<text:s/>water<text:s/>in<text:s/>an<text:s/>earthenware<text:s/>vessel,<text:s/>and<text:s/>from<text:s/>the<text:s/>dirt<text:s/>that<text:s/>will<text:s/>be<text:s/>on<text:s/>the<text:s/>floor<text:s/>of<text:s/>the<text:s/>Mishkan<text:s/>the<text:s/>kohen<text:s/>is<text:s/>to<text:s/>take<text:s/>(some)<text:s/>and<text:s/>place<text:s/>(it)<text:s/>in<text:s/>the<text:s/>water.<text:s/></text:span><text:span text:style-name="T36_5">18</text:span><text:span text:style-name="T36_6"> When<text:s/>the<text:s/>kohen<text:s/>has<text:s/>had<text:s/>the<text:s/>woman<text:s/>stand<text:s/>before<text:s/>the<text:s/>presence<text:s/>of<text:s/>YHVH,<text:s/>he<text:s/>is<text:s/>to<text:s/>loosen<text:s/>(the<text:s/>hair<text:s/>of)<text:s/>the<text:s/>woman's<text:s/>head</text:span><text:span text:style-name="T36_7"><text:s/></text:span><text:span text:style-name="T36_8">and<text:s/>is<text:s/>to<text:s/>place<text:s/>on<text:s/>her<text:s/>palms<text:s/>the<text:s/>grain-gift<text:s/>of<text:s/>reminding<text:s/>—<text:s/>it<text:s/>is<text:s/>a<text:s/>grain-gift<text:s/>of<text:s/>jealousy!<text:s/>—<text:s/></text:span><text:span text:style-name="T36_9">and<text:s/>in<text:s/>the<text:s/>hand<text:s/>of<text:s/>the<text:s/>kohen<text:s/>is<text:s/>to<text:s/>be<text:s/>the<text:s/>Water<text:s/>of<text:s/>Bitterness<text:s/>Bringing<text:s/>the<text:s/>Bane.</text:span><text:span text:style-name="T36_10"><text:s/></text:span><text:span text:style-name="T36_11">19</text:span><text:span text:style-name="T36_12"> The<text:s/>kohen<text:s/>is<text:s/>to<text:s/>have<text:s/>her<text:s/>swear,<text:s/>saying<text:s/>to<text:s/>the<text:s/>woman:<text:s/>'If<text:s/>a<text:s/>man<text:s/>did<text:s/>not<text:s/>lie<text:s/>with<text:s/>you,<text:s/>and<text:s/>if<text:s/>you<text:s/>did<text:s/>not<text:s/>stray<text:s/>to<text:s/>make-yourself-tamei<text:s/>under<text:s/>your<text:s/>husband('s<text:s/>authority),<text:s/>be-clear<text:s/>from<text:s/>this<text:s/>Water<text:s/>of<text:s/>Bitterness<text:s/>Bringing<text:s/>the<text:s/>Bane!<text:s/></text:span><text:span text:style-name="T36_13">20</text:span><text:span text:style-name="T36_14"> But<text:s/>you,<text:s/>if<text:s/>you<text:s/>strayed<text:s/>under<text:s/>your<text:s/>husband('s<text:s/>authority),<text:s/>if<text:s/>you<text:s/>made-yourself-tamei,<text:s/>and<text:s/>a<text:s/>man<text:s/>gave<text:s/>you<text:s/>his<text:s/>emission,<text:s/>other<text:s/>than<text:s/>your<text:s/>husband:'<text:s/></text:span><text:span text:style-name="T36_15">21</text:span><text:span text:style-name="T36_16"> the<text:s/>kohen<text:s/>is<text:s/>to<text:s/>have<text:s/>the<text:s/>woman<text:s/>swear<text:s/>the<text:s/>oath<text:s/>curse,<text:s/>and<text:s/>the<text:s/>kohen<text:s/>is<text:s/>to<text:s/>say<text:s/>to<text:s/>the<text:s/>woman:<text:s/>'may<text:s/>YHVH<text:s/>make<text:s/>you<text:s/>a<text:s/>curse<text:s/>and<text:s/>a<text:s/>cause-for-oath<text:s/>in<text:s/>the<text:s/>midst<text:s/>of<text:s/>your<text:s/>kinspeople,<text:s/>when<text:s/>YHVH<text:s/>makes<text:s/>your<text:s/>thigh<text:s/>fall<text:s/>and<text:s/>your<text:s/>belly<text:s/>flood;<text:s/></text:span><text:span text:style-name="T36_17">22</text:span><text:span text:style-name="T36_18"> may<text:s/>this<text:s/>Water<text:s/>of<text:s/>Bitterness<text:s/>enter<text:s/>your<text:s/>innards,<text:s/>to<text:s/>cause<text:s/>the<text:s/>belly<text:s/>to<text:s/>flood<text:s/>and<text:s/>the<text:s/>thigh<text:s/>to<text:s/>fall!'<text:s/>And<text:s/>the<text:s/>woman<text:s/>is<text:s/>to<text:s/>say:<text:s/>'Amen!<text:s/></text:span><text:span text:style-name="T36_19">Amen</text:span><text:span text:style-name="T36_20">!'"</text:span></text:p>
          </table:table-cell>
        </table:table-row>
        <table:table-row table:style-name="Row16">
          <table:table-cell table:style-name="Cell31">
            <text:p text:style-name="P37"><text:span text:style-name="T37_1">כג</text:span><text:span text:style-name="T37_2"> וְ֠כָתַ֠ב<text:s/>אֶת־הָאָלֹ֥ת<text:s/>הָאֵ֛לֶּה<text:s/>הַכֹּהֵ֖ן<text:s/>בַּסֵּ֑פֶר<text:s/>וּמָחָ֖ה<text:s/>אֶל־מֵ֥י<text:s/>הַמָּרִֽים׃<text:s/></text:span><text:span text:style-name="T37_3">כד</text:span><text:span text:style-name="T37_4"> וְהִשְׁקָה֙<text:s/>אֶת־הָ֣אִשָּׁ֔ה<text:s/>אֶת־מֵ֥י<text:s/>הַמָּרִ֖ים<text:s/>הַמְאָֽרְרִ֑ים<text:s/>וּבָ֥אוּ<text:s/>בָ֛הּ<text:s/>הַמַּ֥יִם<text:s/>הַֽמְאָרְרִ֖ים<text:s/>לְמָרִֽים׃<text:s/></text:span><text:span text:style-name="T37_5">כה</text:span><text:span text:style-name="T37_6"> וְלָקַ֤ח<text:s/>הַכֹּהֵן֙<text:s/>מִיַּ֣ד<text:s/>הָֽאִשָּׁ֔ה<text:s/>אֵ֖ת<text:s/>מִנְחַ֣ת<text:s/>הַקְּנָאֹ֑ת<text:s/>וְהֵנִ֤יף<text:s/>אֶת־הַמִּנְחָה֙<text:s/>לִפְנֵ֣י<text:s/>יְהֹוָ֔ה<text:s/>וְהִקְרִ֥יב<text:s/>אֹתָ֖הּ<text:s/>אֶל־הַמִּזְבֵּֽחַ׃<text:s/></text:span><text:span text:style-name="T37_7">כו</text:span><text:span text:style-name="T37_8"> וְקָמַ֨ץ<text:s/>הַכֹּהֵ֤ן<text:s/>מִן־הַמִּנְחָה֙<text:s/>אֶת־אַזְכָּ֣רָתָ֔הּ<text:s/>וְהִקְטִ֖יר<text:s/>הַמִּזְבֵּ֑חָה<text:s/>וְאַחַ֛ר<text:s/>יַשְׁקֶ֥ה<text:s/>אֶת־הָאִשָּׁ֖ה<text:s/>אֶת־הַמָּֽיִם׃<text:s/></text:span><text:span text:style-name="T37_9">כז</text:span><text:span text:style-name="T37_10"> וְהִשְׁקָ֣הּ<text:s/>אֶת־הַמַּ֗יִם</text:span><text:span text:style-name="T37_11"><text:s/></text:span><text:span text:style-name="T37_12">וְהָיְתָ֣ה<text:s/>אִֽם־נִטְמְאָה֮<text:s/>וַתִּמְעֹ֣ל<text:s/>מַ֣עַל<text:s/>בְּאִישָׁהּ֒<text:s/>וּבָ֨אוּ<text:s/>בָ֜הּ<text:s/>הַמַּ֤יִם<text:s/>הַמְאָֽרְרִים֙<text:s/>לְמָרִ֔ים<text:s/>וְצָבְתָ֣ה<text:s/>בִטְנָ֔הּ<text:s/>וְנָפְלָ֖ה<text:s/>יְרֵכָ֑הּ<text:s/>וְהָיְתָ֧ה<text:s/>הָאִשָּׁ֛ה<text:s/>לְאָלָ֖ה<text:s/>בְּקֶ֥רֶב<text:s/>עַמָּֽהּ׃<text:s/></text:span><text:span text:style-name="T37_13">כח</text:span><text:span text:style-name="T37_14"> וְאִם־לֹ֤א<text:s/>נִטְמְאָה֙<text:s/>הָֽאִשָּׁ֔ה<text:s/>וּטְהֹרָ֖ה<text:s/>הִ֑וא<text:s/>וְנִקְּתָ֖ה<text:s/>וְנִזְרְעָ֥ה<text:s/>זָֽרַע׃</text:span><text:span text:style-name="T37_15"><text:s/></text:span></text:p>
          </table:table-cell>
          <table:table-cell table:style-name="Cell32">
            <text:p text:style-name="P38"><text:span text:style-name="T38_1">23</text:span><text:span text:style-name="T38_2"> "Then<text:s/>the<text:s/>kohen<text:s/>is<text:s/>to<text:s/>write<text:s/>these<text:s/>curses<text:s/>in<text:s/>a<text:s/>document<text:s/>and<text:s/>is<text:s/>to<text:s/>blot<text:s/>(them)<text:s/>into<text:s/>the<text:s/>Water<text:s/>of<text:s/>Bitterness,</text:span><text:span text:style-name="T38_3"><text:s/></text:span><text:span text:style-name="T38_4">24</text:span><text:span text:style-name="T38_5"> he<text:s/>is<text:s/>to<text:s/>make<text:s/>the<text:s/>woman<text:s/>drink<text:s/>the<text:s/>Water<text:s/>of<text:s/>Bitterness<text:s/>Bringing<text:s/>the<text:s/>Bane,<text:s/>so<text:s/>that<text:s/>the<text:s/>Water<text:s/>Bringing<text:s/>the<text:s/>Bane<text:s/>may<text:s/>enter<text:s/>her,<text:s/>for<text:s/>'bitterness.'</text:span><text:span text:style-name="T38_6"><text:s/></text:span><text:span text:style-name="T38_7">25</text:span><text:span text:style-name="T38_8"> Then<text:s/>the<text:s/>kohen<text:s/>is<text:s/>to<text:s/>take<text:s/>from<text:s/>the<text:s/>hand<text:s/>of<text:s/>the<text:s/>woman<text:s/>the<text:s/>grain-gift<text:s/>of<text:s/>jealousy,<text:s/>he<text:s/>is<text:s/>to<text:s/>elevate<text:s/>the<text:s/>grain-gift<text:s/>before<text:s/>the<text:s/>presence<text:s/>of<text:s/>YHVH,<text:s/>and<text:s/>is<text:s/>to<text:s/>bring-it-near,<text:s/>to<text:s/>the<text:s/>Mizbe'aḥ.<text:s/></text:span><text:span text:style-name="T38_9">26</text:span><text:span text:style-name="T38_10"> The<text:s/>kohen<text:s/>is<text:s/>to<text:s/>scoop<text:s/>out<text:s/>of<text:s/>the<text:s/>grain-gift<text:s/>its<text:s/>reminder-portion,<text:s/>and<text:s/>is<text:s/>to<text:s/>turn<text:s/>it<text:s/>into<text:s/>smoke<text:s/>upon<text:s/>the<text:s/>Mizbe'aḥ;<text:s/>after<text:s/>that<text:s/>he<text:s/>is<text:s/>to<text:s/>make<text:s/>the<text:s/>woman<text:s/>drink<text:s/>the<text:s/>water.<text:s/></text:span><text:span text:style-name="T38_11">27</text:span><text:span text:style-name="T38_12"> When<text:s/>he<text:s/>has<text:s/>had<text:s/>her<text:s/>drink<text:s/>the<text:s/>water,</text:span><text:span text:style-name="T38_13"><text:s/></text:span><text:span text:style-name="T38_14">it<text:s/>shall<text:s/>be:<text:s/>if<text:s/>she<text:s/>made-herself-tamei<text:s/>and<text:s/>broke-faith,<text:s/>yes,<text:s/>faith<text:s/>with<text:s/>her<text:s/>husband,<text:s/>the<text:s/>Water<text:s/>Bringing<text:s/>the<text:s/>Bane<text:s/>shall<text:s/>enter<text:s/>her,<text:s/>for<text:s/>'bitterness,'<text:s/>her<text:s/>belly<text:s/>shall<text:s/>flood<text:s/>and<text:s/>her<text:s/>thigh<text:s/>shall<text:s/>fall,<text:s/>and<text:s/>the<text:s/>woman<text:s/>shall<text:s/>become<text:s/>an<text:s/>object-of-curse<text:s/>among<text:s/>her<text:s/>kinsfolk.<text:s/></text:span><text:span text:style-name="T38_15">28</text:span><text:span text:style-name="T38_16"> But<text:s/>if<text:s/>the<text:s/>woman<text:s/>did<text:s/>not<text:s/>make-herself-tamei<text:s/>and<text:s/>she<text:s/>is<text:s/>pure,<text:s/>she<text:s/>is<text:s/>to<text:s/>be<text:s/>cleared<text:s/>and<text:s/>she<text:s/>may-bear-seed,<text:s/>yes,<text:s/>seed."</text:span></text:p>
          </table:table-cell>
        </table:table-row>
        <table:table-row table:style-name="Row17">
          <table:table-cell table:style-name="Cell33">
            <text:p text:style-name="P39"><text:span text:style-name="T39_1">כט</text:span><text:span text:style-name="T39_2"> זֹ֥את<text:s/>תּוֹרַ֖ת<text:s/>הַקְּנָאֹ֑ת<text:s/>אֲשֶׁ֨ר<text:s/>תִּשְׂטֶ֥ה<text:s/>אִשָּׁ֛ה<text:s/>תַּ֥חַת<text:s/>אִישָׁ֖הּ<text:s/>וְנִטְמָֽאָה׃<text:s/></text:span><text:span text:style-name="T39_3">ל</text:span><text:span text:style-name="T39_4"> א֣וֹ<text:s/>אִ֗ישׁ<text:s/>אֲשֶׁ֨ר<text:s/>תַּעֲבֹ֥ר<text:s/>עָלָ֛יו<text:s/>ר֥וּחַ<text:s/>קִנְאָ֖ה<text:s/>וְקִנֵּ֣א<text:s/>אֶת־אִשְׁתּ֑וֹ<text:s/>וְהֶעֱמִ֤יד<text:s/>אֶת־הָֽאִשָּׁה֙<text:s/>לִפְנֵ֣י<text:s/>יְהֹוָ֔ה<text:s/>וְעָ֤שָׂה<text:s/>לָהּ֙<text:s/>הַכֹּהֵ֔ן<text:s/>אֵ֥ת<text:s/>כׇּל־הַתּוֹרָ֖ה<text:s/>הַזֹּֽאת׃<text:s/></text:span><text:span text:style-name="T39_5">לא</text:span><text:span text:style-name="T39_6"> וְנִקָּ֥ה<text:s/>הָאִ֖ישׁ<text:s/>מֵעָוֺ֑ן<text:s/>וְהָאִשָּׁ֣ה<text:s/>הַהִ֔וא<text:s/>תִּשָּׂ֖א<text:s/>אֶת־עֲוֺנָֽהּ׃</text:span></text:p>
          </table:table-cell>
          <table:table-cell table:style-name="Cell34">
            <text:p text:style-name="P40"><text:span text:style-name="T40_1">29</text:span><text:span text:style-name="T40_2"> "This<text:s/>is<text:s/>the<text:s/>Instruction<text:s/>for<text:s/>cases-of-jealousy,<text:s/>when<text:s/>a<text:s/>woman<text:s/>strays<text:s/>under<text:s/>her<text:s/>husband('s<text:s/>authority)<text:s/>and<text:s/>makes-herself-tamei,<text:s/></text:span><text:span text:style-name="T40_3">30</text:span><text:span text:style-name="T40_4"> or<text:s/>when<text:s/>there<text:s/>comes<text:s/>over<text:s/>a<text:s/>man<text:s/>a<text:s/>rush<text:s/>of<text:s/>jealousy,<text:s/>so<text:s/>that<text:s/>he<text:s/>is<text:s/>jealous<text:s/>toward<text:s/>his<text:s/>wife:<text:s/>he<text:s/>is<text:s/>to<text:s/>have<text:s/>the<text:s/>woman<text:s/>stand<text:s/>before<text:s/>the<text:s/>presence<text:s/>of<text:s/>YHVH,<text:s/>and<text:s/>the<text:s/>kohen<text:s/>is<text:s/>to<text:s/>perform<text:s/>regarding<text:s/>her<text:s/>(according<text:s/>to)<text:s/>all<text:s/>this<text:s/>Instruction.<text:s/></text:span><text:span text:style-name="T40_5">31</text:span><text:span text:style-name="T40_6"> The<text:s/>man<text:s/>shall<text:s/>be<text:s/>clear<text:s/>of<text:s/>iniquity,<text:s/>but<text:s/>that<text:s/>woman<text:s/>shall<text:s/>bear<text:s/>her<text:s/>iniquity."</text:span></text:p>
          </table:table-cell>
        </table:table-row>
        <table:table-row table:style-name="Row18">
          <table:table-cell table:style-name="Cell35">
            <text:p text:style-name="P41"><text:span text:style-name="T41_1">ו<text:s/></text:span><text:span text:style-name="T41_2">א</text:span><text:span text:style-name="T41_3"> וַיְדַבֵּ֥ר<text:s/>יְהֹוָ֖ה<text:s/>אֶל־מֹשֶׁ֥ה<text:s/>לֵּאמֹֽר׃<text:s/></text:span><text:span text:style-name="T41_4">ב</text:span><text:span text:style-name="T41_5"> דַּבֵּר֙<text:s/>אֶל־בְּנֵ֣י<text:s/>יִשְׂרָאֵ֔ל<text:s/>וְאָמַרְתָּ֖<text:s/>אֲלֵהֶ֑ם<text:s/>אִ֣ישׁ<text:s/>אֽוֹ־אִשָּׁ֗ה<text:s/>כִּ֤י<text:s/>יַפְלִא֙<text:s/>לִנְדֹּר֙<text:s/>נֶ֣דֶר<text:s/>נָזִ֔יר<text:s/>לְהַזִּ֖יר<text:s/>לַֽיהוָֹֽה׃<text:s/></text:span><text:span text:style-name="T41_6">ג</text:span><text:span text:style-name="T41_7"> מִיַּ֤יִן<text:s/>וְשֵׁכָר֙<text:s/>יַזִּ֔יר<text:s/>חֹ֥מֶץ<text:s/>יַ֛יִן<text:s/>וְחֹ֥מֶץ<text:s/>שֵׁכָ֖ר<text:s/>לֹ֣א<text:s/>יִשְׁתֶּ֑ה<text:s/>וְכׇל־מִשְׁרַ֤ת<text:s/>עֲנָבִים֙<text:s/>לֹ֣א<text:s/>יִשְׁתֶּ֔ה<text:s/>וַעֲנָבִ֛ים<text:s/>לַחִ֥ים<text:s/>וִיבֵשִׁ֖ים<text:s/>לֹ֥א<text:s/>יֹאכֵֽל׃<text:s/></text:span><text:span text:style-name="T41_8">ד</text:span><text:span text:style-name="T41_9"> כֹּ֖ל<text:s/>יְמֵ֣י<text:s/>נִזְר֑וֹ<text:s/>מִכֹּל֩<text:s/>אֲשֶׁ֨ר<text:s/>יֵעָשֶׂ֜ה<text:s/>מִגֶּ֣פֶן<text:s/>הַיַּ֗יִן<text:s/>מֵחַרְצַנִּ֛ים<text:s/>וְעַד־זָ֖ג<text:s/>לֹ֥א<text:s/>יֹאכֵֽל׃</text:span><text:span text:style-name="T41_10"><text:s/></text:span></text:p>
          </table:table-cell>
          <table:table-cell table:style-name="Cell36">
            <text:p text:style-name="P42"><text:span text:style-name="T42_1">6<text:s/></text:span><text:span text:style-name="T42_2">1</text:span><text:span text:style-name="T42_3"> YHVH<text:s/>spoke<text:s/>to<text:s/>Mosheh,<text:s/>saying:<text:s/></text:span><text:span text:style-name="T42_4">2</text:span><text:span text:style-name="T42_5"> "Speak<text:s/>to<text:s/>the<text:s/>Children<text:s/>of<text:s/>Yisrael<text:s/>and<text:s/>say<text:s/>to<text:s/>them:<text:s/>'A<text:s/>man<text:s/>or<text:s/>a<text:s/>woman<text:s/>—<text:s/>when<text:s/>one<text:s/>sets<text:s/>oneself<text:s/>apart,<text:s/>by<text:s/>vowing<text:s/>the<text:s/>vow<text:s/>of<text:s/>a<text:s/>Nazir/Consecrated-one,<text:s/>to<text:s/>consecrate-oneself<text:s/>for<text:s/>YHVH:<text:s/></text:span><text:span text:style-name="T42_6">3</text:span><text:span text:style-name="T42_7"> from<text:s/>wine<text:s/>and<text:s/>from<text:s/>intoxicant<text:s/>one<text:s/>is<text:s/>to<text:s/>consecrate-oneself;<text:s/>fermentation<text:s/>of<text:s/>wine<text:s/>and<text:s/>fermentation<text:s/>of<text:s/>intoxicant<text:s/>one<text:s/>is<text:s/>not<text:s/>to<text:s/>drink,<text:s/>any<text:s/>liquid<text:s/>of<text:s/>grapes<text:s/>one<text:s/>is<text:s/>not<text:s/>to<text:s/>drink,<text:s/>and<text:s/>grapes,<text:s/>moist<text:s/>or<text:s/>dried,<text:s/>one<text:s/>is<text:s/>not<text:s/>to<text:s/>eat.<text:s/></text:span><text:span text:style-name="T42_8">4</text:span><text:span text:style-name="T42_9"> All<text:s/>the<text:s/>days<text:s/>of<text:s/>one's<text:s/>being-consecrated,<text:s/>anything<text:s/>that<text:s/>is<text:s/>made<text:s/>from<text:s/>the<text:s/>vine<text:s/>of<text:s/>wine,<text:s/>from<text:s/>seeds<text:s/>to<text:s/>skin,<text:s/>one<text:s/>is<text:s/>not<text:s/>to<text:s/>eat.'"</text:span></text:p>
          </table:table-cell>
        </table:table-row>
        <table:table-row table:style-name="Row19">
          <table:table-cell table:style-name="Cell37">
            <text:p text:style-name="P43"><text:span text:style-name="T43_1">ה</text:span><text:span text:style-name="T43_2"> כׇּל־יְמֵי֙<text:s/>נֶ֣דֶר<text:s/>נִזְר֔וֹ<text:s/>תַּ֖עַר<text:s/>לֹא־יַעֲבֹ֣ר<text:s/>עַל־רֹאשׁ֑וֹ<text:s/>עַד־מְלֹ֨את<text:s/>הַיָּמִ֜ם<text:s/>אֲשֶׁר־יַזִּ֤יר<text:s/>לַיהֹוָה֙<text:s/>קָדֹ֣שׁ<text:s/>יִהְיֶ֔ה<text:s/>גַּדֵּ֥ל<text:s/>פֶּ֖רַע<text:s/>שְׂעַ֥ר<text:s/>רֹאשֽׁוֹ׃</text:span><text:span text:style-name="T43_3"><text:s/></text:span></text:p>
          </table:table-cell>
          <table:table-cell table:style-name="Cell38">
            <text:p text:style-name="P44"><text:span text:style-name="T44_1">5</text:span><text:span text:style-name="T44_2"> "All<text:s/>the<text:s/>days<text:s/>of<text:s/>one's<text:s/>vow<text:s/>of<text:s/>being-consecrated<text:s/>a<text:s/>razor<text:s/>is<text:s/>not<text:s/>to<text:s/>go-across<text:s/>one's<text:s/>head;<text:s/>until<text:s/>the<text:s/>fulfilling<text:s/>of<text:s/>days<text:s/>that<text:s/>one<text:s/>is<text:s/>consecrated<text:s/>for<text:s/>YHVH,<text:s/>holy<text:s/>shall<text:s/>one<text:s/>remain;<text:s/>one<text:s/>is<text:s/>to<text:s/>grow<text:s/>loose<text:s/>the<text:s/>hair<text:s/>on<text:s/>one's<text:s/>head."</text:span></text:p>
          </table:table-cell>
        </table:table-row>
        <table:table-row table:style-name="Row20">
          <table:table-cell table:style-name="Cell39">
            <text:p text:style-name="P45"><text:span text:style-name="T45_1">ו</text:span><text:span text:style-name="T45_2"> כׇּל־יְמֵ֥י<text:s/>הַזִּיר֖וֹ<text:s/>לַיהֹוָ֑ה<text:s/>עַל־נֶ֥פֶשׁ<text:s/>מֵ֖ת<text:s/>לֹ֥א<text:s/>יָבֹֽא׃<text:s/></text:span><text:span text:style-name="T45_3">ז</text:span><text:span text:style-name="T45_4"> לְאָבִ֣יו<text:s/>וּלְאִמּ֗וֹ<text:s/>לְאָחִיו֙<text:s/>וּלְאַ֣חֹת֔וֹ<text:s/>לֹא־יִטַּמָּ֥א<text:s/>לָהֶ֖ם<text:s/>בְּמֹתָ֑ם<text:s/>כִּ֛י<text:s/>נֵ֥זֶר<text:s/>אֱלֹהָ֖יו<text:s/>עַל־רֹאשֽׁוֹ׃<text:s/></text:span><text:span text:style-name="T45_5">ח</text:span><text:span text:style-name="T45_6"> כֹּ֖ל<text:s/>יְמֵ֣י<text:s/>נִזְר֑וֹ<text:s/>קָדֹ֥שׁ<text:s/>ה֖וּא<text:s/>לַֽיהֹוָֽה׃</text:span><text:span text:style-name="T45_7"><text:s/></text:span></text:p>
          </table:table-cell>
          <table:table-cell table:style-name="Cell40">
            <text:p text:style-name="P46"><text:span text:style-name="T46_1">6</text:span><text:span text:style-name="T46_2"> "All<text:s/>the<text:s/>days<text:s/>that<text:s/>one<text:s/>consecrates-oneself<text:s/>for<text:s/>YHVH,<text:s/>near<text:s/>a<text:s/>dead<text:s/>person<text:s/>one<text:s/>is<text:s/>not<text:s/>to<text:s/>come<text:s/>—<text:s/></text:span><text:span text:style-name="T46_3">7</text:span><text:span text:style-name="T46_4"> (even)<text:s/>for<text:s/>one's<text:s/>father<text:s/>or<text:s/>one's<text:s/>mother,<text:s/>one's<text:s/>brother<text:s/>or<text:s/>one's<text:s/>sister;<text:s/>one<text:s/>is<text:s/>not<text:s/>to<text:s/>make-oneself-tamei<text:s/>by<text:s/>them<text:s/>when<text:s/>they<text:s/>die,<text:s/>for<text:s/>(hair)<text:s/>consecrated<text:s/>for<text:s/>one's<text:s/></text:span><text:span text:style-name="T46_5">elo'ah</text:span><text:span text:style-name="T46_6"><text:s/>is<text:s/>upon<text:s/>one's<text:s/>head.<text:s/></text:span><text:span text:style-name="T46_7">8</text:span><text:span text:style-name="T46_8"> All<text:s/>the<text:s/>days<text:s/>of<text:s/>one's<text:s/>being-consecrated,<text:s/>one<text:s/>is<text:s/>holy<text:s/>to<text:s/>YHVH."</text:span></text:p>
          </table:table-cell>
        </table:table-row>
        <table:table-row table:style-name="Row21">
          <table:table-cell table:style-name="Cell41">
            <text:p text:style-name="P47"><text:span text:style-name="T47_1">ט</text:span><text:span text:style-name="T47_2"> וְכִֽי־יָמ֨וּת<text:s/>מֵ֤ת<text:s/>עָלָיו֙<text:s/>בְּפֶ֣תַע<text:s/>פִּתְאֹ֔ם<text:s/>וְטִמֵּ֖א<text:s/>רֹ֣אשׁ<text:s/>נִזְר֑וֹ<text:s/>וְגִלַּ֤ח<text:s/>רֹאשׁוֹ֙<text:s/>בְּי֣וֹם<text:s/>טׇהֳרָת֔וֹ<text:s/>בַּיּ֥וֹם<text:s/>הַשְּׁבִיעִ֖י<text:s/>יְגַלְּחֶֽנּוּ׃<text:s/></text:span><text:span text:style-name="T47_3">י</text:span><text:span text:style-name="T47_4"> וּבַיּ֣וֹם<text:s/>הַשְּׁמִינִ֗י<text:s/>יָבִא֙<text:s/>שְׁתֵּ֣י<text:s/>תֹרִ֔ים<text:s/>א֥וֹ<text:s/>שְׁנֵ֖י<text:s/>בְּנֵ֣י<text:s/>יוֹנָ֑ה<text:s/>אֶ֨ל־הַכֹּהֵ֔ן<text:s/>אֶל־פֶּ֖תַח<text:s/>אֹ֥הֶל<text:s/>מוֹעֵֽד׃<text:s/></text:span><text:span text:style-name="T47_5">יא</text:span><text:span text:style-name="T47_6"> וְעָשָׂ֣ה<text:s/>הַכֹּהֵ֗ן<text:s/>אֶחָ֤ד<text:s/>לְחַטָּאת֙<text:s/>וְאֶחָ֣ד<text:s/>לְעֹלָ֔ה<text:s/>וְכִפֶּ֣ר<text:s/>עָלָ֔יו<text:s/>מֵאֲשֶׁ֥ר<text:s/>חָטָ֖א<text:s/>עַל־הַנָּ֑פֶשׁ<text:s/>וְקִדַּ֥שׁ<text:s/>אֶת־רֹאשׁ֖וֹ<text:s/>בַּיּ֥וֹם<text:s/>הַהֽוּא׃<text:s/></text:span><text:span text:style-name="T47_7">יב</text:span><text:span text:style-name="T47_8"> וְהִזִּ֤יר<text:s/>לַֽיהֹוָה֙<text:s/>אֶת־יְמֵ֣י<text:s/>נִזְר֔וֹ<text:s/>וְהֵבִ֛יא<text:s/>כֶּ֥בֶשׂ<text:s/>בֶּן־שְׁנָת֖וֹ<text:s/>לְאָשָׁ֑ם<text:s/>וְהַיָּמִ֤ים<text:s/>הָרִאשֹׁנִים֙<text:s/>יִפְּל֔וּ<text:s/>כִּ֥י<text:s/>טָמֵ֖א<text:s/>נִזְרֽוֹ׃</text:span><text:span text:style-name="T47_9"><text:s/></text:span></text:p>
          </table:table-cell>
          <table:table-cell table:style-name="Cell42">
            <text:p text:style-name="P48"><text:span text:style-name="T48_1">9</text:span><text:span text:style-name="T48_2"> "Now<text:s/>if<text:s/>a<text:s/>dead-man<text:s/>has<text:s/>died<text:s/>near<text:s/>one<text:s/>suddenly,<text:s/>all-of-a-sudden,<text:s/>so<text:s/>that<text:s/>one<text:s/>makes-tamei<text:s/>the<text:s/>consecrated<text:s/>(hair<text:s/>of<text:s/>one's)<text:s/>head,<text:s/>one<text:s/>is<text:s/>to<text:s/>shave<text:s/>one's<text:s/>head<text:s/>on<text:s/>the<text:s/>day<text:s/>of<text:s/>one's<text:s/>becoming-pure;<text:s/>on<text:s/>the<text:s/>seventh<text:s/>day<text:s/>one<text:s/>is<text:s/>to<text:s/>shave<text:s/>it.<text:s/></text:span><text:span text:style-name="T48_3">10</text:span><text:span text:style-name="T48_4"> Now<text:s/>on<text:s/>the<text:s/>eighth<text:s/>day<text:s/>one<text:s/>is<text:s/>to<text:s/>bring<text:s/>two<text:s/>turtledoves<text:s/>or<text:s/>two<text:s/>young<text:s/>pigeons<text:s/>to<text:s/>the<text:s/>kohen,<text:s/>to<text:s/>the<text:s/>entrance<text:s/>of<text:s/>the<text:s/>Ohel<text:s/>Mo'ed.<text:s/></text:span><text:span text:style-name="T48_5">11</text:span><text:span text:style-name="T48_6"> The<text:s/>kohen<text:s/>is<text:s/>to<text:s/>sacrifice<text:s/>one<text:s/>as<text:s/>a<text:s/>ḥattat/decontamination-offering,<text:s/>and<text:s/>one<text:s/>as<text:s/>an<text:s/>offering-up;<text:s/>he<text:s/>is<text:s/>to<text:s/>effect-atonement<text:s/>for<text:s/>one,<text:s/>in<text:s/>that<text:s/>one<text:s/>became-contaminated<text:s/>by<text:s/>the<text:s/>(dead)<text:s/>person.<text:s/>One<text:s/>is<text:s/>to<text:s/>make<text:s/>one's<text:s/>head<text:s/>holy<text:s/>(again)<text:s/>on<text:s/>that<text:s/>day,<text:s/></text:span><text:span text:style-name="T48_7">12</text:span><text:span text:style-name="T48_8"> and<text:s/>is<text:s/>to<text:s/>reconsecrate<text:s/>to<text:s/>YHVH<text:s/>the<text:s/>days<text:s/>of<text:s/>one's<text:s/>being-consecrated,<text:s/>bringing<text:s/>a<text:s/>lamb<text:s/>in<text:s/>its<text:s/>(first)<text:s/>year<text:s/>as<text:s/>an<text:s/>asham/compensation-offering.<text:s/>The<text:s/>former<text:s/>days<text:s/>are<text:s/>to<text:s/>be<text:s/>(considered)<text:s/>fallen-away,<text:s/>since<text:s/>tamei<text:s/>became<text:s/>one's<text:s/>state-of-consecration."</text:span></text:p>
          </table:table-cell>
        </table:table-row>
        <table:table-row table:style-name="Row22">
          <table:table-cell table:style-name="Cell43">
            <text:p text:style-name="P49"><text:span text:style-name="T49_1">יג</text:span><text:span text:style-name="T49_2"> וְזֹ֥את<text:s/>תּוֹרַ֖ת<text:s/>הַנָּזִ֑יר<text:s/>בְּי֗וֹם<text:s/>מְלֹאת֙<text:s/>יְמֵ֣י<text:s/>נִזְר֔וֹ<text:s/>יָבִ֣יא<text:s/>אֹת֔וֹ<text:s/>אֶל־פֶּ֖תַח<text:s/>אֹ֥הֶל<text:s/>מוֹעֵֽד׃<text:s/></text:span><text:span text:style-name="T49_3">יד</text:span><text:span text:style-name="T49_4"> וְהִקְרִ֣יב<text:s/>אֶת־קׇרְבָּנ֣וֹ<text:s/>לַיהֹוָ֡ה<text:s/>כֶּ֩בֶשׂ֩<text:s/>בֶּן־שְׁנָת֨וֹ<text:s/>תָמִ֤ים<text:s/>אֶחָד֙<text:s/>לְעֹלָ֔ה<text:s/>וְכַבְשָׂ֨ה<text:s/>אַחַ֧ת<text:s/>בַּת־שְׁנָתָ֛הּ<text:s/>תְּמִימָ֖ה<text:s/>לְחַטָּ֑את<text:s/>וְאַֽיִל־אֶחָ֥ד<text:s/>תָּמִ֖ים<text:s/>לִשְׁלָמִֽים׃<text:s/></text:span><text:span text:style-name="T49_5">טו</text:span><text:span text:style-name="T49_6"> וְסַ֣ל<text:s/>מַצּ֗וֹת<text:s/>סֹ֤לֶת<text:s/>חַלֹּת֙<text:s/>בְּלוּלֹ֣ת<text:s/>בַּשֶּׁ֔מֶן<text:s/>וּרְקִיקֵ֥י<text:s/>מַצּ֖וֹת<text:s/>מְשֻׁחִ֣ים<text:s/>בַּשָּׁ֑מֶן<text:s/>וּמִנְחָתָ֖ם<text:s/>וְנִסְכֵּיהֶֽם׃<text:s/></text:span><text:span text:style-name="T49_7">טז</text:span><text:span text:style-name="T49_8"> וְהִקְרִ֥יב<text:s/>הַכֹּהֵ֖ן<text:s/>לִפְנֵ֣י<text:s/>יְהֹוָ֑ה<text:s/>וְעָשָׂ֥ה<text:s/>אֶת־חַטָּאת֖וֹ<text:s/>וְאֶת־עֹלָתֽוֹ׃<text:s/></text:span><text:span text:style-name="T49_9">יז</text:span><text:span text:style-name="T49_10"> וְאֶת־הָאַ֜יִל<text:s/>יַעֲשֶׂ֨ה<text:s/>זֶ֤בַח<text:s/>שְׁלָמִים֙<text:s/>לַֽיהֹוָ֔ה<text:s/>עַ֖ל<text:s/>סַ֣ל<text:s/>הַמַּצּ֑וֹת<text:s/>וְעָשָׂה֙<text:s/>הַכֹּהֵ֔ן<text:s/>אֶת־מִנְחָת֖וֹ<text:s/>וְאֶת־נִסְכּֽוֹ׃<text:s/></text:span><text:span text:style-name="T49_11">יח</text:span><text:span text:style-name="T49_12"> וְגִלַּ֣ח<text:s/>הַנָּזִ֗יר<text:s/>פֶּ֛תַח<text:s/>אֹ֥הֶל<text:s/>מוֹעֵ֖ד<text:s/>אֶת־רֹ֣אשׁ<text:s/>נִזְר֑וֹ<text:s/>וְלָקַ֗ח<text:s/>אֶת־שְׂעַר֙<text:s/>רֹ֣אשׁ<text:s/>נִזְר֔וֹ<text:s/>וְנָתַן֙<text:s/>עַל־הָאֵ֔שׁ<text:s/>אֲשֶׁר־תַּ֖חַת<text:s/>זֶ֥בַח<text:s/>הַשְּׁלָמִֽים׃<text:s/></text:span><text:span text:style-name="T49_13">יט</text:span><text:span text:style-name="T49_14"> וְלָקַ֨ח<text:s/>הַכֹּהֵ֜ן<text:s/>אֶת־הַזְּרֹ֣עַ<text:s/>בְּשֵׁלָה֮<text:s/>מִן־הָאַ֒יִל֒<text:s/>וְֽחַלַּ֨ת<text:s/>מַצָּ֤ה<text:s/>אַחַת֙<text:s/>מִן־הַסַּ֔ל<text:s/>וּרְקִ֥יק<text:s/>מַצָּ֖ה<text:s/>אֶחָ֑ד<text:s/>וְנָתַן֙<text:s/>עַל־כַּפֵּ֣י<text:s/>הַנָּזִ֔יר<text:s/>אַחַ֖ר<text:s/>הִֽתְגַּלְּח֥וֹ<text:s/>אֶת־נִזְרֽוֹ׃<text:s/></text:span><text:span text:style-name="T49_15">כ</text:span><text:span text:style-name="T49_16"> וְהֵנִיף֩<text:s/>אוֹתָ֨ם<text:s/>הַכֹּהֵ֥ן ׀ תְּנוּפָה֮<text:s/>לִפְנֵ֣י<text:s/>יְהֹוָה֒<text:s/>קֹ֤דֶשׁ<text:s/>הוּא֙<text:s/>לַכֹּהֵ֔ן<text:s/>עַ֚ל<text:s/>חֲזֵ֣ה<text:s/>הַתְּנוּפָ֔ה<text:s/>וְעַ֖ל<text:s/>שׁ֣וֹק<text:s/>הַתְּרוּמָ֑ה<text:s/>וְאַחַ֛ר<text:s/>יִשְׁתֶּ֥ה<text:s/>הַנָּזִ֖יר<text:s/>יָֽיִן׃</text:span><text:span text:style-name="T49_17"><text:s/></text:span></text:p>
          </table:table-cell>
          <table:table-cell table:style-name="Cell44">
            <text:p text:style-name="P50"><text:span text:style-name="T50_1">13</text:span><text:span text:style-name="T50_2"> "Now<text:s/>this<text:s/>is<text:s/>the<text:s/>Ritual-instruction<text:s/>for<text:s/>the<text:s/>Nazir:<text:s/>On<text:s/>the<text:s/>day<text:s/>that<text:s/>one's<text:s/>days<text:s/>of<text:s/>being-consecrated<text:s/>are<text:s/>fulfilled,<text:s/>one<text:s/>is<text:s/>to<text:s/>be<text:s/>brought<text:s/>to<text:s/>the<text:s/>entrance<text:s/>of<text:s/>the<text:s/>Ohel<text:s/>Mo'ed;<text:s/></text:span><text:span text:style-name="T50_3">14</text:span><text:span text:style-name="T50_4"> one<text:s/>is<text:s/>to<text:s/>bring-near<text:s/>as<text:s/>one's<text:s/>near-offering<text:s/>to<text:s/>YHVH:<text:s/>a<text:s/>lamb<text:s/>in<text:s/>its<text:s/>(first)<text:s/>year,<text:s/>wholly-sound,<text:s/>one,<text:s/>as<text:s/>an<text:s/>offering-up,<text:s/>and<text:s/>one<text:s/>ewe-lamb<text:s/>in<text:s/>its<text:s/>(first)<text:s/>year,<text:s/>wholly-sound,<text:s/>as<text:s/>a<text:s/>ḥattat-offering,<text:s/>and<text:s/>one<text:s/>ram,<text:s/>wholly-sound,<text:s/>as<text:s/>a<text:s/>shalom-offering;<text:s/></text:span><text:span text:style-name="T50_5">15</text:span><text:span text:style-name="T50_6"> a<text:s/>basket<text:s/>of<text:s/>matzot<text:s/>of<text:s/>flour,<text:s/>round-loaves<text:s/>mixed<text:s/>with<text:s/>oil,<text:s/>wafers<text:s/>of<text:s/>matsot<text:s/>spread<text:s/>with<text:s/>oil,<text:s/>(as<text:s/>well<text:s/>as)<text:s/>their<text:s/>grain-gift<text:s/>and<text:s/>their<text:s/>poured-offerings.<text:s/></text:span><text:span text:style-name="T50_7">16</text:span><text:span text:style-name="T50_8"> The<text:s/>kohen<text:s/>is<text:s/>to<text:s/>come-near<text:s/>before<text:s/>the<text:s/>presence<text:s/>of<text:s/>YHVH,<text:s/>and<text:s/>is<text:s/>to<text:s/>sacrifice<text:s/>his<text:s/>ḥattat-offering<text:s/>and<text:s/>his<text:s/>offering-up,<text:s/></text:span><text:span text:style-name="T50_9">17</text:span><text:span text:style-name="T50_10"> and<text:s/>the<text:s/>ram<text:s/>he<text:s/>is<text:s/>to<text:s/>sacrifice<text:s/>as<text:s/>a<text:s/>slaughter-offering<text:s/>of<text:s/>shalom<text:s/>to<text:s/>YHVH,<text:s/>together<text:s/>with<text:s/>the<text:s/>basket<text:s/>of<text:s/>matsot;<text:s/>then<text:s/>the<text:s/>kohen<text:s/>is<text:s/>to<text:s/>sacrifice<text:s/>his<text:s/>grain-gift<text:s/>and<text:s/>his<text:s/>poured-offering.<text:s/></text:span><text:span text:style-name="T50_11">18</text:span><text:span text:style-name="T50_12"> The<text:s/>Consecrated-One<text:s/>is<text:s/>then<text:s/>to<text:s/>shave,<text:s/>at<text:s/>the<text:s/>entrance<text:s/>of<text:s/>the<text:s/>Ohel<text:s/>Mo'ed,<text:s/>one's<text:s/>consecrated<text:s/>head,<text:s/>and<text:s/>is<text:s/>to<text:s/>take<text:s/>the<text:s/>hair<text:s/>of<text:s/>one's<text:s/>consecrated<text:s/>head<text:s/>and<text:s/>put<text:s/>(it)<text:s/>on<text:s/>the<text:s/>fire<text:s/>that<text:s/>is<text:s/>under<text:s/>the<text:s/>slaughter-offering<text:s/>of<text:s/>shalom.<text:s/></text:span><text:span text:style-name="T50_13">19</text:span><text:span text:style-name="T50_14"> The<text:s/>kohen<text:s/>is<text:s/>to<text:s/>take<text:s/>the<text:s/>shoulder<text:s/>of<text:s/>the<text:s/>ram,<text:s/>boiled,<text:s/>and<text:s/>one<text:s/>loaf<text:s/>of<text:s/>matsah<text:s/>from<text:s/>the<text:s/>basket,<text:s/>and<text:s/>one<text:s/>wafer<text:s/>of<text:s/>matsah,<text:s/>and<text:s/>is<text:s/>to<text:s/>put<text:s/>(them)<text:s/>upon<text:s/>the<text:s/>palms<text:s/>of<text:s/>the<text:s/>Nazir,<text:s/>after<text:s/>one's<text:s/>shaving<text:s/>of<text:s/>one's<text:s/>consecrated<text:s/>(hair).<text:s/></text:span><text:span text:style-name="T50_15">20</text:span><text:span text:style-name="T50_16"> The<text:s/>kohen<text:s/>is<text:s/>to<text:s/>elevate<text:s/>them<text:s/>as<text:s/>an<text:s/>elevation-offering,<text:s/>before<text:s/>the<text:s/>presence<text:s/>of<text:s/>YHVH<text:s/>—<text:s/>it<text:s/>is<text:s/>a<text:s/>holy-offering<text:s/>for<text:s/>the<text:s/>kohen<text:s/>—<text:s/>on<text:s/>top<text:s/>of<text:s/>the<text:s/>breast<text:s/>of<text:s/>the<text:s/>elevation-offering<text:s/>and<text:s/>on<text:s/>top<text:s/>of<text:s/>the<text:s/>thigh<text:s/>of<text:s/>the<text:s/>contribution,<text:s/>and<text:s/>after<text:s/>(that)<text:s/>the<text:s/>Nazir<text:s/>may<text:s/>drink<text:s/>wine."</text:span></text:p>
          </table:table-cell>
        </table:table-row>
        <table:table-row table:style-name="Row23">
          <table:table-cell table:style-name="Cell45">
            <text:p text:style-name="P51"><text:span text:style-name="T51_1">כא</text:span><text:span text:style-name="T51_2"> זֹ֣את<text:s/>תּוֹרַ֣ת<text:s/>הַנָּזִיר֮<text:s/>אֲשֶׁ֣ר<text:s/>יִדֹּר֒<text:s/>קׇרְבָּנ֤וֹ<text:s/>לַֽיהֹוָה֙<text:s/>עַל־נִזְר֔וֹ<text:s/>מִלְּבַ֖ד<text:s/>אֲשֶׁר־תַּשִּׂ֣יג<text:s/>יָד֑וֹ<text:s/>כְּפִ֤י<text:s/>נִדְרוֹ֙<text:s/>אֲשֶׁ֣ר<text:s/>יִדֹּ֔ר<text:s/>כֵּ֣ן<text:s/>יַעֲשֶׂ֔ה<text:s/>עַ֖ל<text:s/>תּוֹרַ֥ת<text:s/>נִזְרֽוֹ׃</text:span><text:span text:style-name="T51_3"><text:s/></text:span></text:p>
          </table:table-cell>
          <table:table-cell table:style-name="Cell46">
            <text:p text:style-name="P52"><text:span text:style-name="T52_1">21</text:span><text:span text:style-name="T52_2"> "This<text:s/>is<text:s/>the<text:s/>Instruction<text:s/>for<text:s/>the<text:s/>Nazir<text:s/>who<text:s/>vows<text:s/>a<text:s/>near-offering<text:s/>to<text:s/>YHVH<text:s/>in<text:s/>addition<text:s/>to<text:s/>one's<text:s/>(requirement<text:s/>of)<text:s/>consecration,<text:s/>aside<text:s/>from<text:s/>what<text:s/>one's<text:s/>hand<text:s/>can<text:s/>reach:<text:s/>according<text:s/>to<text:s/>the<text:s/>vow<text:s/>that<text:s/>one<text:s/>has<text:s/>vowed,<text:s/>thus<text:s/>is<text:s/>one<text:s/>to<text:s/>perform,<text:s/>in<text:s/>addition<text:s/>to<text:s/>the<text:s/>instructed-requirements<text:s/>of<text:s/>one's<text:s/>consecration."</text:span></text:p>
          </table:table-cell>
        </table:table-row>
        <table:table-row table:style-name="Row24">
          <table:table-cell table:style-name="Cell47">
            <text:p text:style-name="P53"><text:span text:style-name="T53_1">כב</text:span><text:span text:style-name="T53_2"> וַיְדַבֵּ֥ר<text:s/>יְהֹוָ֖ה<text:s/>אֶל־מֹשֶׁ֥ה<text:s/>לֵּאמֹֽר׃<text:s/></text:span><text:span text:style-name="T53_3">כג</text:span><text:span text:style-name="T53_4"> דַּבֵּ֤ר<text:s/>אֶֽל־אַהֲרֹן֙<text:s/>וְאֶל־בָּנָ֣יו<text:s/>לֵאמֹ֔ר<text:s/>כֹּ֥ה<text:s/>תְבָרְכ֖וּ<text:s/>אֶת־בְּנֵ֣י<text:s/>יִשְׂרָאֵ֑ל<text:s/>אָמ֖וֹר<text:s/>לָהֶֽם׃<text:s/></text:span><text:span text:style-name="T53_5">כד</text:span><text:span text:style-name="T53_6"> יְבָרֶכְךָ֥<text:s/>יְהֹוָ֖ה<text:s/>וְיִשְׁמְרֶֽךָ׃<text:s/>  <text:s/></text:span><text:span text:style-name="T53_7">כה</text:span><text:span text:style-name="T53_8"> יָאֵ֨ר<text:s/>יְהֹוָ֧ה ׀ פָּנָ֛יו<text:s/>אֵלֶ֖יךָ<text:s/>וִֽיחֻנֶּֽךָּ׃<text:s/>  <text:s/></text:span><text:span text:style-name="T53_9">כו</text:span><text:span text:style-name="T53_10"> יִשָּׂ֨א<text:s/>יְהֹוָ֤ה ׀ פָּנָיו֙<text:s/>אֵלֶ֔יךָ<text:s/>וְיָשֵׂ֥ם<text:s/>לְךָ֖<text:s/>שָׁלֽוֹם׃<text:s/></text:span><text:span text:style-name="T53_11">כז</text:span><text:span text:style-name="T53_12"> וְשָׂמ֥וּ<text:s/>אֶת־שְׁמִ֖י<text:s/>עַל־בְּנֵ֣י<text:s/>יִשְׂרָאֵ֑ל<text:s/>וַאֲנִ֖י<text:s/>אֲבָרְכֵֽם׃</text:span></text:p>
          </table:table-cell>
          <table:table-cell table:style-name="Cell48">
            <text:p text:style-name="P54"><text:span text:style-name="T54_1">22</text:span><text:span text:style-name="T54_2"> YHVH<text:s/>spoke<text:s/>to<text:s/>Mosheh,<text:s/>saying:<text:s/></text:span><text:span text:style-name="T54_3">23</text:span><text:span text:style-name="T54_4"> "Speak<text:s/>to<text:s/>Aharon<text:s/>and<text:s/>to<text:s/>his<text:s/>sons,<text:s/>saying:<text:s/>'Thus<text:s/>are<text:s/>you<text:s/>to<text:s/>bless<text:s/>the<text:s/>Children<text:s/>of<text:s/>Yisrael;<text:s/>say<text:s/>to<text:s/>them:<text:s/></text:span><text:span text:style-name="T54_5">24</text:span><text:span text:style-name="T54_6"> May<text:s/>YHVH<text:s/>bless<text:s/>you<text:s/>and<text:s/>keep<text:s/>you!<text:s/></text:span><text:span text:style-name="T54_7">25</text:span><text:span text:style-name="T54_8"> May<text:s/>YHVH<text:s/>shine<text:s/>his<text:s/>face<text:s/>upon<text:s/>you<text:s/>and<text:s/>favor<text:s/>you!<text:s/></text:span><text:span text:style-name="T54_9">26</text:span><text:span text:style-name="T54_10"> May<text:s/>YHVH<text:s/>lift<text:s/>up<text:s/>his<text:s/>face<text:s/>toward<text:s/>you<text:s/>and<text:s/>grant<text:s/>you<text:s/>shalom!'<text:s/></text:span><text:span text:style-name="T54_11">27</text:span><text:span text:style-name="T54_12"> So<text:s/>are<text:s/>they<text:s/>to<text:s/>put<text:s/>my<text:s/>name<text:s/>upon<text:s/>the<text:s/>Children<text:s/>of<text:s/>Yisrael,<text:s/>that<text:s/>I<text:s/>myself<text:s/>may<text:s/>bless<text:s/>them."</text:span></text:p>
          </table:table-cell>
        </table:table-row>
        <table:table-row table:style-name="Row25">
          <table:table-cell table:style-name="Cell49">
            <text:p text:style-name="P55"><text:span text:style-name="T55_1">חמישי</text:span><text:span text:style-name="T55_2"><text:s/>ז<text:s/></text:span><text:span text:style-name="T55_3">א</text:span><text:span text:style-name="T55_4"> וַיְהִ֡י<text:s/>בְּיוֹם֩<text:s/>כַּלּ֨וֹת<text:s/>מֹשֶׁ֜ה<text:s/>לְהָקִ֣ים<text:s/>אֶת־הַמִּשְׁכָּ֗ן<text:s/>וַיִּמְשַׁ֨ח<text:s/>אֹת֜וֹ<text:s/>וַיְקַדֵּ֤שׁ<text:s/>אֹתוֹ֙<text:s/>וְאֶת־כׇּל־כֵּלָ֔יו<text:s/>וְאֶת־הַמִּזְבֵּ֖חַ<text:s/>וְאֶת־כׇּל־כֵּלָ֑יו<text:s/>וַיִּמְשָׁחֵ֖ם<text:s/>וַיְקַדֵּ֥שׁ<text:s/>אֹתָֽם׃<text:s/></text:span><text:span text:style-name="T55_5">ב</text:span><text:span text:style-name="T55_6"> וַיַּקְרִ֙יבוּ֙<text:s/>נְשִׂיאֵ֣י<text:s/>יִשְׂרָאֵ֔ל<text:s/>רָאשֵׁ֖י<text:s/>בֵּ֣ית<text:s/>אֲבֹתָ֑ם</text:span><text:span text:style-name="T55_7"><text:s/></text:span><text:span text:style-name="T55_8">הֵ֚ם<text:s/>נְשִׂיאֵ֣י<text:s/>הַמַּטֹּ֔ת<text:s/>הֵ֥ם<text:s/>הָעֹמְדִ֖ים<text:s/>עַל־הַפְּקֻדִֽים׃<text:s/></text:span><text:span text:style-name="T55_9">ג</text:span><text:span text:style-name="T55_10"> וַיָּבִ֨יאוּ<text:s/>אֶת־קׇרְבָּנָ֜ם<text:s/>לִפְנֵ֣י<text:s/>יְהֹוָ֗ה</text:span><text:span text:style-name="T55_11"><text:s/></text:span><text:span text:style-name="T55_12">שֵׁשׁ־עֶגְלֹ֥ת<text:s/>צָב֙<text:s/>וּשְׁנֵ֣י<text:s/>עָשָׂ֣ר<text:s/>בָּקָ֔ר<text:s/>עֲגָלָ֛ה<text:s/>עַל־שְׁנֵ֥י<text:s/>הַנְּשִׂאִ֖ים<text:s/>וְשׁ֣וֹר<text:s/>לְאֶחָ֑ד<text:s/>וַיַּקְרִ֥יבוּ<text:s/>אוֹתָ֖ם<text:s/>לִפְנֵ֥י<text:s/>הַמִּשְׁכָּֽן׃<text:s/></text:span><text:span text:style-name="T55_13">ד</text:span><text:span text:style-name="T55_14"> וַיֹּ֥אמֶר<text:s/>יְהֹוָ֖ה<text:s/>אֶל־מֹשֶׁ֥ה<text:s/>לֵּאמֹֽר׃<text:s/></text:span><text:span text:style-name="T55_15">ה</text:span><text:span text:style-name="T55_16"> קַ֚ח<text:s/>מֵֽאִתָּ֔ם<text:s/>וְהָי֕וּ<text:s/>לַעֲבֹ֕ד<text:s/>אֶת־עֲבֹדַ֖ת<text:s/>אֹ֣הֶל<text:s/>מוֹעֵ֑ד<text:s/>וְנָתַתָּ֤ה<text:s/>אוֹתָם֙<text:s/>אֶל־הַלְוִיִּ֔ם<text:s/>אִ֖ישׁ<text:s/>כְּפִ֥י<text:s/>עֲבֹדָתֽוֹ׃<text:s/></text:span><text:span text:style-name="T55_17">ו</text:span><text:span text:style-name="T55_18"> וַיִּקַּ֣ח<text:s/>מֹשֶׁ֔ה<text:s/>אֶת־הָעֲגָלֹ֖ת<text:s/>וְאֶת־הַבָּקָ֑ר<text:s/>וַיִּתֵּ֥ן<text:s/>אוֹתָ֖ם<text:s/>אֶל־הַלְוִיִּֽם׃<text:s/></text:span><text:span text:style-name="T55_19">ז</text:span><text:span text:style-name="T55_20"> אֵ֣ת ׀<text:s/>שְׁתֵּ֣י<text:s/>הָעֲגָל֗וֹת<text:s/>וְאֵת֙<text:s/>אַרְבַּ֣עַת<text:s/>הַבָּקָ֔ר<text:s/>נָתַ֖ן<text:s/>לִבְנֵ֣י<text:s/>גֵרְשׁ֑וֹן<text:s/>כְּפִ֖י<text:s/>עֲבֹדָתָֽם׃<text:s/></text:span><text:span text:style-name="T55_21">ח</text:span><text:span text:style-name="T55_22"> וְאֵ֣ת ׀<text:s/>אַרְבַּ֣ע<text:s/>הָעֲגָלֹ֗ת<text:s/>וְאֵת֙<text:s/>שְׁמֹנַ֣ת<text:s/>הַבָּקָ֔ר<text:s/>נָתַ֖ן<text:s/>לִבְנֵ֣י<text:s/>מְרָרִ֑י<text:s/>כְּפִי֙<text:s/>עֲבֹ֣דָתָ֔ם<text:s/>בְּיַד֙<text:s/>אִֽיתָמָ֔ר<text:s/>בֶּֽן־אַהֲרֹ֖ן<text:s/>הַכֹּהֵֽן׃<text:s/></text:span><text:span text:style-name="T55_23">ט</text:span><text:span text:style-name="T55_24"> וְלִבְנֵ֥י<text:s/>קְהָ֖ת<text:s/>לֹ֣א<text:s/>נָתָ֑ן<text:s/>כִּֽי־עֲבֹדַ֤ת<text:s/>הַקֹּ֙דֶשׁ֙<text:s/>עֲלֵהֶ֔ם<text:s/>בַּכָּתֵ֖ף<text:s/>יִשָּֽׂאוּ׃</text:span><text:span text:style-name="T55_25"><text:s/></text:span></text:p>
          </table:table-cell>
          <table:table-cell table:style-name="Cell50">
            <text:p text:style-name="P56"><text:span text:style-name="T56_1">7<text:s/></text:span><text:span text:style-name="T56_2">1</text:span><text:span text:style-name="T56_3"> Now<text:s/>it<text:s/>was,<text:s/>at<text:s/>the<text:s/>time<text:s/>that<text:s/>Mosheh<text:s/>finished<text:s/>setting<text:s/>up<text:s/>the<text:s/>Mishkan,<text:s/>he<text:s/>anointed<text:s/>it<text:s/>and<text:s/>hallowed<text:s/>it,<text:s/>with<text:s/>all<text:s/>its<text:s/>implements,<text:s/>and<text:s/>the<text:s/>Mizbe'aḥ,<text:s/>with<text:s/>all<text:s/>its<text:s/>implements,<text:s/>he<text:s/>anointed<text:s/>them<text:s/>and<text:s/>he<text:s/>hallowed<text:s/>them.<text:s/></text:span><text:span text:style-name="T56_4">2</text:span><text:span text:style-name="T56_5"> Then<text:s/>brought-near<text:s/>the<text:s/>exalted-leaders<text:s/>of<text:s/>Yisrael,<text:s/>the<text:s/>heads<text:s/>of<text:s/>their<text:s/>Fathers'<text:s/>House<text:s/>—<text:s/></text:span><text:span text:style-name="T56_6">they<text:s/>are<text:s/>the<text:s/>leaders<text:s/>of<text:s/>the<text:s/>tribes,<text:s/>they<text:s/>are<text:s/>those<text:s/>who<text:s/>stand<text:s/>over<text:s/>the<text:s/>counting<text:s/>—<text:s/></text:span><text:span text:style-name="T56_7">3</text:span><text:span text:style-name="T56_8"> they<text:s/>brought<text:s/>their<text:s/>near-offering<text:s/>before<text:s/>the<text:s/>presence<text:s/>of<text:s/>YHVH:</text:span><text:span text:style-name="T56_9"><text:s/></text:span><text:span text:style-name="T56_10">six<text:s/>litter<text:s/>wagons<text:s/>and<text:s/>twelve<text:s/>cattle,<text:s/>a<text:s/>wagon<text:s/>for<text:s/>(every)<text:s/>two<text:s/>leaders<text:s/>and<text:s/>an<text:s/>ox<text:s/>for<text:s/>(each)<text:s/>one<text:s/>and<text:s/>they<text:s/>brought-them-near<text:s/>to<text:s/>the<text:s/>Mishkan.</text:span><text:span text:style-name="T56_11"><text:s/></text:span><text:span text:style-name="T56_12">4</text:span><text:span text:style-name="T56_13"> YHVH<text:s/>said<text:s/>to<text:s/>Mosheh,<text:s/>saying:<text:s/></text:span><text:span text:style-name="T56_14">5</text:span><text:span text:style-name="T56_15"> "Take<text:s/>(these)<text:s/>from<text:s/>them,<text:s/>that<text:s/>they<text:s/>may<text:s/>serve<text:s/>for<text:s/>the<text:s/>service-of-transport<text:s/>of<text:s/>the<text:s/>Ohel<text:s/>Mo'ed,<text:s/>and<text:s/>give<text:s/>them<text:s/>to<text:s/>the<text:s/>Levi'im,<text:s/>each-man<text:s/>according<text:s/>to<text:s/>his<text:s/>serving-tasks."<text:s/></text:span><text:span text:style-name="T56_16">6</text:span><text:span text:style-name="T56_17"> Mosheh<text:s/>took<text:s/>the<text:s/>wagons<text:s/>and<text:s/>the<text:s/>cattle<text:s/>and<text:s/>gave<text:s/>them<text:s/>to<text:s/>the<text:s/>Levi'im.<text:s/></text:span><text:span text:style-name="T56_18">7</text:span><text:span text:style-name="T56_19"> Two<text:s/>wagons<text:s/>and<text:s/>four<text:s/>cattle<text:s/>he<text:s/>gave<text:s/>to<text:s/>the<text:s/>Sons<text:s/>of<text:s/>Gershon,<text:s/>according<text:s/>to<text:s/>their<text:s/>serving-orders,<text:s/></text:span><text:span text:style-name="T56_20">8</text:span><text:span text:style-name="T56_21"> four<text:s/>wagons<text:s/>and<text:s/>eight<text:s/>cattle<text:s/>he<text:s/>gave<text:s/>to<text:s/>the<text:s/>Sons<text:s/>of<text:s/>Merari,<text:s/>according<text:s/>to<text:s/>their<text:s/>serving-orders,<text:s/>under<text:s/>the<text:s/>hand<text:s/>of<text:s/>Itamar<text:s/>son<text:s/>of<text:s/>Aharon<text:s/>the<text:s/>kohen,<text:s/></text:span><text:span text:style-name="T56_22">9</text:span><text:span text:style-name="T56_23"> but<text:s/>to<text:s/>the<text:s/>Sons<text:s/>of<text:s/>Qehat<text:s/>he<text:s/>did<text:s/>not<text:s/>give<text:s/>(any),<text:s/>for<text:s/>the<text:s/>service-of-transport<text:s/>of<text:s/>the<text:s/>holy-things<text:s/>is<text:s/>theirs,<text:s/>by<text:s/>shoulder<text:s/>they<text:s/>are<text:s/>to<text:s/>carry<text:s/>(them).</text:span></text:p>
          </table:table-cell>
        </table:table-row>
        <table:table-row table:style-name="Row26">
          <table:table-cell table:style-name="Cell51">
            <text:p text:style-name="P57"><text:span text:style-name="T57_1">י</text:span><text:span text:style-name="T57_2"> וַיַּקְרִ֣יבוּ<text:s/>הַנְּשִׂאִ֗ים<text:s/>אֵ֚ת<text:s/>חֲנֻכַּ֣ת<text:s/>הַמִּזְבֵּ֔חַ<text:s/>בְּי֖וֹם<text:s/>הִמָּשַׁ֣ח<text:s/>אֹת֑וֹ<text:s/>וַיַּקְרִ֧יבוּ<text:s/>הַנְּשִׂיאִ֛ם<text:s/>אֶת־קׇרְבָּנָ֖ם<text:s/>לִפְנֵ֥י<text:s/>הַמִּזְבֵּֽחַ׃<text:s/></text:span><text:span text:style-name="T57_3">יא</text:span><text:span text:style-name="T57_4"> וַיֹּ֥אמֶר<text:s/>יְהֹוָ֖ה<text:s/>אֶל־מֹשֶׁ֑ה<text:s/>נָשִׂ֨יא<text:s/>אֶחָ֜ד<text:s/>לַיּ֗וֹם<text:s/>נָשִׂ֤יא<text:s/>אֶחָד֙<text:s/>לַיּ֔וֹם<text:s/>יַקְרִ֙יבוּ֙<text:s/>אֶת־קׇרְבָּנָ֔ם<text:s/>לַחֲנֻכַּ֖ת<text:s/>הַמִּזְבֵּֽחַ׃</text:span><text:span text:style-name="T57_5"><text:s/></text:span></text:p>
          </table:table-cell>
          <table:table-cell table:style-name="Cell52">
            <text:p text:style-name="P58"><text:span text:style-name="T58_1">10</text:span><text:span text:style-name="T58_2"> The<text:s/>leaders<text:s/>brought-near<text:s/>the<text:s/>initiation-offering<text:s/>of<text:s/>the<text:s/>Mizbe'aḥ,<text:s/>at<text:s/>the<text:s/>time<text:s/>of<text:s/>its<text:s/>being-anointed.<text:s/>Now<text:s/>when<text:s/>the<text:s/>leaders<text:s/>brought-near<text:s/>their<text:s/>near-offering<text:s/>before<text:s/>the<text:s/>Mizbe'aḥ,<text:s/></text:span><text:span text:style-name="T58_3">11</text:span><text:span text:style-name="T58_4"> YHVH<text:s/>said<text:s/>to<text:s/>Mosheh:<text:s/>"One<text:s/>leader<text:s/>per<text:s/>day,<text:s/>one<text:s/>leader<text:s/>per<text:s/>day,<text:s/>let<text:s/>them<text:s/>bring-near<text:s/>their<text:s/>near-offering,<text:s/>for<text:s/>the<text:s/>initiation<text:s/>of<text:s/>the<text:s/>Mizbe'aḥ."</text:span></text:p>
          </table:table-cell>
        </table:table-row>
        <table:table-row table:style-name="Row27">
          <table:table-cell table:style-name="Cell53">
            <text:p text:style-name="P59"><text:span text:style-name="T59_1">יב</text:span><text:span text:style-name="T59_2"> וַיְהִ֗י<text:s/>הַמַּקְרִ֛יב<text:s/>בַּיּ֥וֹם<text:s/>הָרִאשׁ֖וֹן<text:s/>אֶת־קׇרְבָּנ֑וֹ<text:s/>נַחְשׁ֥וֹן<text:s/>בֶּן־עַמִּינָדָ֖ב<text:s/>לְמַטֵּ֥ה<text:s/>יְהוּדָֽה׃<text:s/></text:span><text:span text:style-name="T59_3">יג</text:span><text:span text:style-name="T59_4"> וְ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59_5">יד</text:span><text:span text:style-name="T59_6"> כַּ֥ף<text:s/>אַחַ֛ת<text:s/>עֲשָׂרָ֥ה<text:s/>זָהָ֖ב<text:s/>מְלֵאָ֥ה<text:s/>קְטֹֽרֶת׃<text:s/></text:span><text:span text:style-name="T59_7">טו</text:span><text:span text:style-name="T59_8"> פַּ֣ר<text:s/>אֶחָ֞ד<text:s/>בֶּן־בָּקָ֗ר<text:s/>אַ֧יִל<text:s/>אֶחָ֛ד<text:s/>כֶּֽבֶשׂ־אֶחָ֥ד<text:s/>בֶּן־שְׁנָת֖וֹ<text:s/>לְעֹלָֽה׃<text:s/></text:span><text:span text:style-name="T59_9">טז</text:span><text:span text:style-name="T59_10"> שְׂעִיר־עִזִּ֥ים<text:s/>אֶחָ֖ד<text:s/>לְחַטָּֽאת׃<text:s/></text:span><text:span text:style-name="T59_11">יז</text:span><text:span text:style-name="T59_12"> וּלְזֶ֣בַח<text:s/>הַשְּׁלָמִים֮<text:s/>בָּקָ֣ר<text:s/>שְׁנַ֒יִם֒<text:s/>אֵילִ֤ם<text:s/>חֲמִשָּׁה֙<text:s/>עַתּוּדִ֣ים<text:s/>חֲמִשָּׁ֔ה<text:s/>כְּבָשִׂ֥ים<text:s/>בְּנֵֽי־שָׁנָ֖ה<text:s/>חֲמִשָּׁ֑ה<text:s/>זֶ֛ה<text:s/>קׇרְבַּ֥ן<text:s/>נַחְשׁ֖וֹן<text:s/>בֶּן־עַמִּינָדָֽב׃</text:span><text:span text:style-name="T59_13"><text:s/></text:span></text:p>
          </table:table-cell>
          <table:table-cell table:style-name="Cell54">
            <text:p text:style-name="P60"><text:span text:style-name="T60_1">12</text:span><text:span text:style-name="T60_2"> So<text:s/>he<text:s/>who<text:s/>brought-near<text:s/>his<text:s/>near-offering<text:s/>on<text:s/>the<text:s/>first<text:s/>day<text:s/>was:<text:s/>Naḥshon<text:s/>son<text:s/>of<text:s/>Amminadav,<text:s/>of<text:s/>the<text:s/>tribe<text:s/>of<text:s/>Yehudah.<text:s/></text:span><text:span text:style-name="T60_3">13</text:span><text:span text:style-name="T60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60_5">14</text:span><text:span text:style-name="T60_6"> one<text:s/>ladle<text:s/>(of)<text:s/>ten<text:s/>(sheqels)<text:s/>of<text:s/>gold,<text:s/>filled<text:s/>with<text:s/>smoking-incense,<text:s/></text:span><text:span text:style-name="T60_7">15</text:span><text:span text:style-name="T60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60_9">16</text:span><text:span text:style-name="T60_10"> one<text:s/>hairy<text:s/>goat<text:s/>as<text:s/>a<text:s/>ḥattat-offering;<text:s/></text:span><text:span text:style-name="T60_11">17</text:span><text:span text:style-name="T60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Naḥshon<text:s/>son<text:s/>of<text:s/>Amminadav.</text:span></text:p>
          </table:table-cell>
        </table:table-row>
        <table:table-row table:style-name="Row28">
          <table:table-cell table:style-name="Cell55">
            <text:p text:style-name="P61"><text:span text:style-name="T61_1">יח</text:span><text:span text:style-name="T61_2"> בַּיּוֹם֙<text:s/>הַשֵּׁנִ֔י<text:s/>הִקְרִ֖יב<text:s/>נְתַנְאֵ֣ל<text:s/>בֶּן־צוּעָ֑ר<text:s/>נְשִׂ֖יא<text:s/>יִשָּׂשכָֽר׃<text:s/></text:span><text:span text:style-name="T61_3">יט</text:span><text:span text:style-name="T61_4"> הִקְרִ֨ב<text:s/>אֶת־קׇרְבָּנ֜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61_5">כ</text:span><text:span text:style-name="T61_6"> כַּ֥ף<text:s/>אַחַ֛ת<text:s/>עֲשָׂרָ֥ה<text:s/>זָהָ֖ב<text:s/>מְלֵאָ֥ה<text:s/>קְטֹֽרֶת׃<text:s/></text:span><text:span text:style-name="T61_7">כא</text:span><text:span text:style-name="T61_8"> פַּ֣ר<text:s/>אֶחָ֞ד<text:s/>בֶּן־בָּקָ֗ר<text:s/>אַ֧יִל<text:s/>אֶחָ֛ד<text:s/>כֶּֽבֶשׂ־אֶחָ֥ד<text:s/>בֶּן־שְׁנָת֖וֹ<text:s/>לְעֹלָֽה׃<text:s/></text:span><text:span text:style-name="T61_9">כב</text:span><text:span text:style-name="T61_10"> שְׂעִיר־עִזִּ֥ים<text:s/>אֶחָ֖ד<text:s/>לְחַטָּֽאת׃<text:s/></text:span><text:span text:style-name="T61_11">כג</text:span><text:span text:style-name="T61_12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נְתַנְאֵ֖ל<text:s/>בֶּן־צוּעָֽר׃</text:span><text:span text:style-name="T61_13"><text:s/></text:span></text:p>
          </table:table-cell>
          <table:table-cell table:style-name="Cell56">
            <text:p text:style-name="P62"><text:span text:style-name="T62_1">18</text:span><text:span text:style-name="T62_2"> On<text:s/>the<text:s/>second<text:s/>day,<text:s/>Netan'el<text:s/>son<text:s/>of<text:s/>Tsu'ar,<text:s/>leader<text:s/>of<text:s/>Yissakhar,<text:s/>brought-(it)-near;<text:s/></text:span><text:span text:style-name="T62_3">19</text:span><text:span text:style-name="T62_4"> he<text:s/>brought-near<text:s/>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62_5">20</text:span><text:span text:style-name="T62_6"> one<text:s/>ladle<text:s/>(of)<text:s/>ten<text:s/>(sheqels)<text:s/>of<text:s/>gold,<text:s/>filled<text:s/>with<text:s/>smoking-incense,<text:s/></text:span><text:span text:style-name="T62_7">21</text:span><text:span text:style-name="T62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62_9">22</text:span><text:span text:style-name="T62_10"> one<text:s/>hairy<text:s/>goat<text:s/>as<text:s/>a<text:s/>ḥattat-offering;<text:s/></text:span><text:span text:style-name="T62_11">23</text:span><text:span text:style-name="T62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Netan'el<text:s/>son<text:s/>of<text:s/>Tsu'ar.</text:span></text:p>
          </table:table-cell>
        </table:table-row>
        <table:table-row table:style-name="Row29">
          <table:table-cell table:style-name="Cell57">
            <text:p text:style-name="P63"><text:span text:style-name="T63_1">כד</text:span><text:span text:style-name="T63_2"> בַּיּוֹם֙<text:s/>הַשְּׁלִישִׁ֔י<text:s/>נָשִׂ֖יא<text:s/>לִבְנֵ֣י<text:s/>זְבוּלֻ֑ן<text:s/>אֱלִיאָ֖ב<text:s/>בֶּן־חֵלֹֽן׃<text:s/></text:span><text:span text:style-name="T63_3">כה</text:span><text:span text:style-name="T63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63_5">כו</text:span><text:span text:style-name="T63_6"> כַּ֥ף<text:s/>אַחַ֛ת<text:s/>עֲשָׂרָ֥ה<text:s/>זָהָ֖ב<text:s/>מְלֵאָ֥ה<text:s/>קְטֹֽרֶת׃<text:s/></text:span><text:span text:style-name="T63_7">כז</text:span><text:span text:style-name="T63_8"> פַּ֣ר<text:s/>אֶחָ֞ד<text:s/>בֶּן־בָּקָ֗ר<text:s/>אַ֧יִל<text:s/>אֶחָ֛ד<text:s/>כֶּֽבֶשׂ־אֶחָ֥ד<text:s/>בֶּן־שְׁנָת֖וֹ<text:s/>לְעֹלָֽה׃<text:s/></text:span><text:span text:style-name="T63_9">כח</text:span><text:span text:style-name="T63_10"> שְׂעִיר־עִזִּ֥ים<text:s/>אֶחָ֖ד<text:s/>לְחַטָּֽאת׃<text:s/></text:span><text:span text:style-name="T63_11">כט</text:span><text:span text:style-name="T63_12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אֱלִיאָ֖ב<text:s/>בֶּן־חֵלֹֽן׃</text:span><text:span text:style-name="T63_13"><text:s/></text:span></text:p>
          </table:table-cell>
          <table:table-cell table:style-name="Cell58">
            <text:p text:style-name="P64"><text:span text:style-name="T64_1">24</text:span><text:span text:style-name="T64_2"> On<text:s/>the<text:s/>third<text:s/>day,<text:s/>the<text:s/>leader<text:s/>of<text:s/>the<text:s/>Sons<text:s/>of<text:s/>Zevulun,<text:s/>Eliav<text:s/>son<text:s/>of<text:s/>Ḥeilon<text:s/>—<text:s/></text:span><text:span text:style-name="T64_3">25</text:span><text:span text:style-name="T64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64_5">26</text:span><text:span text:style-name="T64_6"> one<text:s/>ladle<text:s/>(of)<text:s/>ten<text:s/>(sheqels)<text:s/>of<text:s/>gold,<text:s/>filled<text:s/>with<text:s/>smoking-incense,<text:s/></text:span><text:span text:style-name="T64_7">27</text:span><text:span text:style-name="T64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64_9">28</text:span><text:span text:style-name="T64_10"> one<text:s/>hairy<text:s/>goat<text:s/>as<text:s/>a<text:s/>ḥattat-offering;<text:s/></text:span><text:span text:style-name="T64_11">29</text:span><text:span text:style-name="T64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Eliav<text:s/>son<text:s/>of<text:s/>Ḥeilon.</text:span></text:p>
          </table:table-cell>
        </table:table-row>
        <table:table-row table:style-name="Row30">
          <table:table-cell table:style-name="Cell59">
            <text:p text:style-name="P65"><text:span text:style-name="T65_1">ל</text:span><text:span text:style-name="T65_2"> בַּיּוֹם֙<text:s/>הָרְבִיעִ֔י<text:s/>נָשִׂ֖יא<text:s/>לִבְנֵ֣י<text:s/>רְאוּבֵ֑ן<text:s/>אֱלִיצ֖וּר<text:s/>בֶּן־שְׁדֵיאֽוּר׃<text:s/></text:span><text:span text:style-name="T65_3">לא</text:span><text:span text:style-name="T65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65_5">לב</text:span><text:span text:style-name="T65_6"> כַּ֥ף<text:s/>אַחַ֛ת<text:s/>עֲשָׂרָ֥ה<text:s/>זָהָ֖ב<text:s/>מְלֵאָ֥ה<text:s/>קְטֹֽרֶת׃<text:s/></text:span><text:span text:style-name="T65_7">לג</text:span><text:span text:style-name="T65_8"> פַּ֣ר<text:s/>אֶחָ֞ד<text:s/>בֶּן־בָּקָ֗ר<text:s/>אַ֧יִל<text:s/>אֶחָ֛ד<text:s/>כֶּֽבֶשׂ־אֶחָ֥ד<text:s/>בֶּן־שְׁנָת֖וֹ<text:s/>לְעֹלָֽה׃<text:s/></text:span><text:span text:style-name="T65_9">לד</text:span><text:span text:style-name="T65_10"> שְׂעִיר־עִזִּ֥ים<text:s/>אֶחָ֖ד<text:s/>לְחַטָּֽאת׃<text:s/></text:span><text:span text:style-name="T65_11">לה</text:span><text:span text:style-name="T65_12"> וּלְזֶ֣בַח<text:s/>הַשְּׁלָמִים֮<text:s/>בָּקָ֣ר<text:s/>שְׁנַ֒יִם֒<text:s/>אֵילִ֤ם<text:s/>חֲמִשָּׁה֙<text:s/>עַתֻּדִ֣ים<text:s/>חֲמִשָּׁ֔ה<text:s/>כְּבָשִׂ֥ים<text:s/>בְּנֵֽי־שָׁנָ֖ה<text:s/>חֲמִשָּׁ֑ה<text:s/>זֶ֛ה<text:s/>קׇרְבַּ֥ן<text:s/>אֱלִיצ֖וּר<text:s/>בֶּן־שְׁדֵיאֽוּר׃</text:span><text:span text:style-name="T65_13"><text:s/></text:span></text:p>
          </table:table-cell>
          <table:table-cell table:style-name="Cell60">
            <text:p text:style-name="P66"><text:span text:style-name="T66_1">30</text:span><text:span text:style-name="T66_2"> On<text:s/>the<text:s/>fourth<text:s/>day,<text:s/>the<text:s/>leader<text:s/>of<text:s/>the<text:s/>Sons<text:s/>of<text:s/>Re'uven,<text:s/>Elitsur<text:s/>son<text:s/>of<text:s/>Shdei'ur<text:s/>—<text:s/></text:span><text:span text:style-name="T66_3">31</text:span><text:span text:style-name="T66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66_5">32</text:span><text:span text:style-name="T66_6"> one<text:s/>ladle<text:s/>(of)<text:s/>ten<text:s/>(sheqels)<text:s/>of<text:s/>gold,<text:s/>filled<text:s/>with<text:s/>smoking-incense,<text:s/></text:span><text:span text:style-name="T66_7">33</text:span><text:span text:style-name="T66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66_9">34</text:span><text:span text:style-name="T66_10"> one<text:s/>hairy<text:s/>goat<text:s/>as<text:s/>a<text:s/>ḥattat-offering;<text:s/></text:span><text:span text:style-name="T66_11">35</text:span><text:span text:style-name="T66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Elitsur<text:s/>son<text:s/>of<text:s/>Shdei'ur.</text:span></text:p>
          </table:table-cell>
        </table:table-row>
        <table:table-row table:style-name="Row31">
          <table:table-cell table:style-name="Cell61">
            <text:p text:style-name="P67"><text:span text:style-name="T67_1">לו</text:span><text:span text:style-name="T67_2"> בַּיּוֹם֙<text:s/>הַחֲמִישִׁ֔י<text:s/>נָשִׂ֖יא<text:s/>לִבְנֵ֣י<text:s/>שִׁמְע֑וֹן<text:s/>שְׁלֻֽמִיאֵ֖ל<text:s/>בֶּן־צוּרִֽישַׁדָּֽי׃<text:s/></text:span><text:span text:style-name="T67_3">לז</text:span><text:span text:style-name="T67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67_5">לח</text:span><text:span text:style-name="T67_6"> כַּ֥ף<text:s/>אַחַ֛ת<text:s/>עֲשָׂרָ֥ה<text:s/>זָהָ֖ב<text:s/>מְלֵאָ֥ה<text:s/>קְטֹֽרֶת׃<text:s/></text:span><text:span text:style-name="T67_7">לט</text:span><text:span text:style-name="T67_8"> פַּ֣ר<text:s/>אֶחָ֞ד<text:s/>בֶּן־בָּקָ֗ר<text:s/>אַ֧יִל<text:s/>אֶחָ֛ד<text:s/>כֶּֽבֶשׂ־אֶחָ֥ד<text:s/>בֶּן־שְׁנָת֖וֹ<text:s/>לְעֹלָֽה׃<text:s/></text:span><text:span text:style-name="T67_9">מ</text:span><text:span text:style-name="T67_10"> שְׂעִיר־עִזִּ֥ים<text:s/>אֶחָ֖ד<text:s/>לְחַטָּֽאת׃<text:s/></text:span><text:span text:style-name="T67_11">מא</text:span><text:span text:style-name="T67_12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שְׁלֻמִיאֵ֖ל<text:s/>בֶּן־צוּרִֽישַׁדָּֽי׃</text:span><text:span text:style-name="T67_13"><text:s/></text:span></text:p>
          </table:table-cell>
          <table:table-cell table:style-name="Cell62">
            <text:p text:style-name="P68"><text:span text:style-name="T68_1">36</text:span><text:span text:style-name="T68_2"> On<text:s/>the<text:s/>fifth<text:s/>day,<text:s/>the<text:s/>leader<text:s/>of<text:s/>the<text:s/>Sons<text:s/>of<text:s/>Shim'on,<text:s/>Shlumi'el<text:s/>son<text:s/>of<text:s/>Tsurishaddai<text:s/>—<text:s/></text:span><text:span text:style-name="T68_3">37</text:span><text:span text:style-name="T68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68_5">38</text:span><text:span text:style-name="T68_6"> one<text:s/>ladle<text:s/>(of)<text:s/>ten<text:s/>(sheqels)<text:s/>of<text:s/>gold,<text:s/>filled<text:s/>with<text:s/>smoking-incense,<text:s/></text:span><text:span text:style-name="T68_7">39</text:span><text:span text:style-name="T68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68_9">40</text:span><text:span text:style-name="T68_10"> one<text:s/>hairy<text:s/>goat<text:s/>as<text:s/>a<text:s/>ḥattat-offering;<text:s/></text:span><text:span text:style-name="T68_11">41</text:span><text:span text:style-name="T68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Shlumi'el<text:s/>son<text:s/>of<text:s/>Tsurishaddai.</text:span></text:p>
          </table:table-cell>
        </table:table-row>
        <table:table-row table:style-name="Row32">
          <table:table-cell table:style-name="Cell63">
            <text:p text:style-name="P69"><text:span text:style-name="T69_1">ששי</text:span><text:span text:style-name="T69_2"><text:s/></text:span><text:span text:style-name="T69_3">מב</text:span><text:span text:style-name="T69_4"> בַּיּוֹם֙<text:s/>הַשִּׁשִּׁ֔י<text:s/>נָשִׂ֖יא<text:s/>לִבְנֵ֣י<text:s/>גָ֑ד<text:s/>אֶלְיָסָ֖ף<text:s/>בֶּן־דְּעוּאֵֽל׃<text:s/></text:span><text:span text:style-name="T69_5">מג</text:span><text:span text:style-name="T69_6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69_7">מד</text:span><text:span text:style-name="T69_8"> כַּ֥ף<text:s/>אַחַ֛ת<text:s/>עֲשָׂרָ֥ה<text:s/>זָהָ֖ב<text:s/>מְלֵאָ֥ה<text:s/>קְטֹֽרֶת׃<text:s/></text:span><text:span text:style-name="T69_9">מה</text:span><text:span text:style-name="T69_10"> פַּ֣ר<text:s/>אֶחָ֞ד<text:s/>בֶּן־בָּקָ֗ר<text:s/>אַ֧יִל<text:s/>אֶחָ֛ד<text:s/>כֶּֽבֶשׂ־אֶחָ֥ד<text:s/>בֶּן־שְׁנָת֖וֹ<text:s/>לְעֹלָֽה׃<text:s/></text:span><text:span text:style-name="T69_11">מו</text:span><text:span text:style-name="T69_12"> שְׂעִיר־עִזִּ֥ים<text:s/>אֶחָ֖ד<text:s/>לְחַטָּֽאת׃<text:s/></text:span><text:span text:style-name="T69_13">מז</text:span><text:span text:style-name="T69_14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אֶלְיָסָ֖ף<text:s/>בֶּן־דְּעוּאֵֽל׃</text:span><text:span text:style-name="T69_15"><text:s/></text:span></text:p>
          </table:table-cell>
          <table:table-cell table:style-name="Cell64">
            <text:p text:style-name="P70"><text:span text:style-name="T70_1">42</text:span><text:span text:style-name="T70_2"> On<text:s/>the<text:s/>sixth<text:s/>day,<text:s/>the<text:s/>leader<text:s/>of<text:s/>the<text:s/>Sons<text:s/>of<text:s/>Gad,<text:s/>Elyasaf<text:s/>son<text:s/>of<text:s/>De'uel<text:s/>—<text:s/></text:span><text:span text:style-name="T70_3">43</text:span><text:span text:style-name="T70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70_5">44</text:span><text:span text:style-name="T70_6"> one<text:s/>ladle<text:s/>(of)<text:s/>ten<text:s/>(sheqels)<text:s/>of<text:s/>gold,<text:s/>filled<text:s/>with<text:s/>smoking-incense,<text:s/></text:span><text:span text:style-name="T70_7">45</text:span><text:span text:style-name="T70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70_9">46</text:span><text:span text:style-name="T70_10"> one<text:s/>hairy<text:s/>goat<text:s/>as<text:s/>a<text:s/>ḥattat-offering;<text:s/></text:span><text:span text:style-name="T70_11">47</text:span><text:span text:style-name="T70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Elyasaf<text:s/>son<text:s/>of<text:s/>De'uel.</text:span></text:p>
          </table:table-cell>
        </table:table-row>
        <table:table-row table:style-name="Row33">
          <table:table-cell table:style-name="Cell65">
            <text:p text:style-name="P71"><text:span text:style-name="T71_1">מח</text:span><text:span text:style-name="T71_2"> בַּיּוֹם֙<text:s/>הַשְּׁבִיעִ֔י<text:s/>נָשִׂ֖יא<text:s/>לִבְנֵ֣י<text:s/>אֶפְרָ֑יִם<text:s/>אֱלִֽישָׁמָ֖ע<text:s/>בֶּן־עַמִּיהֽוּד׃<text:s/></text:span><text:span text:style-name="T71_3">מט</text:span><text:span text:style-name="T71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71_5">נ</text:span><text:span text:style-name="T71_6"> כַּ֥ף<text:s/>אַחַ֛ת<text:s/>עֲשָׂרָ֥ה<text:s/>זָהָ֖ב<text:s/>מְלֵאָ֥ה<text:s/>קְטֹֽרֶת׃<text:s/></text:span><text:span text:style-name="T71_7">נא</text:span><text:span text:style-name="T71_8"> פַּ֣ר<text:s/>אֶחָ֞ד<text:s/>בֶּן־בָּקָ֗ר<text:s/>אַ֧יִל<text:s/>אֶחָ֛ד<text:s/>כֶּֽבֶשׂ־אֶחָ֥ד<text:s/>בֶּן־שְׁנָת֖וֹ<text:s/>לְעֹלָֽה׃<text:s/></text:span><text:span text:style-name="T71_9">נב</text:span><text:span text:style-name="T71_10"> שְׂעִיר־עִזִּ֥ים<text:s/>אֶחָ֖ד<text:s/>לְחַטָּֽאת׃<text:s/></text:span><text:span text:style-name="T71_11">נג</text:span><text:span text:style-name="T71_12"> וּלְזֶ֣בַח<text:s/>הַשְּׁלָמִים֮<text:s/>בָּקָ֣ר<text:s/>שְׁנַ֒יִם֒<text:s/>אֵילִ֤ם<text:s/>חֲמִשָּׁה֙<text:s/>עַתֻּדִ֣ים<text:s/>חֲמִשָּׁ֔ה<text:s/>כְּבָשִׂ֥ים<text:s/>בְּנֵֽי־שָׁנָ֖ה<text:s/>חֲמִשָּׁ֑ה<text:s/>זֶ֛ה<text:s/>קׇרְבַּ֥ן<text:s/>אֱלִישָׁמָ֖ע<text:s/>בֶּן־עַמִּיהֽוּד׃</text:span><text:span text:style-name="T71_13"><text:s/></text:span></text:p>
          </table:table-cell>
          <table:table-cell table:style-name="Cell66">
            <text:p text:style-name="P72"><text:span text:style-name="T72_1">48</text:span><text:span text:style-name="T72_2"> On<text:s/>the<text:s/>seventh<text:s/>day,<text:s/>the<text:s/>leader<text:s/>of<text:s/>the<text:s/>Sons<text:s/>of<text:s/>Efrayim,<text:s/>Elishama<text:s/>son<text:s/>of<text:s/>Ammihud<text:s/>—<text:s/></text:span><text:span text:style-name="T72_3">49</text:span><text:span text:style-name="T72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72_5">50</text:span><text:span text:style-name="T72_6"> one<text:s/>ladle<text:s/>(of)<text:s/>ten<text:s/>(sheqels)<text:s/>of<text:s/>gold,<text:s/>filled<text:s/>with<text:s/>smoking-incense,<text:s/></text:span><text:span text:style-name="T72_7">51</text:span><text:span text:style-name="T72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72_9">52</text:span><text:span text:style-name="T72_10"> one<text:s/>hairy<text:s/>goat<text:s/>as<text:s/>a<text:s/>ḥattat-offering;<text:s/></text:span><text:span text:style-name="T72_11">53</text:span><text:span text:style-name="T72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Elishama<text:s/>son<text:s/>of<text:s/>Ammihud.</text:span></text:p>
          </table:table-cell>
        </table:table-row>
        <table:table-row table:style-name="Row34">
          <table:table-cell table:style-name="Cell67">
            <text:p text:style-name="P73"><text:span text:style-name="T73_1">נד</text:span><text:span text:style-name="T73_2"> בַּיּוֹם֙<text:s/>הַשְּׁמִינִ֔י<text:s/>נָשִׂ֖יא<text:s/>לִבְנֵ֣י<text:s/>מְנַשֶּׁ֑ה<text:s/>גַּמְלִיאֵ֖ל<text:s/>בֶּן־פְּדָהצֽוּר׃<text:s/></text:span><text:span text:style-name="T73_3">נה</text:span><text:span text:style-name="T73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73_5">נו</text:span><text:span text:style-name="T73_6"> כַּ֥ף<text:s/>אַחַ֛ת<text:s/>עֲשָׂרָ֥ה<text:s/>זָהָ֖ב<text:s/>מְלֵאָ֥ה<text:s/>קְטֹֽרֶת׃<text:s/></text:span><text:span text:style-name="T73_7">נז</text:span><text:span text:style-name="T73_8"> פַּ֣ר<text:s/>אֶחָ֞ד<text:s/>בֶּן־בָּקָ֗ר<text:s/>אַ֧יִל<text:s/>אֶחָ֛ד<text:s/>כֶּֽבֶשׂ־אֶחָ֥ד<text:s/>בֶּן־שְׁנָת֖וֹ<text:s/>לְעֹלָֽה׃<text:s/></text:span><text:span text:style-name="T73_9">נח</text:span><text:span text:style-name="T73_10"> שְׂעִיר־עִזִּ֥ים<text:s/>אֶחָ֖ד<text:s/>לְחַטָּֽאת׃<text:s/></text:span><text:span text:style-name="T73_11">נט</text:span><text:span text:style-name="T73_12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גַּמְלִיאֵ֖ל<text:s/>בֶּן־פְּדָהצֽוּר׃</text:span><text:span text:style-name="T73_13"><text:s/></text:span></text:p>
          </table:table-cell>
          <table:table-cell table:style-name="Cell68">
            <text:p text:style-name="P74"><text:span text:style-name="T74_1">54</text:span><text:span text:style-name="T74_2"> On<text:s/>the<text:s/>eighth<text:s/>day,<text:s/>the<text:s/>leader<text:s/>of<text:s/>the<text:s/>Sons<text:s/>of<text:s/>Menasheh,<text:s/>Gamliel<text:s/>son<text:s/>of<text:s/>Pedahtsur<text:s/>—<text:s/></text:span><text:span text:style-name="T74_3">55</text:span><text:span text:style-name="T74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74_5">56</text:span><text:span text:style-name="T74_6"> one<text:s/>ladle<text:s/>(of)<text:s/>ten<text:s/>(sheqels)<text:s/>of<text:s/>gold,<text:s/>filled<text:s/>with<text:s/>smoking-incense,<text:s/></text:span><text:span text:style-name="T74_7">57</text:span><text:span text:style-name="T74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74_9">58</text:span><text:span text:style-name="T74_10"> one<text:s/>hairy<text:s/>goat<text:s/>as<text:s/>a<text:s/>ḥattat-offering;<text:s/></text:span><text:span text:style-name="T74_11">59</text:span><text:span text:style-name="T74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Gamliel<text:s/>son<text:s/>of<text:s/>Pedahtsur.</text:span></text:p>
          </table:table-cell>
        </table:table-row>
        <table:table-row table:style-name="Row35">
          <table:table-cell table:style-name="Cell69">
            <text:p text:style-name="P75"><text:span text:style-name="T75_1">ס</text:span><text:span text:style-name="T75_2"> בַּיּוֹם֙<text:s/>הַתְּשִׁיעִ֔י<text:s/>נָשִׂ֖יא<text:s/>לִבְנֵ֣י<text:s/>בִנְיָמִ֑ן<text:s/>אֲבִידָ֖ן<text:s/>בֶּן־גִּדְעֹנִֽי׃<text:s/></text:span><text:span text:style-name="T75_3">סא</text:span><text:span text:style-name="T75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75_5">סב</text:span><text:span text:style-name="T75_6"> כַּ֥ף<text:s/>אַחַ֛ת<text:s/>עֲשָׂרָ֥ה<text:s/>זָהָ֖ב<text:s/>מְלֵאָ֥ה<text:s/>קְטֹֽרֶת׃<text:s/></text:span><text:span text:style-name="T75_7">סג</text:span><text:span text:style-name="T75_8"> פַּ֣ר<text:s/>אֶחָ֞ד<text:s/>בֶּן־בָּקָ֗ר<text:s/>אַ֧יִל<text:s/>אֶחָ֛ד<text:s/>כֶּֽבֶשׂ־אֶחָ֥ד<text:s/>בֶּן־שְׁנָת֖וֹ<text:s/>לְעֹלָֽה׃<text:s/></text:span><text:span text:style-name="T75_9">סד</text:span><text:span text:style-name="T75_10"> שְׂעִיר־עִזִּ֥ים<text:s/>אֶחָ֖ד<text:s/>לְחַטָּֽאת׃<text:s/></text:span><text:span text:style-name="T75_11">סה</text:span><text:span text:style-name="T75_12"> וּלְזֶ֣בַח<text:s/>הַשְּׁלָמִים֮<text:s/>בָּקָ֣ר<text:s/>שְׁנַ֒יִם֒<text:s/>אֵילִ֤ם<text:s/>חֲמִשָּׁה֙<text:s/>עַתֻּדִ֣ים<text:s/>חֲמִשָּׁ֔ה<text:s/>כְּבָשִׂ֥ים<text:s/>בְּנֵי־שָׁנָ֖ה<text:s/>חֲמִשָּׁ֑ה<text:s/>זֶ֛ה<text:s/>קׇרְבַּ֥ן<text:s/>אֲבִידָ֖ן<text:s/>בֶּן־גִּדְעֹנִֽי׃</text:span><text:span text:style-name="T75_13"><text:s/></text:span></text:p>
          </table:table-cell>
          <table:table-cell table:style-name="Cell70">
            <text:p text:style-name="P76"><text:span text:style-name="T76_1">60</text:span><text:span text:style-name="T76_2"> On<text:s/>the<text:s/>ninth<text:s/>day,<text:s/>the<text:s/>leader<text:s/>of<text:s/>the<text:s/>Sons<text:s/>of<text:s/>Binyamin,<text:s/>Avidan<text:s/>son<text:s/>of<text:s/>Gid'oni<text:s/>—<text:s/></text:span><text:span text:style-name="T76_3">61</text:span><text:span text:style-name="T76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76_5">62</text:span><text:span text:style-name="T76_6"> one<text:s/>ladle<text:s/>(of)<text:s/>ten<text:s/>(sheqels)<text:s/>of<text:s/>gold,<text:s/>filled<text:s/>with<text:s/>smoking-incense,<text:s/></text:span><text:span text:style-name="T76_7">63</text:span><text:span text:style-name="T76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76_9">64</text:span><text:span text:style-name="T76_10"> one<text:s/>hairy<text:s/>goat<text:s/>as<text:s/>a<text:s/>ḥattat-offering;<text:s/></text:span><text:span text:style-name="T76_11">65</text:span><text:span text:style-name="T76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Avidan<text:s/>son<text:s/>of<text:s/>Gid'oni.</text:span></text:p>
          </table:table-cell>
        </table:table-row>
        <table:table-row table:style-name="Row36">
          <table:table-cell table:style-name="Cell71">
            <text:p text:style-name="P77"><text:span text:style-name="T77_1">סו</text:span><text:span text:style-name="T77_2"> בַּיּוֹם֙<text:s/>הָעֲשִׂירִ֔י<text:s/>נָשִׂ֖יא<text:s/>לִבְנֵ֣י<text:s/>דָ֑ן<text:s/>אֲחִיעֶ֖זֶר<text:s/>בֶּן־עַמִּישַׁדָּֽי׃<text:s/></text:span><text:span text:style-name="T77_3">סז</text:span><text:span text:style-name="T77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77_5">סח</text:span><text:span text:style-name="T77_6"> כַּ֥ף<text:s/>אַחַ֛ת<text:s/>עֲשָׂרָ֥ה<text:s/>זָהָ֖ב<text:s/>מְלֵאָ֥ה<text:s/>קְטֹֽרֶת׃<text:s/></text:span><text:span text:style-name="T77_7">סט</text:span><text:span text:style-name="T77_8"> פַּ֣ר<text:s/>אֶחָ֞ד<text:s/>בֶּן־בָּקָ֗ר<text:s/>אַ֧יִל<text:s/>אֶחָ֛ד<text:s/>כֶּֽבֶשׂ־אֶחָ֥ד<text:s/>בֶּן־שְׁנָת֖וֹ<text:s/>לְעֹלָֽה׃<text:s/></text:span><text:span text:style-name="T77_9">ע</text:span><text:span text:style-name="T77_10"> שְׂעִיר־עִזִּ֥ים<text:s/>אֶחָ֖ד<text:s/>לְחַטָּֽאת׃<text:s/></text:span><text:span text:style-name="T77_11">עא</text:span><text:span text:style-name="T77_12"> וּלְזֶ֣בַח<text:s/>הַשְּׁלָמִים֮<text:s/>בָּקָ֣ר<text:s/>שְׁנַ֒יִם֒<text:s/>אֵילִ֤ם<text:s/>חֲמִשָּׁה֙<text:s/>עַתֻּדִ֣ים<text:s/>חֲמִשָּׁ֔ה<text:s/>כְּבָשִׂ֥ים<text:s/>בְּנֵֽי־שָׁנָ֖ה<text:s/>חֲמִשָּׁ֑ה<text:s/>זֶ֛ה<text:s/>קׇרְבַּ֥ן<text:s/>אֲחִיעֶ֖זֶר<text:s/>בֶּן־עַמִּישַׁדָּֽי׃</text:span><text:span text:style-name="T77_13"><text:s/></text:span></text:p>
          </table:table-cell>
          <table:table-cell table:style-name="Cell72">
            <text:p text:style-name="P78"><text:span text:style-name="T78_1">66</text:span><text:span text:style-name="T78_2"> On<text:s/>the<text:s/>tenth<text:s/>day,<text:s/>the<text:s/>leader<text:s/>of<text:s/>the<text:s/>Sons<text:s/>of<text:s/>Dan,<text:s/>Aḥi'ezer<text:s/>son<text:s/>of<text:s/>Ammishaddai<text:s/>—<text:s/></text:span><text:span text:style-name="T78_3">67</text:span><text:span text:style-name="T78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78_5">68</text:span><text:span text:style-name="T78_6"> one<text:s/>ladle<text:s/>(of)<text:s/>ten<text:s/>(sheqels)<text:s/>of<text:s/>gold,<text:s/>filled<text:s/>with<text:s/>smoking-incense,<text:s/></text:span><text:span text:style-name="T78_7">69</text:span><text:span text:style-name="T78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78_9">70</text:span><text:span text:style-name="T78_10"> one<text:s/>hairy<text:s/>goat<text:s/>as<text:s/>a<text:s/>ḥattat-offering;<text:s/></text:span><text:span text:style-name="T78_11">71</text:span><text:span text:style-name="T78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Aḥi'ezer<text:s/>son<text:s/>of<text:s/>Ammishaddai.</text:span></text:p>
          </table:table-cell>
        </table:table-row>
        <table:table-row table:style-name="Row37">
          <table:table-cell table:style-name="Cell73">
            <text:p text:style-name="P79"><text:span text:style-name="T79_1">שביעי</text:span><text:span text:style-name="T79_2"><text:s/></text:span><text:span text:style-name="T79_3">עב</text:span><text:span text:style-name="T79_4"> בְּיוֹם֙<text:s/>עַשְׁתֵּ֣י<text:s/>עָשָׂ֣ר<text:s/>י֔וֹם<text:s/>נָשִׂ֖יא<text:s/>לִבְנֵ֣י<text:s/>אָשֵׁ֑ר<text:s/>פַּגְעִיאֵ֖ל<text:s/>בֶּן־עׇכְרָֽן׃<text:s/></text:span><text:span text:style-name="T79_5">עג</text:span><text:span text:style-name="T79_6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79_7">עד</text:span><text:span text:style-name="T79_8"> כַּ֥ף<text:s/>אַחַ֛ת<text:s/>עֲשָׂרָ֥ה<text:s/>זָהָ֖ב<text:s/>מְלֵאָ֥ה<text:s/>קְטֹֽרֶת׃<text:s/></text:span><text:span text:style-name="T79_9">עה</text:span><text:span text:style-name="T79_10"> פַּ֣ר<text:s/>אֶחָ֞ד<text:s/>בֶּן־בָּקָ֗ר<text:s/>אַ֧יִל<text:s/>אֶחָ֛ד<text:s/>כֶּֽבֶשׂ־אֶחָ֥ד<text:s/>בֶּן־שְׁנָת֖וֹ<text:s/>לְעֹלָֽה׃<text:s/></text:span><text:span text:style-name="T79_11">עו</text:span><text:span text:style-name="T79_12"> שְׂעִיר־עִזִּ֥ים<text:s/>אֶחָ֖ד<text:s/>לְחַטָּֽאת׃<text:s/></text:span><text:span text:style-name="T79_13">עז</text:span><text:span text:style-name="T79_14"> וּלְזֶ֣בַח<text:s/>הַשְּׁלָמִים֮<text:s/>בָּקָ֣ר<text:s/>שְׁנַ֒יִם֒<text:s/>אֵילִ֤ם<text:s/>חֲמִשָּׁה֙<text:s/>עַתֻּדִ֣ים<text:s/>חֲמִשָּׁ֔ה<text:s/>כְּבָשִׂ֥ים<text:s/>בְּנֵֽי־שָׁנָ֖ה<text:s/>חֲמִשָּׁ֑ה<text:s/>זֶ֛ה<text:s/>קׇרְבַּ֥ן<text:s/>פַּגְעִיאֵ֖ל<text:s/>בֶּן־עׇכְרָֽן׃</text:span><text:span text:style-name="T79_15"><text:s/></text:span></text:p>
          </table:table-cell>
          <table:table-cell table:style-name="Cell74">
            <text:p text:style-name="P80"><text:span text:style-name="T80_1">72</text:span><text:span text:style-name="T80_2"> On<text:s/>the<text:s/>day<text:s/>of<text:s/>the<text:s/>eleventh<text:s/>day,<text:s/>the<text:s/>leader<text:s/>of<text:s/>the<text:s/>Sons<text:s/>of<text:s/>Asher,<text:s/>Pag'iel<text:s/>son<text:s/>of<text:s/>Okhran<text:s/>—<text:s/></text:span><text:span text:style-name="T80_3">73</text:span><text:span text:style-name="T80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80_5">74</text:span><text:span text:style-name="T80_6"> one<text:s/>ladle<text:s/>(of)<text:s/>ten<text:s/>(sheqels)<text:s/>of<text:s/>gold,<text:s/>filled<text:s/>with<text:s/>smoking-incense,<text:s/></text:span><text:span text:style-name="T80_7">75</text:span><text:span text:style-name="T80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80_9">76</text:span><text:span text:style-name="T80_10"> one<text:s/>hairy<text:s/>goat<text:s/>as<text:s/>a<text:s/>ḥattat-offering;<text:s/></text:span><text:span text:style-name="T80_11">77</text:span><text:span text:style-name="T80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Pag'iel<text:s/>son<text:s/>of<text:s/>Okhran.</text:span></text:p>
          </table:table-cell>
        </table:table-row>
        <table:table-row table:style-name="Row38">
          <table:table-cell table:style-name="Cell75">
            <text:p text:style-name="P81"><text:span text:style-name="T81_1">עח</text:span><text:span text:style-name="T81_2"> בְּיוֹם֙<text:s/>שְׁנֵ֣ים<text:s/>עָשָׂ֣ר<text:s/>י֔וֹם<text:s/>נָשִׂ֖יא<text:s/>לִבְנֵ֣י<text:s/>נַפְתָּלִ֑י<text:s/>אֲחִירַ֖ע<text:s/>בֶּן־עֵינָֽן׃<text:s/></text:span><text:span text:style-name="T81_3">עט</text:span><text:span text:style-name="T81_4"> קׇרְבָּנ֞וֹ<text:s/>קַֽעֲרַת־כֶּ֣סֶף<text:s/>אַחַ֗ת<text:s/>שְׁלֹשִׁ֣ים<text:s/>וּמֵאָה֮<text:s/>מִשְׁקָלָהּ֒<text:s/>מִזְרָ֤ק<text:s/>אֶחָד֙<text:s/>כֶּ֔סֶף<text:s/>שִׁבְעִ֥ים<text:s/>שֶׁ֖קֶל<text:s/>בְּשֶׁ֣קֶל<text:s/>הַקֹּ֑דֶשׁ<text:s/>שְׁנֵיהֶ֣ם ׀<text:s/>מְלֵאִ֗ים<text:s/>סֹ֛לֶת<text:s/>בְּלוּלָ֥ה<text:s/>בַשֶּׁ֖מֶן<text:s/>לְמִנְחָֽה׃<text:s/></text:span><text:span text:style-name="T81_5">פ</text:span><text:span text:style-name="T81_6"> כַּ֥ף<text:s/>אַחַ֛ת<text:s/>עֲשָׂרָ֥ה<text:s/>זָהָ֖ב<text:s/>מְלֵאָ֥ה<text:s/>קְטֹֽרֶת׃<text:s/></text:span><text:span text:style-name="T81_7">פא</text:span><text:span text:style-name="T81_8"> פַּ֣ר<text:s/>אֶחָ֞ד<text:s/>בֶּן־בָּקָ֗ר<text:s/>אַ֧יִל<text:s/>אֶחָ֛ד<text:s/>כֶּֽבֶשׂ־אֶחָ֥ד<text:s/>בֶּן־שְׁנָת֖וֹ<text:s/>לְעֹלָֽה׃<text:s/></text:span><text:span text:style-name="T81_9">פב</text:span><text:span text:style-name="T81_10"> שְׂעִיר־עִזִּ֥ים<text:s/>אֶחָ֖ד<text:s/>לְחַטָּֽאת׃<text:s/></text:span><text:span text:style-name="T81_11">פג</text:span><text:span text:style-name="T81_12"> וּלְזֶ֣בַח<text:s/>הַשְּׁלָמִים֮<text:s/>בָּקָ֣ר<text:s/>שְׁנַ֒יִם֒<text:s/>אֵילִ֤ם<text:s/>חֲמִשָּׁה֙<text:s/>עַתֻּדִ֣ים<text:s/>חֲמִשָּׁ֔ה<text:s/>כְּבָשִׂ֥ים<text:s/>בְּנֵֽי־שָׁנָ֖ה<text:s/>חֲמִשָּׁ֑ה<text:s/>זֶ֛ה<text:s/>קׇרְבַּ֥ן<text:s/>אֲחִירַ֖ע<text:s/>בֶּן־עֵינָֽן׃</text:span><text:span text:style-name="T81_13"><text:s/></text:span></text:p>
          </table:table-cell>
          <table:table-cell table:style-name="Cell76">
            <text:p text:style-name="P82"><text:span text:style-name="T82_1">78</text:span><text:span text:style-name="T82_2"> On<text:s/>the<text:s/>day<text:s/>of<text:s/>the<text:s/>twelfth<text:s/>day,<text:s/>the<text:s/>leader<text:s/>of<text:s/>the<text:s/>Sons<text:s/>of<text:s/>Naftali,<text:s/>Aḥira'<text:s/>son<text:s/>of<text:s/>Einan<text:s/>—<text:s/></text:span><text:span text:style-name="T82_3">79</text:span><text:span text:style-name="T82_4"> his<text:s/>near-offering:<text:s/>one<text:s/>dish<text:s/>of<text:s/>silver,<text:s/>thirty<text:s/>and<text:s/>a<text:s/>hundred<text:s/>its<text:s/>sheqel-weight,<text:s/>one<text:s/>bowl<text:s/>of<text:s/>silver,<text:s/>seventy<text:s/>sheqels<text:s/>according<text:s/>to<text:s/>the<text:s/>Holy-shrine<text:s/>sheqel,<text:s/>both<text:s/>of<text:s/>them<text:s/>filled<text:s/>with<text:s/>flour<text:s/>mixed<text:s/>with<text:s/>oil,<text:s/>for<text:s/>a<text:s/>grain-gift,<text:s/></text:span><text:span text:style-name="T82_5">80</text:span><text:span text:style-name="T82_6"> one<text:s/>ladle<text:s/>(of)<text:s/>ten<text:s/>(sheqels)<text:s/>of<text:s/>gold,<text:s/>filled<text:s/>with<text:s/>smoking-incense,<text:s/></text:span><text:span text:style-name="T82_7">81</text:span><text:span text:style-name="T82_8"> one<text:s/>bull,<text:s/>a<text:s/>young<text:s/>of<text:s/>the<text:s/>herd,<text:s/>one<text:s/>ram,<text:s/>one<text:s/>lamb<text:s/>in<text:s/>its<text:s/>(first)<text:s/>year,<text:s/>as<text:s/>an<text:s/>offering-up;<text:s/></text:span><text:span text:style-name="T82_9">82</text:span><text:span text:style-name="T82_10"> one<text:s/>hairy<text:s/>goat<text:s/>as<text:s/>a<text:s/>ḥattat-offering;<text:s/></text:span><text:span text:style-name="T82_11">83</text:span><text:span text:style-name="T82_12"> and<text:s/>as<text:s/>a<text:s/>slaughter-offering<text:s/>of<text:s/>shalom:<text:s/>oxen<text:s/>two,<text:s/>rams<text:s/>five,<text:s/>he-goats<text:s/>five,<text:s/>and<text:s/>lambs<text:s/>in<text:s/>the<text:s/>(first)<text:s/>year<text:s/>five.<text:s/>That<text:s/>(was)<text:s/>the<text:s/>near-offering<text:s/>of<text:s/>Aḥira'<text:s/>son<text:s/>of<text:s/>Einan.</text:span></text:p>
          </table:table-cell>
        </table:table-row>
        <table:table-row table:style-name="Row39">
          <table:table-cell table:style-name="Cell77">
            <text:p text:style-name="P83"><text:span text:style-name="T83_1">פד</text:span><text:span text:style-name="T83_2"> זֹ֣את ׀<text:s/>חֲנֻכַּ֣ת<text:s/>הַמִּזְבֵּ֗חַ<text:s/>בְּיוֹם֙<text:s/>הִמָּשַׁ֣ח<text:s/>אֹת֔וֹ<text:s/>מֵאֵ֖ת<text:s/>נְשִׂיאֵ֣י<text:s/>יִשְׂרָאֵ֑ל<text:s/>קַעֲרֹ֨ת<text:s/>כֶּ֜סֶף<text:s/>שְׁתֵּ֣ים<text:s/>עֶשְׂרֵ֗ה<text:s/>מִֽזְרְקֵי־כֶ֙סֶף֙<text:s/>שְׁנֵ֣ים<text:s/>עָשָׂ֔ר<text:s/>כַּפּ֥וֹת<text:s/>זָהָ֖ב<text:s/>שְׁתֵּ֥ים<text:s/>עֶשְׂרֵֽה׃<text:s/></text:span><text:span text:style-name="T83_3">פה</text:span><text:span text:style-name="T83_4"> שְׁלֹשִׁ֣ים<text:s/>וּמֵאָ֗ה<text:s/>הַקְּעָרָ֤ה<text:s/>הָֽאַחַת֙<text:s/>כֶּ֔סֶף<text:s/>וְשִׁבְעִ֖ים<text:s/>הַמִּזְרָ֣ק<text:s/>הָאֶחָ֑ד<text:s/>כֹּ֚ל<text:s/>כֶּ֣סֶף<text:s/>הַכֵּלִ֔ים<text:s/>אַלְפַּ֥יִם<text:s/>וְאַרְבַּע־מֵא֖וֹת<text:s/>בְּשֶׁ֥קֶל<text:s/>הַקֹּֽדֶשׁ׃<text:s/></text:span><text:span text:style-name="T83_5">פו</text:span><text:span text:style-name="T83_6"> כַּפּ֨וֹת<text:s/>זָהָ֤ב<text:s/>שְׁתֵּים־עֶשְׂרֵה֙<text:s/>מְלֵאֹ֣ת<text:s/>קְטֹ֔רֶת<text:s/>עֲשָׂרָ֧ה<text:s/>עֲשָׂרָ֛ה<text:s/>הַכַּ֖ף<text:s/>בְּשֶׁ֣קֶל<text:s/>הַקֹּ֑דֶשׁ<text:s/>כׇּל־זְהַ֥ב<text:s/>הַכַּפּ֖וֹת<text:s/>עֶשְׂרִ֥ים<text:s/>וּמֵאָֽה׃<text:s/></text:span><text:span text:style-name="T83_7">מפטיר</text:span><text:span text:style-name="T83_8"><text:s/></text:span><text:span text:style-name="T83_9">פז</text:span><text:span text:style-name="T83_10"> כׇּל־הַבָּקָ֨ר<text:s/>לָעֹלָ֜ה<text:s/>שְׁנֵ֧ים<text:s/>עָשָׂ֣ר<text:s/>פָּרִ֗ים<text:s/>אֵילִ֤ם<text:s/>שְׁנֵים־עָשָׂר֙<text:s/>כְּבָשִׂ֧ים<text:s/>בְּנֵֽי־שָׁנָ֛ה<text:s/>שְׁנֵ֥ים<text:s/>עָשָׂ֖ר<text:s/>וּמִנְחָתָ֑ם<text:s/>וּשְׂעִירֵ֥י<text:s/>עִזִּ֛ים<text:s/>שְׁנֵ֥ים<text:s/>עָשָׂ֖ר<text:s/>לְחַטָּֽאת׃<text:s/></text:span><text:span text:style-name="T83_11">פח</text:span><text:span text:style-name="T83_12"> וְכֹ֞ל<text:s/>בְּקַ֣ר ׀<text:s/>זֶ֣בַח<text:s/>הַשְּׁלָמִ֗ים<text:s/>עֶשְׂרִ֣ים<text:s/>וְאַרְבָּעָה֮<text:s/>פָּרִים֒<text:s/>אֵילִ֤ם<text:s/>שִׁשִּׁים֙<text:s/>עַתֻּדִ֣ים<text:s/>שִׁשִּׁ֔ים<text:s/>כְּבָשִׂ֥ים<text:s/>בְּנֵי־שָׁנָ֖ה<text:s/>שִׁשִּׁ֑ים<text:s/>זֹ֚את<text:s/>חֲנֻכַּ֣ת<text:s/>הַמִּזְבֵּ֔חַ<text:s/>אַחֲרֵ֖י<text:s/>הִמָּשַׁ֥ח<text:s/>אֹתֽוֹ׃</text:span><text:span text:style-name="T83_13"><text:s/></text:span></text:p>
          </table:table-cell>
          <table:table-cell table:style-name="Cell78">
            <text:p text:style-name="P84"><text:span text:style-name="T84_1">84</text:span><text:span text:style-name="T84_2"> This<text:s/>(was)<text:s/>the<text:s/>initiation-offering<text:s/>for<text:s/>the<text:s/>Mizbe'aḥ,<text:s/>at<text:s/>the<text:s/>time<text:s/>of<text:s/>its<text:s/>being-anointed,<text:s/>from<text:s/>the<text:s/>leaders<text:s/>of<text:s/>Yisrael:<text:s/>dishes<text:s/>of<text:s/>silver<text:s/>twelve,<text:s/>bowls<text:s/>of<text:s/>silver<text:s/>twelve,<text:s/>ladles<text:s/>of<text:s/>gold<text:s/>twelve;<text:s/></text:span><text:span text:style-name="T84_3">85</text:span><text:span text:style-name="T84_4"> thirty<text:s/>and<text:s/>a<text:s/>hundred<text:s/>(weight)<text:s/>per<text:s/>one<text:s/>dish,<text:s/>of<text:s/>silver,<text:s/>seventy<text:s/>per<text:s/>one<text:s/>bowl;<text:s/>all<text:s/>the<text:s/>silver<text:s/>of<text:s/>the<text:s/>implements:<text:s/>two<text:s/>thousand,<text:s/>four<text:s/>hundred,<text:s/>by<text:s/>the<text:s/>Holy-shrine<text:s/>sheqel.<text:s/></text:span><text:span text:style-name="T84_5">86</text:span><text:span text:style-name="T84_6"> Twelve<text:s/>ladles<text:s/>of<text:s/>gold<text:s/>filled<text:s/>with<text:s/>incense:<text:s/>ten,<text:s/>ten<text:s/>(weight)<text:s/>per<text:s/>ladle,<text:s/>by<text:s/>the<text:s/>Holy-shrine<text:s/>sheqel;<text:s/>all<text:s/>the<text:s/>gold<text:s/>of<text:s/>the<text:s/>ladles:<text:s/>twenty<text:s/>and<text:s/>a<text:s/>hundred.<text:s/></text:span><text:span text:style-name="T84_7">87</text:span><text:span text:style-name="T84_8"> All<text:s/>the<text:s/>oxen<text:s/>for<text:s/>the<text:s/>offering-up:<text:s/>twelve<text:s/>bulls,<text:s/>rams<text:s/>twelve,<text:s/>lambs<text:s/>in<text:s/>the<text:s/>(first)<text:s/>year<text:s/>twelve,<text:s/>with<text:s/>their<text:s/>grain-gift;<text:s/>hairy<text:s/>goats<text:s/>twelve,<text:s/>for<text:s/>the<text:s/>ḥattat-offering.<text:s/></text:span><text:span text:style-name="T84_9">88</text:span><text:span text:style-name="T84_10"> And<text:s/>all<text:s/>the<text:s/>oxen<text:s/>for<text:s/>the<text:s/>slaughter-offerings<text:s/>of<text:s/>shalom:<text:s/>four<text:s/>and<text:s/>twenty<text:s/>bulls,<text:s/>rams<text:s/>sixty,<text:s/>he-goats<text:s/>sixty,<text:s/>lambs<text:s/>in<text:s/>the<text:s/>(first)<text:s/>year<text:s/>sixty.<text:s/>This<text:s/>(was)<text:s/>the<text:s/>initiation-offering<text:s/>of<text:s/>the<text:s/>Mizbe'aḥ,<text:s/>after<text:s/>they<text:s/>had<text:s/>anointed<text:s/>it.</text:span></text:p>
          </table:table-cell>
        </table:table-row>
        <table:table-row table:style-name="Row40">
          <table:table-cell table:style-name="Cell79">
            <text:p text:style-name="P85"><text:span text:style-name="T85_1">פט</text:span><text:span text:style-name="T85_2"> וּבְבֹ֨א<text:s/>מֹשֶׁ֜ה<text:s/>אֶל־אֹ֣הֶל<text:s/>מוֹעֵד֮<text:s/>לְדַבֵּ֣ר<text:s/>אִתּוֹ֒<text:s/>וַיִּשְׁמַ֨ע<text:s/>אֶת־הַקּ֜וֹל<text:s/>מִדַּבֵּ֣ר<text:s/>אֵלָ֗יו<text:s/>מֵעַ֤ל<text:s/>הַכַּפֹּ֙רֶת֙<text:s/>אֲשֶׁר֙<text:s/>עַל־אֲרֹ֣ן<text:s/>הָעֵדֻ֔ת<text:s/>מִבֵּ֖ין<text:s/>שְׁנֵ֣י<text:s/>הַכְּרֻבִ֑ים<text:s/>וַיְדַבֵּ֖ר<text:s/>אֵלָֽיו׃</text:span></text:p>
          </table:table-cell>
          <table:table-cell table:style-name="Cell80">
            <text:p text:style-name="P86"><text:span text:style-name="T86_1">89</text:span><text:span text:style-name="T86_2"> Now<text:s/>when<text:s/>Mosheh<text:s/>would<text:s/>come<text:s/>in<text:s/>the<text:s/>Ohel<text:s/>Mo'ed<text:s/>to<text:s/>speak<text:s/>with<text:s/>him,<text:s/>he<text:s/>would<text:s/>hear<text:s/>the<text:s/>voice<text:s/>continually-speaking<text:s/>to<text:s/>him<text:s/>from<text:s/>above<text:s/>the<text:s/>Kaporet<text:s/>that<text:s/>is<text:s/>atop<text:s/>the<text:s/>Aron<text:s/>haÉdut,<text:s/>from<text:s/>between<text:s/>the<text:s/>two<text:s/>winged-sphinxes;<text:s/>and<text:s/>he<text:s/>would<text:s/>he<text:s/>speak<text:s/>to<text:s/>him.</text:span></text:p>
          </table:table-cell>
        </table:table-row>
      </table:table>
      <text:p text:style-name="P87"><text:span text:style-name="T87_1"><draw:rect svg:x="0cm" svg:y="0cm" svg:width="16.51cm" svg:height="0.053cm" draw:style-name="FR1" text:anchor-type="as-char" draw:z-index="0"/></text:span></text:p>
      <text:p text:style-name="P88"><text:span text:style-name="T88_1">The<text:s/>Masoretic<text:s/>text<text:s/>presented<text:s/>here<text:s/>is<text:s/>from<text:s/>Rabbi<text:s/>Dr.<text:s/>Seth<text:s/>(Avi)<text:s/>Kadish's<text:s/></text:span><text:span text:style-name="T88_2"><text:a xlink:type="simple" xlink:href="https://he.wikisource.org/wiki/פרשת_נשא/טעמים"><text:span text:style-name="T88_3">Miqra<text:s/>al<text:s/>pi<text:s/>ha-Mesorah</text:span></text:a></text:span><text:span text:style-name="T88_4">.<text:s/>For<text:s/>the<text:s/>translation<text:s/>in<text:s/>English,<text:s/>I<text:s/>have<text:s/>adapted<text:s/>the<text:s/>translation<text:s/>of<text:s/>Everett<text:s/>Fox<text:s/>in<text:s/>the<text:s/></text:span><text:span text:style-name="T88_5"><text:a xlink:type="simple" xlink:href="https://www.sefaria.org/Genesis.1?ven=The_Five_Books_of_Moses,_by_Everett_Fox._New_York,_Schocken_Books,_1995&amp;lang=bi&amp;aliyot=0"><text:span text:style-name="T88_6">Schocken<text:s/>Bible</text:span></text:a></text:span><text:span text:style-name="T88_7"><text:s/>(Everett<text:s/>Fox<text:s/>1995),<text:s/>mostly<text:s/>to<text:s/>re-Hebraize<text:s/>divine<text:s/>names,<text:s/>place<text:s/>names,<text:s/>and<text:s/>personal<text:s/>names.<text:s/>In<text:s/>this<text:s/>parashah,<text:s/>I<text:s/>have<text:s/>been<text:s/>careful<text:s/>to<text:s/>Hebraize<text:s/>the<text:s/>Mishkan<text:s/>and<text:s/>its<text:s/>main<text:s/>sacred<text:s/>objects.<text:s/>For<text:s/>‘taḥash,’<text:s/>I<text:s/>follow<text:s/>the<text:s/></text:span><text:span text:style-name="T88_8"><text:a xlink:type="simple" xlink:href="https://thetorah.com/what-was-the-tachash-covering-the-tabernacle/"><text:span text:style-name="T88_9">recommendation<text:s/>of<text:s/>Assyriologst<text:s/>Stephanie<text:s/>Dalley</text:span></text:a></text:span><text:span text:style-name="T88_10">,<text:s/>who<text:s/>recommends<text:s/>‘faience<text:s/>beaded-leather’.<text:s/>(Fox<text:s/>has<text:s/>“tanned-leather.”)<text:s/>I've<text:s/>made<text:s/>minor<text:s/>edits<text:s/>to<text:s/>Fox's<text:s/>translation<text:s/>for<text:s/>Numbers 4:46<text:s/>and<text:s/>7:3<text:s/>to<text:s/>more<text:s/>clearly<text:s/>correspond<text:s/>with<text:s/>the<text:s/>emendations<text:s/>indicated<text:s/>in<text:s/>then<text:s/>narrative<text:s/>layers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88_11">The<text:s/>Schocken<text:s/>Bible<text:s/>vol.<text:s/>1:<text:s/>The<text:s/>Five<text:s/>Books<text:s/>of<text:s/>Moses</text:span><text:span text:style-name="T88_12">,<text:s/></text:span><text:span text:style-name="T88_13"><text:a xlink:type="simple" xlink:href="https://www.penguinrandomhouse.com/series/DA5/the-schocken-bible"><text:span text:style-name="T88_14">visit<text:s/>Penguin/Random<text:s/>House</text:span></text:a></text:span><text:span text:style-name="T88_15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נָשֹׂא | Parashat Naso (Numbers 4:21-7:89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