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T10_1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Heading_20_3">
      <style:paragraph-properties fo:margin-top="0.594cm" fo:margin-bottom="0.594cm"/>
    </style:style>
    <style:style style:name="T12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3" style:family="paragraph" style:parent-style-name="Normal"/>
    <style:style style:name="T13_1" style:family="text" style:parent-style-name="e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2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3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4" style:family="text" style:parent-style-name="e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5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6" style:family="text">
      <style:text-properties fo:font-size="14.5pt" style:font-size-asian="14.5pt" style:font-size-complex="14.5pt" fo:language="en" fo:language-asian="en" fo:language-complex="none"/>
    </style:style>
    <style:style style:name="T13_7" style:family="text" style:parent-style-name="j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8" style:family="text" style:parent-style-name="j">
      <style:text-properties fo:font-size="14.5pt" style:font-size-asian="14.5pt" style:font-size-complex="14.5pt" fo:language="en" fo:language-asian="en" fo:language-complex="none"/>
    </style:style>
    <style:style style:name="T13_9" style:family="text">
      <style:text-properties fo:font-size="14.5pt" style:font-size-asian="14.5pt" style:font-size-complex="14.5pt" fo:language="en" fo:language-asian="en" fo:language-complex="none"/>
    </style:style>
    <style:style style:name="T13_10" style:family="text" style:parent-style-name="p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1" style:family="text" style:parent-style-name="p">
      <style:text-properties fo:font-size="14.5pt" style:font-size-asian="14.5pt" style:font-size-complex="14.5pt" fo:language="en" fo:language-asian="en" fo:language-complex="none"/>
    </style:style>
    <style:style style:name="T13_12" style:family="text">
      <style:text-properties fo:font-size="14.5pt" style:font-size-asian="14.5pt" style:font-size-complex="14.5pt" fo:language="en" fo:language-asian="en" fo:language-complex="none"/>
    </style:style>
    <style:style style:name="T13_13" style:family="text" style:parent-style-name="h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4" style:family="text" style:parent-style-name="h">
      <style:text-properties fo:font-size="14.5pt" style:font-size-asian="14.5pt" style:font-size-complex="14.5pt" fo:language="en" fo:language-asian="en" fo:language-complex="none"/>
    </style:style>
    <style:style style:name="T13_15" style:family="text">
      <style:text-properties fo:font-size="14.5pt" style:font-size-asian="14.5pt" style:font-size-complex="14.5pt" fo:language="en" fo:language-asian="en" fo:language-complex="none"/>
    </style:style>
    <style:style style:name="T13_16" style:family="text" style:parent-style-name="b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7" style:family="text" style:parent-style-name="b">
      <style:text-properties fo:font-size="14.5pt" style:font-size-asian="14.5pt" style:font-size-complex="14.5pt" fo:language="en" fo:language-asian="en" fo:language-complex="none"/>
    </style:style>
    <style:style style:name="T13_18" style:family="text">
      <style:text-properties fo:font-size="14.5pt" style:font-size-asian="14.5pt" style:font-size-complex="14.5pt" fo:language="en" fo:language-asian="en" fo:language-complex="none"/>
    </style:style>
    <style:style style:name="T13_19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3_20" style:family="text">
      <style:text-properties fo:font-size="14.5pt" style:font-size-asian="14.5pt" style:font-size-complex="14.5pt" fo:language="en" fo:language-asian="en" fo:language-complex="none"/>
    </style:style>
    <style:style style:name="T13_21" style:family="text">
      <style:text-properties fo:font-size="14.5pt" style:font-size-asian="14.5pt" style:font-size-complex="14.5pt" fo:language="en" fo:language-asian="en" fo:language-complex="none"/>
    </style:style>
    <style:style style:name="T13_2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23" style:family="text">
      <style:text-properties fo:font-size="14.5pt" style:font-size-asian="14.5pt" style:font-size-complex="14.5pt" fo:language="en" fo:language-asian="en" fo:language-complex="none"/>
    </style:style>
    <style:style style:name="T13_24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3_25" style:family="text">
      <style:text-properties fo:font-size="14.5pt" style:font-size-asian="14.5pt" style:font-size-complex="14.5pt" fo:language="en" fo:language-asian="en" fo:language-complex="none"/>
    </style:style>
    <style:style style:name="T13_26" style:family="text">
      <style:text-properties fo:font-size="14.5pt" style:font-size-asian="14.5pt" style:font-size-complex="14.5pt" fo:language="en" fo:language-asian="en" fo:language-complex="none"/>
    </style:style>
    <style:style style:name="T13_27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28" style:family="text">
      <style:text-properties fo:font-size="14.5pt" style:font-size-asian="14.5pt" style:font-size-complex="14.5pt" fo:language="en" fo:language-asian="en" fo:language-complex="none"/>
    </style:style>
    <style:style style:name="T13_29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3_30" style:family="text">
      <style:text-properties fo:font-size="14.5pt" style:font-size-asian="14.5pt" style:font-size-complex="14.5pt" fo:language="en" fo:language-asian="en" fo:language-complex="non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2cm"/>
    </style:style>
    <style:style style:name="Column4" style:family="table-column">
      <style:table-column-properties style:column-width="11.23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p">
      <style:text-properties fo:language="he" fo:language-asian="he" fo:language-complex="he" fo:country-complex="IL"/>
    </style:style>
    <style:style style:name="T17_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3" style:family="text" style:parent-style-name="p">
      <style:text-properties fo:language="he" fo:language-asian="he" fo:language-complex="none"/>
    </style:style>
    <style:style style:name="T17_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5" style:family="text" style:parent-style-name="p">
      <style:text-properties fo:language="he" fo:language-asian="he" fo:language-complex="none"/>
    </style:style>
    <style:style style:name="T17_6" style:family="text" style:parent-style-name="p">
      <style:text-properties fo:language="he" fo:language-asian="he" fo:language-complex="none"/>
    </style:style>
    <style:style style:name="T17_7" style:family="text" style:parent-style-name="p">
      <style:text-properties fo:language="he" fo:language-asian="he" fo:language-complex="he" fo:country-complex="IL"/>
    </style:style>
    <style:style style:name="T17_8" style:family="text" style:parent-style-name="p">
      <style:text-properties fo:language="he" fo:language-asian="he" fo:language-complex="none"/>
    </style:style>
    <style:style style:name="T17_9" style:family="text" style:parent-style-name="p">
      <style:text-properties fo:language="he" fo:language-asian="he" fo:language-complex="he" fo:country-complex="IL"/>
    </style:style>
    <style:style style:name="T17_10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11" style:family="text" style:parent-style-name="p">
      <style:text-properties fo:language="he" fo:language-asian="he" fo:language-complex="none"/>
    </style:style>
    <style:style style:name="T17_12" style:family="text" style:parent-style-name="p">
      <style:text-properties fo:language="he" fo:language-asian="he" fo:language-complex="none"/>
    </style:style>
    <style:style style:name="T17_13" style:family="text" style:parent-style-name="p">
      <style:text-properties fo:language="he" fo:language-asian="he" fo:language-complex="he" fo:country-complex="IL"/>
    </style:style>
    <style:style style:name="T17_14" style:family="text" style:parent-style-name="p">
      <style:text-properties fo:language="he" fo:language-asian="he" fo:language-complex="none"/>
    </style:style>
    <style:style style:name="T17_15" style:family="text" style:parent-style-name="p">
      <style:text-properties fo:language="he" fo:language-asian="he" fo:language-complex="he" fo:country-complex="IL"/>
    </style:style>
    <style:style style:name="T17_16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17" style:family="text" style:parent-style-name="p">
      <style:text-properties fo:language="he" fo:language-asian="he" fo:language-complex="none"/>
    </style:style>
    <style:style style:name="T17_18" style:family="text" style:parent-style-name="p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p">
      <style:text-properties fo:language="en" fo:language-asian="en" fo:language-complex="none"/>
    </style:style>
    <style:style style:name="T18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3" style:family="text" style:parent-style-name="p">
      <style:text-properties fo:language="en" fo:language-asian="en" fo:language-complex="none"/>
    </style:style>
    <style:style style:name="T18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5" style:family="text" style:parent-style-name="p">
      <style:text-properties fo:language="en" fo:language-asian="en" fo:language-complex="none"/>
    </style:style>
    <style:style style:name="T18_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7" style:family="text" style:parent-style-name="p">
      <style:text-properties fo:language="en" fo:language-asian="en" fo:language-complex="none"/>
    </style:style>
    <style:style style:name="T18_8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9" style:family="text" style:parent-style-name="p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" style:family="text" style:parent-style-name="h">
      <style:text-properties fo:language="he" fo:language-asian="he" fo:language-complex="none"/>
    </style:style>
    <style:style style:name="T19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4" style:family="text" style:parent-style-name="h">
      <style:text-properties fo:language="he" fo:language-asian="he" fo:language-complex="none"/>
    </style:style>
    <style:style style:name="T19_5" style:family="text" style:parent-style-name="h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2" style:family="text" style:parent-style-name="h">
      <style:text-properties fo:language="en" fo:language-asian="en" fo:language-complex="none"/>
    </style:style>
    <style:style style:name="T20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4" style:family="text" style:parent-style-name="h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" style:family="text" style:parent-style-name="h">
      <style:text-properties fo:language="he" fo:language-asian="he" fo:language-complex="none"/>
    </style:style>
    <style:style style:name="T21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4" style:family="text" style:parent-style-name="h">
      <style:text-properties fo:language="he" fo:language-asian="he" fo:language-complex="none"/>
    </style:style>
    <style:style style:name="T21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6" style:family="text" style:parent-style-name="h">
      <style:text-properties fo:language="he" fo:language-asian="he" fo:language-complex="none"/>
    </style:style>
    <style:style style:name="T21_7" style:family="text" style:parent-style-name="h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2_2" style:family="text" style:parent-style-name="h">
      <style:text-properties fo:language="en" fo:language-asian="en" fo:language-complex="none"/>
    </style:style>
    <style:style style:name="T22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2_4" style:family="text" style:parent-style-name="h">
      <style:text-properties fo:language="en" fo:language-asian="en" fo:language-complex="none"/>
    </style:style>
    <style:style style:name="T22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2_6" style:family="text" style:parent-style-name="h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p">
      <style:text-properties fo:language="he" fo:language-asian="he" fo:language-complex="he" fo:country-complex="IL"/>
    </style:style>
    <style:style style:name="T23_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3" style:family="text" style:parent-style-name="p">
      <style:text-properties fo:language="he" fo:language-asian="he" fo:language-complex="none"/>
    </style:style>
    <style:style style:name="T23_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5" style:family="text" style:parent-style-name="p">
      <style:text-properties fo:language="he" fo:language-asian="he" fo:language-complex="none"/>
    </style:style>
    <style:style style:name="T23_6" style:family="text">
      <style:text-properties fo:language="he" fo:language-asian="he" fo:language-complex="none"/>
    </style:style>
    <style:style style:name="T23_7" style:family="text" style:parent-style-name="h">
      <style:text-properties fo:language="he" fo:language-asian="he" fo:language-complex="he" fo:country-complex="IL"/>
    </style:style>
    <style:style style:name="T23_8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9" style:family="text" style:parent-style-name="h">
      <style:text-properties fo:language="he" fo:language-asian="he" fo:language-complex="none"/>
    </style:style>
    <style:style style:name="T23_10" style:family="text">
      <style:text-properties fo:language="he" fo:language-asian="he" fo:language-complex="none"/>
    </style:style>
    <style:style style:name="T23_11" style:family="text" style:parent-style-name="p">
      <style:text-properties fo:language="he" fo:language-asian="he" fo:language-complex="he" fo:country-complex="IL"/>
    </style:style>
    <style:style style:name="T23_12" style:family="text">
      <style:text-properties fo:language="he" fo:language-asian="he" fo:language-complex="none"/>
    </style:style>
    <style:style style:name="T23_13" style:family="text" style:parent-style-name="h">
      <style:text-properties fo:language="he" fo:language-asian="he" fo:language-complex="he" fo:country-complex="IL"/>
    </style:style>
    <style:style style:name="T23_14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15" style:family="text" style:parent-style-name="h">
      <style:text-properties fo:language="he" fo:language-asian="he" fo:language-complex="none"/>
    </style:style>
    <style:style style:name="T23_16" style:family="text">
      <style:text-properties fo:language="he" fo:language-asian="he" fo:language-complex="none"/>
    </style:style>
    <style:style style:name="T23_17" style:family="text" style:parent-style-name="p">
      <style:text-properties fo:language="he" fo:language-asian="he" fo:language-complex="he" fo:country-complex="IL"/>
    </style:style>
    <style:style style:name="T23_18" style:family="text" style:parent-style-name="p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p">
      <style:text-properties fo:language="en" fo:language-asian="en" fo:language-complex="none"/>
    </style:style>
    <style:style style:name="T24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4_3" style:family="text" style:parent-style-name="p">
      <style:text-properties fo:language="en" fo:language-asian="en" fo:language-complex="none"/>
    </style:style>
    <style:style style:name="T24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4_5" style:family="text" style:parent-style-name="p">
      <style:text-properties fo:language="en" fo:language-asian="en" fo:language-complex="none"/>
    </style:style>
    <style:style style:name="T24_6" style:family="text">
      <style:text-properties fo:language="en" fo:language-asian="en" fo:language-complex="none"/>
    </style:style>
    <style:style style:name="T24_7" style:family="text" style:parent-style-name="h">
      <style:text-properties fo:language="en" fo:language-asian="en" fo:language-complex="none"/>
    </style:style>
    <style:style style:name="T24_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4_9" style:family="text" style:parent-style-name="h">
      <style:text-properties fo:language="en" fo:language-asian="en" fo:language-complex="none"/>
    </style:style>
    <style:style style:name="T24_10" style:family="text">
      <style:text-properties fo:language="en" fo:language-asian="en" fo:language-complex="none"/>
    </style:style>
    <style:style style:name="T24_11" style:family="text" style:parent-style-name="p">
      <style:text-properties fo:language="en" fo:language-asian="en" fo:language-complex="none"/>
    </style:style>
    <style:style style:name="T24_12" style:family="text">
      <style:text-properties fo:language="en" fo:language-asian="en" fo:language-complex="none"/>
    </style:style>
    <style:style style:name="T24_13" style:family="text" style:parent-style-name="h">
      <style:text-properties fo:language="en" fo:language-asian="en" fo:language-complex="none"/>
    </style:style>
    <style:style style:name="T24_1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4_15" style:family="text" style:parent-style-name="h">
      <style:text-properties fo:language="en" fo:language-asian="en" fo:language-complex="none"/>
    </style:style>
    <style:style style:name="T24_16" style:family="text">
      <style:text-properties fo:language="en" fo:language-asian="en" fo:language-complex="none"/>
    </style:style>
    <style:style style:name="T24_17" style:family="text" style:parent-style-name="p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 style:parent-style-name="p">
      <style:text-properties fo:background-color="#ffff00" fo:color="#000000" fo:language="he" fo:language-asian="he" fo:language-complex="he" fo:country-complex="IL"/>
    </style:style>
    <style:style style:name="T25_2" style:family="text" style:parent-style-name="p">
      <style:text-properties fo:language="he" fo:language-asian="he" fo:language-complex="none"/>
    </style:style>
    <style:style style:name="T25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4" style:family="text" style:parent-style-name="p">
      <style:text-properties fo:language="he" fo:language-asian="he" fo:language-complex="none"/>
    </style:style>
    <style:style style:name="T25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6" style:family="text" style:parent-style-name="p">
      <style:text-properties fo:language="he" fo:language-asian="he" fo:language-complex="none"/>
    </style:style>
    <style:style style:name="T25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8" style:family="text" style:parent-style-name="p">
      <style:text-properties fo:language="he" fo:language-asian="he" fo:language-complex="none"/>
    </style:style>
    <style:style style:name="T25_9" style:family="text" style:parent-style-name="p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2" style:family="text" style:parent-style-name="p">
      <style:text-properties fo:language="en" fo:language-asian="en" fo:language-complex="none"/>
    </style:style>
    <style:style style:name="T26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4" style:family="text" style:parent-style-name="p">
      <style:text-properties fo:language="en" fo:language-asian="en" fo:language-complex="none"/>
    </style:style>
    <style:style style:name="T26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6" style:family="text" style:parent-style-name="p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2" style:family="text" style:parent-style-name="h">
      <style:text-properties fo:language="he" fo:language-asian="he" fo:language-complex="none"/>
    </style:style>
    <style:style style:name="T27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4" style:family="text" style:parent-style-name="h">
      <style:text-properties fo:language="he" fo:language-asian="he" fo:language-complex="none"/>
    </style:style>
    <style:style style:name="T27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6" style:family="text" style:parent-style-name="h">
      <style:text-properties fo:language="he" fo:language-asian="he" fo:language-complex="none"/>
    </style:style>
    <style:style style:name="T27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8" style:family="text" style:parent-style-name="h">
      <style:text-properties fo:language="he" fo:language-asian="he" fo:language-complex="none"/>
    </style:style>
    <style:style style:name="T27_9" style:family="text" style:parent-style-name="h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8_2" style:family="text" style:parent-style-name="h">
      <style:text-properties fo:language="en" fo:language-asian="en" fo:language-complex="none"/>
    </style:style>
    <style:style style:name="T28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8_4" style:family="text" style:parent-style-name="h">
      <style:text-properties fo:language="en" fo:language-asian="en" fo:language-complex="none"/>
    </style:style>
    <style:style style:name="T28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8_6" style:family="text" style:parent-style-name="h">
      <style:text-properties fo:language="en" fo:language-asian="en" fo:language-complex="none"/>
    </style:style>
    <style:style style:name="T28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8_8" style:family="text" style:parent-style-name="h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2" style:family="text" style:parent-style-name="p">
      <style:text-properties fo:language="he" fo:language-asian="he" fo:language-complex="none"/>
    </style:style>
    <style:style style:name="T29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4" style:family="text" style:parent-style-name="p">
      <style:text-properties fo:language="he" fo:language-asian="he" fo:language-complex="none"/>
    </style:style>
    <style:style style:name="T29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6" style:family="text" style:parent-style-name="p">
      <style:text-properties fo:language="he" fo:language-asian="he" fo:language-complex="none"/>
    </style:style>
    <style:style style:name="T29_7" style:family="text" style:parent-style-name="p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2" style:family="text" style:parent-style-name="p">
      <style:text-properties fo:language="en" fo:language-asian="en" fo:language-complex="none"/>
    </style:style>
    <style:style style:name="T30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4" style:family="text" style:parent-style-name="p">
      <style:text-properties fo:language="en" fo:language-asian="en" fo:language-complex="none"/>
    </style:style>
    <style:style style:name="T30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6" style:family="text" style:parent-style-name="p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2" style:family="text" style:parent-style-name="p">
      <style:text-properties fo:language="he" fo:language-asian="he" fo:language-complex="none"/>
    </style:style>
    <style:style style:name="T31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4" style:family="text" style:parent-style-name="p">
      <style:text-properties fo:language="he" fo:language-asian="he" fo:language-complex="none"/>
    </style:style>
    <style:style style:name="T31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6" style:family="text" style:parent-style-name="p">
      <style:text-properties fo:language="he" fo:language-asian="he" fo:language-complex="none"/>
    </style:style>
    <style:style style:name="T31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8" style:family="text" style:parent-style-name="p">
      <style:text-properties fo:language="he" fo:language-asian="he" fo:language-complex="none"/>
    </style:style>
    <style:style style:name="T31_9" style:family="text" style:parent-style-name="p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2" style:family="text" style:parent-style-name="p">
      <style:text-properties fo:language="en" fo:language-asian="en" fo:language-complex="none"/>
    </style:style>
    <style:style style:name="T32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4" style:family="text" style:parent-style-name="p">
      <style:text-properties fo:language="en" fo:language-asian="en" fo:language-complex="none"/>
    </style:style>
    <style:style style:name="T32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6" style:family="text" style:parent-style-name="p">
      <style:text-properties fo:language="en" fo:language-asian="en" fo:language-complex="none"/>
    </style:style>
    <style:style style:name="T32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8" style:family="text" style:parent-style-name="p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2" style:family="text" style:parent-style-name="p">
      <style:text-properties fo:language="he" fo:language-asian="he" fo:language-complex="none"/>
    </style:style>
    <style:style style:name="T33_3" style:family="text">
      <style:text-properties fo:language="he" fo:language-asian="he" fo:language-complex="none"/>
    </style:style>
    <style:style style:name="T33_4" style:family="text" style:parent-style-name="h">
      <style:text-properties fo:language="he" fo:language-asian="he" fo:language-complex="he" fo:country-complex="IL"/>
    </style:style>
    <style:style style:name="T33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6" style:family="text" style:parent-style-name="h">
      <style:text-properties fo:language="he" fo:language-asian="he" fo:language-complex="none"/>
    </style:style>
    <style:style style:name="T33_7" style:family="text">
      <style:text-properties fo:language="he" fo:language-asian="he" fo:language-complex="none"/>
    </style:style>
    <style:style style:name="T33_8" style:family="text" style:parent-style-name="p">
      <style:text-properties fo:language="he" fo:language-asian="he" fo:language-complex="he" fo:country-complex="IL"/>
    </style:style>
    <style:style style:name="T33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0" style:family="text" style:parent-style-name="h">
      <style:text-properties fo:language="he" fo:language-asian="he" fo:language-complex="none"/>
    </style:style>
    <style:style style:name="T33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2" style:family="text" style:parent-style-name="p">
      <style:text-properties fo:language="he" fo:language-asian="he" fo:language-complex="none"/>
    </style:style>
    <style:style style:name="T33_13" style:family="text" style:parent-style-name="p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2" style:family="text" style:parent-style-name="p">
      <style:text-properties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T34_4" style:family="text" style:parent-style-name="h">
      <style:text-properties fo:language="en" fo:language-asian="en" fo:language-complex="none"/>
    </style:style>
    <style:style style:name="T34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4_6" style:family="text" style:parent-style-name="h">
      <style:text-properties fo:language="en" fo:language-asian="en" fo:language-complex="none"/>
    </style:style>
    <style:style style:name="T34_7" style:family="text">
      <style:text-properties fo:language="en" fo:language-asian="en" fo:language-complex="none"/>
    </style:style>
    <style:style style:name="T34_8" style:family="text" style:parent-style-name="p">
      <style:text-properties fo:language="en" fo:language-asian="en" fo:language-complex="none"/>
    </style:style>
    <style:style style:name="T34_9" style:family="text">
      <style:text-properties fo:language="en" fo:language-asian="en" fo:language-complex="none"/>
    </style:style>
    <style:style style:name="T34_1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4_11" style:family="text" style:parent-style-name="h">
      <style:text-properties fo:language="en" fo:language-asian="en" fo:language-complex="none"/>
    </style:style>
    <style:style style:name="T34_12" style:family="text">
      <style:text-properties fo:language="en" fo:language-asian="en" fo:language-complex="none"/>
    </style:style>
    <style:style style:name="T34_1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14" style:family="text" style:parent-style-name="p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2" style:family="text" style:parent-style-name="p">
      <style:text-properties fo:language="he" fo:language-asian="he" fo:language-complex="none"/>
    </style:style>
    <style:style style:name="T35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4" style:family="text" style:parent-style-name="p">
      <style:text-properties fo:language="he" fo:language-asian="he" fo:language-complex="none"/>
    </style:style>
    <style:style style:name="T35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6" style:family="text" style:parent-style-name="p">
      <style:text-properties fo:language="he" fo:language-asian="he" fo:language-complex="none"/>
    </style:style>
    <style:style style:name="T35_7" style:family="text" style:parent-style-name="p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2" style:family="text" style:parent-style-name="p">
      <style:text-properties fo:language="en" fo:language-asian="en" fo:language-complex="none"/>
    </style:style>
    <style:style style:name="T36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4" style:family="text" style:parent-style-name="p">
      <style:text-properties fo:language="en" fo:language-asian="en" fo:language-complex="none"/>
    </style:style>
    <style:style style:name="T36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6_6" style:family="text" style:parent-style-name="p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2" style:family="text" style:parent-style-name="p">
      <style:text-properties fo:language="he" fo:language-asian="he" fo:language-complex="none"/>
    </style:style>
    <style:style style:name="T37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4" style:family="text" style:parent-style-name="p">
      <style:text-properties fo:language="he" fo:language-asian="he" fo:language-complex="none"/>
    </style:style>
    <style:style style:name="T37_5" style:family="text" style:parent-style-name="p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8_2" style:family="text" style:parent-style-name="p">
      <style:text-properties fo:language="en" fo:language-asian="en" fo:language-complex="none"/>
    </style:style>
    <style:style style:name="T38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8_4" style:family="text" style:parent-style-name="p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2" style:family="text" style:parent-style-name="p">
      <style:text-properties fo:language="he" fo:language-asian="he" fo:language-complex="none"/>
    </style:style>
    <style:style style:name="T39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4" style:family="text" style:parent-style-name="p">
      <style:text-properties fo:language="he" fo:language-asian="he" fo:language-complex="none"/>
    </style:style>
    <style:style style:name="T39_5" style:family="text">
      <style:text-properties fo:language="he" fo:language-asian="he" fo:language-complex="none"/>
    </style:style>
    <style:style style:name="T39_6" style:family="text" style:parent-style-name="h">
      <style:text-properties fo:language="he" fo:language-asian="he" fo:language-complex="he" fo:country-complex="IL"/>
    </style:style>
    <style:style style:name="T39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8" style:family="text" style:parent-style-name="h">
      <style:text-properties fo:language="he" fo:language-asian="he" fo:language-complex="none"/>
    </style:style>
    <style:style style:name="T39_9" style:family="text">
      <style:text-properties fo:language="he" fo:language-asian="he" fo:language-complex="none"/>
    </style:style>
    <style:style style:name="T39_10" style:family="text" style:parent-style-name="p">
      <style:text-properties fo:language="he" fo:language-asian="he" fo:language-complex="he" fo:country-complex="IL"/>
    </style:style>
    <style:style style:name="T39_11" style:family="text">
      <style:text-properties fo:language="he" fo:language-asian="he" fo:language-complex="none"/>
    </style:style>
    <style:style style:name="T39_12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13" style:family="text" style:parent-style-name="h">
      <style:text-properties fo:language="he" fo:language-asian="he" fo:language-complex="none"/>
    </style:style>
    <style:style style:name="T39_14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15" style:family="text" style:parent-style-name="h">
      <style:text-properties fo:language="he" fo:language-asian="he" fo:language-complex="none"/>
    </style:style>
    <style:style style:name="T39_16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17" style:family="text" style:parent-style-name="h">
      <style:text-properties fo:language="he" fo:language-asian="he" fo:language-complex="none"/>
    </style:style>
    <style:style style:name="T39_18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19" style:family="text" style:parent-style-name="p">
      <style:text-properties fo:language="he" fo:language-asian="he" fo:language-complex="none"/>
    </style:style>
    <style:style style:name="T39_20" style:family="text" style:parent-style-name="p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0_2" style:family="text" style:parent-style-name="p">
      <style:text-properties fo:language="en" fo:language-asian="en" fo:language-complex="none"/>
    </style:style>
    <style:style style:name="T40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0_4" style:family="text" style:parent-style-name="p">
      <style:text-properties fo:language="en" fo:language-asian="en" fo:language-complex="none"/>
    </style:style>
    <style:style style:name="T40_5" style:family="text">
      <style:text-properties fo:language="en" fo:language-asian="en" fo:language-complex="none"/>
    </style:style>
    <style:style style:name="T40_6" style:family="text" style:parent-style-name="h">
      <style:text-properties fo:language="en" fo:language-asian="en" fo:language-complex="none"/>
    </style:style>
    <style:style style:name="T40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0_8" style:family="text" style:parent-style-name="h">
      <style:text-properties fo:language="en" fo:language-asian="en" fo:language-complex="none"/>
    </style:style>
    <style:style style:name="T40_9" style:family="text">
      <style:text-properties fo:language="en" fo:language-asian="en" fo:language-complex="none"/>
    </style:style>
    <style:style style:name="T40_10" style:family="text" style:parent-style-name="p">
      <style:text-properties fo:language="en" fo:language-asian="en" fo:language-complex="none"/>
    </style:style>
    <style:style style:name="T40_11" style:family="text">
      <style:text-properties fo:language="en" fo:language-asian="en" fo:language-complex="none"/>
    </style:style>
    <style:style style:name="T40_1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0_13" style:family="text" style:parent-style-name="h">
      <style:text-properties fo:language="en" fo:language-asian="en" fo:language-complex="none"/>
    </style:style>
    <style:style style:name="T40_1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0_15" style:family="text" style:parent-style-name="h">
      <style:text-properties fo:language="en" fo:language-asian="en" fo:language-complex="none"/>
    </style:style>
    <style:style style:name="T40_1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0_17" style:family="text" style:parent-style-name="h">
      <style:text-properties fo:language="en" fo:language-asian="en" fo:language-complex="none"/>
    </style:style>
    <style:style style:name="T40_18" style:family="text">
      <style:text-properties fo:language="en" fo:language-asian="en" fo:language-complex="none"/>
    </style:style>
    <style:style style:name="T40_1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0_20" style:family="text" style:parent-style-name="p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2" style:family="text" style:parent-style-name="p">
      <style:text-properties fo:language="he" fo:language-asian="he" fo:language-complex="none"/>
    </style:style>
    <style:style style:name="T41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4" style:family="text" style:parent-style-name="h">
      <style:text-properties fo:language="he" fo:language-asian="he" fo:language-complex="none"/>
    </style:style>
    <style:style style:name="T41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6" style:family="text" style:parent-style-name="p">
      <style:text-properties fo:language="he" fo:language-asian="he" fo:language-complex="none"/>
    </style:style>
    <style:style style:name="T41_7" style:family="text" style:parent-style-name="p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2_2" style:family="text" style:parent-style-name="p">
      <style:text-properties fo:language="en" fo:language-asian="en" fo:language-complex="none"/>
    </style:style>
    <style:style style:name="T42_3" style:family="text">
      <style:text-properties fo:language="en" fo:language-asian="en" fo:language-complex="none"/>
    </style:style>
    <style:style style:name="T42_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2_5" style:family="text" style:parent-style-name="h">
      <style:text-properties fo:language="en" fo:language-asian="en" fo:language-complex="none"/>
    </style:style>
    <style:style style:name="T42_6" style:family="text">
      <style:text-properties fo:language="en" fo:language-asian="en" fo:language-complex="none"/>
    </style:style>
    <style:style style:name="T42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2_8" style:family="text" style:parent-style-name="p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2" style:family="text" style:parent-style-name="p">
      <style:text-properties fo:language="he" fo:language-asian="he" fo:language-complex="none"/>
    </style:style>
    <style:style style:name="T43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4" style:family="text" style:parent-style-name="p">
      <style:text-properties fo:language="he" fo:language-asian="he" fo:language-complex="none"/>
    </style:style>
    <style:style style:name="T43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6" style:family="text" style:parent-style-name="h">
      <style:text-properties fo:language="he" fo:language-asian="he" fo:language-complex="none"/>
    </style:style>
    <style:style style:name="T43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8" style:family="text" style:parent-style-name="p">
      <style:text-properties fo:language="he" fo:language-asian="he" fo:language-complex="none"/>
    </style:style>
    <style:style style:name="T43_9" style:family="text" style:parent-style-name="p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4_2" style:family="text" style:parent-style-name="p">
      <style:text-properties fo:language="en" fo:language-asian="en" fo:language-complex="none"/>
    </style:style>
    <style:style style:name="T44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4_4" style:family="text" style:parent-style-name="p">
      <style:text-properties fo:language="en" fo:language-asian="en" fo:language-complex="none"/>
    </style:style>
    <style:style style:name="T44_5" style:family="text">
      <style:text-properties fo:language="en" fo:language-asian="en" fo:language-complex="none"/>
    </style:style>
    <style:style style:name="T44_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7" style:family="text" style:parent-style-name="h">
      <style:text-properties fo:language="en" fo:language-asian="en" fo:language-complex="none"/>
    </style:style>
    <style:style style:name="T44_8" style:family="text">
      <style:text-properties fo:language="en" fo:language-asian="en" fo:language-complex="none"/>
    </style:style>
    <style:style style:name="T44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4_10" style:family="text" style:parent-style-name="p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2" style:family="text" style:parent-style-name="p">
      <style:text-properties fo:language="he" fo:language-asian="he" fo:language-complex="none"/>
    </style:style>
    <style:style style:name="T45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4" style:family="text" style:parent-style-name="p">
      <style:text-properties fo:language="he" fo:language-asian="he" fo:language-complex="none"/>
    </style:style>
    <style:style style:name="T45_5" style:family="text" style:parent-style-name="p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6_2" style:family="text" style:parent-style-name="p">
      <style:text-properties fo:language="en" fo:language-asian="en" fo:language-complex="none"/>
    </style:style>
    <style:style style:name="T46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6_4" style:family="text" style:parent-style-name="p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2" style:family="text" style:parent-style-name="p">
      <style:text-properties fo:language="he" fo:language-asian="he" fo:language-complex="none"/>
    </style:style>
    <style:style style:name="T47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4" style:family="text" style:parent-style-name="h">
      <style:text-properties fo:language="he" fo:language-asian="he" fo:language-complex="none"/>
    </style:style>
    <style:style style:name="T47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6" style:family="text" style:parent-style-name="h">
      <style:text-properties fo:language="he" fo:language-asian="he" fo:language-complex="none"/>
    </style:style>
    <style:style style:name="T47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8" style:family="text" style:parent-style-name="p">
      <style:text-properties fo:language="he" fo:language-asian="he" fo:language-complex="none"/>
    </style:style>
    <style:style style:name="T47_9" style:family="text" style:parent-style-name="p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8_2" style:family="text" style:parent-style-name="p">
      <style:text-properties fo:language="en" fo:language-asian="en" fo:language-complex="none"/>
    </style:style>
    <style:style style:name="T48_3" style:family="text">
      <style:text-properties fo:language="en" fo:language-asian="en" fo:language-complex="none"/>
    </style:style>
    <style:style style:name="T48_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5" style:family="text" style:parent-style-name="h">
      <style:text-properties fo:language="en" fo:language-asian="en" fo:language-complex="none"/>
    </style:style>
    <style:style style:name="T48_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7" style:family="text" style:parent-style-name="h">
      <style:text-properties fo:language="en" fo:language-asian="en" fo:language-complex="none"/>
    </style:style>
    <style:style style:name="T48_8" style:family="text">
      <style:text-properties fo:language="en" fo:language-asian="en" fo:language-complex="none"/>
    </style:style>
    <style:style style:name="T48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8_10" style:family="text" style:parent-style-name="p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2" style:family="text" style:parent-style-name="p">
      <style:text-properties fo:language="he" fo:language-asian="he" fo:language-complex="none"/>
    </style:style>
    <style:style style:name="T49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4" style:family="text" style:parent-style-name="p">
      <style:text-properties fo:language="he" fo:language-asian="he" fo:language-complex="none"/>
    </style:style>
    <style:style style:name="T49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6" style:family="text" style:parent-style-name="p">
      <style:text-properties fo:language="he" fo:language-asian="he" fo:language-complex="none"/>
    </style:style>
    <style:style style:name="T49_7" style:family="text" style:parent-style-name="p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0_2" style:family="text" style:parent-style-name="p">
      <style:text-properties fo:language="en" fo:language-asian="en" fo:language-complex="none"/>
    </style:style>
    <style:style style:name="T50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0_4" style:family="text" style:parent-style-name="p">
      <style:text-properties fo:language="en" fo:language-asian="en" fo:language-complex="none"/>
    </style:style>
    <style:style style:name="T50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0_6" style:family="text" style:parent-style-name="p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2" style:family="text" style:parent-style-name="p">
      <style:text-properties fo:language="he" fo:language-asian="he" fo:language-complex="none"/>
    </style:style>
    <style:style style:name="T51_3" style:family="text" style:parent-style-name="h">
      <style:text-properties fo:background-color="#ffff00" fo:color="#000000" fo:language="he" fo:language-asian="he" fo:language-complex="he" fo:country-complex="IL"/>
    </style:style>
    <style:style style:name="T51_4" style:family="text" style:parent-style-name="h">
      <style:text-properties fo:language="he" fo:language-asian="he" fo:language-complex="none"/>
    </style:style>
    <style:style style:name="T51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6" style:family="text" style:parent-style-name="h">
      <style:text-properties fo:language="he" fo:language-asian="he" fo:language-complex="none"/>
    </style:style>
    <style:style style:name="T51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8" style:family="text" style:parent-style-name="h">
      <style:text-properties fo:language="he" fo:language-asian="he" fo:language-complex="none"/>
    </style:style>
    <style:style style:name="T51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10" style:family="text" style:parent-style-name="h">
      <style:text-properties fo:language="he" fo:language-asian="he" fo:language-complex="none"/>
    </style:style>
    <style:style style:name="T51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12" style:family="text" style:parent-style-name="h">
      <style:text-properties fo:language="he" fo:language-asian="he" fo:language-complex="none"/>
    </style:style>
    <style:style style:name="T51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14" style:family="text" style:parent-style-name="h">
      <style:text-properties fo:language="he" fo:language-asian="he" fo:language-complex="none"/>
    </style:style>
    <style:style style:name="T51_15" style:family="text" style:parent-style-name="h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2_2" style:family="text" style:parent-style-name="p">
      <style:text-properties fo:language="en" fo:language-asian="en" fo:language-complex="none"/>
    </style:style>
    <style:style style:name="T52_3" style:family="text">
      <style:text-properties fo:language="en" fo:language-asian="en" fo:language-complex="none"/>
    </style:style>
    <style:style style:name="T52_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2_5" style:family="text" style:parent-style-name="h">
      <style:text-properties fo:language="en" fo:language-asian="en" fo:language-complex="none"/>
    </style:style>
    <style:style style:name="T52_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2_7" style:family="text" style:parent-style-name="h">
      <style:text-properties fo:language="en" fo:language-asian="en" fo:language-complex="none"/>
    </style:style>
    <style:style style:name="T52_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2_9" style:family="text" style:parent-style-name="h">
      <style:text-properties fo:language="en" fo:language-asian="en" fo:language-complex="none"/>
    </style:style>
    <style:style style:name="T52_1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2_11" style:family="text" style:parent-style-name="h">
      <style:text-properties fo:language="en" fo:language-asian="en" fo:language-complex="none"/>
    </style:style>
    <style:style style:name="T52_1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2_13" style:family="text" style:parent-style-name="h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2" style:family="text" style:parent-style-name="h">
      <style:text-properties fo:language="he" fo:language-asian="he" fo:language-complex="none"/>
    </style:style>
    <style:style style:name="T53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4" style:family="text" style:parent-style-name="h">
      <style:text-properties fo:language="he" fo:language-asian="he" fo:language-complex="none"/>
    </style:style>
    <style:style style:name="T53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6" style:family="text" style:parent-style-name="h">
      <style:text-properties fo:language="he" fo:language-asian="he" fo:language-complex="none"/>
    </style:style>
    <style:style style:name="T53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8" style:family="text" style:parent-style-name="h">
      <style:text-properties fo:language="he" fo:language-asian="he" fo:language-complex="none"/>
    </style:style>
    <style:style style:name="T53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10" style:family="text" style:parent-style-name="h">
      <style:text-properties fo:language="he" fo:language-asian="he" fo:language-complex="none"/>
    </style:style>
    <style:style style:name="T53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12" style:family="text" style:parent-style-name="h">
      <style:text-properties fo:language="he" fo:language-asian="he" fo:language-complex="none"/>
    </style:style>
    <style:style style:name="T53_13" style:family="text" style:parent-style-name="h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4_2" style:family="text" style:parent-style-name="h">
      <style:text-properties fo:language="en" fo:language-asian="en" fo:language-complex="none"/>
    </style:style>
    <style:style style:name="T54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4_4" style:family="text" style:parent-style-name="h">
      <style:text-properties fo:language="en" fo:language-asian="en" fo:language-complex="none"/>
    </style:style>
    <style:style style:name="T54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4_6" style:family="text" style:parent-style-name="h">
      <style:text-properties fo:language="en" fo:language-asian="en" fo:language-complex="none"/>
    </style:style>
    <style:style style:name="T54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4_8" style:family="text" style:parent-style-name="h">
      <style:text-properties fo:language="en" fo:language-asian="en" fo:language-complex="none"/>
    </style:style>
    <style:style style:name="T54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4_10" style:family="text" style:parent-style-name="h">
      <style:text-properties fo:language="en" fo:language-asian="en" fo:language-complex="none"/>
    </style:style>
    <style:style style:name="T54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4_12" style:family="text" style:parent-style-name="h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2" style:family="text" style:parent-style-name="p">
      <style:text-properties fo:language="he" fo:language-asian="he" fo:language-complex="none"/>
    </style:style>
    <style:style style:name="T55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4" style:family="text" style:parent-style-name="p">
      <style:text-properties fo:language="he" fo:language-asian="he" fo:language-complex="none"/>
    </style:style>
    <style:style style:name="T55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6" style:family="text" style:parent-style-name="p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6_2" style:family="text" style:parent-style-name="p">
      <style:text-properties fo:language="en" fo:language-asian="en" fo:language-complex="none"/>
    </style:style>
    <style:style style:name="T56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6_4" style:family="text" style:parent-style-name="p">
      <style:text-properties fo:language="en" fo:language-asian="en" fo:language-complex="none"/>
    </style:style>
    <style:style style:name="T56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6_6" style:family="text" style:parent-style-name="p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 style:parent-style-name="h">
      <style:text-properties fo:language="he" fo:language-asian="he" fo:language-complex="he" fo:country-complex="IL"/>
    </style:style>
    <style:style style:name="T57_2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3" style:family="text" style:parent-style-name="h">
      <style:text-properties fo:language="he" fo:language-asian="he" fo:language-complex="none"/>
    </style:style>
    <style:style style:name="T57_4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5" style:family="text" style:parent-style-name="h">
      <style:text-properties fo:language="he" fo:language-asian="he" fo:language-complex="none"/>
    </style:style>
    <style:style style:name="T57_6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7" style:family="text" style:parent-style-name="h">
      <style:text-properties fo:language="he" fo:language-asian="he" fo:language-complex="none"/>
    </style:style>
    <style:style style:name="T57_8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9" style:family="text" style:parent-style-name="h">
      <style:text-properties fo:language="he" fo:language-asian="he" fo:language-complex="none"/>
    </style:style>
    <style:style style:name="T57_10" style:family="text" style:parent-style-name="h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 style:parent-style-name="h">
      <style:text-properties fo:language="en" fo:language-asian="en" fo:language-complex="none"/>
    </style:style>
    <style:style style:name="T58_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8_3" style:family="text" style:parent-style-name="h">
      <style:text-properties fo:language="en" fo:language-asian="en" fo:language-complex="none"/>
    </style:style>
    <style:style style:name="T58_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8_5" style:family="text" style:parent-style-name="h">
      <style:text-properties fo:language="en" fo:language-asian="en" fo:language-complex="none"/>
    </style:style>
    <style:style style:name="T58_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8_7" style:family="text" style:parent-style-name="h">
      <style:text-properties fo:language="en" fo:language-asian="en" fo:language-complex="none"/>
    </style:style>
    <style:style style:name="T58_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8_9" style:family="text" style:parent-style-name="h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2" style:family="text" style:parent-style-name="h">
      <style:text-properties fo:language="he" fo:language-asian="he" fo:language-complex="none"/>
    </style:style>
    <style:style style:name="T59_3" style:family="text" style:parent-style-name="h">
      <style:text-properties fo:background-color="#ffff00" fo:color="#000000" fo:language="he" fo:language-asian="he" fo:language-complex="he" fo:country-complex="IL"/>
    </style:style>
    <style:style style:name="T59_4" style:family="text" style:parent-style-name="h">
      <style:text-properties fo:language="he" fo:language-asian="he" fo:language-complex="none"/>
    </style:style>
    <style:style style:name="T59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6" style:family="text" style:parent-style-name="h">
      <style:text-properties fo:language="he" fo:language-asian="he" fo:language-complex="none"/>
    </style:style>
    <style:style style:name="T59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8" style:family="text" style:parent-style-name="h">
      <style:text-properties fo:language="he" fo:language-asian="he" fo:language-complex="none"/>
    </style:style>
    <style:style style:name="T59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10" style:family="text" style:parent-style-name="h">
      <style:text-properties fo:language="he" fo:language-asian="he" fo:language-complex="none"/>
    </style:style>
    <style:style style:name="T59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12" style:family="text" style:parent-style-name="h">
      <style:text-properties fo:language="he" fo:language-asian="he" fo:language-complex="none"/>
    </style:style>
    <style:style style:name="T59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14" style:family="text" style:parent-style-name="h">
      <style:text-properties fo:language="he" fo:language-asian="he" fo:language-complex="none"/>
    </style:style>
    <style:style style:name="T59_1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16" style:family="text" style:parent-style-name="h">
      <style:text-properties fo:language="he" fo:language-asian="he" fo:language-complex="none"/>
    </style:style>
    <style:style style:name="T59_17" style:family="text" style:parent-style-name="h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0_2" style:family="text" style:parent-style-name="h">
      <style:text-properties fo:language="en" fo:language-asian="en" fo:language-complex="none"/>
    </style:style>
    <style:style style:name="T60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0_4" style:family="text" style:parent-style-name="h">
      <style:text-properties fo:language="en" fo:language-asian="en" fo:language-complex="none"/>
    </style:style>
    <style:style style:name="T60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0_6" style:family="text" style:parent-style-name="h">
      <style:text-properties fo:language="en" fo:language-asian="en" fo:language-complex="none"/>
    </style:style>
    <style:style style:name="T60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0_8" style:family="text" style:parent-style-name="h">
      <style:text-properties fo:language="en" fo:language-asian="en" fo:language-complex="none"/>
    </style:style>
    <style:style style:name="T60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0_10" style:family="text" style:parent-style-name="h">
      <style:text-properties fo:language="en" fo:language-asian="en" fo:language-complex="none"/>
    </style:style>
    <style:style style:name="T60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0_12" style:family="text" style:parent-style-name="h">
      <style:text-properties fo:language="en" fo:language-asian="en" fo:language-complex="none"/>
    </style:style>
    <style:style style:name="T60_1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0_14" style:family="text" style:parent-style-name="h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1_2" style:family="text" style:parent-style-name="p">
      <style:text-properties fo:language="he" fo:language-asian="he" fo:language-complex="none"/>
    </style:style>
    <style:style style:name="T61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1_4" style:family="text" style:parent-style-name="p">
      <style:text-properties fo:language="he" fo:language-asian="he" fo:language-complex="none"/>
    </style:style>
    <style:style style:name="T61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1_6" style:family="text" style:parent-style-name="p">
      <style:text-properties fo:language="he" fo:language-asian="he" fo:language-complex="none"/>
    </style:style>
    <style:style style:name="T61_7" style:family="text" style:parent-style-name="p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2_2" style:family="text" style:parent-style-name="p">
      <style:text-properties fo:language="en" fo:language-asian="en" fo:language-complex="none"/>
    </style:style>
    <style:style style:name="T62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2_4" style:family="text" style:parent-style-name="p">
      <style:text-properties fo:language="en" fo:language-asian="en" fo:language-complex="none"/>
    </style:style>
    <style:style style:name="T62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2_6" style:family="text" style:parent-style-name="p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3_2" style:family="text" style:parent-style-name="p">
      <style:text-properties fo:language="he" fo:language-asian="he" fo:language-complex="none"/>
    </style:style>
    <style:style style:name="T63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3_4" style:family="text" style:parent-style-name="p">
      <style:text-properties fo:language="he" fo:language-asian="he" fo:language-complex="none"/>
    </style:style>
    <style:style style:name="T63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3_6" style:family="text" style:parent-style-name="p">
      <style:text-properties fo:language="he" fo:language-asian="he" fo:language-complex="none"/>
    </style:style>
    <style:style style:name="T63_7" style:family="text" style:parent-style-name="p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4_2" style:family="text" style:parent-style-name="p">
      <style:text-properties fo:language="en" fo:language-asian="en" fo:language-complex="none"/>
    </style:style>
    <style:style style:name="T64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4_4" style:family="text" style:parent-style-name="p">
      <style:text-properties fo:language="en" fo:language-asian="en" fo:language-complex="none"/>
    </style:style>
    <style:style style:name="T64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4_6" style:family="text" style:parent-style-name="p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5_2" style:family="text" style:parent-style-name="p">
      <style:text-properties fo:language="he" fo:language-asian="he" fo:language-complex="none"/>
    </style:style>
    <style:style style:name="T65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5_4" style:family="text" style:parent-style-name="p">
      <style:text-properties fo:language="he" fo:language-asian="he" fo:language-complex="none"/>
    </style:style>
    <style:style style:name="T65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5_6" style:family="text" style:parent-style-name="p">
      <style:text-properties fo:language="he" fo:language-asian="he" fo:language-complex="none"/>
    </style:style>
    <style:style style:name="T65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5_8" style:family="text" style:parent-style-name="p">
      <style:text-properties fo:language="he" fo:language-asian="he" fo:language-complex="none"/>
    </style:style>
    <style:style style:name="T65_9" style:family="text" style:parent-style-name="p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6_2" style:family="text" style:parent-style-name="p">
      <style:text-properties fo:language="en" fo:language-asian="en" fo:language-complex="none"/>
    </style:style>
    <style:style style:name="T66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6_4" style:family="text" style:parent-style-name="p">
      <style:text-properties fo:language="en" fo:language-asian="en" fo:language-complex="none"/>
    </style:style>
    <style:style style:name="T66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6_6" style:family="text" style:parent-style-name="p">
      <style:text-properties fo:language="en" fo:language-asian="en" fo:language-complex="none"/>
    </style:style>
    <style:style style:name="T66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6_8" style:family="text" style:parent-style-name="p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2" style:family="text" style:parent-style-name="p">
      <style:text-properties fo:language="he" fo:language-asian="he" fo:language-complex="none"/>
    </style:style>
    <style:style style:name="T67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4" style:family="text" style:parent-style-name="p">
      <style:text-properties fo:language="he" fo:language-asian="he" fo:language-complex="none"/>
    </style:style>
    <style:style style:name="T67_5" style:family="text" style:parent-style-name="p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8_2" style:family="text" style:parent-style-name="p">
      <style:text-properties fo:language="en" fo:language-asian="en" fo:language-complex="none"/>
    </style:style>
    <style:style style:name="T68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8_4" style:family="text" style:parent-style-name="p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 style:parent-style-name="p">
      <style:text-properties fo:background-color="#ffff00" fo:color="#000000" fo:language="he" fo:language-asian="he" fo:language-complex="he" fo:country-complex="IL"/>
    </style:style>
    <style:style style:name="T69_2" style:family="text" style:parent-style-name="p">
      <style:text-properties fo:language="he" fo:language-asian="he" fo:language-complex="none"/>
    </style:style>
    <style:style style:name="T69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9_4" style:family="text" style:parent-style-name="p">
      <style:text-properties fo:language="he" fo:language-asian="he" fo:language-complex="none"/>
    </style:style>
    <style:style style:name="T69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9_6" style:family="text" style:parent-style-name="p">
      <style:text-properties fo:language="he" fo:language-asian="he" fo:language-complex="none"/>
    </style:style>
    <style:style style:name="T69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9_8" style:family="text" style:parent-style-name="p">
      <style:text-properties fo:language="he" fo:language-asian="he" fo:language-complex="none"/>
    </style:style>
    <style:style style:name="T69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9_10" style:family="text" style:parent-style-name="h">
      <style:text-properties fo:language="he" fo:language-asian="he" fo:language-complex="none"/>
    </style:style>
    <style:style style:name="T69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9_12" style:family="text" style:parent-style-name="p">
      <style:text-properties fo:language="he" fo:language-asian="he" fo:language-complex="none"/>
    </style:style>
    <style:style style:name="T69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9_14" style:family="text" style:parent-style-name="h">
      <style:text-properties fo:language="he" fo:language-asian="he" fo:language-complex="none"/>
    </style:style>
    <style:style style:name="T69_1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9_16" style:family="text" style:parent-style-name="p">
      <style:text-properties fo:language="he" fo:language-asian="he" fo:language-complex="none"/>
    </style:style>
    <style:style style:name="T69_1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9_18" style:family="text" style:parent-style-name="h">
      <style:text-properties fo:language="he" fo:language-asian="he" fo:language-complex="none"/>
    </style:style>
    <style:style style:name="T69_19" style:family="text" style:parent-style-name="h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 style:parent-style-name="p">
      <style:text-properties fo:language="en" fo:language-asian="en" fo:language-complex="none"/>
    </style:style>
    <style:style style:name="T70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70_3" style:family="text" style:parent-style-name="p">
      <style:text-properties fo:language="en" fo:language-asian="en" fo:language-complex="none"/>
    </style:style>
    <style:style style:name="T70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70_5" style:family="text" style:parent-style-name="p">
      <style:text-properties fo:language="en" fo:language-asian="en" fo:language-complex="none"/>
    </style:style>
    <style:style style:name="T70_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70_7" style:family="text" style:parent-style-name="p">
      <style:text-properties fo:language="en" fo:language-asian="en" fo:language-complex="none"/>
    </style:style>
    <style:style style:name="T70_8" style:family="text">
      <style:text-properties fo:language="en" fo:language-asian="en" fo:language-complex="none"/>
    </style:style>
    <style:style style:name="T70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0_10" style:family="text" style:parent-style-name="h">
      <style:text-properties fo:language="en" fo:language-asian="en" fo:language-complex="none"/>
    </style:style>
    <style:style style:name="T70_11" style:family="text">
      <style:text-properties fo:language="en" fo:language-asian="en" fo:language-complex="none"/>
    </style:style>
    <style:style style:name="T70_1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70_13" style:family="text" style:parent-style-name="p">
      <style:text-properties fo:language="en" fo:language-asian="en" fo:language-complex="none"/>
    </style:style>
    <style:style style:name="T70_14" style:family="text" style:parent-style-name="p">
      <style:text-properties fo:font-style="italic" style:font-style-asian="italic" style:font-style-complex="italic" fo:language="en" fo:language-asian="en" fo:language-complex="none"/>
    </style:style>
    <style:style style:name="T70_15" style:family="text" style:parent-style-name="p">
      <style:text-properties fo:language="en" fo:language-asian="en" fo:language-complex="none"/>
    </style:style>
    <style:style style:name="T70_16" style:family="text">
      <style:text-properties fo:language="en" fo:language-asian="en" fo:language-complex="none"/>
    </style:style>
    <style:style style:name="T70_1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0_18" style:family="text" style:parent-style-name="h">
      <style:text-properties fo:language="en" fo:language-asian="en" fo:language-complex="none"/>
    </style:style>
    <style:style style:name="T70_19" style:family="text">
      <style:text-properties fo:language="en" fo:language-asian="en" fo:language-complex="none"/>
    </style:style>
    <style:style style:name="T70_20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70_21" style:family="text" style:parent-style-name="p">
      <style:text-properties fo:language="en" fo:language-asian="en" fo:language-complex="none"/>
    </style:style>
    <style:style style:name="T70_22" style:family="text" style:parent-style-name="p">
      <style:text-properties fo:font-style="italic" style:font-style-asian="italic" style:font-style-complex="italic" fo:language="en" fo:language-asian="en" fo:language-complex="none"/>
    </style:style>
    <style:style style:name="T70_23" style:family="text" style:parent-style-name="p">
      <style:text-properties fo:language="en" fo:language-asian="en" fo:language-complex="none"/>
    </style:style>
    <style:style style:name="T70_24" style:family="text">
      <style:text-properties fo:language="en" fo:language-asian="en" fo:language-complex="none"/>
    </style:style>
    <style:style style:name="T70_2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0_26" style:family="text" style:parent-style-name="h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1_2" style:family="text" style:parent-style-name="p">
      <style:text-properties fo:language="he" fo:language-asian="he" fo:language-complex="none"/>
    </style:style>
    <style:style style:name="T71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1_4" style:family="text" style:parent-style-name="p">
      <style:text-properties fo:language="he" fo:language-asian="he" fo:language-complex="none"/>
    </style:style>
    <style:style style:name="T71_5" style:family="text" style:parent-style-name="p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72_2" style:family="text" style:parent-style-name="p">
      <style:text-properties fo:language="en" fo:language-asian="en" fo:language-complex="none"/>
    </style:style>
    <style:style style:name="T72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72_4" style:family="text" style:parent-style-name="p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3_2" style:family="text" style:parent-style-name="p">
      <style:text-properties fo:language="he" fo:language-asian="he" fo:language-complex="none"/>
    </style:style>
    <style:style style:name="T73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3_4" style:family="text" style:parent-style-name="p">
      <style:text-properties fo:language="he" fo:language-asian="he" fo:language-complex="none"/>
    </style:style>
    <style:style style:name="T73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3_6" style:family="text" style:parent-style-name="p">
      <style:text-properties fo:language="he" fo:language-asian="he" fo:language-complex="none"/>
    </style:style>
    <style:style style:name="T73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3_8" style:family="text" style:parent-style-name="p">
      <style:text-properties fo:language="he" fo:language-asian="he" fo:language-complex="none"/>
    </style:style>
    <style:style style:name="T73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3_10" style:family="text" style:parent-style-name="h">
      <style:text-properties fo:language="he" fo:language-asian="he" fo:language-complex="none"/>
    </style:style>
    <style:style style:name="T73_11" style:family="text">
      <style:text-properties fo:language="he" fo:language-asian="he" fo:language-complex="none"/>
    </style:style>
    <style:style style:name="T73_12" style:family="text" style:parent-style-name="p">
      <style:text-properties fo:language="he" fo:language-asian="he" fo:language-complex="he" fo:country-complex="IL"/>
    </style:style>
    <style:style style:name="T73_13" style:family="text" style:parent-style-name="p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74_2" style:family="text" style:parent-style-name="p">
      <style:text-properties fo:language="en" fo:language-asian="en" fo:language-complex="none"/>
    </style:style>
    <style:style style:name="T74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74_4" style:family="text" style:parent-style-name="p">
      <style:text-properties fo:language="en" fo:language-asian="en" fo:language-complex="none"/>
    </style:style>
    <style:style style:name="T74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74_6" style:family="text" style:parent-style-name="p">
      <style:text-properties fo:language="en" fo:language-asian="en" fo:language-complex="none"/>
    </style:style>
    <style:style style:name="T74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74_8" style:family="text" style:parent-style-name="p">
      <style:text-properties fo:language="en" fo:language-asian="en" fo:language-complex="none"/>
    </style:style>
    <style:style style:name="T74_9" style:family="text" style:parent-style-name="p">
      <style:text-properties fo:font-style="italic" style:font-style-asian="italic" style:font-style-complex="italic" fo:language="en" fo:language-asian="en" fo:language-complex="none"/>
    </style:style>
    <style:style style:name="T74_10" style:family="text" style:parent-style-name="p">
      <style:text-properties fo:language="en" fo:language-asian="en" fo:language-complex="none"/>
    </style:style>
    <style:style style:name="T74_11" style:family="text" style:parent-style-name="p">
      <style:text-properties fo:font-style="italic" style:font-style-asian="italic" style:font-style-complex="italic" fo:language="en" fo:language-asian="en" fo:language-complex="none"/>
    </style:style>
    <style:style style:name="T74_12" style:family="text" style:parent-style-name="p">
      <style:text-properties fo:language="en" fo:language-asian="en" fo:language-complex="none"/>
    </style:style>
    <style:style style:name="T74_13" style:family="text" style:parent-style-name="p">
      <style:text-properties fo:font-style="italic" style:font-style-asian="italic" style:font-style-complex="italic" fo:language="en" fo:language-asian="en" fo:language-complex="none"/>
    </style:style>
    <style:style style:name="T74_14" style:family="text" style:parent-style-name="p">
      <style:text-properties fo:language="en" fo:language-asian="en" fo:language-complex="none"/>
    </style:style>
    <style:style style:name="T74_15" style:family="text">
      <style:text-properties fo:language="en" fo:language-asian="en" fo:language-complex="none"/>
    </style:style>
    <style:style style:name="T74_1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4_17" style:family="text" style:parent-style-name="h">
      <style:text-properties fo:language="en" fo:language-asian="en" fo:language-complex="none"/>
    </style:style>
    <style:style style:name="T74_18" style:family="text">
      <style:text-properties fo:language="en" fo:language-asian="en" fo:language-complex="none"/>
    </style:style>
    <style:style style:name="T74_19" style:family="text" style:parent-style-name="p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 style:parent-style-name="p">
      <style:text-properties fo:background-color="#ffff00" fo:color="#000000" fo:language="he" fo:language-asian="he" fo:language-complex="he" fo:country-complex="IL"/>
    </style:style>
    <style:style style:name="T75_2" style:family="text" style:parent-style-name="p">
      <style:text-properties fo:language="he" fo:language-asian="he" fo:language-complex="none"/>
    </style:style>
    <style:style style:name="T75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5_4" style:family="text" style:parent-style-name="p">
      <style:text-properties fo:language="he" fo:language-asian="he" fo:language-complex="none"/>
    </style:style>
    <style:style style:name="T75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5_6" style:family="text" style:parent-style-name="h">
      <style:text-properties fo:language="he" fo:language-asian="he" fo:language-complex="none"/>
    </style:style>
    <style:style style:name="T75_7" style:family="text">
      <style:text-properties fo:language="he" fo:language-asian="he" fo:language-complex="none"/>
    </style:style>
    <style:style style:name="T75_8" style:family="text" style:parent-style-name="p">
      <style:text-properties fo:language="he" fo:language-asian="he" fo:language-complex="he" fo:country-complex="IL"/>
    </style:style>
    <style:style style:name="T75_9" style:family="text">
      <style:text-properties fo:language="he" fo:language-asian="he" fo:language-complex="none"/>
    </style:style>
    <style:style style:name="T75_10" style:family="text" style:parent-style-name="h">
      <style:text-properties fo:language="he" fo:language-asian="he" fo:language-complex="he" fo:country-complex="IL"/>
    </style:style>
    <style:style style:name="T75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5_12" style:family="text" style:parent-style-name="h">
      <style:text-properties fo:language="he" fo:language-asian="he" fo:language-complex="none"/>
    </style:style>
    <style:style style:name="T75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5_14" style:family="text" style:parent-style-name="p">
      <style:text-properties fo:language="he" fo:language-asian="he" fo:language-complex="none"/>
    </style:style>
    <style:style style:name="T75_1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5_16" style:family="text" style:parent-style-name="p">
      <style:text-properties fo:language="he" fo:language-asian="he" fo:language-complex="none"/>
    </style:style>
    <style:style style:name="T75_1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5_18" style:family="text" style:parent-style-name="p">
      <style:text-properties fo:language="he" fo:language-asian="he" fo:language-complex="none"/>
    </style:style>
    <style:style style:name="T75_1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5_20" style:family="text" style:parent-style-name="h">
      <style:text-properties fo:language="he" fo:language-asian="he" fo:language-complex="none"/>
    </style:style>
    <style:style style:name="T75_2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5_22" style:family="text" style:parent-style-name="h">
      <style:text-properties fo:language="he" fo:language-asian="he" fo:language-complex="none"/>
    </style:style>
    <style:style style:name="T75_2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5_24" style:family="text" style:parent-style-name="p">
      <style:text-properties fo:language="he" fo:language-asian="he" fo:language-complex="none"/>
    </style:style>
    <style:style style:name="T75_2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5_26" style:family="text" style:parent-style-name="h">
      <style:text-properties fo:language="he" fo:language-asian="he" fo:language-complex="none"/>
    </style:style>
    <style:style style:name="T75_27" style:family="text" style:parent-style-name="h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/>
    <style:style style:name="T76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76_2" style:family="text" style:parent-style-name="p">
      <style:text-properties fo:language="en" fo:language-asian="en" fo:language-complex="none"/>
    </style:style>
    <style:style style:name="T76_3" style:family="text">
      <style:text-properties fo:language="en" fo:language-asian="en" fo:language-complex="none"/>
    </style:style>
    <style:style style:name="T76_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6_5" style:family="text" style:parent-style-name="h">
      <style:text-properties fo:language="en" fo:language-asian="en" fo:language-complex="none"/>
    </style:style>
    <style:style style:name="T76_6" style:family="text">
      <style:text-properties fo:language="en" fo:language-asian="en" fo:language-complex="none"/>
    </style:style>
    <style:style style:name="T76_7" style:family="text" style:parent-style-name="p">
      <style:text-properties fo:language="en" fo:language-asian="en" fo:language-complex="none"/>
    </style:style>
    <style:style style:name="T76_8" style:family="text">
      <style:text-properties fo:language="en" fo:language-asian="en" fo:language-complex="none"/>
    </style:style>
    <style:style style:name="T76_9" style:family="text" style:parent-style-name="h">
      <style:text-properties fo:language="en" fo:language-asian="en" fo:language-complex="none"/>
    </style:style>
    <style:style style:name="T76_1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6_11" style:family="text" style:parent-style-name="h">
      <style:text-properties fo:language="en" fo:language-asian="en" fo:language-complex="none"/>
    </style:style>
    <style:style style:name="T76_12" style:family="text">
      <style:text-properties fo:language="en" fo:language-asian="en" fo:language-complex="none"/>
    </style:style>
    <style:style style:name="T76_1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76_14" style:family="text" style:parent-style-name="p">
      <style:text-properties fo:language="en" fo:language-asian="en" fo:language-complex="none"/>
    </style:style>
    <style:style style:name="T76_1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76_16" style:family="text" style:parent-style-name="p">
      <style:text-properties fo:language="en" fo:language-asian="en" fo:language-complex="none"/>
    </style:style>
    <style:style style:name="T76_1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76_18" style:family="text" style:parent-style-name="p">
      <style:text-properties fo:language="en" fo:language-asian="en" fo:language-complex="none"/>
    </style:style>
    <style:style style:name="T76_19" style:family="text">
      <style:text-properties fo:language="en" fo:language-asian="en" fo:language-complex="none"/>
    </style:style>
    <style:style style:name="T76_2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6_21" style:family="text" style:parent-style-name="h">
      <style:text-properties fo:language="en" fo:language-asian="en" fo:language-complex="none"/>
    </style:style>
    <style:style style:name="T76_2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6_23" style:family="text" style:parent-style-name="h">
      <style:text-properties fo:language="en" fo:language-asian="en" fo:language-complex="none"/>
    </style:style>
    <style:style style:name="T76_24" style:family="text">
      <style:text-properties fo:language="en" fo:language-asian="en" fo:language-complex="none"/>
    </style:style>
    <style:style style:name="T76_2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76_26" style:family="text" style:parent-style-name="p">
      <style:text-properties fo:language="en" fo:language-asian="en" fo:language-complex="none"/>
    </style:style>
    <style:style style:name="T76_27" style:family="text">
      <style:text-properties fo:language="en" fo:language-asian="en" fo:language-complex="none"/>
    </style:style>
    <style:style style:name="T76_2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6_29" style:family="text" style:parent-style-name="h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/>
    <style:style style:name="T77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7_2" style:family="text" style:parent-style-name="h">
      <style:text-properties fo:language="he" fo:language-asian="he" fo:language-complex="none"/>
    </style:style>
    <style:style style:name="T77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7_4" style:family="text" style:parent-style-name="h">
      <style:text-properties fo:language="he" fo:language-asian="he" fo:language-complex="none"/>
    </style:style>
    <style:style style:name="T77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7_6" style:family="text" style:parent-style-name="h">
      <style:text-properties fo:language="he" fo:language-asian="he" fo:language-complex="none"/>
    </style:style>
    <style:style style:name="T77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7_8" style:family="text" style:parent-style-name="h">
      <style:text-properties fo:language="he" fo:language-asian="he" fo:language-complex="none"/>
    </style:style>
    <style:style style:name="T77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7_10" style:family="text" style:parent-style-name="h">
      <style:text-properties fo:language="he" fo:language-asian="he" fo:language-complex="none"/>
    </style:style>
    <style:style style:name="T77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7_12" style:family="text" style:parent-style-name="h"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/>
    <style:style style:name="T78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8_2" style:family="text" style:parent-style-name="h">
      <style:text-properties fo:language="en" fo:language-asian="en" fo:language-complex="none"/>
    </style:style>
    <style:style style:name="T78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8_4" style:family="text" style:parent-style-name="h">
      <style:text-properties fo:language="en" fo:language-asian="en" fo:language-complex="none"/>
    </style:style>
    <style:style style:name="T78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8_6" style:family="text" style:parent-style-name="h">
      <style:text-properties fo:language="en" fo:language-asian="en" fo:language-complex="none"/>
    </style:style>
    <style:style style:name="T78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8_8" style:family="text" style:parent-style-name="h">
      <style:text-properties fo:language="en" fo:language-asian="en" fo:language-complex="none"/>
    </style:style>
    <style:style style:name="T78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8_10" style:family="text" style:parent-style-name="h">
      <style:text-properties fo:language="en" fo:language-asian="en" fo:language-complex="none"/>
    </style:style>
    <style:style style:name="T78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8_12" style:family="text" style:parent-style-name="h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/>
    <style:style style:name="T79_1" style:family="text" style:parent-style-name="p">
      <style:text-properties fo:language="he" fo:language-asian="he" fo:language-complex="he" fo:country-complex="IL"/>
    </style:style>
    <style:style style:name="T79_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9_3" style:family="text" style:parent-style-name="p">
      <style:text-properties fo:language="he" fo:language-asian="he" fo:language-complex="none"/>
    </style:style>
    <style:style style:name="T79_4" style:family="text">
      <style:text-properties fo:language="he" fo:language-asian="he" fo:language-complex="none"/>
    </style:style>
    <style:style style:name="T79_5" style:family="text" style:parent-style-name="h">
      <style:text-properties fo:language="he" fo:language-asian="he" fo:language-complex="he" fo:country-complex="IL"/>
    </style:style>
    <style:style style:name="T79_6" style:family="text">
      <style:text-properties fo:language="he" fo:language-asian="he" fo:language-complex="none"/>
    </style:style>
    <style:style style:name="T79_7" style:family="text" style:parent-style-name="p">
      <style:text-properties fo:language="he" fo:language-asian="he" fo:language-complex="he" fo:country-complex="IL"/>
    </style:style>
    <style:style style:name="T79_8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9_9" style:family="text" style:parent-style-name="p">
      <style:text-properties fo:language="he" fo:language-asian="he" fo:language-complex="none"/>
    </style:style>
    <style:style style:name="T79_10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9_11" style:family="text" style:parent-style-name="p">
      <style:text-properties fo:language="he" fo:language-asian="he" fo:language-complex="none"/>
    </style:style>
    <style:style style:name="T79_1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9_13" style:family="text" style:parent-style-name="p">
      <style:text-properties fo:language="he" fo:language-asian="he" fo:language-complex="none"/>
    </style:style>
    <style:style style:name="T79_14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9_15" style:family="text" style:parent-style-name="h">
      <style:text-properties fo:language="he" fo:language-asian="he" fo:language-complex="none"/>
    </style:style>
    <style:style style:name="T79_16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9_17" style:family="text" style:parent-style-name="p">
      <style:text-properties fo:language="he" fo:language-asian="he" fo:language-complex="none"/>
    </style:style>
    <style:style style:name="T79_18" style:family="text" style:parent-style-name="p"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/>
    <style:style style:name="T80_1" style:family="text" style:parent-style-name="p">
      <style:text-properties fo:language="en" fo:language-asian="en" fo:language-complex="none"/>
    </style:style>
    <style:style style:name="T80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80_3" style:family="text" style:parent-style-name="p">
      <style:text-properties fo:language="en" fo:language-asian="en" fo:language-complex="none"/>
    </style:style>
    <style:style style:name="T80_4" style:family="text">
      <style:text-properties fo:language="en" fo:language-asian="en" fo:language-complex="none"/>
    </style:style>
    <style:style style:name="T80_5" style:family="text" style:parent-style-name="h">
      <style:text-properties fo:language="en" fo:language-asian="en" fo:language-complex="none"/>
    </style:style>
    <style:style style:name="T80_6" style:family="text">
      <style:text-properties fo:language="en" fo:language-asian="en" fo:language-complex="none"/>
    </style:style>
    <style:style style:name="T80_7" style:family="text" style:parent-style-name="p">
      <style:text-properties fo:language="en" fo:language-asian="en" fo:language-complex="none"/>
    </style:style>
    <style:style style:name="T80_8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80_9" style:family="text" style:parent-style-name="p">
      <style:text-properties fo:language="en" fo:language-asian="en" fo:language-complex="none"/>
    </style:style>
    <style:style style:name="T80_10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80_11" style:family="text" style:parent-style-name="p">
      <style:text-properties fo:language="en" fo:language-asian="en" fo:language-complex="none"/>
    </style:style>
    <style:style style:name="T80_1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80_13" style:family="text" style:parent-style-name="p">
      <style:text-properties fo:language="en" fo:language-asian="en" fo:language-complex="none"/>
    </style:style>
    <style:style style:name="T80_14" style:family="text">
      <style:text-properties fo:language="en" fo:language-asian="en" fo:language-complex="none"/>
    </style:style>
    <style:style style:name="T80_1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0_16" style:family="text" style:parent-style-name="h">
      <style:text-properties fo:language="en" fo:language-asian="en" fo:language-complex="none"/>
    </style:style>
    <style:style style:name="T80_17" style:family="text">
      <style:text-properties fo:language="en" fo:language-asian="en" fo:language-complex="none"/>
    </style:style>
    <style:style style:name="T80_18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80_19" style:family="text" style:parent-style-name="p">
      <style:text-properties fo:language="en" fo:language-asian="en" fo:language-complex="none"/>
    </style:style>
    <style:style style:name="Row38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/>
    <style:style style:name="T81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1_2" style:family="text" style:parent-style-name="p">
      <style:text-properties fo:language="he" fo:language-asian="he" fo:language-complex="none"/>
    </style:style>
    <style:style style:name="T81_3" style:family="text">
      <style:text-properties fo:language="he" fo:language-asian="he" fo:language-complex="none"/>
    </style:style>
    <style:style style:name="T81_4" style:family="text" style:parent-style-name="h">
      <style:text-properties fo:language="he" fo:language-asian="he" fo:language-complex="he" fo:country-complex="IL"/>
    </style:style>
    <style:style style:name="T81_5" style:family="text">
      <style:text-properties fo:language="he" fo:language-asian="he" fo:language-complex="none"/>
    </style:style>
    <style:style style:name="T81_6" style:family="text" style:parent-style-name="p">
      <style:text-properties fo:language="he" fo:language-asian="he" fo:language-complex="he" fo:country-complex="IL"/>
    </style:style>
    <style:style style:name="T81_7" style:family="text">
      <style:text-properties fo:language="he" fo:language-asian="he" fo:language-complex="none"/>
    </style:style>
    <style:style style:name="T81_8" style:family="text" style:parent-style-name="h">
      <style:text-properties fo:language="he" fo:language-asian="he" fo:language-complex="he" fo:country-complex="IL"/>
    </style:style>
    <style:style style:name="T81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1_10" style:family="text" style:parent-style-name="p">
      <style:text-properties fo:language="he" fo:language-asian="he" fo:language-complex="none"/>
    </style:style>
    <style:style style:name="T81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1_12" style:family="text" style:parent-style-name="p">
      <style:text-properties fo:language="he" fo:language-asian="he" fo:language-complex="none"/>
    </style:style>
    <style:style style:name="T81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1_14" style:family="text" style:parent-style-name="p">
      <style:text-properties fo:language="he" fo:language-asian="he" fo:language-complex="none"/>
    </style:style>
    <style:style style:name="T81_1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1_16" style:family="text" style:parent-style-name="h">
      <style:text-properties fo:language="he" fo:language-asian="he" fo:language-complex="none"/>
    </style:style>
    <style:style style:name="T81_17" style:family="text">
      <style:text-properties fo:language="he" fo:language-asian="he" fo:language-complex="none"/>
    </style:style>
    <style:style style:name="T81_18" style:family="text" style:parent-style-name="p">
      <style:text-properties fo:language="he" fo:language-asian="he" fo:language-complex="he" fo:country-complex="IL"/>
    </style:style>
    <style:style style:name="T81_19" style:family="text" style:parent-style-name="p">
      <style:text-properties fo:language="he" fo:language-asian="he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/>
    <style:style style:name="T82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82_2" style:family="text" style:parent-style-name="p">
      <style:text-properties fo:language="en" fo:language-asian="en" fo:language-complex="none"/>
    </style:style>
    <style:style style:name="T82_3" style:family="text">
      <style:text-properties fo:language="en" fo:language-asian="en" fo:language-complex="none"/>
    </style:style>
    <style:style style:name="T82_4" style:family="text" style:parent-style-name="h">
      <style:text-properties fo:language="en" fo:language-asian="en" fo:language-complex="none"/>
    </style:style>
    <style:style style:name="T82_5" style:family="text">
      <style:text-properties fo:language="en" fo:language-asian="en" fo:language-complex="none"/>
    </style:style>
    <style:style style:name="T82_6" style:family="text" style:parent-style-name="p">
      <style:text-properties fo:language="en" fo:language-asian="en" fo:language-complex="none"/>
    </style:style>
    <style:style style:name="T82_7" style:family="text">
      <style:text-properties fo:language="en" fo:language-asian="en" fo:language-complex="none"/>
    </style:style>
    <style:style style:name="T82_8" style:family="text" style:parent-style-name="h">
      <style:text-properties fo:language="en" fo:language-asian="en" fo:language-complex="none"/>
    </style:style>
    <style:style style:name="T82_9" style:family="text">
      <style:text-properties fo:language="en" fo:language-asian="en" fo:language-complex="none"/>
    </style:style>
    <style:style style:name="T82_10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82_11" style:family="text" style:parent-style-name="p">
      <style:text-properties fo:language="en" fo:language-asian="en" fo:language-complex="none"/>
    </style:style>
    <style:style style:name="T82_1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82_13" style:family="text" style:parent-style-name="p">
      <style:text-properties fo:language="en" fo:language-asian="en" fo:language-complex="none"/>
    </style:style>
    <style:style style:name="T82_1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82_15" style:family="text" style:parent-style-name="p">
      <style:text-properties fo:language="en" fo:language-asian="en" fo:language-complex="none"/>
    </style:style>
    <style:style style:name="T82_16" style:family="text">
      <style:text-properties fo:language="en" fo:language-asian="en" fo:language-complex="none"/>
    </style:style>
    <style:style style:name="T82_1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2_18" style:family="text" style:parent-style-name="h">
      <style:text-properties fo:language="en" fo:language-asian="en" fo:language-complex="none"/>
    </style:style>
    <style:style style:name="T82_19" style:family="text">
      <style:text-properties fo:language="en" fo:language-asian="en" fo:language-complex="none"/>
    </style:style>
    <style:style style:name="T82_20" style:family="text" style:parent-style-name="p">
      <style:text-properties fo:language="en" fo:language-asian="en" fo:language-complex="none"/>
    </style:style>
    <style:style style:name="Row39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/>
    <style:style style:name="T83_1" style:family="text" style:parent-style-name="p">
      <style:text-properties fo:background-color="#ffff00" fo:color="#000000" fo:language="he" fo:language-asian="he" fo:language-complex="he" fo:country-complex="IL"/>
    </style:style>
    <style:style style:name="T83_2" style:family="text" style:parent-style-name="p">
      <style:text-properties fo:language="he" fo:language-asian="he" fo:language-complex="none"/>
    </style:style>
    <style:style style:name="T83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3_4" style:family="text" style:parent-style-name="p">
      <style:text-properties fo:language="he" fo:language-asian="he" fo:language-complex="none"/>
    </style:style>
    <style:style style:name="T83_5" style:family="text">
      <style:text-properties fo:language="he" fo:language-asian="he" fo:language-complex="none"/>
    </style:style>
    <style:style style:name="T83_6" style:family="text" style:parent-style-name="h">
      <style:text-properties fo:language="he" fo:language-asian="he" fo:language-complex="he" fo:country-complex="IL"/>
    </style:style>
    <style:style style:name="T83_7" style:family="text">
      <style:text-properties fo:language="he" fo:language-asian="he" fo:language-complex="none"/>
    </style:style>
    <style:style style:name="T83_8" style:family="text" style:parent-style-name="p">
      <style:text-properties fo:language="he" fo:language-asian="he" fo:language-complex="he" fo:country-complex="IL"/>
    </style:style>
    <style:style style:name="T83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3_10" style:family="text" style:parent-style-name="p">
      <style:text-properties fo:language="he" fo:language-asian="he" fo:language-complex="none"/>
    </style:style>
    <style:style style:name="T83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3_12" style:family="text" style:parent-style-name="p">
      <style:text-properties fo:language="he" fo:language-asian="he" fo:language-complex="none"/>
    </style:style>
    <style:style style:name="T83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3_14" style:family="text" style:parent-style-name="p">
      <style:text-properties fo:language="he" fo:language-asian="he" fo:language-complex="none"/>
    </style:style>
    <style:style style:name="T83_1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3_16" style:family="text" style:parent-style-name="h">
      <style:text-properties fo:language="he" fo:language-asian="he" fo:language-complex="none"/>
    </style:style>
    <style:style style:name="T83_17" style:family="text">
      <style:text-properties fo:language="he" fo:language-asian="he" fo:language-complex="none"/>
    </style:style>
    <style:style style:name="T83_18" style:family="text" style:parent-style-name="p">
      <style:text-properties fo:language="he" fo:language-asian="he" fo:language-complex="he" fo:country-complex="IL"/>
    </style:style>
    <style:style style:name="T83_19" style:family="text" style:parent-style-name="p">
      <style:text-properties fo:language="he" fo:language-asian="he" fo:language-complex="none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/>
    <style:style style:name="T84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84_2" style:family="text" style:parent-style-name="p">
      <style:text-properties fo:language="en" fo:language-asian="en" fo:language-complex="none"/>
    </style:style>
    <style:style style:name="T84_3" style:family="text">
      <style:text-properties fo:language="en" fo:language-asian="en" fo:language-complex="none"/>
    </style:style>
    <style:style style:name="T84_4" style:family="text" style:parent-style-name="h">
      <style:text-properties fo:language="en" fo:language-asian="en" fo:language-complex="none"/>
    </style:style>
    <style:style style:name="T84_5" style:family="text">
      <style:text-properties fo:language="en" fo:language-asian="en" fo:language-complex="none"/>
    </style:style>
    <style:style style:name="T84_6" style:family="text" style:parent-style-name="p">
      <style:text-properties fo:language="en" fo:language-asian="en" fo:language-complex="none"/>
    </style:style>
    <style:style style:name="T84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84_8" style:family="text" style:parent-style-name="p">
      <style:text-properties fo:language="en" fo:language-asian="en" fo:language-complex="none"/>
    </style:style>
    <style:style style:name="T84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84_10" style:family="text" style:parent-style-name="p">
      <style:text-properties fo:language="en" fo:language-asian="en" fo:language-complex="none"/>
    </style:style>
    <style:style style:name="T84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84_12" style:family="text" style:parent-style-name="p">
      <style:text-properties fo:language="en" fo:language-asian="en" fo:language-complex="none"/>
    </style:style>
    <style:style style:name="T84_13" style:family="text">
      <style:text-properties fo:language="en" fo:language-asian="en" fo:language-complex="none"/>
    </style:style>
    <style:style style:name="T84_1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4_15" style:family="text" style:parent-style-name="h">
      <style:text-properties fo:language="en" fo:language-asian="en" fo:language-complex="none"/>
    </style:style>
    <style:style style:name="T84_16" style:family="text">
      <style:text-properties fo:language="en" fo:language-asian="en" fo:language-complex="none"/>
    </style:style>
    <style:style style:name="T84_17" style:family="text" style:parent-style-name="p">
      <style:text-properties fo:language="en" fo:language-asian="en" fo:language-complex="none"/>
    </style:style>
    <style:style style:name="Row40" style:family="table-row"/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/>
    <style:style style:name="T85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5_2" style:family="text" style:parent-style-name="p">
      <style:text-properties fo:language="he" fo:language-asian="he" fo:language-complex="none"/>
    </style:style>
    <style:style style:name="T85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5_4" style:family="text" style:parent-style-name="p">
      <style:text-properties fo:language="he" fo:language-asian="he" fo:language-complex="none"/>
    </style:style>
    <style:style style:name="T85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5_6" style:family="text" style:parent-style-name="h">
      <style:text-properties fo:language="he" fo:language-asian="he" fo:language-complex="none"/>
    </style:style>
    <style:style style:name="T85_7" style:family="text">
      <style:text-properties fo:language="he" fo:language-asian="he" fo:language-complex="none"/>
    </style:style>
    <style:style style:name="T85_8" style:family="text" style:parent-style-name="p">
      <style:text-properties fo:language="he" fo:language-asian="he" fo:language-complex="he" fo:country-complex="IL"/>
    </style:style>
    <style:style style:name="T85_9" style:family="text" style:parent-style-name="p">
      <style:text-properties fo:language="he" fo:language-asian="he" fo:language-complex="none"/>
    </style:style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/>
    <style:style style:name="T86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86_2" style:family="text" style:parent-style-name="p">
      <style:text-properties fo:language="en" fo:language-asian="en" fo:language-complex="none"/>
    </style:style>
    <style:style style:name="T86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86_4" style:family="text" style:parent-style-name="p">
      <style:text-properties fo:language="en" fo:language-asian="en" fo:language-complex="none"/>
    </style:style>
    <style:style style:name="T86_5" style:family="text">
      <style:text-properties fo:language="en" fo:language-asian="en" fo:language-complex="none"/>
    </style:style>
    <style:style style:name="T86_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6_7" style:family="text" style:parent-style-name="h">
      <style:text-properties fo:language="en" fo:language-asian="en" fo:language-complex="none"/>
    </style:style>
    <style:style style:name="T86_8" style:family="text">
      <style:text-properties fo:language="en" fo:language-asian="en" fo:language-complex="none"/>
    </style:style>
    <style:style style:name="T86_9" style:family="text" style:parent-style-name="p">
      <style:text-properties fo:language="en" fo:language-asian="en" fo:language-complex="none"/>
    </style:style>
    <style:style style:name="Row41" style:family="table-row"/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87" style:family="paragraph" style:parent-style-name="Normal"/>
    <style:style style:name="T87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7_2" style:family="text" style:parent-style-name="p">
      <style:text-properties fo:language="he" fo:language-asian="he" fo:language-complex="none"/>
    </style:style>
    <style:style style:name="T87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7_4" style:family="text" style:parent-style-name="p">
      <style:text-properties fo:language="he" fo:language-asian="he" fo:language-complex="none"/>
    </style:style>
    <style:style style:name="T87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7_6" style:family="text" style:parent-style-name="h">
      <style:text-properties fo:language="he" fo:language-asian="he" fo:language-complex="none"/>
    </style:style>
    <style:style style:name="T87_7" style:family="text">
      <style:text-properties fo:language="he" fo:language-asian="he" fo:language-complex="none"/>
    </style:style>
    <style:style style:name="T87_8" style:family="text" style:parent-style-name="p">
      <style:text-properties fo:language="he" fo:language-asian="he" fo:language-complex="he" fo:country-complex="IL"/>
    </style:style>
    <style:style style:name="T87_9" style:family="text" style:parent-style-name="p">
      <style:text-properties fo:language="he" fo:language-asian="he" fo:language-complex="none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88" style:family="paragraph" style:parent-style-name="Normal"/>
    <style:style style:name="T88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88_2" style:family="text" style:parent-style-name="p">
      <style:text-properties fo:language="en" fo:language-asian="en" fo:language-complex="none"/>
    </style:style>
    <style:style style:name="T88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88_4" style:family="text" style:parent-style-name="p">
      <style:text-properties fo:language="en" fo:language-asian="en" fo:language-complex="none"/>
    </style:style>
    <style:style style:name="T88_5" style:family="text">
      <style:text-properties fo:language="en" fo:language-asian="en" fo:language-complex="none"/>
    </style:style>
    <style:style style:name="T88_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8_7" style:family="text" style:parent-style-name="h">
      <style:text-properties fo:language="en" fo:language-asian="en" fo:language-complex="none"/>
    </style:style>
    <style:style style:name="T88_8" style:family="text">
      <style:text-properties fo:language="en" fo:language-asian="en" fo:language-complex="none"/>
    </style:style>
    <style:style style:name="T88_9" style:family="text" style:parent-style-name="p">
      <style:text-properties fo:language="en" fo:language-asian="en" fo:language-complex="none"/>
    </style:style>
    <style:style style:name="Row42" style:family="table-row"/>
    <style:style style:name="Cell83" style:family="table-cell">
      <style:table-cell-properties style:vertical-align="top" fo:padding-top="0.026cm" fo:padding-bottom="0.026cm" fo:padding-left="0.026cm" fo:padding-right="0.026cm" fo:wrap-option="wrap"/>
    </style:style>
    <style:style style:name="P89" style:family="paragraph" style:parent-style-name="Normal"/>
    <style:style style:name="T89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9_2" style:family="text" style:parent-style-name="p">
      <style:text-properties fo:language="he" fo:language-asian="he" fo:language-complex="none"/>
    </style:style>
    <style:style style:name="T89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9_4" style:family="text" style:parent-style-name="p">
      <style:text-properties fo:language="he" fo:language-asian="he" fo:language-complex="none"/>
    </style:style>
    <style:style style:name="T89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9_6" style:family="text" style:parent-style-name="h">
      <style:text-properties fo:language="he" fo:language-asian="he" fo:language-complex="none"/>
    </style:style>
    <style:style style:name="T89_7" style:family="text">
      <style:text-properties fo:language="he" fo:language-asian="he" fo:language-complex="none"/>
    </style:style>
    <style:style style:name="T89_8" style:family="text" style:parent-style-name="p">
      <style:text-properties fo:language="he" fo:language-asian="he" fo:language-complex="he" fo:country-complex="IL"/>
    </style:style>
    <style:style style:name="T89_9" style:family="text" style:parent-style-name="p">
      <style:text-properties fo:language="he" fo:language-asian="he" fo:language-complex="none"/>
    </style:style>
    <style:style style:name="Cell84" style:family="table-cell">
      <style:table-cell-properties style:vertical-align="top" fo:padding-top="0.026cm" fo:padding-bottom="0.026cm" fo:padding-left="0.026cm" fo:padding-right="0.026cm" fo:wrap-option="wrap"/>
    </style:style>
    <style:style style:name="P90" style:family="paragraph" style:parent-style-name="Normal"/>
    <style:style style:name="T90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90_2" style:family="text" style:parent-style-name="p">
      <style:text-properties fo:language="en" fo:language-asian="en" fo:language-complex="none"/>
    </style:style>
    <style:style style:name="T90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90_4" style:family="text" style:parent-style-name="p">
      <style:text-properties fo:language="en" fo:language-asian="en" fo:language-complex="none"/>
    </style:style>
    <style:style style:name="T90_5" style:family="text">
      <style:text-properties fo:language="en" fo:language-asian="en" fo:language-complex="none"/>
    </style:style>
    <style:style style:name="T90_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90_7" style:family="text" style:parent-style-name="h">
      <style:text-properties fo:language="en" fo:language-asian="en" fo:language-complex="none"/>
    </style:style>
    <style:style style:name="T90_8" style:family="text">
      <style:text-properties fo:language="en" fo:language-asian="en" fo:language-complex="none"/>
    </style:style>
    <style:style style:name="T90_9" style:family="text" style:parent-style-name="p">
      <style:text-properties fo:language="en" fo:language-asian="en" fo:language-complex="none"/>
    </style:style>
    <style:style style:name="Row43" style:family="table-row"/>
    <style:style style:name="Cell85" style:family="table-cell">
      <style:table-cell-properties style:vertical-align="top" fo:padding-top="0.026cm" fo:padding-bottom="0.026cm" fo:padding-left="0.026cm" fo:padding-right="0.026cm" fo:wrap-option="wrap"/>
    </style:style>
    <style:style style:name="P91" style:family="paragraph" style:parent-style-name="Normal"/>
    <style:style style:name="T91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91_2" style:family="text" style:parent-style-name="p">
      <style:text-properties fo:language="he" fo:language-asian="he" fo:language-complex="none"/>
    </style:style>
    <style:style style:name="T91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91_4" style:family="text" style:parent-style-name="p">
      <style:text-properties fo:language="he" fo:language-asian="he" fo:language-complex="none"/>
    </style:style>
    <style:style style:name="T91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91_6" style:family="text" style:parent-style-name="h">
      <style:text-properties fo:language="he" fo:language-asian="he" fo:language-complex="none"/>
    </style:style>
    <style:style style:name="T91_7" style:family="text">
      <style:text-properties fo:language="he" fo:language-asian="he" fo:language-complex="none"/>
    </style:style>
    <style:style style:name="T91_8" style:family="text" style:parent-style-name="p">
      <style:text-properties fo:language="he" fo:language-asian="he" fo:language-complex="he" fo:country-complex="IL"/>
    </style:style>
    <style:style style:name="T91_9" style:family="text" style:parent-style-name="p">
      <style:text-properties fo:language="he" fo:language-asian="he" fo:language-complex="none"/>
    </style:style>
    <style:style style:name="Cell86" style:family="table-cell">
      <style:table-cell-properties style:vertical-align="top" fo:padding-top="0.026cm" fo:padding-bottom="0.026cm" fo:padding-left="0.026cm" fo:padding-right="0.026cm" fo:wrap-option="wrap"/>
    </style:style>
    <style:style style:name="P92" style:family="paragraph" style:parent-style-name="Normal"/>
    <style:style style:name="T92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92_2" style:family="text" style:parent-style-name="p">
      <style:text-properties fo:language="en" fo:language-asian="en" fo:language-complex="none"/>
    </style:style>
    <style:style style:name="T92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92_4" style:family="text" style:parent-style-name="p">
      <style:text-properties fo:language="en" fo:language-asian="en" fo:language-complex="none"/>
    </style:style>
    <style:style style:name="T92_5" style:family="text">
      <style:text-properties fo:language="en" fo:language-asian="en" fo:language-complex="none"/>
    </style:style>
    <style:style style:name="T92_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92_7" style:family="text" style:parent-style-name="h">
      <style:text-properties fo:language="en" fo:language-asian="en" fo:language-complex="none"/>
    </style:style>
    <style:style style:name="T92_8" style:family="text">
      <style:text-properties fo:language="en" fo:language-asian="en" fo:language-complex="none"/>
    </style:style>
    <style:style style:name="T92_9" style:family="text" style:parent-style-name="p">
      <style:text-properties fo:language="en" fo:language-asian="en" fo:language-complex="none"/>
    </style:style>
    <style:style style:name="Row44" style:family="table-row"/>
    <style:style style:name="Cell87" style:family="table-cell">
      <style:table-cell-properties style:vertical-align="top" fo:padding-top="0.026cm" fo:padding-bottom="0.026cm" fo:padding-left="0.026cm" fo:padding-right="0.026cm" fo:wrap-option="wrap"/>
    </style:style>
    <style:style style:name="P93" style:family="paragraph" style:parent-style-name="Normal"/>
    <style:style style:name="T93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93_2" style:family="text" style:parent-style-name="p">
      <style:text-properties fo:language="he" fo:language-asian="he" fo:language-complex="none"/>
    </style:style>
    <style:style style:name="T93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93_4" style:family="text" style:parent-style-name="p">
      <style:text-properties fo:language="he" fo:language-asian="he" fo:language-complex="none"/>
    </style:style>
    <style:style style:name="T93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93_6" style:family="text" style:parent-style-name="h">
      <style:text-properties fo:language="he" fo:language-asian="he" fo:language-complex="none"/>
    </style:style>
    <style:style style:name="T93_7" style:family="text">
      <style:text-properties fo:language="he" fo:language-asian="he" fo:language-complex="none"/>
    </style:style>
    <style:style style:name="T93_8" style:family="text" style:parent-style-name="p">
      <style:text-properties fo:language="he" fo:language-asian="he" fo:language-complex="he" fo:country-complex="IL"/>
    </style:style>
    <style:style style:name="T93_9" style:family="text" style:parent-style-name="p">
      <style:text-properties fo:language="he" fo:language-asian="he" fo:language-complex="none"/>
    </style:style>
    <style:style style:name="Cell88" style:family="table-cell">
      <style:table-cell-properties style:vertical-align="top" fo:padding-top="0.026cm" fo:padding-bottom="0.026cm" fo:padding-left="0.026cm" fo:padding-right="0.026cm" fo:wrap-option="wrap"/>
    </style:style>
    <style:style style:name="P94" style:family="paragraph" style:parent-style-name="Normal"/>
    <style:style style:name="T94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94_2" style:family="text" style:parent-style-name="p">
      <style:text-properties fo:language="en" fo:language-asian="en" fo:language-complex="none"/>
    </style:style>
    <style:style style:name="T94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94_4" style:family="text" style:parent-style-name="p">
      <style:text-properties fo:language="en" fo:language-asian="en" fo:language-complex="none"/>
    </style:style>
    <style:style style:name="T94_5" style:family="text">
      <style:text-properties fo:language="en" fo:language-asian="en" fo:language-complex="none"/>
    </style:style>
    <style:style style:name="T94_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94_7" style:family="text" style:parent-style-name="h">
      <style:text-properties fo:language="en" fo:language-asian="en" fo:language-complex="none"/>
    </style:style>
    <style:style style:name="T94_8" style:family="text">
      <style:text-properties fo:language="en" fo:language-asian="en" fo:language-complex="none"/>
    </style:style>
    <style:style style:name="T94_9" style:family="text" style:parent-style-name="p">
      <style:text-properties fo:language="en" fo:language-asian="en" fo:language-complex="none"/>
    </style:style>
    <style:style style:name="Row45" style:family="table-row"/>
    <style:style style:name="Cell89" style:family="table-cell">
      <style:table-cell-properties style:vertical-align="top" fo:padding-top="0.026cm" fo:padding-bottom="0.026cm" fo:padding-left="0.026cm" fo:padding-right="0.026cm" fo:wrap-option="wrap"/>
    </style:style>
    <style:style style:name="P95" style:family="paragraph" style:parent-style-name="Normal"/>
    <style:style style:name="T95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95_2" style:family="text" style:parent-style-name="p">
      <style:text-properties fo:language="he" fo:language-asian="he" fo:language-complex="none"/>
    </style:style>
    <style:style style:name="T95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95_4" style:family="text" style:parent-style-name="p">
      <style:text-properties fo:language="he" fo:language-asian="he" fo:language-complex="none"/>
    </style:style>
    <style:style style:name="T95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95_6" style:family="text" style:parent-style-name="h">
      <style:text-properties fo:language="he" fo:language-asian="he" fo:language-complex="none"/>
    </style:style>
    <style:style style:name="T95_7" style:family="text">
      <style:text-properties fo:language="he" fo:language-asian="he" fo:language-complex="none"/>
    </style:style>
    <style:style style:name="T95_8" style:family="text" style:parent-style-name="p">
      <style:text-properties fo:language="he" fo:language-asian="he" fo:language-complex="he" fo:country-complex="IL"/>
    </style:style>
    <style:style style:name="T95_9" style:family="text" style:parent-style-name="p">
      <style:text-properties fo:language="he" fo:language-asian="he" fo:language-complex="none"/>
    </style:style>
    <style:style style:name="Cell90" style:family="table-cell">
      <style:table-cell-properties style:vertical-align="top" fo:padding-top="0.026cm" fo:padding-bottom="0.026cm" fo:padding-left="0.026cm" fo:padding-right="0.026cm" fo:wrap-option="wrap"/>
    </style:style>
    <style:style style:name="P96" style:family="paragraph" style:parent-style-name="Normal"/>
    <style:style style:name="T96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96_2" style:family="text" style:parent-style-name="p">
      <style:text-properties fo:language="en" fo:language-asian="en" fo:language-complex="none"/>
    </style:style>
    <style:style style:name="T96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96_4" style:family="text" style:parent-style-name="p">
      <style:text-properties fo:language="en" fo:language-asian="en" fo:language-complex="none"/>
    </style:style>
    <style:style style:name="T96_5" style:family="text">
      <style:text-properties fo:language="en" fo:language-asian="en" fo:language-complex="none"/>
    </style:style>
    <style:style style:name="T96_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96_7" style:family="text" style:parent-style-name="h">
      <style:text-properties fo:language="en" fo:language-asian="en" fo:language-complex="none"/>
    </style:style>
    <style:style style:name="T96_8" style:family="text">
      <style:text-properties fo:language="en" fo:language-asian="en" fo:language-complex="none"/>
    </style:style>
    <style:style style:name="T96_9" style:family="text" style:parent-style-name="p">
      <style:text-properties fo:language="en" fo:language-asian="en" fo:language-complex="none"/>
    </style:style>
    <style:style style:name="Row46" style:family="table-row"/>
    <style:style style:name="Cell91" style:family="table-cell">
      <style:table-cell-properties style:vertical-align="top" fo:padding-top="0.026cm" fo:padding-bottom="0.026cm" fo:padding-left="0.026cm" fo:padding-right="0.026cm" fo:wrap-option="wrap"/>
    </style:style>
    <style:style style:name="P97" style:family="paragraph" style:parent-style-name="Normal"/>
    <style:style style:name="T97_1" style:family="text" style:parent-style-name="p">
      <style:text-properties fo:background-color="#ffff00" fo:color="#000000" fo:language="he" fo:language-asian="he" fo:language-complex="he" fo:country-complex="IL"/>
    </style:style>
    <style:style style:name="T97_2" style:family="text" style:parent-style-name="p">
      <style:text-properties fo:language="he" fo:language-asian="he" fo:language-complex="none"/>
    </style:style>
    <style:style style:name="T97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97_4" style:family="text" style:parent-style-name="p">
      <style:text-properties fo:language="he" fo:language-asian="he" fo:language-complex="none"/>
    </style:style>
    <style:style style:name="T97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97_6" style:family="text" style:parent-style-name="p">
      <style:text-properties fo:language="he" fo:language-asian="he" fo:language-complex="none"/>
    </style:style>
    <style:style style:name="T97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97_8" style:family="text" style:parent-style-name="p">
      <style:text-properties fo:language="he" fo:language-asian="he" fo:language-complex="none"/>
    </style:style>
    <style:style style:name="T97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97_10" style:family="text" style:parent-style-name="h">
      <style:text-properties fo:language="he" fo:language-asian="he" fo:language-complex="none"/>
    </style:style>
    <style:style style:name="T97_11" style:family="text">
      <style:text-properties fo:language="he" fo:language-asian="he" fo:language-complex="none"/>
    </style:style>
    <style:style style:name="T97_12" style:family="text" style:parent-style-name="p">
      <style:text-properties fo:language="he" fo:language-asian="he" fo:language-complex="he" fo:country-complex="IL"/>
    </style:style>
    <style:style style:name="T97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97_14" style:family="text" style:parent-style-name="p">
      <style:text-properties fo:language="he" fo:language-asian="he" fo:language-complex="none"/>
    </style:style>
    <style:style style:name="T97_15" style:family="text">
      <style:text-properties fo:language="he" fo:language-asian="he" fo:language-complex="none"/>
    </style:style>
    <style:style style:name="T97_16" style:family="text" style:parent-style-name="h">
      <style:text-properties fo:language="he" fo:language-asian="he" fo:language-complex="he" fo:country-complex="IL"/>
    </style:style>
    <style:style style:name="T97_17" style:family="text">
      <style:text-properties fo:language="he" fo:language-asian="he" fo:language-complex="none"/>
    </style:style>
    <style:style style:name="T97_18" style:family="text" style:parent-style-name="p">
      <style:text-properties fo:language="he" fo:language-asian="he" fo:language-complex="he" fo:country-complex="IL"/>
    </style:style>
    <style:style style:name="Cell92" style:family="table-cell">
      <style:table-cell-properties style:vertical-align="top" fo:padding-top="0.026cm" fo:padding-bottom="0.026cm" fo:padding-left="0.026cm" fo:padding-right="0.026cm" fo:wrap-option="wrap"/>
    </style:style>
    <style:style style:name="P98" style:family="paragraph" style:parent-style-name="Normal"/>
    <style:style style:name="T98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98_2" style:family="text" style:parent-style-name="p">
      <style:text-properties fo:language="en" fo:language-asian="en" fo:language-complex="none"/>
    </style:style>
    <style:style style:name="T98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98_4" style:family="text" style:parent-style-name="p">
      <style:text-properties fo:language="en" fo:language-asian="en" fo:language-complex="none"/>
    </style:style>
    <style:style style:name="T98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98_6" style:family="text" style:parent-style-name="p">
      <style:text-properties fo:language="en" fo:language-asian="en" fo:language-complex="none"/>
    </style:style>
    <style:style style:name="T98_7" style:family="text">
      <style:text-properties fo:language="en" fo:language-asian="en" fo:language-complex="none"/>
    </style:style>
    <style:style style:name="T98_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98_9" style:family="text" style:parent-style-name="h">
      <style:text-properties fo:language="en" fo:language-asian="en" fo:language-complex="none"/>
    </style:style>
    <style:style style:name="T98_10" style:family="text">
      <style:text-properties fo:language="en" fo:language-asian="en" fo:language-complex="none"/>
    </style:style>
    <style:style style:name="T98_11" style:family="text" style:parent-style-name="p">
      <style:text-properties fo:language="en" fo:language-asian="en" fo:language-complex="none"/>
    </style:style>
    <style:style style:name="T98_1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98_13" style:family="text" style:parent-style-name="p">
      <style:text-properties fo:language="en" fo:language-asian="en" fo:language-complex="none"/>
    </style:style>
    <style:style style:name="T98_14" style:family="text">
      <style:text-properties fo:language="en" fo:language-asian="en" fo:language-complex="none"/>
    </style:style>
    <style:style style:name="T98_15" style:family="text" style:parent-style-name="h">
      <style:text-properties fo:language="en" fo:language-asian="en" fo:language-complex="none"/>
    </style:style>
    <style:style style:name="T98_16" style:family="text">
      <style:text-properties fo:language="en" fo:language-asian="en" fo:language-complex="none"/>
    </style:style>
    <style:style style:name="T98_17" style:family="text" style:parent-style-name="p">
      <style:text-properties fo:language="en" fo:language-asian="en" fo:language-complex="none"/>
    </style:style>
    <style:style style:name="Row47" style:family="table-row"/>
    <style:style style:name="Cell93" style:family="table-cell">
      <style:table-cell-properties style:vertical-align="top" fo:padding-top="0.026cm" fo:padding-bottom="0.026cm" fo:padding-left="0.026cm" fo:padding-right="0.026cm" fo:wrap-option="wrap"/>
    </style:style>
    <style:style style:name="P99" style:family="paragraph" style:parent-style-name="Normal"/>
    <style:style style:name="T99_1" style:family="text" style:parent-style-name="p">
      <style:text-properties fo:language="he" fo:language-asian="he" fo:language-complex="he" fo:country-complex="IL"/>
    </style:style>
    <style:style style:name="T99_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99_3" style:family="text" style:parent-style-name="p">
      <style:text-properties fo:language="he" fo:language-asian="he" fo:language-complex="none"/>
    </style:style>
    <style:style style:name="Cell94" style:family="table-cell">
      <style:table-cell-properties style:vertical-align="top" fo:padding-top="0.026cm" fo:padding-bottom="0.026cm" fo:padding-left="0.026cm" fo:padding-right="0.026cm" fo:wrap-option="wrap"/>
    </style:style>
    <style:style style:name="P100" style:family="paragraph" style:parent-style-name="Normal"/>
    <style:style style:name="T100_1" style:family="text" style:parent-style-name="p">
      <style:text-properties fo:language="en" fo:language-asian="en" fo:language-complex="none"/>
    </style:style>
    <style:style style:name="T100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00_3" style:family="text" style:parent-style-name="p">
      <style:text-properties fo:language="en" fo:language-asian="en" fo:language-complex="none"/>
    </style:style>
    <style:style style:name="P101" style:family="paragraph" style:parent-style-name="Normal"/>
    <style:style style:name="T10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02" style:family="paragraph" style:parent-style-name="Normal"/>
    <style:style style:name="T102_1" style:family="text"/>
    <style:style style:name="T102_2" style:family="text"/>
    <style:style style:name="T102_3" style:family="text">
      <style:text-properties fo:color="#0000ee" fo:language="none" fo:language-asian="none" fo:language-complex="none" style:text-underline-style="solid" style:text-underline-color="font-color"/>
    </style:style>
    <style:style style:name="T102_4" style:family="text"/>
    <style:style style:name="T102_5" style:family="text"/>
    <style:style style:name="T102_6" style:family="text">
      <style:text-properties fo:color="#0000ee" fo:language="none" fo:language-asian="none" fo:language-complex="none" style:text-underline-style="solid" style:text-underline-color="font-color"/>
    </style:style>
    <style:style style:name="T102_7" style:family="text"/>
    <style:style style:name="T102_8" style:family="text">
      <style:text-properties fo:font-style="italic" style:font-style-asian="italic" style:font-style-complex="italic" fo:language="none" fo:language-asian="none" fo:language-complex="none"/>
    </style:style>
    <style:style style:name="T102_9" style:family="text"/>
    <style:style style:name="T102_10" style:family="text"/>
    <style:style style:name="T102_11" style:family="text">
      <style:text-properties fo:color="#0000ee" fo:language="none" fo:language-asian="none" fo:language-complex="none" style:text-underline-style="solid" style:text-underline-color="font-color"/>
    </style:style>
    <style:style style:name="T102_12" style:family="text"/>
  </office:automatic-styles>
  <office:body>
    <office:text>
      <text:h text:style-name="P1" text:outline-level="1"><text:span text:style-name="T1_1">📜</text:span><text:span text:style-name="T1_2"><text:s/></text:span><text:span text:style-name="T1_3">פָּרָשַׁת<text:s/>פִּינְחָס‏</text:span><text:span text:style-name="T1_4"><text:s/>|<text:s/>Parashat<text:s/>Pinḥas<text:s/>(Numbers<text:s/>25:10-30:1),<text:s/>color-coded<text:s/>according<text:s/>to<text:s/>its<text:s/>narrative<text:s/>layer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7-20<text:s/>16:34:30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er<text:s/>b'Midbar<text:s/>(Numbers)<text:s/>|<text:s/>Parashat<text:s/>Pinḥa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136</text:span></text:p>
          </table:table-cell>
        </table:table-row>
      </table:table>
      <text:p text:style-name="P10"><text:span text:style-name="T10_1">According<text:s/>to<text:s/>the<text:s/>poetry<text:s/>of<text:s/>the<text:s/>Midrash<text:s/>Tanḥuma,<text:s/>Bereshit<text:s/>1:1,<text:s/>the<text:s/>words<text:s/>of<text:s/>the<text:s/>Torah<text:s/>were<text:s/>inscribed<text:s/>"black<text:s/>fire<text:s/>on<text:s/>white<text:s/>fire."<text:s/>For<text:s/>many<text:s/>years,<text:s/>I've<text:s/>wanted<text:s/>to<text:s/>look<text:s/>deeply<text:s/>into<text:s/>the<text:s/>black<text:s/>fire<text:s/>and<text:s/>visualize<text:s/>the<text:s/>full<text:s/>spectrum<text:s/>of<text:s/>the<text:s/>Torah's<text:s/>sources,<text:s/>hidden<text:s/>within<text:s/>the<text:s/>black<text:s/>fire<text:s/>but<text:s/>revealed<text:s/>through<text:s/>a<text:s/>critical<text:s/>analysis<text:s/>of<text:s/>its<text:s/>layers<text:s/>of<text:s/></text:span><text:span text:style-name="T10_2"><text:a xlink:type="simple" xlink:href="https://en.wikipedia.org/wiki/Redaction_criticism"><text:span text:style-name="T10_3">redaction</text:span></text:a></text:span><text:span text:style-name="T10_4">.<text:s/>Below,<text:s/>I've<text:s/>set<text:s/>the<text:s/>text<text:s/>of<text:s/>the<text:s/>Torah<text:s/>portion<text:s/>in<text:s/>the<text:s/>annual<text:s/>Torah<text:s/>reading<text:s/>cycle,<text:s/>using<text:s/>color-coding<text:s/>to<text:s/>distinguish<text:s/>the<text:s/>stratigraphic<text:s/>layers<text:s/>forming<text:s/>the<text:s/>composition<text:s/>of<text:s/>the<text:s/>Masoretic<text:s/>text<text:s/>according<text:s/>to<text:s/>the<text:s/></text:span><text:span text:style-name="T10_5"><text:a xlink:type="simple" xlink:href="https://en.wikipedia.org/wiki/Supplementary_hypothesis"><text:span text:style-name="T10_6">Supplementary<text:s/>Hypothesis</text:span></text:a></text:span><text:span text:style-name="T10_7"><text:s/>presented<text:s/>by<text:s/>Tsemaḥ<text:s/>Yoreh<text:s/>in<text:s/>his<text:s/></text:span><text:span text:style-name="T10_8"><text:a xlink:type="simple" xlink:href="http://books.google.com/books?id=tpLIngEACAAJ"><text:span text:style-name="T10_9">Kernel<text:s/>to<text:s/>Canon</text:span></text:a></text:span><text:span text:style-name="T10_10"><text:s/>series<text:s/>of<text:s/>books<text:s/>(2013-2017)<text:s/>and<text:s/>his<text:s/>website,<text:s/></text:span><text:span text:style-name="T10_11"><text:a xlink:type="simple" xlink:href="http://www.biblecriticism.com/supplementary_index.html"><text:span text:style-name="T10_12">the<text:s/>Sources<text:s/>of<text:s/>Biblical<text:s/>Narrative</text:span></text:a></text:span><text:span text:style-name="T10_13">.<text:s/>As<text:s/>Dr.<text:s/>Yoreh<text:s/>explains,<text:s/></text:span></text:p>
      <text:p text:style-name="P11"><text:span text:style-name="T11_1">The<text:s/>Supplementary<text:s/>Hypothesis<text:s/>asserts<text:s/>that<text:s/>the<text:s/>Pentateuch<text:s/>was<text:s/>composed<text:s/>by<text:s/>several<text:s/>different<text:s/>writers.<text:s/>This<text:s/>reflects<text:s/>an<text:s/>overwhelming<text:s/>academic<text:s/>consensus<text:s/>on<text:s/>Biblical<text:s/>authorship,<text:s/>even<text:s/>among<text:s/>scholars<text:s/>who<text:s/>do<text:s/>not<text:s/>subscribe<text:s/>to<text:s/>the<text:s/>Supplementary<text:s/>Hypothesis<text:s/>in<text:s/>particular.[....]<text:s/>According<text:s/>to<text:s/>the<text:s/>Supplementary<text:s/>Hypothesis,<text:s/>Biblical<text:s/>narrative<text:s/>is<text:s/>layered.<text:s/>No<text:s/>editor<text:s/>took<text:s/>a<text:s/>blowtorch<text:s/>to<text:s/>the<text:s/>parts<text:s/>of<text:s/>the<text:s/>Bible<text:s/>he<text:s/>disagreed<text:s/>with<text:s/>and<text:s/>destroyed<text:s/>them;<text:s/>if<text:s/>he<text:s/>had,<text:s/>we<text:s/>would<text:s/>not<text:s/>find<text:s/>these<text:s/>repetitions<text:s/>and<text:s/>contradictions.<text:s/>Instead,<text:s/>Biblical<text:s/>narrative<text:s/>began<text:s/>with<text:s/>a<text:s/>coherent,<text:s/>foundational<text:s/>bedrock,<text:s/>which<text:s/>over<text:s/>time<text:s/>accreted<text:s/>more<text:s/>and<text:s/>more<text:s/>storylines.<text:s/>Unlike<text:s/>geological<text:s/>processes,<text:s/>though,<text:s/>this<text:s/>process<text:s/>of<text:s/>addition<text:s/>was<text:s/>deliberate.<text:s/>What<text:s/>happened<text:s/>if<text:s/>one<text:s/>author<text:s/>disagreed<text:s/>with<text:s/>his<text:s/>predecessor’s<text:s/>storyline<text:s/>or<text:s/>worldview?<text:s/>He<text:s/>did<text:s/>not<text:s/>simply<text:s/>take<text:s/>an<text:s/>axe<text:s/>to<text:s/>the<text:s/>narrative;<text:s/>instead,<text:s/>he<text:s/>attempted<text:s/>to<text:s/>bury<text:s/>his<text:s/>predecessor’s<text:s/>point<text:s/>of<text:s/>view<text:s/>by<text:s/>repeating<text:s/>his<text:s/>own<text:s/>over<text:s/>and<text:s/>over<text:s/>again,<text:s/>thus<text:s/>skewing<text:s/>our<text:s/>understanding<text:s/>of<text:s/>the<text:s/>story<text:s/>in<text:s/>new<text:s/>ways.<text:s/>Every<text:s/>generation<text:s/>of<text:s/>readers<text:s/>sees<text:s/>the<text:s/>world<text:s/>differently,<text:s/>and<text:s/>thus<text:s/>every<text:s/>generation<text:s/>of<text:s/>writers<text:s/>seeks<text:s/>to<text:s/>adapt<text:s/>their<text:s/>predecessors’<text:s/>cultural<text:s/>heritage<text:s/>to<text:s/>their<text:s/>own<text:s/>situation.<text:s/>We<text:s/>are<text:s/>not<text:s/>meant<text:s/>simply<text:s/>to<text:s/>dismiss<text:s/>earlier<text:s/>stories;<text:s/>rather,<text:s/>the<text:s/>intention<text:s/>of<text:s/>later<text:s/>writers<text:s/>is<text:s/>to<text:s/>transform<text:s/>our<text:s/>understanding<text:s/>of<text:s/>those<text:s/>stories<text:s/>via<text:s/>their<text:s/>additions.</text:span></text:p>
      <text:h text:style-name="P12" text:outline-level="3"><text:span text:style-name="T12_1">Legend</text:span></text:h>
      <text:p text:style-name="P13"><text:span text:style-name="T13_1">⬛</text:span><text:span text:style-name="T13_2"><text:s/>The<text:s/>kernel<text:s/>of<text:s/>biblical<text:s/>text<text:s/>upon<text:s/>which<text:s/>all<text:s/>other<text:s/>narratives<text:s/>were<text:s/>laid<text:s/>is<text:s/>thought<text:s/>to<text:s/>have<text:s/>been<text:s/>composed<text:s/>in<text:s/>the<text:s/>mid-<text:s/>to<text:s/>late<text:s/>eighth<text:s/>century<text:s/>BCE<text:s/>toward<text:s/>the<text:s/>end<text:s/>of<text:s/>the<text:s/>heyday<text:s/>of<text:s/>the<text:s/>northern<text:s/>Kingdom<text:s/>of<text:s/>Ephraim<text:s/>(one<text:s/>of<text:s/>the<text:s/>two<text:s/>kingdoms<text:s/>that<text:s/>occupied<text:s/>Biblical<text:s/>Israel).<text:s/>This<text:s/>layer,<text:s/>commonly<text:s/>referred<text:s/>to<text:s/>as<text:s/>'E',<text:s/>is<text:s/>indicated<text:s/>with<text:s/>INDIGO<text:s/>text.<text:s/>The<text:s/>first<text:s/>parashah<text:s/>containing<text:s/>text<text:s/>of<text:s/>this<text:s/>layer<text:s/>was<text:s/></text:span><text:span text:style-name="T13_3"><text:a xlink:type="simple" xlink:href="https://opensiddur.org/liturgical-readings/torah-readings/annual-cycle/sefer-bereshit/parashat-vayera/parashat-vayera-color-coded-according-to-its-narrative-layers/"><text:span text:style-name="T13_4">parashat<text:s/>Vayera</text:span></text:a></text:span><text:span text:style-name="T13_5"><text:s/>in<text:s/>Sefer<text:s/>Bereshit.</text:span><text:span text:style-name="T13_6"><text:s/></text:span><text:span text:style-name="T13_7">⬛</text:span><text:span text:style-name="T13_8"><text:s/>The<text:s/>next<text:s/>oldest<text:s/>layer<text:s/>is<text:s/>thought<text:s/>to<text:s/>have<text:s/>been<text:s/>composed<text:s/>in<text:s/>the<text:s/>late<text:s/>8th<text:s/>or<text:s/>early<text:s/>7th<text:s/>century<text:s/>BCE<text:s/>in<text:s/>the<text:s/>southern<text:s/>Kingdom<text:s/>of<text:s/>Judah.<text:s/>This<text:s/>layer,<text:s/>commonly<text:s/>known<text:s/>as<text:s/>'J',<text:s/>is<text:s/>indicated<text:s/>with<text:s/>a<text:s/>BLUE<text:s/>text.</text:span><text:span text:style-name="T13_9"><text:s/></text:span><text:span text:style-name="T13_10">⬛</text:span><text:span text:style-name="T13_11"><text:s/>This<text:s/>strata,<text:s/>thought<text:s/>to<text:s/>have<text:s/>been<text:s/>composed<text:s/>during<text:s/>the<text:s/>exilic<text:s/>to<text:s/>early<text:s/>post-exilic<text:s/>period<text:s/>(571–486<text:s/>BCE)<text:s/>is,<text:s/>as<text:s/>Dr.<text:s/>Yoreh<text:s/>explains,<text:s/>"responsible<text:s/>for<text:s/>supplementing<text:s/>the<text:s/>'J'<text:s/>narrative<text:s/>with<text:s/>dates,<text:s/>names,<text:s/>and<text:s/>numbers,<text:s/>thus<text:s/>'ordering'<text:s/>and<text:s/>authenticating<text:s/>'J's<text:s/>account."<text:s/>This<text:s/>layer,<text:s/>commonly<text:s/>referred<text:s/>to<text:s/>as<text:s/>'P'<text:s/>(for<text:s/>'Priestly')<text:s/>appears<text:s/>here<text:s/>in<text:s/>GREEN<text:s/>text.</text:span><text:span text:style-name="T13_12"><text:s/></text:span><text:span text:style-name="T13_13">⬛</text:span><text:span text:style-name="T13_14"><text:s/>The<text:s/>next<text:s/>strata<text:s/>popularized<text:s/>Kohanite<text:s/>law<text:s/>for<text:s/>the<text:s/>remnant<text:s/>of<text:s/>Judah<text:s/>after<text:s/>the<text:s/>Temple<text:s/>was<text:s/>destroyed,<text:s/>and<text:s/>functioned<text:s/>as<text:s/>an<text:s/>intermediary<text:s/>between<text:s/>Kohanite<text:s/>lists<text:s/>and<text:s/>laws<text:s/>and<text:s/>the<text:s/>surrounding<text:s/>narrative.<text:s/>This<text:s/>layer,<text:s/>which<text:s/>Dr.<text:s/>Yoreh<text:s/>calls<text:s/>'H'<text:s/>(for<text:s/>the<text:s/>'Holiness<text:s/>Code')<text:s/>appears<text:s/>here<text:s/>in<text:s/>LIME-GREEN<text:s/>text.</text:span><text:span text:style-name="T13_15"><text:s/></text:span><text:span text:style-name="T13_16">⬛</text:span><text:span text:style-name="T13_17"><text:s/>The<text:s/>most<text:s/>recent<text:s/>layer<text:s/>of<text:s/>text,<text:s/>is<text:s/>a<text:s/>post-exilic<text:s/>(pre-3rd<text:s/>century<text:s/>BCE)<text:s/>text<text:s/>that<text:s/>Dr.<text:s/>Yoreh<text:s/>refers<text:s/>to<text:s/>as<text:s/>the<text:s/>"Bridger"<text:s/>which<text:s/>supplements<text:s/>earlier<text:s/>strata<text:s/>with<text:s/>genealogies<text:s/>and<text:s/>popular<text:s/>myths,<text:s/>providing<text:s/>narrative<text:s/>bridges<text:s/>between<text:s/>distant<text:s/>story<text:s/>cycles.<text:s/>This<text:s/>'B'<text:s/>layer<text:s/>is<text:s/>presented<text:s/>here<text:s/>in<text:s/>FUCHSIA.</text:span><text:span text:style-name="T13_18"><text:s/>The<text:s/>'E'<text:s/>kernel,<text:s/>'J'<text:s/>and<text:s/>'B'<text:s/>layer<text:s/>are<text:s/>absent<text:s/>from<text:s/>this<text:s/>parashah.<text:s/>Parashat<text:s/>Pinḥas<text:s/></text:span><text:span text:style-name="T13_19">(Numbers<text:s/>25:10-30:1)</text:span><text:span text:style-name="T13_20"><text:s/>in<text:s/>the<text:s/>annual<text:s/>Torah<text:s/>reading<text:s/>cycle<text:s/>is<text:s/>the<text:s/>eighth<text:s/>parashah<text:s/>in<text:s/>Sefer<text:s/>Bamidbar.<text:s/>It<text:s/>is<text:s/>preceded<text:s/>by<text:s/>parashat<text:s/></text:span><text:span text:style-name="T13_21"><text:a xlink:type="simple" xlink:href="https://opensiddur.org/readings-and-sourcetexts/weekly-torah-readings/annual-cycle/sefer-bamidbar/parashat-balaq/parashat-balaq-color-coded-according-to-its-narrative-layers/"><text:span text:style-name="T13_22">Balaq</text:span></text:a></text:span><text:span text:style-name="T13_23"><text:s/></text:span><text:span text:style-name="T13_24">(Numbers<text:s/>22:2-25:9)</text:span><text:span text:style-name="T13_25">.<text:s/>Parashat<text:s/></text:span><text:span text:style-name="T13_26"><text:a xlink:type="simple" xlink:href="https://opensiddur.org/readings-and-sourcetexts/weekly-torah-readings/annual-cycle/sefer-bamidbar/parashat-matot/parashat-matot-color-coded-according-to-its-narrative-layers/"><text:span text:style-name="T13_27">Matōt</text:span></text:a></text:span><text:span text:style-name="T13_28"><text:s/></text:span><text:span text:style-name="T13_29">(Numbers<text:s/>30:2-32:42)</text:span><text:span text:style-name="T13_30"><text:s/>follows<text:s/>it.<text:s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Source<text:s/>(Hebrew)</text:span></text:p>
            </table:table-cell>
            <table:table-cell table:style-name="Cell10">
              <text:p text:style-name="P16"><text:span text:style-name="T16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><text:span text:style-name="T17_1">כה<text:s/></text:span><text:span text:style-name="T17_2">י</text:span><text:span text:style-name="T17_3"> וַיְדַבֵּ֥ר<text:s/>יְהֹוָ֖ה<text:s/>אֶל־מֹשֶׁ֥ה<text:s/>לֵּאמֹֽר׃<text:s/></text:span><text:span text:style-name="T17_4">יא</text:span><text:span text:style-name="T17_5"> פִּֽינְחָ֨ס‏</text:span><text:span text:style-name="T17_6">[foot]</text:span><text:span text:style-name="T17_7">בספרי<text:s/>ספרד<text:s/>ואשכנז<text:s/>נהוג<text:s/>לכתוב<text:s/>פִּֽינְחָ֨ס<text:s/>ביו"ד<text:s/>זעירא</text:span><text:span text:style-name="T17_8">[/foot]<text:s/></text:span><text:span text:style-name="T17_9">בֶּן־אֶלְעָזָ֜ר<text:s/>בֶּן־אַהֲרֹ֣ן<text:s/>הַכֹּהֵ֗ן<text:s/>הֵשִׁ֤יב<text:s/>אֶת־חֲמָתִי֙<text:s/>מֵעַ֣ל<text:s/>בְּנֵֽי־יִשְׂרָאֵ֔ל<text:s/>בְּקַנְא֥וֹ<text:s/>אֶת־קִנְאָתִ֖י<text:s/>בְּתוֹכָ֑ם<text:s/>וְלֹא־כִלִּ֥יתִי<text:s/>אֶת־בְּנֵֽי־יִשְׂרָאֵ֖ל<text:s/>בְּקִנְאָתִֽי׃<text:s/></text:span><text:span text:style-name="T17_10">יב</text:span><text:span text:style-name="T17_11"> לָכֵ֖ן<text:s/>אֱמֹ֑ר<text:s/>הִנְנִ֨י<text:s/>נֹתֵ֥ן<text:s/>ל֛וֹ<text:s/>אֶת־בְּרִיתִ֖י<text:s/>שָׁלֽוֹם‏</text:span><text:span text:style-name="T17_12">[foot]</text:span><text:span text:style-name="T17_13">בספרי<text:s/>ספרד<text:s/>ואשכנז<text:s/>וי"ו<text:s/>קטיעא</text:span><text:span text:style-name="T17_14">[/foot]</text:span><text:span text:style-name="T17_15">׃<text:s/></text:span><text:span text:style-name="T17_16">יג</text:span><text:span text:style-name="T17_17"> וְהָ֤יְתָה<text:s/>לּוֹ֙<text:s/>וּלְזַרְע֣וֹ<text:s/>אַחֲרָ֔יו<text:s/>בְּרִ֖ית<text:s/>כְּהֻנַּ֣ת<text:s/>עוֹלָ֑ם<text:s/>תַּ֗חַת<text:s/>אֲשֶׁ֤ר<text:s/>קִנֵּא֙<text:s/>לֵֽאלֹהָ֔יו<text:s/>וַיְכַפֵּ֖ר<text:s/>עַל־בְּנֵ֥י<text:s/>יִשְׂרָאֵֽל׃</text:span><text:span text:style-name="T17_18"><text:s/></text:span></text:p>
          </table:table-cell>
          <table:table-cell table:style-name="Cell12">
            <text:p text:style-name="P18"><text:span text:style-name="T18_1">25<text:s/></text:span><text:span text:style-name="T18_2">10</text:span><text:span text:style-name="T18_3"> Now<text:s/>YHVH<text:s/>spoke<text:s/>to<text:s/>Mosheh,<text:s/>saying:<text:s/></text:span><text:span text:style-name="T18_4">11</text:span><text:span text:style-name="T18_5"> "Pinḥas<text:s/>son<text:s/>of<text:s/>El'azar<text:s/>son<text:s/>of<text:s/>Aharon<text:s/>the<text:s/>kohen<text:s/>has<text:s/>turned<text:s/>my<text:s/>venomous-anger<text:s/>from<text:s/>the<text:s/>Children<text:s/>of<text:s/>Yisra'el<text:s/>in<text:s/>his<text:s/>being-zealous<text:s/>with<text:s/>my<text:s/>jealousy<text:s/>in<text:s/>their<text:s/>midst,<text:s/>so<text:s/>that<text:s/>I<text:s/>did<text:s/>not<text:s/>finish<text:s/>off<text:s/>the<text:s/>Children<text:s/>of<text:s/>Yisra'el<text:s/>in<text:s/>my<text:s/>jealousy.<text:s/></text:span><text:span text:style-name="T18_6">12</text:span><text:span text:style-name="T18_7"> Therefore<text:s/>say:<text:s/>'Here,<text:s/>I<text:s/>give<text:s/>him<text:s/>my<text:s/>covenant<text:s/>of<text:s/>shalom;<text:s/></text:span><text:span text:style-name="T18_8">13</text:span><text:span text:style-name="T18_9"> it<text:s/>shall<text:s/>be<text:s/>for<text:s/>him<text:s/>and<text:s/>for<text:s/>his<text:s/>seed<text:s/>after<text:s/>him<text:s/>a<text:s/>covenant<text:s/>of<text:s/>everlasting<text:s/>kohenhood<text:s/>—<text:s/>because<text:s/>that<text:s/>he<text:s/>was<text:s/>zealous<text:s/>for<text:s/>his<text:s/>elo'ah<text:s/>and<text:s/>effected-appeasement<text:s/>for<text:s/>the<text:s/>Children<text:s/>of<text:s/>Yisra'el.'"</text:span></text:p>
          </table:table-cell>
        </table:table-row>
        <table:table-row table:style-name="Row7">
          <table:table-cell table:style-name="Cell13">
            <text:p text:style-name="P19"><text:span text:style-name="T19_1">יד</text:span><text:span text:style-name="T19_2"> וְשֵׁם֩<text:s/>אִ֨ישׁ<text:s/>יִשְׂרָאֵ֜ל<text:s/>הַמֻּכֶּ֗ה<text:s/>אֲשֶׁ֤ר<text:s/>הֻכָּה֙<text:s/>אֶת־הַמִּדְיָנִ֔ית<text:s/>זִמְרִ֖י<text:s/>בֶּן־סָל֑וּא<text:s/>נְשִׂ֥יא<text:s/>בֵֽית־אָ֖ב<text:s/>לַשִּׁמְעֹנִֽי׃<text:s/></text:span><text:span text:style-name="T19_3">טו</text:span><text:span text:style-name="T19_4"> וְשֵׁ֨ם<text:s/>הָֽאִשָּׁ֧ה<text:s/>הַמֻּכָּ֛ה<text:s/>הַמִּדְיָנִ֖ית<text:s/>כׇּזְבִּ֣י<text:s/>בַת־צ֑וּר<text:s/>רֹ֣אשׁ<text:s/>אֻמּ֥וֹת<text:s/>בֵּֽית־אָ֛ב<text:s/>בְּמִדְיָ֖ן<text:s/>הֽוּא׃</text:span><text:span text:style-name="T19_5"><text:s/></text:span></text:p>
          </table:table-cell>
          <table:table-cell table:style-name="Cell14">
            <text:p text:style-name="P20"><text:span text:style-name="T20_1">14</text:span><text:span text:style-name="T20_2"> Now<text:s/>the<text:s/>name<text:s/>of<text:s/>the<text:s/>man<text:s/>of<text:s/>Yisra'el,<text:s/>the<text:s/>one<text:s/>struck-dead,<text:s/>the<text:s/>one<text:s/>struck-dead<text:s/>with<text:s/>the<text:s/>Midyanit<text:s/>(was):<text:s/>Zimri<text:s/>son<text:s/>of<text:s/>Salu,<text:s/>leader<text:s/>of<text:s/>a<text:s/>Fathers'<text:s/>House<text:s/>of<text:s/>the<text:s/>Shim'oni.<text:s/></text:span><text:span text:style-name="T20_3">15</text:span><text:span text:style-name="T20_4"> And<text:s/>the<text:s/>name<text:s/>of<text:s/>the<text:s/>woman<text:s/>who<text:s/>was<text:s/>struck-dead,<text:s/>the<text:s/>Midyanit:<text:s/>Kozbi<text:s/>daughter<text:s/>of<text:s/>Tsur;<text:s/>tribal<text:s/>head<text:s/>of<text:s/>the<text:s/>Fathers'<text:s/>House<text:s/>of<text:s/>Midyan<text:s/>is<text:s/>he.</text:span></text:p>
          </table:table-cell>
        </table:table-row>
        <table:table-row table:style-name="Row8">
          <table:table-cell table:style-name="Cell15">
            <text:p text:style-name="P21"><text:span text:style-name="T21_1">טז</text:span><text:span text:style-name="T21_2"> וַיְדַבֵּ֥ר<text:s/>יְהֹוָ֖ה<text:s/>אֶל־מֹשֶׁ֥ה<text:s/>לֵּאמֹֽר׃<text:s/></text:span><text:span text:style-name="T21_3">יז</text:span><text:span text:style-name="T21_4"> צָר֖וֹר<text:s/>אֶת־הַמִּדְיָנִ֑ים<text:s/>וְהִכִּיתֶ֖ם<text:s/>אוֹתָֽם׃<text:s/></text:span><text:span text:style-name="T21_5">יח</text:span><text:span text:style-name="T21_6"> כִּ֣י<text:s/>צֹרְרִ֥ים<text:s/>הֵם֙<text:s/>לָכֶ֔ם<text:s/>בְּנִכְלֵיהֶ֛ם<text:s/>אֲשֶׁר־נִכְּל֥וּ<text:s/>לָכֶ֖ם<text:s/>עַל־דְּבַר־פְּע֑וֹר<text:s/>וְעַל־דְּבַ֞ר<text:s/>כׇּזְבִּ֨י<text:s/>בַת־נְשִׂ֤יא<text:s/>מִדְיָן֙<text:s/>אֲחֹתָ֔ם<text:s/>הַמֻּכָּ֥ה<text:s/>בְיוֹם־הַמַּגֵּפָ֖ה<text:s/>עַל־דְּבַר־פְּעֽוֹר׃</text:span><text:span text:style-name="T21_7"><text:s/></text:span></text:p>
          </table:table-cell>
          <table:table-cell table:style-name="Cell16">
            <text:p text:style-name="P22"><text:span text:style-name="T22_1">16</text:span><text:span text:style-name="T22_2"> Now<text:s/>YHVH<text:s/>spoke<text:s/>to<text:s/>Mosheh,<text:s/>saying:<text:s/></text:span><text:span text:style-name="T22_3">17</text:span><text:span text:style-name="T22_4"> "Attack<text:s/>the<text:s/>Midyanites<text:s/>and<text:s/>strike<text:s/>them,<text:s/></text:span><text:span text:style-name="T22_5">18</text:span><text:span text:style-name="T22_6"> for<text:s/>they<text:s/>attacked<text:s/>you<text:s/>with<text:s/>their<text:s/>craftiness,<text:s/>with<text:s/>which<text:s/>they<text:s/>were<text:s/>crafty<text:s/>with<text:s/>you<text:s/>in<text:s/>the<text:s/>matter<text:s/>of<text:s/>Pe'or,<text:s/>in<text:s/>the<text:s/>matter<text:s/>of<text:s/>Kozbi<text:s/>daughter<text:s/>of<text:s/>the<text:s/>leader<text:s/>of<text:s/>Midyan,<text:s/>their<text:s/>sister,<text:s/>the<text:s/>one<text:s/>struck-dead<text:s/>at<text:s/>the<text:s/>time<text:s/>of<text:s/>the<text:s/>plague<text:s/>in<text:s/>the<text:s/>matter<text:s/>of<text:s/>Pe'or."</text:span></text:p>
          </table:table-cell>
        </table:table-row>
        <table:table-row table:style-name="Row9">
          <table:table-cell table:style-name="Cell17">
            <text:p text:style-name="P23"><text:span text:style-name="T23_1">כו<text:s/></text:span><text:span text:style-name="T23_2">א</text:span><text:span text:style-name="T23_3"> וַיְהִ֖י<text:s/>אַחֲרֵ֣י<text:s/>הַמַּגֵּפָ֑ה<text:s/>וַיֹּ֤אמֶר<text:s/>יְהֹוָה֙<text:s/>אֶל־מֹשֶׁ֔ה<text:s/>וְאֶ֧ל<text:s/>אֶלְעָזָ֛ר<text:s/>בֶּן־אַהֲרֹ֥ן<text:s/>הַכֹּהֵ֖ן<text:s/>לֵאמֹֽר׃<text:s/></text:span><text:span text:style-name="T23_4">ב</text:span><text:span text:style-name="T23_5"> שְׂא֞וּ<text:s/>אֶת־רֹ֣אשׁ ׀<text:s/>כׇּל־עֲדַ֣ת<text:s/>בְּנֵי־יִשְׂרָאֵ֗ל</text:span><text:span text:style-name="T23_6"><text:s/></text:span><text:span text:style-name="T23_7">מִבֶּ֨ן<text:s/>עֶשְׂרִ֥ים<text:s/>שָׁנָ֛ה<text:s/>וָמַ֖עְלָה<text:s/>לְבֵ֣ית<text:s/>אֲבֹתָ֑ם<text:s/>כׇּל־יֹצֵ֥א<text:s/>צָבָ֖א<text:s/>בְּיִשְׂרָאֵֽל׃<text:s/></text:span><text:span text:style-name="T23_8">ג</text:span><text:span text:style-name="T23_9"> וַיְדַבֵּ֨ר<text:s/>מֹשֶׁ֜ה<text:s/>וְאֶלְעָזָ֧ר<text:s/>הַכֹּהֵ֛ן<text:s/>אֹתָ֖ם</text:span><text:span text:style-name="T23_10"><text:s/></text:span><text:span text:style-name="T23_11">בְּעַֽרְבֹ֣ת<text:s/>מוֹאָ֑ב<text:s/>עַל־יַרְדֵּ֥ן<text:s/>יְרֵח֖וֹ</text:span><text:span text:style-name="T23_12"><text:s/></text:span><text:span text:style-name="T23_13">לֵאמֹֽר׃<text:s/></text:span><text:span text:style-name="T23_14">ד</text:span><text:span text:style-name="T23_15"> מִבֶּ֛ן<text:s/>עֶשְׂרִ֥ים<text:s/>שָׁנָ֖ה<text:s/>וָמָ֑עְלָה</text:span><text:span text:style-name="T23_16"><text:s/></text:span><text:span text:style-name="T23_17">כַּאֲשֶׁר֩<text:s/>צִוָּ֨ה<text:s/>יְהֹוָ֤ה<text:s/>אֶת־מֹשֶׁה֙<text:s/>וּבְנֵ֣י<text:s/>יִשְׂרָאֵ֔ל<text:s/>הַיֹּצְאִ֖ים<text:s/>מֵאֶ֥רֶץ<text:s/>מִצְרָֽיִם׃</text:span><text:span text:style-name="T23_18"><text:s/></text:span></text:p>
          </table:table-cell>
          <table:table-cell table:style-name="Cell18">
            <text:p text:style-name="P24"><text:span text:style-name="T24_1">26<text:s/></text:span><text:span text:style-name="T24_2">1</text:span><text:span text:style-name="T24_3"> Now<text:s/>it<text:s/>was<text:s/>after<text:s/>the<text:s/>plague<text:s/>that<text:s/>YHVH<text:s/>said<text:s/>to<text:s/>Mosheh<text:s/>and<text:s/>to<text:s/>El'azar<text:s/>son<text:s/>of<text:s/>Aharon<text:s/>the<text:s/>kohen,<text:s/>saying:<text:s/></text:span><text:span text:style-name="T24_4">2</text:span><text:span text:style-name="T24_5"> "Take<text:s/>up<text:s/>the<text:s/>head-count<text:s/>of<text:s/>the<text:s/>entire<text:s/>community<text:s/>of<text:s/>the<text:s/>Children<text:s/>of<text:s/>Yisra'el,</text:span><text:span text:style-name="T24_6"><text:s/></text:span><text:span text:style-name="T24_7">from<text:s/>the<text:s/>age<text:s/>of<text:s/>twenty<text:s/>years<text:s/>and<text:s/>upward,<text:s/>according<text:s/>to<text:s/>their<text:s/>Fathers'<text:s/>House,<text:s/>everyone<text:s/>going<text:s/>out<text:s/>to<text:s/>the<text:s/>armed-forces<text:s/>in<text:s/>Yisra'el."<text:s/></text:span><text:span text:style-name="T24_8">3</text:span><text:span text:style-name="T24_9"> Mosheh<text:s/>spoke,<text:s/>and<text:s/>El'azar<text:s/>the<text:s/>kohen,<text:s/>to<text:s/>them</text:span><text:span text:style-name="T24_10"><text:s/></text:span><text:span text:style-name="T24_11">in<text:s/>the<text:s/>Plains<text:s/>of<text:s/>Moav,<text:s/>by<text:s/>Yarden-Yereḥo,</text:span><text:span text:style-name="T24_12"><text:s/></text:span><text:span text:style-name="T24_13">saying:<text:s/></text:span><text:span text:style-name="T24_14">4</text:span><text:span text:style-name="T24_15"> "From<text:s/>the<text:s/>age<text:s/>of<text:s/>twenty<text:s/>years<text:s/>and<text:s/>upward<text:s/>.<text:s/>.<text:s/>.<text:s/>!"</text:span><text:span text:style-name="T24_16"><text:s/></text:span><text:span text:style-name="T24_17">as<text:s/>YHVH<text:s/>commanded<text:s/>Mosheh<text:s/>and<text:s/>the<text:s/>Children<text:s/>of<text:s/>Yisra'el,<text:s/>those<text:s/>going<text:s/>out<text:s/>of<text:s/>the<text:s/>land<text:s/>of<text:s/>Mitsrayim:</text:span></text:p>
          </table:table-cell>
        </table:table-row>
        <table:table-row table:style-name="Row10">
          <table:table-cell table:style-name="Cell19">
            <text:p text:style-name="P25"><text:span text:style-name="T25_1">שני</text:span><text:span text:style-name="T25_2"><text:s/></text:span><text:span text:style-name="T25_3">ה</text:span><text:span text:style-name="T25_4"> רְאוּבֵ֖ן<text:s/>בְּכ֣וֹר<text:s/>יִשְׂרָאֵ֑ל<text:s/>בְּנֵ֣י<text:s/>רְאוּבֵ֗ן<text:s/>חֲנוֹךְ֙<text:s/>מִשְׁפַּ֣חַת<text:s/>הַחֲנֹכִ֔י<text:s/>לְפַלּ֕וּא<text:s/>מִשְׁפַּ֖חַת<text:s/>הַפַּלֻּאִֽי׃<text:s/></text:span><text:span text:style-name="T25_5">ו</text:span><text:span text:style-name="T25_6"> לְחֶצְרֹ֕ן<text:s/>מִשְׁפַּ֖חַת<text:s/>הַֽחֶצְרוֹנִ֑י<text:s/>לְכַרְמִ֕י<text:s/>מִשְׁפַּ֖חַת<text:s/>הַכַּרְמִֽי׃<text:s/></text:span><text:span text:style-name="T25_7">ז</text:span><text:span text:style-name="T25_8"> אֵ֖לֶּה<text:s/>מִשְׁפְּחֹ֣ת<text:s/>הָראוּבֵנִ֑י<text:s/>וַיִּהְי֣וּ<text:s/>פְקֻדֵיהֶ֗ם<text:s/>שְׁלֹשָׁ֤ה<text:s/>וְאַרְבָּעִים֙<text:s/>אֶ֔לֶף<text:s/>וּשְׁבַ֥ע<text:s/>מֵא֖וֹת<text:s/>וּשְׁלֹשִֽׁים׃</text:span><text:span text:style-name="T25_9"><text:s/></text:span></text:p>
          </table:table-cell>
          <table:table-cell table:style-name="Cell20">
            <text:p text:style-name="P26"><text:span text:style-name="T26_1">5</text:span><text:span text:style-name="T26_2"> Re'uven,<text:s/>the<text:s/>firstborn<text:s/>of<text:s/>Yisra'el:<text:s/>The<text:s/>Sons<text:s/>of<text:s/>Re'uven:<text:s/>(of)<text:s/>Ḥanokh,<text:s/>the<text:s/>Ḥanokhi<text:s/>clan,<text:s/>of<text:s/>Phallu,<text:s/>the<text:s/>Pallui<text:s/>clan,<text:s/></text:span><text:span text:style-name="T26_3">6</text:span><text:span text:style-name="T26_4"> of<text:s/>Ḥetzron,<text:s/>the<text:s/>Ḥetzroni<text:s/>clan,<text:s/>of<text:s/>Kharmi,<text:s/>the<text:s/>Karmi<text:s/>clan.<text:s/></text:span><text:span text:style-name="T26_5">7</text:span><text:span text:style-name="T26_6"> These<text:s/>are<text:s/>the<text:s/>Re'uvenite<text:s/>clans;<text:s/>and<text:s/>their<text:s/>count<text:s/>was:<text:s/>three<text:s/>and<text:s/>forty<text:s/>thousand,<text:s/>and<text:s/>seven<text:s/>hundred<text:s/>and<text:s/>thirty.</text:span></text:p>
          </table:table-cell>
        </table:table-row>
        <table:table-row table:style-name="Row11">
          <table:table-cell table:style-name="Cell21">
            <text:p text:style-name="P27"><text:span text:style-name="T27_1">ח</text:span><text:span text:style-name="T27_2"> וּבְנֵ֥י<text:s/>פַלּ֖וּא<text:s/>אֱלִיאָֽב׃<text:s/></text:span><text:span text:style-name="T27_3">ט</text:span><text:span text:style-name="T27_4"> וּבְנֵ֣י<text:s/>אֱלִיאָ֔ב<text:s/>נְמוּאֵ֖ל<text:s/>וְדָתָ֣ן<text:s/>וַאֲבִירָ֑ם<text:s/>הֽוּא־דָתָ֨ן<text:s/>וַאֲבִירָ֜ם<text:s/>[קרואי]<text:s/>קְרִיאֵ֣י<text:s/>הָעֵדָ֗ה<text:s/>אֲשֶׁ֨ר<text:s/>הִצּ֜וּ<text:s/>עַל־מֹשֶׁ֤ה<text:s/>וְעַֽל־אַהֲרֹן֙<text:s/>בַּעֲדַת־קֹ֔רַח<text:s/>בְּהַצֹּתָ֖ם<text:s/>עַל־יְהֹוָה׃<text:s/></text:span><text:span text:style-name="T27_5">י</text:span><text:span text:style-name="T27_6"> וַתִּפְתַּ֨ח<text:s/>הָאָ֜רֶץ<text:s/>אֶת־פִּ֗יהָ<text:s/>וַתִּבְלַ֥ע<text:s/>אֹתָ֛ם<text:s/>וְאֶת־קֹ֖רַח<text:s/>בְּמ֣וֹת<text:s/>הָעֵדָ֑ה<text:s/>בַּאֲכֹ֣ל<text:s/>הָאֵ֗שׁ<text:s/>אֵ֣ת<text:s/>חֲמִשִּׁ֤ים<text:s/>וּמָאתַ֙יִם֙<text:s/>אִ֔ישׁ<text:s/>וַיִּהְי֖וּ<text:s/>לְנֵֽס׃<text:s/></text:span><text:span text:style-name="T27_7">יא</text:span><text:span text:style-name="T27_8"> וּבְנֵי־קֹ֖רַח<text:s/>לֹא־מֵֽתוּ׃</text:span><text:span text:style-name="T27_9"><text:s/></text:span></text:p>
          </table:table-cell>
          <table:table-cell table:style-name="Cell22">
            <text:p text:style-name="P28"><text:span text:style-name="T28_1">8</text:span><text:span text:style-name="T28_2"> The<text:s/>sons<text:s/>of<text:s/>Pallu:<text:s/>Eliav;<text:s/></text:span><text:span text:style-name="T28_3">9</text:span><text:span text:style-name="T28_4"> the<text:s/>sons<text:s/>of<text:s/>Eliav:<text:s/>Nemuel,<text:s/>Datan<text:s/>and<text:s/>Aviram<text:s/>—<text:s/>that<text:s/>is<text:s/>the<text:s/>Datan<text:s/>and<text:s/>Aviram,<text:s/>those<text:s/>Called<text:s/>by<text:s/>the<text:s/>Community,<text:s/>who<text:s/>struggled<text:s/>against<text:s/>Mosheh<text:s/>and<text:s/>against<text:s/>Aharon,<text:s/>among<text:s/>the<text:s/>community<text:s/>of<text:s/>Qoraḥ<text:s/>when<text:s/>they<text:s/>struggled<text:s/>against<text:s/>YHVH<text:s/></text:span><text:span text:style-name="T28_5">10</text:span><text:span text:style-name="T28_6"> and<text:s/>the<text:s/>earth<text:s/>opened<text:s/>its<text:s/>mouth<text:s/>and<text:s/>swallowed<text:s/>them<text:s/>and<text:s/>Qoraḥ,<text:s/>at<text:s/>the<text:s/>death<text:s/>of<text:s/>the<text:s/>community,<text:s/>at<text:s/>the<text:s/>consuming<text:s/>by<text:s/>fire<text:s/>of<text:s/>the<text:s/>fifty<text:s/>and<text:s/>two<text:s/>hundred<text:s/>men:<text:s/>they<text:s/>became<text:s/>a<text:s/>signal-of-warning;<text:s/></text:span><text:span text:style-name="T28_7">11</text:span><text:span text:style-name="T28_8"> but<text:s/>the<text:s/>sons<text:s/>of<text:s/>Qoraḥ<text:s/>did<text:s/>not<text:s/>die.</text:span></text:p>
          </table:table-cell>
        </table:table-row>
        <table:table-row table:style-name="Row12">
          <table:table-cell table:style-name="Cell23">
            <text:p text:style-name="P29"><text:span text:style-name="T29_1">יב</text:span><text:span text:style-name="T29_2"> בְּנֵ֣י<text:s/>שִׁמְעוֹן֮<text:s/>לְמִשְׁפְּחֹתָם֒<text:s/>לִנְמוּאֵ֗ל<text:s/>מִשְׁפַּ֙חַת֙<text:s/>הַנְּמ֣וּאֵלִ֔י<text:s/>לְיָמִ֕ין<text:s/>מִשְׁפַּ֖חַת<text:s/>הַיָּמִינִ֑י<text:s/>לְיָכִ֕ין<text:s/>מִשְׁפַּ֖חַת<text:s/>הַיָּכִינִֽי׃<text:s/></text:span><text:span text:style-name="T29_3">יג</text:span><text:span text:style-name="T29_4"> לְזֶ֕רַח<text:s/>מִשְׁפַּ֖חַת<text:s/>הַזַּרְחִ֑י<text:s/>לְשָׁא֕וּל<text:s/>מִשְׁפַּ֖חַת<text:s/>הַשָּׁאוּלִֽי׃<text:s/></text:span><text:span text:style-name="T29_5">יד</text:span><text:span text:style-name="T29_6"> אֵ֖לֶּה<text:s/>מִשְׁפְּחֹ֣ת<text:s/>הַשִּׁמְעֹנִ֑י<text:s/>שְׁנַ֧יִם<text:s/>וְעֶשְׂרִ֛ים<text:s/>אֶ֖לֶף<text:s/>וּמָאתָֽיִם׃</text:span><text:span text:style-name="T29_7"><text:s/></text:span></text:p>
          </table:table-cell>
          <table:table-cell table:style-name="Cell24">
            <text:p text:style-name="P30"><text:span text:style-name="T30_1">12</text:span><text:span text:style-name="T30_2"> The<text:s/>Sons<text:s/>of<text:s/>Shim'on<text:s/>according<text:s/>to<text:s/>their<text:s/>clans:<text:s/>of<text:s/>Nemuel,<text:s/>the<text:s/>Nemueli<text:s/>clan,<text:s/>of<text:s/>Yamin,<text:s/>the<text:s/>Yamini<text:s/>clan,<text:s/>of<text:s/>Yakhin,<text:s/>the<text:s/>Yakhini<text:s/>clan,<text:s/></text:span><text:span text:style-name="T30_3">13</text:span><text:span text:style-name="T30_4"> of<text:s/>Zeraḥ,<text:s/>the<text:s/>Zarḥi<text:s/>clan,<text:s/>of<text:s/>Sha'ul,<text:s/>the<text:s/>Sha'uli<text:s/>clan.<text:s/></text:span><text:span text:style-name="T30_5">14</text:span><text:span text:style-name="T30_6"> These<text:s/>are<text:s/>the<text:s/>Shim'oni<text:s/>clans,<text:s/>two<text:s/>and<text:s/>twenty<text:s/>thousand,<text:s/>and<text:s/>two<text:s/>hundred.</text:span></text:p>
          </table:table-cell>
        </table:table-row>
        <table:table-row table:style-name="Row13">
          <table:table-cell table:style-name="Cell25">
            <text:p text:style-name="P31"><text:span text:style-name="T31_1">טו</text:span><text:span text:style-name="T31_2"> בְּנֵ֣י<text:s/>גָד֮<text:s/>לְמִשְׁפְּחֹתָם֒<text:s/>לִצְפ֗וֹן<text:s/>מִשְׁפַּ֙חַת֙<text:s/>הַצְּפוֹנִ֔י<text:s/>לְחַגִּ֕י<text:s/>מִשְׁפַּ֖חַת<text:s/>הַֽחַגִּ֑י<text:s/>לְשׁוּנִ֕י<text:s/>מִשְׁפַּ֖חַת<text:s/>הַשּׁוּנִֽי׃<text:s/></text:span><text:span text:style-name="T31_3">טז</text:span><text:span text:style-name="T31_4"> לְאׇזְנִ֕י<text:s/>מִשְׁפַּ֖חַת<text:s/>הָאׇזְנִ֑י<text:s/>לְעֵרִ֕י<text:s/>מִשְׁפַּ֖חַת<text:s/>הָעֵרִֽי׃<text:s/></text:span><text:span text:style-name="T31_5">יז</text:span><text:span text:style-name="T31_6"> לַאֲר֕וֹד<text:s/>מִשְׁפַּ֖חַת<text:s/>הָאֲרוֹדִ֑י<text:s/>לְאַ֨רְאֵלִ֔י<text:s/>מִשְׁפַּ֖חַת<text:s/>הָאַרְאֵלִֽי׃<text:s/></text:span><text:span text:style-name="T31_7">יח</text:span><text:span text:style-name="T31_8"> אֵ֛לֶּה<text:s/>מִשְׁפְּחֹ֥ת<text:s/>בְּנֵֽי־גָ֖ד<text:s/>לִפְקֻדֵיהֶ֑ם<text:s/>אַרְבָּעִ֥ים<text:s/>אֶ֖לֶף<text:s/>וַחֲמֵ֥שׁ<text:s/>מֵאֽוֹת׃</text:span><text:span text:style-name="T31_9"><text:s/></text:span></text:p>
          </table:table-cell>
          <table:table-cell table:style-name="Cell26">
            <text:p text:style-name="P32"><text:span text:style-name="T32_1">15</text:span><text:span text:style-name="T32_2"> The<text:s/>Sons<text:s/>of<text:s/>Gad<text:s/>according<text:s/>to<text:s/>their<text:s/>clans:<text:s/>of<text:s/>Tsefon,<text:s/>the<text:s/>Tsefoni<text:s/>clan,<text:s/>of<text:s/>Ḥaggi,<text:s/>the<text:s/>Ḥaggi<text:s/>clan,<text:s/>of<text:s/>Shuni,<text:s/>the<text:s/>Shuni<text:s/>clan,<text:s/></text:span><text:span text:style-name="T32_3">16</text:span><text:span text:style-name="T32_4"> of<text:s/>Ozni,<text:s/>the<text:s/>Ozni<text:s/>clan,<text:s/>of<text:s/>Éri,<text:s/>the<text:s/>Éri<text:s/>clan,<text:s/></text:span><text:span text:style-name="T32_5">17</text:span><text:span text:style-name="T32_6"> of<text:s/>Arōd,<text:s/>the<text:s/>Arōdi<text:s/>clan,<text:s/>of<text:s/>Areli,<text:s/>the<text:s/>Areli<text:s/>clan.<text:s/></text:span><text:span text:style-name="T32_7">18</text:span><text:span text:style-name="T32_8"> These<text:s/>are<text:s/>the<text:s/>clans<text:s/>of<text:s/>the<text:s/>Sons<text:s/>of<text:s/>Gad<text:s/>by<text:s/>their<text:s/>accountings:<text:s/>forty<text:s/>thousand<text:s/>and<text:s/>five<text:s/>hundred.</text:span></text:p>
          </table:table-cell>
        </table:table-row>
        <table:table-row table:style-name="Row14">
          <table:table-cell table:style-name="Cell27">
            <text:p text:style-name="P33"><text:span text:style-name="T33_1">יט</text:span><text:span text:style-name="T33_2"> בְּנֵ֥י<text:s/>יְהוּדָ֖ה</text:span><text:span text:style-name="T33_3"><text:s/></text:span><text:span text:style-name="T33_4">עֵ֣ר<text:s/>וְאוֹנָ֑ן<text:s/>וַיָּ֥מׇת<text:s/>עֵ֛ר<text:s/>וְאוֹנָ֖ן<text:s/>בְּאֶ֥רֶץ<text:s/>כְּנָֽעַן׃<text:s/></text:span><text:span text:style-name="T33_5">כ</text:span><text:span text:style-name="T33_6"> וַיִּהְי֣וּ<text:s/>בְנֵי־יְהוּדָה֮</text:span><text:span text:style-name="T33_7"><text:s/></text:span><text:span text:style-name="T33_8">לְמִשְׁפְּחֹתָם֒<text:s/>לְשֵׁלָ֗ה<text:s/>מִשְׁפַּ֙חַת֙<text:s/>הַשֵּׁ֣לָנִ֔י<text:s/>לְפֶ֕רֶץ<text:s/>מִשְׁפַּ֖חַת<text:s/>הַפַּרְצִ֑י<text:s/>לְזֶ֕רַח<text:s/>מִשְׁפַּ֖חַת<text:s/>הַזַּרְחִֽי׃<text:s/></text:span><text:span text:style-name="T33_9">כא</text:span><text:span text:style-name="T33_10"> וַיִּהְי֣וּ<text:s/>בְנֵי־פֶ֔רֶץ<text:s/>לְחֶצְרֹ֕ן<text:s/>מִשְׁפַּ֖חַת<text:s/>הַֽחֶצְרֹנִ֑י<text:s/>לְחָמ֕וּל<text:s/>מִשְׁפַּ֖חַת<text:s/>הֶחָמוּלִֽי׃<text:s/></text:span><text:span text:style-name="T33_11">כב</text:span><text:span text:style-name="T33_12"> אֵ֛לֶּה<text:s/>מִשְׁפְּחֹ֥ת<text:s/>יְהוּדָ֖ה<text:s/>לִפְקֻדֵיהֶ֑ם<text:s/>שִׁשָּׁ֧ה<text:s/>וְשִׁבְעִ֛ים<text:s/>אֶ֖לֶף<text:s/>וַחֲמֵ֥שׁ<text:s/>מֵאֽוֹת׃</text:span><text:span text:style-name="T33_13"><text:s/></text:span></text:p>
          </table:table-cell>
          <table:table-cell table:style-name="Cell28">
            <text:p text:style-name="P34"><text:span text:style-name="T34_1">19</text:span><text:span text:style-name="T34_2"> The<text:s/>sons<text:s/>of<text:s/>Yehudah:</text:span><text:span text:style-name="T34_3"><text:s/></text:span><text:span text:style-name="T34_4">Er<text:s/>and<text:s/>Onan;<text:s/>but<text:s/>Er<text:s/>and<text:s/>Onan<text:s/>died<text:s/>in<text:s/>the<text:s/>land<text:s/>of<text:s/>K'naan.<text:s/></text:span><text:span text:style-name="T34_5">20</text:span><text:span text:style-name="T34_6"> Now<text:s/>the<text:s/>Sons<text:s/>of<text:s/>Yehudah,</text:span><text:span text:style-name="T34_7"><text:s/></text:span><text:span text:style-name="T34_8">according<text:s/>to<text:s/>their<text:s/>clans,<text:s/>were:<text:s/>of<text:s/>Shelah,<text:s/>the<text:s/>Shelani<text:s/>clans,<text:s/>of<text:s/>Perets,<text:s/>the<text:s/>Partsi<text:s/>clan,<text:s/>of<text:s/>Zeraḥ,<text:s/>the<text:s/>Zarḥi<text:s/>clan.</text:span><text:span text:style-name="T34_9"><text:s/></text:span><text:span text:style-name="T34_10">21</text:span><text:span text:style-name="T34_11"> The<text:s/>Sons<text:s/>of<text:s/>Perets:<text:s/>of<text:s/>Ḥetsron,<text:s/>the<text:s/>Ḥetsroni<text:s/>clan,<text:s/>of<text:s/>Ḥamul,<text:s/>the<text:s/>Ḥamuli<text:s/>clan.</text:span><text:span text:style-name="T34_12"><text:s/></text:span><text:span text:style-name="T34_13">22</text:span><text:span text:style-name="T34_14"> These<text:s/>are<text:s/>the<text:s/>clans<text:s/>of<text:s/>Yehudah,<text:s/>by<text:s/>their<text:s/>accountings:<text:s/>six<text:s/>and<text:s/>seventy<text:s/>thousand,<text:s/>and<text:s/>five<text:s/>hundred.</text:span></text:p>
          </table:table-cell>
        </table:table-row>
        <table:table-row table:style-name="Row15">
          <table:table-cell table:style-name="Cell29">
            <text:p text:style-name="P35"><text:span text:style-name="T35_1">כג</text:span><text:span text:style-name="T35_2"> בְּנֵ֤י<text:s/>יִשָּׂשכָר֙<text:s/>לְמִשְׁפְּחֹתָ֔ם<text:s/>תּוֹלָ֕ע<text:s/>מִשְׁפַּ֖חַת<text:s/>הַתּוֹלָעִ֑י<text:s/>לְפֻוָ֕ה<text:s/>מִשְׁפַּ֖חַת<text:s/>הַפּוּנִֽי׃<text:s/></text:span><text:span text:style-name="T35_3">כד</text:span><text:span text:style-name="T35_4"> לְיָשׁ֕וּב<text:s/>מִשְׁפַּ֖חַת<text:s/>הַיָּשֻׁבִ֑י<text:s/>לְשִׁמְרֹ֕ן<text:s/>מִשְׁפַּ֖חַת<text:s/>הַשִּׁמְרֹנִֽי׃<text:s/></text:span><text:span text:style-name="T35_5">כה</text:span><text:span text:style-name="T35_6"> אֵ֛לֶּה<text:s/>מִשְׁפְּחֹ֥ת<text:s/>יִשָּׂשכָ֖ר<text:s/>לִפְקֻדֵיהֶ֑ם<text:s/>אַרְבָּעָ֧ה<text:s/>וְשִׁשִּׁ֛ים<text:s/>אֶ֖לֶף<text:s/>וּשְׁלֹ֥שׁ<text:s/>מֵאֽוֹת׃</text:span><text:span text:style-name="T35_7"><text:s/></text:span></text:p>
          </table:table-cell>
          <table:table-cell table:style-name="Cell30">
            <text:p text:style-name="P36"><text:span text:style-name="T36_1">23</text:span><text:span text:style-name="T36_2"> The<text:s/>Sons<text:s/>of<text:s/>Yissakhar,<text:s/>according<text:s/>to<text:s/>their<text:s/>clans:<text:s/>Tola,<text:s/>the<text:s/>Tola'i<text:s/>clan,<text:s/>of<text:s/>Puvva,<text:s/>the<text:s/>Puni<text:s/>clan,<text:s/></text:span><text:span text:style-name="T36_3">24</text:span><text:span text:style-name="T36_4"> of<text:s/>Yashuv,<text:s/>the<text:s/>Yashuvi<text:s/>clan,<text:s/>of<text:s/>Shimron,<text:s/>the<text:s/>Shimroni<text:s/>clan.<text:s/></text:span><text:span text:style-name="T36_5">25</text:span><text:span text:style-name="T36_6"> These<text:s/>are<text:s/>the<text:s/>clans<text:s/>of<text:s/>Yissakhar,<text:s/>by<text:s/>their<text:s/>accountings:<text:s/>four<text:s/>and<text:s/>sixty<text:s/>thousand,<text:s/>and<text:s/>three<text:s/>hundred.</text:span></text:p>
          </table:table-cell>
        </table:table-row>
        <table:table-row table:style-name="Row16">
          <table:table-cell table:style-name="Cell31">
            <text:p text:style-name="P37"><text:span text:style-name="T37_1">כו</text:span><text:span text:style-name="T37_2"> בְּנֵ֣י<text:s/>זְבוּלֻן֮<text:s/>לְמִשְׁפְּחֹתָם֒<text:s/>לְסֶ֗רֶד<text:s/>מִשְׁפַּ֙חַת֙<text:s/>הַסַּרְדִּ֔י<text:s/>לְאֵל֕וֹן<text:s/>מִשְׁפַּ֖חַת<text:s/>הָאֵלֹנִ֑י<text:s/>לְיַ֨חְלְאֵ֔ל<text:s/>מִשְׁפַּ֖חַת<text:s/>הַיַּחְלְאֵלִֽי׃<text:s/></text:span><text:span text:style-name="T37_3">כז</text:span><text:span text:style-name="T37_4"> אֵ֛לֶּה<text:s/>מִשְׁפְּחֹ֥ת<text:s/>הַזְּבוּלֹנִ֖י<text:s/>לִפְקֻדֵיהֶ֑ם<text:s/>שִׁשִּׁ֥ים<text:s/>אֶ֖לֶף<text:s/>וַחֲמֵ֥שׁ<text:s/>מֵאֽוֹת׃</text:span><text:span text:style-name="T37_5"><text:s/></text:span></text:p>
          </table:table-cell>
          <table:table-cell table:style-name="Cell32">
            <text:p text:style-name="P38"><text:span text:style-name="T38_1">26</text:span><text:span text:style-name="T38_2"> The<text:s/>Sons<text:s/>of<text:s/>Zevulun,<text:s/>according<text:s/>to<text:s/>their<text:s/>clans:<text:s/>of<text:s/>Sered,<text:s/>the<text:s/>Sardi<text:s/>clan,<text:s/>of<text:s/>Élon,<text:s/>the<text:s/>Éloni<text:s/>clan,<text:s/>of<text:s/>Yaḥle'el,<text:s/>the<text:s/>Yaḥle'eli<text:s/>clan.<text:s/></text:span><text:span text:style-name="T38_3">27</text:span><text:span text:style-name="T38_4"> These<text:s/>are<text:s/>the<text:s/>clans<text:s/>of<text:s/>the<text:s/>Zevuluni,<text:s/>by<text:s/>their<text:s/>accountings:<text:s/>sixty<text:s/>thousand<text:s/>and<text:s/>five<text:s/>hundred.</text:span></text:p>
          </table:table-cell>
        </table:table-row>
        <table:table-row table:style-name="Row17">
          <table:table-cell table:style-name="Cell33">
            <text:p text:style-name="P39"><text:span text:style-name="T39_1">כח</text:span><text:span text:style-name="T39_2"> בְּנֵ֥י<text:s/>יוֹסֵ֖ף<text:s/>לְמִשְׁפְּחֹתָ֑ם<text:s/>מְנַשֶּׁ֖ה<text:s/>וְאֶפְרָֽיִם׃<text:s/></text:span><text:span text:style-name="T39_3">כט</text:span><text:span text:style-name="T39_4"> בְּנֵ֣י<text:s/>מְנַשֶּׁ֗ה<text:s/>לְמָכִיר֙<text:s/>מִשְׁפַּ֣חַת<text:s/>הַמָּכִירִ֔י</text:span><text:span text:style-name="T39_5"><text:s/></text:span><text:span text:style-name="T39_6">וּמָכִ֖יר<text:s/>הוֹלִ֣יד<text:s/>אֶת־גִּלְעָ֑ד<text:s/>לְגִלְעָ֕ד<text:s/>מִשְׁפַּ֖חַת<text:s/>הַגִּלְעָדִֽי׃<text:s/></text:span><text:span text:style-name="T39_7">ל</text:span><text:span text:style-name="T39_8"> אֵ֚לֶּה<text:s/>בְּנֵ֣י<text:s/>גִלְעָ֔ד<text:s/>אִיעֶ֕זֶר<text:s/>מִשְׁפַּ֖חַת<text:s/>הָאִֽיעֶזְרִ֑י</text:span><text:span text:style-name="T39_9"><text:s/></text:span><text:span text:style-name="T39_10">לְחֵ֕לֶק<text:s/>מִשְׁפַּ֖חַת<text:s/>הַֽחֶלְקִֽי׃</text:span><text:span text:style-name="T39_11"><text:s/></text:span><text:span text:style-name="T39_12">לא</text:span><text:span text:style-name="T39_13"> וְאַ֨שְׂרִיאֵ֔ל<text:s/>מִשְׁפַּ֖חַת<text:s/>הָאַשְׂרִֽאֵלִ֑י<text:s/>וְשֶׁ֕כֶם<text:s/>מִשְׁפַּ֖חַת<text:s/>הַשִּׁכְמִֽי׃<text:s/></text:span><text:span text:style-name="T39_14">לב</text:span><text:span text:style-name="T39_15"> וּשְׁמִידָ֕ע<text:s/>מִשְׁפַּ֖חַת<text:s/>הַשְּׁמִידָעִ֑י<text:s/>וְחֵ֕פֶר<text:s/>מִשְׁפַּ֖חַת<text:s/>הַֽחֶפְרִֽי׃<text:s/></text:span><text:span text:style-name="T39_16">לג</text:span><text:span text:style-name="T39_17"> וּצְלׇפְחָ֣ד<text:s/>בֶּן־חֵ֗פֶר<text:s/>לֹא־הָ֥יוּ<text:s/>ל֛וֹ<text:s/>בָּנִ֖ים<text:s/>כִּ֣י<text:s/>אִם־בָּנ֑וֹת<text:s/>וְשֵׁם֙<text:s/>בְּנ֣וֹת<text:s/>צְלׇפְחָ֔ד<text:s/>מַחְלָ֣ה<text:s/>וְנֹעָ֔ה<text:s/>חׇגְלָ֥ה<text:s/>מִלְכָּ֖ה<text:s/>וְתִרְצָֽה׃<text:s/></text:span><text:span text:style-name="T39_18">לד</text:span><text:span text:style-name="T39_19"> אֵ֖לֶּה<text:s/>מִשְׁפְּחֹ֣ת<text:s/>מְנַשֶּׁ֑ה<text:s/>וּפְקֻ֣דֵיהֶ֔ם<text:s/>שְׁנַ֧יִם<text:s/>וַחֲמִשִּׁ֛ים<text:s/>אֶ֖לֶף<text:s/>וּשְׁבַ֥ע<text:s/>מֵאֽוֹת׃</text:span><text:span text:style-name="T39_20"><text:s/></text:span></text:p>
          </table:table-cell>
          <table:table-cell table:style-name="Cell34">
            <text:p text:style-name="P40"><text:span text:style-name="T40_1">28</text:span><text:span text:style-name="T40_2"> The<text:s/>Sons<text:s/>of<text:s/>Yosef,<text:s/>according<text:s/>to<text:s/>their<text:s/>clans:<text:s/>Menasheh<text:s/>and<text:s/>Efrayim.<text:s/></text:span><text:span text:style-name="T40_3">29</text:span><text:span text:style-name="T40_4"> The<text:s/>Sons<text:s/>of<text:s/>Menasheh:<text:s/>of<text:s/>Makhir,<text:s/>the<text:s/>Makhiri<text:s/>clan,</text:span><text:span text:style-name="T40_5"><text:s/></text:span><text:span text:style-name="T40_6">—<text:s/>now<text:s/>Makhir<text:s/>begot<text:s/>Gil'ad<text:s/>—<text:s/>of<text:s/>Gil'ad,<text:s/>the<text:s/>Gil'adi<text:s/>clan.<text:s/></text:span><text:span text:style-name="T40_7">30</text:span><text:span text:style-name="T40_8"> These<text:s/>are<text:s/>the<text:s/>Sons<text:s/>of<text:s/>Gil'ad:<text:s/>of<text:s/>I'ezer,<text:s/>the<text:s/>I'ezri<text:s/>clan,</text:span><text:span text:style-name="T40_9"><text:s/></text:span><text:span text:style-name="T40_10">of<text:s/>Ḥelek,<text:s/>the<text:s/>Ḥelki<text:s/>clan,</text:span><text:span text:style-name="T40_11"><text:s/></text:span><text:span text:style-name="T40_12">31</text:span><text:span text:style-name="T40_13"> of<text:s/>Asriel,<text:s/>the<text:s/>Asrieli<text:s/>clan,<text:s/>of<text:s/>Shekhem,<text:s/>the<text:s/>Shikhmi<text:s/>clan,<text:s/></text:span><text:span text:style-name="T40_14">32</text:span><text:span text:style-name="T40_15"> of<text:s/>Shemida,<text:s/>the<text:s/>Shemida'i<text:s/>clan,<text:s/>of<text:s/>Ḥefer,<text:s/>the<text:s/>ḥefri<text:s/>clan;<text:s/></text:span><text:span text:style-name="T40_16">33</text:span><text:span text:style-name="T40_17"> now<text:s/>Tselofḥad<text:s/>son<text:s/>of<text:s/>Ḥefer<text:s/>had<text:s/>no<text:s/>sons,<text:s/>only<text:s/>daughters;<text:s/>the<text:s/>name<text:s/>of<text:s/>the<text:s/>daughters<text:s/>of<text:s/>Tselofḥad:<text:s/>Maḥlah<text:s/>and<text:s/>No'ah,<text:s/>Ḥoglah,<text:s/>Milkah<text:s/>and<text:s/>Tirtsah.</text:span><text:span text:style-name="T40_18"><text:s/></text:span><text:span text:style-name="T40_19">34</text:span><text:span text:style-name="T40_20"> These<text:s/>are<text:s/>the<text:s/>clans<text:s/>of<text:s/>Menasheh,<text:s/>and<text:s/>their<text:s/>accountings:<text:s/>two<text:s/>and<text:s/>fifty<text:s/>thousand,<text:s/>and<text:s/>seven<text:s/>hundred.</text:span></text:p>
          </table:table-cell>
        </table:table-row>
        <table:table-row table:style-name="Row18">
          <table:table-cell table:style-name="Cell35">
            <text:p text:style-name="P41"><text:span text:style-name="T41_1">לה</text:span><text:span text:style-name="T41_2"> אֵ֣לֶּה<text:s/>בְנֵי־אֶפְרַ֘יִם֮<text:s/>לְמִשְׁפְּחֹתָם֒<text:s/>לְשׁוּתֶ֗לַח<text:s/>מִשְׁפַּ֙חַת֙<text:s/>הַשֻּׁ֣תַלְחִ֔י<text:s/>לְבֶ֕כֶר<text:s/>מִשְׁפַּ֖חַת<text:s/>הַבַּכְרִ֑י<text:s/>לְתַ֕חַן<text:s/>מִשְׁפַּ֖חַת<text:s/>הַֽתַּחֲנִֽי׃<text:s/></text:span><text:span text:style-name="T41_3">לו</text:span><text:span text:style-name="T41_4"> וְאֵ֖לֶּה<text:s/>בְּנֵ֣י<text:s/>שׁוּתָ֑לַח<text:s/>לְעֵרָ֕ן<text:s/>מִשְׁפַּ֖חַת<text:s/>הָעֵרָנִֽי׃<text:s/></text:span><text:span text:style-name="T41_5">לז</text:span><text:span text:style-name="T41_6"> אֵ֣לֶּה<text:s/>מִשְׁפְּחֹ֤ת<text:s/>בְּנֵי־אֶפְרַ֙יִם֙<text:s/>לִפְקֻ֣דֵיהֶ֔ם<text:s/>שְׁנַ֧יִם<text:s/>וּשְׁלֹשִׁ֛ים<text:s/>אֶ֖לֶף<text:s/>וַחֲמֵ֣שׁ<text:s/>מֵא֑וֹת<text:s/>אֵ֥לֶּה<text:s/>בְנֵי־יוֹסֵ֖ף<text:s/>לְמִשְׁפְּחֹתָֽם׃</text:span><text:span text:style-name="T41_7"><text:s/></text:span></text:p>
          </table:table-cell>
          <table:table-cell table:style-name="Cell36">
            <text:p text:style-name="P42"><text:span text:style-name="T42_1">35</text:span><text:span text:style-name="T42_2"> These<text:s/>are<text:s/>the<text:s/>Sons<text:s/>of<text:s/>Efrayim,<text:s/>according<text:s/>to<text:s/>their<text:s/>clans:<text:s/>of<text:s/>Shutelaḥ,<text:s/>the<text:s/>Shutalḥi<text:s/>clan,<text:s/>of<text:s/>Bekher,<text:s/>the<text:s/>Bakhri<text:s/>clan,<text:s/>of<text:s/>Taḥan,<text:s/>the<text:s/>Taḥani<text:s/>clan.</text:span><text:span text:style-name="T42_3"><text:s/></text:span><text:span text:style-name="T42_4">36</text:span><text:span text:style-name="T42_5"> These<text:s/>are<text:s/>the<text:s/>Sons<text:s/>of<text:s/>Shutelaḥ:<text:s/>of<text:s/>Eiran<text:s/>the<text:s/>Eirani<text:s/>clan.</text:span><text:span text:style-name="T42_6"><text:s/></text:span><text:span text:style-name="T42_7">37</text:span><text:span text:style-name="T42_8"> These<text:s/>are<text:s/>the<text:s/>clans<text:s/>of<text:s/>the<text:s/>Sons<text:s/>of<text:s/>Efrayim,<text:s/>according<text:s/>to<text:s/>their<text:s/>accountings:<text:s/>two<text:s/>and<text:s/>thirty<text:s/>thousand,<text:s/>and<text:s/>five<text:s/>hundred;<text:s/>these<text:s/>are<text:s/>the<text:s/>Sons<text:s/>of<text:s/>Yosef<text:s/>according<text:s/>to<text:s/>their<text:s/>clans.</text:span></text:p>
          </table:table-cell>
        </table:table-row>
        <table:table-row table:style-name="Row19">
          <table:table-cell table:style-name="Cell37">
            <text:p text:style-name="P43"><text:span text:style-name="T43_1">לח</text:span><text:span text:style-name="T43_2"> בְּנֵ֣י<text:s/>בִנְיָמִן֮<text:s/>לְמִשְׁפְּחֹתָם֒<text:s/>לְבֶ֗לַע<text:s/>מִשְׁפַּ֙חַת֙<text:s/>הַבַּלְעִ֔י<text:s/>לְאַשְׁבֵּ֕ל<text:s/>מִשְׁפַּ֖חַת<text:s/>הָֽאַשְׁבֵּלִ֑י<text:s/>לַאֲחִירָ֕ם<text:s/>מִשְׁפַּ֖חַת<text:s/>הָאֲחִירָמִֽי׃<text:s/></text:span><text:span text:style-name="T43_3">לט</text:span><text:span text:style-name="T43_4"> לִשְׁפוּפָ֕ם<text:s/>מִשְׁפַּ֖חַת<text:s/>הַשּׁוּפָמִ֑י<text:s/>לְחוּפָ֕ם<text:s/>מִשְׁפַּ֖חַת<text:s/>הַחוּפָמִֽי׃<text:s/></text:span><text:span text:style-name="T43_5">מ</text:span><text:span text:style-name="T43_6"> וַיִּהְי֥וּ<text:s/>בְנֵי־בֶ֖לַע<text:s/>אַ֣רְדְּ<text:s/>וְנַעֲמָ֑ן<text:s/>מִשְׁפַּ֙חַת֙<text:s/>הָֽאַרְדִּ֔י<text:s/>לְנַֽעֲמָ֔ן<text:s/>מִשְׁפַּ֖חַת<text:s/>הַֽנַּעֲמִֽי׃<text:s/></text:span><text:span text:style-name="T43_7">מא</text:span><text:span text:style-name="T43_8"> אֵ֥לֶּה<text:s/>בְנֵי־בִנְיָמִ֖ן<text:s/>לְמִשְׁפְּחֹתָ֑ם<text:s/>וּפְקֻ֣דֵיהֶ֔ם<text:s/>חֲמִשָּׁ֧ה<text:s/>וְאַרְבָּעִ֛ים<text:s/>אֶ֖לֶף<text:s/>וְשֵׁ֥שׁ<text:s/>מֵאֽוֹת׃</text:span><text:span text:style-name="T43_9"><text:s/></text:span></text:p>
          </table:table-cell>
          <table:table-cell table:style-name="Cell38">
            <text:p text:style-name="P44"><text:span text:style-name="T44_1">38</text:span><text:span text:style-name="T44_2"> The<text:s/>Sons<text:s/>of<text:s/>Binyamin,<text:s/>according<text:s/>to<text:s/>their<text:s/>clans:<text:s/>of<text:s/>Bela,<text:s/>the<text:s/>Bal'i<text:s/>clan,<text:s/>of<text:s/>Ashbel,<text:s/>the<text:s/>Ashbeli<text:s/>clan,<text:s/>of<text:s/>Aḥiram,<text:s/>the<text:s/>Aḥirami<text:s/>clan,<text:s/></text:span><text:span text:style-name="T44_3">39</text:span><text:span text:style-name="T44_4"> of<text:s/>Shefufam,<text:s/>the<text:s/>Shufami<text:s/>clan,<text:s/>of<text:s/>Ḥufam,<text:s/>the<text:s/>Ḥufami<text:s/>clan.</text:span><text:span text:style-name="T44_5"><text:s/></text:span><text:span text:style-name="T44_6">40</text:span><text:span text:style-name="T44_7"> The<text:s/>Sons<text:s/>of<text:s/>Bela<text:s/>were:<text:s/>Ard<text:s/>and<text:s/>Na'aman.<text:s/>.<text:s/>.<text:s/>.<text:s/>,<text:s/>the<text:s/>Ardi<text:s/>clan,<text:s/>of<text:s/>Na'aman,<text:s/>the<text:s/>Na'ami<text:s/>clan.</text:span><text:span text:style-name="T44_8"><text:s/></text:span><text:span text:style-name="T44_9">41</text:span><text:span text:style-name="T44_10"> These<text:s/>are<text:s/>the<text:s/>Sons<text:s/>of<text:s/>Binyamin<text:s/>according<text:s/>to<text:s/>their<text:s/>clans,<text:s/>their<text:s/>accountings:<text:s/>five<text:s/>and<text:s/>forty<text:s/>thousand,<text:s/>and<text:s/>six<text:s/>hundred.</text:span></text:p>
          </table:table-cell>
        </table:table-row>
        <table:table-row table:style-name="Row20">
          <table:table-cell table:style-name="Cell39">
            <text:p text:style-name="P45"><text:span text:style-name="T45_1">מב</text:span><text:span text:style-name="T45_2"> אֵ֤לֶּה<text:s/>בְנֵי־דָן֙<text:s/>לְמִשְׁפְּחֹתָ֔ם<text:s/>לְשׁוּחָ֕ם<text:s/>מִשְׁפַּ֖חַת<text:s/>הַשּׁוּחָמִ֑י<text:s/>אֵ֛לֶּה<text:s/>מִשְׁפְּחֹ֥ת<text:s/>דָּ֖ן<text:s/>לְמִשְׁפְּחֹתָֽם׃<text:s/></text:span><text:span text:style-name="T45_3">מג</text:span><text:span text:style-name="T45_4"> כׇּל־מִשְׁפְּחֹ֥ת<text:s/>הַשּׁוּחָמִ֖י<text:s/>לִפְקֻדֵיהֶ֑ם<text:s/>אַרְבָּעָ֧ה<text:s/>וְשִׁשִּׁ֛ים<text:s/>אֶ֖לֶף<text:s/>וְאַרְבַּ֥ע<text:s/>מֵאֽוֹת׃</text:span><text:span text:style-name="T45_5"><text:s/></text:span></text:p>
          </table:table-cell>
          <table:table-cell table:style-name="Cell40">
            <text:p text:style-name="P46"><text:span text:style-name="T46_1">42</text:span><text:span text:style-name="T46_2"> These<text:s/>are<text:s/>the<text:s/>Sons<text:s/>of<text:s/>Dan<text:s/>according<text:s/>to<text:s/>their<text:s/>clans:<text:s/>of<text:s/>Shuḥam,<text:s/>the<text:s/>Shuḥami<text:s/>clan.<text:s/>These<text:s/>are<text:s/>the<text:s/>clans<text:s/>of<text:s/>Dan,<text:s/>according<text:s/>to<text:s/>their<text:s/>clans;<text:s/></text:span><text:span text:style-name="T46_3">43</text:span><text:span text:style-name="T46_4"> all<text:s/>the<text:s/>Shuḥami<text:s/>clans,<text:s/>according<text:s/>to<text:s/>their<text:s/>accountings:<text:s/>four<text:s/>and<text:s/>sixty<text:s/>thousand,<text:s/>and<text:s/>four<text:s/>hundred.</text:span></text:p>
          </table:table-cell>
        </table:table-row>
        <table:table-row table:style-name="Row21">
          <table:table-cell table:style-name="Cell41">
            <text:p text:style-name="P47"><text:span text:style-name="T47_1">מד</text:span><text:span text:style-name="T47_2"> בְּנֵ֣י<text:s/>אָשֵׁר֮<text:s/>לְמִשְׁפְּחֹתָם֒<text:s/>לְיִמְנָ֗ה<text:s/>מִשְׁפַּ֙חַת֙<text:s/>הַיִּמְנָ֔ה<text:s/>לְיִשְׁוִ֕י<text:s/>מִשְׁפַּ֖חַת<text:s/>הַיִּשְׁוִ֑י<text:s/>לִבְרִיעָ֕ה<text:s/>מִשְׁפַּ֖חַת<text:s/>הַבְּרִיעִֽי׃<text:s/></text:span><text:span text:style-name="T47_3">מה</text:span><text:span text:style-name="T47_4"> לִבְנֵ֣י<text:s/>בְרִיעָ֔ה<text:s/>לְחֶ֕בֶר<text:s/>מִשְׁפַּ֖חַת<text:s/>הַֽחֶבְרִ֑י<text:s/>לְמַ֨לְכִּיאֵ֔ל<text:s/>מִשְׁפַּ֖חַת<text:s/>הַמַּלְכִּיאֵלִֽי׃<text:s/></text:span><text:span text:style-name="T47_5">מו</text:span><text:span text:style-name="T47_6"> וְשֵׁ֥ם<text:s/>בַּת־אָשֵׁ֖ר<text:s/>שָֽׂרַח׃<text:s/></text:span><text:span text:style-name="T47_7">מז</text:span><text:span text:style-name="T47_8"> אֵ֛לֶּה<text:s/>מִשְׁפְּחֹ֥ת<text:s/>בְּנֵי־אָשֵׁ֖ר<text:s/>לִפְקֻדֵיהֶ֑ם<text:s/>שְׁלֹשָׁ֧ה<text:s/>וַחֲמִשִּׁ֛ים<text:s/>אֶ֖לֶף<text:s/>וְאַרְבַּ֥ע<text:s/>מֵאֽוֹת׃</text:span><text:span text:style-name="T47_9"><text:s/></text:span></text:p>
          </table:table-cell>
          <table:table-cell table:style-name="Cell42">
            <text:p text:style-name="P48"><text:span text:style-name="T48_1">44</text:span><text:span text:style-name="T48_2"> The<text:s/>Sons<text:s/>of<text:s/>Asher,<text:s/>according<text:s/>to<text:s/>their<text:s/>clans:<text:s/>of<text:s/>Yimna,<text:s/>the<text:s/>Yimna<text:s/>clan,<text:s/>of<text:s/>Yishvi,<text:s/>the<text:s/>Yishvi<text:s/>clan,<text:s/>of<text:s/>Beri'a,<text:s/>the<text:s/>Beri'i<text:s/>clan.</text:span><text:span text:style-name="T48_3"><text:s/></text:span><text:span text:style-name="T48_4">45</text:span><text:span text:style-name="T48_5"> For<text:s/>the<text:s/>Sons<text:s/>of<text:s/>Beri'a:<text:s/>of<text:s/>Ḥever,<text:s/>the<text:s/>Ḥevri<text:s/>clan,<text:s/>of<text:s/>Malkiel,<text:s/>the<text:s/>Malki'eli<text:s/>clan.<text:s/></text:span><text:span text:style-name="T48_6">46</text:span><text:span text:style-name="T48_7"> Now<text:s/>the<text:s/>name<text:s/>of<text:s/>Asher's<text:s/>daughter<text:s/>(was)<text:s/>Seraḥ.</text:span><text:span text:style-name="T48_8"><text:s/></text:span><text:span text:style-name="T48_9">47</text:span><text:span text:style-name="T48_10"> These<text:s/>are<text:s/>the<text:s/>clans<text:s/>of<text:s/>the<text:s/>Sons<text:s/>of<text:s/>Asher,<text:s/>according<text:s/>to<text:s/>their<text:s/>accountings:<text:s/>three<text:s/>and<text:s/>fifty<text:s/>thousand,<text:s/>and<text:s/>four<text:s/>hundred.</text:span></text:p>
          </table:table-cell>
        </table:table-row>
        <table:table-row table:style-name="Row22">
          <table:table-cell table:style-name="Cell43">
            <text:p text:style-name="P49"><text:span text:style-name="T49_1">מח</text:span><text:span text:style-name="T49_2"> בְּנֵ֤י<text:s/>נַפְתָּלִי֙<text:s/>לְמִשְׁפְּחֹתָ֔ם<text:s/>לְיַ֨חְצְאֵ֔ל<text:s/>מִשְׁפַּ֖חַת<text:s/>הַיַּחְצְאֵלִ֑י<text:s/>לְגוּנִ֕י<text:s/>מִשְׁפַּ֖חַת<text:s/>הַגּוּנִֽי׃<text:s/></text:span><text:span text:style-name="T49_3">מט</text:span><text:span text:style-name="T49_4"> לְיֵ֕צֶר<text:s/>מִשְׁפַּ֖חַת<text:s/>הַיִּצְרִ֑י<text:s/>לְשִׁלֵּ֕ם<text:s/>מִשְׁפַּ֖חַת<text:s/>הַשִּׁלֵּמִֽי׃<text:s/></text:span><text:span text:style-name="T49_5">נ</text:span><text:span text:style-name="T49_6"> אֵ֛לֶּה<text:s/>מִשְׁפְּחֹ֥ת<text:s/>נַפְתָּלִ֖י<text:s/>לְמִשְׁפְּחֹתָ֑ם<text:s/>וּפְקֻ֣דֵיהֶ֔ם<text:s/>חֲמִשָּׁ֧ה<text:s/>וְאַרְבָּעִ֛ים<text:s/>אֶ֖לֶף<text:s/>וְאַרְבַּ֥ע<text:s/>מֵאֽוֹת׃</text:span><text:span text:style-name="T49_7"><text:s/></text:span></text:p>
          </table:table-cell>
          <table:table-cell table:style-name="Cell44">
            <text:p text:style-name="P50"><text:span text:style-name="T50_1">48</text:span><text:span text:style-name="T50_2"> The<text:s/>Sons<text:s/>of<text:s/>Naftali,<text:s/>according<text:s/>to<text:s/>their<text:s/>clans:<text:s/>of<text:s/>Yaḥtze'el,<text:s/>the<text:s/>Yaḥtze'eli<text:s/>clan,<text:s/>of<text:s/>Gooni,<text:s/>the<text:s/>Gooni<text:s/>clan,<text:s/></text:span><text:span text:style-name="T50_3">49</text:span><text:span text:style-name="T50_4"> of<text:s/>Yetser,<text:s/>the<text:s/>Yitsri<text:s/>clan,<text:s/>of<text:s/>Shillem,<text:s/>the<text:s/>Shillemi<text:s/>clan.<text:s/></text:span><text:span text:style-name="T50_5">50</text:span><text:span text:style-name="T50_6"> These<text:s/>are<text:s/>the<text:s/>clans<text:s/>of<text:s/>Naftali,<text:s/>according<text:s/>to<text:s/>their<text:s/>clans,<text:s/>their<text:s/>accountings:<text:s/>five<text:s/>and<text:s/>forty<text:s/>thousand,<text:s/>and<text:s/>four<text:s/>hundred.</text:span></text:p>
          </table:table-cell>
        </table:table-row>
        <table:table-row table:style-name="Row23">
          <table:table-cell table:style-name="Cell45">
            <text:p text:style-name="P51"><text:span text:style-name="T51_1">נא</text:span><text:span text:style-name="T51_2"> אֵ֗לֶּה<text:s/>פְּקוּדֵי֙<text:s/>בְּנֵ֣י<text:s/>יִשְׂרָאֵ֔ל<text:s/>שֵׁשׁ־מֵא֥וֹת<text:s/>אֶ֖לֶף<text:s/>וָאָ֑לֶף<text:s/>שְׁבַ֥ע<text:s/>מֵא֖וֹת<text:s/>וּשְׁלֹשִֽׁים׃<text:s/></text:span><text:span text:style-name="T51_3">שלישי</text:span><text:span text:style-name="T51_4"><text:s/></text:span><text:span text:style-name="T51_5">נב</text:span><text:span text:style-name="T51_6"> וַיְדַבֵּ֥ר<text:s/>יְהֹוָ֖ה<text:s/>אֶל־מֹשֶׁ֥ה<text:s/>לֵּאמֹֽר׃<text:s/></text:span><text:span text:style-name="T51_7">נג</text:span><text:span text:style-name="T51_8"> לָאֵ֗לֶּה<text:s/>תֵּחָלֵ֥ק<text:s/>הָאָ֛רֶץ<text:s/>בְּנַחֲלָ֖ה<text:s/>בְּמִסְפַּ֥ר<text:s/>שֵׁמֽוֹת׃<text:s/></text:span><text:span text:style-name="T51_9">נד</text:span><text:span text:style-name="T51_10"> לָרַ֗ב<text:s/>תַּרְבֶּה֙<text:s/>נַחֲלָת֔וֹ<text:s/>וְלַמְעַ֕ט<text:s/>תַּמְעִ֖יט<text:s/>נַחֲלָת֑וֹ<text:s/>אִ֚ישׁ<text:s/>לְפִ֣י<text:s/>פְקֻדָ֔יו<text:s/>יֻתַּ֖ן<text:s/>נַחֲלָתֽוֹ׃<text:s/></text:span><text:span text:style-name="T51_11">נה</text:span><text:span text:style-name="T51_12"> אַךְ־בְּגוֹרָ֕ל<text:s/>יֵחָלֵ֖ק<text:s/>אֶת־הָאָ֑רֶץ<text:s/>לִשְׁמ֥וֹת<text:s/>מַטּוֹת־אֲבֹתָ֖ם<text:s/>יִנְחָֽלוּ׃<text:s/></text:span><text:span text:style-name="T51_13">נו</text:span><text:span text:style-name="T51_14"> עַל־פִּי֙<text:s/>הַגּוֹרָ֔ל<text:s/>תֵּחָלֵ֖ק<text:s/>נַחֲלָת֑וֹ<text:s/>בֵּ֥ין<text:s/>רַ֖ב<text:s/>לִמְעָֽט׃</text:span><text:span text:style-name="T51_15"><text:s/></text:span></text:p>
          </table:table-cell>
          <table:table-cell table:style-name="Cell46">
            <text:p text:style-name="P52"><text:span text:style-name="T52_1">51</text:span><text:span text:style-name="T52_2"> These<text:s/>are<text:s/>the<text:s/>accountings<text:s/>of<text:s/>the<text:s/>Children<text:s/>of<text:s/>Yisra'el:<text:s/>six<text:s/>hundred<text:s/>thousand<text:s/>and<text:s/>a<text:s/>thousand,<text:s/>seven<text:s/>hundred<text:s/>and<text:s/>thirty.</text:span><text:span text:style-name="T52_3"><text:s/></text:span><text:span text:style-name="T52_4">52</text:span><text:span text:style-name="T52_5"> And<text:s/>YHVH<text:s/>spoke<text:s/>to<text:s/>Mosheh,<text:s/>saying:<text:s/></text:span><text:span text:style-name="T52_6">53</text:span><text:span text:style-name="T52_7"> "To<text:s/>these<text:s/>shall<text:s/>the<text:s/>land<text:s/>be<text:s/>portioned-out<text:s/>as<text:s/>an<text:s/>inheritance,<text:s/>by<text:s/>the<text:s/>enumerated<text:s/>names;<text:s/></text:span><text:span text:style-name="T52_8">54</text:span><text:span text:style-name="T52_9"> to<text:s/>the<text:s/>many<text:s/>you<text:s/>are<text:s/>to<text:s/>give-much<text:s/>as<text:s/>their<text:s/>inheritance,<text:s/>to<text:s/>the<text:s/>few<text:s/>you<text:s/>are<text:s/>to<text:s/>give-little<text:s/>as<text:s/>their<text:s/>inheritance,<text:s/>each-one<text:s/>according<text:s/>to<text:s/>its<text:s/>count<text:s/>is<text:s/>to<text:s/>be<text:s/>given<text:s/>its<text:s/>inheritance.<text:s/></text:span><text:span text:style-name="T52_10">55</text:span><text:span text:style-name="T52_11"> However,<text:s/>by<text:s/>lot<text:s/>the<text:s/>land<text:s/>is<text:s/>to<text:s/>be<text:s/>apportioned,<text:s/>by<text:s/>the<text:s/>listed-names<text:s/>of<text:s/>their<text:s/>ancestral<text:s/>tribes<text:s/>they<text:s/>are<text:s/>to<text:s/>inherit<text:s/>(it).<text:s/></text:span><text:span text:style-name="T52_12">56</text:span><text:span text:style-name="T52_13"> By<text:s/>means<text:s/>of<text:s/>the<text:s/>lot<text:s/>is<text:s/>its<text:s/>inheritance<text:s/>to<text:s/>be<text:s/>apportioned,<text:s/>between<text:s/>the<text:s/>many<text:s/>and<text:s/>the<text:s/>few."</text:span></text:p>
          </table:table-cell>
        </table:table-row>
        <table:table-row table:style-name="Row24">
          <table:table-cell table:style-name="Cell47">
            <text:p text:style-name="P53"><text:span text:style-name="T53_1">נז</text:span><text:span text:style-name="T53_2"> וְאֵ֨לֶּה<text:s/>פְקוּדֵ֣י<text:s/>הַלֵּוִי֮<text:s/>לְמִשְׁפְּחֹתָם֒<text:s/>לְגֵרְשׁ֗וֹן<text:s/>מִשְׁפַּ֙חַת֙<text:s/>הַגֵּ֣רְשֻׁנִּ֔י<text:s/>לִקְהָ֕ת<text:s/>מִשְׁפַּ֖חַת<text:s/>הַקְּהָתִ֑י<text:s/>לִמְרָרִ֕י<text:s/>מִשְׁפַּ֖חַת<text:s/>הַמְּרָרִֽי׃<text:s/></text:span><text:span text:style-name="T53_3">נח</text:span><text:span text:style-name="T53_4"> אֵ֣לֶּה ׀<text:s/>מִשְׁפְּחֹ֣ת<text:s/>לֵוִ֗י<text:s/>מִשְׁפַּ֨חַת<text:s/>הַלִּבְנִ֜י<text:s/>מִשְׁפַּ֤חַת<text:s/>הַֽחֶבְרֹנִי֙<text:s/>מִשְׁפַּ֤חַת<text:s/>הַמַּחְלִי֙<text:s/>מִשְׁפַּ֣חַת<text:s/>הַמּוּשִׁ֔י<text:s/>מִשְׁפַּ֖חַת<text:s/>הַקׇּרְחִ֑י<text:s/>וּקְהָ֖ת<text:s/>הוֹלִ֥ד<text:s/>אֶת־עַמְרָֽם׃<text:s/></text:span><text:span text:style-name="T53_5">נט</text:span><text:span text:style-name="T53_6"> וְשֵׁ֣ם ׀<text:s/>אֵ֣שֶׁת<text:s/>עַמְרָ֗ם<text:s/>יוֹכֶ֙בֶד֙<text:s/>בַּת־לֵוִ֔י<text:s/>אֲשֶׁ֨ר<text:s/>יָלְדָ֥ה<text:s/>אֹתָ֛הּ<text:s/>לְלֵוִ֖י<text:s/>בְּמִצְרָ֑יִם<text:s/>וַתֵּ֣לֶד<text:s/>לְעַמְרָ֗ם<text:s/>אֶֽת־אַהֲרֹן֙<text:s/>וְאֶת־מֹשֶׁ֔ה<text:s/>וְאֵ֖ת<text:s/>מִרְיָ֥ם<text:s/>אֲחֹתָֽם׃<text:s/></text:span><text:span text:style-name="T53_7">ס</text:span><text:span text:style-name="T53_8"> וַיִּוָּלֵ֣ד<text:s/>לְאַהֲרֹ֔ן<text:s/>אֶת־נָדָ֖ב<text:s/>וְאֶת־אֲבִיה֑וּא<text:s/>אֶת־אֶלְעָזָ֖ר<text:s/>וְאֶת־אִיתָמָֽר׃<text:s/></text:span><text:span text:style-name="T53_9">סא</text:span><text:span text:style-name="T53_10"> וַיָּ֥מׇת<text:s/>נָדָ֖ב<text:s/>וַאֲבִיה֑וּא<text:s/>בְּהַקְרִיבָ֥ם<text:s/>אֵשׁ־זָרָ֖ה<text:s/>לִפְנֵ֥י<text:s/>יְהֹוָה׃<text:s/></text:span><text:span text:style-name="T53_11">סב</text:span><text:span text:style-name="T53_12"> וַיִּהְי֣וּ<text:s/>פְקֻדֵיהֶ֗ם<text:s/>שְׁלֹשָׁ֤ה<text:s/>וְעֶשְׂרִים֙<text:s/>אֶ֔לֶף<text:s/>כׇּל־זָכָ֖ר<text:s/>מִבֶּן־חֹ֣דֶשׁ<text:s/>וָמָ֑עְלָה<text:s/>כִּ֣י ׀<text:s/>לֹ֣א<text:s/>הׇתְפָּקְד֗וּ<text:s/>בְּתוֹךְ֙<text:s/>בְּנֵ֣י<text:s/>יִשְׂרָאֵ֔ל<text:s/>כִּ֠י<text:s/>לֹא־נִתַּ֤ן<text:s/>לָהֶם֙<text:s/>נַחֲלָ֔ה<text:s/>בְּת֖וֹךְ<text:s/>בְּנֵ֥י<text:s/>יִשְׂרָאֵֽל׃</text:span><text:span text:style-name="T53_13"><text:s/></text:span></text:p>
          </table:table-cell>
          <table:table-cell table:style-name="Cell48">
            <text:p text:style-name="P54"><text:span text:style-name="T54_1">57</text:span><text:span text:style-name="T54_2"> And<text:s/>these<text:s/>are<text:s/>the<text:s/>accountings<text:s/>of<text:s/>Levi,<text:s/>according<text:s/>to<text:s/>their<text:s/>clans:<text:s/>of<text:s/>Gershon,<text:s/>the<text:s/>Gershoni<text:s/>clan,<text:s/>of<text:s/>Qehat,<text:s/>the<text:s/>Qehati<text:s/>clan,<text:s/>of<text:s/>Merari,<text:s/>the<text:s/>Merari<text:s/>clan.<text:s/></text:span><text:span text:style-name="T54_3">58</text:span><text:span text:style-name="T54_4"> These<text:s/>are<text:s/>the<text:s/>clans<text:s/>of<text:s/>Levi:<text:s/>the<text:s/>Livni<text:s/>clan,<text:s/>the<text:s/>Ḥevroni<text:s/>clan,<text:s/>the<text:s/>Maḥlite<text:s/>clan,<text:s/>the<text:s/>Mushi<text:s/>clan,<text:s/>the<text:s/>Qorḥi<text:s/>clan.<text:s/>Now<text:s/>Qehat<text:s/>begot<text:s/>Amram;<text:s/></text:span><text:span text:style-name="T54_5">59</text:span><text:span text:style-name="T54_6"> the<text:s/>name<text:s/>of<text:s/>Amram's<text:s/>wife<text:s/>was<text:s/>Yokheved<text:s/>daughter<text:s/>of<text:s/>Levi,<text:s/>who<text:s/>bore<text:s/>her<text:s/>to<text:s/>Levi<text:s/>in<text:s/>Mitsrayim;<text:s/>she<text:s/>bore<text:s/>to<text:s/>Amram:<text:s/>Aharon<text:s/>and<text:s/>Mosheh,<text:s/>and<text:s/>Miryam<text:s/>their<text:s/>sister.<text:s/></text:span><text:span text:style-name="T54_7">60</text:span><text:span text:style-name="T54_8"> There<text:s/>were<text:s/>born<text:s/>to<text:s/>Aharon:<text:s/>Nadav<text:s/>and<text:s/>Avihu,<text:s/>El'azar<text:s/>and<text:s/>Itamar.<text:s/></text:span><text:span text:style-name="T54_9">61</text:span><text:span text:style-name="T54_10"> Now<text:s/>Nadav<text:s/>and<text:s/>Avihu<text:s/>had<text:s/>died<text:s/>when<text:s/>they<text:s/>brought-near<text:s/>outside<text:s/>fire<text:s/>before<text:s/>the<text:s/>presence<text:s/>of<text:s/>YHVH.<text:s/></text:span><text:span text:style-name="T54_11">62</text:span><text:span text:style-name="T54_12"> And<text:s/>their<text:s/>accounting<text:s/>was:<text:s/>three<text:s/>and<text:s/>twenty<text:s/>thousand,<text:s/>all<text:s/>males<text:s/>from<text:s/>the<text:s/>age<text:s/>of<text:s/>a<text:s/>month<text:s/>and<text:s/>upward,<text:s/>for<text:s/>they<text:s/>had<text:s/>not<text:s/>been<text:s/>counted<text:s/>in<text:s/>the<text:s/>midst<text:s/>of<text:s/>the<text:s/>Children<text:s/>of<text:s/>Yisra'el,<text:s/>for<text:s/>they<text:s/>were<text:s/>not<text:s/>given<text:s/>an<text:s/>inheritance<text:s/>in<text:s/>the<text:s/>midst<text:s/>of<text:s/>the<text:s/>Children<text:s/>of<text:s/>Yisra'el.</text:span></text:p>
          </table:table-cell>
        </table:table-row>
        <table:table-row table:style-name="Row25">
          <table:table-cell table:style-name="Cell49">
            <text:p text:style-name="P55"><text:span text:style-name="T55_1">סג</text:span><text:span text:style-name="T55_2"> אֵ֚לֶּה<text:s/>פְּקוּדֵ֣י<text:s/>מֹשֶׁ֔ה<text:s/>וְאֶלְעָזָ֖ר<text:s/>הַכֹּהֵ֑ן<text:s/>אֲשֶׁ֨ר<text:s/>פָּֽקְד֜וּ<text:s/>אֶת־בְּנֵ֤י<text:s/>יִשְׂרָאֵל֙<text:s/>בְּעַֽרְבֹ֣ת<text:s/>מוֹאָ֔ב<text:s/>עַ֖ל<text:s/>יַרְדֵּ֥ן<text:s/>יְרֵחֽוֹ׃<text:s/></text:span><text:span text:style-name="T55_3">סד</text:span><text:span text:style-name="T55_4"> וּבְאֵ֙לֶּה֙<text:s/>לֹא־הָ֣יָה<text:s/>אִ֔ישׁ<text:s/>מִפְּקוּדֵ֣י<text:s/>מֹשֶׁ֔ה<text:s/>וְאַהֲרֹ֖ן<text:s/>הַכֹּהֵ֑ן<text:s/>אֲשֶׁ֥ר<text:s/>פָּקְד֛וּ<text:s/>אֶת־בְּנֵ֥י<text:s/>יִשְׂרָאֵ֖ל<text:s/>בְּמִדְבַּ֥ר<text:s/>סִינָֽי׃<text:s/></text:span><text:span text:style-name="T55_5">סה</text:span><text:span text:style-name="T55_6"> כִּֽי־אָמַ֤ר<text:s/>יְהֹוָה֙<text:s/>לָהֶ֔ם<text:s/>מ֥וֹת<text:s/>יָמֻ֖תוּ<text:s/>בַּמִּדְבָּ֑ר<text:s/>וְלֹא־נוֹתַ֤ר<text:s/>מֵהֶם֙<text:s/>אִ֔ישׁ<text:s/>כִּ֚י<text:s/>אִם־כָּלֵ֣ב<text:s/>בֶּן־יְפֻנֶּ֔ה<text:s/>וִיהוֹשֻׁ֖עַ<text:s/>בִּן־נֽוּן׃</text:span></text:p>
          </table:table-cell>
          <table:table-cell table:style-name="Cell50">
            <text:p text:style-name="P56"><text:span text:style-name="T56_1">63</text:span><text:span text:style-name="T56_2"> These<text:s/>are<text:s/>those-counted<text:s/>by<text:s/>Mosheh<text:s/>and<text:s/>El'azar<text:s/>the<text:s/>kohen<text:s/>that<text:s/>they<text:s/>counted<text:s/>(of)<text:s/>the<text:s/>Children<text:s/>of<text:s/>Yisra'el<text:s/>in<text:s/>the<text:s/>Plains<text:s/>of<text:s/>Moav,<text:s/>by<text:s/>Yarden-Yereḥo.<text:s/></text:span><text:span text:style-name="T56_3">64</text:span><text:span text:style-name="T56_4"> Among<text:s/>these<text:s/>there<text:s/>was<text:s/>not<text:s/>a<text:s/>man<text:s/>of<text:s/>those<text:s/>counted<text:s/>by<text:s/>Mosheh<text:s/>and<text:s/>Aharon<text:s/>the<text:s/>kohen<text:s/>when<text:s/>they<text:s/>counted<text:s/>the<text:s/>Children<text:s/>of<text:s/>Yisra'el<text:s/>in<text:s/>the<text:s/>Wilderness<text:s/>of<text:s/>Sinai.<text:s/></text:span><text:span text:style-name="T56_5">65</text:span><text:span text:style-name="T56_6"> For<text:s/>YHVH<text:s/>had<text:s/>said<text:s/>to<text:s/>them:<text:s/>"They<text:s/>are<text:s/>to<text:s/>die,<text:s/>yes,<text:s/>die<text:s/>in<text:s/>the<text:s/>wilderness,<text:s/>there<text:s/>will<text:s/>not<text:s/>be-left<text:s/>of<text:s/>them<text:s/>a<text:s/>man<text:s/>except<text:s/>for<text:s/>Kalev<text:s/>son<text:s/>of<text:s/>Yefunneh<text:s/>and<text:s/>Yehoshua<text:s/>son<text:s/>of<text:s/>Nūn."</text:span></text:p>
          </table:table-cell>
        </table:table-row>
        <table:table-row table:style-name="Row26">
          <table:table-cell table:style-name="Cell51">
            <text:p text:style-name="P57"><text:span text:style-name="T57_1">כז<text:s/></text:span><text:span text:style-name="T57_2">א</text:span><text:span text:style-name="T57_3"> וַתִּקְרַ֜בְנָה<text:s/>בְּנ֣וֹת<text:s/>צְלׇפְחָ֗ד<text:s/>בֶּן־חֵ֤פֶר<text:s/>בֶּן־גִּלְעָד֙<text:s/>בֶּן־מָכִ֣יר<text:s/>בֶּן־מְנַשֶּׁ֔ה<text:s/>לְמִשְׁפְּחֹ֖ת<text:s/>מְנַשֶּׁ֣ה<text:s/>בֶן־יוֹסֵ֑ף<text:s/>וְאֵ֙לֶּה֙<text:s/>שְׁמ֣וֹת<text:s/>בְּנֹתָ֔יו<text:s/>מַחְלָ֣ה<text:s/>נֹעָ֔ה<text:s/>וְחׇגְלָ֥ה<text:s/>וּמִלְכָּ֖ה<text:s/>וְתִרְצָֽה׃<text:s/></text:span><text:span text:style-name="T57_4">ב</text:span><text:span text:style-name="T57_5"> וַֽתַּעֲמֹ֜דְנָה<text:s/>לִפְנֵ֣י<text:s/>מֹשֶׁ֗ה<text:s/>וְלִפְנֵי֙<text:s/>אֶלְעָזָ֣ר<text:s/>הַכֹּהֵ֔ן<text:s/>וְלִפְנֵ֥י<text:s/>הַנְּשִׂיאִ֖ם<text:s/>וְכׇל־הָעֵדָ֑ה<text:s/>פֶּ֥תַח<text:s/>אֹֽהֶל־מוֹעֵ֖ד<text:s/>לֵאמֹֽר׃<text:s/></text:span><text:span text:style-name="T57_6">ג</text:span><text:span text:style-name="T57_7"> אָבִ֘ינוּ֮<text:s/>מֵ֣ת<text:s/>בַּמִּדְבָּר֒<text:s/>וְה֨וּא<text:s/>לֹא־הָיָ֜ה<text:s/>בְּת֣וֹךְ<text:s/>הָעֵדָ֗ה<text:s/>הַנּוֹעָדִ֛ים<text:s/>עַל־יְהֹוָ֖ה<text:s/>בַּעֲדַת־קֹ֑רַח<text:s/>כִּֽי־בְחֶטְא֣וֹ<text:s/>מֵ֔ת<text:s/>וּבָנִ֖ים<text:s/>לֹא־הָ֥יוּ<text:s/>לֽוֹ׃<text:s/></text:span><text:span text:style-name="T57_8">ד</text:span><text:span text:style-name="T57_9"> לָ֣מָּה<text:s/>יִגָּרַ֤ע<text:s/>שֵׁם־אָבִ֙ינוּ֙<text:s/>מִתּ֣וֹךְ<text:s/>מִשְׁפַּחְתּ֔וֹ<text:s/>כִּ֛י<text:s/>אֵ֥ין<text:s/>ל֖וֹ<text:s/>בֵּ֑ן<text:s/>תְּנָה־לָּ֣נוּ<text:s/>אֲחֻזָּ֔ה<text:s/>בְּת֖וֹךְ<text:s/>אֲחֵ֥י<text:s/>אָבִֽינוּ׃</text:span><text:span text:style-name="T57_10"><text:s/></text:span></text:p>
          </table:table-cell>
          <table:table-cell table:style-name="Cell52">
            <text:p text:style-name="P58"><text:span text:style-name="T58_1">27<text:s/></text:span><text:span text:style-name="T58_2">1</text:span><text:span text:style-name="T58_3"> Now<text:s/>there<text:s/>came-near<text:s/>the<text:s/>daughters<text:s/>of<text:s/>Tselofḥad<text:s/>son<text:s/>of<text:s/>Ḥefer<text:s/>son<text:s/>of<text:s/>Gil'ad<text:s/>son<text:s/>of<text:s/>Makhir<text:s/>son<text:s/>of<text:s/>Menasheh,<text:s/>of<text:s/>the<text:s/>clan<text:s/>of<text:s/>Menasheh<text:s/>son<text:s/>of<text:s/>Yosef,<text:s/>and<text:s/>these<text:s/>are<text:s/>the<text:s/>names<text:s/>of<text:s/>his<text:s/>daughters:<text:s/>Maḥlah<text:s/>and<text:s/>No'ah,<text:s/>Ḥoglah,<text:s/>Milkah<text:s/>and<text:s/>Tirtsah.<text:s/></text:span><text:span text:style-name="T58_4">2</text:span><text:span text:style-name="T58_5"> They<text:s/>stood<text:s/>before<text:s/>Mosheh<text:s/>and<text:s/>before<text:s/>El'azar<text:s/>the<text:s/>kohen<text:s/>and<text:s/>before<text:s/>the<text:s/>leaders<text:s/>and<text:s/>the<text:s/>entire<text:s/>community,<text:s/>at<text:s/>the<text:s/>entrance<text:s/>to<text:s/>the<text:s/>Ohel<text:s/>Mo'ed,<text:s/>saying:<text:s/></text:span><text:span text:style-name="T58_6">3</text:span><text:span text:style-name="T58_7"> "Our<text:s/>father<text:s/>died<text:s/>in<text:s/>the<text:s/>wilderness.<text:s/>He<text:s/>was<text:s/>not<text:s/>in<text:s/>the<text:s/>midst<text:s/>of<text:s/>the<text:s/>community<text:s/>that<text:s/>came-together<text:s/>against<text:s/>YHVH,<text:s/>in<text:s/>the<text:s/>community<text:s/>of<text:s/>Qoraḥ;<text:s/>rather,<text:s/>for<text:s/>his<text:s/>own<text:s/>sin<text:s/>he<text:s/>died,<text:s/>and<text:s/>sons<text:s/>he<text:s/>did<text:s/>not<text:s/>have.<text:s/></text:span><text:span text:style-name="T58_8">4</text:span><text:span text:style-name="T58_9"> Why<text:s/>should<text:s/>the<text:s/>name<text:s/>of<text:s/>our<text:s/>father<text:s/>be<text:s/>taken-away<text:s/>from<text:s/>the<text:s/>midst<text:s/>of<text:s/>his<text:s/>clan,<text:s/>(just)<text:s/>because<text:s/>he<text:s/>has<text:s/>no<text:s/>son?<text:s/>Give<text:s/>us<text:s/>a<text:s/>holding<text:s/>in<text:s/>the<text:s/>midst<text:s/>of<text:s/>our<text:s/>father's<text:s/>brothers!"</text:span></text:p>
          </table:table-cell>
        </table:table-row>
        <table:table-row table:style-name="Row27">
          <table:table-cell table:style-name="Cell53">
            <text:p text:style-name="P59"><text:span text:style-name="T59_1">ה</text:span><text:span text:style-name="T59_2"> וַיַּקְרֵ֥ב<text:s/>מֹשֶׁ֛ה<text:s/>אֶת־מִשְׁפָּטָ֖ן<text:s/>לִפְנֵ֥י<text:s/>יְהֹוָה׃<text:s/></text:span><text:span text:style-name="T59_3">רביעי</text:span><text:span text:style-name="T59_4"><text:s/></text:span><text:span text:style-name="T59_5">ו</text:span><text:span text:style-name="T59_6"> וַיֹּ֥אמֶר<text:s/>יְהֹוָ֖ה<text:s/>אֶל־מֹשֶׁ֥ה<text:s/>לֵּאמֹֽר׃<text:s/></text:span><text:span text:style-name="T59_7">ז</text:span><text:span text:style-name="T59_8"> כֵּ֗ן<text:s/>בְּנ֣וֹת<text:s/>צְלׇפְחָד֮<text:s/>דֹּבְרֹת֒<text:s/>נָתֹ֨ן<text:s/>תִּתֵּ֤ן<text:s/>לָהֶם֙<text:s/>אֲחֻזַּ֣ת<text:s/>נַחֲלָ֔ה<text:s/>בְּת֖וֹךְ<text:s/>אֲחֵ֣י<text:s/>אֲבִיהֶ֑ם<text:s/>וְהַֽעֲבַרְתָּ֛<text:s/>אֶת־נַחֲלַ֥ת<text:s/>אֲבִיהֶ֖ן<text:s/>לָהֶֽן׃<text:s/></text:span><text:span text:style-name="T59_9">ח</text:span><text:span text:style-name="T59_10"> וְאֶל־בְּנֵ֥י<text:s/>יִשְׂרָאֵ֖ל<text:s/>תְּדַבֵּ֣ר<text:s/>לֵאמֹ֑ר<text:s/>אִ֣ישׁ<text:s/>כִּֽי־יָמ֗וּת<text:s/>וּבֵן֙<text:s/>אֵ֣ין<text:s/>ל֔וֹ<text:s/>וְהַֽעֲבַרְתֶּ֥ם<text:s/>אֶת־נַחֲלָת֖וֹ<text:s/>לְבִתּֽוֹ׃<text:s/></text:span><text:span text:style-name="T59_11">ט</text:span><text:span text:style-name="T59_12"> וְאִם־אֵ֥ין<text:s/>ל֖וֹ<text:s/>בַּ֑ת<text:s/>וּנְתַתֶּ֥ם<text:s/>אֶת־נַחֲלָת֖וֹ<text:s/>לְאֶחָֽיו׃<text:s/></text:span><text:span text:style-name="T59_13">י</text:span><text:span text:style-name="T59_14"> וְאִם־אֵ֥ין<text:s/>ל֖וֹ<text:s/>אַחִ֑ים<text:s/>וּנְתַתֶּ֥ם<text:s/>אֶת־נַחֲלָת֖וֹ<text:s/>לַאֲחֵ֥י<text:s/>אָבִֽיו׃<text:s/></text:span><text:span text:style-name="T59_15">יא</text:span><text:span text:style-name="T59_16"> וְאִם־אֵ֣ין<text:s/>אַחִים֮<text:s/>לְאָבִיו֒<text:s/>וּנְתַתֶּ֣ם<text:s/>אֶת־נַחֲלָת֗וֹ<text:s/>לִשְׁאֵר֞וֹ<text:s/>הַקָּרֹ֥ב<text:s/>אֵלָ֛יו<text:s/>מִמִּשְׁפַּחְתּ֖וֹ<text:s/>וְיָרַ֣שׁ<text:s/>אֹתָ֑הּ<text:s/>וְֽהָ֨יְתָ֜ה<text:s/>לִבְנֵ֤י<text:s/>יִשְׂרָאֵל֙<text:s/>לְחֻקַּ֣ת<text:s/>מִשְׁפָּ֔ט<text:s/>כַּאֲשֶׁ֛ר<text:s/>צִוָּ֥ה<text:s/>יְהֹוָ֖ה<text:s/>אֶת־מֹשֶֽׁה׃</text:span><text:span text:style-name="T59_17"><text:s/></text:span></text:p>
          </table:table-cell>
          <table:table-cell table:style-name="Cell54">
            <text:p text:style-name="P60"><text:span text:style-name="T60_1">5</text:span><text:span text:style-name="T60_2"> Mosheh<text:s/>brought-near<text:s/>their<text:s/>case,<text:s/>before<text:s/>the<text:s/>presence<text:s/>of<text:s/>YHVH.<text:s/></text:span><text:span text:style-name="T60_3">6</text:span><text:span text:style-name="T60_4"> And<text:s/>YHVH<text:s/>said<text:s/>to<text:s/>Mosheh,<text:s/>saying:<text:s/></text:span><text:span text:style-name="T60_5">7</text:span><text:span text:style-name="T60_6"> "Rightfully<text:s/>speak<text:s/>the<text:s/>daughters<text:s/>of<text:s/>Tselofḥad!<text:s/>You<text:s/>are<text:s/>to<text:s/>give,<text:s/>yes,<text:s/>give<text:s/>them<text:s/>a<text:s/>hereditary<text:s/>holding<text:s/>in<text:s/>the<text:s/>midst<text:s/>of<text:s/>their<text:s/>father's<text:s/>brothers,<text:s/>you<text:s/>are<text:s/>to<text:s/>transfer<text:s/>the<text:s/>inheritance<text:s/>of<text:s/>their<text:s/>father<text:s/>to<text:s/>them.<text:s/></text:span><text:span text:style-name="T60_7">8</text:span><text:span text:style-name="T60_8"> And<text:s/>to<text:s/>the<text:s/>Children<text:s/>of<text:s/>Yisra'el<text:s/>you<text:s/>are<text:s/>to<text:s/>speak,<text:s/>saying:<text:s/>Any-man,<text:s/>when<text:s/>he<text:s/>dies<text:s/>and<text:s/>a<text:s/>son<text:s/>he<text:s/>does<text:s/>not<text:s/>have,<text:s/>you<text:s/>are<text:s/>to<text:s/>transfer<text:s/>his<text:s/>inheritance<text:s/>to<text:s/>his<text:s/>daughter.<text:s/></text:span><text:span text:style-name="T60_9">9</text:span><text:span text:style-name="T60_10"> And<text:s/>if<text:s/>he<text:s/>has<text:s/>no<text:s/>daughter,<text:s/>you<text:s/>are<text:s/>to<text:s/>give<text:s/>his<text:s/>inheritance<text:s/>to<text:s/>his<text:s/>brothers.<text:s/></text:span><text:span text:style-name="T60_11">10</text:span><text:span text:style-name="T60_12"> And<text:s/>if<text:s/>he<text:s/>has<text:s/>no<text:s/>brothers,<text:s/>you<text:s/>are<text:s/>to<text:s/>give<text:s/>his<text:s/>inheritance<text:s/>to<text:s/>his<text:s/>father's<text:s/>brothers.<text:s/></text:span><text:span text:style-name="T60_13">11</text:span><text:span text:style-name="T60_14"> And<text:s/>if<text:s/>no<text:s/>brothers<text:s/>has<text:s/>his<text:s/>father,<text:s/>you<text:s/>are<text:s/>to<text:s/>give<text:s/>his<text:s/>inheritance<text:s/>to<text:s/>his<text:s/>kin<text:s/>that<text:s/>is<text:s/>nearest<text:s/>to<text:s/>him<text:s/>from<text:s/>his<text:s/>clan,<text:s/>and<text:s/>he<text:s/>is<text:s/>to<text:s/>take-possession<text:s/>of<text:s/>it;<text:s/>it<text:s/>shall<text:s/>be<text:s/>for<text:s/>the<text:s/>Children<text:s/>of<text:s/>Yisra'el<text:s/>as<text:s/>a<text:s/>law<text:s/>of<text:s/>procedure,<text:s/>as<text:s/>YHVH<text:s/>commanded<text:s/>Mosheh."</text:span></text:p>
          </table:table-cell>
        </table:table-row>
        <table:table-row table:style-name="Row28">
          <table:table-cell table:style-name="Cell55">
            <text:p text:style-name="P61"><text:span text:style-name="T61_1">יב</text:span><text:span text:style-name="T61_2"> וַיֹּ֤אמֶר<text:s/>יְהֹוָה֙<text:s/>אֶל־מֹשֶׁ֔ה<text:s/>עֲלֵ֛ה<text:s/>אֶל־הַ֥ר<text:s/>הָעֲבָרִ֖ים<text:s/>הַזֶּ֑ה<text:s/>וּרְאֵה֙<text:s/>אֶת־הָאָ֔רֶץ<text:s/>אֲשֶׁ֥ר<text:s/>נָתַ֖תִּי<text:s/>לִבְנֵ֥י<text:s/>יִשְׂרָאֵֽל׃<text:s/></text:span><text:span text:style-name="T61_3">יג</text:span><text:span text:style-name="T61_4"> וְרָאִ֣יתָה<text:s/>אֹתָ֔הּ<text:s/>וְנֶאֱסַפְתָּ֥<text:s/>אֶל־עַמֶּ֖יךָ<text:s/>גַּם־אָ֑תָּה<text:s/>כַּאֲשֶׁ֥ר<text:s/>נֶאֱסַ֖ף<text:s/>אַהֲרֹ֥ן<text:s/>אָחִֽיךָ׃<text:s/></text:span><text:span text:style-name="T61_5">יד</text:span><text:span text:style-name="T61_6"> כַּאֲשֶׁר֩<text:s/>מְרִיתֶ֨ם<text:s/>פִּ֜י<text:s/>בְּמִדְבַּר־צִ֗ן<text:s/>בִּמְרִיבַת֙<text:s/>הָֽעֵדָ֔ה<text:s/>לְהַקְדִּישֵׁ֥נִי<text:s/>בַמַּ֖יִם<text:s/>לְעֵינֵיהֶ֑ם<text:s/>הֵ֛ם<text:s/>מֵֽי־מְרִיבַ֥ת<text:s/>קָדֵ֖שׁ<text:s/>מִדְבַּר־צִֽן׃</text:span><text:span text:style-name="T61_7"><text:s/></text:span></text:p>
          </table:table-cell>
          <table:table-cell table:style-name="Cell56">
            <text:p text:style-name="P62"><text:span text:style-name="T62_1">12</text:span><text:span text:style-name="T62_2"> YHVH<text:s/>said<text:s/>to<text:s/>Mosheh:<text:s/>"Go<text:s/>up<text:s/>these<text:s/>Mountains<text:s/>of<text:s/>Avarim/The-region-across<text:s/>and<text:s/>see<text:s/>the<text:s/>land<text:s/>that<text:s/>I<text:s/>am<text:s/>giving<text:s/>to<text:s/>the<text:s/>Children<text:s/>of<text:s/>Yisra'el.<text:s/></text:span><text:span text:style-name="T62_3">13</text:span><text:span text:style-name="T62_4"> When<text:s/>you<text:s/>have<text:s/>seen<text:s/>it,<text:s/>you<text:s/>will<text:s/>be<text:s/>gathered<text:s/>to<text:s/>your<text:s/>kinspeople,<text:s/>even<text:s/>you,<text:s/>as<text:s/>Aharon<text:s/>your<text:s/>brother<text:s/>was<text:s/>gathered;<text:s/></text:span><text:span text:style-name="T62_5">14</text:span><text:span text:style-name="T62_6"> since<text:s/>you<text:s/>rebelled<text:s/>against<text:s/>my<text:s/>order<text:s/>in<text:s/>the<text:s/>Wilderness<text:s/>of<text:s/>Tsyn<text:s/>—<text:s/>when<text:s/>the<text:s/>community<text:s/>quarreled<text:s/>—<text:s/>to<text:s/>treat-me-as-holy<text:s/>through<text:s/>water<text:s/>before<text:s/>their<text:s/>eyes;<text:s/>they<text:s/>are<text:s/>the<text:s/>waters<text:s/>of<text:s/>Merivat<text:s/>Ḳadesh/Quarreling<text:s/>at<text:s/>Ḳadesh,<text:s/>in<text:s/>the<text:s/>Wilderness<text:s/>of<text:s/>Tsyn."</text:span></text:p>
          </table:table-cell>
        </table:table-row>
        <table:table-row table:style-name="Row29">
          <table:table-cell table:style-name="Cell57">
            <text:p text:style-name="P63"><text:span text:style-name="T63_1">טו</text:span><text:span text:style-name="T63_2"> וַיְדַבֵּ֣ר<text:s/>מֹשֶׁ֔ה<text:s/>אֶל־יְהֹוָ֖ה<text:s/>לֵאמֹֽר׃<text:s/></text:span><text:span text:style-name="T63_3">טז</text:span><text:span text:style-name="T63_4"> יִפְקֹ֣ד<text:s/>יְהֹוָ֔ה<text:s/>אֱלֹהֵ֥י<text:s/>הָרוּחֹ֖ת<text:s/>לְכׇל־בָּשָׂ֑ר<text:s/>אִ֖ישׁ<text:s/>עַל־הָעֵדָֽה׃<text:s/></text:span><text:span text:style-name="T63_5">יז</text:span><text:span text:style-name="T63_6"> אֲשֶׁר־יֵצֵ֣א<text:s/>לִפְנֵיהֶ֗ם<text:s/>וַאֲשֶׁ֤ר<text:s/>יָבֹא֙<text:s/>לִפְנֵיהֶ֔ם<text:s/>וַאֲשֶׁ֥ר<text:s/>יוֹצִיאֵ֖ם<text:s/>וַאֲשֶׁ֣ר<text:s/>יְבִיאֵ֑ם<text:s/>וְלֹ֤א<text:s/>תִהְיֶה֙<text:s/>עֲדַ֣ת<text:s/>יְהֹוָ֔ה<text:s/>כַּצֹּ֕אן<text:s/>אֲשֶׁ֥ר<text:s/>אֵין־לָהֶ֖ם<text:s/>רֹעֶֽה׃</text:span><text:span text:style-name="T63_7"><text:s/></text:span></text:p>
          </table:table-cell>
          <table:table-cell table:style-name="Cell58">
            <text:p text:style-name="P64"><text:span text:style-name="T64_1">15</text:span><text:span text:style-name="T64_2"> Then<text:s/>Mosheh<text:s/>spoke<text:s/>to<text:s/>YHVH,<text:s/>saying:<text:s/></text:span><text:span text:style-name="T64_3">16</text:span><text:span text:style-name="T64_4"> "Let<text:s/>YHVH,<text:s/>elo'ah<text:s/>of<text:s/>the<text:s/>spirits<text:s/>of<text:s/>all<text:s/>flesh,<text:s/>designate<text:s/>a<text:s/>man<text:s/>over<text:s/>the<text:s/>community<text:s/></text:span><text:span text:style-name="T64_5">17</text:span><text:span text:style-name="T64_6"> who<text:s/>will<text:s/>go<text:s/>out<text:s/>before<text:s/>them,<text:s/>who<text:s/>will<text:s/>come<text:s/>back<text:s/>before<text:s/>them,<text:s/>who<text:s/>will<text:s/>lead<text:s/>them<text:s/>out,<text:s/>who<text:s/>will<text:s/>bring<text:s/>them<text:s/>back;<text:s/>so<text:s/>that<text:s/>the<text:s/>community<text:s/>of<text:s/>YHVH<text:s/>will<text:s/>not<text:s/>be<text:s/>like<text:s/>a<text:s/>flock<text:s/>that<text:s/>has<text:s/>no<text:s/>shepherd."</text:span></text:p>
          </table:table-cell>
        </table:table-row>
        <table:table-row table:style-name="Row30">
          <table:table-cell table:style-name="Cell59">
            <text:p text:style-name="P65"><text:span text:style-name="T65_1">יח</text:span><text:span text:style-name="T65_2"> וַיֹּ֨אמֶר<text:s/>יְהֹוָ֜ה<text:s/>אֶל־מֹשֶׁ֗ה<text:s/>קַח־לְךָ֙<text:s/>אֶת־יְהוֹשֻׁ֣עַ<text:s/>בִּן־נ֔וּן<text:s/>אִ֖ישׁ<text:s/>אֲשֶׁר־ר֣וּחַ<text:s/>בּ֑וֹ<text:s/>וְסָמַכְתָּ֥<text:s/>אֶת־יָדְךָ֖<text:s/>עָלָֽיו׃<text:s/></text:span><text:span text:style-name="T65_3">יט</text:span><text:span text:style-name="T65_4"> וְהַֽעֲמַדְתָּ֣<text:s/>אֹת֗וֹ<text:s/>לִפְנֵי֙<text:s/>אֶלְעָזָ֣ר<text:s/>הַכֹּהֵ֔ן<text:s/>וְלִפְנֵ֖י<text:s/>כׇּל־הָעֵדָ֑ה<text:s/>וְצִוִּיתָ֥ה<text:s/>אֹת֖וֹ<text:s/>לְעֵינֵיהֶֽם׃<text:s/></text:span><text:span text:style-name="T65_5">כ</text:span><text:span text:style-name="T65_6"> וְנָתַתָּ֥ה<text:s/>מֵהֽוֹדְךָ֖<text:s/>עָלָ֑יו<text:s/>לְמַ֣עַן<text:s/>יִשְׁמְע֔וּ<text:s/>כׇּל־עֲדַ֖ת<text:s/>בְּנֵ֥י<text:s/>יִשְׂרָאֵֽל׃<text:s/></text:span><text:span text:style-name="T65_7">כא</text:span><text:span text:style-name="T65_8"> וְלִפְנֵ֨י<text:s/>אֶלְעָזָ֤ר<text:s/>הַכֹּהֵן֙<text:s/>יַעֲמֹ֔ד<text:s/>וְשָׁ֥אַל<text:s/>ל֛וֹ<text:s/>בְּמִשְׁפַּ֥ט<text:s/>הָאוּרִ֖ים<text:s/>לִפְנֵ֣י<text:s/>יְהֹוָ֑ה<text:s/>עַל־פִּ֨יו<text:s/>יֵצְא֜וּ<text:s/>וְעַל־פִּ֣יו<text:s/>יָבֹ֗אוּ<text:s/>ה֛וּא<text:s/>וְכׇל־בְּנֵי־יִשְׂרָאֵ֥ל<text:s/>אִתּ֖וֹ<text:s/>וְכׇל־הָעֵדָֽה׃</text:span><text:span text:style-name="T65_9"><text:s/></text:span></text:p>
          </table:table-cell>
          <table:table-cell table:style-name="Cell60">
            <text:p text:style-name="P66"><text:span text:style-name="T66_1">18</text:span><text:span text:style-name="T66_2"> YHVH<text:s/>said<text:s/>to<text:s/>Mosheh:<text:s/>"Take<text:s/>yourself<text:s/>Yehoshua<text:s/>son<text:s/>of<text:s/>Nūn,<text:s/>a<text:s/>man<text:s/>in<text:s/>whom<text:s/>the<text:s/>spirit<text:s/>is,<text:s/>and<text:s/>lean<text:s/>your<text:s/>hand<text:s/>upon<text:s/>him.<text:s/></text:span><text:span text:style-name="T66_3">19</text:span><text:span text:style-name="T66_4"> You<text:s/>are<text:s/>to<text:s/>have<text:s/>him<text:s/>stand<text:s/>before<text:s/>El'azar<text:s/>the<text:s/>kohen<text:s/>and<text:s/>before<text:s/>the<text:s/>entire<text:s/>community,<text:s/>and<text:s/>you<text:s/>are<text:s/>to<text:s/>commission<text:s/>him<text:s/>before<text:s/>their<text:s/>eyes.<text:s/></text:span><text:span text:style-name="T66_5">20</text:span><text:span text:style-name="T66_6"> You<text:s/>are<text:s/>to<text:s/>put<text:s/>of<text:s/>your<text:s/>majesty<text:s/>upon<text:s/>him,<text:s/>in<text:s/>order<text:s/>that<text:s/>they<text:s/>may<text:s/>hearken,<text:s/>the<text:s/>entire<text:s/>community<text:s/>of<text:s/>the<text:s/>Children<text:s/>of<text:s/>Yisra'el.<text:s/></text:span><text:span text:style-name="T66_7">21</text:span><text:span text:style-name="T66_8"> Before<text:s/>El'azar<text:s/>the<text:s/>kohen<text:s/>he<text:s/>is<text:s/>to<text:s/>stand,<text:s/>he<text:s/>will<text:s/>seek<text:s/>judgment<text:s/>for<text:s/>him<text:s/>of<text:s/>the<text:s/>Urim,<text:s/>before<text:s/>the<text:s/>presence<text:s/>of<text:s/>YHVH,<text:s/>by<text:s/>his<text:s/>order<text:s/>he<text:s/>will<text:s/>go<text:s/>out<text:s/>and<text:s/>by<text:s/>his<text:s/>order<text:s/>he<text:s/>will<text:s/>come<text:s/>back,<text:s/>he<text:s/>and<text:s/>all<text:s/>the<text:s/>Children<text:s/>of<text:s/>Yisra'el<text:s/>with<text:s/>him,<text:s/>and<text:s/>the<text:s/>entire<text:s/>community."</text:span></text:p>
          </table:table-cell>
        </table:table-row>
        <table:table-row table:style-name="Row31">
          <table:table-cell table:style-name="Cell61">
            <text:p text:style-name="P67"><text:span text:style-name="T67_1">כב</text:span><text:span text:style-name="T67_2"> וַיַּ֣עַשׂ<text:s/>מֹשֶׁ֔ה<text:s/>כַּאֲשֶׁ֛ר<text:s/>צִוָּ֥ה<text:s/>יְהֹוָ֖ה<text:s/>אֹת֑וֹ<text:s/>וַיִּקַּ֣ח<text:s/>אֶת־יְהוֹשֻׁ֗עַ<text:s/>וַיַּֽעֲמִדֵ֙הוּ֙<text:s/>לִפְנֵי֙<text:s/>אֶלְעָזָ֣ר<text:s/>הַכֹּהֵ֔ן<text:s/>וְלִפְנֵ֖י<text:s/>כׇּל־הָעֵדָֽה׃<text:s/></text:span><text:span text:style-name="T67_3">כג</text:span><text:span text:style-name="T67_4"> וַיִּסְמֹ֧ךְ<text:s/>אֶת־יָדָ֛יו<text:s/>עָלָ֖יו<text:s/>וַיְצַוֵּ֑הוּ<text:s/>כַּאֲשֶׁ֛ר<text:s/>דִּבֶּ֥ר<text:s/>יְהֹוָ֖ה<text:s/>בְּיַד־מֹשֶֽׁה׃</text:span><text:span text:style-name="T67_5"><text:s/></text:span></text:p>
          </table:table-cell>
          <table:table-cell table:style-name="Cell62">
            <text:p text:style-name="P68"><text:span text:style-name="T68_1">22</text:span><text:span text:style-name="T68_2"> Mosheh<text:s/>did<text:s/>as<text:s/>YHVH<text:s/>had<text:s/>commanded<text:s/>him;<text:s/>he<text:s/>took<text:s/>Yehoshua<text:s/>and<text:s/>had<text:s/>him<text:s/>stand<text:s/>before<text:s/>El'azar<text:s/>the<text:s/>kohen,<text:s/>and<text:s/>before<text:s/>the<text:s/>entire<text:s/>community.<text:s/></text:span><text:span text:style-name="T68_3">23</text:span><text:span text:style-name="T68_4"> He<text:s/>leaned<text:s/>his<text:s/>hands<text:s/>upon<text:s/>him<text:s/>and<text:s/>commisioned<text:s/>him<text:s/>as<text:s/>YHVH<text:s/>had<text:s/>spoken<text:s/>by<text:s/>the<text:s/>hand<text:s/>of<text:s/>Mosheh.</text:span></text:p>
          </table:table-cell>
        </table:table-row>
        <table:table-row table:style-name="Row32">
          <table:table-cell table:style-name="Cell63">
            <text:p text:style-name="P69"><text:span text:style-name="T69_1">חמישי</text:span><text:span text:style-name="T69_2"><text:s/>כח<text:s/></text:span><text:span text:style-name="T69_3">א</text:span><text:span text:style-name="T69_4"> וַיְדַבֵּ֥ר<text:s/>יְהֹוָ֖ה<text:s/>אֶל־מֹשֶׁ֥ה<text:s/>לֵּאמֹֽר׃<text:s/></text:span><text:span text:style-name="T69_5">ב</text:span><text:span text:style-name="T69_6"> צַ֚ו<text:s/>אֶת־בְּנֵ֣י<text:s/>יִשְׂרָאֵ֔ל<text:s/>וְאָמַרְתָּ֖<text:s/>אֲלֵהֶ֑ם<text:s/>אֶת־קׇרְבָּנִ֨י<text:s/>לַחְמִ֜י<text:s/>לְאִשַּׁ֗י<text:s/>רֵ֚יחַ<text:s/>נִֽיחֹחִ֔י<text:s/>תִּשְׁמְר֕וּ<text:s/>לְהַקְרִ֥יב<text:s/>לִ֖י<text:s/>בְּמוֹעֲדֽוֹ׃<text:s/></text:span><text:span text:style-name="T69_7">ג</text:span><text:span text:style-name="T69_8"> וְאָמַרְתָּ֣<text:s/>לָהֶ֔ם<text:s/>זֶ֚ה<text:s/>הָֽאִשֶּׁ֔ה<text:s/>אֲשֶׁ֥ר<text:s/>תַּקְרִ֖יבוּ<text:s/>לַיהֹוָ֑ה<text:s/>כְּבָשִׂ֨ים<text:s/>בְּנֵֽי־שָׁנָ֧ה<text:s/>תְמִימִ֛ם<text:s/>שְׁנַ֥יִם<text:s/>לַיּ֖וֹם<text:s/>עֹלָ֥ה<text:s/>תָמִֽיד׃<text:s/></text:span><text:span text:style-name="T69_9">ד</text:span><text:span text:style-name="T69_10"> אֶת־הַכֶּ֥בֶשׂ<text:s/>אֶחָ֖ד<text:s/>תַּעֲשֶׂ֣ה<text:s/>בַבֹּ֑קֶר<text:s/>וְאֵת֙<text:s/>הַכֶּ֣בֶשׂ<text:s/>הַשֵּׁנִ֔י<text:s/>תַּעֲשֶׂ֖ה<text:s/>בֵּ֥ין<text:s/>הָֽעַרְבָּֽיִם׃<text:s/></text:span><text:span text:style-name="T69_11">ה</text:span><text:span text:style-name="T69_12"> וַעֲשִׂירִ֧ית<text:s/>הָאֵיפָ֛ה<text:s/>סֹ֖לֶת<text:s/>לְמִנְחָ֑ה<text:s/>בְּלוּלָ֛ה<text:s/>בְּשֶׁ֥מֶן<text:s/>כָּתִ֖ית<text:s/>רְבִיעִ֥ת<text:s/>הַהִֽין׃<text:s/></text:span><text:span text:style-name="T69_13">ו</text:span><text:span text:style-name="T69_14"> עֹלַ֖ת<text:s/>תָּמִ֑יד<text:s/>הָעֲשֻׂיָה֙<text:s/>בְּהַ֣ר<text:s/>סִינַ֔י<text:s/>לְרֵ֣יחַ<text:s/>נִיחֹ֔חַ<text:s/>אִשֶּׁ֖ה<text:s/>לַֽיהֹוָֽה׃<text:s/></text:span><text:span text:style-name="T69_15">ז</text:span><text:span text:style-name="T69_16"> וְנִסְכּוֹ֙<text:s/>רְבִיעִ֣ת<text:s/>הַהִ֔ין<text:s/>לַכֶּ֖בֶשׂ<text:s/>הָאֶחָ֑ד<text:s/>בַּקֹּ֗דֶשׁ<text:s/>הַסֵּ֛ךְ<text:s/>נֶ֥סֶךְ<text:s/>שֵׁכָ֖ר<text:s/>לַיהֹוָֽה׃<text:s/></text:span><text:span text:style-name="T69_17">ח</text:span><text:span text:style-name="T69_18"> וְאֵת֙<text:s/>הַכֶּ֣בֶשׂ<text:s/>הַשֵּׁנִ֔י<text:s/>תַּעֲשֶׂ֖ה<text:s/>בֵּ֣ין<text:s/>הָֽעַרְבָּ֑יִם<text:s/>כְּמִנְחַ֨ת<text:s/>הַבֹּ֤קֶר<text:s/>וּכְנִסְכּוֹ֙<text:s/>תַּעֲשֶׂ֔ה<text:s/>אִשֵּׁ֛ה<text:s/>רֵ֥יחַ<text:s/>נִיחֹ֖חַ<text:s/>לַיהֹוָֽה׃</text:span><text:span text:style-name="T69_19"><text:s/></text:span></text:p>
          </table:table-cell>
          <table:table-cell table:style-name="Cell64">
            <text:p text:style-name="P70"><text:span text:style-name="T70_1">28<text:s/></text:span><text:span text:style-name="T70_2">1</text:span><text:span text:style-name="T70_3"> YHVH<text:s/>spoke<text:s/>to<text:s/>Mosheh,<text:s/>saying:<text:s/></text:span><text:span text:style-name="T70_4">2</text:span><text:span text:style-name="T70_5"> "Command<text:s/>the<text:s/>Children<text:s/>of<text:s/>Yisra'el<text:s/>and<text:s/>say<text:s/>to<text:s/>them:<text:s/>'Of<text:s/>my<text:s/>near-offering,<text:s/>my<text:s/>food,<text:s/>as<text:s/>my<text:s/>fire-offerings,<text:s/>my<text:s/>soothing<text:s/>savor,<text:s/>you<text:s/>are<text:s/>to<text:s/>be-in-charge,<text:s/>bringing-it-near<text:s/>to<text:s/>me<text:s/>at<text:s/>its<text:s/>appointed-time.'<text:s/></text:span><text:span text:style-name="T70_6">3</text:span><text:span text:style-name="T70_7"> And<text:s/>you<text:s/>are<text:s/>to<text:s/>say<text:s/>to<text:s/>them:<text:s/>'This<text:s/>is<text:s/>the<text:s/>fire-offering<text:s/>that<text:s/>you<text:s/>are<text:s/>to<text:s/>bring-near<text:s/>to<text:s/>YHVH:<text:s/>lambs<text:s/>a<text:s/>year<text:s/>in<text:s/>age,<text:s/>wholly-sound,<text:s/>two<text:s/>per<text:s/>day,<text:s/>(as)<text:s/>a<text:s/>regular<text:s/>offering-up.</text:span><text:span text:style-name="T70_8"><text:s/></text:span><text:span text:style-name="T70_9">4</text:span><text:span text:style-name="T70_10"> The<text:s/>one<text:s/>lamb<text:s/>you<text:s/>are<text:s/>to<text:s/>sacrifice<text:s/>in<text:s/>the<text:s/>morning,<text:s/>and<text:s/>the<text:s/>second<text:s/>lamb<text:s/>you<text:s/>are<text:s/>to<text:s/>sacrifice<text:s/>between<text:s/>the<text:s/>setting<text:s/>—<text:s/>times;</text:span><text:span text:style-name="T70_11"><text:s/></text:span><text:span text:style-name="T70_12">5</text:span><text:span text:style-name="T70_13"> and<text:s/>a<text:s/>tenth<text:s/>of<text:s/>an<text:s/></text:span><text:span text:style-name="T70_14">efa</text:span><text:span text:style-name="T70_15"><text:s/>of<text:s/>flour,<text:s/>as<text:s/>a<text:s/>grain-gift,<text:s/>mixed<text:s/>with<text:s/>oil,<text:s/>crushed,<text:s/>a<text:s/>fourth<text:s/>of<text:s/>a<text:s/>hin</text:span><text:span text:style-name="T70_16"><text:s/></text:span><text:span text:style-name="T70_17">6</text:span><text:span text:style-name="T70_18"> <text:s/>—<text:s/>the<text:s/>regular<text:s/>offering-up<text:s/>sacrificed<text:s/>at<text:s/>Mount<text:s/>Sinai<text:s/>—<text:s/>as<text:s/>a<text:s/>soothing<text:s/>savor,<text:s/>a<text:s/>fire-offering<text:s/>for<text:s/>YHVH.</text:span><text:span text:style-name="T70_19"><text:s/></text:span><text:span text:style-name="T70_20">7</text:span><text:span text:style-name="T70_21"> And<text:s/>its<text:s/>poured-offering<text:s/>(is):<text:s/>a<text:s/>fourth<text:s/>of<text:s/>a<text:s/></text:span><text:span text:style-name="T70_22">hin</text:span><text:span text:style-name="T70_23"><text:s/>for<text:s/>the<text:s/>first<text:s/>lamb;<text:s/>in<text:s/>the<text:s/>Holy-shrine<text:s/>you<text:s/>are<text:s/>to<text:s/>pour-it-out<text:s/>as<text:s/>a<text:s/>poured-offering<text:s/>of<text:s/>intoxicant<text:s/>for<text:s/>YHVH.</text:span><text:span text:style-name="T70_24"><text:s/></text:span><text:span text:style-name="T70_25">8</text:span><text:span text:style-name="T70_26"> And<text:s/>the<text:s/>second<text:s/>lamb<text:s/>you<text:s/>are<text:s/>to<text:s/>sacrifice<text:s/>between<text:s/>the<text:s/>setting-times;<text:s/>like<text:s/>the<text:s/>morning<text:s/>grain-gift<text:s/>and<text:s/>like<text:s/>its<text:s/>poured-offering<text:s/>you<text:s/>are<text:s/>to<text:s/>sacrifice<text:s/>it,<text:s/>a<text:s/>fire-offering<text:s/>of<text:s/>soothing<text:s/>savor<text:s/>for<text:s/>YHVH.'"</text:span></text:p>
          </table:table-cell>
        </table:table-row>
        <table:table-row table:style-name="Row33">
          <table:table-cell table:style-name="Cell65">
            <text:p text:style-name="P71"><text:span text:style-name="T71_1">ט</text:span><text:span text:style-name="T71_2"> וּבְיוֹם֙<text:s/>הַשַּׁבָּ֔ת<text:s/>שְׁנֵֽי־כְבָשִׂ֥ים<text:s/>בְּנֵֽי־שָׁנָ֖ה<text:s/>תְּמִימִ֑ם<text:s/>וּשְׁנֵ֣י<text:s/>עֶשְׂרֹנִ֗ים<text:s/>סֹ֧לֶת<text:s/>מִנְחָ֛ה<text:s/>בְּלוּלָ֥ה<text:s/>בַשֶּׁ֖מֶן<text:s/>וְנִסְכּֽוֹ׃<text:s/></text:span><text:span text:style-name="T71_3">י</text:span><text:span text:style-name="T71_4"> עֹלַ֥ת<text:s/>שַׁבַּ֖ת<text:s/>בְּשַׁבַּתּ֑וֹ<text:s/>עַל־עֹלַ֥ת<text:s/>הַתָּמִ֖יד<text:s/>וְנִסְכָּֽהּ׃</text:span><text:span text:style-name="T71_5"><text:s/></text:span></text:p>
          </table:table-cell>
          <table:table-cell table:style-name="Cell66">
            <text:p text:style-name="P72"><text:span text:style-name="T72_1">9</text:span><text:span text:style-name="T72_2"> "And<text:s/>on<text:s/>the<text:s/>day<text:s/>of<text:s/>the<text:s/>Shabbat:<text:s/>two<text:s/>lambs,<text:s/>a<text:s/>year<text:s/>in<text:s/>age,<text:s/>wholly-sound,<text:s/>and<text:s/>two<text:s/>tenth-measures<text:s/>of<text:s/>flour,<text:s/>for<text:s/>a<text:s/>grain-gift,<text:s/>mixed<text:s/>with<text:s/>oil,<text:s/>and<text:s/>its<text:s/>poured-offering,<text:s/></text:span><text:span text:style-name="T72_3">10</text:span><text:span text:style-name="T72_4"> the<text:s/>Shabbat<text:s/>offering-up<text:s/>on<text:s/>its<text:s/>Shabbat,<text:s/>as<text:s/>well<text:s/>as<text:s/>the<text:s/>regular<text:s/>offering-up,<text:s/>and<text:s/>its<text:s/>poured-offering."</text:span></text:p>
          </table:table-cell>
        </table:table-row>
        <table:table-row table:style-name="Row34">
          <table:table-cell table:style-name="Cell67">
            <text:p text:style-name="P73"><text:span text:style-name="T73_1">יא</text:span><text:span text:style-name="T73_2"> וּבְרָאשֵׁי֙<text:s/>חׇדְשֵׁיכֶ֔ם<text:s/>תַּקְרִ֥יבוּ<text:s/>עֹלָ֖ה<text:s/>לַיהֹוָ֑ה<text:s/>פָּרִ֨ים<text:s/>בְּנֵֽי־בָקָ֤ר<text:s/>שְׁנַ֙יִם֙<text:s/>וְאַ֣יִל<text:s/>אֶחָ֔ד<text:s/>כְּבָשִׂ֧ים<text:s/>בְּנֵי־שָׁנָ֛ה<text:s/>שִׁבְעָ֖ה<text:s/>תְּמִימִֽם׃<text:s/></text:span><text:span text:style-name="T73_3">יב</text:span><text:span text:style-name="T73_4"> וּשְׁלֹשָׁ֣ה<text:s/>עֶשְׂרֹנִ֗ים<text:s/>סֹ֤לֶת<text:s/>מִנְחָה֙<text:s/>בְּלוּלָ֣ה<text:s/>בַשֶּׁ֔מֶן<text:s/>לַפָּ֖ר<text:s/>הָאֶחָ֑ד<text:s/>וּשְׁנֵ֣י<text:s/>עֶשְׂרֹנִ֗ים<text:s/>סֹ֤לֶת<text:s/>מִנְחָה֙<text:s/>בְּלוּלָ֣ה<text:s/>בַשֶּׁ֔מֶן<text:s/>לָאַ֖יִל<text:s/>הָֽאֶחָֽד׃<text:s/></text:span><text:span text:style-name="T73_5">יג</text:span><text:span text:style-name="T73_6"> וְעִשָּׂרֹ֣ן<text:s/>עִשָּׂר֗וֹן<text:s/>סֹ֤לֶת<text:s/>מִנְחָה֙<text:s/>בְּלוּלָ֣ה<text:s/>בַשֶּׁ֔מֶן<text:s/>לַכֶּ֖בֶשׂ<text:s/>הָאֶחָ֑ד<text:s/>עֹלָה֙<text:s/>רֵ֣יחַ<text:s/>נִיחֹ֔חַ<text:s/>אִשֶּׁ֖ה<text:s/>לַיהֹוָֽה׃<text:s/></text:span><text:span text:style-name="T73_7">יד</text:span><text:span text:style-name="T73_8"> וְנִסְכֵּיהֶ֗ם<text:s/>חֲצִ֣י<text:s/>הַהִין֩<text:s/>יִהְיֶ֨ה<text:s/>לַפָּ֜ר<text:s/>וּשְׁלִישִׁ֧ת<text:s/>הַהִ֣ין<text:s/>לָאַ֗יִל<text:s/>וּרְבִיעִ֥ת<text:s/>הַהִ֛ין<text:s/>לַכֶּ֖בֶשׂ<text:s/>יָ֑יִן<text:s/>זֹ֣את<text:s/>עֹלַ֥ת<text:s/>חֹ֙דֶשׁ֙<text:s/>בְּחׇדְשׁ֔וֹ<text:s/>לְחׇדְשֵׁ֖י<text:s/>הַשָּׁנָֽה׃<text:s/></text:span><text:span text:style-name="T73_9">טו</text:span><text:span text:style-name="T73_10"> וּשְׂעִ֨יר<text:s/>עִזִּ֥ים<text:s/>אֶחָ֛ד<text:s/>לְחַטָּ֖את<text:s/>לַיהֹוָ֑ה</text:span><text:span text:style-name="T73_11"><text:s/></text:span><text:span text:style-name="T73_12">עַל־עֹלַ֧ת<text:s/>הַתָּמִ֛יד<text:s/>יֵעָשֶׂ֖ה<text:s/>וְנִסְכּֽוֹ׃</text:span><text:span text:style-name="T73_13"><text:s/></text:span></text:p>
          </table:table-cell>
          <table:table-cell table:style-name="Cell68">
            <text:p text:style-name="P74"><text:span text:style-name="T74_1">11</text:span><text:span text:style-name="T74_2"> "And<text:s/>on<text:s/>the<text:s/>heads<text:s/>of<text:s/>your<text:s/>New-moons,<text:s/>you<text:s/>are<text:s/>to<text:s/>bring-near<text:s/>an<text:s/>offering-up<text:s/>to<text:s/>YHVH:<text:s/>Two<text:s/>bulls,<text:s/>young<text:s/>of<text:s/>the<text:s/>herd,<text:s/>one<text:s/>ram,<text:s/>lambs<text:s/>a<text:s/>year<text:s/>in<text:s/>age-seven,<text:s/>wholly-sound,<text:s/></text:span><text:span text:style-name="T74_3">12</text:span><text:span text:style-name="T74_4"> and<text:s/>three<text:s/>tenth-measures<text:s/>of<text:s/>flour<text:s/>as<text:s/>a<text:s/>grain-gift,<text:s/>mixed<text:s/>with<text:s/>oil,<text:s/>for<text:s/>(each)<text:s/>one<text:s/>bull,<text:s/>and<text:s/>two<text:s/>tenth-measures<text:s/>of<text:s/>flour<text:s/>as<text:s/>a<text:s/>grain-gift,<text:s/>mixed<text:s/>with<text:s/>oil,<text:s/>for<text:s/>(each)<text:s/>one<text:s/>ram,<text:s/></text:span><text:span text:style-name="T74_5">13</text:span><text:span text:style-name="T74_6"> a<text:s/>tenth,<text:s/>a<text:s/>tenth<text:s/>(each)<text:s/>of<text:s/>flour,<text:s/>as<text:s/>a<text:s/>grain-gift,<text:s/>mixed<text:s/>with<text:s/>oil,<text:s/>for<text:s/>(each)<text:s/>one<text:s/>lamb,<text:s/>(as)<text:s/>an<text:s/>offering-up,<text:s/>a<text:s/>soothing<text:s/>savor,<text:s/>fire-offering<text:s/>for<text:s/>YHVH,<text:s/></text:span><text:span text:style-name="T74_7">14</text:span><text:span text:style-name="T74_8"> with<text:s/>their<text:s/>poured-offerings:<text:s/>half<text:s/>a<text:s/></text:span><text:span text:style-name="T74_9">hin</text:span><text:span text:style-name="T74_10"><text:s/>shall<text:s/>be<text:s/>for<text:s/>the<text:s/>bull<text:s/>and<text:s/>a<text:s/>third<text:s/>of<text:s/>a<text:s/></text:span><text:span text:style-name="T74_11">hin</text:span><text:span text:style-name="T74_12"><text:s/>for<text:s/>the<text:s/>ram,<text:s/>and<text:s/>a<text:s/>fourth<text:s/>of<text:s/>a<text:s/></text:span><text:span text:style-name="T74_13">hin</text:span><text:span text:style-name="T74_14"><text:s/>for<text:s/>the<text:s/>lamb,<text:s/>of<text:s/>wine.<text:s/>That<text:s/>is<text:s/>the<text:s/>new-monthly<text:s/>offering-up<text:s/>on<text:s/>its<text:s/>New-moon<text:s/>for<text:s/>the<text:s/>New-moons<text:s/>of<text:s/>the<text:s/>year.</text:span><text:span text:style-name="T74_15"><text:s/></text:span><text:span text:style-name="T74_16">15</text:span><text:span text:style-name="T74_17"> And<text:s/>one<text:s/>hairy<text:s/>goat<text:s/>as<text:s/>a<text:s/>ḥattat-offering<text:s/>for<text:s/>YHVH</text:span><text:span text:style-name="T74_18"><text:s/></text:span><text:span text:style-name="T74_19">as<text:s/>well<text:s/>as<text:s/>the<text:s/>regular<text:s/>offering-up<text:s/>is<text:s/>to<text:s/>be<text:s/>sacrificed,<text:s/>and<text:s/>its<text:s/>poured-offering."</text:span></text:p>
          </table:table-cell>
        </table:table-row>
        <table:table-row table:style-name="Row35">
          <table:table-cell table:style-name="Cell69">
            <text:p text:style-name="P75"><text:span text:style-name="T75_1">ששי</text:span><text:span text:style-name="T75_2"><text:s/></text:span><text:span text:style-name="T75_3">טז</text:span><text:span text:style-name="T75_4"> וּבַחֹ֣דֶשׁ<text:s/>הָרִאשׁ֗וֹן<text:s/>בְּאַרְבָּעָ֥ה<text:s/>עָשָׂ֛ר<text:s/>י֖וֹם<text:s/>לַחֹ֑דֶשׁ<text:s/>פֶּ֖סַח<text:s/>לַיהֹוָֽה׃<text:s/></text:span><text:span text:style-name="T75_5">יז</text:span><text:span text:style-name="T75_6"> וּבַחֲמִשָּׁ֨ה<text:s/>עָשָׂ֥ר<text:s/>י֛וֹם<text:s/>לַחֹ֥דֶשׁ<text:s/>הַזֶּ֖ה<text:s/>חָ֑ג</text:span><text:span text:style-name="T75_7"><text:s/></text:span><text:span text:style-name="T75_8">שִׁבְעַ֣ת<text:s/>יָמִ֔ים</text:span><text:span text:style-name="T75_9"><text:s/></text:span><text:span text:style-name="T75_10">מַצּ֖וֹת<text:s/>יֵאָכֵֽל׃<text:s/></text:span><text:span text:style-name="T75_11">יח</text:span><text:span text:style-name="T75_12"> בַּיּ֥וֹם<text:s/>הָרִאשׁ֖וֹן<text:s/>מִקְרָא־קֹ֑דֶשׁ<text:s/>כׇּל־מְלֶ֥אכֶת<text:s/>עֲבֹדָ֖ה<text:s/>לֹ֥א<text:s/>תַעֲשֽׂוּ׃<text:s/></text:span><text:span text:style-name="T75_13">יט</text:span><text:span text:style-name="T75_14"> וְהִקְרַבְתֶּ֨ם<text:s/>אִשֶּׁ֤ה<text:s/>עֹלָה֙<text:s/>לַֽיהֹוָ֔ה<text:s/>פָּרִ֧ים<text:s/>בְּנֵי־בָקָ֛ר<text:s/>שְׁנַ֖יִם<text:s/>וְאַ֣יִל<text:s/>אֶחָ֑ד<text:s/>וְשִׁבְעָ֤ה<text:s/>כְבָשִׂים֙<text:s/>בְּנֵ֣י<text:s/>שָׁנָ֔ה<text:s/>תְּמִימִ֖ם<text:s/>יִהְי֥וּ<text:s/>לָכֶֽם׃<text:s/></text:span><text:span text:style-name="T75_15">כ</text:span><text:span text:style-name="T75_16"> וּמִ֨נְחָתָ֔ם<text:s/>סֹ֖לֶת<text:s/>בְּלוּלָ֣ה<text:s/>בַשָּׁ֑מֶן<text:s/>שְׁלֹשָׁ֨ה<text:s/>עֶשְׂרֹנִ֜ים<text:s/>לַפָּ֗ר<text:s/>וּשְׁנֵ֧י<text:s/>עֶשְׂרֹנִ֛ים<text:s/>לָאַ֖יִל<text:s/>תַּעֲשֽׂוּ׃<text:s/></text:span><text:span text:style-name="T75_17">כא</text:span><text:span text:style-name="T75_18"> עִשָּׂר֤וֹן<text:s/>עִשָּׂרוֹן֙<text:s/>תַּעֲשֶׂ֔ה<text:s/>לַכֶּ֖בֶשׂ<text:s/>הָאֶחָ֑ד<text:s/>לְשִׁבְעַ֖ת<text:s/>הַכְּבָשִֽׂים׃<text:s/></text:span><text:span text:style-name="T75_19">כב</text:span><text:span text:style-name="T75_20"> וּשְׂעִ֥יר<text:s/>חַטָּ֖את<text:s/>אֶחָ֑ד<text:s/>לְכַפֵּ֖ר<text:s/>עֲלֵיכֶֽם׃<text:s/></text:span><text:span text:style-name="T75_21">כג</text:span><text:span text:style-name="T75_22"> מִלְּבַד֙<text:s/>עֹלַ֣ת<text:s/>הַבֹּ֔קֶר<text:s/>אֲשֶׁ֖ר<text:s/>לְעֹלַ֣ת<text:s/>הַתָּמִ֑יד<text:s/>תַּעֲשׂ֖וּ<text:s/>אֶת־אֵֽלֶּה׃<text:s/></text:span><text:span text:style-name="T75_23">כד</text:span><text:span text:style-name="T75_24"> כָּאֵ֜לֶּה<text:s/>תַּעֲשׂ֤וּ<text:s/>לַיּוֹם֙<text:s/>שִׁבְעַ֣ת<text:s/>יָמִ֔ים<text:s/>לֶ֛חֶם<text:s/>אִשֵּׁ֥ה<text:s/>רֵֽיחַ־נִיחֹ֖חַ<text:s/>לַיהֹוָ֑ה<text:s/>עַל־עוֹלַ֧ת<text:s/>הַתָּמִ֛יד<text:s/>יֵעָשֶׂ֖ה<text:s/>וְנִסְכּֽוֹ׃<text:s/></text:span><text:span text:style-name="T75_25">כה</text:span><text:span text:style-name="T75_26"> וּבַיּוֹם֙<text:s/>הַשְּׁבִיעִ֔י<text:s/>מִקְרָא־קֹ֖דֶשׁ<text:s/>יִהְיֶ֣ה<text:s/>לָכֶ֑ם<text:s/>כׇּל־מְלֶ֥אכֶת<text:s/>עֲבֹדָ֖ה<text:s/>לֹ֥א<text:s/>תַעֲשֽׂוּ׃</text:span><text:span text:style-name="T75_27"><text:s/></text:span></text:p>
          </table:table-cell>
          <table:table-cell table:style-name="Cell70">
            <text:p text:style-name="P76"><text:span text:style-name="T76_1">16</text:span><text:span text:style-name="T76_2"> "In<text:s/>the<text:s/>first<text:s/>New-moon,<text:s/>on<text:s/>the<text:s/>fourteenth<text:s/>day<text:s/>after<text:s/>the<text:s/>New-moon<text:s/>is<text:s/>Pesaḥ<text:s/>to<text:s/>YHVH.</text:span><text:span text:style-name="T76_3"><text:s/></text:span><text:span text:style-name="T76_4">17</text:span><text:span text:style-name="T76_5"> And<text:s/>on<text:s/>the<text:s/>fifteenth<text:s/>day<text:s/>after<text:s/>this<text:s/>New-moon:<text:s/>a<text:s/>pilgrimage-celebration!</text:span><text:span text:style-name="T76_6"><text:s/></text:span><text:span text:style-name="T76_7">For<text:s/>seven<text:s/>days,</text:span><text:span text:style-name="T76_8"><text:s/></text:span><text:span text:style-name="T76_9">matsot<text:s/>are<text:s/>to<text:s/>be<text:s/>eaten:<text:s/></text:span><text:span text:style-name="T76_10">18</text:span><text:span text:style-name="T76_11"> on<text:s/>the<text:s/>first<text:s/>day,<text:s/>a<text:s/>proclamation<text:s/>of<text:s/>holiness;<text:s/>any-kind<text:s/>of<text:s/>servile<text:s/>work<text:s/>is<text:s/>not<text:s/>to<text:s/>be<text:s/>done.</text:span><text:span text:style-name="T76_12"><text:s/></text:span><text:span text:style-name="T76_13">19</text:span><text:span text:style-name="T76_14"> You<text:s/>are<text:s/>to<text:s/>bring-near<text:s/>a<text:s/>fire-offering,<text:s/>as<text:s/>an<text:s/>offering-up<text:s/>for<text:s/>YHVH:<text:s/>bulls,<text:s/>young<text:s/>of<text:s/>the<text:s/>herd-two,<text:s/>and<text:s/>one<text:s/>ram,<text:s/>and<text:s/>seven<text:s/>lambs<text:s/>a<text:s/>year<text:s/>in<text:s/>age,<text:s/>wholly-sound<text:s/>are<text:s/>they<text:s/>to<text:s/>be<text:s/>for<text:s/>you;<text:s/></text:span><text:span text:style-name="T76_15">20</text:span><text:span text:style-name="T76_16"> and<text:s/>their<text:s/>grain-gift<text:s/>—<text:s/>flour<text:s/>mixed<text:s/>with<text:s/>oil:<text:s/>three<text:s/>tenth-measures<text:s/>for<text:s/>the<text:s/>bull<text:s/>and<text:s/>two<text:s/>tenth-measures<text:s/>for<text:s/>the<text:s/>ram,<text:s/>you<text:s/>are<text:s/>to<text:s/>sacrifice.<text:s/></text:span><text:span text:style-name="T76_17">21</text:span><text:span text:style-name="T76_18"> A<text:s/>tenth,<text:s/>a<text:s/>tenth-measure<text:s/>you<text:s/>are<text:s/>to<text:s/>sacrifice<text:s/>for<text:s/>(each)<text:s/>one<text:s/>lamb,<text:s/>for<text:s/>the<text:s/>seven<text:s/>lambs;</text:span><text:span text:style-name="T76_19"><text:s/></text:span><text:span text:style-name="T76_20">22</text:span><text:span text:style-name="T76_21"> and<text:s/>one<text:s/>goat<text:s/>as<text:s/>a<text:s/>ḥattat-offering<text:s/>to<text:s/>effect-atonement<text:s/>for<text:s/>you,<text:s/></text:span><text:span text:style-name="T76_22">23</text:span><text:span text:style-name="T76_23"> aside<text:s/>from<text:s/>the<text:s/>morning<text:s/>offering-up<text:s/>that<text:s/>belongs<text:s/>to<text:s/>the<text:s/>regular<text:s/>offering-up;<text:s/>you<text:s/>are<text:s/>to<text:s/>sacrifice<text:s/>these.</text:span><text:span text:style-name="T76_24"><text:s/></text:span><text:span text:style-name="T76_25">24</text:span><text:span text:style-name="T76_26"> Like<text:s/>these<text:s/>you<text:s/>are<text:s/>to<text:s/>sacrifice<text:s/>per<text:s/>day,<text:s/>for<text:s/>the<text:s/>seven<text:s/>days,<text:s/>as<text:s/>food,<text:s/>a<text:s/>fire-offering<text:s/>of<text:s/>soothing<text:s/>savor<text:s/>for<text:s/>YHVH,<text:s/>along<text:s/>with<text:s/>the<text:s/>regular<text:s/>offering-up<text:s/>you<text:s/>are<text:s/>to<text:s/>sacrifice<text:s/>it<text:s/>and<text:s/>its<text:s/>poured-offering.</text:span><text:span text:style-name="T76_27"><text:s/></text:span><text:span text:style-name="T76_28">25</text:span><text:span text:style-name="T76_29"> Now<text:s/>on<text:s/>the<text:s/>seventh<text:s/>day,<text:s/>a<text:s/>proclamation<text:s/>of<text:s/>holiness<text:s/>there<text:s/>is<text:s/>to<text:s/>be<text:s/>for<text:s/>you,<text:s/>any-kind<text:s/>of<text:s/>servile<text:s/>work<text:s/>you<text:s/>are<text:s/>not<text:s/>to<text:s/>do!"</text:span></text:p>
          </table:table-cell>
        </table:table-row>
        <table:table-row table:style-name="Row36">
          <table:table-cell table:style-name="Cell71">
            <text:p text:style-name="P77"><text:span text:style-name="T77_1">כו</text:span><text:span text:style-name="T77_2"> וּבְי֣וֹם<text:s/>הַבִּכּוּרִ֗ים<text:s/>בְּהַקְרִ֨יבְכֶ֜ם<text:s/>מִנְחָ֤ה<text:s/>חֲדָשָׁה֙<text:s/>לַֽיהֹוָ֔ה<text:s/>בְּשָׁבֻעֹ֖תֵיכֶ֑ם<text:s/>מִֽקְרָא־קֹ֙דֶשׁ֙<text:s/>יִהְיֶ֣ה<text:s/>לָכֶ֔ם<text:s/>כׇּל־מְלֶ֥אכֶת<text:s/>עֲבֹדָ֖ה<text:s/>לֹ֥א<text:s/>תַעֲשֽׂוּ׃<text:s/></text:span><text:span text:style-name="T77_3">כז</text:span><text:span text:style-name="T77_4"> וְהִקְרַבְתֶּ֨ם<text:s/>עוֹלָ֜ה<text:s/>לְרֵ֤יחַ<text:s/>נִיחֹ֙חַ֙<text:s/>לַֽיהֹוָ֔ה<text:s/>פָּרִ֧ים<text:s/>בְּנֵי־בָקָ֛ר<text:s/>שְׁנַ֖יִם<text:s/>אַ֣יִל<text:s/>אֶחָ֑ד<text:s/>שִׁבְעָ֥ה<text:s/>כְבָשִׂ֖ים<text:s/>בְּנֵ֥י<text:s/>שָׁנָֽה׃<text:s/></text:span><text:span text:style-name="T77_5">כח</text:span><text:span text:style-name="T77_6"> וּמִ֨נְחָתָ֔ם<text:s/>סֹ֖לֶת<text:s/>בְּלוּלָ֣ה<text:s/>בַשָּׁ֑מֶן<text:s/>שְׁלֹשָׁ֤ה<text:s/>עֶשְׂרֹנִים֙<text:s/>לַפָּ֣ר<text:s/>הָֽאֶחָ֔ד<text:s/>שְׁנֵי֙<text:s/>עֶשְׂרֹנִ֔ים<text:s/>לָאַ֖יִל<text:s/>הָאֶחָֽד׃<text:s/></text:span><text:span text:style-name="T77_7">כט</text:span><text:span text:style-name="T77_8"> עִשָּׂרוֹן֙<text:s/>עִשָּׂר֔וֹן<text:s/>לַכֶּ֖בֶשׂ<text:s/>הָאֶחָ֑ד<text:s/>לְשִׁבְעַ֖ת<text:s/>הַכְּבָשִֽׂים׃<text:s/></text:span><text:span text:style-name="T77_9">ל</text:span><text:span text:style-name="T77_10"> שְׂעִ֥יר<text:s/>עִזִּ֖ים<text:s/>אֶחָ֑ד<text:s/>לְכַפֵּ֖ר<text:s/>עֲלֵיכֶֽם׃<text:s/></text:span><text:span text:style-name="T77_11">לא</text:span><text:span text:style-name="T77_12"> מִלְּבַ֞ד<text:s/>עֹלַ֧ת<text:s/>הַתָּמִ֛יד<text:s/>וּמִנְחָת֖וֹ<text:s/>תַּעֲשׂ֑וּ<text:s/>תְּמִימִ֥ם<text:s/>יִהְיוּ־לָכֶ֖ם<text:s/>וְנִסְכֵּיהֶֽם׃</text:span></text:p>
          </table:table-cell>
          <table:table-cell table:style-name="Cell72">
            <text:p text:style-name="P78"><text:span text:style-name="T78_1">26</text:span><text:span text:style-name="T78_2"> "And<text:s/>on<text:s/>the<text:s/>Day<text:s/>of<text:s/>the<text:s/>Bikkurim/Firstfruits,<text:s/>at<text:s/>your<text:s/>bringing-near<text:s/>a<text:s/>new<text:s/>grain-gift<text:s/>for<text:s/>YHVH<text:s/>on<text:s/>your<text:s/>Shavuot/Feast-of-weeks,<text:s/>a<text:s/>proclamation<text:s/>of<text:s/>holiness<text:s/>there<text:s/>is<text:s/>to<text:s/>be<text:s/>for<text:s/>you,<text:s/>any-kind<text:s/>of<text:s/>servile<text:s/>work<text:s/>you<text:s/>are<text:s/>not<text:s/>to<text:s/>do!<text:s/></text:span><text:span text:style-name="T78_3">27</text:span><text:span text:style-name="T78_4"> You<text:s/>are<text:s/>to<text:s/>bring-near<text:s/>an<text:s/>offering-up,<text:s/>as<text:s/>a<text:s/>soothing<text:s/>savor<text:s/>for<text:s/>YHVH:<text:s/>bulls,<text:s/>young<text:s/>of<text:s/>the<text:s/>herd-two,<text:s/>one<text:s/>ram,<text:s/>seven<text:s/>lambs<text:s/>a<text:s/>year<text:s/>in<text:s/>age,<text:s/></text:span><text:span text:style-name="T78_5">28</text:span><text:span text:style-name="T78_6"> and<text:s/>their<text:s/>grain-gift,<text:s/>flour<text:s/>mixed<text:s/>with<text:s/>oil:<text:s/>three<text:s/>tenth-measures<text:s/>for<text:s/>(each)<text:s/>one<text:s/>bull,<text:s/>two<text:s/>tenth-measures<text:s/>for<text:s/>(each)<text:s/>one<text:s/>ram,<text:s/></text:span><text:span text:style-name="T78_7">29</text:span><text:span text:style-name="T78_8"> a<text:s/>tenth,<text:s/>a<text:s/>tenth-measure<text:s/>for<text:s/>(each)<text:s/>one<text:s/>lamb,<text:s/>for<text:s/>the<text:s/>seven<text:s/>lambs;<text:s/></text:span><text:span text:style-name="T78_9">30</text:span><text:span text:style-name="T78_10"> one<text:s/>hairy<text:s/>goat<text:s/>to<text:s/>effect-atonement<text:s/>for<text:s/>you,<text:s/></text:span><text:span text:style-name="T78_11">31</text:span><text:span text:style-name="T78_12"> aside<text:s/>from<text:s/>the<text:s/>regular<text:s/>offering-up<text:s/>and<text:s/>its<text:s/>grain-gift<text:s/>you<text:s/>are<text:s/>to<text:s/>sacrifice;<text:s/>wholly-sound<text:s/>are<text:s/>they<text:s/>to<text:s/>be<text:s/>for<text:s/>you,<text:s/>with<text:s/>their<text:s/>poured-offerings."</text:span></text:p>
          </table:table-cell>
        </table:table-row>
        <table:table-row table:style-name="Row37">
          <table:table-cell table:style-name="Cell73">
            <text:p text:style-name="P79"><text:span text:style-name="T79_1">כט<text:s/></text:span><text:span text:style-name="T79_2">א</text:span><text:span text:style-name="T79_3"> וּבַחֹ֨דֶשׁ<text:s/>הַשְּׁבִיעִ֜י<text:s/>בְּאֶחָ֣ד<text:s/>לַחֹ֗דֶשׁ</text:span><text:span text:style-name="T79_4"><text:s/></text:span><text:span text:style-name="T79_5">מִֽקְרָא־קֹ֙דֶשׁ֙<text:s/>יִהְיֶ֣ה<text:s/>לָכֶ֔ם<text:s/>כׇּל־מְלֶ֥אכֶת<text:s/>עֲבֹדָ֖ה<text:s/>לֹ֣א<text:s/>תַעֲשׂ֑וּ</text:span><text:span text:style-name="T79_6"><text:s/></text:span><text:span text:style-name="T79_7">י֥וֹם<text:s/>תְּרוּעָ֖ה<text:s/>יִהְיֶ֥ה<text:s/>לָכֶֽם׃<text:s/></text:span><text:span text:style-name="T79_8">ב</text:span><text:span text:style-name="T79_9"> וַעֲשִׂיתֶ֨ם<text:s/>עֹלָ֜ה<text:s/>לְרֵ֤יחַ<text:s/>נִיחֹ֙חַ֙<text:s/>לַֽיהֹוָ֔ה<text:s/>פַּ֧ר<text:s/>בֶּן־בָּקָ֛ר<text:s/>אֶחָ֖ד<text:s/>אַ֣יִל<text:s/>אֶחָ֑ד<text:s/>כְּבָשִׂ֧ים<text:s/>בְּנֵי־שָׁנָ֛ה<text:s/>שִׁבְעָ֖ה<text:s/>תְּמִימִֽם׃<text:s/></text:span><text:span text:style-name="T79_10">ג</text:span><text:span text:style-name="T79_11"> וּמִ֨נְחָתָ֔ם<text:s/>סֹ֖לֶת<text:s/>בְּלוּלָ֣ה<text:s/>בַשָּׁ֑מֶן<text:s/>שְׁלֹשָׁ֤ה<text:s/>עֶשְׂרֹנִים֙<text:s/>לַפָּ֔ר<text:s/>שְׁנֵ֥י<text:s/>עֶשְׂרֹנִ֖ים<text:s/>לָאָֽיִל׃<text:s/></text:span><text:span text:style-name="T79_12">ד</text:span><text:span text:style-name="T79_13"> וְעִשָּׂר֣וֹן<text:s/>אֶחָ֔ד<text:s/>לַכֶּ֖בֶשׂ<text:s/>הָאֶחָ֑ד<text:s/>לְשִׁבְעַ֖ת<text:s/>הַכְּבָשִֽׂים׃<text:s/></text:span><text:span text:style-name="T79_14">ה</text:span><text:span text:style-name="T79_15"> וּשְׂעִיר־עִזִּ֥ים<text:s/>אֶחָ֖ד<text:s/>חַטָּ֑את<text:s/>לְכַפֵּ֖ר<text:s/>עֲלֵיכֶֽם׃<text:s/></text:span><text:span text:style-name="T79_16">ו</text:span><text:span text:style-name="T79_17"> מִלְּבַד֩<text:s/>עֹלַ֨ת<text:s/>הַחֹ֜דֶשׁ<text:s/>וּמִנְחָתָ֗הּ<text:s/>וְעֹלַ֤ת<text:s/>הַתָּמִיד֙<text:s/>וּמִנְחָתָ֔הּ<text:s/>וְנִסְכֵּיהֶ֖ם<text:s/>כְּמִשְׁפָּטָ֑ם<text:s/>לְרֵ֣יחַ<text:s/>נִיחֹ֔חַ<text:s/>אִשֶּׁ֖ה<text:s/>לַיהֹוָֽה׃</text:span><text:span text:style-name="T79_18"><text:s/></text:span></text:p>
          </table:table-cell>
          <table:table-cell table:style-name="Cell74">
            <text:p text:style-name="P80"><text:span text:style-name="T80_1">29<text:s/></text:span><text:span text:style-name="T80_2">1</text:span><text:span text:style-name="T80_3"> "And<text:s/>in<text:s/>the<text:s/>seventh<text:s/>New-moon,<text:s/>on<text:s/>(day)<text:s/>one<text:s/>of<text:s/>the<text:s/>New-moon,</text:span><text:span text:style-name="T80_4"><text:s/></text:span><text:span text:style-name="T80_5">a<text:s/>proclamation<text:s/>of<text:s/>holiness<text:s/>there<text:s/>is<text:s/>to<text:s/>be<text:s/>for<text:s/>you,<text:s/>any-kind<text:s/>of<text:s/>servile<text:s/>work<text:s/>you<text:s/>are<text:s/>not<text:s/>to<text:s/>do.</text:span><text:span text:style-name="T80_6"><text:s/></text:span><text:span text:style-name="T80_7">A<text:s/>day<text:s/>of<text:s/>(horn-)blasts<text:s/>it<text:s/>is<text:s/>to<text:s/>be<text:s/>for<text:s/>you.<text:s/></text:span><text:span text:style-name="T80_8">2</text:span><text:span text:style-name="T80_9"> You<text:s/>are<text:s/>to<text:s/>sacrifice<text:s/>an<text:s/>offering-up,<text:s/>as<text:s/>a<text:s/>soothing<text:s/>savor<text:s/>for<text:s/>YHVH:<text:s/>one<text:s/>bull,<text:s/>a<text:s/>young<text:s/>of<text:s/>the<text:s/>herd,<text:s/>one<text:s/>ram,<text:s/>lambs<text:s/>a<text:s/>year<text:s/>in<text:s/>age<text:s/>seven,<text:s/>wholly-sound,<text:s/></text:span><text:span text:style-name="T80_10">3</text:span><text:span text:style-name="T80_11"> and<text:s/>their<text:s/>grain-gift,<text:s/>flour<text:s/>mixed<text:s/>with<text:s/>oil:<text:s/>three<text:s/>tenth-measures<text:s/>per<text:s/>bull,<text:s/>two<text:s/>tenth-measures<text:s/>per<text:s/>ram,<text:s/></text:span><text:span text:style-name="T80_12">4</text:span><text:span text:style-name="T80_13"> one<text:s/>tenth-measure<text:s/>per<text:s/>(each)<text:s/>one<text:s/>lamb,<text:s/>for<text:s/>the<text:s/>seven<text:s/>lambs,</text:span><text:span text:style-name="T80_14"><text:s/></text:span><text:span text:style-name="T80_15">5</text:span><text:span text:style-name="T80_16"> and<text:s/>one<text:s/>hairy<text:s/>goat<text:s/>for<text:s/>a<text:s/>ḥattat-offering,<text:s/>to<text:s/>effect-atonement<text:s/>for<text:s/>you,</text:span><text:span text:style-name="T80_17"><text:s/></text:span><text:span text:style-name="T80_18">6</text:span><text:span text:style-name="T80_19"> aside<text:s/>from<text:s/>the<text:s/>New-moon<text:s/>offering-up<text:s/>and<text:s/>its<text:s/>grain-gift,<text:s/>and<text:s/>the<text:s/>regular<text:s/>offering-up<text:s/>and<text:s/>its<text:s/>grain-gift<text:s/>and<text:s/>their<text:s/>poured-offerings,<text:s/>according<text:s/>to<text:s/>their<text:s/>regulation,<text:s/>as<text:s/>a<text:s/>soothing<text:s/>savor,<text:s/>fire-offering<text:s/>for<text:s/>YHVH."</text:span></text:p>
          </table:table-cell>
        </table:table-row>
        <table:table-row table:style-name="Row38">
          <table:table-cell table:style-name="Cell75">
            <text:p text:style-name="P81"><text:span text:style-name="T81_1">ז</text:span><text:span text:style-name="T81_2"> וּבֶעָשׂוֹר֩<text:s/>לַחֹ֨דֶשׁ<text:s/>הַשְּׁבִיעִ֜י<text:s/>הַזֶּ֗ה</text:span><text:span text:style-name="T81_3"><text:s/></text:span><text:span text:style-name="T81_4">מִֽקְרָא־קֹ֙דֶשׁ֙<text:s/>יִהְיֶ֣ה<text:s/>לָכֶ֔ם</text:span><text:span text:style-name="T81_5"><text:s/></text:span><text:span text:style-name="T81_6">וְעִנִּיתֶ֖ם<text:s/>אֶת־נַפְשֹׁתֵיכֶ֑ם</text:span><text:span text:style-name="T81_7"><text:s/></text:span><text:span text:style-name="T81_8">כׇּל־מְלָאכָ֖ה<text:s/>לֹ֥א<text:s/>תַעֲשֽׂוּ׃<text:s/></text:span><text:span text:style-name="T81_9">ח</text:span><text:span text:style-name="T81_10"> וְהִקְרַבְתֶּ֨ם<text:s/>עֹלָ֤ה<text:s/>לַֽיהֹוָה֙<text:s/>רֵ֣יחַ<text:s/>נִיחֹ֔חַ<text:s/>פַּ֧ר<text:s/>בֶּן־בָּקָ֛ר<text:s/>אֶחָ֖ד<text:s/>אַ֣יִל<text:s/>אֶחָ֑ד<text:s/>כְּבָשִׂ֤ים<text:s/>בְּנֵֽי־שָׁנָה֙<text:s/>שִׁבְעָ֔ה<text:s/>תְּמִימִ֖ם<text:s/>יִהְי֥וּ<text:s/>לָכֶֽם׃<text:s/></text:span><text:span text:style-name="T81_11">ט</text:span><text:span text:style-name="T81_12"> וּמִ֨נְחָתָ֔ם<text:s/>סֹ֖לֶת<text:s/>בְּלוּלָ֣ה<text:s/>בַשָּׁ֑מֶן<text:s/>שְׁלֹשָׁ֤ה<text:s/>עֶשְׂרֹנִים֙<text:s/>לַפָּ֔ר<text:s/>שְׁנֵי֙<text:s/>עֶשְׂרֹנִ֔ים<text:s/>לָאַ֖יִל<text:s/>הָאֶחָֽד׃<text:s/></text:span><text:span text:style-name="T81_13">י</text:span><text:span text:style-name="T81_14"> עִשָּׂרוֹן֙<text:s/>עִשָּׂר֔וֹן<text:s/>לַכֶּ֖בֶשׂ<text:s/>הָאֶחָ֑ד<text:s/>לְשִׁבְעַ֖ת<text:s/>הַכְּבָשִֽׂים׃<text:s/></text:span><text:span text:style-name="T81_15">יא</text:span><text:span text:style-name="T81_16"> שְׂעִיר־עִזִּ֥ים<text:s/>אֶחָ֖ד<text:s/>חַטָּ֑את</text:span><text:span text:style-name="T81_17"><text:s/></text:span><text:span text:style-name="T81_18">מִלְּבַ֞ד<text:s/>חַטַּ֤את<text:s/>הַכִּפֻּרִים֙<text:s/>וְעֹלַ֣ת<text:s/>הַתָּמִ֔יד<text:s/>וּמִנְחָתָ֖הּ<text:s/>וְנִסְכֵּיהֶֽם׃</text:span><text:span text:style-name="T81_19"><text:s/></text:span></text:p>
          </table:table-cell>
          <table:table-cell table:style-name="Cell76">
            <text:p text:style-name="P82"><text:span text:style-name="T82_1">7</text:span><text:span text:style-name="T82_2"> "And<text:s/>on<text:s/>the<text:s/>tenth<text:s/>after<text:s/>this<text:s/>seventh<text:s/>New-moon,</text:span><text:span text:style-name="T82_3"><text:s/></text:span><text:span text:style-name="T82_4">a<text:s/>proclamation<text:s/>of<text:s/>holiness<text:s/>there<text:s/>is<text:s/>to<text:s/>be<text:s/>for<text:s/>you,</text:span><text:span text:style-name="T82_5"><text:s/></text:span><text:span text:style-name="T82_6">you<text:s/>are<text:s/>to<text:s/>afflict<text:s/>your<text:s/>selves,</text:span><text:span text:style-name="T82_7"><text:s/></text:span><text:span text:style-name="T82_8">any-kind<text:s/>of<text:s/>work<text:s/>you<text:s/>are<text:s/>not<text:s/>to<text:s/>do!</text:span><text:span text:style-name="T82_9"><text:s/></text:span><text:span text:style-name="T82_10">8</text:span><text:span text:style-name="T82_11"> You<text:s/>are<text:s/>to<text:s/>bring-near<text:s/>an<text:s/>offering-up<text:s/>for<text:s/>YHVH,<text:s/>as<text:s/>a<text:s/>soothing<text:s/>savor:<text:s/>one<text:s/>bull,<text:s/>a<text:s/>young<text:s/>of<text:s/>the<text:s/>herd,<text:s/>one<text:s/>ram,<text:s/>lambs<text:s/>a<text:s/>year<text:s/>in<text:s/>age:<text:s/>seven,<text:s/>wholly-sound<text:s/>shall<text:s/>they<text:s/>be<text:s/>for<text:s/>you;<text:s/></text:span><text:span text:style-name="T82_12">9</text:span><text:span text:style-name="T82_13"> and<text:s/>their<text:s/>grain-gift,<text:s/>flour<text:s/>mixed<text:s/>with<text:s/>oil:<text:s/>three<text:s/>tenth-measures<text:s/>per<text:s/>bull,<text:s/>two<text:s/>tenth-measures<text:s/>per<text:s/>(each)<text:s/>one<text:s/>ram,<text:s/></text:span><text:span text:style-name="T82_14">10</text:span><text:span text:style-name="T82_15"> a<text:s/>tenth,<text:s/>a<text:s/>tenth-measure<text:s/>per<text:s/>(each)<text:s/>one<text:s/>lamb,<text:s/>for<text:s/>the<text:s/>seven<text:s/>lambs,</text:span><text:span text:style-name="T82_16"><text:s/></text:span><text:span text:style-name="T82_17">11</text:span><text:span text:style-name="T82_18"> one<text:s/>hairy<text:s/>goat<text:s/>for<text:s/>a<text:s/>ḥattat-offering,</text:span><text:span text:style-name="T82_19"><text:s/></text:span><text:span text:style-name="T82_20">aside<text:s/>from<text:s/>the<text:s/>ḥattat<text:s/>—<text:s/>offering<text:s/>of<text:s/>Atonement,<text:s/>and<text:s/>the<text:s/>regular<text:s/>offering-up,<text:s/>its<text:s/>grain-gift,<text:s/>and<text:s/>their<text:s/>poured-offerings."</text:span></text:p>
          </table:table-cell>
        </table:table-row>
        <table:table-row table:style-name="Row39">
          <table:table-cell table:style-name="Cell77">
            <text:p text:style-name="P83"><text:span text:style-name="T83_1">שביעי</text:span><text:span text:style-name="T83_2"><text:s/></text:span><text:span text:style-name="T83_3">יב</text:span><text:span text:style-name="T83_4"> וּבַחֲמִשָּׁה֩<text:s/>עָשָׂ֨ר<text:s/>י֜וֹם<text:s/>לַחֹ֣דֶשׁ<text:s/>הַשְּׁבִיעִ֗י</text:span><text:span text:style-name="T83_5"><text:s/></text:span><text:span text:style-name="T83_6">מִֽקְרָא־קֹ֙דֶשׁ֙<text:s/>יִהְיֶ֣ה<text:s/>לָכֶ֔ם<text:s/>כׇּל־מְלֶ֥אכֶת<text:s/>עֲבֹדָ֖ה<text:s/>לֹ֣א<text:s/>תַעֲשׂ֑וּ<text:s/>וְחַגֹּתֶ֥ם</text:span><text:span text:style-name="T83_7"><text:s/></text:span><text:span text:style-name="T83_8">חַ֛ג<text:s/>לַיהֹוָ֖ה<text:s/>שִׁבְעַ֥ת<text:s/>יָמִֽים׃<text:s/></text:span><text:span text:style-name="T83_9">יג</text:span><text:span text:style-name="T83_10"> וְהִקְרַבְתֶּ֨ם<text:s/>עֹלָ֜ה<text:s/>אִשֵּׁ֨ה<text:s/>רֵ֤יחַ<text:s/>נִיחֹ֙חַ֙<text:s/>לַֽיהֹוָ֔ה<text:s/>פָּרִ֧ים<text:s/>בְּנֵי־בָקָ֛ר<text:s/>שְׁלֹשָׁ֥ה<text:s/>עָשָׂ֖ר<text:s/>אֵילִ֣ם<text:s/>שְׁנָ֑יִם<text:s/>כְּבָשִׂ֧ים<text:s/>בְּנֵֽי־שָׁנָ֛ה<text:s/>אַרְבָּעָ֥ה<text:s/>עָשָׂ֖ר<text:s/>תְּמִימִ֥ם<text:s/>יִהְיֽוּ׃<text:s/></text:span><text:span text:style-name="T83_11">יד</text:span><text:span text:style-name="T83_12"> וּמִ֨נְחָתָ֔ם<text:s/>סֹ֖לֶת<text:s/>בְּלוּלָ֣ה<text:s/>בַשָּׁ֑מֶן<text:s/>שְׁלֹשָׁ֨ה<text:s/>עֶשְׂרֹנִ֜ים<text:s/>לַפָּ֣ר<text:s/>הָֽאֶחָ֗ד<text:s/>לִשְׁלֹשָׁ֤ה<text:s/>עָשָׂר֙<text:s/>פָּרִ֔ים<text:s/>שְׁנֵ֤י<text:s/>עֶשְׂרֹנִים֙<text:s/>לָאַ֣יִל<text:s/>הָֽאֶחָ֔ד<text:s/>לִשְׁנֵ֖י<text:s/>הָאֵילִֽם׃<text:s/></text:span><text:span text:style-name="T83_13">טו</text:span><text:span text:style-name="T83_14"> וְעִשָּׂרוֹׄן֙<text:s/>עִשָּׂר֔וֹן<text:s/>לַכֶּ֖בֶשׂ<text:s/>הָאֶחָ֑ד<text:s/>לְאַרְבָּעָ֥ה<text:s/>עָשָׂ֖ר<text:s/>כְּבָשִֽׂים׃<text:s/></text:span><text:span text:style-name="T83_15">טז</text:span><text:span text:style-name="T83_16"> וּשְׂעִיר־עִזִּ֥ים<text:s/>אֶחָ֖ד<text:s/>חַטָּ֑את</text:span><text:span text:style-name="T83_17"><text:s/></text:span><text:span text:style-name="T83_18">מִלְּבַד֙<text:s/>עֹלַ֣ת<text:s/>הַתָּמִ֔יד<text:s/>מִנְחָתָ֖הּ<text:s/>וְנִסְכָּֽהּ׃</text:span><text:span text:style-name="T83_19"><text:s/></text:span></text:p>
          </table:table-cell>
          <table:table-cell table:style-name="Cell78">
            <text:p text:style-name="P84"><text:span text:style-name="T84_1">12</text:span><text:span text:style-name="T84_2"> "And<text:s/>on<text:s/>the<text:s/>fifteenth<text:s/>day<text:s/>after<text:s/>the<text:s/>seventh<text:s/>New-moon,</text:span><text:span text:style-name="T84_3"><text:s/></text:span><text:span text:style-name="T84_4">a<text:s/>proclamation<text:s/>of<text:s/>holiness<text:s/>there<text:s/>is<text:s/>to<text:s/>be<text:s/>for<text:s/>you,<text:s/>any-kind<text:s/>of<text:s/>servile<text:s/>work<text:s/>you<text:s/>are<text:s/>not<text:s/>to<text:s/>do!<text:s/>You<text:s/>are<text:s/>to<text:s/>celebrate-a-pilgrimage,</text:span><text:span text:style-name="T84_5"><text:s/></text:span><text:span text:style-name="T84_6">a<text:s/>pilgrimage-festival<text:s/>to<text:s/>YHVH,<text:s/>for<text:s/>seven<text:s/>days.<text:s/></text:span><text:span text:style-name="T84_7">13</text:span><text:span text:style-name="T84_8"> You<text:s/>are<text:s/>to<text:s/>bring-near<text:s/>an<text:s/>offering-up,<text:s/>a<text:s/>fire-offering,<text:s/>soothing<text:s/>savor<text:s/>for<text:s/>YHVH:<text:s/>bulls,<text:s/>young<text:s/>of<text:s/>the<text:s/>herd<text:s/>thirteen,<text:s/>rams<text:s/>two,<text:s/>lambs<text:s/>a<text:s/>year<text:s/>in<text:s/>age<text:s/>fourteen;<text:s/>wholly-sound<text:s/>are<text:s/>they<text:s/>to<text:s/>be.<text:s/></text:span><text:span text:style-name="T84_9">14</text:span><text:span text:style-name="T84_10"> And<text:s/>their<text:s/>grain-gift,<text:s/>flour<text:s/>mixed<text:s/>with<text:s/>oil:<text:s/>three<text:s/>tenth-measures<text:s/>for<text:s/>(each)<text:s/>one<text:s/>bull<text:s/>of<text:s/>the<text:s/>thirteen<text:s/>bulls,<text:s/>two<text:s/>tenth-measures<text:s/>for<text:s/>(each)<text:s/>one<text:s/>ram<text:s/>of<text:s/>the<text:s/>two<text:s/>rams,<text:s/></text:span><text:span text:style-name="T84_11">15</text:span><text:span text:style-name="T84_12"> a<text:s/>tenth,<text:s/>a<text:s/>tenth-measure<text:s/>for<text:s/>(each)<text:s/>one<text:s/>lamb,<text:s/>for<text:s/>the<text:s/>fourteen<text:s/>lambs,</text:span><text:span text:style-name="T84_13"><text:s/></text:span><text:span text:style-name="T84_14">16</text:span><text:span text:style-name="T84_15"> and<text:s/>one<text:s/>hairy<text:s/>goat<text:s/>as<text:s/>a<text:s/>ḥattat-offering,</text:span><text:span text:style-name="T84_16"><text:s/></text:span><text:span text:style-name="T84_17">aside<text:s/>from<text:s/>the<text:s/>regular<text:s/>offering-up,<text:s/>its<text:s/>grain-gift,<text:s/>and<text:s/>its<text:s/>poured-offerings."</text:span></text:p>
          </table:table-cell>
        </table:table-row>
        <table:table-row table:style-name="Row40">
          <table:table-cell table:style-name="Cell79">
            <text:p text:style-name="P85"><text:span text:style-name="T85_1">יז</text:span><text:span text:style-name="T85_2"> וּבַיּ֣וֹם<text:s/>הַשֵּׁנִ֗י<text:s/>פָּרִ֧ים<text:s/>בְּנֵי־בָקָ֛ר<text:s/>שְׁנֵ֥ים<text:s/>עָשָׂ֖ר<text:s/>אֵילִ֣ם<text:s/>שְׁנָ֑יִם<text:s/>כְּבָשִׂ֧ים<text:s/>בְּנֵי־שָׁנָ֛ה<text:s/>אַרְבָּעָ֥ה<text:s/>עָשָׂ֖ר<text:s/>תְּמִימִֽם׃<text:s/></text:span><text:span text:style-name="T85_3">יח</text:span><text:span text:style-name="T85_4"> וּמִנְחָתָ֣ם<text:s/>וְנִסְכֵּיהֶ֡ם<text:s/>לַ֠פָּרִ֠ים<text:s/>לָאֵילִ֧ם<text:s/>וְלַכְּבָשִׂ֛ים<text:s/>בְּמִסְפָּרָ֖ם<text:s/>כַּמִּשְׁפָּֽט׃<text:s/></text:span><text:span text:style-name="T85_5">יט</text:span><text:span text:style-name="T85_6"> וּשְׂעִיר־עִזִּ֥ים<text:s/>אֶחָ֖ד<text:s/>חַטָּ֑את</text:span><text:span text:style-name="T85_7"><text:s/></text:span><text:span text:style-name="T85_8">מִלְּבַד֙<text:s/>עֹלַ֣ת<text:s/>הַתָּמִ֔יד<text:s/>וּמִנְחָתָ֖הּ<text:s/>וְנִסְכֵּיהֶֽם׃</text:span><text:span text:style-name="T85_9"><text:s/></text:span></text:p>
          </table:table-cell>
          <table:table-cell table:style-name="Cell80">
            <text:p text:style-name="P86"><text:span text:style-name="T86_1">17</text:span><text:span text:style-name="T86_2"> "Now<text:s/>on<text:s/>the<text:s/>second<text:s/>day:<text:s/>bulls,<text:s/>young<text:s/>of<text:s/>the<text:s/>herd<text:s/>twelve,<text:s/>rams<text:s/>two,<text:s/>lambs<text:s/>a<text:s/>year<text:s/>in<text:s/>age<text:s/>fourteen,<text:s/>wholly-sound,<text:s/></text:span><text:span text:style-name="T86_3">18</text:span><text:span text:style-name="T86_4"> and<text:s/>their<text:s/>grain-gift<text:s/>as<text:s/>well<text:s/>as<text:s/>their<text:s/>poured-offerings<text:s/>for<text:s/>the<text:s/>bulls,<text:s/>for<text:s/>the<text:s/>rams<text:s/>and<text:s/>for<text:s/>the<text:s/>lambs,<text:s/>by<text:s/>their<text:s/>number,<text:s/>according<text:s/>to<text:s/>the<text:s/>regulation;</text:span><text:span text:style-name="T86_5"><text:s/></text:span><text:span text:style-name="T86_6">19</text:span><text:span text:style-name="T86_7"> and<text:s/>one<text:s/>hairy<text:s/>goat<text:s/>as<text:s/>a<text:s/>ḥattat-offering,</text:span><text:span text:style-name="T86_8"><text:s/></text:span><text:span text:style-name="T86_9">aside<text:s/>from<text:s/>the<text:s/>regular<text:s/>offering-up,<text:s/>its<text:s/>grain-gift,<text:s/>and<text:s/>their<text:s/>poured-offerings."</text:span></text:p>
          </table:table-cell>
        </table:table-row>
        <table:table-row table:style-name="Row41">
          <table:table-cell table:style-name="Cell81">
            <text:p text:style-name="P87"><text:span text:style-name="T87_1">כ</text:span><text:span text:style-name="T87_2"> וּבַיּ֧וֹם<text:s/>הַשְּׁלִישִׁ֛י<text:s/>פָּרִ֥ים<text:s/>עַשְׁתֵּי־עָשָׂ֖ר<text:s/>אֵילִ֣ם<text:s/>שְׁנָ֑יִם<text:s/>כְּבָשִׂ֧ים<text:s/>בְּנֵי־שָׁנָ֛ה<text:s/>אַרְבָּעָ֥ה<text:s/>עָשָׂ֖ר<text:s/>תְּמִימִֽם׃<text:s/></text:span><text:span text:style-name="T87_3">כא</text:span><text:span text:style-name="T87_4"> וּמִנְחָתָ֣ם<text:s/>וְנִסְכֵּיהֶ֡ם<text:s/>לַ֠פָּרִ֠ים<text:s/>לָאֵילִ֧ם<text:s/>וְלַכְּבָשִׂ֛ים<text:s/>בְּמִסְפָּרָ֖ם<text:s/>כַּמִּשְׁפָּֽט׃<text:s/></text:span><text:span text:style-name="T87_5">כב</text:span><text:span text:style-name="T87_6"> וּשְׂעִ֥יר<text:s/>חַטָּ֖את<text:s/>אֶחָ֑ד</text:span><text:span text:style-name="T87_7"><text:s/></text:span><text:span text:style-name="T87_8">מִלְּבַד֙<text:s/>עֹלַ֣ת<text:s/>הַתָּמִ֔יד<text:s/>וּמִנְחָתָ֖הּ<text:s/>וְנִסְכָּֽהּ׃</text:span><text:span text:style-name="T87_9"><text:s/></text:span></text:p>
          </table:table-cell>
          <table:table-cell table:style-name="Cell82">
            <text:p text:style-name="P88"><text:span text:style-name="T88_1">20</text:span><text:span text:style-name="T88_2"> "Now<text:s/>on<text:s/>the<text:s/>third<text:s/>day:<text:s/>bulls<text:s/>eleven,<text:s/>rams<text:s/>two,<text:s/>lambs<text:s/>a<text:s/>year<text:s/>in<text:s/>age<text:s/>fourteen,<text:s/>wholly-sound,<text:s/></text:span><text:span text:style-name="T88_3">21</text:span><text:span text:style-name="T88_4"> and<text:s/>their<text:s/>grain-gift<text:s/>as<text:s/>well<text:s/>as<text:s/>their<text:s/>poured-offerings<text:s/>for<text:s/>the<text:s/>bulls,<text:s/>for<text:s/>the<text:s/>rams<text:s/>and<text:s/>for<text:s/>the<text:s/>lambs,<text:s/>by<text:s/>their<text:s/>number,<text:s/>according<text:s/>to<text:s/>the<text:s/>regulation;</text:span><text:span text:style-name="T88_5"><text:s/></text:span><text:span text:style-name="T88_6">22</text:span><text:span text:style-name="T88_7"> and<text:s/>one<text:s/>hairy<text:s/>goat<text:s/>as<text:s/>a<text:s/>ḥattat-offering,</text:span><text:span text:style-name="T88_8"><text:s/></text:span><text:span text:style-name="T88_9">aside<text:s/>from<text:s/>the<text:s/>regular<text:s/>offering-up,<text:s/>its<text:s/>grain-gift,<text:s/>and<text:s/>its<text:s/>poured-offering."</text:span></text:p>
          </table:table-cell>
        </table:table-row>
        <table:table-row table:style-name="Row42">
          <table:table-cell table:style-name="Cell83">
            <text:p text:style-name="P89"><text:span text:style-name="T89_1">כג</text:span><text:span text:style-name="T89_2"> וּבַיּ֧וֹם<text:s/>הָרְבִיעִ֛י<text:s/>פָּרִ֥ים<text:s/>עֲשָׂרָ֖ה<text:s/>אֵילִ֣ם<text:s/>שְׁנָ֑יִם<text:s/>כְּבָשִׂ֧ים<text:s/>בְּנֵֽי־שָׁנָ֛ה<text:s/>אַרְבָּעָ֥ה<text:s/>עָשָׂ֖ר<text:s/>תְּמִימִֽם׃<text:s/></text:span><text:span text:style-name="T89_3">כד</text:span><text:span text:style-name="T89_4"> מִנְחָתָ֣ם<text:s/>וְנִסְכֵּיהֶ֡ם<text:s/>לַ֠פָּרִ֠ים<text:s/>לָאֵילִ֧ם<text:s/>וְלַכְּבָשִׂ֛ים<text:s/>בְּמִסְפָּרָ֖ם<text:s/>כַּמִּשְׁפָּֽט׃<text:s/></text:span><text:span text:style-name="T89_5">כה</text:span><text:span text:style-name="T89_6"> וּשְׂעִיר־עִזִּ֥ים<text:s/>אֶחָ֖ד<text:s/>חַטָּ֑את</text:span><text:span text:style-name="T89_7"><text:s/></text:span><text:span text:style-name="T89_8">מִלְּבַד֙<text:s/>עֹלַ֣ת<text:s/>הַתָּמִ֔יד<text:s/>מִנְחָתָ֖הּ<text:s/>וְנִסְכָּֽהּ׃</text:span><text:span text:style-name="T89_9"><text:s/></text:span></text:p>
          </table:table-cell>
          <table:table-cell table:style-name="Cell84">
            <text:p text:style-name="P90"><text:span text:style-name="T90_1">23</text:span><text:span text:style-name="T90_2"> "Now<text:s/>on<text:s/>the<text:s/>fourth<text:s/>day:<text:s/>bulls<text:s/>ten,<text:s/>rams<text:s/>two,<text:s/>lambs<text:s/>a<text:s/>year<text:s/>in<text:s/>age<text:s/>fourteen,<text:s/>wholly-sound,<text:s/></text:span><text:span text:style-name="T90_3">24</text:span><text:span text:style-name="T90_4"> and<text:s/>their<text:s/>grain-gift<text:s/>as<text:s/>well<text:s/>as<text:s/>their<text:s/>poured-offerings<text:s/>for<text:s/>the<text:s/>bulls,<text:s/>for<text:s/>the<text:s/>rams<text:s/>and<text:s/>for<text:s/>the<text:s/>lambs,<text:s/>by<text:s/>their<text:s/>number,<text:s/>according<text:s/>to<text:s/>the<text:s/>regulation;</text:span><text:span text:style-name="T90_5"><text:s/></text:span><text:span text:style-name="T90_6">25</text:span><text:span text:style-name="T90_7"> and<text:s/>one<text:s/>hairy<text:s/>goat<text:s/>as<text:s/>a<text:s/>ḥattat-offering,</text:span><text:span text:style-name="T90_8"><text:s/></text:span><text:span text:style-name="T90_9">aside<text:s/>from<text:s/>the<text:s/>regular<text:s/>offering-up,<text:s/>its<text:s/>grain-gift,<text:s/>and<text:s/>its<text:s/>poured-offering."</text:span></text:p>
          </table:table-cell>
        </table:table-row>
        <table:table-row table:style-name="Row43">
          <table:table-cell table:style-name="Cell85">
            <text:p text:style-name="P91"><text:span text:style-name="T91_1">כו</text:span><text:span text:style-name="T91_2"> וּבַיּ֧וֹם<text:s/>הַחֲמִישִׁ֛י<text:s/>פָּרִ֥ים<text:s/>תִּשְׁעָ֖ה<text:s/>אֵילִ֣ם<text:s/>שְׁנָ֑יִם<text:s/>כְּבָשִׂ֧ים<text:s/>בְּנֵֽי־שָׁנָ֛ה<text:s/>אַרְבָּעָ֥ה<text:s/>עָשָׂ֖ר<text:s/>תְּמִימִֽם׃<text:s/></text:span><text:span text:style-name="T91_3">כז</text:span><text:span text:style-name="T91_4"> וּמִנְחָתָ֣ם<text:s/>וְנִסְכֵּיהֶ֡ם<text:s/>לַ֠פָּרִ֠ים<text:s/>לָאֵילִ֧ם<text:s/>וְלַכְּבָשִׂ֛ים<text:s/>בְּמִסְפָּרָ֖ם<text:s/>כַּמִּשְׁפָּֽט׃<text:s/></text:span><text:span text:style-name="T91_5">כח</text:span><text:span text:style-name="T91_6"> וּשְׂעִ֥יר<text:s/>חַטָּ֖את<text:s/>אֶחָ֑ד</text:span><text:span text:style-name="T91_7"><text:s/></text:span><text:span text:style-name="T91_8">מִלְּבַד֙<text:s/>עֹלַ֣ת<text:s/>הַתָּמִ֔יד<text:s/>וּמִנְחָתָ֖הּ<text:s/>וְנִסְכָּֽהּ׃</text:span><text:span text:style-name="T91_9"><text:s/></text:span></text:p>
          </table:table-cell>
          <table:table-cell table:style-name="Cell86">
            <text:p text:style-name="P92"><text:span text:style-name="T92_1">26</text:span><text:span text:style-name="T92_2"> "Now<text:s/>on<text:s/>the<text:s/>fifth<text:s/>day:<text:s/>bulls<text:s/>nine,<text:s/>rams<text:s/>two,<text:s/>lambs<text:s/>a<text:s/>year<text:s/>in<text:s/>age<text:s/>fourteen,<text:s/>wholly-sound,<text:s/></text:span><text:span text:style-name="T92_3">27</text:span><text:span text:style-name="T92_4"> and<text:s/>their<text:s/>grain-gift<text:s/>as<text:s/>well<text:s/>as<text:s/>their<text:s/>poured-offerings<text:s/>for<text:s/>the<text:s/>bulls,<text:s/>for<text:s/>the<text:s/>rams<text:s/>and<text:s/>for<text:s/>the<text:s/>lambs,<text:s/>by<text:s/>their<text:s/>number,<text:s/>according<text:s/>to<text:s/>the<text:s/>regulation;</text:span><text:span text:style-name="T92_5"><text:s/></text:span><text:span text:style-name="T92_6">28</text:span><text:span text:style-name="T92_7"> and<text:s/>one<text:s/>hairy<text:s/>goat<text:s/>as<text:s/>a<text:s/>ḥattat-offering,</text:span><text:span text:style-name="T92_8"><text:s/></text:span><text:span text:style-name="T92_9">aside<text:s/>from<text:s/>the<text:s/>regular<text:s/>offering-up,<text:s/>its<text:s/>grain-gift,<text:s/>and<text:s/>its<text:s/>poured-offering."</text:span></text:p>
          </table:table-cell>
        </table:table-row>
        <table:table-row table:style-name="Row44">
          <table:table-cell table:style-name="Cell87">
            <text:p text:style-name="P93"><text:span text:style-name="T93_1">כט</text:span><text:span text:style-name="T93_2"> וּבַיּ֧וֹם<text:s/>הַשִּׁשִּׁ֛י<text:s/>פָּרִ֥ים<text:s/>שְׁמֹנָ֖ה<text:s/>אֵילִ֣ם<text:s/>שְׁנָ֑יִם<text:s/>כְּבָשִׂ֧ים<text:s/>בְּנֵי־שָׁנָ֛ה<text:s/>אַרְבָּעָ֥ה<text:s/>עָשָׂ֖ר<text:s/>תְּמִימִֽם׃<text:s/></text:span><text:span text:style-name="T93_3">ל</text:span><text:span text:style-name="T93_4"> וּמִנְחָתָ֣ם<text:s/>וְנִסְכֵּיהֶ֡ם<text:s/>לַ֠פָּרִ֠ים<text:s/>לָאֵילִ֧ם<text:s/>וְלַכְּבָשִׂ֛ים<text:s/>בְּמִסְפָּרָ֖ם<text:s/>כַּמִּשְׁפָּֽט׃<text:s/></text:span><text:span text:style-name="T93_5">לא</text:span><text:span text:style-name="T93_6"> וּשְׂעִ֥יר<text:s/>חַטָּ֖את<text:s/>אֶחָ֑ד</text:span><text:span text:style-name="T93_7"><text:s/></text:span><text:span text:style-name="T93_8">מִלְּבַד֙<text:s/>עֹלַ֣ת<text:s/>הַתָּמִ֔יד<text:s/>מִנְחָתָ֖הּ<text:s/>וּנְסָכֶֽיהָ׃</text:span><text:span text:style-name="T93_9"><text:s/></text:span></text:p>
          </table:table-cell>
          <table:table-cell table:style-name="Cell88">
            <text:p text:style-name="P94"><text:span text:style-name="T94_1">29</text:span><text:span text:style-name="T94_2"> "Now<text:s/>on<text:s/>the<text:s/>sixth<text:s/>day:<text:s/>bulls<text:s/>eight,<text:s/>rams<text:s/>two,<text:s/>lambs<text:s/>a<text:s/>year<text:s/>in<text:s/>age<text:s/>fourteen,<text:s/>wholly-sound,<text:s/></text:span><text:span text:style-name="T94_3">30</text:span><text:span text:style-name="T94_4"> and<text:s/>their<text:s/>grain-gift<text:s/>as<text:s/>well<text:s/>as<text:s/>their<text:s/>poured-offerings<text:s/>for<text:s/>the<text:s/>bulls,<text:s/>for<text:s/>the<text:s/>rams<text:s/>and<text:s/>for<text:s/>the<text:s/>lambs,<text:s/>by<text:s/>their<text:s/>number,<text:s/>according<text:s/>to<text:s/>the<text:s/>regulation;</text:span><text:span text:style-name="T94_5"><text:s/></text:span><text:span text:style-name="T94_6">31</text:span><text:span text:style-name="T94_7"> and<text:s/>one<text:s/>hairy<text:s/>(goat)<text:s/>as<text:s/>a<text:s/>ḥattat-offering,</text:span><text:span text:style-name="T94_8"><text:s/></text:span><text:span text:style-name="T94_9">aside<text:s/>from<text:s/>the<text:s/>regular<text:s/>offering-up,<text:s/>its<text:s/>grain-gift,<text:s/>and<text:s/>its<text:s/>poured-offering."</text:span></text:p>
          </table:table-cell>
        </table:table-row>
        <table:table-row table:style-name="Row45">
          <table:table-cell table:style-name="Cell89">
            <text:p text:style-name="P95"><text:span text:style-name="T95_1">לב</text:span><text:span text:style-name="T95_2"> וּבַיּ֧וֹם<text:s/>הַשְּׁבִיעִ֛י<text:s/>פָּרִ֥ים<text:s/>שִׁבְעָ֖ה<text:s/>אֵילִ֣ם<text:s/>שְׁנָ֑יִם<text:s/>כְּבָשִׂ֧ים<text:s/>בְּנֵי־שָׁנָ֛ה<text:s/>אַרְבָּעָ֥ה<text:s/>עָשָׂ֖ר<text:s/>תְּמִימִֽם׃<text:s/></text:span><text:span text:style-name="T95_3">לג</text:span><text:span text:style-name="T95_4"> וּמִנְחָתָ֣ם<text:s/>וְנִסְכֵּהֶ֡ם<text:s/>לַ֠פָּרִ֠ים<text:s/>לָאֵילִ֧ם<text:s/>וְלַכְּבָשִׂ֛ים<text:s/>בְּמִסְפָּרָ֖ם<text:s/>כְּמִשְׁפָּטָֽם׃<text:s/></text:span><text:span text:style-name="T95_5">לד</text:span><text:span text:style-name="T95_6"> וּשְׂעִ֥יר<text:s/>חַטָּ֖את<text:s/>אֶחָ֑ד</text:span><text:span text:style-name="T95_7"><text:s/></text:span><text:span text:style-name="T95_8">מִלְּבַד֙<text:s/>עֹלַ֣ת<text:s/>הַתָּמִ֔יד<text:s/>מִנְחָתָ֖הּ<text:s/>וְנִסְכָּֽהּ׃</text:span><text:span text:style-name="T95_9"><text:s/></text:span></text:p>
          </table:table-cell>
          <table:table-cell table:style-name="Cell90">
            <text:p text:style-name="P96"><text:span text:style-name="T96_1">32</text:span><text:span text:style-name="T96_2"> "Now<text:s/>on<text:s/>the<text:s/>seventh<text:s/>day:<text:s/>bulls<text:s/>seven,<text:s/>rams<text:s/>two,<text:s/>lambs<text:s/>a<text:s/>year<text:s/>in<text:s/>age<text:s/>fourteen,<text:s/>wholly-sound,<text:s/></text:span><text:span text:style-name="T96_3">33</text:span><text:span text:style-name="T96_4"> and<text:s/>their<text:s/>grain-gift<text:s/>as<text:s/>well<text:s/>as<text:s/>their<text:s/>poured-offerings<text:s/>for<text:s/>the<text:s/>bulls,<text:s/>for<text:s/>the<text:s/>rams<text:s/>and<text:s/>for<text:s/>the<text:s/>lambs,<text:s/>by<text:s/>their<text:s/>number,<text:s/>according<text:s/>to<text:s/>the<text:s/>regulation;</text:span><text:span text:style-name="T96_5"><text:s/></text:span><text:span text:style-name="T96_6">34</text:span><text:span text:style-name="T96_7"> and<text:s/>one<text:s/>hairy<text:s/>goat<text:s/>as<text:s/>a<text:s/>ḥattat-offering,</text:span><text:span text:style-name="T96_8"><text:s/></text:span><text:span text:style-name="T96_9">aside<text:s/>from<text:s/>the<text:s/>regular<text:s/>offering-up,<text:s/>its<text:s/>grain-gift,<text:s/>and<text:s/>its<text:s/>poured-offering."</text:span></text:p>
          </table:table-cell>
        </table:table-row>
        <table:table-row table:style-name="Row46">
          <table:table-cell table:style-name="Cell91">
            <text:p text:style-name="P97"><text:span text:style-name="T97_1">מפטיר</text:span><text:span text:style-name="T97_2"><text:s/></text:span><text:span text:style-name="T97_3">לה</text:span><text:span text:style-name="T97_4"> בַּיּוֹם֙<text:s/>הַשְּׁמִינִ֔י<text:s/>עֲצֶ֖רֶת<text:s/>תִּהְיֶ֣ה<text:s/>לָכֶ֑ם<text:s/>כׇּל־מְלֶ֥אכֶת<text:s/>עֲבֹדָ֖ה<text:s/>לֹ֥א<text:s/>תַעֲשֽׂוּ׃<text:s/></text:span><text:span text:style-name="T97_5">לו</text:span><text:span text:style-name="T97_6"> וְהִקְרַבְתֶּ֨ם<text:s/>עֹלָ֜ה<text:s/>אִשֵּׁ֨ה<text:s/>רֵ֤יחַ<text:s/>נִיחֹ֙חַ֙<text:s/>לַֽיהֹוָ֔ה<text:s/>פַּ֥ר<text:s/>אֶחָ֖ד<text:s/>אַ֣יִל<text:s/>אֶחָ֑ד<text:s/>כְּבָשִׂ֧ים<text:s/>בְּנֵי־שָׁנָ֛ה<text:s/>שִׁבְעָ֖ה<text:s/>תְּמִימִֽם׃<text:s/></text:span><text:span text:style-name="T97_7">לז</text:span><text:span text:style-name="T97_8"> מִנְחָתָ֣ם<text:s/>וְנִסְכֵּיהֶ֗ם<text:s/>לַפָּ֨ר<text:s/>לָאַ֧יִל<text:s/>וְלַכְּבָשִׂ֛ים<text:s/>בְּמִסְפָּרָ֖ם<text:s/>כַּמִּשְׁפָּֽט׃<text:s/></text:span><text:span text:style-name="T97_9">לח</text:span><text:span text:style-name="T97_10"> וּשְׂעִ֥יר<text:s/>חַטָּ֖את<text:s/>אֶחָ֑ד</text:span><text:span text:style-name="T97_11"><text:s/></text:span><text:span text:style-name="T97_12">מִלְּבַד֙<text:s/>עֹלַ֣ת<text:s/>הַתָּמִ֔יד<text:s/>וּמִנְחָתָ֖הּ<text:s/>וְנִסְכָּֽהּ׃<text:s/></text:span><text:span text:style-name="T97_13">לט</text:span><text:span text:style-name="T97_14"> אֵ֛לֶּה<text:s/>תַּעֲשׂ֥וּ<text:s/>לַיהֹוָ֖ה<text:s/>בְּמוֹעֲדֵיכֶ֑ם</text:span><text:span text:style-name="T97_15"><text:s/></text:span><text:span text:style-name="T97_16">לְבַ֨ד<text:s/>מִנִּדְרֵיכֶ֜ם<text:s/>וְנִדְבֹתֵיכֶ֗ם</text:span><text:span text:style-name="T97_17"><text:s/></text:span><text:span text:style-name="T97_18">לְעֹלֹֽתֵיכֶם֙<text:s/>וּלְמִנְחֹ֣תֵיכֶ֔ם<text:s/>וּלְנִסְכֵּיכֶ֖ם<text:s/>וּלְשַׁלְמֵיכֶֽם׃</text:span></text:p>
          </table:table-cell>
          <table:table-cell table:style-name="Cell92">
            <text:p text:style-name="P98"><text:span text:style-name="T98_1">35</text:span><text:span text:style-name="T98_2"> "On<text:s/>the<text:s/>eighth<text:s/>day:<text:s/>Restraint<text:s/>there<text:s/>is<text:s/>to<text:s/>be<text:s/>for<text:s/>you,<text:s/>any-kind<text:s/>of<text:s/>servile<text:s/>work<text:s/>you<text:s/>are<text:s/>not<text:s/>to<text:s/>do!<text:s/></text:span><text:span text:style-name="T98_3">36</text:span><text:span text:style-name="T98_4"> You<text:s/>are<text:s/>to<text:s/>bring-near<text:s/>an<text:s/>offering-up,<text:s/>a<text:s/>fire-offering<text:s/>of<text:s/>soothing<text:s/>savor<text:s/>for<text:s/>YHVH:<text:s/>one<text:s/>bull,<text:s/>one<text:s/>ram,<text:s/>lambs<text:s/>a<text:s/>year<text:s/>in<text:s/>age<text:s/>seven,<text:s/>wholly-sound,<text:s/></text:span><text:span text:style-name="T98_5">37</text:span><text:span text:style-name="T98_6"> their<text:s/>grain-gift<text:s/>as<text:s/>well<text:s/>as<text:s/>their<text:s/>poured-offerings,<text:s/>for<text:s/>(each)<text:s/>bull,<text:s/>for<text:s/>(each)<text:s/>ram,<text:s/>and<text:s/>for<text:s/>the<text:s/>lambs,<text:s/>by<text:s/>their<text:s/>number,<text:s/>according<text:s/>to<text:s/>the<text:s/>regulation,</text:span><text:span text:style-name="T98_7"><text:s/></text:span><text:span text:style-name="T98_8">38</text:span><text:span text:style-name="T98_9"> and<text:s/>one<text:s/>hairy-one<text:s/>as<text:s/>a<text:s/>ḥattat-offering,</text:span><text:span text:style-name="T98_10"><text:s/></text:span><text:span text:style-name="T98_11">aside<text:s/>from<text:s/>the<text:s/>regular<text:s/>offering-up,<text:s/>its<text:s/>grain-gift,<text:s/>and<text:s/>its<text:s/>poured-offering.<text:s/></text:span><text:span text:style-name="T98_12">39</text:span><text:span text:style-name="T98_13"> These<text:s/>you<text:s/>are<text:s/>to<text:s/>sacrifice<text:s/>to<text:s/>YHVH<text:s/>at<text:s/>your<text:s/>appointed-times,</text:span><text:span text:style-name="T98_14"><text:s/></text:span><text:span text:style-name="T98_15">aside<text:s/>from<text:s/>your<text:s/>vow-offerings<text:s/>and<text:s/>your<text:s/>freewill-offerings,</text:span><text:span text:style-name="T98_16"><text:s/></text:span><text:span text:style-name="T98_17">whether<text:s/>your<text:s/>offerings-up<text:s/>or<text:s/>your<text:s/>grain-gifts,<text:s/>your<text:s/>poured-offerings<text:s/>or<text:s/>your<text:s/>shalom-offerings."</text:span></text:p>
          </table:table-cell>
        </table:table-row>
        <table:table-row table:style-name="Row47">
          <table:table-cell table:style-name="Cell93">
            <text:p text:style-name="P99"><text:span text:style-name="T99_1">ל<text:s/></text:span><text:span text:style-name="T99_2">א</text:span><text:span text:style-name="T99_3"> וַיֹּ֥אמֶר<text:s/>מֹשֶׁ֖ה<text:s/>אֶל־בְּנֵ֣י<text:s/>יִשְׂרָאֵ֑ל<text:s/>כְּכֹ֛ל<text:s/>אֲשֶׁר־צִוָּ֥ה<text:s/>יְהֹוָ֖ה<text:s/>אֶת־מֹשֶֽׁה׃</text:span></text:p>
          </table:table-cell>
          <table:table-cell table:style-name="Cell94">
            <text:p text:style-name="P100"><text:span text:style-name="T100_1">30<text:s/></text:span><text:span text:style-name="T100_2">1</text:span><text:span text:style-name="T100_3"> So<text:s/>Mosheh<text:s/>declared<text:s/>to<text:s/>the<text:s/>Children<text:s/>of<text:s/>Yisra'el<text:s/>according<text:s/>to<text:s/>all<text:s/>that<text:s/>YHVH<text:s/>had<text:s/>commanded<text:s/>Mosheh.</text:span></text:p>
          </table:table-cell>
        </table:table-row>
      </table:table>
      <text:p text:style-name="P101"><text:span text:style-name="T101_1"><draw:rect svg:x="0cm" svg:y="0cm" svg:width="16.51cm" svg:height="0.053cm" draw:style-name="FR1" text:anchor-type="as-char" draw:z-index="0"/></text:span></text:p>
      <text:p text:style-name="P102"><text:span text:style-name="T102_1">The<text:s/>Masoretic<text:s/>text<text:s/>presented<text:s/>here<text:s/>is<text:s/>from<text:s/>Rabbi<text:s/>Dr.<text:s/>Seth<text:s/>(Avi)<text:s/>Kadish's<text:s/></text:span><text:span text:style-name="T102_2"><text:a xlink:type="simple" xlink:href="https://he.wikisource.org/wiki/פרשת_פינחס/טעמים"><text:span text:style-name="T102_3">Miqra<text:s/>al<text:s/>pi<text:s/>ha-Mesorah</text:span></text:a></text:span><text:span text:style-name="T102_4">.<text:s/>For<text:s/>the<text:s/>translation<text:s/>in<text:s/>English,<text:s/>I<text:s/>have<text:s/>adapted<text:s/>the<text:s/>translation<text:s/>of<text:s/>Everett<text:s/>Fox<text:s/>in<text:s/>the<text:s/></text:span><text:span text:style-name="T102_5"><text:a xlink:type="simple" xlink:href="https://www.sefaria.org/Genesis.1?ven=The_Five_Books_of_Moses,_by_Everett_Fox._New_York,_Schocken_Books,_1995&amp;lang=bi&amp;aliyot=0"><text:span text:style-name="T102_6">Schocken<text:s/>Bible</text:span></text:a></text:span><text:span text:style-name="T102_7"><text:s/>(Everett<text:s/>Fox<text:s/>1995),<text:s/>mostly<text:s/>to<text:s/>re-Hebraize<text:s/>divine<text:s/>names,<text:s/>place<text:s/>names,<text:s/>and<text:s/>personal<text:s/>names.<text:s/>Instead<text:s/>of<text:s/>"purgation,"<text:s/>I<text:s/>have<text:s/>used<text:s/>"atonement."<text:s/>Aside<text:s/>from<text:s/>these,<text:s/>I<text:s/>have<text:s/>made<text:s/>minor<text:s/>punctuation<text:s/>changes.<text:s/>(To<text:s/>buy<text:s/>a<text:s/>print<text:s/>copy<text:s/>of<text:s/>the<text:s/>complete<text:s/>translation<text:s/>of<text:s/></text:span><text:span text:style-name="T102_8">The<text:s/>Schocken<text:s/>Bible<text:s/>vol.<text:s/>1:<text:s/>The<text:s/>Five<text:s/>Books<text:s/>of<text:s/>Moses</text:span><text:span text:style-name="T102_9">,<text:s/></text:span><text:span text:style-name="T102_10"><text:a xlink:type="simple" xlink:href="https://www.penguinrandomhouse.com/series/DA5/the-schocken-bible"><text:span text:style-name="T102_11">visit<text:s/>Penguin/Random<text:s/>House</text:span></text:a></text:span><text:span text:style-name="T102_12">.)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e" style:family="text" style:parent-style-name="Default_20_Paragraph_20_Font"/>
    <style:style style:name="j" style:family="text" style:parent-style-name="Default_20_Paragraph_20_Font"/>
    <style:style style:name="p" style:family="text" style:parent-style-name="Default_20_Paragraph_20_Font"/>
    <style:style style:name="h" style:family="text" style:parent-style-name="Default_20_Paragraph_20_Font"/>
    <style:style style:name="b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128220; פָּרָשַׁת פִּינְחָס‏ | Parashat Pinḥas (Numbers 25:10-30:1), color-coded according to its narrative layer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