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Heading_20_3">
      <style:paragraph-properties fo:margin-top="0.594cm" fo:margin-bottom="0.594cm"/>
    </style:style>
    <style:style style:name="T12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3" style:family="paragraph" style:parent-style-name="Normal"/>
    <style:style style:name="T13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none"/>
    </style:style>
    <style:style style:name="T13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ize="14.5pt" style:font-size-asian="14.5pt" style:font-size-complex="14.5pt" fo:language="en" fo:language-asian="en" fo:language-complex="none"/>
    </style:style>
    <style:style style:name="T13_13" style:family="text" style:parent-style-name="h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4" style:family="text" style:parent-style-name="h">
      <style:text-properties fo:font-size="14.5pt" style:font-size-asian="14.5pt" style:font-size-complex="14.5pt" fo:language="en" fo:language-asian="en" fo:language-complex="none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3_17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none"/>
    </style:style>
    <style:style style:name="T13_19" style:family="text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font-size="14.5pt" style:font-size-asian="14.5pt" style:font-size-complex="14.5pt" fo:language="en" fo:language-asian="en" fo:language-complex="none"/>
    </style:style>
    <style:style style:name="T13_2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3_24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2cm"/>
    </style:style>
    <style:style style:name="Column4" style:family="table-column">
      <style:table-column-properties style:column-width="11.11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h">
      <style:text-properties fo:language="he" fo:language-asian="he" fo:language-complex="he" fo:country-complex="IL"/>
    </style:style>
    <style:style style:name="T17_2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3" style:family="text" style:parent-style-name="h">
      <style:text-properties fo:language="he" fo:language-asian="he" fo:language-complex="none"/>
    </style:style>
    <style:style style:name="T17_4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5" style:family="text" style:parent-style-name="h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h">
      <style:text-properties fo:language="en" fo:language-asian="en" fo:language-complex="none"/>
    </style:style>
    <style:style style:name="T18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3" style:family="text" style:parent-style-name="h">
      <style:text-properties fo:language="en" fo:language-asian="en" fo:language-complex="none"/>
    </style:style>
    <style:style style:name="T18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18_5" style:family="text" style:parent-style-name="h">
      <style:text-properties fo:language="en" fo:language-asian="en" fo:language-complex="none"/>
    </style:style>
    <style:style style:name="T18_6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18_7" style:family="text" style:parent-style-name="h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 style:parent-style-name="h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0_2" style:family="text" style:parent-style-name="h">
      <style:text-properties fo:language="en" fo:language-asian="en" fo:language-complex="none"/>
    </style:style>
    <style:style style:name="T20_3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20_4" style:family="text" style:parent-style-name="h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 style:parent-style-name="h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2_2" style:family="text" style:parent-style-name="h">
      <style:text-properties fo:language="en" fo:language-asian="en" fo:language-complex="none"/>
    </style:style>
    <style:style style:name="T22_3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22_4" style:family="text" style:parent-style-name="h">
      <style:text-properties fo:language="en" fo:language-asian="en" fo:language-complex="none"/>
    </style:style>
    <style:style style:name="T22_5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22_6" style:family="text" style:parent-style-name="h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 style:parent-style-name="h">
      <style:text-properties fo:language="he" fo:language-asian="he" fo:language-complex="none"/>
    </style:style>
    <style:style style:name="T2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4" style:family="text" style:parent-style-name="h">
      <style:text-properties fo:language="he" fo:language-asian="he" fo:language-complex="none"/>
    </style:style>
    <style:style style:name="T2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6" style:family="text" style:parent-style-name="h">
      <style:text-properties fo:language="he" fo:language-asian="he" fo:language-complex="none"/>
    </style:style>
    <style:style style:name="T2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8" style:family="text" style:parent-style-name="h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2" style:family="text" style:parent-style-name="h">
      <style:text-properties fo:language="en" fo:language-asian="en" fo:language-complex="none"/>
    </style:style>
    <style:style style:name="T2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4" style:family="text" style:parent-style-name="h">
      <style:text-properties fo:language="en" fo:language-asian="en" fo:language-complex="none"/>
    </style:style>
    <style:style style:name="T24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6" style:family="text" style:parent-style-name="h">
      <style:text-properties fo:language="en" fo:language-asian="en" fo:language-complex="none"/>
    </style:style>
    <style:style style:name="T24_7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4_8" style:family="text" style:parent-style-name="h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 style:parent-style-name="h">
      <style:text-properties fo:language="he" fo:language-asian="he" fo:language-complex="none"/>
    </style:style>
    <style:style style:name="T2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4" style:family="text" style:parent-style-name="h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2" style:family="text" style:parent-style-name="h">
      <style:text-properties fo:language="en" fo:language-asian="en" fo:language-complex="none"/>
    </style:style>
    <style:style style:name="T2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26_4" style:family="text" style:parent-style-name="h">
      <style:text-properties fo:language="en" fo:language-asian="en" fo:language-complex="none"/>
    </style:style>
    <style:style style:name="T26_5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26_6" style:family="text" style:parent-style-name="h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 style:parent-style-name="p">
      <style:text-properties fo:language="he" fo:language-asian="he" fo:language-complex="none"/>
    </style:style>
    <style:style style:name="T27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4" style:family="text" style:parent-style-name="p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2" style:family="text" style:parent-style-name="p">
      <style:text-properties fo:language="en" fo:language-asian="en" fo:language-complex="none"/>
    </style:style>
    <style:style style:name="T28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28_4" style:family="text" style:parent-style-name="p">
      <style:text-properties fo:language="en" fo:language-asian="en" fo:language-complex="none"/>
    </style:style>
    <style:style style:name="T28_5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28_6" style:family="text" style:parent-style-name="p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 style:parent-style-name="p">
      <style:text-properties fo:language="he" fo:language-asian="he" fo:language-complex="none"/>
    </style:style>
    <style:style style:name="T29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4" style:family="text" style:parent-style-name="p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2" style:family="text" style:parent-style-name="p">
      <style:text-properties fo:language="en" fo:language-asian="en" fo:language-complex="none"/>
    </style:style>
    <style:style style:name="T30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0_4" style:family="text" style:parent-style-name="p">
      <style:text-properties fo:language="en" fo:language-asian="en" fo:language-complex="none"/>
    </style:style>
    <style:style style:name="T30_5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30_6" style:family="text" style:parent-style-name="p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p">
      <style:text-properties fo:background-color="#ffff00" fo:color="#000000" fo:language="he" fo:language-asian="he" fo:language-complex="he" fo:country-complex="IL"/>
    </style:style>
    <style:style style:name="T31_2" style:family="text" style:parent-style-name="p">
      <style:text-properties fo:language="he" fo:language-asian="he" fo:language-complex="none"/>
    </style:style>
    <style:style style:name="T3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4" style:family="text" style:parent-style-name="p">
      <style:text-properties fo:language="he" fo:language-asian="he" fo:language-complex="none"/>
    </style:style>
    <style:style style:name="T3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6" style:family="text" style:parent-style-name="p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2" style:family="text" style:parent-style-name="p">
      <style:text-properties fo:language="en" fo:language-asian="en" fo:language-complex="none"/>
    </style:style>
    <style:style style:name="T3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2_4" style:family="text" style:parent-style-name="p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 style:parent-style-name="p">
      <style:text-properties fo:language="he" fo:language-asian="he" fo:language-complex="none"/>
    </style:style>
    <style:style style:name="T3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4" style:family="text" style:parent-style-name="p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2" style:family="text" style:parent-style-name="p">
      <style:text-properties fo:language="en" fo:language-asian="en" fo:language-complex="none"/>
    </style:style>
    <style:style style:name="T3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4_4" style:family="text" style:parent-style-name="p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 style:parent-style-name="h">
      <style:text-properties fo:language="he" fo:language-asian="he" fo:language-complex="none"/>
    </style:style>
    <style:style style:name="T35_3" style:family="text" style:parent-style-name="h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6_2" style:family="text" style:parent-style-name="h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 style:parent-style-name="h">
      <style:text-properties fo:language="he" fo:language-asian="he" fo:language-complex="none"/>
    </style:style>
    <style:style style:name="T3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4" style:family="text" style:parent-style-name="h">
      <style:text-properties fo:language="he" fo:language-asian="he" fo:language-complex="none"/>
    </style:style>
    <style:style style:name="T3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6" style:family="text" style:parent-style-name="h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2" style:family="text" style:parent-style-name="h">
      <style:text-properties fo:language="en" fo:language-asian="en" fo:language-complex="none"/>
    </style:style>
    <style:style style:name="T3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4" style:family="text" style:parent-style-name="h">
      <style:text-properties fo:language="en" fo:language-asian="en" fo:language-complex="none"/>
    </style:style>
    <style:style style:name="T3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38_6" style:family="text" style:parent-style-name="h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h">
      <style:text-properties fo:background-color="#ffff00" fo:color="#000000" fo:language="he" fo:language-asian="he" fo:language-complex="he" fo:country-complex="IL"/>
    </style:style>
    <style:style style:name="T39_2" style:family="text" style:parent-style-name="h">
      <style:text-properties fo:language="he" fo:language-asian="he" fo:language-complex="none"/>
    </style:style>
    <style:style style:name="T3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4" style:family="text" style:parent-style-name="h">
      <style:text-properties fo:language="he" fo:language-asian="he" fo:language-complex="none"/>
    </style:style>
    <style:style style:name="T3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6" style:family="text" style:parent-style-name="h">
      <style:text-properties fo:language="he" fo:language-asian="he" fo:language-complex="none"/>
    </style:style>
    <style:style style:name="T39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9_8" style:family="text" style:parent-style-name="h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2" style:family="text" style:parent-style-name="h">
      <style:text-properties fo:language="en" fo:language-asian="en" fo:language-complex="none"/>
    </style:style>
    <style:style style:name="T4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4" style:family="text" style:parent-style-name="h">
      <style:text-properties fo:language="en" fo:language-asian="en" fo:language-complex="none"/>
    </style:style>
    <style:style style:name="T40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0_6" style:family="text" style:parent-style-name="h">
      <style:text-properties fo:language="en" fo:language-asian="en" fo:language-complex="none"/>
    </style:style>
    <style:style style:name="T40_7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40_8" style:family="text" style:parent-style-name="h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2" style:family="text" style:parent-style-name="p">
      <style:text-properties fo:language="he" fo:language-asian="he" fo:language-complex="none"/>
    </style:style>
    <style:style style:name="T41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4" style:family="text" style:parent-style-name="p">
      <style:text-properties fo:language="he" fo:language-asian="he" fo:language-complex="none"/>
    </style:style>
    <style:style style:name="T41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1_6" style:family="text" style:parent-style-name="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2" style:family="text" style:parent-style-name="p">
      <style:text-properties fo:language="en" fo:language-asian="en" fo:language-complex="none"/>
    </style:style>
    <style:style style:name="T42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4" style:family="text" style:parent-style-name="p">
      <style:text-properties fo:language="en" fo:language-asian="en" fo:language-complex="none"/>
    </style:style>
    <style:style style:name="T42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2_6" style:family="text" style:parent-style-name="p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2" style:family="text" style:parent-style-name="p">
      <style:text-properties fo:language="he" fo:language-asian="he" fo:language-complex="none"/>
    </style:style>
    <style:style style:name="T43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3_4" style:family="text" style:parent-style-name="p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2" style:family="text" style:parent-style-name="p">
      <style:text-properties fo:language="en" fo:language-asian="en" fo:language-complex="none"/>
    </style:style>
    <style:style style:name="T44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4_4" style:family="text" style:parent-style-name="p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5_2" style:family="text" style:parent-style-name="h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46_2" style:family="text" style:parent-style-name="h">
      <style:text-properties fo:language="en" fo:language-asian="en" fo:language-complex="none"/>
    </style:style>
    <style:style style:name="T46_3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46_4" style:family="text" style:parent-style-name="h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7_2" style:family="text" style:parent-style-name="p">
      <style:text-properties fo:language="he" fo:language-asian="he" fo:language-complex="none"/>
    </style:style>
    <style:style style:name="T47_3" style:family="text" style:parent-style-name="p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8_2" style:family="text" style:parent-style-name="p">
      <style:text-properties fo:language="en" fo:language-asian="en" fo:language-complex="none"/>
    </style:style>
    <style:style style:name="T48_3" style:family="text" style:parent-style-name="p">
      <style:text-properties fo:font-style="italic" style:font-style-asian="italic" style:font-style-complex="italic" fo:language="en" fo:language-asian="en" fo:language-complex="none"/>
    </style:style>
    <style:style style:name="T48_4" style:family="text" style:parent-style-name="p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h">
      <style:text-properties fo:background-color="#ffff00" fo:color="#000000" fo:language="he" fo:language-asian="he" fo:language-complex="he" fo:country-complex="IL"/>
    </style:style>
    <style:style style:name="T49_2" style:family="text" style:parent-style-name="h">
      <style:text-properties fo:language="he" fo:language-asian="he" fo:language-complex="none"/>
    </style:style>
    <style:style style:name="T49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4" style:family="text" style:parent-style-name="h">
      <style:text-properties fo:language="he" fo:language-asian="he" fo:language-complex="none"/>
    </style:style>
    <style:style style:name="T49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9_6" style:family="text" style:parent-style-name="h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2" style:family="text" style:parent-style-name="h">
      <style:text-properties fo:language="en" fo:language-asian="en" fo:language-complex="none"/>
    </style:style>
    <style:style style:name="T50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0_4" style:family="text" style:parent-style-name="h">
      <style:text-properties fo:language="en" fo:language-asian="en" fo:language-complex="none"/>
    </style:style>
    <style:style style:name="T50_5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50_6" style:family="text" style:parent-style-name="h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2" style:family="text" style:parent-style-name="h">
      <style:text-properties fo:language="he" fo:language-asian="he" fo:language-complex="none"/>
    </style:style>
    <style:style style:name="T51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4" style:family="text" style:parent-style-name="h">
      <style:text-properties fo:language="he" fo:language-asian="he" fo:language-complex="none"/>
    </style:style>
    <style:style style:name="T51_5" style:family="text">
      <style:text-properties fo:language="he" fo:language-asian="he" fo:language-complex="none"/>
    </style:style>
    <style:style style:name="T51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1_7" style:family="text" style:parent-style-name="p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2" style:family="text" style:parent-style-name="h">
      <style:text-properties fo:language="en" fo:language-asian="en" fo:language-complex="none"/>
    </style:style>
    <style:style style:name="T52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2_4" style:family="text" style:parent-style-name="h">
      <style:text-properties fo:language="en" fo:language-asian="en" fo:language-complex="none"/>
    </style:style>
    <style:style style:name="T52_5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52_6" style:family="text" style:parent-style-name="h">
      <style:text-properties fo:language="en" fo:language-asian="en" fo:language-complex="none"/>
    </style:style>
    <style:style style:name="T52_7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52_8" style:family="text" style:parent-style-name="h">
      <style:text-properties fo:language="en" fo:language-asian="en" fo:language-complex="none"/>
    </style:style>
    <style:style style:name="T52_9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52_10" style:family="text" style:parent-style-name="h">
      <style:text-properties fo:language="en" fo:language-asian="en" fo:language-complex="none"/>
    </style:style>
    <style:style style:name="T52_11" style:family="text">
      <style:text-properties fo:language="en" fo:language-asian="en" fo:language-complex="none"/>
    </style:style>
    <style:style style:name="T52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2_13" style:family="text" style:parent-style-name="p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h">
      <style:text-properties fo:background-color="#ffff00" fo:color="#000000" fo:language="he" fo:language-asian="he" fo:language-complex="he" fo:country-complex="IL"/>
    </style:style>
    <style:style style:name="T53_2" style:family="text" style:parent-style-name="h">
      <style:text-properties fo:language="he" fo:language-asian="he" fo:language-complex="none"/>
    </style:style>
    <style:style style:name="T5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4" style:family="text" style:parent-style-name="h">
      <style:text-properties fo:language="he" fo:language-asian="he" fo:language-complex="none"/>
    </style:style>
    <style:style style:name="T53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6" style:family="text" style:parent-style-name="h">
      <style:text-properties fo:language="he" fo:language-asian="he" fo:language-complex="none"/>
    </style:style>
    <style:style style:name="T53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8" style:family="text" style:parent-style-name="h">
      <style:text-properties fo:language="he" fo:language-asian="he" fo:language-complex="none"/>
    </style:style>
    <style:style style:name="T53_9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0" style:family="text" style:parent-style-name="h">
      <style:text-properties fo:language="he" fo:language-asian="he" fo:language-complex="none"/>
    </style:style>
    <style:style style:name="T53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2" style:family="text" style:parent-style-name="h">
      <style:text-properties fo:language="he" fo:language-asian="he" fo:language-complex="none"/>
    </style:style>
    <style:style style:name="T53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4" style:family="text" style:parent-style-name="h">
      <style:text-properties fo:language="he" fo:language-asian="he" fo:language-complex="none"/>
    </style:style>
    <style:style style:name="T53_1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3_16" style:family="text" style:parent-style-name="h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h">
      <style:text-properties fo:language="en" fo:language-asian="en" fo:language-complex="none"/>
    </style:style>
    <style:style style:name="T54_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3" style:family="text" style:parent-style-name="h">
      <style:text-properties fo:language="en" fo:language-asian="en" fo:language-complex="none"/>
    </style:style>
    <style:style style:name="T54_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5" style:family="text" style:parent-style-name="h">
      <style:text-properties fo:language="en" fo:language-asian="en" fo:language-complex="none"/>
    </style:style>
    <style:style style:name="T54_6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7" style:family="text" style:parent-style-name="h">
      <style:text-properties fo:language="en" fo:language-asian="en" fo:language-complex="none"/>
    </style:style>
    <style:style style:name="T54_8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9" style:family="text" style:parent-style-name="h">
      <style:text-properties fo:language="en" fo:language-asian="en" fo:language-complex="none"/>
    </style:style>
    <style:style style:name="T54_10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11" style:family="text" style:parent-style-name="h">
      <style:text-properties fo:language="en" fo:language-asian="en" fo:language-complex="none"/>
    </style:style>
    <style:style style:name="T54_12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13" style:family="text" style:parent-style-name="h">
      <style:text-properties fo:language="en" fo:language-asian="en" fo:language-complex="none"/>
    </style:style>
    <style:style style:name="T54_14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4_15" style:family="text" style:parent-style-name="h">
      <style:text-properties fo:language="en" fo:language-asian="en" fo:language-complex="none"/>
    </style:style>
    <style:style style:name="T54_16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54_17" style:family="text" style:parent-style-name="h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h">
      <style:text-properties fo:background-color="#ffff00" fo:color="#000000" fo:language="he" fo:language-asian="he" fo:language-complex="he" fo:country-complex="IL"/>
    </style:style>
    <style:style style:name="T55_2" style:family="text" style:parent-style-name="h">
      <style:text-properties fo:language="he" fo:language-asian="he" fo:language-complex="none"/>
    </style:style>
    <style:style style:name="T55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4" style:family="text" style:parent-style-name="h">
      <style:text-properties fo:language="he" fo:language-asian="he" fo:language-complex="none"/>
    </style:style>
    <style:style style:name="T55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5_6" style:family="text" style:parent-style-name="h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2" style:family="text" style:parent-style-name="h">
      <style:text-properties fo:language="en" fo:language-asian="en" fo:language-complex="none"/>
    </style:style>
    <style:style style:name="T56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6_4" style:family="text" style:parent-style-name="h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7_2" style:family="text" style:parent-style-name="h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58_2" style:family="text" style:parent-style-name="h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9_2" style:family="text" style:parent-style-name="h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0_2" style:family="text" style:parent-style-name="h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1_2" style:family="text" style:parent-style-name="h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2_2" style:family="text" style:parent-style-name="h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3_2" style:family="text" style:parent-style-name="h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4_2" style:family="text" style:parent-style-name="h">
      <style:text-properties fo:language="en" fo:language-asian="en" fo:language-complex="none"/>
    </style:style>
    <style:style style:name="T64_3" style:family="text" style:parent-style-name="h">
      <style:text-properties fo:language="en" fo:language-asian="en" fo:language-complex="none"/>
    </style:style>
    <style:style style:name="T64_4" style:family="text" style:parent-style-name="h">
      <style:text-properties fo:color="#0000ee" fo:language="en" fo:language-asian="en" fo:language-complex="none" style:text-underline-style="solid" style:text-underline-color="font-color"/>
    </style:style>
    <style:style style:name="T64_5" style:family="text" style:parent-style-name="h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5_2" style:family="text" style:parent-style-name="h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6_2" style:family="text" style:parent-style-name="h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2" style:family="text" style:parent-style-name="h">
      <style:text-properties fo:language="he" fo:language-asian="he" fo:language-complex="none"/>
    </style:style>
    <style:style style:name="T67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7_4" style:family="text" style:parent-style-name="h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2" style:family="text" style:parent-style-name="h">
      <style:text-properties fo:language="en" fo:language-asian="en" fo:language-complex="none"/>
    </style:style>
    <style:style style:name="T6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68_4" style:family="text" style:parent-style-name="h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9_2" style:family="text" style:parent-style-name="h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0_2" style:family="text" style:parent-style-name="h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1_2" style:family="text" style:parent-style-name="h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2_2" style:family="text" style:parent-style-name="h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2" style:family="text" style:parent-style-name="h">
      <style:text-properties fo:language="he" fo:language-asian="he" fo:language-complex="none"/>
    </style:style>
    <style:style style:name="T73_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3_4" style:family="text" style:parent-style-name="h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2" style:family="text" style:parent-style-name="h">
      <style:text-properties fo:language="en" fo:language-asian="en" fo:language-complex="none"/>
    </style:style>
    <style:style style:name="T74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4_4" style:family="text" style:parent-style-name="h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5_2" style:family="text" style:parent-style-name="h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6_2" style:family="text" style:parent-style-name="h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2" style:family="text" style:parent-style-name="h">
      <style:text-properties fo:language="he" fo:language-asian="he" fo:language-complex="none"/>
    </style:style>
    <style:style style:name="T77_3" style:family="text" style:parent-style-name="h">
      <style:text-properties fo:background-color="#ffff00" fo:color="#000000" fo:language="he" fo:language-asian="he" fo:language-complex="he" fo:country-complex="IL"/>
    </style:style>
    <style:style style:name="T77_4" style:family="text" style:parent-style-name="h">
      <style:text-properties fo:language="he" fo:language-asian="he" fo:language-complex="none"/>
    </style:style>
    <style:style style:name="T77_5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6" style:family="text" style:parent-style-name="h">
      <style:text-properties fo:language="he" fo:language-asian="he" fo:language-complex="none"/>
    </style:style>
    <style:style style:name="T77_7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8" style:family="text" style:parent-style-name="h">
      <style:text-properties fo:language="he" fo:language-asian="he" fo:language-complex="none"/>
    </style:style>
    <style:style style:name="T77_9" style:family="text" style:parent-style-name="h">
      <style:text-properties fo:background-color="#ffff00" fo:color="#000000" fo:language="he" fo:language-asian="he" fo:language-complex="he" fo:country-complex="IL"/>
    </style:style>
    <style:style style:name="T77_10" style:family="text" style:parent-style-name="h">
      <style:text-properties fo:language="he" fo:language-asian="he" fo:language-complex="none"/>
    </style:style>
    <style:style style:name="T77_1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12" style:family="text" style:parent-style-name="h">
      <style:text-properties fo:language="he" fo:language-asian="he" fo:language-complex="none"/>
    </style:style>
    <style:style style:name="T77_13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7_14" style:family="text" style:parent-style-name="h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2" style:family="text" style:parent-style-name="h">
      <style:text-properties fo:language="en" fo:language-asian="en" fo:language-complex="none"/>
    </style:style>
    <style:style style:name="T78_3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4" style:family="text" style:parent-style-name="h">
      <style:text-properties fo:language="en" fo:language-asian="en" fo:language-complex="none"/>
    </style:style>
    <style:style style:name="T78_5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6" style:family="text" style:parent-style-name="h">
      <style:text-properties fo:language="en" fo:language-asian="en" fo:language-complex="none"/>
    </style:style>
    <style:style style:name="T78_7" style:family="text" style:parent-style-name="h">
      <style:text-properties fo:font-style="italic" style:font-style-asian="italic" style:font-style-complex="italic" fo:language="en" fo:language-asian="en" fo:language-complex="none"/>
    </style:style>
    <style:style style:name="T78_8" style:family="text" style:parent-style-name="h">
      <style:text-properties fo:language="en" fo:language-asian="en" fo:language-complex="none"/>
    </style:style>
    <style:style style:name="T78_9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10" style:family="text" style:parent-style-name="h">
      <style:text-properties fo:language="en" fo:language-asian="en" fo:language-complex="none"/>
    </style:style>
    <style:style style:name="T78_1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78_12" style:family="text" style:parent-style-name="h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 style:parent-style-name="h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9_2" style:family="text" style:parent-style-name="h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 style:parent-style-name="h">
      <style:text-properties style:text-position="super 58%" fo:font-size="15pt" style:font-size-asian="15pt" style:font-size-complex="15pt" fo:language="en" fo:language-asian="en" fo:language-complex="none"/>
    </style:style>
    <style:style style:name="T80_2" style:family="text" style:parent-style-name="h">
      <style:text-properties fo:language="en" fo:language-asian="en" fo:language-complex="none"/>
    </style:style>
    <style:style style:name="P81" style:family="paragraph" style:parent-style-name="Normal"/>
    <style:style style:name="T8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82" style:family="paragraph" style:parent-style-name="Normal"/>
    <style:style style:name="T82_1" style:family="text"/>
    <style:style style:name="T82_2" style:family="text"/>
    <style:style style:name="T82_3" style:family="text">
      <style:text-properties fo:color="#0000ee" fo:language="none" fo:language-asian="none" fo:language-complex="none" style:text-underline-style="solid" style:text-underline-color="font-color"/>
    </style:style>
    <style:style style:name="T82_4" style:family="text"/>
    <style:style style:name="T82_5" style:family="text"/>
    <style:style style:name="T82_6" style:family="text">
      <style:text-properties fo:color="#0000ee" fo:language="none" fo:language-asian="none" fo:language-complex="none" style:text-underline-style="solid" style:text-underline-color="font-color"/>
    </style:style>
    <style:style style:name="T82_7" style:family="text"/>
    <style:style style:name="T82_8" style:family="text" style:parent-style-name="hebrew">
      <style:text-properties fo:language="he" fo:language-asian="he" fo:language-complex="he" fo:country-complex="IL"/>
    </style:style>
    <style:style style:name="T82_9" style:family="text"/>
    <style:style style:name="T82_10" style:family="text">
      <style:text-properties fo:font-style="italic" style:font-style-asian="italic" style:font-style-complex="italic" fo:language="none" fo:language-asian="none" fo:language-complex="none"/>
    </style:style>
    <style:style style:name="T82_11" style:family="text"/>
    <style:style style:name="T82_12" style:family="text"/>
    <style:style style:name="T82_13" style:family="text">
      <style:text-properties fo:color="#0000ee" fo:language="none" fo:language-asian="none" fo:language-complex="none" style:text-underline-style="solid" style:text-underline-color="font-color"/>
    </style:style>
    <style:style style:name="T82_14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קְדֹשִׁים</text:span><text:span text:style-name="T1_4"><text:s/>|<text:s/>Parashat<text:s/>Qedoshim<text:s/>(Leviticus<text:s/>19:1-20:26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4-13<text:s/>18:08:04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Vayiqra<text:s/>(Leviticus)<text:s/>|<text:s/>Parashat<text:s/>Qedosh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4529</text:span></text:p>
          </table:table-cell>
        </table:table-row>
      </table:table>
      <text:p text:style-name="P10"><text:span text:style-name="T10_1">According<text:s/>to<text:s/>the<text:s/>poetry<text:s/>of<text:s/>the<text:s/>Midrash<text:s/>Tanḥ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first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<text:s/>and<text:s/>his<text:s/>website,<text:s/></text:span><text:span text:style-name="T10_11"><text:a xlink:type="simple" xlink:href="http://www.biblecriticism.com/supplementary_index.html"><text:span text:style-name="T10_12">the<text:s/>Sources<text:s/>of<text:s/>Biblical<text:s/>Narrative</text:span></text:a></text:span><text:span text:style-name="T10_13">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h text:style-name="P12" text:outline-level="3"><text:span text:style-name="T12_1">Legend</text:span></text:h>
      <text:p text:style-name="P13"><text:span text:style-name="T13_1">⬛</text:span><text:span text:style-name="T13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was<text:s/></text:span><text:span text:style-name="T13_3"><text:a xlink:type="simple" xlink:href="https://opensiddur.org/liturgical-readings/torah-readings/annual-cycle/sefer-bereshit/parashat-vayera/parashat-vayera-color-coded-according-to-its-narrative-layers/"><text:span text:style-name="T13_4">parashat<text:s/>Vayera</text:span></text:a></text:span><text:span text:style-name="T13_5"><text:s/>in<text:s/>Sefer<text:s/>Bereshit.</text:span><text:span text:style-name="T13_6"><text:s/></text:span><text:span text:style-name="T13_7">⬛</text:span><text:span text:style-name="T13_8"><text:s/>The<text:s/>next<text:s/>oldest<text:s/>layer<text:s/>is<text:s/>thought<text:s/>to<text:s/>have<text:s/>been<text:s/>composed<text:s/>in<text:s/>the<text:s/>late<text:s/>8th<text:s/>or<text:s/>early<text:s/>7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3_9"><text:s/></text:span><text:span text:style-name="T13_10">⬛</text:span><text:span text:style-name="T13_11"><text:s/>This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3_12"><text:s/></text:span><text:span text:style-name="T13_13">⬛</text:span><text:span text:style-name="T13_14"><text:s/>The<text:s/>next<text:s/>strata<text:s/>popularized<text:s/>Kohanite<text:s/>law<text:s/>for<text:s/>the<text:s/>remnant<text:s/>of<text:s/>Judah<text:s/>after<text:s/>the<text:s/>Temple<text:s/>was<text:s/>destroyed,<text:s/>and<text:s/>functioned<text:s/>as<text:s/>an<text:s/>intermediary<text:s/>between<text:s/>Kohanite<text:s/>lists<text:s/>and<text:s/>laws<text:s/>and<text:s/>the<text:s/>surrounding<text:s/>narrative.<text:s/>This<text:s/>layer,<text:s/>which<text:s/>Dr.<text:s/>Yoreh<text:s/>calls<text:s/>'H'<text:s/>(for<text:s/>the<text:s/>'Holiness<text:s/>Code')<text:s/>appears<text:s/>here<text:s/>in<text:s/>LIME-GREEN<text:s/>text.</text:span><text:span text:style-name="T13_15"><text:s/></text:span><text:span text:style-name="T13_16">⬛</text:span><text:span text:style-name="T13_17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3_18"><text:s/>The<text:s/>kernel<text:s/>of<text:s/>biblical<text:s/>text<text:s/>'E,'<text:s/>its<text:s/>early<text:s/>supplemental<text:s/>layer<text:s/>'J',<text:s/>and<text:s/>its<text:s/>later<text:s/>supplement<text:s/>'B,'<text:s/>are<text:s/>absent<text:s/>from<text:s/>Sefer<text:s/>Vayiqra<text:s/>(Leviticus).<text:s/>Parashat<text:s/>Qedoshim<text:s/>(Leviticus<text:s/>19:1-20:26)<text:s/>in<text:s/>the<text:s/>annual<text:s/>Torah<text:s/>reading<text:s/>cycle<text:s/>is<text:s/>preceded<text:s/>by<text:s/>parashat<text:s/></text:span><text:span text:style-name="T13_19"><text:a xlink:type="simple" xlink:href="https://opensiddur.org/readings-and-sourcetexts/mekorot/tanakh/torah/vayiqra/parashat-aharei-mot-color-coded-according-to-its-narrative-layers/"><text:span text:style-name="T13_20">Aḥarei<text:s/>Mōt</text:span></text:a></text:span><text:span text:style-name="T13_21"><text:s/>(Leviticus<text:s/>16:1-18:30);<text:s/>parashat<text:s/></text:span><text:span text:style-name="T13_22"><text:a xlink:type="simple" xlink:href="https://opensiddur.org/readings-and-sourcetexts/weekly-torah-readings/annual-cycle/sefer-vayiqra/parashat-emor/parashat-emor-color-coded-according-to-its-narrative-layers/"><text:span text:style-name="T13_23">Emor</text:span></text:a></text:span><text:span text:style-name="T13_24"><text:s/>(Leviticus<text:s/>21:1-24:23)<text:s/>follows<text:s/>it.<text:s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Source<text:s/>(Hebrew)</text:span></text:p>
            </table:table-cell>
            <table:table-cell table:style-name="Cell10">
              <text:p text:style-name="P16"><text:span text:style-name="T16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><text:span text:style-name="T17_1">יט<text:s/></text:span><text:span text:style-name="T17_2">א</text:span><text:span text:style-name="T17_3"> וַיְדַבֵּ֥ר<text:s/>יְהֹוָ֖ה<text:s/>אֶל־מֹשֶׁ֥ה<text:s/>לֵּאמֹֽר׃<text:s/></text:span><text:span text:style-name="T17_4">ב</text:span><text:span text:style-name="T17_5"> דַּבֵּ֞ר<text:s/>אֶל־כׇּל־עֲדַ֧ת<text:s/>בְּנֵי־יִשְׂרָאֵ֛ל<text:s/>וְאָמַרְתָּ֥<text:s/>אֲלֵהֶ֖ם<text:s/>קְדֹשִׁ֣ים<text:s/>תִּהְי֑וּ<text:s/>כִּ֣י<text:s/>קָד֔וֹשׁ<text:s/>אֲנִ֖י<text:s/>יְהֹוָ֥ה<text:s/>אֱלֹהֵיכֶֽם׃</text:span></text:p>
          </table:table-cell>
          <table:table-cell table:style-name="Cell12">
            <text:p text:style-name="P18"><text:span text:style-name="T18_1">19<text:s/></text:span><text:span text:style-name="T18_2">1</text:span><text:span text:style-name="T18_3"> YHVH<text:s/>spoke<text:s/>to<text:s/>Mosheh,<text:s/>saying:<text:s/></text:span><text:span text:style-name="T18_4">2</text:span><text:span text:style-name="T18_5"> "Speak<text:s/>to<text:s/>the<text:s/>entire<text:s/>community<text:s/>of<text:s/>the<text:s/>Children<text:s/>of<text:s/>Yisrael,<text:s/>and<text:s/>say<text:s/>to<text:s/>them:<text:s/>'Holy<text:s/>are<text:s/>you<text:s/>to<text:s/>be,<text:s/>for<text:s/>holy<text:s/>am<text:s/>I,<text:s/>YHVH<text:s/>your<text:s/></text:span><text:span text:style-name="T18_6">elo'ah</text:span><text:span text:style-name="T18_7">!'"</text:span></text:p>
          </table:table-cell>
        </table:table-row>
        <table:table-row table:style-name="Row7">
          <table:table-cell table:style-name="Cell13">
            <text:p text:style-name="P19"><text:span text:style-name="T19_1">ג</text:span><text:span text:style-name="T19_2"> אִ֣ישׁ<text:s/>אִמּ֤וֹ<text:s/>וְאָבִיו֙<text:s/>תִּירָ֔אוּ<text:s/>וְאֶת־שַׁבְּתֹתַ֖י<text:s/>תִּשְׁמֹ֑רוּ<text:s/>אֲנִ֖י<text:s/>יְהֹוָ֥ה<text:s/>אֱלֹהֵיכֶֽם׃</text:span></text:p>
          </table:table-cell>
          <table:table-cell table:style-name="Cell14">
            <text:p text:style-name="P20"><text:span text:style-name="T20_1">3</text:span><text:span text:style-name="T20_2"> "Each-man<text:s/>—<text:s/>his<text:s/>mother<text:s/>and<text:s/>his<text:s/>father<text:s/>you<text:s/>are<text:s/>to<text:s/>hold-in-reverence,<text:s/>and<text:s/>my<text:s/>Shabbatot<text:s/>you<text:s/>are<text:s/>to<text:s/>keep:<text:s/>I<text:s/>am<text:s/>YHVH<text:s/>your<text:s/></text:span><text:span text:style-name="T20_3">elo'ah</text:span><text:span text:style-name="T20_4">!"</text:span></text:p>
          </table:table-cell>
        </table:table-row>
        <table:table-row table:style-name="Row8">
          <table:table-cell table:style-name="Cell15">
            <text:p text:style-name="P21"><text:span text:style-name="T21_1">ד</text:span><text:span text:style-name="T21_2"> אַל־תִּפְנוּ֙<text:s/>אֶל־הָ֣אֱלִילִ֔ם<text:s/>וֵֽאלֹהֵי֙<text:s/>מַסֵּכָ֔ה<text:s/>לֹ֥א<text:s/>תַעֲשׂ֖וּ<text:s/>לָכֶ֑ם<text:s/>אֲנִ֖י<text:s/>יְהֹוָ֥ה<text:s/>אֱלֹהֵיכֶֽם׃</text:span></text:p>
          </table:table-cell>
          <table:table-cell table:style-name="Cell16">
            <text:p text:style-name="P22"><text:span text:style-name="T22_1">4</text:span><text:span text:style-name="T22_2"> "Do<text:s/>not<text:s/>turn-your-faces<text:s/>to<text:s/>elilim/totems,<text:s/>and<text:s/>molten<text:s/></text:span><text:span text:style-name="T22_3">elo'ah</text:span><text:span text:style-name="T22_4"><text:s/>you<text:s/>are<text:s/>not<text:s/>to<text:s/>make<text:s/>yourselves,<text:s/>I<text:s/>am<text:s/>YHVH<text:s/>your<text:s/></text:span><text:span text:style-name="T22_5">elo'ah</text:span><text:span text:style-name="T22_6">!"</text:span></text:p>
          </table:table-cell>
        </table:table-row>
        <table:table-row table:style-name="Row9">
          <table:table-cell table:style-name="Cell17">
            <text:p text:style-name="P23"><text:span text:style-name="T23_1">ה</text:span><text:span text:style-name="T23_2"> וְכִ֧י<text:s/>תִזְבְּח֛וּ<text:s/>זֶ֥בַח<text:s/>שְׁלָמִ֖ים<text:s/>לַיהֹוָ֑ה<text:s/>לִֽרְצֹנְכֶ֖ם<text:s/>תִּזְבָּחֻֽהוּ׃<text:s/></text:span><text:span text:style-name="T23_3">ו</text:span><text:span text:style-name="T23_4"> בְּי֧וֹם<text:s/>זִבְחֲכֶ֛ם<text:s/>יֵאָכֵ֖ל<text:s/>וּמִֽמׇּחֳרָ֑ת<text:s/>וְהַנּוֹתָר֙<text:s/>עַד־י֣וֹם<text:s/>הַשְּׁלִישִׁ֔י<text:s/>בָּאֵ֖שׁ<text:s/>יִשָּׂרֵֽף׃<text:s/></text:span><text:span text:style-name="T23_5">ז</text:span><text:span text:style-name="T23_6"> וְאִ֛ם<text:s/>הֵאָכֹ֥ל<text:s/>יֵאָכֵ֖ל<text:s/>בַּיּ֣וֹם<text:s/>הַשְּׁלִישִׁ֑י<text:s/>פִּגּ֥וּל<text:s/>ה֖וּא<text:s/>לֹ֥א<text:s/>יֵרָצֶֽה׃<text:s/></text:span><text:span text:style-name="T23_7">ח</text:span><text:span text:style-name="T23_8"> וְאֹֽכְלָיו֙<text:s/>עֲוֺנ֣וֹ<text:s/>יִשָּׂ֔א<text:s/>כִּֽי־אֶת־קֹ֥דֶשׁ<text:s/>יְהֹוָ֖ה<text:s/>חִלֵּ֑ל<text:s/>וְנִכְרְתָ֛ה<text:s/>הַנֶּ֥פֶשׁ<text:s/>הַהִ֖וא<text:s/>מֵעַמֶּֽיהָ׃</text:span></text:p>
          </table:table-cell>
          <table:table-cell table:style-name="Cell18">
            <text:p text:style-name="P24"><text:span text:style-name="T24_1">5</text:span><text:span text:style-name="T24_2"> "Now<text:s/>when<text:s/>you<text:s/>slaughter<text:s/>a<text:s/>slaughter-offering<text:s/>of<text:s/>shalom<text:s/>to<text:s/>YHVH,<text:s/>for<text:s/>your<text:s/>being-accepted<text:s/>you<text:s/>are<text:s/>to<text:s/>slaughter<text:s/>it.<text:s/></text:span><text:span text:style-name="T24_3">6</text:span><text:span text:style-name="T24_4"> At<text:s/>the<text:s/>time<text:s/>of<text:s/>your<text:s/>slaughtering<text:s/>it,<text:s/>it<text:s/>is<text:s/>to<text:s/>be<text:s/>eaten,<text:s/>and<text:s/>on<text:s/>the<text:s/>morrow<text:s/>(as<text:s/>well),<text:s/>but<text:s/>what<text:s/>remains<text:s/>by<text:s/>the<text:s/>third<text:s/>day<text:s/>is<text:s/>to<text:s/>be<text:s/>burned<text:s/>in<text:s/>fire.<text:s/></text:span><text:span text:style-name="T24_5">7</text:span><text:span text:style-name="T24_6"> Should<text:s/>it<text:s/>be<text:s/>eaten,<text:s/>yes,<text:s/>eaten<text:s/>on<text:s/>the<text:s/>third<text:s/>day,<text:s/>it<text:s/>is<text:s/>tainted-meat,<text:s/>it<text:s/>will<text:s/>not<text:s/>be<text:s/>accepted;<text:s/></text:span><text:span text:style-name="T24_7">8</text:span><text:span text:style-name="T24_8"> those<text:s/>who<text:s/>eat<text:s/>it<text:s/>—<text:s/>his<text:s/>iniquity<text:s/>must<text:s/>he<text:s/>bear,<text:s/>for<text:s/>the<text:s/>holy-offering<text:s/>of<text:s/>YHVH<text:s/>he<text:s/>has<text:s/>profaned,<text:s/>cut<text:s/>off<text:s/>shall<text:s/>that<text:s/>person<text:s/>be<text:s/>from<text:s/>his<text:s/>kinspeople!"</text:span></text:p>
          </table:table-cell>
        </table:table-row>
        <table:table-row table:style-name="Row10">
          <table:table-cell table:style-name="Cell19">
            <text:p text:style-name="P25"><text:span text:style-name="T25_1">ט</text:span><text:span text:style-name="T25_2"> וּֽבְקֻצְרְכֶם֙<text:s/>אֶת־קְצִ֣יר<text:s/>אַרְצְכֶ֔ם<text:s/>לֹ֧א<text:s/>תְכַלֶּ֛ה<text:s/>פְּאַ֥ת<text:s/>שָׂדְךָ֖<text:s/>לִקְצֹ֑ר<text:s/>וְלֶ֥קֶט<text:s/>קְצִֽירְךָ֖<text:s/>לֹ֥א<text:s/>תְלַקֵּֽט׃<text:s/></text:span><text:span text:style-name="T25_3">י</text:span><text:span text:style-name="T25_4"> וְכַרְמְךָ֙<text:s/>לֹ֣א<text:s/>תְעוֹלֵ֔ל<text:s/>וּפֶ֥רֶט<text:s/>כַּרְמְךָ֖<text:s/>לֹ֣א<text:s/>תְלַקֵּ֑ט<text:s/>לֶֽעָנִ֤י<text:s/>וְלַגֵּר֙<text:s/>תַּעֲזֹ֣ב<text:s/>אֹתָ֔ם<text:s/>אֲנִ֖י<text:s/>יְהֹוָ֥ה<text:s/>אֱלֹהֵיכֶֽם׃</text:span></text:p>
          </table:table-cell>
          <table:table-cell table:style-name="Cell20">
            <text:p text:style-name="P26"><text:span text:style-name="T26_1">9</text:span><text:span text:style-name="T26_2"> "Now<text:s/>when<text:s/>you<text:s/>harvest<text:s/>the<text:s/>harvest<text:s/>of<text:s/>your<text:s/>land,<text:s/>you<text:s/>are<text:s/>not<text:s/>to<text:s/>finish<text:s/>(to<text:s/>the)<text:s/>edge<text:s/>of<text:s/>your<text:s/>field<text:s/>in<text:s/>harvesting,<text:s/>the<text:s/>full-gathering<text:s/>of<text:s/>your<text:s/>harvest<text:s/>you<text:s/>are<text:s/>not<text:s/>to<text:s/>gather;<text:s/></text:span><text:span text:style-name="T26_3">10</text:span><text:span text:style-name="T26_4"> your<text:s/>vineyard<text:s/>you<text:s/>are<text:s/>not<text:s/>to<text:s/>glean,<text:s/>the<text:s/>break-off<text:s/>of<text:s/>your<text:s/>vineyard<text:s/>you<text:s/>are<text:s/>not<text:s/>to<text:s/>gather<text:s/>—<text:s/>rather,<text:s/>for<text:s/>the<text:s/>afflicted<text:s/>and<text:s/>for<text:s/>the<text:s/>sojourner<text:s/>you<text:s/>are<text:s/>to<text:s/>leave<text:s/>them,<text:s/>I<text:s/>am<text:s/>YHVH<text:s/>your<text:s/></text:span><text:span text:style-name="T26_5">elo'ah</text:span><text:span text:style-name="T26_6">!"</text:span></text:p>
          </table:table-cell>
        </table:table-row>
        <table:table-row table:style-name="Row11">
          <table:table-cell table:style-name="Cell21">
            <text:p text:style-name="P27"><text:span text:style-name="T27_1">יא</text:span><text:span text:style-name="T27_2"> לֹ֖א<text:s/>תִּגְנֹ֑בוּ<text:s/>וְלֹא־תְכַחֲשׁ֥וּ<text:s/>וְלֹֽא־תְשַׁקְּר֖וּ<text:s/>אִ֥ישׁ<text:s/>בַּעֲמִיתֽוֹ׃<text:s/></text:span><text:span text:style-name="T27_3">יב</text:span><text:span text:style-name="T27_4"> וְלֹֽא־תִשָּׁבְע֥וּ<text:s/>בִשְׁמִ֖י<text:s/>לַשָּׁ֑קֶר<text:s/>וְחִלַּלְתָּ֛<text:s/>אֶת־שֵׁ֥ם<text:s/>אֱלֹהֶ֖יךָ<text:s/>אֲנִ֥י<text:s/>יְהֹוָֽה׃</text:span></text:p>
          </table:table-cell>
          <table:table-cell table:style-name="Cell22">
            <text:p text:style-name="P28"><text:span text:style-name="T28_1">11</text:span><text:span text:style-name="T28_2"> "You<text:s/>are<text:s/>not<text:s/>to<text:s/>steal,<text:s/>you<text:s/>are<text:s/>not<text:s/>to<text:s/>lie,<text:s/>you<text:s/>are<text:s/>not<text:s/>to<text:s/>deal-falsely,<text:s/>each-man<text:s/>with<text:s/>his<text:s/>fellow!<text:s/></text:span><text:span text:style-name="T28_3">12</text:span><text:span text:style-name="T28_4"> You<text:s/>are<text:s/>not<text:s/>to<text:s/>swear<text:s/>by<text:s/>my<text:s/>name<text:s/>falsely,<text:s/>thus<text:s/>profaning<text:s/>the<text:s/>name<text:s/>of<text:s/>your<text:s/></text:span><text:span text:style-name="T28_5">elo'ah</text:span><text:span text:style-name="T28_6"><text:s/>—<text:s/>I<text:s/>am<text:s/>YHVH!"</text:span></text:p>
          </table:table-cell>
        </table:table-row>
        <table:table-row table:style-name="Row12">
          <table:table-cell table:style-name="Cell23">
            <text:p text:style-name="P29"><text:span text:style-name="T29_1">יג</text:span><text:span text:style-name="T29_2"> לֹֽא־תַעֲשֹׁ֥ק<text:s/>אֶת־רֵֽעֲךָ֖<text:s/>וְלֹ֣א<text:s/>תִגְזֹ֑ל<text:s/>לֹֽא־תָלִ֞ין<text:s/>פְּעֻלַּ֥ת<text:s/>שָׂכִ֛יר<text:s/>אִתְּךָ֖<text:s/>עַד־בֹּֽקֶר׃<text:s/></text:span><text:span text:style-name="T29_3">יד</text:span><text:span text:style-name="T29_4"> לֹא־תְקַלֵּ֣ל<text:s/>חֵרֵ֔שׁ<text:s/>וְלִפְנֵ֣י<text:s/>עִוֵּ֔ר<text:s/>לֹ֥א<text:s/>תִתֵּ֖ן<text:s/>מִכְשֹׁ֑ל<text:s/>וְיָרֵ֥אתָ<text:s/>מֵּאֱלֹהֶ֖יךָ<text:s/>אֲנִ֥י<text:s/>יְהֹוָֽה׃</text:span></text:p>
          </table:table-cell>
          <table:table-cell table:style-name="Cell24">
            <text:p text:style-name="P30"><text:span text:style-name="T30_1">13</text:span><text:span text:style-name="T30_2"> "You<text:s/>are<text:s/>not<text:s/>to<text:s/>withhold<text:s/>(property<text:s/>from)<text:s/>your<text:s/>neighbor,<text:s/>you<text:s/>are<text:s/>not<text:s/>to<text:s/>commit-robbery.<text:s/>You<text:s/>are<text:s/>not<text:s/>to<text:s/>keep-overnight<text:s/>the<text:s/>working-wages<text:s/>of<text:s/>a<text:s/>hired-hand<text:s/>with<text:s/>you<text:s/>until<text:s/>morning.<text:s/></text:span><text:span text:style-name="T30_3">14</text:span><text:span text:style-name="T30_4"> You<text:s/>are<text:s/>not<text:s/>to<text:s/>insult<text:s/>the<text:s/>deaf,<text:s/>before<text:s/>the<text:s/>blind<text:s/>you<text:s/>are<text:s/>not<text:s/>to<text:s/>place<text:s/>a<text:s/>stumbling-block:<text:s/>rather,<text:s/>you<text:s/>are<text:s/>to<text:s/>hold<text:s/>your<text:s/></text:span><text:span text:style-name="T30_5">elo'ah</text:span><text:span text:style-name="T30_6"><text:s/>in<text:s/>reverence;<text:s/>I<text:s/>am<text:s/>YHVH!"</text:span></text:p>
          </table:table-cell>
        </table:table-row>
        <table:table-row table:style-name="Row13">
          <table:table-cell table:style-name="Cell25">
            <text:p text:style-name="P31"><text:span text:style-name="T31_1">שני<text:s/>(חמישי)</text:span><text:span text:style-name="T31_2"><text:s/></text:span><text:span text:style-name="T31_3">טו</text:span><text:span text:style-name="T31_4"> לֹא־תַעֲשׂ֥וּ<text:s/>עָ֙וֶל֙<text:s/>בַּמִּשְׁפָּ֔ט<text:s/>לֹא־תִשָּׂ֣א<text:s/>פְנֵי־דָ֔ל<text:s/>וְלֹ֥א<text:s/>תֶהְדַּ֖ר<text:s/>פְּנֵ֣י<text:s/>גָד֑וֹל<text:s/>בְּצֶ֖דֶק<text:s/>תִּשְׁפֹּ֥ט<text:s/>עֲמִיתֶֽךָ׃<text:s/></text:span><text:span text:style-name="T31_5">טז</text:span><text:span text:style-name="T31_6"> לֹא־תֵלֵ֤ךְ<text:s/>רָכִיל֙<text:s/>בְּעַמֶּ֔יךָ<text:s/>לֹ֥א<text:s/>תַעֲמֹ֖ד<text:s/>עַל־דַּ֣ם<text:s/>רֵעֶ֑ךָ<text:s/>אֲנִ֖י<text:s/>יְהֹוָֽה׃</text:span></text:p>
          </table:table-cell>
          <table:table-cell table:style-name="Cell26">
            <text:p text:style-name="P32"><text:span text:style-name="T32_1">15</text:span><text:span text:style-name="T32_2"> "You<text:s/>are<text:s/>not<text:s/>to<text:s/>commit<text:s/>corruption<text:s/>in<text:s/>justice;<text:s/>you<text:s/>are<text:s/>not<text:s/>to<text:s/>lift-up-in-favor<text:s/>the<text:s/>face<text:s/>of<text:s/>the<text:s/>poor,<text:s/>you<text:s/>are<text:s/>not<text:s/>to<text:s/>overly-honor<text:s/>the<text:s/>face<text:s/>of<text:s/>the<text:s/>great;<text:s/>with<text:s/>equity<text:s/>you<text:s/>are<text:s/>to<text:s/>judge<text:s/>your<text:s/>fellow!<text:s/></text:span><text:span text:style-name="T32_3">16</text:span><text:span text:style-name="T32_4"> You<text:s/>are<text:s/>not<text:s/>to<text:s/>traffic<text:s/>in<text:s/>slander<text:s/>among<text:s/>your<text:s/>kinspeople.<text:s/>You<text:s/>are<text:s/>not<text:s/>to<text:s/>stand<text:s/>by<text:s/>the<text:s/>blood<text:s/>of<text:s/>your<text:s/>neighbor,<text:s/>I<text:s/>am<text:s/>YHVH!"</text:span></text:p>
          </table:table-cell>
        </table:table-row>
        <table:table-row table:style-name="Row14">
          <table:table-cell table:style-name="Cell27">
            <text:p text:style-name="P33"><text:span text:style-name="T33_1">יז</text:span><text:span text:style-name="T33_2"> לֹֽא־תִשְׂנָ֥א<text:s/>אֶת־אָחִ֖יךָ<text:s/>בִּלְבָבֶ֑ךָ<text:s/>הוֹכֵ֤חַ<text:s/>תּוֹכִ֙יחַ֙<text:s/>אֶת־עֲמִיתֶ֔ךָ<text:s/>וְלֹא־תִשָּׂ֥א<text:s/>עָלָ֖יו<text:s/>חֵֽטְא׃<text:s/></text:span><text:span text:style-name="T33_3">יח</text:span><text:span text:style-name="T33_4"> לֹֽא־תִקֹּ֤ם<text:s/>וְלֹֽא־תִטֹּר֙<text:s/>אֶת־בְּנֵ֣י<text:s/>עַמֶּ֔ךָ<text:s/>וְאָֽהַבְתָּ֥<text:s/>לְרֵעֲךָ֖<text:s/>כָּמ֑וֹךָ<text:s/>אֲנִ֖י<text:s/>יְהֹוָֽה׃</text:span></text:p>
          </table:table-cell>
          <table:table-cell table:style-name="Cell28">
            <text:p text:style-name="P34"><text:span text:style-name="T34_1">17</text:span><text:span text:style-name="T34_2"> "You<text:s/>are<text:s/>not<text:s/>to<text:s/>hate<text:s/>your<text:s/>brother<text:s/>in<text:s/>your<text:s/>heart;<text:s/>rebuke,<text:s/>yes,<text:s/>rebuke<text:s/>your<text:s/>fellow,<text:s/>that<text:s/>you<text:s/>not<text:s/>bear<text:s/>sin<text:s/>because<text:s/>of<text:s/>him!<text:s/></text:span><text:span text:style-name="T34_3">18</text:span><text:span text:style-name="T34_4"> You<text:s/>are<text:s/>not<text:s/>to<text:s/>take-vengeance,<text:s/>you<text:s/>are<text:s/>not<text:s/>to<text:s/>retain-anger<text:s/>against<text:s/>the<text:s/>sons<text:s/>of<text:s/>your<text:s/>kinspeople<text:s/>—<text:s/>but<text:s/>be-loving<text:s/>to<text:s/>your<text:s/>neighbor<text:s/>(as<text:s/>one)<text:s/>like<text:s/>yourself,<text:s/>I<text:s/>am<text:s/>YHVH!"</text:span></text:p>
          </table:table-cell>
        </table:table-row>
        <table:table-row table:style-name="Row15">
          <table:table-cell table:style-name="Cell29">
            <text:p text:style-name="P35"><text:span text:style-name="T35_1">יט</text:span><text:span text:style-name="T35_2"> אֶֽת־חֻקֹּתַי֮<text:s/>תִּשְׁמֹ֒רוּ֒<text:s/>בְּהֶמְתְּךָ֙<text:s/>לֹא־תַרְבִּ֣יעַ<text:s/>כִּלְאַ֔יִם<text:s/>שָׂדְךָ֖<text:s/>לֹא־תִזְרַ֣ע<text:s/>כִּלְאָ֑יִם<text:s/>וּבֶ֤גֶד<text:s/>כִּלְאַ֙יִם֙<text:s/>שַֽׁעַטְנֵ֔ז<text:s/>לֹ֥א<text:s/>יַעֲלֶ֖ה<text:s/>עָלֶֽיךָ׃</text:span><text:span text:style-name="T35_3"><text:s/></text:span></text:p>
          </table:table-cell>
          <table:table-cell table:style-name="Cell30">
            <text:p text:style-name="P36"><text:span text:style-name="T36_1">19</text:span><text:span text:style-name="T36_2"> "My<text:s/>laws,<text:s/>you<text:s/>are<text:s/>to<text:s/>keep:<text:s/>Your<text:s/>domesticated<text:s/>animal,<text:s/>you<text:s/>are<text:s/>not<text:s/>to<text:s/>(allow<text:s/>to)<text:s/>mate<text:s/>(in)<text:s/>two-kinds;<text:s/>your<text:s/>field,<text:s/>you<text:s/>are<text:s/>not<text:s/>to<text:s/>sow<text:s/>with<text:s/>two-kinds;<text:s/>a<text:s/>garment<text:s/>of<text:s/>two-kinds,<text:s/>of<text:s/>shaatnez,<text:s/>is<text:s/>not<text:s/>to<text:s/>go<text:s/>on<text:s/>you.<text:s/></text:span></text:p>
          </table:table-cell>
        </table:table-row>
        <table:table-row table:style-name="Row16">
          <table:table-cell table:style-name="Cell31">
            <text:p text:style-name="P37"><text:span text:style-name="T37_1">כ</text:span><text:span text:style-name="T37_2"> וְ֠אִ֠ישׁ<text:s/>כִּֽי־יִשְׁכַּ֨ב<text:s/>אֶת־אִשָּׁ֜ה<text:s/>שִׁכְבַת־זֶ֗רַע<text:s/>וְהִ֤וא<text:s/>שִׁפְחָה֙<text:s/>נֶחֱרֶ֣פֶת<text:s/>לְאִ֔ישׁ<text:s/>וְהׇפְדֵּה֙<text:s/>לֹ֣א<text:s/>נִפְדָּ֔תָה<text:s/>א֥וֹ<text:s/>חֻפְשָׁ֖ה<text:s/>לֹ֣א<text:s/>נִתַּן־לָ֑הּ<text:s/>בִּקֹּ֧רֶת<text:s/>תִּהְיֶ֛ה<text:s/>לֹ֥א<text:s/>יוּמְת֖וּ<text:s/>כִּי־לֹ֥א<text:s/>חֻפָּֽשָׁה׃<text:s/></text:span><text:span text:style-name="T37_3">כא</text:span><text:span text:style-name="T37_4"> וְהֵבִ֤יא<text:s/>אֶת־אֲשָׁמוֹ֙<text:s/>לַֽיהֹוָ֔ה<text:s/>אֶל־פֶּ֖תַח<text:s/>אֹ֣הֶל<text:s/>מוֹעֵ֑ד<text:s/>אֵ֖יל<text:s/>אָשָֽׁם׃<text:s/></text:span><text:span text:style-name="T37_5">כב</text:span><text:span text:style-name="T37_6"> וְכִפֶּר֩<text:s/>עָלָ֨יו<text:s/>הַכֹּהֵ֜ן<text:s/>בְּאֵ֤יל<text:s/>הָֽאָשָׁם֙<text:s/>לִפְנֵ֣י<text:s/>יְהֹוָ֔ה<text:s/>עַל־חַטָּאת֖וֹ<text:s/>אֲשֶׁ֣ר<text:s/>חָטָ֑א<text:s/>וְנִסְלַ֣ח<text:s/>ל֔וֹ<text:s/>מֵחַטָּאת֖וֹ<text:s/>אֲשֶׁ֥ר<text:s/>חָטָֽא׃</text:span></text:p>
          </table:table-cell>
          <table:table-cell table:style-name="Cell32">
            <text:p text:style-name="P38"><text:span text:style-name="T38_1">20</text:span><text:span text:style-name="T38_2"> A<text:s/>man<text:s/>—<text:s/>when<text:s/>he<text:s/>lies<text:s/>with<text:s/>a<text:s/>woman,<text:s/>(with)<text:s/>an<text:s/>emission<text:s/>of<text:s/>seed,<text:s/>and<text:s/>she<text:s/>is<text:s/>a<text:s/>handmaid<text:s/>destined<text:s/>for<text:s/>(another)<text:s/>man,<text:s/>and<text:s/>redeemed,<text:s/>she<text:s/>has<text:s/>not<text:s/>been<text:s/>redeemed,<text:s/>or<text:s/>freedom<text:s/>has<text:s/>not<text:s/>been<text:s/>given<text:s/>her:<text:s/>compensation<text:s/>shall<text:s/>there<text:s/>be;<text:s/>they<text:s/>are<text:s/>not<text:s/>to<text:s/>be<text:s/>put-to-death,<text:s/>for<text:s/>she<text:s/>has<text:s/>not<text:s/>been<text:s/>freed.<text:s/></text:span><text:span text:style-name="T38_3">21</text:span><text:span text:style-name="T38_4"> But<text:s/>he<text:s/>is<text:s/>to<text:s/>bring<text:s/>as<text:s/>his<text:s/>asham-offering<text:s/>to<text:s/>YHVH,<text:s/>to<text:s/>the<text:s/>entrance<text:s/>of<text:s/>the<text:s/>Ohel<text:s/>Mo'ed,<text:s/>a<text:s/>ram<text:s/>of<text:s/>asham-offering.<text:s/></text:span><text:span text:style-name="T38_5">22</text:span><text:span text:style-name="T38_6"> The<text:s/>priest<text:s/>is<text:s/>to<text:s/>effect-atonement<text:s/>for<text:s/>him<text:s/>with<text:s/>the<text:s/>ram<text:s/>of<text:s/>asham-offering,<text:s/>before<text:s/>the<text:s/>presence<text:s/>of<text:s/>YHVH,<text:s/>for<text:s/>the<text:s/>sin<text:s/>that<text:s/>he<text:s/>has<text:s/>sinned,<text:s/>and<text:s/>he<text:s/>shall<text:s/>be<text:s/>granted-pardon<text:s/>for<text:s/>the<text:s/>sin<text:s/>that<text:s/>he<text:s/>has<text:s/>sinned."</text:span></text:p>
          </table:table-cell>
        </table:table-row>
        <table:table-row table:style-name="Row17">
          <table:table-cell table:style-name="Cell33">
            <text:p text:style-name="P39"><text:span text:style-name="T39_1">שלישי</text:span><text:span text:style-name="T39_2"><text:s/></text:span><text:span text:style-name="T39_3">כג</text:span><text:span text:style-name="T39_4"> וְכִי־תָבֹ֣אוּ<text:s/>אֶל־הָאָ֗רֶץ<text:s/>וּנְטַעְתֶּם֙<text:s/>כׇּל־עֵ֣ץ<text:s/>מַאֲכָ֔ל<text:s/>וַעֲרַלְתֶּ֥ם<text:s/>עׇרְלָת֖וֹ<text:s/>אֶת־פִּרְי֑וֹ<text:s/>שָׁלֹ֣שׁ<text:s/>שָׁנִ֗ים<text:s/>יִהְיֶ֥ה<text:s/>לָכֶ֛ם<text:s/>עֲרֵלִ֖ים<text:s/>לֹ֥א<text:s/>יֵאָכֵֽל׃<text:s/></text:span><text:span text:style-name="T39_5">כד</text:span><text:span text:style-name="T39_6"> וּבַשָּׁנָה֙<text:s/>הָרְבִיעִ֔ת<text:s/>יִהְיֶ֖ה<text:s/>כׇּל־פִּרְי֑וֹ<text:s/>קֹ֥דֶשׁ<text:s/>הִלּוּלִ֖ים<text:s/>לַיהֹוָֽה׃<text:s/></text:span><text:span text:style-name="T39_7">כה</text:span><text:span text:style-name="T39_8"> וּבַשָּׁנָ֣ה<text:s/>הַחֲמִישִׁ֗ת<text:s/>תֹּֽאכְלוּ֙<text:s/>אֶת־פִּרְי֔וֹ<text:s/>לְהוֹסִ֥יף<text:s/>לָכֶ֖ם<text:s/>תְּבוּאָת֑וֹ<text:s/>אֲנִ֖י<text:s/>יְהֹוָ֥ה<text:s/>אֱלֹהֵיכֶֽם׃</text:span></text:p>
          </table:table-cell>
          <table:table-cell table:style-name="Cell34">
            <text:p text:style-name="P40"><text:span text:style-name="T40_1">23</text:span><text:span text:style-name="T40_2"> "Now<text:s/>when<text:s/>you<text:s/>enter<text:s/>the<text:s/>land,<text:s/>and<text:s/>plant<text:s/>any-kind<text:s/>of<text:s/>tree<text:s/>for<text:s/>eating,<text:s/>you<text:s/>are<text:s/>to<text:s/>regard<text:s/>its<text:s/>fruit<text:s/>(like)<text:s/>a<text:s/>foreskin,<text:s/>a<text:s/>foreskin.<text:s/>For<text:s/>three<text:s/>years<text:s/>it<text:s/>is<text:s/>to<text:s/>be<text:s/>considered-foreskinned<text:s/>for<text:s/>you,<text:s/>you<text:s/>are<text:s/>not<text:s/>to<text:s/>eat<text:s/>(it).<text:s/></text:span><text:span text:style-name="T40_3">24</text:span><text:span text:style-name="T40_4"> And<text:s/>in<text:s/>the<text:s/>fourth<text:s/>year<text:s/>shall<text:s/>all<text:s/>its<text:s/>fruit<text:s/>be<text:s/>a<text:s/>holy-portion,<text:s/>(for)<text:s/>jubilation<text:s/>for<text:s/>YHVH;<text:s/></text:span><text:span text:style-name="T40_5">25</text:span><text:span text:style-name="T40_6"> in<text:s/>the<text:s/>fifth<text:s/>year<text:s/>may<text:s/>you<text:s/>eat<text:s/>its<text:s/>fruit,<text:s/>to<text:s/>add<text:s/>for<text:s/>you<text:s/>its<text:s/>produce,<text:s/>I<text:s/>am<text:s/>YHVH<text:s/>your<text:s/></text:span><text:span text:style-name="T40_7">elo'ah</text:span><text:span text:style-name="T40_8">!"</text:span></text:p>
          </table:table-cell>
        </table:table-row>
        <table:table-row table:style-name="Row18">
          <table:table-cell table:style-name="Cell35">
            <text:p text:style-name="P41"><text:span text:style-name="T41_1">כו</text:span><text:span text:style-name="T41_2"> לֹ֥א<text:s/>תֹאכְל֖וּ<text:s/>עַל־הַדָּ֑ם<text:s/>לֹ֥א<text:s/>תְנַחֲשׁ֖וּ<text:s/>וְלֹ֥א<text:s/>תְעוֹנֵֽנוּ׃<text:s/></text:span><text:span text:style-name="T41_3">כז</text:span><text:span text:style-name="T41_4"> לֹ֣א<text:s/>תַקִּ֔פוּ<text:s/>פְּאַ֖ת<text:s/>רֹאשְׁכֶ֑ם<text:s/>וְלֹ֣א<text:s/>תַשְׁחִ֔ית<text:s/>אֵ֖ת<text:s/>פְּאַ֥ת<text:s/>זְקָנֶֽךָ׃<text:s/></text:span><text:span text:style-name="T41_5">כח</text:span><text:span text:style-name="T41_6"> וְשֶׂ֣רֶט<text:s/>לָנֶ֗פֶשׁ<text:s/>לֹ֤א<text:s/>תִתְּנוּ֙<text:s/>בִּבְשַׂרְכֶ֔ם<text:s/>וּכְתֹ֣בֶת<text:s/>קַֽעֲקַ֔ע<text:s/>לֹ֥א<text:s/>תִתְּנ֖וּ<text:s/>בָּכֶ֑ם<text:s/>אֲנִ֖י<text:s/>יְהֹוָֽה׃</text:span></text:p>
          </table:table-cell>
          <table:table-cell table:style-name="Cell36">
            <text:p text:style-name="P42"><text:span text:style-name="T42_1">26</text:span><text:span text:style-name="T42_2"> "You<text:s/>are<text:s/>not<text:s/>to<text:s/>eat<text:s/>(anything<text:s/>together)<text:s/>with<text:s/>blood.<text:s/>You<text:s/>are<text:s/>not<text:s/>to<text:s/>practice-divination,<text:s/>you<text:s/>are<text:s/>not<text:s/>to<text:s/>practice-soothsaying.<text:s/></text:span><text:span text:style-name="T42_3">27</text:span><text:span text:style-name="T42_4"> You<text:s/>are<text:s/>not<text:s/>to<text:s/>round<text:s/>off<text:s/>the<text:s/>edge-growth<text:s/>of<text:s/>your<text:s/>head,<text:s/>you<text:s/>are<text:s/>not<text:s/>to<text:s/>diminish<text:s/>the<text:s/>edge-growth<text:s/>of<text:s/>your<text:s/>beard;<text:s/></text:span><text:span text:style-name="T42_5">28</text:span><text:span text:style-name="T42_6"> an<text:s/>incision<text:s/>for<text:s/>a<text:s/>(dead)<text:s/>person<text:s/>you<text:s/>are<text:s/>not<text:s/>to<text:s/>make<text:s/>in<text:s/>your<text:s/>flesh,<text:s/>writing<text:s/>of<text:s/>skin-etching<text:s/>you<text:s/>are<text:s/>not<text:s/>to<text:s/>place<text:s/>on<text:s/>yourselves,<text:s/>I<text:s/>am<text:s/>YHVH!"</text:span></text:p>
          </table:table-cell>
        </table:table-row>
        <table:table-row table:style-name="Row19">
          <table:table-cell table:style-name="Cell37">
            <text:p text:style-name="P43"><text:span text:style-name="T43_1">כט</text:span><text:span text:style-name="T43_2"> אַל־תְּחַלֵּ֥ל<text:s/>אֶֽת־בִּתְּךָ֖<text:s/>לְהַזְנוֹתָ֑הּ<text:s/>וְלֹא־תִזְנֶ֣ה<text:s/>הָאָ֔רֶץ<text:s/>וּמָלְאָ֥ה<text:s/>הָאָ֖רֶץ<text:s/>זִמָּֽה׃<text:s/></text:span><text:span text:style-name="T43_3">ל</text:span><text:span text:style-name="T43_4"> אֶת־שַׁבְּתֹתַ֣י<text:s/>תִּשְׁמֹ֔רוּ<text:s/>וּמִקְדָּשִׁ֖י<text:s/>תִּירָ֑אוּ<text:s/>אֲנִ֖י<text:s/>יְהֹוָֽה׃</text:span></text:p>
          </table:table-cell>
          <table:table-cell table:style-name="Cell38">
            <text:p text:style-name="P44"><text:span text:style-name="T44_1">29</text:span><text:span text:style-name="T44_2"> "You<text:s/>are<text:s/>not<text:s/>to<text:s/>profane<text:s/>your<text:s/>daughter<text:s/>by<text:s/>making<text:s/>her<text:s/>a<text:s/>whore,<text:s/>that<text:s/>the<text:s/>land<text:s/>not<text:s/>go<text:s/>whoring<text:s/>and<text:s/>the<text:s/>land<text:s/>be<text:s/>filled<text:s/>with<text:s/>insidiousness.<text:s/></text:span><text:span text:style-name="T44_3">30</text:span><text:span text:style-name="T44_4"> My<text:s/>Shabbatot<text:s/>you<text:s/>are<text:s/>to<text:s/>keep,<text:s/>my<text:s/>Holy-shrine<text:s/>you<text:s/>are<text:s/>to<text:s/>hold<text:s/>—<text:s/>in-reverence,<text:s/>I<text:s/>am<text:s/>YHVH!"</text:span></text:p>
          </table:table-cell>
        </table:table-row>
        <table:table-row table:style-name="Row20">
          <table:table-cell table:style-name="Cell39">
            <text:p text:style-name="P45"><text:span text:style-name="T45_1">לא</text:span><text:span text:style-name="T45_2"> אַל־תִּפְנ֤וּ<text:s/>אֶל־הָאֹבֹת֙<text:s/>וְאֶל־הַיִּדְּעֹנִ֔ים<text:s/>אַל־תְּבַקְשׁ֖וּ<text:s/>לְטׇמְאָ֣ה<text:s/>בָהֶ֑ם<text:s/>אֲנִ֖י<text:s/>יְהֹוָ֥ה<text:s/>אֱלֹהֵיכֶֽם׃</text:span></text:p>
          </table:table-cell>
          <table:table-cell table:style-name="Cell40">
            <text:p text:style-name="P46"><text:span text:style-name="T46_1">31</text:span><text:span text:style-name="T46_2"> "Do<text:s/>not<text:s/>turn-your-faces<text:s/>to<text:s/>ghosts,<text:s/>of<text:s/>favorable-spirits<text:s/>do<text:s/>not<text:s/>inquire,<text:s/>to<text:s/>become-tamei<text:s/>through<text:s/>them,<text:s/>I<text:s/>am<text:s/>YHVH<text:s/>your<text:s/></text:span><text:span text:style-name="T46_3">elo'ah</text:span><text:span text:style-name="T46_4">!"</text:span></text:p>
          </table:table-cell>
        </table:table-row>
        <table:table-row table:style-name="Row21">
          <table:table-cell table:style-name="Cell41">
            <text:p text:style-name="P47"><text:span text:style-name="T47_1">לב</text:span><text:span text:style-name="T47_2"> מִפְּנֵ֤י<text:s/>שֵׂיבָה֙<text:s/>תָּק֔וּם<text:s/>וְהָדַרְתָּ֖<text:s/>פְּנֵ֣י<text:s/>זָקֵ֑ן<text:s/>וְיָרֵ֥אתָ<text:s/>מֵּאֱלֹהֶ֖יךָ<text:s/>אֲנִ֥י<text:s/>יְהֹוָֽה׃</text:span><text:span text:style-name="T47_3"><text:s/></text:span></text:p>
          </table:table-cell>
          <table:table-cell table:style-name="Cell42">
            <text:p text:style-name="P48"><text:span text:style-name="T48_1">32</text:span><text:span text:style-name="T48_2"> "In<text:s/>the<text:s/>face<text:s/>of<text:s/>the<text:s/>gray-hair,<text:s/>you<text:s/>are<text:s/>to<text:s/>rise,<text:s/>you<text:s/>are<text:s/>to<text:s/>honor<text:s/>the<text:s/>face<text:s/>of<text:s/>the<text:s/>elderly,<text:s/>thus<text:s/>holding<text:s/>your<text:s/></text:span><text:span text:style-name="T48_3">elo'ah</text:span><text:span text:style-name="T48_4"><text:s/>in<text:s/>reverence,<text:s/>I<text:s/>am<text:s/>YHVH!"</text:span></text:p>
          </table:table-cell>
        </table:table-row>
        <table:table-row table:style-name="Row22">
          <table:table-cell table:style-name="Cell43">
            <text:p text:style-name="P49"><text:span text:style-name="T49_1">רביעי<text:s/>(ששי)</text:span><text:span text:style-name="T49_2"><text:s/></text:span><text:span text:style-name="T49_3">לג</text:span><text:span text:style-name="T49_4"> וְכִֽי־יָג֧וּר<text:s/>אִתְּךָ֛<text:s/>גֵּ֖ר<text:s/>בְּאַרְצְכֶ֑ם<text:s/>לֹ֥א<text:s/>תוֹנ֖וּ<text:s/>אֹתֽוֹ׃<text:s/></text:span><text:span text:style-name="T49_5">לד</text:span><text:span text:style-name="T49_6"> כְּאֶזְרָ֣ח<text:s/>מִכֶּם֩<text:s/>יִהְיֶ֨ה<text:s/>לָכֶ֜ם<text:s/>הַגֵּ֣ר ׀<text:s/>הַגָּ֣ר<text:s/>אִתְּכֶ֗ם<text:s/>וְאָהַבְתָּ֥<text:s/>לוֹ֙<text:s/>כָּמ֔וֹךָ<text:s/>כִּֽי־גֵרִ֥ים<text:s/>הֱיִיתֶ֖ם<text:s/>בְּאֶ֣רֶץ<text:s/>מִצְרָ֑יִם<text:s/>אֲנִ֖י<text:s/>יְהֹוָ֥ה<text:s/>אֱלֹהֵיכֶֽם׃</text:span></text:p>
          </table:table-cell>
          <table:table-cell table:style-name="Cell44">
            <text:p text:style-name="P50"><text:span text:style-name="T50_1">33</text:span><text:span text:style-name="T50_2"> "Now<text:s/>when<text:s/>there<text:s/>sojourns<text:s/>with<text:s/>you<text:s/>a<text:s/>sojourner<text:s/>in<text:s/>your<text:s/>land,<text:s/>you<text:s/>are<text:s/>not<text:s/>to<text:s/>maltreat<text:s/>him;<text:s/></text:span><text:span text:style-name="T50_3">34</text:span><text:span text:style-name="T50_4"> like<text:s/>the<text:s/>native-born<text:s/>among<text:s/>you<text:s/>shall<text:s/>he<text:s/>be<text:s/>to<text:s/>you,<text:s/>the<text:s/>sojourner<text:s/>that<text:s/>sojourns<text:s/>with<text:s/>you;<text:s/>be-loving<text:s/>to<text:s/>him<text:s/>(as<text:s/>one)<text:s/>like<text:s/>yourself,<text:s/>for<text:s/>sojourners<text:s/>were<text:s/>you<text:s/>in<text:s/>the<text:s/>land<text:s/>of<text:s/>Mitsrayim.<text:s/>I<text:s/>am<text:s/>YHVH<text:s/>your<text:s/></text:span><text:span text:style-name="T50_5">elo'ah</text:span><text:span text:style-name="T50_6">!"</text:span></text:p>
          </table:table-cell>
        </table:table-row>
        <table:table-row table:style-name="Row23">
          <table:table-cell table:style-name="Cell45">
            <text:p text:style-name="P51"><text:span text:style-name="T51_1">לה</text:span><text:span text:style-name="T51_2"> לֹא־תַעֲשׂ֥וּ<text:s/>עָ֖וֶל<text:s/>בַּמִּשְׁפָּ֑ט<text:s/>בַּמִּדָּ֕ה<text:s/>בַּמִּשְׁקָ֖ל<text:s/>וּבַמְּשׂוּרָֽה׃<text:s/></text:span><text:span text:style-name="T51_3">לו</text:span><text:span text:style-name="T51_4"> מֹ֧אזְנֵי<text:s/>צֶ֣דֶק<text:s/>אַבְנֵי־צֶ֗דֶק<text:s/>אֵ֥יפַת<text:s/>צֶ֛דֶק<text:s/>וְהִ֥ין<text:s/>צֶ֖דֶק<text:s/>יִהְיֶ֣ה<text:s/>לָכֶ֑ם<text:s/>אֲנִי֙<text:s/>יְהֹוָ֣ה<text:s/>אֱלֹֽהֵיכֶ֔ם<text:s/>אֲשֶׁר־הוֹצֵ֥אתִי<text:s/>אֶתְכֶ֖ם<text:s/>מֵאֶ֥רֶץ<text:s/>מִצְרָֽיִם׃</text:span><text:span text:style-name="T51_5"><text:s/></text:span><text:span text:style-name="T51_6">לז</text:span><text:span text:style-name="T51_7"> וּשְׁמַרְתֶּ֤ם<text:s/>אֶת־כׇּל־חֻקֹּתַי֙<text:s/>וְאֶת־כׇּל־מִשְׁפָּטַ֔י<text:s/>וַעֲשִׂיתֶ֖ם<text:s/>אֹתָ֑ם<text:s/>אֲנִ֖י<text:s/>יְהֹוָֽה׃</text:span></text:p>
          </table:table-cell>
          <table:table-cell table:style-name="Cell46">
            <text:p text:style-name="P52"><text:span text:style-name="T52_1">35</text:span><text:span text:style-name="T52_2"> "You<text:s/>are<text:s/>not<text:s/>to<text:s/>commit<text:s/>corruption<text:s/>in<text:s/>justice,<text:s/>in<text:s/>measure,<text:s/>weight,<text:s/>or<text:s/>capacity;<text:s/></text:span><text:span text:style-name="T52_3">36</text:span><text:span text:style-name="T52_4"> scales<text:s/>of<text:s/>equity,<text:s/>weighing-stones<text:s/>of<text:s/>equity,<text:s/>an<text:s/></text:span><text:span text:style-name="T52_5">efa</text:span><text:span text:style-name="T52_6"><text:s/>of<text:s/>equity<text:s/>and<text:s/>a<text:s/></text:span><text:span text:style-name="T52_7">hin</text:span><text:span text:style-name="T52_8"><text:s/>of<text:s/>equity<text:s/>you<text:s/>shall<text:s/>have.<text:s/>I<text:s/>am<text:s/>YHVH<text:s/>your<text:s/></text:span><text:span text:style-name="T52_9">elo'ah</text:span><text:span text:style-name="T52_10">,<text:s/>who<text:s/>brought<text:s/>you<text:s/>out<text:s/>of<text:s/>the<text:s/>land<text:s/>of<text:s/>Mitsrayim!</text:span><text:span text:style-name="T52_11"><text:s/></text:span><text:span text:style-name="T52_12">37</text:span><text:span text:style-name="T52_13"> You<text:s/>are<text:s/>to<text:s/>keep<text:s/>all<text:s/>my<text:s/>laws<text:s/>and<text:s/>all<text:s/>my<text:s/>regulations,<text:s/>and<text:s/>observe<text:s/>them,<text:s/>I<text:s/>am<text:s/>YHVH!"</text:span></text:p>
          </table:table-cell>
        </table:table-row>
        <table:table-row table:style-name="Row24">
          <table:table-cell table:style-name="Cell47">
            <text:p text:style-name="P53"><text:span text:style-name="T53_1">חמישי</text:span><text:span text:style-name="T53_2"><text:s/>כ<text:s/></text:span><text:span text:style-name="T53_3">א</text:span><text:span text:style-name="T53_4"> וַיְדַבֵּ֥ר<text:s/>יְהֹוָ֖ה<text:s/>אֶל־מֹשֶׁ֥ה<text:s/>לֵּאמֹֽר׃<text:s/></text:span><text:span text:style-name="T53_5">ב</text:span><text:span text:style-name="T53_6"> וְאֶל־בְּנֵ֣י<text:s/>יִשְׂרָאֵל֮<text:s/>תֹּאמַר֒<text:s/>אִ֣ישׁ<text:s/>אִישׁ֩<text:s/>מִבְּנֵ֨י<text:s/>יִשְׂרָאֵ֜ל<text:s/>וּמִן־הַגֵּ֣ר ׀<text:s/>הַגָּ֣ר<text:s/>בְּיִשְׂרָאֵ֗ל<text:s/>אֲשֶׁ֨ר<text:s/>יִתֵּ֧ן<text:s/>מִזַּרְע֛וֹ<text:s/>לַמֹּ֖לֶךְ<text:s/>מ֣וֹת<text:s/>יוּמָ֑ת<text:s/>עַ֥ם<text:s/>הָאָ֖רֶץ<text:s/>יִרְגְּמֻ֥הוּ<text:s/>בָאָֽבֶן׃<text:s/></text:span><text:span text:style-name="T53_7">ג</text:span><text:span text:style-name="T53_8"> וַאֲנִ֞י<text:s/>אֶתֵּ֤ן<text:s/>אֶת־פָּנַי֙<text:s/>בָּאִ֣ישׁ<text:s/>הַה֔וּא<text:s/>וְהִכְרַתִּ֥י<text:s/>אֹת֖וֹ<text:s/>מִקֶּ֣רֶב<text:s/>עַמּ֑וֹ<text:s/>כִּ֤י<text:s/>מִזַּרְעוֹ֙<text:s/>נָתַ֣ן<text:s/>לַמֹּ֔לֶךְ<text:s/>לְמַ֗עַן<text:s/>טַמֵּא֙<text:s/>אֶת־מִקְדָּשִׁ֔י<text:s/>וּלְחַלֵּ֖ל<text:s/>אֶת־שֵׁ֥ם<text:s/>קׇדְשִֽׁי׃<text:s/></text:span><text:span text:style-name="T53_9">ד</text:span><text:span text:style-name="T53_10"> וְאִ֡ם<text:s/>הַעְלֵ֣ם<text:s/>יַעְלִ֩ימֽוּ֩<text:s/>עַ֨ם<text:s/>הָאָ֜רֶץ<text:s/>אֶת־עֵֽינֵיהֶם֙<text:s/>מִן־הָאִ֣ישׁ<text:s/>הַה֔וּא<text:s/>בְּתִתּ֥וֹ<text:s/>מִזַּרְע֖וֹ<text:s/>לַמֹּ֑לֶךְ<text:s/>לְבִלְתִּ֖י<text:s/>הָמִ֥ית<text:s/>אֹתֽוֹ׃<text:s/></text:span><text:span text:style-name="T53_11">ה</text:span><text:span text:style-name="T53_12"> וְשַׂמְתִּ֨י<text:s/>אֲנִ֧י<text:s/>אֶת־פָּנַ֛י<text:s/>בָּאִ֥ישׁ<text:s/>הַה֖וּא<text:s/>וּבְמִשְׁפַּחְתּ֑וֹ<text:s/>וְהִכְרַתִּ֨י<text:s/>אֹת֜וֹ<text:s/>וְאֵ֣ת ׀<text:s/>כׇּל־הַזֹּנִ֣ים<text:s/>אַחֲרָ֗יו<text:s/>לִזְנ֛וֹת<text:s/>אַחֲרֵ֥י<text:s/>הַמֹּ֖לֶךְ<text:s/>מִקֶּ֥רֶב<text:s/>עַמָּֽם׃<text:s/></text:span><text:span text:style-name="T53_13">ו</text:span><text:span text:style-name="T53_14"> וְהַנֶּ֗פֶשׁ<text:s/>אֲשֶׁ֨ר<text:s/>תִּפְנֶ֤ה<text:s/>אֶל־הָֽאֹבֹת֙<text:s/>וְאֶל־הַיִּדְּעֹנִ֔ים<text:s/>לִזְנֹ֖ת<text:s/>אַחֲרֵיהֶ֑ם<text:s/>וְנָתַתִּ֤י<text:s/>אֶת־פָּנַי֙<text:s/>בַּנֶּ֣פֶשׁ<text:s/>הַהִ֔וא<text:s/>וְהִכְרַתִּ֥י<text:s/>אֹת֖וֹ<text:s/>מִקֶּ֥רֶב<text:s/>עַמּֽוֹ׃<text:s/></text:span><text:span text:style-name="T53_15">ז</text:span><text:span text:style-name="T53_16"> וְהִ֨תְקַדִּשְׁתֶּ֔ם<text:s/>וִהְיִיתֶ֖ם<text:s/>קְדֹשִׁ֑ים<text:s/>כִּ֛י<text:s/>אֲנִ֥י<text:s/>יְהֹוָ֖ה<text:s/>אֱלֹהֵיכֶֽם׃</text:span></text:p>
          </table:table-cell>
          <table:table-cell table:style-name="Cell48">
            <text:p text:style-name="P54"><text:span text:style-name="T54_1">20<text:s/></text:span><text:span text:style-name="T54_2">1</text:span><text:span text:style-name="T54_3"> YHVH<text:s/>spoke<text:s/>to<text:s/>Mosheh,<text:s/>saying:<text:s/></text:span><text:span text:style-name="T54_4">2</text:span><text:span text:style-name="T54_5"> "And<text:s/>to<text:s/>the<text:s/>Children<text:s/>of<text:s/>Yisrael<text:s/>you<text:s/>are<text:s/>to<text:s/>say:<text:s/>'Any-man,<text:s/>any-man<text:s/>of<text:s/>the<text:s/>Children<text:s/>of<text:s/>Yisrael<text:s/>and<text:s/>of<text:s/>the<text:s/>sojourners<text:s/>that<text:s/>sojourn<text:s/>in<text:s/>Yisrael<text:s/>that<text:s/>gives<text:s/>of<text:s/>his<text:s/>seed-offspring<text:s/>to<text:s/>the<text:s/>Molekh<text:s/>is<text:s/>to<text:s/>be<text:s/>put-to-death,<text:s/>yes,<text:s/>death;<text:s/>the<text:s/>People<text:s/>of<text:s/>the<text:s/>Land<text:s/>are<text:s/>to<text:s/>pelt<text:s/>him<text:s/>with<text:s/>stones.<text:s/></text:span><text:span text:style-name="T54_6">3</text:span><text:span text:style-name="T54_7"> As<text:s/>for<text:s/>me,<text:s/>I<text:s/>will<text:s/>direct<text:s/>my<text:s/>face<text:s/>against<text:s/>that<text:s/>man<text:s/>and<text:s/>will<text:s/>cut<text:s/>him<text:s/>off<text:s/>from<text:s/>amid<text:s/>his<text:s/>kinspeople,<text:s/>since<text:s/>of<text:s/>his<text:s/>seed<text:s/>he<text:s/>has<text:s/>given<text:s/>to<text:s/>the<text:s/>Molekh<text:s/>with<text:s/>the<text:s/>result<text:s/>that<text:s/>he<text:s/>makes<text:s/>my<text:s/>Holy-shrine<text:s/>tamei<text:s/>and<text:s/>profanes<text:s/>my<text:s/>holy<text:s/>name.<text:s/></text:span><text:span text:style-name="T54_8">4</text:span><text:span text:style-name="T54_9"> Now<text:s/>if<text:s/>the<text:s/>People<text:s/>of<text:s/>the<text:s/>Land<text:s/>should<text:s/>hide,<text:s/>yes,<text:s/>hide<text:s/>their<text:s/>eyes<text:s/>from<text:s/>that<text:s/>man<text:s/>when<text:s/>he<text:s/>gives<text:s/>of<text:s/>his<text:s/>seed<text:s/>to<text:s/>the<text:s/>Molekh,<text:s/>by<text:s/>not<text:s/>putting<text:s/>him<text:s/>to<text:s/>death,<text:s/></text:span><text:span text:style-name="T54_10">5</text:span><text:span text:style-name="T54_11"> I<text:s/>myself<text:s/>will<text:s/>set<text:s/>my<text:s/>face<text:s/>against<text:s/>that<text:s/>man<text:s/>and<text:s/>against<text:s/>his<text:s/>clan,<text:s/>and<text:s/>will<text:s/>cut<text:s/>off<text:s/>him<text:s/>and<text:s/>all<text:s/>who<text:s/>go<text:s/>whoring<text:s/>along<text:s/>with<text:s/>him,<text:s/>to<text:s/>whore<text:s/>after<text:s/>the<text:s/>Molekh,<text:s/>from<text:s/>amid<text:s/>their<text:s/>kinspeople.<text:s/></text:span><text:span text:style-name="T54_12">6</text:span><text:span text:style-name="T54_13"> And<text:s/>the<text:s/>person<text:s/>who<text:s/>turns-his-face<text:s/>to<text:s/>ghosts<text:s/>or<text:s/>to<text:s/>familiar-spirits,<text:s/>to<text:s/>whore<text:s/>after<text:s/>them,<text:s/>I<text:s/>will<text:s/>direct<text:s/>my<text:s/>face<text:s/>against<text:s/>that<text:s/>person<text:s/>and<text:s/>will<text:s/>cut<text:s/>him<text:s/>off<text:s/>from<text:s/>amid<text:s/>his<text:s/>kinspeople!<text:s/></text:span><text:span text:style-name="T54_14">7</text:span><text:span text:style-name="T54_15"> So<text:s/>you<text:s/>are<text:s/>to<text:s/>hallow-yourselves,<text:s/>you<text:s/>are<text:s/>to<text:s/>be<text:s/>holy,<text:s/>for<text:s/>I<text:s/>YHVH<text:s/>am<text:s/>your<text:s/></text:span><text:span text:style-name="T54_16">elo'ah</text:span><text:span text:style-name="T54_17">!'"</text:span></text:p>
          </table:table-cell>
        </table:table-row>
        <table:table-row table:style-name="Row25">
          <table:table-cell table:style-name="Cell49">
            <text:p text:style-name="P55"><text:span text:style-name="T55_1">ששי<text:s/>(שביעי)</text:span><text:span text:style-name="T55_2"><text:s/></text:span><text:span text:style-name="T55_3">ח</text:span><text:span text:style-name="T55_4"> וּשְׁמַרְתֶּם֙<text:s/>אֶת־חֻקֹּתַ֔י<text:s/>וַעֲשִׂיתֶ֖ם<text:s/>אֹתָ֑ם<text:s/>אֲנִ֥י<text:s/>יְהֹוָ֖ה<text:s/>מְקַדִּשְׁכֶֽם׃<text:s/></text:span><text:span text:style-name="T55_5">ט</text:span><text:span text:style-name="T55_6"> כִּֽי־אִ֣ישׁ<text:s/>אִ֗ישׁ<text:s/>אֲשֶׁ֨ר<text:s/>יְקַלֵּ֧ל<text:s/>אֶת־אָבִ֛יו<text:s/>וְאֶת־אִמּ֖וֹ<text:s/>מ֣וֹת<text:s/>יוּמָ֑ת<text:s/>אָבִ֧יו<text:s/>וְאִמּ֛וֹ<text:s/>קִלֵּ֖ל<text:s/>דָּמָ֥יו<text:s/>בּֽוֹ׃</text:span></text:p>
          </table:table-cell>
          <table:table-cell table:style-name="Cell50">
            <text:p text:style-name="P56"><text:span text:style-name="T56_1">8</text:span><text:span text:style-name="T56_2"> "You<text:s/>are<text:s/>to<text:s/>keep<text:s/>my<text:s/>laws,<text:s/>and<text:s/>observe<text:s/>them,<text:s/>I<text:s/>YHVH<text:s/>am<text:s/>the<text:s/>one-who-hallows<text:s/>you!<text:s/></text:span><text:span text:style-name="T56_3">9</text:span><text:span text:style-name="T56_4"> Indeed,<text:s/>any-man,<text:s/>any-man<text:s/>that<text:s/>insults<text:s/>his<text:s/>father<text:s/>or<text:s/>his<text:s/>mother<text:s/>is<text:s/>to<text:s/>be<text:s/>put-to-death,<text:s/>yes,<text:s/>death,<text:s/>his<text:s/>father<text:s/>and<text:s/>his<text:s/>mother<text:s/>he<text:s/>has<text:s/>insulted,<text:s/>his<text:s/>bloodguilt<text:s/>is<text:s/>upon<text:s/>him!"</text:span></text:p>
          </table:table-cell>
        </table:table-row>
        <table:table-row table:style-name="Row26">
          <table:table-cell table:style-name="Cell51">
            <text:p text:style-name="P57"><text:span text:style-name="T57_1">י</text:span><text:span text:style-name="T57_2"> וְאִ֗ישׁ<text:s/>אֲשֶׁ֤ר<text:s/>יִנְאַף֙<text:s/>אֶת־אֵ֣שֶׁת<text:s/>אִ֔ישׁ<text:s/>אֲשֶׁ֥ר<text:s/>יִנְאַ֖ף<text:s/>אֶת־אֵ֣שֶׁת<text:s/>רֵעֵ֑הוּ<text:s/>מֽוֹת־יוּמַ֥ת<text:s/>הַנֹּאֵ֖ף<text:s/>וְהַנֹּאָֽפֶת׃</text:span></text:p>
          </table:table-cell>
          <table:table-cell table:style-name="Cell52">
            <text:p text:style-name="P58"><text:span text:style-name="T58_1">10</text:span><text:span text:style-name="T58_2"> "A<text:s/>man<text:s/>who<text:s/>adulters<text:s/>with<text:s/>the<text:s/>wife<text:s/>of<text:s/>(another)<text:s/>man,<text:s/>who<text:s/>adulters<text:s/>with<text:s/>the<text:s/>wife<text:s/>of<text:s/>his<text:s/>neighbor,<text:s/>is<text:s/>to<text:s/>be<text:s/>put-to-death,<text:s/>yes,<text:s/>death,<text:s/>the<text:s/>adulterer<text:s/>and<text:s/>the<text:s/>adulteress."</text:span></text:p>
          </table:table-cell>
        </table:table-row>
        <table:table-row table:style-name="Row27">
          <table:table-cell table:style-name="Cell53">
            <text:p text:style-name="P59"><text:span text:style-name="T59_1">יא</text:span><text:span text:style-name="T59_2"> וְאִ֗ישׁ<text:s/>אֲשֶׁ֤ר<text:s/>יִשְׁכַּב֙<text:s/>אֶת־אֵ֣שֶׁת<text:s/>אָבִ֔יו<text:s/>עֶרְוַ֥ת<text:s/>אָבִ֖יו<text:s/>גִּלָּ֑ה<text:s/>מֽוֹת־יוּמְת֥וּ<text:s/>שְׁנֵיהֶ֖ם<text:s/>דְּמֵיהֶ֥ם<text:s/>בָּֽם׃</text:span></text:p>
          </table:table-cell>
          <table:table-cell table:style-name="Cell54">
            <text:p text:style-name="P60"><text:span text:style-name="T60_1">11</text:span><text:span text:style-name="T60_2"> "A<text:s/>man<text:s/>who<text:s/>lies<text:s/>with<text:s/>the<text:s/>wife<text:s/>of<text:s/>his<text:s/>father<text:s/>—<text:s/>the<text:s/>nakedness<text:s/>of<text:s/>his<text:s/>father<text:s/>he<text:s/>has<text:s/>exposed,<text:s/>the<text:s/>two<text:s/>of<text:s/>them<text:s/>are<text:s/>to<text:s/>be<text:s/>put-to-death,<text:s/>yes,<text:s/>death,<text:s/>their<text:s/>bloodguilt<text:s/>is<text:s/>upon<text:s/>them!"</text:span></text:p>
          </table:table-cell>
        </table:table-row>
        <table:table-row table:style-name="Row28">
          <table:table-cell table:style-name="Cell55">
            <text:p text:style-name="P61"><text:span text:style-name="T61_1">יב</text:span><text:span text:style-name="T61_2"> וְאִ֗ישׁ<text:s/>אֲשֶׁ֤ר<text:s/>יִשְׁכַּב֙<text:s/>אֶת־כַּלָּת֔וֹ<text:s/>מ֥וֹת<text:s/>יוּמְת֖וּ<text:s/>שְׁנֵיהֶ֑ם<text:s/>תֶּ֥בֶל<text:s/>עָשׂ֖וּ<text:s/>דְּמֵיהֶ֥ם<text:s/>בָּֽם׃</text:span></text:p>
          </table:table-cell>
          <table:table-cell table:style-name="Cell56">
            <text:p text:style-name="P62"><text:span text:style-name="T62_1">12</text:span><text:span text:style-name="T62_2"> "A<text:s/>man<text:s/>who<text:s/>lies<text:s/>with<text:s/>his<text:s/>daughter-in-law<text:s/>—<text:s/>the<text:s/>two<text:s/>of<text:s/>them<text:s/>are<text:s/>to<text:s/>be<text:s/>put-to-death,<text:s/>yes,<text:s/>death,<text:s/>they<text:s/>have<text:s/>done<text:s/>perversion,<text:s/>their<text:s/>bloodguilt<text:s/>is<text:s/>upon<text:s/>them!"</text:span></text:p>
          </table:table-cell>
        </table:table-row>
        <table:table-row table:style-name="Row29">
          <table:table-cell table:style-name="Cell57">
            <text:p text:style-name="P63"><text:span text:style-name="T63_1">יג</text:span><text:span text:style-name="T63_2"> וְאִ֗ישׁ<text:s/>אֲשֶׁ֨ר<text:s/>יִשְׁכַּ֤ב<text:s/>אֶת־זָכָר֙<text:s/>מִשְׁכְּבֵ֣י<text:s/>אִשָּׁ֔ה<text:s/>תּוֹעֵבָ֥ה<text:s/>עָשׂ֖וּ<text:s/>שְׁנֵיהֶ֑ם<text:s/>מ֥וֹת<text:s/>יוּמָ֖תוּ<text:s/>דְּמֵיהֶ֥ם<text:s/>בָּֽם׃</text:span></text:p>
          </table:table-cell>
          <table:table-cell table:style-name="Cell58">
            <text:p text:style-name="P64"><text:span text:style-name="T64_1">13</text:span><text:span text:style-name="T64_2"> "A<text:s/>man<text:s/>who<text:s/>lies<text:s/>with<text:s/>a<text:s/>male<text:s/>(as<text:s/>one)<text:s/>lies<text:s/>with<text:s/>a<text:s/>woman<text:s/>—<text:s/>abomination<text:s/>have<text:s/>the<text:s/>two<text:s/>of<text:s/>them<text:s/>done,<text:s/>they<text:s/>are<text:s/>to<text:s/>be<text:s/>put-to-death,<text:s/>yes,<text:s/>death,<text:s/>their<text:s/>bloodguilt<text:s/>is<text:s/>upon<text:s/>them!"[foot]See<text:s/></text:span><text:span text:style-name="T64_3"><text:a xlink:type="simple" xlink:href="https://opensiddur.org/readings-and-sourcetexts/weekly-torah-readings/annual-cycle/sefer-vayiqra/parashat-aharei-mot/parashat-aharei-mot-color-coded-according-to-its-narrative-layers/"><text:span text:style-name="T64_4">note<text:s/>on<text:s/>Leviticus 18:22</text:span></text:a></text:span><text:span text:style-name="T64_5">.[/foot]</text:span></text:p>
          </table:table-cell>
        </table:table-row>
        <table:table-row table:style-name="Row30">
          <table:table-cell table:style-name="Cell59">
            <text:p text:style-name="P65"><text:span text:style-name="T65_1">יד</text:span><text:span text:style-name="T65_2"> וְאִ֗ישׁ<text:s/>אֲשֶׁ֨ר<text:s/>יִקַּ֧ח<text:s/>אֶת־אִשָּׁ֛ה<text:s/>וְאֶת־אִמָּ֖הּ<text:s/>זִמָּ֣ה<text:s/>הִ֑וא<text:s/>בָּאֵ֞שׁ<text:s/>יִשְׂרְפ֤וּ<text:s/>אֹתוֹ֙<text:s/>וְאֶתְהֶ֔ן<text:s/>וְלֹא־תִהְיֶ֥ה<text:s/>זִמָּ֖ה<text:s/>בְּתוֹכְכֶֽם׃</text:span></text:p>
          </table:table-cell>
          <table:table-cell table:style-name="Cell60">
            <text:p text:style-name="P66"><text:span text:style-name="T66_1">14</text:span><text:span text:style-name="T66_2"> "A<text:s/>man<text:s/>who<text:s/>takes-in-marriage<text:s/>a<text:s/>woman<text:s/>and<text:s/>her<text:s/>mother<text:s/>—<text:s/>it<text:s/>is<text:s/>insidiousness,<text:s/>in<text:s/>fire<text:s/>they<text:s/>are<text:s/>to<text:s/>be<text:s/>burned,<text:s/>he<text:s/>and<text:s/>they,<text:s/>that<text:s/>there<text:s/>be<text:s/>no<text:s/>such<text:s/>insidiousness<text:s/>in<text:s/>your<text:s/>midst!"</text:span></text:p>
          </table:table-cell>
        </table:table-row>
        <table:table-row table:style-name="Row31">
          <table:table-cell table:style-name="Cell61">
            <text:p text:style-name="P67"><text:span text:style-name="T67_1">טו</text:span><text:span text:style-name="T67_2"> וְאִ֗ישׁ<text:s/>אֲשֶׁ֨ר<text:s/>יִתֵּ֧ן<text:s/>שְׁכׇבְתּ֛וֹ<text:s/>בִּבְהֵמָ֖ה<text:s/>מ֣וֹת<text:s/>יוּמָ֑ת<text:s/>וְאֶת־הַבְּהֵמָ֖ה<text:s/>תַּהֲרֹֽגוּ׃<text:s/></text:span><text:span text:style-name="T67_3">טז</text:span><text:span text:style-name="T67_4"> וְאִשָּׁ֗ה<text:s/>אֲשֶׁ֨ר<text:s/>תִּקְרַ֤ב<text:s/>אֶל־כׇּל־בְּהֵמָה֙<text:s/>לְרִבְעָ֣ה<text:s/>אֹתָ֔הּ<text:s/>וְהָרַגְתָּ֥<text:s/>אֶת־הָאִשָּׁ֖ה<text:s/>וְאֶת־הַבְּהֵמָ֑ה<text:s/>מ֥וֹת<text:s/>יוּמָ֖תוּ<text:s/>דְּמֵיהֶ֥ם<text:s/>בָּֽם׃</text:span></text:p>
          </table:table-cell>
          <table:table-cell table:style-name="Cell62">
            <text:p text:style-name="P68"><text:span text:style-name="T68_1">15</text:span><text:span text:style-name="T68_2"> "A<text:s/>man<text:s/>who<text:s/>gives<text:s/>his<text:s/>emission<text:s/>to<text:s/>a<text:s/>domesticated<text:s/>animal<text:s/>is<text:s/>to<text:s/>be<text:s/>put-to-death,<text:s/>yes,<text:s/>death,<text:s/>and<text:s/>the<text:s/>animal<text:s/>you<text:s/>are<text:s/>to<text:s/>kill!<text:s/></text:span><text:span text:style-name="T68_3">16</text:span><text:span text:style-name="T68_4"> A<text:s/>woman<text:s/>who<text:s/>comes-near<text:s/>any<text:s/>domesticated<text:s/>animal<text:s/>to<text:s/>mate<text:s/>with<text:s/>it<text:s/>—<text:s/>you<text:s/>are<text:s/>to<text:s/>kill<text:s/>the<text:s/>woman<text:s/>and<text:s/>the<text:s/>animal,<text:s/>they<text:s/>are<text:s/>to<text:s/>be<text:s/>put-to-death,<text:s/>yes,<text:s/>death,<text:s/>their<text:s/>bloodguilt<text:s/>is<text:s/>upon<text:s/>them!"</text:span></text:p>
          </table:table-cell>
        </table:table-row>
        <table:table-row table:style-name="Row32">
          <table:table-cell table:style-name="Cell63">
            <text:p text:style-name="P69"><text:span text:style-name="T69_1">יז</text:span><text:span text:style-name="T69_2"> וְאִ֣ישׁ<text:s/>אֲשֶׁר־יִקַּ֣ח<text:s/>אֶת־אֲחֹת֡וֹ<text:s/>בַּת־אָבִ֣יו<text:s/>א֣וֹ<text:s/>בַת־אִ֠מּ֠וֹ<text:s/>וְרָאָ֨ה<text:s/>אֶת־עֶרְוָתָ֜הּ<text:s/>וְהִֽיא־תִרְאֶ֤ה<text:s/>אֶת־עֶרְוָתוֹ֙<text:s/>חֶ֣סֶד<text:s/>ה֔וּא<text:s/>וְנִ֨כְרְת֔וּ<text:s/>לְעֵינֵ֖י<text:s/>בְּנֵ֣י<text:s/>עַמָּ֑ם<text:s/>עֶרְוַ֧ת<text:s/>אֲחֹת֛וֹ<text:s/>גִּלָּ֖ה<text:s/>עֲוֺנ֥וֹ<text:s/>יִשָּֽׂא׃</text:span></text:p>
          </table:table-cell>
          <table:table-cell table:style-name="Cell64">
            <text:p text:style-name="P70"><text:span text:style-name="T70_1">17</text:span><text:span text:style-name="T70_2"> "A<text:s/>man<text:s/>who<text:s/>takes-in-marriage<text:s/>his<text:s/>sister,<text:s/>the<text:s/>daughter<text:s/>of<text:s/>his<text:s/>father<text:s/>or<text:s/>the<text:s/>daughter<text:s/>of<text:s/>his<text:s/>mother,<text:s/>so<text:s/>that<text:s/>he<text:s/>sees<text:s/>her<text:s/>nakedness<text:s/>and<text:s/>she<text:s/>sees<text:s/>his<text:s/>nakedness<text:s/>—<text:s/>it<text:s/>is<text:s/>a<text:s/>disgraceful-thing,<text:s/>they<text:s/>are<text:s/>to<text:s/>be<text:s/>cut<text:s/>off<text:s/>before<text:s/>the<text:s/>eyes<text:s/>of<text:s/>their<text:s/>kinspeople,<text:s/>the<text:s/>nakedness<text:s/>of<text:s/>his<text:s/>sister<text:s/>he<text:s/>has<text:s/>exposed,<text:s/>his<text:s/>iniquity<text:s/>he<text:s/>shall<text:s/>bear!"</text:span></text:p>
          </table:table-cell>
        </table:table-row>
        <table:table-row table:style-name="Row33">
          <table:table-cell table:style-name="Cell65">
            <text:p text:style-name="P71"><text:span text:style-name="T71_1">יח</text:span><text:span text:style-name="T71_2"> וְ֠אִ֠ישׁ<text:s/>אֲשֶׁר־יִשְׁכַּ֨ב<text:s/>אֶת־אִשָּׁ֜ה<text:s/>דָּוָ֗ה<text:s/>וְגִלָּ֤ה<text:s/>אֶת־עֶרְוָתָהּ֙<text:s/>אֶת־מְקֹרָ֣הּ<text:s/>הֶֽעֱרָ֔ה<text:s/>וְהִ֕וא<text:s/>גִּלְּתָ֖ה<text:s/>אֶת־מְק֣וֹר<text:s/>דָּמֶ֑יהָ<text:s/>וְנִכְרְת֥וּ<text:s/>שְׁנֵיהֶ֖ם<text:s/>מִקֶּ֥רֶב<text:s/>עַמָּֽם׃</text:span></text:p>
          </table:table-cell>
          <table:table-cell table:style-name="Cell66">
            <text:p text:style-name="P72"><text:span text:style-name="T72_1">18</text:span><text:span text:style-name="T72_2"> "A<text:s/>man<text:s/>who<text:s/>lies<text:s/>with<text:s/>a<text:s/>woman<text:s/>(in<text:s/>her)<text:s/>infirmity,<text:s/>exposing<text:s/>her<text:s/>nakedness<text:s/>—<text:s/>her<text:s/>source<text:s/>he<text:s/>has<text:s/>laid-naked,<text:s/>and<text:s/>as<text:s/>for<text:s/>her,<text:s/>she<text:s/>has<text:s/>exposed<text:s/>her<text:s/>source<text:s/>of<text:s/>blood;<text:s/>the<text:s/>two<text:s/>of<text:s/>them<text:s/>are<text:s/>to<text:s/>be<text:s/>cut<text:s/>off<text:s/>from<text:s/>amid<text:s/>their<text:s/>kinspeople!"</text:span></text:p>
          </table:table-cell>
        </table:table-row>
        <table:table-row table:style-name="Row34">
          <table:table-cell table:style-name="Cell67">
            <text:p text:style-name="P73"><text:span text:style-name="T73_1">יט</text:span><text:span text:style-name="T73_2"> וְעֶרְוַ֨ת<text:s/>אֲח֧וֹת<text:s/>אִמְּךָ֛<text:s/>וַאֲח֥וֹת<text:s/>אָבִ֖יךָ<text:s/>לֹ֣א<text:s/>תְגַלֵּ֑ה<text:s/>כִּ֧י<text:s/>אֶת־שְׁאֵר֛וֹ<text:s/>הֶעֱרָ֖ה<text:s/>עֲוֺנָ֥ם<text:s/>יִשָּֽׂאוּ׃<text:s/></text:span><text:span text:style-name="T73_3">כ</text:span><text:span text:style-name="T73_4"> וְאִ֗ישׁ<text:s/>אֲשֶׁ֤ר<text:s/>יִשְׁכַּב֙<text:s/>אֶת־דֹּ֣דָת֔וֹ<text:s/>עֶרְוַ֥ת<text:s/>דֹּד֖וֹ<text:s/>גִּלָּ֑ה<text:s/>חֶטְאָ֥ם<text:s/>יִשָּׂ֖אוּ<text:s/>עֲרִירִ֥ים<text:s/>יָמֻֽתוּ׃</text:span></text:p>
          </table:table-cell>
          <table:table-cell table:style-name="Cell68">
            <text:p text:style-name="P74"><text:span text:style-name="T74_1">19</text:span><text:span text:style-name="T74_2"> "The<text:s/>nakedness<text:s/>of<text:s/>your<text:s/>mother's<text:s/>sister<text:s/>or<text:s/>your<text:s/>father's<text:s/>sister,<text:s/>you<text:s/>are<text:s/>not<text:s/>to<text:s/>expose!<text:s/>For<text:s/>his<text:s/>(own)<text:s/>kin<text:s/>he<text:s/>has<text:s/>laid-naked,<text:s/>their<text:s/>iniquity<text:s/>they<text:s/>are<text:s/>to<text:s/>bear!<text:s/></text:span><text:span text:style-name="T74_3">20</text:span><text:span text:style-name="T74_4"> A<text:s/>man<text:s/>who<text:s/>lies<text:s/>with<text:s/>his<text:s/>aunt<text:s/>—<text:s/>the<text:s/>nakedness<text:s/>of<text:s/>his<text:s/>uncle<text:s/>he<text:s/>has<text:s/>exposed,<text:s/>their<text:s/>sin<text:s/>they<text:s/>are<text:s/>to<text:s/>bear,<text:s/>accursed<text:s/>will<text:s/>they<text:s/>die!"</text:span></text:p>
          </table:table-cell>
        </table:table-row>
        <table:table-row table:style-name="Row35">
          <table:table-cell table:style-name="Cell69">
            <text:p text:style-name="P75"><text:span text:style-name="T75_1">כא</text:span><text:span text:style-name="T75_2"> וְאִ֗ישׁ<text:s/>אֲשֶׁ֥ר<text:s/>יִקַּ֛ח<text:s/>אֶת־אֵ֥שֶׁת<text:s/>אָחִ֖יו<text:s/>נִדָּ֣ה<text:s/>הִ֑וא<text:s/>עֶרְוַ֥ת<text:s/>אָחִ֛יו<text:s/>גִּלָּ֖ה<text:s/>עֲרִירִ֥ים<text:s/>יִהְיֽוּ׃</text:span></text:p>
          </table:table-cell>
          <table:table-cell table:style-name="Cell70">
            <text:p text:style-name="P76"><text:span text:style-name="T76_1">21</text:span><text:span text:style-name="T76_2"> "A<text:s/>man<text:s/>that<text:s/>takes-in-marriage<text:s/>the<text:s/>wife<text:s/>of<text:s/>his<text:s/>brother:<text:s/>she<text:s/>is<text:s/>one-set-apart,<text:s/>the<text:s/>nakedness<text:s/>of<text:s/>his<text:s/>brother<text:s/>he<text:s/>has<text:s/>exposed,<text:s/>accursed<text:s/>they<text:s/>will<text:s/>be!"</text:span></text:p>
          </table:table-cell>
        </table:table-row>
        <table:table-row table:style-name="Row36">
          <table:table-cell table:style-name="Cell71">
            <text:p text:style-name="P77"><text:span text:style-name="T77_1">כב</text:span><text:span text:style-name="T77_2"> וּשְׁמַרְתֶּ֤ם<text:s/>אֶת־כׇּל־חֻקֹּתַי֙<text:s/>וְאֶת־כׇּל־מִשְׁפָּטַ֔י<text:s/>וַעֲשִׂיתֶ֖ם<text:s/>אֹתָ֑ם<text:s/>וְלֹא־תָקִ֤יא<text:s/>אֶתְכֶם֙<text:s/>הָאָ֔רֶץ<text:s/>אֲשֶׁ֨ר<text:s/>אֲנִ֜י<text:s/>מֵבִ֥יא<text:s/>אֶתְכֶ֛ם<text:s/>שָׁ֖מָּה<text:s/>לָשֶׁ֥בֶת<text:s/>בָּֽהּ׃<text:s/></text:span><text:span text:style-name="T77_3">שביעי</text:span><text:span text:style-name="T77_4"><text:s/></text:span><text:span text:style-name="T77_5">כג</text:span><text:span text:style-name="T77_6"> וְלֹ֤א<text:s/>תֵֽלְכוּ֙<text:s/>בְּחֻקֹּ֣ת<text:s/>הַגּ֔וֹי<text:s/>אֲשֶׁר־אֲנִ֥י<text:s/>מְשַׁלֵּ֖חַ<text:s/>מִפְּנֵיכֶ֑ם<text:s/>כִּ֤י<text:s/>אֶת־כׇּל־אֵ֙לֶּה֙<text:s/>עָשׂ֔וּ<text:s/>וָאָקֻ֖ץ<text:s/>בָּֽם׃<text:s/></text:span><text:span text:style-name="T77_7">כד</text:span><text:span text:style-name="T77_8"> וָאֹמַ֣ר<text:s/>לָכֶ֗ם<text:s/>אַתֶּם֮<text:s/>תִּֽירְשׁ֣וּ<text:s/>אֶת־אַדְמָתָם֒<text:s/>וַאֲנִ֞י<text:s/>אֶתְּנֶ֤נָּה<text:s/>לָכֶם֙<text:s/>לָרֶ֣שֶׁת<text:s/>אֹתָ֔הּ<text:s/>אֶ֛רֶץ<text:s/>זָבַ֥ת<text:s/>חָלָ֖ב<text:s/>וּדְבָ֑שׁ<text:s/>אֲנִי֙<text:s/>יְהֹוָ֣ה<text:s/>אֱלֹֽהֵיכֶ֔ם<text:s/>אֲשֶׁר־הִבְדַּ֥לְתִּי<text:s/>אֶתְכֶ֖ם<text:s/>מִן־הָֽעַמִּֽים׃<text:s/></text:span><text:span text:style-name="T77_9">מפטיר</text:span><text:span text:style-name="T77_10"><text:s/></text:span><text:span text:style-name="T77_11">כה</text:span><text:span text:style-name="T77_12"> וְהִבְדַּלְתֶּ֞ם<text:s/>בֵּֽין־הַבְּהֵמָ֤ה<text:s/>הַטְּהֹרָה֙<text:s/>לַטְּמֵאָ֔ה<text:s/>וּבֵין־הָע֥וֹף<text:s/>הַטָּמֵ֖א<text:s/>לַטָּהֹ֑ר<text:s/>וְלֹֽא־תְשַׁקְּצ֨וּ<text:s/>אֶת־נַפְשֹֽׁתֵיכֶ֜ם<text:s/>בַּבְּהֵמָ֣ה<text:s/>וּבָע֗וֹף<text:s/>וּבְכֹל֙<text:s/>אֲשֶׁ֣ר<text:s/>תִּרְמֹ֣שׂ<text:s/>הָֽאֲדָמָ֔ה<text:s/>אֲשֶׁר־הִבְדַּ֥לְתִּי<text:s/>לָכֶ֖ם<text:s/>לְטַמֵּֽא׃<text:s/></text:span><text:span text:style-name="T77_13">כו</text:span><text:span text:style-name="T77_14"> וִהְיִ֤יתֶם<text:s/>לִי֙<text:s/>קְדֹשִׁ֔ים<text:s/>כִּ֥י<text:s/>קָד֖וֹשׁ<text:s/>אֲנִ֣י<text:s/>יְהֹוָ֑ה<text:s/>וָאַבְדִּ֥ל<text:s/>אֶתְכֶ֛ם<text:s/>מִן־הָֽעַמִּ֖ים<text:s/>לִהְי֥וֹת<text:s/>לִֽי׃</text:span></text:p>
          </table:table-cell>
          <table:table-cell table:style-name="Cell72">
            <text:p text:style-name="P78"><text:span text:style-name="T78_1">22</text:span><text:span text:style-name="T78_2"> "You<text:s/>are<text:s/>to<text:s/>keep<text:s/>all<text:s/>my<text:s/>laws<text:s/>and<text:s/>all<text:s/>my<text:s/>regulations,<text:s/>and<text:s/>observe<text:s/>them,<text:s/>that<text:s/>the<text:s/>land<text:s/>not<text:s/>vomit<text:s/>you<text:s/>out<text:s/>into<text:s/>which<text:s/>I<text:s/>am<text:s/>bringing<text:s/>you<text:s/>to<text:s/>settle.<text:s/></text:span><text:span text:style-name="T78_3">23</text:span><text:span text:style-name="T78_4"> You<text:s/>are<text:s/>not<text:s/>to<text:s/>walk<text:s/>by<text:s/>the<text:s/>laws<text:s/>of<text:s/>the<text:s/>nations<text:s/>that<text:s/>I<text:s/>am<text:s/>sending-out<text:s/>before<text:s/>you,<text:s/>for<text:s/>all<text:s/>these<text:s/>they<text:s/>did,<text:s/>and<text:s/>(so)<text:s/>I<text:s/>abhorred<text:s/>them,<text:s/></text:span><text:span text:style-name="T78_5">24</text:span><text:span text:style-name="T78_6"> so<text:s/>I<text:s/>say<text:s/>to<text:s/>you:<text:s/>'It<text:s/>is<text:s/>you<text:s/>who<text:s/>will<text:s/>possess<text:s/>their<text:s/>fertile-ground,<text:s/>I<text:s/>myself<text:s/>will<text:s/>give<text:s/>it<text:s/>to<text:s/>you,<text:s/>to<text:s/>take-possession<text:s/>of<text:s/>it,<text:s/>a<text:s/>land<text:s/>flowing<text:s/>with<text:s/>milk<text:s/>and<text:s/>honey.<text:s/>I<text:s/>am<text:s/>YHVH<text:s/>your<text:s/></text:span><text:span text:style-name="T78_7">elo'ah</text:span><text:span text:style-name="T78_8">,<text:s/>who<text:s/>has<text:s/>separated<text:s/>you<text:s/>from<text:s/>the<text:s/>(other)<text:s/>peoples!'<text:s/></text:span><text:span text:style-name="T78_9">25</text:span><text:span text:style-name="T78_10"> So<text:s/>you<text:s/>are<text:s/>to<text:s/>separate<text:s/>between<text:s/>the<text:s/>pure<text:s/>domesticated<text:s/>animals<text:s/>and<text:s/>the<text:s/>tamei-ones,<text:s/>and<text:s/>between<text:s/>the<text:s/>tamei<text:s/>birds<text:s/>and<text:s/>the<text:s/>pure<text:s/>ones,<text:s/>that<text:s/>you<text:s/>not<text:s/>make<text:s/>your<text:s/>selves<text:s/>detestable<text:s/>through<text:s/>animal<text:s/>or<text:s/>bird<text:s/>or<text:s/>anything<text:s/>with<text:s/>which<text:s/>the<text:s/>fertile-ground<text:s/>stirs,<text:s/>that<text:s/>I<text:s/>have<text:s/>separated<text:s/>for<text:s/>you<text:s/>to<text:s/>treat-as-tamei.<text:s/></text:span><text:span text:style-name="T78_11">26</text:span><text:span text:style-name="T78_12"> You<text:s/>are<text:s/>to<text:s/>be<text:s/>holy<text:s/>to<text:s/>me,<text:s/>for<text:s/>holy<text:s/>am<text:s/>I,<text:s/>YHVH;<text:s/>I<text:s/>have<text:s/>separated<text:s/>you<text:s/>from<text:s/>the<text:s/>(other)<text:s/>peoples<text:s/>to<text:s/>be<text:s/>mine!"</text:span></text:p>
          </table:table-cell>
        </table:table-row>
        <table:table-row table:style-name="Row37">
          <table:table-cell table:style-name="Cell73">
            <text:p text:style-name="P79"><text:span text:style-name="T79_1">כז</text:span><text:span text:style-name="T79_2"> וְאִ֣ישׁ<text:s/>אֽוֹ־אִשָּׁ֗ה<text:s/>כִּֽי־יִהְיֶ֨ה<text:s/>בָהֶ֥ם<text:s/>א֛וֹב<text:s/>א֥וֹ<text:s/>יִדְּעֹנִ֖י<text:s/>מ֣וֹת<text:s/>יוּמָ֑תוּ<text:s/>בָּאֶ֛בֶן<text:s/>יִרְגְּמ֥וּ<text:s/>אֹתָ֖ם<text:s/>דְּמֵיהֶ֥ם<text:s/>בָּֽם׃</text:span></text:p>
          </table:table-cell>
          <table:table-cell table:style-name="Cell74">
            <text:p text:style-name="P80"><text:span text:style-name="T80_1">27</text:span><text:span text:style-name="T80_2"> "A<text:s/>man<text:s/>or<text:s/>a<text:s/>woman<text:s/>with<text:s/>whom<text:s/>is<text:s/>a<text:s/>ghost<text:s/>or<text:s/>a<text:s/>favorable-spirit<text:s/>—<text:s/>they<text:s/>are<text:s/>to<text:s/>be<text:s/>put-to-death,<text:s/>yes,<text:s/>death,<text:s/>with<text:s/>stones<text:s/>you<text:s/>are<text:s/>to<text:s/>pelt<text:s/>them,<text:s/>their<text:s/>bloodguilt<text:s/>is<text:s/>upon<text:s/>them!"</text:span></text:p>
          </table:table-cell>
        </table:table-row>
      </table:table>
      <text:p text:style-name="P81"><text:span text:style-name="T81_1"><draw:rect svg:x="0cm" svg:y="0cm" svg:width="16.51cm" svg:height="0.053cm" draw:style-name="FR1" text:anchor-type="as-char" draw:z-index="0"/></text:span></text:p>
      <text:p text:style-name="P82"><text:span text:style-name="T82_1">The<text:s/>Masoretic<text:s/>text<text:s/>presented<text:s/>here<text:s/>is<text:s/>from<text:s/>Rabbi<text:s/>Dr.<text:s/>Seth<text:s/>(Avi)<text:s/>Kadish's<text:s/></text:span><text:span text:style-name="T82_2"><text:a xlink:type="simple" xlink:href="https://he.wikisource.org/wiki/פרשת_קדשים/טעמים"><text:span text:style-name="T82_3">Miqra<text:s/>al<text:s/>pi<text:s/>ha-Mesorah</text:span></text:a></text:span><text:span text:style-name="T82_4">.<text:s/>For<text:s/>the<text:s/>translation<text:s/>in<text:s/>English,<text:s/>I<text:s/>have<text:s/>adapted<text:s/>the<text:s/>translation<text:s/>of<text:s/>Everett<text:s/>Fox<text:s/>in<text:s/>the<text:s/></text:span><text:span text:style-name="T82_5"><text:a xlink:type="simple" xlink:href="https://www.sefaria.org/Genesis.1?ven=The_Five_Books_of_Moses,_by_Everett_Fox._New_York,_Schocken_Books,_1995&amp;lang=bi&amp;aliyot=0"><text:span text:style-name="T82_6">Schocken<text:s/>Bible</text:span></text:a></text:span><text:span text:style-name="T82_7"><text:s/>(Everett<text:s/>Fox<text:s/>1995),<text:s/>mostly<text:s/>to<text:s/>re-Hebraize<text:s/>divine<text:s/>names,<text:s/>place<text:s/>names,<text:s/>names<text:s/>for<text:s/>specific<text:s/>sacred<text:s/>objects<text:s/>and<text:s/>titles,<text:s/>and<text:s/>personal<text:s/>names.<text:s/>Instead<text:s/>of<text:s/>Fox's<text:s/>use<text:s/>of<text:s/>"soil"<text:s/>for<text:s/></text:span><text:span text:style-name="T82_8">אדמה</text:span><text:span text:style-name="T82_9"><text:s/>(adamah),<text:s/>I<text:s/>use<text:s/>"fertile-ground."<text:s/>In<text:s/>place<text:s/>of<text:s/>"no-gods"<text:s/>for<text:s/>elilim,<text:s/>I<text:s/>use<text:s/>"totems."<text:s/>Instead<text:s/>of<text:s/>"awe,"<text:s/>we<text:s/>have<text:s/>used<text:s/>"reverence."<text:s/>Instead<text:s/>of<text:s/>"fowl,"<text:s/>we<text:s/>use<text:s/>"bird."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82_10">The<text:s/>Schocken<text:s/>Bible<text:s/>vol.<text:s/>1:<text:s/>The<text:s/>Five<text:s/>Books<text:s/>of<text:s/>Moses</text:span><text:span text:style-name="T82_11">,<text:s/></text:span><text:span text:style-name="T82_12"><text:a xlink:type="simple" xlink:href="https://www.penguinrandomhouse.com/series/DA5/the-schocken-bible"><text:span text:style-name="T82_13">visit<text:s/>Penguin/Random<text:s/>House</text:span></text:a></text:span><text:span text:style-name="T82_14">.)<text:s/>--Aharon<text:s/>N.<text:s/>Varady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h" style:family="text" style:parent-style-name="Default_20_Paragraph_20_Font"/>
    <style:style style:name="b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קְדֹשִׁים | Parashat Qedoshim (Leviticus 19:1-20:26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