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29cm"/>
    </style:style>
    <style:style style:name="Column4" style:family="table-column">
      <style:table-column-properties style:column-width="11.10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j">
      <style:text-properties fo:language="he" fo:language-asian="he" fo:language-complex="he" fo:country-complex="IL"/>
    </style:style>
    <style:style style:name="T17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j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T17_5" style:family="text" style:parent-style-name="p">
      <style:text-properties fo:language="he" fo:language-asian="he" fo:language-complex="he" fo:country-complex="IL"/>
    </style:style>
    <style:style style:name="T17_6" style:family="text" style:parent-style-name="j">
      <style:text-properties fo:language="he" fo:language-asian="he" fo:language-complex="he" fo:country-complex="IL"/>
    </style:style>
    <style:style style:name="T17_7" style:family="text">
      <style:text-properties fo:language="he" fo:language-asian="he" fo:language-complex="none"/>
    </style:style>
    <style:style style:name="T17_8" style:family="text" style:parent-style-name="p">
      <style:text-properties fo:language="he" fo:language-asian="he" fo:language-complex="he" fo:country-complex="IL"/>
    </style:style>
    <style:style style:name="T1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0" style:family="text" style:parent-style-name="p">
      <style:text-properties fo:language="he" fo:language-asian="he" fo:language-complex="none"/>
    </style:style>
    <style:style style:name="T17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2" style:family="text" style:parent-style-name="p">
      <style:text-properties fo:language="he" fo:language-asian="he" fo:language-complex="none"/>
    </style:style>
    <style:style style:name="T17_13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j">
      <style:text-properties fo:language="en" fo:language-asian="en" fo:language-complex="none"/>
    </style:style>
    <style:style style:name="T18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j">
      <style:text-properties fo:language="en" fo:language-asian="en" fo:language-complex="none"/>
    </style:style>
    <style:style style:name="T18_4" style:family="text" style:parent-style-name="p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j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 style:parent-style-name="p">
      <style:text-properties fo:language="en" fo:language-asian="en" fo:language-complex="none"/>
    </style:style>
    <style:style style:name="T1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0" style:family="text" style:parent-style-name="p">
      <style:text-properties fo:language="en" fo:language-asian="en" fo:language-complex="none"/>
    </style:style>
    <style:style style:name="T18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2" style:family="text" style:parent-style-name="p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p">
      <style:text-properties fo:language="he" fo:language-asian="he" fo:language-complex="none"/>
    </style:style>
    <style:style style:name="T1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p">
      <style:text-properties fo:language="he" fo:language-asian="he" fo:language-complex="none"/>
    </style:style>
    <style:style style:name="T1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p">
      <style:text-properties fo:language="he" fo:language-asian="he" fo:language-complex="none"/>
    </style:style>
    <style:style style:name="T1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p">
      <style:text-properties fo:language="he" fo:language-asian="he" fo:language-complex="none"/>
    </style:style>
    <style:style style:name="T19_9" style:family="text">
      <style:text-properties fo:language="he" fo:language-asian="he" fo:language-complex="none"/>
    </style:style>
    <style:style style:name="T19_10" style:family="text" style:parent-style-name="h">
      <style:text-properties fo:language="he" fo:language-asian="he" fo:language-complex="he" fo:country-complex="IL"/>
    </style:style>
    <style:style style:name="T19_11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p">
      <style:text-properties fo:language="en" fo:language-asian="en" fo:language-complex="none"/>
    </style:style>
    <style:style style:name="T2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p">
      <style:text-properties fo:language="en" fo:language-asian="en" fo:language-complex="none"/>
    </style:style>
    <style:style style:name="T2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p">
      <style:text-properties fo:language="en" fo:language-asian="en" fo:language-complex="none"/>
    </style:style>
    <style:style style:name="T2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p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h">
      <style:text-properties fo:language="he" fo:language-asian="he" fo:language-complex="none"/>
    </style:style>
    <style:style style:name="T2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h">
      <style:text-properties fo:language="he" fo:language-asian="he" fo:language-complex="none"/>
    </style:style>
    <style:style style:name="T2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h">
      <style:text-properties fo:language="he" fo:language-asian="he" fo:language-complex="none"/>
    </style:style>
    <style:style style:name="T2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h">
      <style:text-properties fo:language="he" fo:language-asian="he" fo:language-complex="none"/>
    </style:style>
    <style:style style:name="T21_9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h">
      <style:text-properties fo:language="en" fo:language-asian="en" fo:language-complex="none"/>
    </style:style>
    <style:style style:name="T2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h">
      <style:text-properties fo:language="en" fo:language-asian="en" fo:language-complex="none"/>
    </style:style>
    <style:style style:name="T22_5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22_6" style:family="text" style:parent-style-name="h">
      <style:text-properties fo:language="en" fo:language-asian="en" fo:language-complex="none"/>
    </style:style>
    <style:style style:name="T2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h">
      <style:text-properties fo:language="en" fo:language-asian="en" fo:language-complex="none"/>
    </style:style>
    <style:style style:name="T2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 style:parent-style-name="h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j">
      <style:text-properties fo:language="he" fo:language-asian="he" fo:language-complex="he" fo:country-complex="IL"/>
    </style:style>
    <style:style style:name="T23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j">
      <style:text-properties fo:language="he" fo:language-asian="he" fo:language-complex="none"/>
    </style:style>
    <style:style style:name="T23_7" style:family="text" style:parent-style-name="j">
      <style:text-properties fo:background-color="#ffff00" fo:color="#000000" fo:language="he" fo:language-asian="he" fo:language-complex="he" fo:country-complex="IL"/>
    </style:style>
    <style:style style:name="T23_8" style:family="text" style:parent-style-name="j">
      <style:text-properties fo:language="he" fo:language-asian="he" fo:language-complex="none"/>
    </style:style>
    <style:style style:name="T23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0" style:family="text" style:parent-style-name="j">
      <style:text-properties fo:language="he" fo:language-asian="he" fo:language-complex="none"/>
    </style:style>
    <style:style style:name="T23_11" style:family="text" style:parent-style-name="j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j">
      <style:text-properties fo:language="en" fo:language-asian="en" fo:language-complex="none"/>
    </style:style>
    <style:style style:name="T24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j">
      <style:text-properties fo:language="en" fo:language-asian="en" fo:language-complex="none"/>
    </style:style>
    <style:style style:name="T24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j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h">
      <style:text-properties fo:language="he" fo:language-asian="he" fo:language-complex="none"/>
    </style:style>
    <style:style style:name="T2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h">
      <style:text-properties fo:language="he" fo:language-asian="he" fo:language-complex="none"/>
    </style:style>
    <style:style style:name="T25_7" style:family="text" style:parent-style-name="h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5" style:family="text" style:parent-style-name="h">
      <style:text-properties fo:language="en" fo:language-asian="en" fo:language-complex="none"/>
    </style:style>
    <style:style style:name="T2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7" style:family="text" style:parent-style-name="h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p">
      <style:text-properties fo:language="he" fo:language-asian="he" fo:language-complex="none"/>
    </style:style>
    <style:style style:name="T27_5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fo:background-color="#ffff00" fo:color="#000000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p">
      <style:text-properties fo:language="he" fo:language-asian="he" fo:language-complex="none"/>
    </style:style>
    <style:style style:name="T2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p">
      <style:text-properties fo:language="he" fo:language-asian="he" fo:language-complex="none"/>
    </style:style>
    <style:style style:name="T2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p">
      <style:text-properties fo:language="he" fo:language-asian="he" fo:language-complex="none"/>
    </style:style>
    <style:style style:name="T29_9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p">
      <style:text-properties fo:language="en" fo:language-asian="en" fo:language-complex="none"/>
    </style:style>
    <style:style style:name="T3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p">
      <style:text-properties fo:language="en" fo:language-asian="en" fo:language-complex="none"/>
    </style:style>
    <style:style style:name="T3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p">
      <style:text-properties fo:language="en" fo:language-asian="en" fo:language-complex="none"/>
    </style:style>
    <style:style style:name="T30_7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30_8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h">
      <style:text-properties fo:language="he" fo:language-asian="he" fo:language-complex="none"/>
    </style:style>
    <style:style style:name="T3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h">
      <style:text-properties fo:language="he" fo:language-asian="he" fo:language-complex="none"/>
    </style:style>
    <style:style style:name="T31_5" style:family="text" style:parent-style-name="h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h">
      <style:text-properties fo:language="en" fo:language-asian="en" fo:language-complex="none"/>
    </style:style>
    <style:style style:name="T3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h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j">
      <style:text-properties fo:language="he" fo:language-asian="he" fo:language-complex="none"/>
    </style:style>
    <style:style style:name="T3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h">
      <style:text-properties fo:language="he" fo:language-asian="he" fo:language-complex="none"/>
    </style:style>
    <style:style style:name="T3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h">
      <style:text-properties fo:language="he" fo:language-asian="he" fo:language-complex="none"/>
    </style:style>
    <style:style style:name="T33_7" style:family="text">
      <style:text-properties fo:language="he" fo:language-asian="he" fo:language-complex="none"/>
    </style:style>
    <style:style style:name="T33_8" style:family="text" style:parent-style-name="j">
      <style:text-properties fo:language="he" fo:language-asian="he" fo:language-complex="he" fo:country-complex="IL"/>
    </style:style>
    <style:style style:name="T33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j">
      <style:text-properties fo:language="he" fo:language-asian="he" fo:language-complex="none"/>
    </style:style>
    <style:style style:name="T33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j">
      <style:text-properties fo:language="he" fo:language-asian="he" fo:language-complex="none"/>
    </style:style>
    <style:style style:name="T33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j">
      <style:text-properties fo:language="he" fo:language-asian="he" fo:language-complex="none"/>
    </style:style>
    <style:style style:name="T33_15" style:family="text" style:parent-style-name="j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j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5" style:family="text" style:parent-style-name="h">
      <style:text-properties fo:language="en" fo:language-asian="en" fo:language-complex="none"/>
    </style:style>
    <style:style style:name="T34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7" style:family="text" style:parent-style-name="h">
      <style:text-properties fo:language="en" fo:language-asian="en" fo:language-complex="none"/>
    </style:style>
    <style:style style:name="T34_8" style:family="text">
      <style:text-properties fo:language="en" fo:language-asian="en" fo:language-complex="none"/>
    </style:style>
    <style:style style:name="T34_9" style:family="text" style:parent-style-name="j">
      <style:text-properties fo:language="en" fo:language-asian="en" fo:language-complex="none"/>
    </style:style>
    <style:style style:name="T34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11" style:family="text" style:parent-style-name="j">
      <style:text-properties fo:language="en" fo:language-asian="en" fo:language-complex="none"/>
    </style:style>
    <style:style style:name="T34_1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13" style:family="text" style:parent-style-name="j">
      <style:text-properties fo:language="en" fo:language-asian="en" fo:language-complex="none"/>
    </style:style>
    <style:style style:name="T34_1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15" style:family="text" style:parent-style-name="j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j">
      <style:text-properties fo:language="he" fo:language-asian="he" fo:language-complex="none"/>
    </style:style>
    <style:style style:name="T35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j">
      <style:text-properties fo:language="he" fo:language-asian="he" fo:language-complex="none"/>
    </style:style>
    <style:style style:name="T35_5" style:family="text">
      <style:text-properties fo:language="he" fo:language-asian="he" fo:language-complex="none"/>
    </style:style>
    <style:style style:name="T35_6" style:family="text" style:parent-style-name="h">
      <style:text-properties fo:language="he" fo:language-asian="he" fo:language-complex="he" fo:country-complex="IL"/>
    </style:style>
    <style:style style:name="T35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j">
      <style:text-properties fo:language="he" fo:language-asian="he" fo:language-complex="none"/>
    </style:style>
    <style:style style:name="T35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0" style:family="text" style:parent-style-name="j">
      <style:text-properties fo:language="he" fo:language-asian="he" fo:language-complex="none"/>
    </style:style>
    <style:style style:name="T35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2" style:family="text" style:parent-style-name="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j">
      <style:text-properties fo:language="en" fo:language-asian="en" fo:language-complex="none"/>
    </style:style>
    <style:style style:name="T36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j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h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9" style:family="text" style:parent-style-name="j">
      <style:text-properties fo:language="en" fo:language-asian="en" fo:language-complex="none"/>
    </style:style>
    <style:style style:name="T36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11" style:family="text" style:parent-style-name="j">
      <style:text-properties fo:language="en" fo:language-asian="en" fo:language-complex="none"/>
    </style:style>
    <style:style style:name="T36_12" style:family="text">
      <style:text-properties fo:language="en" fo:language-asian="en" fo:language-complex="none"/>
    </style:style>
    <style:style style:name="T36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4" style:family="text" style:parent-style-name="p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h">
      <style:text-properties fo:language="he" fo:language-asian="he" fo:language-complex="he" fo:country-complex="IL"/>
    </style:style>
    <style:style style:name="T37_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3" style:family="text" style:parent-style-name="h">
      <style:text-properties fo:language="he" fo:language-asian="he" fo:language-complex="none"/>
    </style:style>
    <style:style style:name="T37_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5" style:family="text" style:parent-style-name="h">
      <style:text-properties fo:language="he" fo:language-asian="he" fo:language-complex="none"/>
    </style:style>
    <style:style style:name="T37_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7" style:family="text" style:parent-style-name="h">
      <style:text-properties fo:language="he" fo:language-asian="he" fo:language-complex="none"/>
    </style:style>
    <style:style style:name="T37_8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h">
      <style:text-properties fo:language="en" fo:language-asian="en" fo:language-complex="none"/>
    </style:style>
    <style:style style:name="T38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3" style:family="text" style:parent-style-name="h">
      <style:text-properties fo:language="en" fo:language-asian="en" fo:language-complex="none"/>
    </style:style>
    <style:style style:name="T38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5" style:family="text" style:parent-style-name="h">
      <style:text-properties fo:language="en" fo:language-asian="en" fo:language-complex="none"/>
    </style:style>
    <style:style style:name="T38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7" style:family="text" style:parent-style-name="h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h">
      <style:text-properties fo:language="he" fo:language-asian="he" fo:language-complex="none"/>
    </style:style>
    <style:style style:name="T3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h">
      <style:text-properties fo:language="he" fo:language-asian="he" fo:language-complex="none"/>
    </style:style>
    <style:style style:name="T39_5" style:family="text" style:parent-style-name="h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h">
      <style:text-properties fo:language="en" fo:language-asian="en" fo:language-complex="none"/>
    </style:style>
    <style:style style:name="T4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h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p">
      <style:text-properties fo:language="he" fo:language-asian="he" fo:language-complex="none"/>
    </style:style>
    <style:style style:name="T4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p">
      <style:text-properties fo:language="he" fo:language-asian="he" fo:language-complex="none"/>
    </style:style>
    <style:style style:name="T4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p">
      <style:text-properties fo:language="he" fo:language-asian="he" fo:language-complex="none"/>
    </style:style>
    <style:style style:name="T41_7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p">
      <style:text-properties fo:language="en" fo:language-asian="en" fo:language-complex="none"/>
    </style:style>
    <style:style style:name="T4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p">
      <style:text-properties fo:language="en" fo:language-asian="en" fo:language-complex="none"/>
    </style:style>
    <style:style style:name="T4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fo:background-color="#ffff00" fo:color="#000000" fo:language="he" fo:language-asian="he" fo:language-complex="he" fo:country-complex="IL"/>
    </style:style>
    <style:style style:name="T43_2" style:family="text" style:parent-style-name="p">
      <style:text-properties fo:language="he" fo:language-asian="he" fo:language-complex="none"/>
    </style:style>
    <style:style style:name="T4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p">
      <style:text-properties fo:language="he" fo:language-asian="he" fo:language-complex="none"/>
    </style:style>
    <style:style style:name="T4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p">
      <style:text-properties fo:language="he" fo:language-asian="he" fo:language-complex="none"/>
    </style:style>
    <style:style style:name="T43_7" style:family="text" style:parent-style-name="p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p">
      <style:text-properties fo:language="en" fo:language-asian="en" fo:language-complex="none"/>
    </style:style>
    <style:style style:name="T4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p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p">
      <style:text-properties fo:language="he" fo:language-asian="he" fo:language-complex="none"/>
    </style:style>
    <style:style style:name="T4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p">
      <style:text-properties fo:language="he" fo:language-asian="he" fo:language-complex="none"/>
    </style:style>
    <style:style style:name="T4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p">
      <style:text-properties fo:language="he" fo:language-asian="he" fo:language-complex="none"/>
    </style:style>
    <style:style style:name="T4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8" style:family="text" style:parent-style-name="p">
      <style:text-properties fo:language="he" fo:language-asian="he" fo:language-complex="none"/>
    </style:style>
    <style:style style:name="T4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0" style:family="text" style:parent-style-name="p">
      <style:text-properties fo:language="he" fo:language-asian="he" fo:language-complex="none"/>
    </style:style>
    <style:style style:name="T45_11" style:family="text" style:parent-style-name="p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p">
      <style:text-properties fo:language="en" fo:language-asian="en" fo:language-complex="none"/>
    </style:style>
    <style:style style:name="T4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p">
      <style:text-properties fo:language="en" fo:language-asian="en" fo:language-complex="none"/>
    </style:style>
    <style:style style:name="T4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p">
      <style:text-properties fo:language="en" fo:language-asian="en" fo:language-complex="none"/>
    </style:style>
    <style:style style:name="T4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8" style:family="text" style:parent-style-name="p">
      <style:text-properties fo:language="en" fo:language-asian="en" fo:language-complex="none"/>
    </style:style>
    <style:style style:name="T46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10" style:family="text" style:parent-style-name="p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h">
      <style:text-properties fo:background-color="#ffff00" fo:color="#000000" fo:language="he" fo:language-asian="he" fo:language-complex="he" fo:country-complex="IL"/>
    </style:style>
    <style:style style:name="T47_2" style:family="text" style:parent-style-name="h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h">
      <style:text-properties fo:language="he" fo:language-asian="he" fo:language-complex="none"/>
    </style:style>
    <style:style style:name="T4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h">
      <style:text-properties fo:language="he" fo:language-asian="he" fo:language-complex="none"/>
    </style:style>
    <style:style style:name="T4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0" style:family="text" style:parent-style-name="h">
      <style:text-properties fo:language="he" fo:language-asian="he" fo:language-complex="none"/>
    </style:style>
    <style:style style:name="T4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2" style:family="text" style:parent-style-name="h">
      <style:text-properties fo:language="he" fo:language-asian="he" fo:language-complex="none"/>
    </style:style>
    <style:style style:name="T47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4" style:family="text" style:parent-style-name="h">
      <style:text-properties fo:language="he" fo:language-asian="he" fo:language-complex="none"/>
    </style:style>
    <style:style style:name="T47_15" style:family="text" style:parent-style-name="h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h">
      <style:text-properties fo:language="en" fo:language-asian="en" fo:language-complex="none"/>
    </style:style>
    <style:style style:name="T4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h">
      <style:text-properties fo:language="en" fo:language-asian="en" fo:language-complex="none"/>
    </style:style>
    <style:style style:name="T4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h">
      <style:text-properties fo:language="en" fo:language-asian="en" fo:language-complex="none"/>
    </style:style>
    <style:style style:name="T4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8" style:family="text" style:parent-style-name="h">
      <style:text-properties fo:language="en" fo:language-asian="en" fo:language-complex="none"/>
    </style:style>
    <style:style style:name="T4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0" style:family="text" style:parent-style-name="h">
      <style:text-properties fo:language="en" fo:language-asian="en" fo:language-complex="none"/>
    </style:style>
    <style:style style:name="T4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2" style:family="text" style:parent-style-name="h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h">
      <style:text-properties fo:language="he" fo:language-asian="he" fo:language-complex="none"/>
    </style:style>
    <style:style style:name="T49_7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h">
      <style:text-properties fo:language="en" fo:language-asian="en" fo:language-complex="none"/>
    </style:style>
    <style:style style:name="T5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h">
      <style:text-properties fo:language="en" fo:language-asian="en" fo:language-complex="none"/>
    </style:style>
    <style:style style:name="T50_5" style:family="text" style:parent-style-name="h">
      <style:text-properties fo:language="en" fo:language-asian="en" fo:language-complex="none"/>
    </style:style>
    <style:style style:name="T50_6" style:family="text" style:parent-style-name="h">
      <style:text-properties fo:color="#0000ee" fo:language="en" fo:language-asian="en" fo:language-complex="none" style:text-underline-style="solid" style:text-underline-color="font-color"/>
    </style:style>
    <style:style style:name="T50_7" style:family="text" style:parent-style-name="h">
      <style:text-properties fo:language="en" fo:language-asian="en" fo:language-complex="none"/>
    </style:style>
    <style:style style:name="T50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9" style:family="text" style:parent-style-name="h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h">
      <style:text-properties fo:background-color="#ffff00" fo:color="#000000" fo:language="he" fo:language-asian="he" fo:language-complex="he" fo:country-complex="IL"/>
    </style:style>
    <style:style style:name="T51_2" style:family="text" style:parent-style-name="h">
      <style:text-properties fo:language="he" fo:language-asian="he" fo:language-complex="none"/>
    </style:style>
    <style:style style:name="T5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h">
      <style:text-properties fo:language="he" fo:language-asian="he" fo:language-complex="none"/>
    </style:style>
    <style:style style:name="T5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h">
      <style:text-properties fo:language="he" fo:language-asian="he" fo:language-complex="none"/>
    </style:style>
    <style:style style:name="T51_7" style:family="text" style:parent-style-name="h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h">
      <style:text-properties fo:language="en" fo:language-asian="en" fo:language-complex="none"/>
    </style:style>
    <style:style style:name="T5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 style:parent-style-name="h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p">
      <style:text-properties fo:language="he" fo:language-asian="he" fo:language-complex="none"/>
    </style:style>
    <style:style style:name="T5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p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p">
      <style:text-properties fo:language="en" fo:language-asian="en" fo:language-complex="none"/>
    </style:style>
    <style:style style:name="T5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4_4" style:family="text" style:parent-style-name="p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h">
      <style:text-properties fo:language="he" fo:language-asian="he" fo:language-complex="he" fo:country-complex="IL"/>
    </style:style>
    <style:style style:name="T55_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3" style:family="text" style:parent-style-name="h">
      <style:text-properties fo:language="he" fo:language-asian="he" fo:language-complex="none"/>
    </style:style>
    <style:style style:name="T55_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5" style:family="text" style:parent-style-name="h">
      <style:text-properties fo:language="he" fo:language-asian="he" fo:language-complex="none"/>
    </style:style>
    <style:style style:name="T55_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7" style:family="text" style:parent-style-name="h">
      <style:text-properties fo:language="he" fo:language-asian="he" fo:language-complex="none"/>
    </style:style>
    <style:style style:name="T55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9" style:family="text" style:parent-style-name="h">
      <style:text-properties fo:language="he" fo:language-asian="he" fo:language-complex="none"/>
    </style:style>
    <style:style style:name="T55_1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1" style:family="text" style:parent-style-name="h">
      <style:text-properties fo:language="he" fo:language-asian="he" fo:language-complex="none"/>
    </style:style>
    <style:style style:name="T55_12" style:family="text" style:parent-style-name="h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h">
      <style:text-properties fo:language="en" fo:language-asian="en" fo:language-complex="none"/>
    </style:style>
    <style:style style:name="T56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3" style:family="text" style:parent-style-name="h">
      <style:text-properties fo:language="en" fo:language-asian="en" fo:language-complex="none"/>
    </style:style>
    <style:style style:name="T56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5" style:family="text" style:parent-style-name="h">
      <style:text-properties fo:language="en" fo:language-asian="en" fo:language-complex="none"/>
    </style:style>
    <style:style style:name="T5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7" style:family="text" style:parent-style-name="h">
      <style:text-properties fo:language="en" fo:language-asian="en" fo:language-complex="none"/>
    </style:style>
    <style:style style:name="T56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9" style:family="text" style:parent-style-name="h">
      <style:text-properties fo:language="en" fo:language-asian="en" fo:language-complex="none"/>
    </style:style>
    <style:style style:name="T56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11" style:family="text" style:parent-style-name="h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 style:parent-style-name="h">
      <style:text-properties fo:language="he" fo:language-asian="he" fo:language-complex="none"/>
    </style:style>
    <style:style style:name="T5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 style:parent-style-name="h">
      <style:text-properties fo:language="he" fo:language-asian="he" fo:language-complex="none"/>
    </style:style>
    <style:style style:name="T57_5" style:family="text" style:parent-style-name="h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h">
      <style:text-properties fo:language="en" fo:language-asian="en" fo:language-complex="none"/>
    </style:style>
    <style:style style:name="T5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4" style:family="text" style:parent-style-name="h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h">
      <style:text-properties fo:language="he" fo:language-asian="he" fo:language-complex="none"/>
    </style:style>
    <style:style style:name="T5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4" style:family="text" style:parent-style-name="h">
      <style:text-properties fo:language="he" fo:language-asian="he" fo:language-complex="none"/>
    </style:style>
    <style:style style:name="T5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6" style:family="text" style:parent-style-name="h">
      <style:text-properties fo:language="he" fo:language-asian="he" fo:language-complex="none"/>
    </style:style>
    <style:style style:name="T59_7" style:family="text" style:parent-style-name="h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h">
      <style:text-properties fo:language="en" fo:language-asian="en" fo:language-complex="none"/>
    </style:style>
    <style:style style:name="T6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4" style:family="text" style:parent-style-name="h">
      <style:text-properties fo:language="en" fo:language-asian="en" fo:language-complex="none"/>
    </style:style>
    <style:style style:name="T6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6" style:family="text" style:parent-style-name="h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2" style:family="text" style:parent-style-name="h">
      <style:text-properties fo:language="he" fo:language-asian="he" fo:language-complex="none"/>
    </style:style>
    <style:style style:name="T6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4" style:family="text" style:parent-style-name="h">
      <style:text-properties fo:language="he" fo:language-asian="he" fo:language-complex="none"/>
    </style:style>
    <style:style style:name="T6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6" style:family="text" style:parent-style-name="h">
      <style:text-properties fo:language="he" fo:language-asian="he" fo:language-complex="none"/>
    </style:style>
    <style:style style:name="T61_7" style:family="text" style:parent-style-name="h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 style:parent-style-name="h">
      <style:text-properties fo:language="en" fo:language-asian="en" fo:language-complex="none"/>
    </style:style>
    <style:style style:name="T6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4" style:family="text" style:parent-style-name="h">
      <style:text-properties fo:language="en" fo:language-asian="en" fo:language-complex="none"/>
    </style:style>
    <style:style style:name="T6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6" style:family="text" style:parent-style-name="h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h">
      <style:text-properties fo:language="he" fo:language-asian="he" fo:language-complex="none"/>
    </style:style>
    <style:style style:name="T6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4" style:family="text" style:parent-style-name="h">
      <style:text-properties fo:language="he" fo:language-asian="he" fo:language-complex="none"/>
    </style:style>
    <style:style style:name="T6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6" style:family="text" style:parent-style-name="h">
      <style:text-properties fo:language="he" fo:language-asian="he" fo:language-complex="none"/>
    </style:style>
    <style:style style:name="T6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8" style:family="text" style:parent-style-name="h">
      <style:text-properties fo:language="he" fo:language-asian="he" fo:language-complex="none"/>
    </style:style>
    <style:style style:name="T6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10" style:family="text" style:parent-style-name="h">
      <style:text-properties fo:language="he" fo:language-asian="he" fo:language-complex="none"/>
    </style:style>
    <style:style style:name="T6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12" style:family="text" style:parent-style-name="h">
      <style:text-properties fo:language="he" fo:language-asian="he" fo:language-complex="none"/>
    </style:style>
    <style:style style:name="T63_13" style:family="text" style:parent-style-name="h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h">
      <style:text-properties fo:language="en" fo:language-asian="en" fo:language-complex="none"/>
    </style:style>
    <style:style style:name="T6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4" style:family="text" style:parent-style-name="h">
      <style:text-properties fo:language="en" fo:language-asian="en" fo:language-complex="none"/>
    </style:style>
    <style:style style:name="T6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6" style:family="text" style:parent-style-name="h">
      <style:text-properties fo:language="en" fo:language-asian="en" fo:language-complex="none"/>
    </style:style>
    <style:style style:name="T6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8" style:family="text" style:parent-style-name="h">
      <style:text-properties fo:language="en" fo:language-asian="en" fo:language-complex="none"/>
    </style:style>
    <style:style style:name="T6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10" style:family="text" style:parent-style-name="h">
      <style:text-properties fo:language="en" fo:language-asian="en" fo:language-complex="none"/>
    </style:style>
    <style:style style:name="T6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12" style:family="text" style:parent-style-name="h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2" style:family="text" style:parent-style-name="h">
      <style:text-properties fo:language="he" fo:language-asian="he" fo:language-complex="none"/>
    </style:style>
    <style:style style:name="T65_3" style:family="text" style:parent-style-name="h">
      <style:text-properties fo:background-color="#ffff00" fo:color="#000000" fo:language="he" fo:language-asian="he" fo:language-complex="he" fo:country-complex="IL"/>
    </style:style>
    <style:style style:name="T65_4" style:family="text" style:parent-style-name="h">
      <style:text-properties fo:language="he" fo:language-asian="he" fo:language-complex="none"/>
    </style:style>
    <style:style style:name="T6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6" style:family="text" style:parent-style-name="h">
      <style:text-properties fo:language="he" fo:language-asian="he" fo:language-complex="none"/>
    </style:style>
    <style:style style:name="T6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8" style:family="text" style:parent-style-name="h">
      <style:text-properties fo:language="he" fo:language-asian="he" fo:language-complex="none"/>
    </style:style>
    <style:style style:name="T6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10" style:family="text" style:parent-style-name="h">
      <style:text-properties fo:language="he" fo:language-asian="he" fo:language-complex="none"/>
    </style:style>
    <style:style style:name="T6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12" style:family="text" style:parent-style-name="h">
      <style:text-properties fo:language="he" fo:language-asian="he" fo:language-complex="none"/>
    </style:style>
    <style:style style:name="T65_13" style:family="text" style:parent-style-name="h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 style:parent-style-name="h">
      <style:text-properties fo:language="en" fo:language-asian="en" fo:language-complex="none"/>
    </style:style>
    <style:style style:name="T6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4" style:family="text" style:parent-style-name="h">
      <style:text-properties fo:language="en" fo:language-asian="en" fo:language-complex="none"/>
    </style:style>
    <style:style style:name="T6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6" style:family="text" style:parent-style-name="h">
      <style:text-properties fo:language="en" fo:language-asian="en" fo:language-complex="none"/>
    </style:style>
    <style:style style:name="T6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8" style:family="text" style:parent-style-name="h">
      <style:text-properties fo:language="en" fo:language-asian="en" fo:language-complex="none"/>
    </style:style>
    <style:style style:name="T66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10" style:family="text" style:parent-style-name="h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2" style:family="text" style:parent-style-name="h">
      <style:text-properties fo:language="he" fo:language-asian="he" fo:language-complex="none"/>
    </style:style>
    <style:style style:name="T6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4" style:family="text" style:parent-style-name="h">
      <style:text-properties fo:language="he" fo:language-asian="he" fo:language-complex="none"/>
    </style:style>
    <style:style style:name="T6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6" style:family="text" style:parent-style-name="h">
      <style:text-properties fo:language="he" fo:language-asian="he" fo:language-complex="none"/>
    </style:style>
    <style:style style:name="T6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8" style:family="text" style:parent-style-name="h">
      <style:text-properties fo:language="he" fo:language-asian="he" fo:language-complex="none"/>
    </style:style>
    <style:style style:name="T6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0" style:family="text" style:parent-style-name="h">
      <style:text-properties fo:language="he" fo:language-asian="he" fo:language-complex="none"/>
    </style:style>
    <style:style style:name="T67_11" style:family="text" style:parent-style-name="h">
      <style:text-properties fo:background-color="#ffff00" fo:color="#000000" fo:language="he" fo:language-asian="he" fo:language-complex="he" fo:country-complex="IL"/>
    </style:style>
    <style:style style:name="T67_12" style:family="text" style:parent-style-name="h">
      <style:text-properties fo:language="he" fo:language-asian="he" fo:language-complex="none"/>
    </style:style>
    <style:style style:name="T67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4" style:family="text" style:parent-style-name="h">
      <style:text-properties fo:language="he" fo:language-asian="he" fo:language-complex="none"/>
    </style:style>
    <style:style style:name="T67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6" style:family="text" style:parent-style-name="h">
      <style:text-properties fo:language="he" fo:language-asian="he" fo:language-complex="none"/>
    </style:style>
    <style:style style:name="T67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8" style:family="text" style:parent-style-name="h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 style:parent-style-name="h">
      <style:text-properties fo:language="en" fo:language-asian="en" fo:language-complex="none"/>
    </style:style>
    <style:style style:name="T6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4" style:family="text" style:parent-style-name="h">
      <style:text-properties fo:language="en" fo:language-asian="en" fo:language-complex="none"/>
    </style:style>
    <style:style style:name="T6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6" style:family="text" style:parent-style-name="h">
      <style:text-properties fo:language="en" fo:language-asian="en" fo:language-complex="none"/>
    </style:style>
    <style:style style:name="T6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8" style:family="text" style:parent-style-name="h">
      <style:text-properties fo:language="en" fo:language-asian="en" fo:language-complex="none"/>
    </style:style>
    <style:style style:name="T6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10" style:family="text" style:parent-style-name="h">
      <style:text-properties fo:language="en" fo:language-asian="en" fo:language-complex="none"/>
    </style:style>
    <style:style style:name="T6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12" style:family="text" style:parent-style-name="h">
      <style:text-properties fo:language="en" fo:language-asian="en" fo:language-complex="none"/>
    </style:style>
    <style:style style:name="T68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14" style:family="text" style:parent-style-name="h">
      <style:text-properties fo:language="en" fo:language-asian="en" fo:language-complex="none"/>
    </style:style>
    <style:style style:name="T68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16" style:family="text" style:parent-style-name="h">
      <style:text-properties fo:language="en" fo:language-asian="en" fo:language-complex="none"/>
    </style:style>
    <style:style style:name="P69" style:family="paragraph" style:parent-style-name="Normal"/>
    <style:style style:name="T6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0" style:family="paragraph" style:parent-style-name="Normal"/>
    <style:style style:name="T70_1" style:family="text"/>
    <style:style style:name="T70_2" style:family="text"/>
    <style:style style:name="T70_3" style:family="text">
      <style:text-properties fo:color="#0000ee" fo:language="none" fo:language-asian="none" fo:language-complex="none" style:text-underline-style="solid" style:text-underline-color="font-color"/>
    </style:style>
    <style:style style:name="T70_4" style:family="text"/>
    <style:style style:name="T70_5" style:family="text"/>
    <style:style style:name="T70_6" style:family="text">
      <style:text-properties fo:color="#0000ee" fo:language="none" fo:language-asian="none" fo:language-complex="none" style:text-underline-style="solid" style:text-underline-color="font-color"/>
    </style:style>
    <style:style style:name="T70_7" style:family="text"/>
    <style:style style:name="T70_8" style:family="text">
      <style:text-properties fo:font-style="italic" style:font-style-asian="italic" style:font-style-complex="italic" fo:language="none" fo:language-asian="none" fo:language-complex="none"/>
    </style:style>
    <style:style style:name="T70_9" style:family="text"/>
    <style:style style:name="T70_10" style:family="text"/>
    <style:style style:name="T70_11" style:family="text">
      <style:text-properties fo:color="#0000ee" fo:language="none" fo:language-asian="none" fo:language-complex="none" style:text-underline-style="solid" style:text-underline-color="font-color"/>
    </style:style>
    <style:style style:name="T70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קֹרַח</text:span><text:span text:style-name="T1_4"><text:s/>|<text:s/>Parashat<text:s/>Qoraḥ<text:s/>(Numbers<text:s/>16:1-18:32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6<text:s/>16:16:36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'Midbar<text:s/>(Numbers)<text:s/>|<text:s/>Parashat<text:s/>Qor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819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'<text:s/>and<text:s/>the<text:s/>'B'<text:s/>layer<text:s/>are<text:s/>absent<text:s/>from<text:s/>this<text:s/>parashah.<text:s/>Parashat<text:s/>Qoraḥ<text:s/></text:span><text:span text:style-name="T13_19">(Numbers<text:s/>16:1-18:32)</text:span><text:span text:style-name="T13_20"><text:s/>in<text:s/>the<text:s/>annual<text:s/>Torah<text:s/>reading<text:s/>cycle<text:s/>is<text:s/>the<text:s/>fifth<text:s/>parashah<text:s/>in<text:s/>Sefer<text:s/>Bamidbar.<text:s/>It<text:s/>is<text:s/>preceded<text:s/>by<text:s/>parashat<text:s/></text:span><text:span text:style-name="T13_21"><text:a xlink:type="simple" xlink:href="https://opensiddur.org/readings-and-sourcetexts/weekly-torah-readings/annual-cycle/sefer-bamidbar/parashat-shlah/parashat-shlah-color-coded-according-to-its-narrative-layers/"><text:span text:style-name="T13_22">Shlaḥ</text:span></text:a></text:span><text:span text:style-name="T13_23"><text:s/></text:span><text:span text:style-name="T13_24">(Numbers<text:s/>13:1-15:41)</text:span><text:span text:style-name="T13_25">.<text:s/>Parashat<text:s/></text:span><text:span text:style-name="T13_26"><text:a xlink:type="simple" xlink:href="https://opensiddur.org/readings-and-sourcetexts/weekly-torah-readings/annual-cycle/sefer-bamidbar/parashat-huqat/parashat-huqat-color-coded-according-to-its-narrative-layers/"><text:span text:style-name="T13_27">Ḥuqat</text:span></text:a></text:span><text:span text:style-name="T13_28"><text:s/></text:span><text:span text:style-name="T13_29">(Numbers<text:s/>19:1-22:1)</text:span><text:span text:style-name="T13_30">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טז<text:s/></text:span><text:span text:style-name="T17_2">א</text:span><text:span text:style-name="T17_3"> וַיִּקַּ֣ח</text:span><text:span text:style-name="T17_4"><text:s/></text:span><text:span text:style-name="T17_5">קֹ֔רַח<text:s/>בֶּן־יִצְהָ֥ר<text:s/>בֶּן־קְהָ֖ת<text:s/>בֶּן־לֵוִ֑י<text:s/>וְ</text:span><text:span text:style-name="T17_6">דָתָ֨ן<text:s/>וַאֲבִירָ֜ם<text:s/>בְּנֵ֧י<text:s/>אֱלִיאָ֛ב</text:span><text:span text:style-name="T17_7"><text:s/></text:span><text:span text:style-name="T17_8">וְא֥וֹן<text:s/>בֶּן־פֶּ֖לֶת<text:s/>בְּנֵ֥י<text:s/>רְאוּבֵֽן׃<text:s/></text:span><text:span text:style-name="T17_9">ב</text:span><text:span text:style-name="T17_10"> וַיָּקֻ֙מוּ֙<text:s/>לִפְנֵ֣י<text:s/>מֹשֶׁ֔ה<text:s/>וַאֲנָשִׁ֥ים<text:s/>מִבְּנֵֽי־יִשְׂרָאֵ֖ל<text:s/>חֲמִשִּׁ֣ים<text:s/>וּמָאתָ֑יִם<text:s/>נְשִׂיאֵ֥י<text:s/>עֵדָ֛ה<text:s/>קְרִאֵ֥י<text:s/>מוֹעֵ֖ד<text:s/>אַנְשֵׁי־שֵֽׁם׃<text:s/></text:span><text:span text:style-name="T17_11">ג</text:span><text:span text:style-name="T17_12"> וַיִּֽקָּהֲל֞וּ<text:s/>עַל־מֹשֶׁ֣ה<text:s/>וְעַֽל־אַהֲרֹ֗ן<text:s/>וַיֹּאמְר֣וּ<text:s/>אֲלֵהֶם֮<text:s/>רַב־לָכֶם֒<text:s/>כִּ֤י<text:s/>כׇל־הָֽעֵדָה֙<text:s/>כֻּלָּ֣ם<text:s/>קְדֹשִׁ֔ים<text:s/>וּבְתוֹכָ֖ם<text:s/>יְהֹוָ֑ה<text:s/>וּמַדּ֥וּעַ<text:s/>תִּֽתְנַשְּׂא֖וּ<text:s/>עַל־קְהַ֥ל<text:s/>יְהֹוָה׃</text:span><text:span text:style-name="T17_13"><text:s/></text:span></text:p>
          </table:table-cell>
          <table:table-cell table:style-name="Cell12">
            <text:p text:style-name="P18"><text:span text:style-name="T18_1">16<text:s/></text:span><text:span text:style-name="T18_2">1</text:span><text:span text:style-name="T18_3"> Now<text:s/>there<text:s/>betook</text:span><text:span text:style-name="T18_4">-himself<text:s/>Qoraḥ<text:s/>son<text:s/>of<text:s/>Yitshar<text:s/>son<text:s/>of<text:s/>Qehat<text:s/>son<text:s/>of<text:s/>Levi,<text:s/>and</text:span><text:span text:style-name="T18_5"><text:s/></text:span><text:span text:style-name="T18_6">Datan<text:s/>and<text:s/>Aviram<text:s/>the<text:s/>sons<text:s/>of<text:s/>Eliav</text:span><text:span text:style-name="T18_7"><text:s/></text:span><text:span text:style-name="T18_8">and<text:s/>On<text:s/>son<text:s/>of<text:s/>Pelet,<text:s/>the<text:s/>sons<text:s/>of<text:s/>Re'uven<text:s/></text:span><text:span text:style-name="T18_9">2</text:span><text:span text:style-name="T18_10"> to<text:s/>rise<text:s/>up<text:s/>before<text:s/>Mosheh<text:s/>with<text:s/>men-of-stature<text:s/>from<text:s/>the<text:s/>Children<text:s/>of<text:s/>Yisra'el,<text:s/>fifty<text:s/>and<text:s/>two<text:s/>hundred,<text:s/>leaders<text:s/>of<text:s/>the<text:s/>community,<text:s/>those<text:s/>Called<text:s/>in<text:s/>the<text:s/>Appointed-council,<text:s/>men<text:s/>of<text:s/>name.<text:s/></text:span><text:span text:style-name="T18_11">3</text:span><text:span text:style-name="T18_12"> They<text:s/>assembled<text:s/>against<text:s/>Mosheh<text:s/>and<text:s/>against<text:s/>Aharon<text:s/>and<text:s/>said<text:s/>to<text:s/>them:<text:s/>"Too<text:s/>much<text:s/>(is)<text:s/>yours!<text:s/>Indeed,<text:s/>the<text:s/>entire<text:s/>community,<text:s/>the<text:s/>entirety-of-them,<text:s/>are<text:s/>holy,<text:s/>and<text:s/>in<text:s/>their<text:s/>midst<text:s/>is<text:s/>YHVH!<text:s/>Why<text:s/>then<text:s/>do<text:s/>you<text:s/>exalt<text:s/>yourselves<text:s/>over<text:s/>the<text:s/>assembly<text:s/>of<text:s/>YHVH?"</text:span></text:p>
          </table:table-cell>
        </table:table-row>
        <table:table-row table:style-name="Row7">
          <table:table-cell table:style-name="Cell13">
            <text:p text:style-name="P19"><text:span text:style-name="T19_1">ד</text:span><text:span text:style-name="T19_2"> וַיִּשְׁמַ֣ע<text:s/>מֹשֶׁ֔ה<text:s/>וַיִּפֹּ֖ל<text:s/>עַל־פָּנָֽיו׃<text:s/></text:span><text:span text:style-name="T19_3">ה</text:span><text:span text:style-name="T19_4"> וַיְדַבֵּ֨ר<text:s/>אֶל־קֹ֜רַח<text:s/>וְאֶֽל־כׇּל־עֲדָתוֹ֮<text:s/>לֵאמֹר֒<text:s/>בֹּ֠קֶר<text:s/>וְיֹדַ֨ע<text:s/>יְהֹוָ֧ה<text:s/>אֶת־אֲשֶׁר־ל֛וֹ<text:s/>וְאֶת־הַקָּד֖וֹשׁ<text:s/>וְהִקְרִ֣יב<text:s/>אֵלָ֑יו<text:s/>וְאֵ֛ת<text:s/>אֲשֶׁ֥ר<text:s/>יִבְחַר־בּ֖וֹ<text:s/>יַקְרִ֥יב<text:s/>אֵלָֽיו׃<text:s/></text:span><text:span text:style-name="T19_5">ו</text:span><text:span text:style-name="T19_6"> זֹ֖את<text:s/>עֲשׂ֑וּ<text:s/>קְחוּ־לָכֶ֣ם<text:s/>מַחְתּ֔וֹת<text:s/>קֹ֖רַח<text:s/>וְכׇל־עֲדָתֽוֹ׃<text:s/></text:span><text:span text:style-name="T19_7">ז</text:span><text:span text:style-name="T19_8"> וּתְנ֣וּ<text:s/>בָהֵ֣ן ׀ אֵ֡שׁ<text:s/>וְשִׂ֩ימוּ֩<text:s/>עֲלֵיהֶ֨ן ׀ קְטֹ֜רֶת<text:s/>לִפְנֵ֤י<text:s/>יְהֹוָה֙<text:s/>מָחָ֔ר<text:s/>וְהָיָ֗ה<text:s/>הָאִ֛ישׁ<text:s/>אֲשֶׁר־יִבְחַ֥ר<text:s/>יְהֹוָ֖ה<text:s/>ה֣וּא<text:s/>הַקָּד֑וֹשׁ</text:span><text:span text:style-name="T19_9"><text:s/></text:span><text:span text:style-name="T19_10">רַב־לָכֶ֖ם<text:s/>בְּנֵ֥י<text:s/>לֵוִֽי׃</text:span><text:span text:style-name="T19_11"><text:s/></text:span></text:p>
          </table:table-cell>
          <table:table-cell table:style-name="Cell14">
            <text:p text:style-name="P20"><text:span text:style-name="T20_1">4</text:span><text:span text:style-name="T20_2"> Now<text:s/>when<text:s/>Mosheh<text:s/>heard,<text:s/>he<text:s/>flung<text:s/>himself<text:s/>on<text:s/>his<text:s/>face.<text:s/></text:span><text:span text:style-name="T20_3">5</text:span><text:span text:style-name="T20_4"> Then<text:s/>he<text:s/>spoke<text:s/>to<text:s/>Qoraḥ<text:s/>and<text:s/>to<text:s/>his<text:s/>entire<text:s/>community,<text:s/>saying:<text:s/>"At<text:s/>daybreak<text:s/>YHVH<text:s/>will<text:s/>make-known<text:s/>who<text:s/>is<text:s/>his<text:s/>and<text:s/>who<text:s/>is<text:s/>holy<text:s/>and<text:s/>he<text:s/>will<text:s/>declare-him-near<text:s/>to<text:s/>him;<text:s/>the<text:s/>one<text:s/>that<text:s/>he<text:s/>chooses,<text:s/>he<text:s/>will<text:s/>declare-near<text:s/>to<text:s/>him.<text:s/></text:span><text:span text:style-name="T20_5">6</text:span><text:span text:style-name="T20_6"> This,<text:s/>do:<text:s/>Take<text:s/>yourselves<text:s/>(fire-)pans,<text:s/>Qoraḥ<text:s/>and<text:s/>his<text:s/>entire<text:s/>community,<text:s/></text:span><text:span text:style-name="T20_7">7</text:span><text:span text:style-name="T20_8"> and<text:s/>put<text:s/>fire<text:s/>in<text:s/>them,<text:s/>placing<text:s/>incense<text:s/>on<text:s/>them,<text:s/>before<text:s/>the<text:s/>presence<text:s/>of<text:s/>YHVH,<text:s/>tomorrow.<text:s/>And<text:s/>it<text:s/>shall<text:s/>be:<text:s/>the<text:s/>man<text:s/>whom<text:s/>YHVH<text:s/>chooses,<text:s/>he<text:s/>is<text:s/>the<text:s/>holy-one.</text:span><text:span text:style-name="T20_9"><text:s/></text:span><text:span text:style-name="T20_10">Too<text:s/>much<text:s/>(is)<text:s/>yours,<text:s/>Sons<text:s/>of<text:s/>Levi!"</text:span></text:p>
          </table:table-cell>
        </table:table-row>
        <table:table-row table:style-name="Row8">
          <table:table-cell table:style-name="Cell15">
            <text:p text:style-name="P21"><text:span text:style-name="T21_1">ח</text:span><text:span text:style-name="T21_2"> וַיֹּ֥אמֶר<text:s/>מֹשֶׁ֖ה<text:s/>אֶל־קֹ֑רַח<text:s/>שִׁמְעוּ־נָ֖א<text:s/>בְּנֵ֥י<text:s/>לֵוִֽי׃<text:s/></text:span><text:span text:style-name="T21_3">ט</text:span><text:span text:style-name="T21_4"> הַמְעַ֣ט<text:s/>מִכֶּ֗ם<text:s/>כִּֽי־הִבְדִּיל֩<text:s/>אֱלֹהֵ֨י<text:s/>יִשְׂרָאֵ֤ל<text:s/>אֶתְכֶם֙<text:s/>מֵעֲדַ֣ת<text:s/>יִשְׂרָאֵ֔ל<text:s/>לְהַקְרִ֥יב<text:s/>אֶתְכֶ֖ם<text:s/>אֵלָ֑יו<text:s/>לַעֲבֹ֗ד<text:s/>אֶת־עֲבֹדַת֙<text:s/>מִשְׁכַּ֣ן<text:s/>יְהֹוָ֔ה<text:s/>וְלַעֲמֹ֛ד<text:s/>לִפְנֵ֥י<text:s/>הָעֵדָ֖ה<text:s/>לְשָׁרְתָֽם׃<text:s/></text:span><text:span text:style-name="T21_5">י</text:span><text:span text:style-name="T21_6"> וַיַּקְרֵב֙<text:s/>אֹֽתְךָ֔<text:s/>וְאֶת־כׇּל־אַחֶ֥יךָ<text:s/>בְנֵי־לֵוִ֖י<text:s/>אִתָּ֑ךְ<text:s/>וּבִקַּשְׁתֶּ֖ם<text:s/>גַּם־כְּהֻנָּֽה׃<text:s/></text:span><text:span text:style-name="T21_7">יא</text:span><text:span text:style-name="T21_8"> לָכֵ֗ן<text:s/>אַתָּה֙<text:s/>וְכׇל־עֲדָ֣תְךָ֔<text:s/>הַנֹּעָדִ֖ים<text:s/>עַל־יְהֹוָ֑ה<text:s/>וְאַהֲרֹ֣ן<text:s/>מַה־ה֔וּא<text:s/>כִּ֥י<text:s/>[תלונו]<text:s/>תַלִּ֖ינוּ<text:s/>עָלָֽיו׃</text:span><text:span text:style-name="T21_9"><text:s/></text:span></text:p>
          </table:table-cell>
          <table:table-cell table:style-name="Cell16">
            <text:p text:style-name="P22"><text:span text:style-name="T22_1">8</text:span><text:span text:style-name="T22_2"> And<text:s/>Mosheh<text:s/>said<text:s/>to<text:s/>Qoraḥ:<text:s/>"Pray<text:s/>hearken,<text:s/>Sons<text:s/>of<text:s/>Levi:<text:s/></text:span><text:span text:style-name="T22_3">9</text:span><text:span text:style-name="T22_4"> Is<text:s/>it<text:s/>too<text:s/>little<text:s/>for<text:s/>you<text:s/>that<text:s/>the<text:s/></text:span><text:span text:style-name="T22_5">elo'ah</text:span><text:span text:style-name="T22_6"><text:s/>of<text:s/>Yisra'el<text:s/>has<text:s/>separated<text:s/>you<text:s/>from<text:s/>the<text:s/>community<text:s/>of<text:s/>Yisra'el<text:s/>to<text:s/>bring<text:s/>you<text:s/>near<text:s/>to<text:s/>him,<text:s/>to<text:s/>serve<text:s/>the<text:s/>serving-tasks<text:s/>of<text:s/>the<text:s/>Mishkan<text:s/>of<text:s/>YHVH,<text:s/>to<text:s/>stand<text:s/>before<text:s/>the<text:s/>community,<text:s/>to<text:s/>attend<text:s/>on<text:s/>them?<text:s/></text:span><text:span text:style-name="T22_7">10</text:span><text:span text:style-name="T22_8"> He<text:s/>has<text:s/>brought-near<text:s/>you<text:s/>and<text:s/>all<text:s/>your<text:s/>brothers,<text:s/>the<text:s/>Sons<text:s/>of<text:s/>Levi,<text:s/>with<text:s/>you<text:s/>—<text:s/>would<text:s/>you<text:s/>seek<text:s/>the<text:s/>priesthood<text:s/>as<text:s/>well?<text:s/></text:span><text:span text:style-name="T22_9">11</text:span><text:span text:style-name="T22_10"> Truly,<text:s/>(it<text:s/>is)<text:s/>you<text:s/>and<text:s/>your<text:s/>entire<text:s/>community<text:s/>that<text:s/>come-together<text:s/>against<text:s/>YHVH<text:s/>—<text:s/>as<text:s/>for<text:s/>Aharon,<text:s/>what<text:s/>is<text:s/>(wrong)<text:s/>with<text:s/>him<text:s/>that<text:s/>you<text:s/>should<text:s/>grumble<text:s/>against<text:s/>him!"</text:span></text:p>
          </table:table-cell>
        </table:table-row>
        <table:table-row table:style-name="Row9">
          <table:table-cell table:style-name="Cell17">
            <text:p text:style-name="P23"><text:span text:style-name="T23_1">יב</text:span><text:span text:style-name="T23_2"> וַיִּשְׁלַ֣ח<text:s/>מֹשֶׁ֔ה<text:s/>לִקְרֹ֛א<text:s/>לְדָתָ֥ן<text:s/>וְלַאֲבִירָ֖ם<text:s/>בְּנֵ֣י<text:s/>אֱלִיאָ֑ב</text:span><text:span text:style-name="T23_3"><text:s/></text:span><text:span text:style-name="T23_4">וַיֹּאמְר֖וּ<text:s/>לֹ֥א<text:s/>נַעֲלֶֽה׃<text:s/></text:span><text:span text:style-name="T23_5">יג</text:span><text:span text:style-name="T23_6"> הַמְעַ֗ט<text:s/>כִּ֤י<text:s/>הֶֽעֱלִיתָ֙נוּ֙<text:s/>מֵאֶ֨רֶץ<text:s/>זָבַ֤ת<text:s/>חָלָב֙<text:s/>וּדְבַ֔שׁ<text:s/>לַהֲמִיתֵ֖נוּ<text:s/>בַּמִּדְבָּ֑ר<text:s/>כִּֽי־תִשְׂתָּרֵ֥ר<text:s/>עָלֵ֖ינוּ<text:s/>גַּם־הִשְׂתָּרֵֽר׃<text:s/></text:span><text:span text:style-name="T23_7">שני</text:span><text:span text:style-name="T23_8"><text:s/></text:span><text:span text:style-name="T23_9">יד</text:span><text:span text:style-name="T23_10"> אַ֡ף<text:s/>לֹ֣א<text:s/>אֶל־אֶ֩רֶץ֩<text:s/>זָבַ֨ת<text:s/>חָלָ֤ב<text:s/>וּדְבַשׁ֙<text:s/>הֲבִ֣יאֹתָ֔נוּ<text:s/>וַתִּ֨תֶּן־לָ֔נוּ<text:s/>נַחֲלַ֖ת<text:s/>שָׂדֶ֣ה<text:s/>וָכָ֑רֶם<text:s/>הַעֵינֵ֞י<text:s/>הָאֲנָשִׁ֥ים<text:s/>הָהֵ֛ם<text:s/>תְּנַקֵּ֖ר<text:s/>לֹ֥א<text:s/>נַעֲלֶֽה׃</text:span><text:span text:style-name="T23_11"><text:s/></text:span></text:p>
          </table:table-cell>
          <table:table-cell table:style-name="Cell18">
            <text:p text:style-name="P24"><text:span text:style-name="T24_1">12</text:span><text:span text:style-name="T24_2"> Mosheh<text:s/>sent<text:s/>to<text:s/>call<text:s/>Datan<text:s/>and<text:s/>Aviram,<text:s/>the<text:s/>sons<text:s/>of<text:s/>Eliav,</text:span><text:span text:style-name="T24_3"><text:s/></text:span><text:span text:style-name="T24_4">but<text:s/>they<text:s/>said:<text:s/>"We<text:s/>will<text:s/>not<text:s/>go<text:s/>up!<text:s/></text:span><text:span text:style-name="T24_5">13</text:span><text:span text:style-name="T24_6"> Is<text:s/>it<text:s/>too<text:s/>little<text:s/>that<text:s/>you<text:s/>have<text:s/>brought<text:s/>us<text:s/>up<text:s/>from<text:s/>a<text:s/>land<text:s/>flowing<text:s/>with<text:s/>milk<text:s/>and<text:s/>honey<text:s/>to<text:s/>cause-our-death<text:s/>in<text:s/>the<text:s/>wilderness?<text:s/>that<text:s/>you<text:s/>should<text:s/>play-the-prince<text:s/>over<text:s/>us,<text:s/>even<text:s/>the<text:s/>prince?<text:s/></text:span><text:span text:style-name="T24_7">14</text:span><text:span text:style-name="T24_8"> Then<text:s/>too,<text:s/>not<text:s/>to<text:s/>a<text:s/>land<text:s/>flowing<text:s/>with<text:s/>milk<text:s/>and<text:s/>honey<text:s/>have<text:s/>you<text:s/>brought<text:s/>us,<text:s/>(nor)<text:s/>have<text:s/>you<text:s/>given<text:s/>us<text:s/>an<text:s/>inheritance<text:s/>of<text:s/>field<text:s/>and<text:s/>vineyard.<text:s/>The<text:s/>eyes<text:s/>of<text:s/>these<text:s/>men,<text:s/>would<text:s/>you<text:s/>gouge<text:s/>out?<text:s/>We<text:s/>will<text:s/>not<text:s/>go<text:s/>up!"</text:span></text:p>
          </table:table-cell>
        </table:table-row>
        <table:table-row table:style-name="Row10">
          <table:table-cell table:style-name="Cell19">
            <text:p text:style-name="P25"><text:span text:style-name="T25_1">טו</text:span><text:span text:style-name="T25_2"> וַיִּ֤חַר<text:s/>לְמֹשֶׁה֙<text:s/>מְאֹ֔ד<text:s/>וַיֹּ֙אמֶר֙<text:s/>אֶל־יְהֹוָ֔ה<text:s/>אַל־תֵּ֖פֶן<text:s/>אֶל־מִנְחָתָ֑ם<text:s/>לֹ֠א<text:s/>חֲמ֨וֹר<text:s/>אֶחָ֤ד<text:s/>מֵהֶם֙<text:s/>נָשָׂ֔אתִי<text:s/>וְלֹ֥א<text:s/>הֲרֵעֹ֖תִי<text:s/>אֶת־אַחַ֥ד<text:s/>מֵהֶֽם׃<text:s/></text:span><text:span text:style-name="T25_3">טז</text:span><text:span text:style-name="T25_4"> וַיֹּ֤אמֶר<text:s/>מֹשֶׁה֙<text:s/>אֶל־קֹ֔רַח<text:s/>אַתָּה֙<text:s/>וְכׇל־עֲדָ֣תְךָ֔<text:s/>הֱי֖וּ<text:s/>לִפְנֵ֣י<text:s/>יְהֹוָ֑ה<text:s/>אַתָּ֥ה<text:s/>וָהֵ֛ם<text:s/>וְאַהֲרֹ֖ן<text:s/>מָחָֽר׃<text:s/></text:span><text:span text:style-name="T25_5">יז</text:span><text:span text:style-name="T25_6"> וּקְח֣וּ ׀<text:s/>אִ֣ישׁ<text:s/>מַחְתָּת֗וֹ<text:s/>וּנְתַתֶּ֤ם<text:s/>עֲלֵיהֶם֙<text:s/>קְטֹ֔רֶת<text:s/>וְהִקְרַבְתֶּ֞ם<text:s/>לִפְנֵ֤י<text:s/>יְהֹוָה֙<text:s/>אִ֣ישׁ<text:s/>מַחְתָּת֔וֹ<text:s/>חֲמִשִּׁ֥ים<text:s/>וּמָאתַ֖יִם<text:s/>מַחְתֹּ֑ת<text:s/>וְאַתָּ֥ה<text:s/>וְאַהֲרֹ֖ן<text:s/>אִ֥ישׁ<text:s/>מַחְתָּתֽוֹ׃</text:span><text:span text:style-name="T25_7"><text:s/></text:span></text:p>
          </table:table-cell>
          <table:table-cell table:style-name="Cell20">
            <text:p text:style-name="P26"><text:span text:style-name="T26_1">15</text:span><text:span text:style-name="T26_2"> Then<text:s/>Mosheh<text:s/>became<text:s/>exceedingly<text:s/>upset,<text:s/>he<text:s/>said<text:s/>to<text:s/>YHVH:<text:s/>"Do<text:s/>not<text:s/>turn<text:s/>your<text:s/>face<text:s/>toward<text:s/>their<text:s/>grain-gift<text:s/>—<text:s/>not<text:s/>(even)<text:s/>one<text:s/>donkey<text:s/>of<text:s/>theirs<text:s/>have<text:s/>I<text:s/>carried<text:s/>off,<text:s/>I<text:s/>have<text:s/>not<text:s/>done<text:s/>ill<text:s/>to<text:s/>(even)<text:s/>one<text:s/>of<text:s/>them!"</text:span><text:span text:style-name="T26_3"><text:s/></text:span><text:span text:style-name="T26_4">16</text:span><text:span text:style-name="T26_5"> Mosheh<text:s/>said<text:s/>to<text:s/>Qoraḥ:<text:s/>"You<text:s/>and<text:s/>your<text:s/>entire<text:s/>community,<text:s/>be<text:s/>(there)<text:s/>before<text:s/>the<text:s/>presence<text:s/>of<text:s/>YHVH,<text:s/>you<text:s/>and<text:s/>they<text:s/>and<text:s/>Aharon,<text:s/>tomorrow.<text:s/></text:span><text:span text:style-name="T26_6">17</text:span><text:span text:style-name="T26_7"> And<text:s/>take,<text:s/>each-man,<text:s/>his<text:s/>pan,<text:s/>place<text:s/>on<text:s/>them<text:s/>smoking-incense,<text:s/>and<text:s/>bring-it-near,<text:s/>before<text:s/>the<text:s/>presence<text:s/>of<text:s/>YHVH,<text:s/>each-man<text:s/>his<text:s/>pan,<text:s/>fifty<text:s/>and<text:s/>two<text:s/>hundred<text:s/>pans,<text:s/>and<text:s/>(also)<text:s/>you<text:s/>and<text:s/>Aharon,<text:s/>each-man<text:s/>his<text:s/>pan."</text:span></text:p>
          </table:table-cell>
        </table:table-row>
        <table:table-row table:style-name="Row11">
          <table:table-cell table:style-name="Cell21">
            <text:p text:style-name="P27"><text:span text:style-name="T27_1">יח</text:span><text:span text:style-name="T27_2"> וַיִּקְח֞וּ<text:s/>אִ֣ישׁ<text:s/>מַחְתָּת֗וֹ<text:s/>וַיִּתְּנ֤וּ<text:s/>עֲלֵיהֶם֙<text:s/>אֵ֔שׁ<text:s/>וַיָּשִׂ֥ימוּ<text:s/>עֲלֵיהֶ֖ם<text:s/>קְטֹ֑רֶת<text:s/>וַֽיַּעַמְד֗וּ<text:s/>פֶּ֛תַח<text:s/>אֹ֥הֶל<text:s/>מוֹעֵ֖ד<text:s/>וּמֹשֶׁ֥ה<text:s/>וְאַהֲרֹֽן׃<text:s/></text:span><text:span text:style-name="T27_3">יט</text:span><text:span text:style-name="T27_4"> וַיַּקְהֵ֨ל<text:s/>עֲלֵיהֶ֥ם<text:s/>קֹ֙רַח֙<text:s/>אֶת־כׇּל־הָ֣עֵדָ֔ה<text:s/>אֶל־פֶּ֖תַח<text:s/>אֹ֣הֶל<text:s/>מוֹעֵ֑ד<text:s/>וַיֵּרָ֥א<text:s/>כְבוֹד־יְהֹוָ֖ה<text:s/>אֶל־כׇּל־הָעֵדָֽה׃</text:span><text:span text:style-name="T27_5"><text:s/></text:span></text:p>
          </table:table-cell>
          <table:table-cell table:style-name="Cell22">
            <text:p text:style-name="P28"><text:span text:style-name="T28_1">18</text:span><text:span text:style-name="T28_2"> So<text:s/>they<text:s/>took<text:s/>each-man<text:s/>his<text:s/>pan,<text:s/>placing<text:s/>on<text:s/>them<text:s/>fire,<text:s/>putting<text:s/>on<text:s/>them<text:s/>smoking-incense,<text:s/>and<text:s/>stood<text:s/>at<text:s/>the<text:s/>entrance<text:s/>to<text:s/>the<text:s/>Ohel<text:s/>Mo'ed,<text:s/>as<text:s/>(did)<text:s/>Mosheh<text:s/>and<text:s/>Aharon.<text:s/></text:span><text:span text:style-name="T28_3">19</text:span><text:span text:style-name="T28_4"> And<text:s/>Qoraḥ<text:s/>and<text:s/>his<text:s/>entire<text:s/>community<text:s/>assembled<text:s/>against<text:s/>them,<text:s/>at<text:s/>the<text:s/>entrance<text:s/>to<text:s/>the<text:s/>Ohel<text:s/>Mo'ed.<text:s/>Now<text:s/>the<text:s/>Kavod<text:s/>of<text:s/>YHVH<text:s/>was<text:s/>seen<text:s/>by<text:s/>the<text:s/>entire<text:s/>community;</text:span></text:p>
          </table:table-cell>
        </table:table-row>
        <table:table-row table:style-name="Row12">
          <table:table-cell table:style-name="Cell23">
            <text:p text:style-name="P29"><text:span text:style-name="T29_1">שלישי</text:span><text:span text:style-name="T29_2"><text:s/></text:span><text:span text:style-name="T29_3">כ</text:span><text:span text:style-name="T29_4"> וַיְדַבֵּ֣ר<text:s/>יְהֹוָ֔ה<text:s/>אֶל־מֹשֶׁ֥ה<text:s/>וְאֶֽל־אַהֲרֹ֖ן<text:s/>לֵאמֹֽר׃<text:s/></text:span><text:span text:style-name="T29_5">כא</text:span><text:span text:style-name="T29_6"> הִבָּ֣דְל֔וּ<text:s/>מִתּ֖וֹךְ<text:s/>הָעֵדָ֣ה<text:s/>הַזֹּ֑את<text:s/>וַאֲכַלֶּ֥ה<text:s/>אֹתָ֖ם<text:s/>כְּרָֽגַע׃<text:s/></text:span><text:span text:style-name="T29_7">כב</text:span><text:span text:style-name="T29_8"> וַיִּפְּל֤וּ<text:s/>עַל־פְּנֵיהֶם֙<text:s/>וַיֹּ֣אמְר֔וּ<text:s/>אֵ֕ל<text:s/>אֱלֹהֵ֥י<text:s/>הָרוּחֹ֖ת<text:s/>לְכׇל־בָּשָׂ֑ר<text:s/>הָאִ֤ישׁ<text:s/>אֶחָד֙<text:s/>יֶחֱטָ֔א<text:s/>וְעַ֥ל<text:s/>כׇּל־הָעֵדָ֖ה<text:s/>תִּקְצֹֽף׃</text:span><text:span text:style-name="T29_9"><text:s/></text:span></text:p>
          </table:table-cell>
          <table:table-cell table:style-name="Cell24">
            <text:p text:style-name="P30"><text:span text:style-name="T30_1">20</text:span><text:span text:style-name="T30_2"> and<text:s/>YHVH<text:s/>said<text:s/>to<text:s/>Mosheh<text:s/>and<text:s/>to<text:s/>Aharon,<text:s/>saying:<text:s/></text:span><text:span text:style-name="T30_3">21</text:span><text:span text:style-name="T30_4"> "Separate<text:s/>(yourselves)<text:s/>from<text:s/>the<text:s/>midst<text:s/>of<text:s/>this<text:s/>community,<text:s/>that<text:s/>I<text:s/>may<text:s/>finish<text:s/>them<text:s/>off<text:s/>in<text:s/>an<text:s/>instant!"<text:s/></text:span><text:span text:style-name="T30_5">22</text:span><text:span text:style-name="T30_6"> They<text:s/>flung<text:s/>themselves<text:s/>on<text:s/>their<text:s/>faces<text:s/>and<text:s/>said:<text:s/>"O<text:s/>El,<text:s/></text:span><text:span text:style-name="T30_7">elo'ah</text:span><text:span text:style-name="T30_8"><text:s/>of<text:s/>the<text:s/>spirits<text:s/>of<text:s/>all<text:s/>flesh,<text:s/>when<text:s/>one<text:s/>man<text:s/>sins,<text:s/>at<text:s/>the<text:s/>entire<text:s/>community<text:s/>will<text:s/>you<text:s/>be<text:s/>furious?"</text:span></text:p>
          </table:table-cell>
        </table:table-row>
        <table:table-row table:style-name="Row13">
          <table:table-cell table:style-name="Cell25">
            <text:p text:style-name="P31"><text:span text:style-name="T31_1">כג</text:span><text:span text:style-name="T31_2"> וַיְדַבֵּ֥ר<text:s/>יְהֹוָ֖ה<text:s/>אֶל־מֹשֶׁ֥ה<text:s/>לֵּאמֹֽר׃<text:s/></text:span><text:span text:style-name="T31_3">כד</text:span><text:span text:style-name="T31_4"> דַּבֵּ֥ר<text:s/>אֶל־הָעֵדָ֖ה<text:s/>לֵאמֹ֑ר<text:s/>הֵֽעָלוּ֙<text:s/>מִסָּבִ֔יב<text:s/>לְמִשְׁכַּן־קֹ֖רַח<text:s/>דָּתָ֥ן<text:s/>וַאֲבִירָֽם׃</text:span><text:span text:style-name="T31_5"><text:s/></text:span></text:p>
          </table:table-cell>
          <table:table-cell table:style-name="Cell26">
            <text:p text:style-name="P32"><text:span text:style-name="T32_1">23</text:span><text:span text:style-name="T32_2"> YHVH<text:s/>spoke<text:s/>to<text:s/>Mosheh,<text:s/>saying:<text:s/></text:span><text:span text:style-name="T32_3">24</text:span><text:span text:style-name="T32_4"> "Speak<text:s/>to<text:s/>the<text:s/>community,<text:s/>saying:<text:s/>'Go<text:s/>up<text:s/>from<text:s/>around<text:s/>the<text:s/>dwelling-place<text:s/>of<text:s/>Qoraḥ,<text:s/>Datan<text:s/>and<text:s/>Aviram!'"</text:span></text:p>
          </table:table-cell>
        </table:table-row>
        <table:table-row table:style-name="Row14">
          <table:table-cell table:style-name="Cell27">
            <text:p text:style-name="P33"><text:span text:style-name="T33_1">כה</text:span><text:span text:style-name="T33_2"> וַיָּ֣קׇם<text:s/>מֹשֶׁ֔ה<text:s/>וַיֵּ֖לֶךְ<text:s/>אֶל־דָּתָ֣ן<text:s/>וַאֲבִירָ֑ם<text:s/>וַיֵּלְכ֥וּ<text:s/>אַחֲרָ֖יו<text:s/>זִקְנֵ֥י<text:s/>יִשְׂרָאֵֽל׃<text:s/></text:span><text:span text:style-name="T33_3">כו</text:span><text:span text:style-name="T33_4"> וַיְדַבֵּ֨ר<text:s/>אֶל־הָעֵדָ֜ה<text:s/>לֵאמֹ֗ר<text:s/>ס֣וּרוּ<text:s/>נָ֡א<text:s/>מֵעַל֩<text:s/>אׇהֳלֵ֨י<text:s/>הָאֲנָשִׁ֤ים<text:s/>הָֽרְשָׁעִים֙<text:s/>הָאֵ֔לֶּה<text:s/>וְאַֽל־תִּגְּע֖וּ<text:s/>בְּכׇל־אֲשֶׁ֣ר<text:s/>לָהֶ֑ם<text:s/>פֶּן־תִּסָּפ֖וּ<text:s/>בְּכׇל־חַטֹּאתָֽם׃<text:s/></text:span><text:span text:style-name="T33_5">כז</text:span><text:span text:style-name="T33_6"> וַיֵּעָל֗וּ<text:s/>מֵעַ֧ל<text:s/>מִשְׁכַּן־קֹ֛רַח<text:s/>דָּתָ֥ן<text:s/>וַאֲבִירָ֖ם<text:s/>מִסָּבִ֑יב</text:span><text:span text:style-name="T33_7"><text:s/></text:span><text:span text:style-name="T33_8">וְדָתָ֨ן<text:s/>וַאֲבִירָ֜ם<text:s/>יָצְא֣וּ<text:s/>נִצָּבִ֗ים<text:s/>פֶּ֚תַח<text:s/>אׇֽהֳלֵיהֶ֔ם<text:s/>וּנְשֵׁיהֶ֥ם<text:s/>וּבְנֵיהֶ֖ם<text:s/>וְטַפָּֽם׃<text:s/></text:span><text:span text:style-name="T33_9">כח</text:span><text:span text:style-name="T33_10"> וַיֹּ֘אמֶר֮<text:s/>מֹשֶׁה֒<text:s/>בְּזֹאת֙<text:s/>תֵּֽדְע֔וּן<text:s/>כִּֽי־יְהֹוָ֣ה<text:s/>שְׁלָחַ֔נִי<text:s/>לַעֲשׂ֕וֹת<text:s/>אֵ֥ת<text:s/>כׇּל־הַֽמַּעֲשִׂ֖ים<text:s/>הָאֵ֑לֶּה<text:s/>כִּי־לֹ֖א<text:s/>מִלִּבִּֽי׃<text:s/></text:span><text:span text:style-name="T33_11">כט</text:span><text:span text:style-name="T33_12"> אִם־כְּמ֤וֹת<text:s/>כׇּל־הָֽאָדָם֙<text:s/>יְמֻת֣וּן<text:s/>אֵ֔לֶּה<text:s/>וּפְקֻדַּת֙<text:s/>כׇּל־הָ֣אָדָ֔ם<text:s/>יִפָּקֵ֖ד<text:s/>עֲלֵיהֶ֑ם<text:s/>לֹ֥א<text:s/>יְהֹוָ֖ה<text:s/>שְׁלָחָֽנִי׃<text:s/></text:span><text:span text:style-name="T33_13">ל</text:span><text:span text:style-name="T33_14"> וְאִם־בְּרִיאָ֞ה<text:s/>יִבְרָ֣א<text:s/>יְהֹוָ֗ה<text:s/>וּפָצְתָ֨ה<text:s/>הָאֲדָמָ֤ה<text:s/>אֶת־פִּ֙יהָ֙<text:s/>וּבָלְעָ֤ה<text:s/>אֹתָם֙<text:s/>וְאֶת־כׇּל־אֲשֶׁ֣ר<text:s/>לָהֶ֔ם<text:s/>וְיָרְד֥וּ<text:s/>חַיִּ֖ים<text:s/>שְׁאֹ֑לָה<text:s/>וִֽידַעְתֶּ֕ם<text:s/>כִּ֧י<text:s/>נִֽאֲצ֛וּ<text:s/>הָאֲנָשִׁ֥ים<text:s/>הָאֵ֖לֶּה<text:s/>אֶת־יְהֹוָה׃</text:span><text:span text:style-name="T33_15"><text:s/></text:span></text:p>
          </table:table-cell>
          <table:table-cell table:style-name="Cell28">
            <text:p text:style-name="P34"><text:span text:style-name="T34_1">25</text:span><text:span text:style-name="T34_2"> Mosheh<text:s/>arose<text:s/>and<text:s/>went<text:s/>to<text:s/>Datan<text:s/>and<text:s/>Aviram,<text:s/>and<text:s/>there<text:s/>went<text:s/>after<text:s/>him<text:s/>the<text:s/>elders<text:s/>of<text:s/>Yisra'el.</text:span><text:span text:style-name="T34_3"><text:s/></text:span><text:span text:style-name="T34_4">26</text:span><text:span text:style-name="T34_5"> And<text:s/>he<text:s/>spoke<text:s/>to<text:s/>the<text:s/>community,<text:s/>saying:<text:s/>"Pray<text:s/>turn<text:s/>away<text:s/>from<text:s/>the<text:s/>tents<text:s/>of<text:s/>these<text:s/>wicked<text:s/>men,<text:s/>do<text:s/>not<text:s/>touch<text:s/>anything<text:s/>that<text:s/>is<text:s/>theirs,<text:s/>lest<text:s/>you<text:s/>be<text:s/>swept<text:s/>away<text:s/>for<text:s/>all<text:s/>their<text:s/>sins!"<text:s/></text:span><text:span text:style-name="T34_6">27</text:span><text:span text:style-name="T34_7"> They<text:s/>went<text:s/>up<text:s/>from<text:s/>the<text:s/>dwellings<text:s/>of<text:s/>Qoraḥ,<text:s/>Datan<text:s/>and<text:s/>Aviram,<text:s/>all<text:s/>around.</text:span><text:span text:style-name="T34_8"><text:s/></text:span><text:span text:style-name="T34_9">Now<text:s/>Datan<text:s/>and<text:s/>Aviram<text:s/>had<text:s/>come<text:s/>out,<text:s/>stationed<text:s/>at<text:s/>the<text:s/>entrance<text:s/>to<text:s/>their<text:s/>tents,<text:s/>with<text:s/>their<text:s/>wives,<text:s/>their<text:s/>children,<text:s/>and<text:s/>their<text:s/>little-ones.<text:s/></text:span><text:span text:style-name="T34_10">28</text:span><text:span text:style-name="T34_11"> Mosheh<text:s/>said:<text:s/>"By<text:s/>this<text:s/>you<text:s/>shall<text:s/>know<text:s/>that<text:s/>(it<text:s/>is)<text:s/>YHVH<text:s/>(who)<text:s/>sent<text:s/>me<text:s/>to<text:s/>do<text:s/>all<text:s/>these<text:s/>deeds,<text:s/>that<text:s/>(it<text:s/>was)<text:s/>not<text:s/>from<text:s/>my<text:s/>(own)<text:s/>heart:<text:s/></text:span><text:span text:style-name="T34_12">29</text:span><text:span text:style-name="T34_13"> if<text:s/>like<text:s/>the<text:s/>death<text:s/>of<text:s/>all<text:s/>humans<text:s/>these-men<text:s/>die,<text:s/>and<text:s/>the<text:s/>calling-to-account<text:s/>of<text:s/>all<text:s/>humans<text:s/>is<text:s/>accounted<text:s/>upon<text:s/>them,<text:s/>(it<text:s/>is)<text:s/>not<text:s/>YHVH<text:s/>(who)<text:s/>has<text:s/>sent<text:s/>me.<text:s/></text:span><text:span text:style-name="T34_14">30</text:span><text:span text:style-name="T34_15"> But<text:s/>if<text:s/>YHVH<text:s/>creates<text:s/>a<text:s/>new-creation,<text:s/>and<text:s/>the<text:s/>ground<text:s/>opens<text:s/>its<text:s/>mouth,<text:s/>and<text:s/>swallows<text:s/>up<text:s/>them<text:s/>and<text:s/>all<text:s/>that<text:s/>is<text:s/>theirs,<text:s/>and<text:s/>they<text:s/>go<text:s/>down<text:s/>alive<text:s/>into<text:s/>Sheol,<text:s/>then<text:s/>you<text:s/>will<text:s/>know<text:s/>that<text:s/>these<text:s/>men<text:s/>have<text:s/>scorned<text:s/>YHVH."</text:span></text:p>
          </table:table-cell>
        </table:table-row>
        <table:table-row table:style-name="Row15">
          <table:table-cell table:style-name="Cell29">
            <text:p text:style-name="P35"><text:span text:style-name="T35_1">לא</text:span><text:span text:style-name="T35_2"> וַיְהִי֙<text:s/>כְּכַלֹּת֔וֹ<text:s/>לְדַבֵּ֕ר<text:s/>אֵ֥ת<text:s/>כׇּל־הַדְּבָרִ֖ים<text:s/>הָאֵ֑לֶּה<text:s/>וַתִּבָּקַ֥ע<text:s/>הָאֲדָמָ֖ה<text:s/>אֲשֶׁ֥ר<text:s/>תַּחְתֵּיהֶֽם׃<text:s/></text:span><text:span text:style-name="T35_3">לב</text:span><text:span text:style-name="T35_4"> וַתִּפְתַּ֤ח<text:s/>הָאָ֙רֶץ֙<text:s/>אֶת־פִּ֔יהָ<text:s/>וַתִּבְלַ֥ע<text:s/>אֹתָ֖ם<text:s/>וְאֶת־בָּתֵּיהֶ֑ם</text:span><text:span text:style-name="T35_5"><text:s/></text:span><text:span text:style-name="T35_6">וְאֵ֤ת<text:s/>כׇּל־הָאָדָם֙<text:s/>אֲשֶׁ֣ר<text:s/>לְקֹ֔רַח<text:s/>וְאֵ֖ת<text:s/>כׇּל־הָרְכֽוּשׁ׃<text:s/></text:span><text:span text:style-name="T35_7">לג</text:span><text:span text:style-name="T35_8"> וַיֵּ֨רְד֜וּ<text:s/>הֵ֣ם<text:s/>וְכׇל־אֲשֶׁ֥ר<text:s/>לָהֶ֛ם<text:s/>חַיִּ֖ים<text:s/>שְׁאֹ֑לָה<text:s/>וַתְּכַ֤ס<text:s/>עֲלֵיהֶם֙<text:s/>הָאָ֔רֶץ<text:s/>וַיֹּאבְד֖וּ<text:s/>מִתּ֥וֹךְ<text:s/>הַקָּהָֽל׃<text:s/></text:span><text:span text:style-name="T35_9">לד</text:span><text:span text:style-name="T35_10"> וְכׇל־יִשְׂרָאֵ֗ל<text:s/>אֲשֶׁ֛ר<text:s/>סְבִיבֹתֵיהֶ֖ם<text:s/>נָ֣סוּ<text:s/>לְקֹלָ֑ם<text:s/>כִּ֣י<text:s/>אָֽמְר֔וּ<text:s/>פֶּן־תִּבְלָעֵ֖נוּ<text:s/>הָאָֽרֶץ׃<text:s/></text:span><text:span text:style-name="T35_11">לה</text:span><text:span text:style-name="T35_12"> וְאֵ֥שׁ<text:s/>יָצְאָ֖ה<text:s/>מֵאֵ֣ת<text:s/>יְהֹוָ֑ה<text:s/>וַתֹּ֗אכַל<text:s/>אֵ֣ת<text:s/>הַחֲמִשִּׁ֤ים<text:s/>וּמָאתַ֙יִם֙<text:s/>אִ֔ישׁ<text:s/>מַקְרִיבֵ֖י<text:s/>הַקְּטֹֽרֶת׃</text:span></text:p>
          </table:table-cell>
          <table:table-cell table:style-name="Cell30">
            <text:p text:style-name="P36"><text:span text:style-name="T36_1">31</text:span><text:span text:style-name="T36_2"> Now<text:s/>it<text:s/>was,<text:s/>just<text:s/>as<text:s/>he<text:s/>finished<text:s/>speaking<text:s/>all<text:s/>these<text:s/>words,<text:s/>there<text:s/>split<text:s/>the<text:s/>ground<text:s/>that<text:s/>was<text:s/>beneath<text:s/>them;<text:s/></text:span><text:span text:style-name="T36_3">32</text:span><text:span text:style-name="T36_4"> the<text:s/>earth<text:s/>opened<text:s/>its<text:s/>mouth<text:s/>and<text:s/>swallowed<text:s/>up<text:s/>them<text:s/>and<text:s/>their<text:s/>households,</text:span><text:span text:style-name="T36_5"><text:s/></text:span><text:span text:style-name="T36_6">all<text:s/>the<text:s/>human<text:s/>beings<text:s/>that<text:s/>belonged<text:s/>to<text:s/>Qoraḥ<text:s/>and<text:s/>all<text:s/>the<text:s/>property.</text:span><text:span text:style-name="T36_7"><text:s/></text:span><text:span text:style-name="T36_8">33</text:span><text:span text:style-name="T36_9"> So<text:s/>they<text:s/>went<text:s/>down,<text:s/>they<text:s/>and<text:s/>all<text:s/>theirs,<text:s/>alive,<text:s/>into<text:s/>Sheol;<text:s/>the<text:s/>earth<text:s/>covered<text:s/>them,<text:s/>and<text:s/>they<text:s/>perished<text:s/>from<text:s/>the<text:s/>midst<text:s/>of<text:s/>the<text:s/>assembly.<text:s/></text:span><text:span text:style-name="T36_10">34</text:span><text:span text:style-name="T36_11"> Now<text:s/>all<text:s/>Yisra'el<text:s/>that<text:s/>were<text:s/>around<text:s/>them<text:s/>fled<text:s/>at<text:s/>the<text:s/>sound-of-their-voice,<text:s/>for<text:s/>they<text:s/>said:<text:s/>"Lest<text:s/>the<text:s/>earth<text:s/>swallow<text:s/>us<text:s/>up!"</text:span><text:span text:style-name="T36_12"><text:s/></text:span><text:span text:style-name="T36_13">35</text:span><text:span text:style-name="T36_14"> Now<text:s/>fire<text:s/>went<text:s/>out<text:s/>from<text:s/>before<text:s/>the<text:s/>presence<text:s/>of<text:s/>YHVH<text:s/>and<text:s/>consumed<text:s/>the<text:s/>fifty<text:s/>and<text:s/>two<text:s/>hundred<text:s/>men,<text:s/>those<text:s/>who<text:s/>had<text:s/>brought-near<text:s/>the<text:s/>incense.</text:span></text:p>
          </table:table-cell>
        </table:table-row>
        <table:table-row table:style-name="Row16">
          <table:table-cell table:style-name="Cell31">
            <text:p text:style-name="P37"><text:span text:style-name="T37_1">יז<text:s/></text:span><text:span text:style-name="T37_2">א</text:span><text:span text:style-name="T37_3"> וַיְדַבֵּ֥ר<text:s/>יְהֹוָ֖ה<text:s/>אֶל־מֹשֶׁ֥ה<text:s/>לֵּאמֹֽר׃<text:s/></text:span><text:span text:style-name="T37_4">ב</text:span><text:span text:style-name="T37_5"> אֱמֹ֨ר<text:s/>אֶל־אֶלְעָזָ֜ר<text:s/>בֶּן־אַהֲרֹ֣ן<text:s/>הַכֹּהֵ֗ן<text:s/>וְיָרֵ֤ם<text:s/>אֶת־הַמַּחְתֹּת֙<text:s/>מִבֵּ֣ין<text:s/>הַשְּׂרֵפָ֔ה<text:s/>וְאֶת־הָאֵ֖שׁ<text:s/>זְרֵה־הָ֑לְאָה<text:s/>כִּ֖י<text:s/>קָדֵֽשׁוּ׃<text:s/></text:span><text:span text:style-name="T37_6">ג</text:span><text:span text:style-name="T37_7"> אֵ֡ת<text:s/>מַחְתּוֹת֩<text:s/>הַֽחַטָּאִ֨ים<text:s/>הָאֵ֜לֶּה<text:s/>בְּנַפְשֹׁתָ֗ם<text:s/>וְעָשׂ֨וּ<text:s/>אֹתָ֜ם<text:s/>רִקֻּעֵ֤י<text:s/>פַחִים֙<text:s/>צִפּ֣וּי<text:s/>לַמִּזְבֵּ֔חַ<text:s/>כִּֽי־הִקְרִיבֻ֥ם<text:s/>לִפְנֵֽי־יְהֹוָ֖ה<text:s/>וַיִּקְדָּ֑שׁוּ<text:s/>וְיִֽהְי֥וּ<text:s/>לְא֖וֹת<text:s/>לִבְנֵ֥י<text:s/>יִשְׂרָאֵֽל׃</text:span><text:span text:style-name="T37_8"><text:s/></text:span></text:p>
          </table:table-cell>
          <table:table-cell table:style-name="Cell32">
            <text:p text:style-name="P38"><text:span text:style-name="T38_1">17<text:s/></text:span><text:span text:style-name="T38_2">1</text:span><text:span text:style-name="T38_3"> YHVH<text:s/>spoke<text:s/>to<text:s/>Mosheh,<text:s/>saying:<text:s/></text:span><text:span text:style-name="T38_4">2</text:span><text:span text:style-name="T38_5"> "Speak<text:s/>to<text:s/>El'azar<text:s/>son<text:s/>of<text:s/>Aharon<text:s/>the<text:s/>priest,<text:s/>that<text:s/>he<text:s/>may<text:s/>set-aside<text:s/>the<text:s/>pans<text:s/>from<text:s/>the<text:s/>burned-remains,<text:s/>and<text:s/>the<text:s/>fire-coals,<text:s/>scatter<text:s/>yonder,<text:s/>for<text:s/>they<text:s/>have<text:s/>become-holy;<text:s/></text:span><text:span text:style-name="T38_6">3</text:span><text:span text:style-name="T38_7"> (as<text:s/>for)<text:s/>the<text:s/>pans<text:s/>of<text:s/>those-who-sinned,<text:s/>(at<text:s/>the<text:s/>cost<text:s/>of)<text:s/>their<text:s/>lives,<text:s/>make<text:s/>of<text:s/>them<text:s/>beaten<text:s/>plates,<text:s/>overlaid<text:s/>for<text:s/>the<text:s/>Mizbe'aḥ,<text:s/>for<text:s/>they<text:s/>were<text:s/>brought-near<text:s/>before<text:s/>the<text:s/>presence<text:s/>of<text:s/>YHVH,<text:s/>and<text:s/>have<text:s/>become-holy.<text:s/>Let<text:s/>them<text:s/>be<text:s/>a<text:s/>sign<text:s/>for<text:s/>the<text:s/>Children<text:s/>of<text:s/>Yisra'el!"</text:span></text:p>
          </table:table-cell>
        </table:table-row>
        <table:table-row table:style-name="Row17">
          <table:table-cell table:style-name="Cell33">
            <text:p text:style-name="P39"><text:span text:style-name="T39_1">ד</text:span><text:span text:style-name="T39_2"> וַיִּקַּ֞ח<text:s/>אֶלְעָזָ֣ר<text:s/>הַכֹּהֵ֗ן<text:s/>אֵ֚ת<text:s/>מַחְתּ֣וֹת<text:s/>הַנְּחֹ֔שֶׁת<text:s/>אֲשֶׁ֥ר<text:s/>הִקְרִ֖יבוּ<text:s/>הַשְּׂרֻפִ֑ים<text:s/>וַֽיְרַקְּע֖וּם<text:s/>צִפּ֥וּי<text:s/>לַמִּזְבֵּֽחַ׃<text:s/></text:span><text:span text:style-name="T39_3">ה</text:span><text:span text:style-name="T39_4"> זִכָּר֞וֹן<text:s/>לִבְנֵ֣י<text:s/>יִשְׂרָאֵ֗ל<text:s/>לְ֠מַ֠עַן<text:s/>אֲשֶׁ֨ר<text:s/>לֹֽא־יִקְרַ֜ב<text:s/>אִ֣ישׁ<text:s/>זָ֗ר<text:s/>אֲ֠שֶׁ֠ר<text:s/>לֹ֣א<text:s/>מִזֶּ֤רַע<text:s/>אַהֲרֹן֙<text:s/>ה֔וּא<text:s/>לְהַקְטִ֥יר<text:s/>קְטֹ֖רֶת<text:s/>לִפְנֵ֣י<text:s/>יְהֹוָ֑ה<text:s/>וְלֹֽא־יִהְיֶ֤ה<text:s/>כְקֹ֙רַח֙<text:s/>וְכַ֣עֲדָת֔וֹ<text:s/>כַּאֲשֶׁ֨ר<text:s/>דִּבֶּ֧ר<text:s/>יְהֹוָ֛ה<text:s/>בְּיַד־מֹשֶׁ֖ה<text:s/>לֽוֹ׃</text:span><text:span text:style-name="T39_5"><text:s/></text:span></text:p>
          </table:table-cell>
          <table:table-cell table:style-name="Cell34">
            <text:p text:style-name="P40"><text:span text:style-name="T40_1">4</text:span><text:span text:style-name="T40_2"> So<text:s/>El'azar<text:s/>the<text:s/>priest<text:s/>took<text:s/>the<text:s/>bronze<text:s/>pans<text:s/>that<text:s/>the<text:s/>burned-men<text:s/>had<text:s/>brought<text:s/>near,<text:s/>and<text:s/>he<text:s/>beat<text:s/>them<text:s/>as<text:s/>overlay<text:s/>for<text:s/>the<text:s/>Mizbe'aḥ,<text:s/></text:span><text:span text:style-name="T40_3">5</text:span><text:span text:style-name="T40_4"> a<text:s/>reminder<text:s/>for<text:s/>the<text:s/>Children<text:s/>of<text:s/>Yisra'el,<text:s/>in<text:s/>order<text:s/>that<text:s/>no<text:s/>outside<text:s/>man<text:s/>might<text:s/>come-near<text:s/>who<text:s/>is<text:s/>not<text:s/>of<text:s/>the<text:s/>seed<text:s/>of<text:s/>Aharon<text:s/>to<text:s/>turn<text:s/>smoking-incense<text:s/>into<text:s/>smoke<text:s/>before<text:s/>the<text:s/>presence<text:s/>of<text:s/>YHVH,<text:s/>and<text:s/>so<text:s/>that<text:s/>he<text:s/>not<text:s/>become<text:s/>like<text:s/>Qoraḥ<text:s/>and<text:s/>like<text:s/>his<text:s/>community,<text:s/>as<text:s/>YHVH<text:s/>spoke<text:s/>through<text:s/>the<text:s/>hand<text:s/>of<text:s/>Mosheh<text:s/>to<text:s/>him.</text:span></text:p>
          </table:table-cell>
        </table:table-row>
        <table:table-row table:style-name="Row18">
          <table:table-cell table:style-name="Cell35">
            <text:p text:style-name="P41"><text:span text:style-name="T41_1">ו</text:span><text:span text:style-name="T41_2"> וַיִּלֹּ֜נוּ<text:s/>כׇּל־עֲדַ֤ת<text:s/>בְּנֵֽי־יִשְׂרָאֵל֙<text:s/>מִֽמׇּחֳרָ֔ת<text:s/>עַל־מֹשֶׁ֥ה<text:s/>וְעַֽל־אַהֲרֹ֖ן<text:s/>לֵאמֹ֑ר<text:s/>אַתֶּ֥ם<text:s/>הֲמִתֶּ֖ם<text:s/>אֶת־עַ֥ם<text:s/>יְהֹוָה׃<text:s/></text:span><text:span text:style-name="T41_3">ז</text:span><text:span text:style-name="T41_4"> וַיְהִ֗י<text:s/>בְּהִקָּהֵ֤ל<text:s/>הָֽעֵדָה֙<text:s/>עַל־מֹשֶׁ֣ה<text:s/>וְעַֽל־אַהֲרֹ֔ן<text:s/>וַיִּפְנוּ֙<text:s/>אֶל־אֹ֣הֶל<text:s/>מוֹעֵ֔ד<text:s/>וְהִנֵּ֥ה<text:s/>כִסָּ֖הוּ<text:s/>הֶעָנָ֑ן<text:s/>וַיֵּרָ֖א<text:s/>כְּב֥וֹד<text:s/>יְהֹוָה׃<text:s/></text:span><text:span text:style-name="T41_5">ח</text:span><text:span text:style-name="T41_6"> וַיָּבֹ֤א<text:s/>מֹשֶׁה֙<text:s/>וְאַהֲרֹ֔ן<text:s/>אֶל־פְּנֵ֖י<text:s/>אֹ֥הֶל<text:s/>מוֹעֵֽד׃</text:span><text:span text:style-name="T41_7"><text:s/></text:span></text:p>
          </table:table-cell>
          <table:table-cell table:style-name="Cell36">
            <text:p text:style-name="P42"><text:span text:style-name="T42_1">6</text:span><text:span text:style-name="T42_2"> But<text:s/>all<text:s/>the<text:s/>Children<text:s/>of<text:s/>Yisra'el<text:s/>grumbled<text:s/>on<text:s/>the<text:s/>morrow<text:s/>against<text:s/>Mosheh<text:s/>and<text:s/>against<text:s/>Aharon,<text:s/>saying:<text:s/>"(It<text:s/>is)<text:s/>you<text:s/>(who)<text:s/>caused-the-death<text:s/>of<text:s/>YHVH's<text:s/>people!"<text:s/></text:span><text:span text:style-name="T42_3">7</text:span><text:span text:style-name="T42_4"> Now<text:s/>it<text:s/>was,<text:s/>when<text:s/>the<text:s/>community<text:s/>assembled<text:s/>against<text:s/>Mosheh<text:s/>and<text:s/>against<text:s/>Aharon,<text:s/>that<text:s/>they<text:s/>turned<text:s/>toward<text:s/>the<text:s/>Ohel<text:s/>Mo'ed,<text:s/>and<text:s/>here:<text:s/>the<text:s/>cloud<text:s/>had<text:s/>covered<text:s/>it,<text:s/>and<text:s/>the<text:s/>Kavod<text:s/>of<text:s/>YHVH<text:s/>could<text:s/>be<text:s/>seen!<text:s/></text:span><text:span text:style-name="T42_5">8</text:span><text:span text:style-name="T42_6"> Then<text:s/>Mosheh<text:s/>and<text:s/>Aharon<text:s/>came<text:s/>to<text:s/>the<text:s/>front<text:s/>of<text:s/>the<text:s/>Ohel<text:s/>Mo'ed.</text:span></text:p>
          </table:table-cell>
        </table:table-row>
        <table:table-row table:style-name="Row19">
          <table:table-cell table:style-name="Cell37">
            <text:p text:style-name="P43"><text:span text:style-name="T43_1">רביעי</text:span><text:span text:style-name="T43_2"><text:s/></text:span><text:span text:style-name="T43_3">ט</text:span><text:span text:style-name="T43_4"> וַיְדַבֵּ֥ר<text:s/>יְהֹוָ֖ה<text:s/>אֶל־מֹשֶׁ֥ה<text:s/>לֵּאמֹֽר׃<text:s/></text:span><text:span text:style-name="T43_5">י</text:span><text:span text:style-name="T43_6"> הֵרֹ֗מּוּ<text:s/>מִתּוֹךְ֙<text:s/>הָעֵדָ֣ה<text:s/>הַזֹּ֔את<text:s/>וַאֲכַלֶּ֥ה<text:s/>אֹתָ֖ם<text:s/>כְּרָ֑גַע<text:s/>וַֽיִּפְּל֖וּ<text:s/>עַל־פְּנֵיהֶֽם׃</text:span><text:span text:style-name="T43_7"><text:s/></text:span></text:p>
          </table:table-cell>
          <table:table-cell table:style-name="Cell38">
            <text:p text:style-name="P44"><text:span text:style-name="T44_1">9</text:span><text:span text:style-name="T44_2"> And<text:s/>YHVH<text:s/>spoke<text:s/>to<text:s/>Mosheh,<text:s/>saying:<text:s/></text:span><text:span text:style-name="T44_3">10</text:span><text:span text:style-name="T44_4"> "Move-aside<text:s/>from<text:s/>the<text:s/>midst<text:s/>of<text:s/>this<text:s/>community,<text:s/>that<text:s/>I<text:s/>may<text:s/>finish<text:s/>them<text:s/>off<text:s/>in<text:s/>an<text:s/>instant!<text:s/>They<text:s/>flung<text:s/>themselves<text:s/>upon<text:s/>their<text:s/>faces."</text:span></text:p>
          </table:table-cell>
        </table:table-row>
        <table:table-row table:style-name="Row20">
          <table:table-cell table:style-name="Cell39">
            <text:p text:style-name="P45"><text:span text:style-name="T45_1">יא</text:span><text:span text:style-name="T45_2"> וַיֹּ֨אמֶר<text:s/>מֹשֶׁ֜ה<text:s/>אֶֽל־אַהֲרֹ֗ן<text:s/>קַ֣ח<text:s/>אֶת־הַ֠מַּחְתָּ֠ה<text:s/>וְתֶן־עָלֶ֨יהָ<text:s/>אֵ֜שׁ<text:s/>מֵעַ֤ל<text:s/>הַמִּזְבֵּ֙חַ֙<text:s/>וְשִׂ֣ים<text:s/>קְטֹ֔רֶת<text:s/>וְהוֹלֵ֧ךְ<text:s/>מְהֵרָ֛ה<text:s/>אֶל־הָעֵדָ֖ה<text:s/>וְכַפֵּ֣ר<text:s/>עֲלֵיהֶ֑ם<text:s/>כִּֽי־יָצָ֥א<text:s/>הַקֶּ֛צֶף<text:s/>מִלִּפְנֵ֥י<text:s/>יְהֹוָ֖ה<text:s/>הֵחֵ֥ל<text:s/>הַנָּֽגֶף׃<text:s/></text:span><text:span text:style-name="T45_3">יב</text:span><text:span text:style-name="T45_4"> וַיִּקַּ֨ח<text:s/>אַהֲרֹ֜ן<text:s/>כַּאֲשֶׁ֣ר ׀<text:s/>דִּבֶּ֣ר<text:s/>מֹשֶׁ֗ה<text:s/>וַיָּ֙רׇץ֙<text:s/>אֶל־תּ֣וֹךְ<text:s/>הַקָּהָ֔ל<text:s/>וְהִנֵּ֛ה<text:s/>הֵחֵ֥ל<text:s/>הַנֶּ֖גֶף<text:s/>בָּעָ֑ם<text:s/>וַיִּתֵּן֙<text:s/>אֶֽת־הַקְּטֹ֔רֶת<text:s/>וַיְכַפֵּ֖ר<text:s/>עַל־הָעָֽם׃<text:s/></text:span><text:span text:style-name="T45_5">יג</text:span><text:span text:style-name="T45_6"> וַיַּעֲמֹ֥ד<text:s/>בֵּֽין־הַמֵּתִ֖ים<text:s/>וּבֵ֣ין<text:s/>הַֽחַיִּ֑ים<text:s/>וַתֵּעָצַ֖ר<text:s/>הַמַּגֵּפָֽה׃<text:s/></text:span><text:span text:style-name="T45_7">יד</text:span><text:span text:style-name="T45_8"> וַיִּהְי֗וּ<text:s/>הַמֵּתִים֙<text:s/>בַּמַּגֵּפָ֔ה<text:s/>אַרְבָּעָ֥ה<text:s/>עָשָׂ֛ר<text:s/>אֶ֖לֶף<text:s/>וּשְׁבַ֣ע<text:s/>מֵא֑וֹת<text:s/>מִלְּבַ֥ד<text:s/>הַמֵּתִ֖ים<text:s/>עַל־דְּבַר־קֹֽרַח׃<text:s/></text:span><text:span text:style-name="T45_9">טו</text:span><text:span text:style-name="T45_10"> וַיָּ֤שׇׁב<text:s/>אַהֲרֹן֙<text:s/>אֶל־מֹשֶׁ֔ה<text:s/>אֶל־פֶּ֖תַח<text:s/>אֹ֣הֶל<text:s/>מוֹעֵ֑ד<text:s/>וְהַמַּגֵּפָ֖ה<text:s/>נֶעֱצָֽרָה׃</text:span><text:span text:style-name="T45_11"><text:s/></text:span></text:p>
          </table:table-cell>
          <table:table-cell table:style-name="Cell40">
            <text:p text:style-name="P46"><text:span text:style-name="T46_1">11</text:span><text:span text:style-name="T46_2"> Mosheh<text:s/>said<text:s/>to<text:s/>Aharon:<text:s/>"Take<text:s/>(your)<text:s/>pan<text:s/>and<text:s/>place<text:s/>upon<text:s/>it<text:s/>fire<text:s/>from<text:s/>the<text:s/>Mizbe'aḥ,<text:s/>putting<text:s/>smoking-incense<text:s/>(there);<text:s/>go<text:s/>quickly<text:s/>to<text:s/>the<text:s/>community<text:s/>and<text:s/>effect-appeasement<text:s/>for<text:s/>them,<text:s/>for<text:s/>the<text:s/>fury<text:s/>is<text:s/>(still)<text:s/>going-out<text:s/>from<text:s/>the<text:s/>presence<text:s/>of<text:s/>YHVH,<text:s/>the<text:s/>plague<text:s/>has<text:s/>begun!"<text:s/></text:span><text:span text:style-name="T46_3">12</text:span><text:span text:style-name="T46_4"> Aharon<text:s/>took<text:s/>(it),<text:s/>as<text:s/>Mosheh<text:s/>had<text:s/>spoken,<text:s/>and<text:s/>he<text:s/>ran<text:s/>to<text:s/>the<text:s/>midst<text:s/>of<text:s/>the<text:s/>assembly:<text:s/>and<text:s/>here,<text:s/>the<text:s/>plague<text:s/>had<text:s/>begun<text:s/>among<text:s/>the<text:s/>people!<text:s/>So<text:s/>he<text:s/>put<text:s/>the<text:s/>smoking-incense<text:s/>(in<text:s/>it),<text:s/>and<text:s/>effected-appeasement<text:s/>for<text:s/>the<text:s/>people:<text:s/></text:span><text:span text:style-name="T46_5">13</text:span><text:span text:style-name="T46_6"> now<text:s/>he<text:s/>stood<text:s/>between<text:s/>the<text:s/>dead<text:s/>and<text:s/>the<text:s/>living,<text:s/>and<text:s/>the<text:s/>plague<text:s/>was<text:s/>held-back.<text:s/></text:span><text:span text:style-name="T46_7">14</text:span><text:span text:style-name="T46_8"> Now<text:s/>those<text:s/>that<text:s/>died<text:s/>in<text:s/>the<text:s/>plague<text:s/>were<text:s/>fourteen<text:s/>thousand<text:s/>and<text:s/>seven<text:s/>hundred,<text:s/>aside<text:s/>from<text:s/>those<text:s/>that<text:s/>died<text:s/>in<text:s/>the<text:s/>matter<text:s/>of<text:s/>Qoraḥ.<text:s/></text:span><text:span text:style-name="T46_9">15</text:span><text:span text:style-name="T46_10"> Aharon<text:s/>returned<text:s/>to<text:s/>Mosheh,<text:s/>to<text:s/>the<text:s/>entrance<text:s/>of<text:s/>the<text:s/>Ohel<text:s/>Mo'ed,<text:s/>since<text:s/>the<text:s/>plague<text:s/>was<text:s/>held-back.</text:span></text:p>
          </table:table-cell>
        </table:table-row>
        <table:table-row table:style-name="Row21">
          <table:table-cell table:style-name="Cell41">
            <text:p text:style-name="P47"><text:span text:style-name="T47_1">חמישי</text:span><text:span text:style-name="T47_2"><text:s/></text:span><text:span text:style-name="T47_3">טז</text:span><text:span text:style-name="T47_4"> וַיְדַבֵּ֥ר<text:s/>יְהֹוָ֖ה<text:s/>אֶל־מֹשֶׁ֥ה<text:s/>לֵּאמֹֽר׃<text:s/></text:span><text:span text:style-name="T47_5">יז</text:span><text:span text:style-name="T47_6"> דַּבֵּ֣ר ׀<text:s/>אֶל־בְּנֵ֣י<text:s/>יִשְׂרָאֵ֗ל<text:s/>וְקַ֣ח<text:s/>מֵֽאִתָּ֡ם<text:s/>מַטֶּ֣ה<text:s/>מַטֶּה֩<text:s/>לְבֵ֨ית<text:s/>אָ֜ב<text:s/>מֵאֵ֤ת<text:s/>כׇּל־נְשִֽׂיאֵהֶם֙<text:s/>לְבֵ֣ית<text:s/>אֲבֹתָ֔ם<text:s/>שְׁנֵ֥ים<text:s/>עָשָׂ֖ר<text:s/>מַטּ֑וֹת<text:s/>אִ֣ישׁ<text:s/>אֶת־שְׁמ֔וֹ<text:s/>תִּכְתֹּ֖ב<text:s/>עַל־מַטֵּֽהוּ׃<text:s/></text:span><text:span text:style-name="T47_7">יח</text:span><text:span text:style-name="T47_8"> וְאֵת֙<text:s/>שֵׁ֣ם<text:s/>אַהֲרֹ֔ן<text:s/>תִּכְתֹּ֖ב<text:s/>עַל־מַטֵּ֣ה<text:s/>לֵוִ֑י<text:s/>כִּ֚י<text:s/>מַטֶּ֣ה<text:s/>אֶחָ֔ד<text:s/>לְרֹ֖אשׁ<text:s/>בֵּ֥ית<text:s/>אֲבוֹתָֽם׃<text:s/></text:span><text:span text:style-name="T47_9">יט</text:span><text:span text:style-name="T47_10"> וְהִנַּחְתָּ֖ם<text:s/>בְּאֹ֣הֶל<text:s/>מוֹעֵ֑ד<text:s/>לִפְנֵי֙<text:s/>הָֽעֵד֔וּת<text:s/>אֲשֶׁ֛ר<text:s/>אִוָּעֵ֥ד<text:s/>לָכֶ֖ם<text:s/>שָֽׁמָּה׃<text:s/></text:span><text:span text:style-name="T47_11">כ</text:span><text:span text:style-name="T47_12"> וְהָיָ֗ה<text:s/>הָאִ֛ישׁ<text:s/>אֲשֶׁ֥ר<text:s/>אֶבְחַר־בּ֖וֹ<text:s/>מַטֵּ֣הוּ<text:s/>יִפְרָ֑ח<text:s/>וַהֲשִׁכֹּתִ֣י<text:s/>מֵֽעָלַ֗י<text:s/>אֶת־תְּלֻנּוֹת֙<text:s/>בְּנֵ֣י<text:s/>יִשְׂרָאֵ֔ל<text:s/>אֲשֶׁ֛ר<text:s/>הֵ֥ם<text:s/>מַלִּינִ֖ם<text:s/>עֲלֵיכֶֽם׃<text:s/></text:span><text:span text:style-name="T47_13">כא</text:span><text:span text:style-name="T47_14"> וַיְדַבֵּ֨ר<text:s/>מֹשֶׁ֜ה<text:s/>אֶל־בְּנֵ֣י<text:s/>יִשְׂרָאֵ֗ל<text:s/>וַיִּתְּנ֣וּ<text:s/>אֵלָ֣יו ׀ כׇּל־נְשִֽׂיאֵיהֶ֡ם<text:s/>מַטֶּה֩<text:s/>לְנָשִׂ֨יא<text:s/>אֶחָ֜ד<text:s/>מַטֶּ֨ה<text:s/>לְנָשִׂ֤יא<text:s/>אֶחָד֙<text:s/>לְבֵ֣ית<text:s/>אֲבֹתָ֔ם<text:s/>שְׁנֵ֥ים<text:s/>עָשָׂ֖ר<text:s/>מַטּ֑וֹת<text:s/>וּמַטֵּ֥ה<text:s/>אַהֲרֹ֖ן<text:s/>בְּת֥וֹךְ<text:s/>מַטּוֹתָֽם׃</text:span><text:span text:style-name="T47_15"><text:s/></text:span></text:p>
          </table:table-cell>
          <table:table-cell table:style-name="Cell42">
            <text:p text:style-name="P48"><text:span text:style-name="T48_1">16</text:span><text:span text:style-name="T48_2"> Now<text:s/>YHVH<text:s/>spoke<text:s/>to<text:s/>Mosheh,<text:s/>saying:<text:s/></text:span><text:span text:style-name="T48_3">17</text:span><text:span text:style-name="T48_4"> "Speak<text:s/>to<text:s/>the<text:s/>Children<text:s/>of<text:s/>Yisra'el,<text:s/>take<text:s/>from<text:s/>them<text:s/>a<text:s/>staff,<text:s/>a<text:s/>staff<text:s/>(each)<text:s/>per<text:s/>Fathers'<text:s/>House<text:s/>from<text:s/>all<text:s/>their<text:s/>leaders,<text:s/>for<text:s/>their<text:s/>Father's<text:s/>House:<text:s/>twelve<text:s/>staffs,<text:s/>each-man-his<text:s/>name<text:s/>you<text:s/>are<text:s/>to<text:s/>write<text:s/>upon<text:s/>the<text:s/>staffs.<text:s/></text:span><text:span text:style-name="T48_5">18</text:span><text:span text:style-name="T48_6"> And<text:s/>the<text:s/>name<text:s/>of<text:s/>Aharon<text:s/>you<text:s/>are<text:s/>to<text:s/>write<text:s/>upon<text:s/>the<text:s/>staff<text:s/>of<text:s/>Levi,<text:s/>indeed,<text:s/>one<text:s/>staff<text:s/>for<text:s/>(each)<text:s/>head<text:s/>of<text:s/>their<text:s/>Fathers'<text:s/>House.<text:s/></text:span><text:span text:style-name="T48_7">19</text:span><text:span text:style-name="T48_8"> You<text:s/>are<text:s/>to<text:s/>put<text:s/>them<text:s/>in<text:s/>the<text:s/>Ohel<text:s/>Mo'ed,<text:s/>before<text:s/>the<text:s/>Édut/Testimony,<text:s/>where<text:s/>I<text:s/>appoint-meeting<text:s/>with<text:s/>you.<text:s/></text:span><text:span text:style-name="T48_9">20</text:span><text:span text:style-name="T48_10"> Now<text:s/>it<text:s/>shall<text:s/>be:<text:s/>the<text:s/>man<text:s/>whom<text:s/>I<text:s/>choose,<text:s/>his<text:s/>staff<text:s/>will<text:s/>sprout;<text:s/>thus<text:s/>will<text:s/>I<text:s/>still<text:s/>from<text:s/>upon<text:s/>me<text:s/>the<text:s/>grumblings<text:s/>of<text:s/>the<text:s/>Children<text:s/>of<text:s/>Yisra'el<text:s/>that<text:s/>they<text:s/>set-grumbling<text:s/>against<text:s/>you<text:s/>(both)."<text:s/></text:span><text:span text:style-name="T48_11">21</text:span><text:span text:style-name="T48_12"> Mosheh<text:s/>spoke<text:s/>to<text:s/>the<text:s/>Children<text:s/>of<text:s/>Yisra'el,<text:s/>and<text:s/>they<text:s/>gave<text:s/>him,<text:s/>all<text:s/>the<text:s/>leaders,<text:s/>a<text:s/>staff<text:s/>per<text:s/>(each)<text:s/>one<text:s/>leader,<text:s/>a<text:s/>staff<text:s/>per<text:s/>(each)<text:s/>one<text:s/>leader,<text:s/>for<text:s/>their<text:s/>Fathers'<text:s/>House,<text:s/>twelve<text:s/>staffs,<text:s/>with<text:s/>the<text:s/>staff<text:s/>of<text:s/>Aharon<text:s/>in<text:s/>the<text:s/>midst<text:s/>of<text:s/>their<text:s/>staffs.</text:span></text:p>
          </table:table-cell>
        </table:table-row>
        <table:table-row table:style-name="Row22">
          <table:table-cell table:style-name="Cell43">
            <text:p text:style-name="P49"><text:span text:style-name="T49_1">כב</text:span><text:span text:style-name="T49_2"> וַיַּנַּ֥ח<text:s/>מֹשֶׁ֛ה<text:s/>אֶת־הַמַּטֹּ֖ת<text:s/>לִפְנֵ֣י<text:s/>יְהֹוָ֑ה<text:s/>בְּאֹ֖הֶל<text:s/>הָעֵדֻֽת׃<text:s/></text:span><text:span text:style-name="T49_3">כג</text:span><text:span text:style-name="T49_4"> וַיְהִ֣י<text:s/>מִֽמׇּחֳרָ֗ת<text:s/>וַיָּבֹ֤א<text:s/>מֹשֶׁה֙<text:s/>אֶל־אֹ֣הֶל<text:s/>הָעֵד֔וּת<text:s/>וְהִנֵּ֛ה<text:s/>פָּרַ֥ח<text:s/>מַטֵּֽה־אַהֲרֹ֖ן<text:s/>לְבֵ֣ית<text:s/>לֵוִ֑י<text:s/>וַיֹּ֤צֵֽא<text:s/>פֶ֙רַח֙<text:s/>וַיָּ֣צֵֽץ<text:s/>צִ֔יץ<text:s/>וַיִּגְמֹ֖ל<text:s/>שְׁקֵדִֽים׃<text:s/></text:span><text:span text:style-name="T49_5">כד</text:span><text:span text:style-name="T49_6"> וַיֹּצֵ֨א<text:s/>מֹשֶׁ֤ה<text:s/>אֶת־כׇּל־הַמַּטֹּת֙<text:s/>מִלִּפְנֵ֣י<text:s/>יְהֹוָ֔ה<text:s/>אֶֽל־כׇּל־בְּנֵ֖י<text:s/>יִשְׂרָאֵ֑ל<text:s/>וַיִּרְא֥וּ<text:s/>וַיִּקְח֖וּ<text:s/>אִ֥ישׁ<text:s/>מַטֵּֽהוּ׃</text:span><text:span text:style-name="T49_7"><text:s/></text:span></text:p>
          </table:table-cell>
          <table:table-cell table:style-name="Cell44">
            <text:p text:style-name="P50"><text:span text:style-name="T50_1">22</text:span><text:span text:style-name="T50_2"> Mosheh<text:s/>laid<text:s/>out<text:s/>the<text:s/>staffs<text:s/>before<text:s/>the<text:s/>presence<text:s/>of<text:s/>YHVH,<text:s/>in<text:s/>the<text:s/>Ohel<text:s/>ha-Édut.<text:s/></text:span><text:span text:style-name="T50_3">23</text:span><text:span text:style-name="T50_4"> Now<text:s/>it<text:s/>was<text:s/>on<text:s/>the<text:s/>morrow:<text:s/>when<text:s/>Mosheh<text:s/>entered<text:s/>the<text:s/>Ohel<text:s/>ha-Édut,<text:s/>here:<text:s/>it<text:s/>had<text:s/>sprouted,<text:s/>the<text:s/>staff<text:s/>of<text:s/>Aharon,<text:s/>of<text:s/>the<text:s/>House<text:s/>of<text:s/>Levi!<text:s/>It<text:s/>had<text:s/>put-forth<text:s/>a<text:s/>sprouting-flower,<text:s/>it<text:s/>had<text:s/>blossomed<text:s/>a<text:s/>blossom,<text:s/>it<text:s/>had<text:s/>ripened<text:s/>almonds![foot]Please<text:s/>note<text:s/></text:span><text:span text:style-name="T50_5"><text:a xlink:type="simple" xlink:href="https://www.academia.edu/31716702/The_Priestly_Asherah"><text:span text:style-name="T50_6">Raanan<text:s/>Eichler's<text:s/>insight</text:span></text:a></text:span><text:span text:style-name="T50_7"><text:s/>concerning<text:s/>the<text:s/>flowering<text:s/>rod<text:s/>of<text:s/>Aharon<text:s/>and<text:s/>the<text:s/>Ashera<text:s/>permitted<text:s/>in<text:s/>the<text:s/>Holy<text:s/>of<text:s/>Holies<text:s/>in<text:s/>the<text:s/>First<text:s/>Temple.[/foot]<text:s/></text:span><text:span text:style-name="T50_8">24</text:span><text:span text:style-name="T50_9"> Mosheh<text:s/>brought<text:s/>out<text:s/>all<text:s/>the<text:s/>staffs<text:s/>from<text:s/>before<text:s/>the<text:s/>presence<text:s/>of<text:s/>YHVH<text:s/>to<text:s/>all<text:s/>the<text:s/>Children<text:s/>of<text:s/>Yisra'el;<text:s/>they<text:s/>saw<text:s/>(them),<text:s/>and<text:s/>each-man<text:s/>took<text:s/>his<text:s/>staff.</text:span></text:p>
          </table:table-cell>
        </table:table-row>
        <table:table-row table:style-name="Row23">
          <table:table-cell table:style-name="Cell45">
            <text:p text:style-name="P51"><text:span text:style-name="T51_1">ששי</text:span><text:span text:style-name="T51_2"><text:s/></text:span><text:span text:style-name="T51_3">כה</text:span><text:span text:style-name="T51_4"> וַיֹּ֨אמֶר<text:s/>יְהֹוָ֜ה<text:s/>אֶל־מֹשֶׁ֗ה<text:s/>הָשֵׁ֞ב<text:s/>אֶת־מַטֵּ֤ה<text:s/>אַהֲרֹן֙<text:s/>לִפְנֵ֣י<text:s/>הָעֵד֔וּת<text:s/>לְמִשְׁמֶ֥רֶת<text:s/>לְא֖וֹת<text:s/>לִבְנֵי־מֶ֑רִי<text:s/>וּתְכַ֧ל<text:s/>תְּלוּנֹּתָ֛ם<text:s/>מֵעָלַ֖י<text:s/>וְלֹ֥א<text:s/>יָמֻֽתוּ׃<text:s/></text:span><text:span text:style-name="T51_5">כו</text:span><text:span text:style-name="T51_6"> וַיַּ֖עַשׂ<text:s/>מֹשֶׁ֑ה<text:s/>כַּאֲשֶׁ֨ר<text:s/>צִוָּ֧ה<text:s/>יְהֹוָ֛ה<text:s/>אֹת֖וֹ<text:s/>כֵּ֥ן<text:s/>עָשָֽׂה׃</text:span><text:span text:style-name="T51_7"><text:s/></text:span></text:p>
          </table:table-cell>
          <table:table-cell table:style-name="Cell46">
            <text:p text:style-name="P52"><text:span text:style-name="T52_1">25</text:span><text:span text:style-name="T52_2"> YHVH<text:s/>said<text:s/>to<text:s/>Mosheh:<text:s/>"Return<text:s/>the<text:s/>staff<text:s/>of<text:s/>Aharon<text:s/>before<text:s/>the<text:s/>Testimony<text:s/>to<text:s/>be<text:s/>safeguarded<text:s/>as<text:s/>a<text:s/>sign<text:s/>for<text:s/>the<text:s/>rebellious-folk,<text:s/>that<text:s/>their<text:s/>grumblings<text:s/>may<text:s/>be<text:s/>finished<text:s/>from<text:s/>me,<text:s/>so<text:s/>that<text:s/>they<text:s/>do<text:s/>not<text:s/>die!"<text:s/></text:span><text:span text:style-name="T52_3">26</text:span><text:span text:style-name="T52_4"> Mosheh<text:s/>did<text:s/>it,<text:s/>according<text:s/>to<text:s/>all<text:s/>that<text:s/>YHVH<text:s/>commanded<text:s/>him,<text:s/>so<text:s/>he<text:s/>did.<text:s/></text:span></text:p>
          </table:table-cell>
        </table:table-row>
        <table:table-row table:style-name="Row24">
          <table:table-cell table:style-name="Cell47">
            <text:p text:style-name="P53"><text:span text:style-name="T53_1">כז</text:span><text:span text:style-name="T53_2"> וַיֹּֽאמְרוּ֙<text:s/>בְּנֵ֣י<text:s/>יִשְׂרָאֵ֔ל<text:s/>אֶל־מֹשֶׁ֖ה<text:s/>לֵאמֹ֑ר<text:s/>הֵ֥ן<text:s/>גָּוַ֛עְנוּ<text:s/>אָבַ֖דְנוּ<text:s/>כֻּלָּ֥נוּ<text:s/>אָבָֽדְנוּ׃<text:s/></text:span><text:span text:style-name="T53_3">כח</text:span><text:span text:style-name="T53_4"> כֹּ֣ל<text:s/>הַקָּרֵ֧ב ׀ הַקָּרֵ֛ב<text:s/>אֶל־מִשְׁכַּ֥ן<text:s/>יְהֹוָ֖ה<text:s/>יָמ֑וּת<text:s/>הַאִ֥ם<text:s/>תַּ֖מְנוּ<text:s/>לִגְוֺֽעַ׃</text:span></text:p>
          </table:table-cell>
          <table:table-cell table:style-name="Cell48">
            <text:p text:style-name="P54"><text:span text:style-name="T54_1">27</text:span><text:span text:style-name="T54_2"> But<text:s/>the<text:s/>Children<text:s/>of<text:s/>Yisra'el<text:s/>said<text:s/>to<text:s/>Mosheh,<text:s/>saying:<text:s/>"Here,<text:s/>we<text:s/>expire,<text:s/>we<text:s/>perish,<text:s/>all<text:s/>of<text:s/>us<text:s/>perish!<text:s/></text:span><text:span text:style-name="T54_3">28</text:span><text:span text:style-name="T54_4"> Anyone<text:s/>who<text:s/>comes-near,<text:s/>comes-near<text:s/>(at<text:s/>all)<text:s/>to<text:s/>the<text:s/>Mishkan/Dwelling<text:s/>of<text:s/>YHVH<text:s/>will<text:s/>die;<text:s/>will<text:s/>there<text:s/>be<text:s/>an<text:s/>end<text:s/>to<text:s/>our<text:s/>expiring?"</text:span></text:p>
          </table:table-cell>
        </table:table-row>
        <table:table-row table:style-name="Row25">
          <table:table-cell table:style-name="Cell49">
            <text:p text:style-name="P55"><text:span text:style-name="T55_1">יח<text:s/></text:span><text:span text:style-name="T55_2">א</text:span><text:span text:style-name="T55_3"> וַיֹּ֤אמֶר<text:s/>יְהֹוָה֙<text:s/>אֶֽל־אַהֲרֹ֔ן<text:s/>אַתָּ֗ה<text:s/>וּבָנֶ֤יךָ<text:s/>וּבֵית־אָבִ֙יךָ֙<text:s/>אִתָּ֔ךְ<text:s/>תִּשְׂא֖וּ<text:s/>אֶת־עֲוֺ֣ן<text:s/>הַמִּקְדָּ֑שׁ<text:s/>וְאַתָּה֙<text:s/>וּבָנֶ֣יךָ<text:s/>אִתָּ֔ךְ<text:s/>תִּשְׂא֖וּ<text:s/>אֶת־עֲוֺ֥ן<text:s/>כְּהֻנַּתְכֶֽם׃<text:s/></text:span><text:span text:style-name="T55_4">ב</text:span><text:span text:style-name="T55_5"> וְגַ֣ם<text:s/>אֶת־אַחֶ֩יךָ֩<text:s/>מַטֵּ֨ה<text:s/>לֵוִ֜י<text:s/>שֵׁ֤בֶט<text:s/>אָבִ֙יךָ֙<text:s/>הַקְרֵ֣ב<text:s/>אִתָּ֔ךְ<text:s/>וְיִלָּו֥וּ<text:s/>עָלֶ֖יךָ<text:s/>וִישָֽׁרְת֑וּךָ<text:s/>וְאַתָּה֙<text:s/>וּבָנֶ֣יךָ<text:s/>אִתָּ֔ךְ<text:s/>לִפְנֵ֖י<text:s/>אֹ֥הֶל<text:s/>הָעֵדֻֽת׃<text:s/></text:span><text:span text:style-name="T55_6">ג</text:span><text:span text:style-name="T55_7"> וְשָֽׁמְרוּ֙<text:s/>מִֽשְׁמַרְתְּךָ֔<text:s/>וּמִשְׁמֶ֖רֶת<text:s/>כׇּל־הָאֹ֑הֶל<text:s/>אַךְ֩<text:s/>אֶל־כְּלֵ֨י<text:s/>הַקֹּ֤דֶשׁ<text:s/>וְאֶל־הַמִּזְבֵּ֙חַ֙<text:s/>לֹ֣א<text:s/>יִקְרָ֔בוּ<text:s/>וְלֹֽא־יָמֻ֥תוּ<text:s/>גַם־הֵ֖ם<text:s/>גַּם־אַתֶּֽם׃<text:s/></text:span><text:span text:style-name="T55_8">ד</text:span><text:span text:style-name="T55_9"> וְנִלְו֣וּ<text:s/>עָלֶ֔יךָ<text:s/>וְשָֽׁמְר֗וּ<text:s/>אֶת־מִשְׁמֶ֙רֶת֙<text:s/>אֹ֣הֶל<text:s/>מוֹעֵ֔ד<text:s/>לְכֹ֖ל<text:s/>עֲבֹדַ֣ת<text:s/>הָאֹ֑הֶל<text:s/>וְזָ֖ר<text:s/>לֹא־יִקְרַ֥ב<text:s/>אֲלֵיכֶֽם׃<text:s/></text:span><text:span text:style-name="T55_10">ה</text:span><text:span text:style-name="T55_11"> וּשְׁמַרְתֶּ֗ם<text:s/>אֵ֚ת<text:s/>מִשְׁמֶ֣רֶת<text:s/>הַקֹּ֔דֶשׁ<text:s/>וְאֵ֖ת<text:s/>מִשְׁמֶ֣רֶת<text:s/>הַמִּזְבֵּ֑חַ<text:s/>וְלֹֽא־יִהְיֶ֥ה<text:s/>ע֛וֹד<text:s/>קֶ֖צֶף<text:s/>עַל־בְּנֵ֥י<text:s/>יִשְׂרָאֵֽל׃</text:span><text:span text:style-name="T55_12"><text:s/></text:span></text:p>
          </table:table-cell>
          <table:table-cell table:style-name="Cell50">
            <text:p text:style-name="P56"><text:span text:style-name="T56_1">18<text:s/></text:span><text:span text:style-name="T56_2">1</text:span><text:span text:style-name="T56_3"> YHVH<text:s/>said<text:s/>to<text:s/>Aharon:<text:s/>"You<text:s/>and<text:s/>your<text:s/>sons<text:s/>and<text:s/>your<text:s/>father's<text:s/>house<text:s/>along<text:s/>with<text:s/>you<text:s/>are<text:s/>to<text:s/>bear<text:s/>any<text:s/>iniquity<text:s/>(pertaining<text:s/>to)<text:s/>the<text:s/>Holy-area;<text:s/>you<text:s/>and<text:s/>your<text:s/>sons<text:s/>after<text:s/>you<text:s/>are<text:s/>to<text:s/>bear<text:s/>any<text:s/>iniquity<text:s/>(pertaining<text:s/>to)<text:s/>your<text:s/>priesthood.<text:s/></text:span><text:span text:style-name="T56_4">2</text:span><text:span text:style-name="T56_5"> And<text:s/>also<text:s/>your<text:s/>brothers,<text:s/>the<text:s/>stock<text:s/>of<text:s/>Levi,<text:s/>the<text:s/>tribe<text:s/>of<text:s/>your<text:s/>father,<text:s/>bring-near<text:s/>with<text:s/>you,<text:s/>they<text:s/>are<text:s/>to<text:s/>be-joined<text:s/>to<text:s/>you<text:s/>and<text:s/>are<text:s/>to<text:s/>act-as-attendants<text:s/>for<text:s/>you,<text:s/>you<text:s/>and<text:s/>your<text:s/>sons<text:s/>along<text:s/>with<text:s/>you<text:s/>in<text:s/>front<text:s/>of<text:s/>the<text:s/>Ohel<text:s/>ha-Édut.<text:s/></text:span><text:span text:style-name="T56_6">3</text:span><text:span text:style-name="T56_7"> They<text:s/>are<text:s/>to<text:s/>keep<text:s/>your<text:s/>charge<text:s/>and<text:s/>the<text:s/>charge<text:s/>of<text:s/>the<text:s/>entire<text:s/>Ohel/Tent,<text:s/>but:<text:s/>to<text:s/>the<text:s/>implements<text:s/>of<text:s/>holiness<text:s/>and<text:s/>to<text:s/>the<text:s/>Mizbe'aḥ,<text:s/>they<text:s/>are<text:s/>not<text:s/>to<text:s/>come-near,<text:s/>that<text:s/>they<text:s/>not<text:s/>die<text:s/>—<text:s/>so<text:s/>they,<text:s/>so<text:s/>you!<text:s/></text:span><text:span text:style-name="T56_8">4</text:span><text:span text:style-name="T56_9"> They<text:s/>are<text:s/>to<text:s/>be-joined<text:s/>to<text:s/>you,<text:s/>that<text:s/>they<text:s/>may<text:s/>keep<text:s/>the<text:s/>charge<text:s/>of<text:s/>the<text:s/>Ohel<text:s/>Mo'ed,<text:s/>including<text:s/>all<text:s/>the<text:s/>serving-tasks<text:s/>of<text:s/>the<text:s/>Ohel;<text:s/>an<text:s/>outsider<text:s/>is<text:s/>not<text:s/>to<text:s/>come-near<text:s/>with<text:s/>you,<text:s/></text:span><text:span text:style-name="T56_10">5</text:span><text:span text:style-name="T56_11"> but<text:s/>you<text:s/>are<text:s/>to<text:s/>keep<text:s/>the<text:s/>charge<text:s/>of<text:s/>the<text:s/>Holy-shrine<text:s/>and<text:s/>the<text:s/>charge<text:s/>of<text:s/>the<text:s/>Mizbe'aḥ,<text:s/>that<text:s/>there<text:s/>be<text:s/>no<text:s/>further<text:s/>fury<text:s/>against<text:s/>the<text:s/>Children<text:s/>of<text:s/>Yisra'el."</text:span></text:p>
          </table:table-cell>
        </table:table-row>
        <table:table-row table:style-name="Row26">
          <table:table-cell table:style-name="Cell51">
            <text:p text:style-name="P57"><text:span text:style-name="T57_1">ו</text:span><text:span text:style-name="T57_2"> וַאֲנִ֗י<text:s/>הִנֵּ֤ה<text:s/>לָקַ֙חְתִּי֙<text:s/>אֶת־אֲחֵיכֶ֣ם<text:s/>הַלְוִיִּ֔ם<text:s/>מִתּ֖וֹךְ<text:s/>בְּנֵ֣י<text:s/>יִשְׂרָאֵ֑ל<text:s/>לָכֶ֞ם<text:s/>מַתָּנָ֤ה<text:s/>נְתֻנִים֙<text:s/>לַֽיהֹוָ֔ה<text:s/>לַעֲבֹ֕ד<text:s/>אֶת־עֲבֹדַ֖ת<text:s/>אֹ֥הֶל<text:s/>מוֹעֵֽד׃<text:s/></text:span><text:span text:style-name="T57_3">ז</text:span><text:span text:style-name="T57_4"> וְאַתָּ֣ה<text:s/>וּבָנֶ֣יךָ<text:s/>אִ֠תְּךָ֠<text:s/>תִּשְׁמְר֨וּ<text:s/>אֶת־כְּהֻנַּתְכֶ֜ם<text:s/>לְכׇל־דְּבַ֧ר<text:s/>הַמִּזְבֵּ֛חַ<text:s/>וּלְמִבֵּ֥ית<text:s/>לַפָּרֹ֖כֶת<text:s/>וַעֲבַדְתֶּ֑ם<text:s/>עֲבֹדַ֣ת<text:s/>מַתָּנָ֗ה<text:s/>אֶתֵּן֙<text:s/>אֶת־כְּהֻנַּתְכֶ֔ם<text:s/>וְהַזָּ֥ר<text:s/>הַקָּרֵ֖ב<text:s/>יוּמָֽת׃</text:span><text:span text:style-name="T57_5"><text:s/></text:span></text:p>
          </table:table-cell>
          <table:table-cell table:style-name="Cell52">
            <text:p text:style-name="P58"><text:span text:style-name="T58_1">6</text:span><text:span text:style-name="T58_2"> "Now<text:s/>I,<text:s/>I<text:s/>hereby<text:s/>take<text:s/>your<text:s/>brothers,<text:s/>the<text:s/>Levites,<text:s/>from<text:s/>the<text:s/>midst<text:s/>of<text:s/>the<text:s/>Children<text:s/>of<text:s/>Yisra'el,<text:s/>for<text:s/>you<text:s/>(they<text:s/>are)<text:s/>a<text:s/>gift,<text:s/>given-over<text:s/>(for<text:s/>the<text:s/>benefit)<text:s/>of<text:s/>YHVH,<text:s/>for<text:s/>serving<text:s/>the<text:s/>serving-tasks<text:s/>of<text:s/>the<text:s/>Ohel<text:s/>Mo'ed.<text:s/></text:span><text:span text:style-name="T58_3">7</text:span><text:span text:style-name="T58_4"> And<text:s/>you<text:s/>and<text:s/>your<text:s/>sons<text:s/>with<text:s/>you<text:s/>are<text:s/>to<text:s/>be-in-charge<text:s/>of<text:s/>your<text:s/>priesthood,<text:s/>in<text:s/>every<text:s/>matter<text:s/>(pertaining<text:s/>to)<text:s/>the<text:s/>Mizbe'aḥ<text:s/>and<text:s/>(what<text:s/>is)<text:s/>inside<text:s/>the<text:s/>Parokhet,<text:s/>and<text:s/>you<text:s/>are<text:s/>to<text:s/>do-service;<text:s/>serving-tasks<text:s/>of<text:s/>special-grant<text:s/>I<text:s/>give<text:s/>your<text:s/>priesthood<text:s/>—<text:s/>any<text:s/>outsider<text:s/>who<text:s/>comes-near<text:s/>will<text:s/>be<text:s/>put-to-death!</text:span></text:p>
          </table:table-cell>
        </table:table-row>
        <table:table-row table:style-name="Row27">
          <table:table-cell table:style-name="Cell53">
            <text:p text:style-name="P59"><text:span text:style-name="T59_1">ח</text:span><text:span text:style-name="T59_2"> וַיְדַבֵּ֣ר<text:s/>יְהֹוָה֮<text:s/>אֶֽל־אַהֲרֹן֒<text:s/>וַאֲנִי֙<text:s/>הִנֵּ֣ה<text:s/>נָתַ֣תִּֽי<text:s/>לְךָ֔<text:s/>אֶת־מִשְׁמֶ֖רֶת<text:s/>תְּרוּמֹתָ֑י<text:s/>לְכׇל־קׇדְשֵׁ֣י<text:s/>בְנֵֽי־יִ֠שְׂרָאֵ֠ל<text:s/>לְךָ֨<text:s/>נְתַתִּ֧ים<text:s/>לְמׇשְׁחָ֛ה<text:s/>וּלְבָנֶ֖יךָ<text:s/>לְחׇק־עוֹלָֽם׃<text:s/></text:span><text:span text:style-name="T59_3">ט</text:span><text:span text:style-name="T59_4"> זֶֽה־יִהְיֶ֥ה<text:s/>לְךָ֛<text:s/>מִקֹּ֥דֶשׁ<text:s/>הַקֳּדָשִׁ֖ים<text:s/>מִן־הָאֵ֑שׁ<text:s/>כׇּל־קׇ֠רְבָּנָ֠ם<text:s/>לְֽכׇל־מִנְחָתָ֞ם<text:s/>וּלְכׇל־חַטָּאתָ֗ם<text:s/>וּלְכׇל־אֲשָׁמָם֙<text:s/>אֲשֶׁ֣ר<text:s/>יָשִׁ֣יבוּ<text:s/>לִ֔י<text:s/>קֹ֣דֶשׁ<text:s/>קׇֽדָשִׁ֥ים<text:s/>לְךָ֛<text:s/>ה֖וּא<text:s/>וּלְבָנֶֽיךָ׃<text:s/></text:span><text:span text:style-name="T59_5">י</text:span><text:span text:style-name="T59_6"> בְּקֹ֥דֶשׁ<text:s/>הַקֳּדָשִׁ֖ים<text:s/>תֹּאכְלֶ֑נּוּ<text:s/>כׇּל־זָכָר֙<text:s/>יֹאכַ֣ל<text:s/>אֹת֔וֹ<text:s/>קֹ֖דֶשׁ<text:s/>יִֽהְיֶה־לָּֽךְ׃</text:span><text:span text:style-name="T59_7"><text:s/></text:span></text:p>
          </table:table-cell>
          <table:table-cell table:style-name="Cell54">
            <text:p text:style-name="P60"><text:span text:style-name="T60_1">8</text:span><text:span text:style-name="T60_2"> YHVH<text:s/>spoke<text:s/>to<text:s/>Aharon:<text:s/>"Now<text:s/>I,<text:s/>I<text:s/>hereby<text:s/>give<text:s/>over<text:s/>to<text:s/>you<text:s/>the<text:s/>charge<text:s/>of<text:s/>my<text:s/>contributions,<text:s/>including<text:s/>all<text:s/>the<text:s/>holy-donations<text:s/>(from)<text:s/>the<text:s/>Children<text:s/>of<text:s/>Yisra'el,<text:s/>to<text:s/>you<text:s/>I<text:s/>give<text:s/>them,<text:s/>as<text:s/>an<text:s/>anointed-share,<text:s/>and<text:s/>to<text:s/>your<text:s/>sons,<text:s/>as<text:s/>an<text:s/>allotment<text:s/>for<text:s/>the<text:s/>ages.<text:s/></text:span><text:span text:style-name="T60_3">9</text:span><text:span text:style-name="T60_4"> This<text:s/>shall<text:s/>be<text:s/>yours<text:s/>from<text:s/>the<text:s/>holiest<text:s/>holy-offerings,<text:s/>from<text:s/>the<text:s/>fire:<text:s/>including<text:s/>their<text:s/>every<text:s/>near-offering,<text:s/>including<text:s/>their<text:s/>every<text:s/>grain-gift,<text:s/>including<text:s/>their<text:s/>every<text:s/>ḥattat-offering<text:s/>and<text:s/>including<text:s/>their<text:s/>every<text:s/>asham-offering<text:s/>that<text:s/>they<text:s/>remit<text:s/>to<text:s/>me,<text:s/>it<text:s/>is<text:s/>a<text:s/>holiest<text:s/>holy-portion,<text:s/>for<text:s/>you<text:s/>and<text:s/>for<text:s/>your<text:s/>sons.<text:s/></text:span><text:span text:style-name="T60_5">10</text:span><text:span text:style-name="T60_6"> In<text:s/>the<text:s/>holiest<text:s/>state-of-holiness<text:s/>you<text:s/>are<text:s/>to<text:s/>eat<text:s/>it,<text:s/>every<text:s/>male<text:s/>may<text:s/>eat<text:s/>it,<text:s/>holy<text:s/>shall<text:s/>it<text:s/>be<text:s/>for<text:s/>you."</text:span></text:p>
          </table:table-cell>
        </table:table-row>
        <table:table-row table:style-name="Row28">
          <table:table-cell table:style-name="Cell55">
            <text:p text:style-name="P61"><text:span text:style-name="T61_1">יא</text:span><text:span text:style-name="T61_2"> וְזֶה־לְּךָ֞<text:s/>תְּרוּמַ֣ת<text:s/>מַתָּנָ֗ם<text:s/>לְכׇל־תְּנוּפֹת֮<text:s/>בְּנֵ֣י<text:s/>יִשְׂרָאֵל֒<text:s/>לְךָ֣<text:s/>נְתַתִּ֗ים<text:s/>וּלְבָנֶ֧יךָ<text:s/>וְלִבְנֹתֶ֛יךָ<text:s/>אִתְּךָ֖<text:s/>לְחׇק־עוֹלָ֑ם<text:s/>כׇּל־טָה֥וֹר<text:s/>בְּבֵיתְךָ֖<text:s/>יֹאכַ֥ל<text:s/>אֹתֽוֹ׃<text:s/></text:span><text:span text:style-name="T61_3">יב</text:span><text:span text:style-name="T61_4"> כֹּ֚ל<text:s/>חֵ֣לֶב<text:s/>יִצְהָ֔ר<text:s/>וְכׇל־חֵ֖לֶב<text:s/>תִּיר֣וֹשׁ<text:s/>וְדָגָ֑ן<text:s/>רֵאשִׁיתָ֛ם<text:s/>אֲשֶׁר־יִתְּנ֥וּ<text:s/>לַֽיהֹוָ֖ה<text:s/>לְךָ֥<text:s/>נְתַתִּֽים׃<text:s/></text:span><text:span text:style-name="T61_5">יג</text:span><text:span text:style-name="T61_6"> בִּכּוּרֵ֞י<text:s/>כׇּל־אֲשֶׁ֧ר<text:s/>בְּאַרְצָ֛ם<text:s/>אֲשֶׁר־יָבִ֥יאוּ<text:s/>לַיהֹוָ֖ה<text:s/>לְךָ֣<text:s/>יִהְיֶ֑ה<text:s/>כׇּל־טָה֥וֹר<text:s/>בְּבֵיתְךָ֖<text:s/>יֹאכְלֶֽנּוּ׃</text:span><text:span text:style-name="T61_7"><text:s/></text:span></text:p>
          </table:table-cell>
          <table:table-cell table:style-name="Cell56">
            <text:p text:style-name="P62"><text:span text:style-name="T62_1">11</text:span><text:span text:style-name="T62_2"> "And<text:s/>this<text:s/>(too<text:s/>is)<text:s/>for<text:s/>you:<text:s/>their<text:s/>contributed<text:s/>gift<text:s/>including<text:s/>every<text:s/>elevation-offering<text:s/>of<text:s/>the<text:s/>Children<text:s/>of<text:s/>Yisra'el,<text:s/>to<text:s/>you<text:s/>I<text:s/>give<text:s/>it<text:s/>over,<text:s/>and<text:s/>to<text:s/>your<text:s/>sons<text:s/>and<text:s/>to<text:s/>your<text:s/>daughters<text:s/>along<text:s/>with<text:s/>you,<text:s/>as<text:s/>an<text:s/>allotment<text:s/>for<text:s/>the<text:s/>ages:<text:s/>everyone<text:s/>ritually-pure<text:s/>in<text:s/>your<text:s/>house<text:s/>may<text:s/>eat<text:s/>it.<text:s/></text:span><text:span text:style-name="T62_3">12</text:span><text:span text:style-name="T62_4"> All<text:s/>your<text:s/>choicest<text:s/>shining-oil,<text:s/>all<text:s/>your<text:s/>choicest<text:s/>new-wine<text:s/>and<text:s/>grain,<text:s/>the<text:s/>premier-part<text:s/>that<text:s/>they<text:s/>give<text:s/>to<text:s/>YHVH,<text:s/>to<text:s/>you<text:s/>I<text:s/>give<text:s/>it.<text:s/></text:span><text:span text:style-name="T62_5">13</text:span><text:span text:style-name="T62_6"> The<text:s/>first-fruits<text:s/>of<text:s/>everything<text:s/>that<text:s/>is<text:s/>in<text:s/>their<text:s/>land,<text:s/>that<text:s/>they<text:s/>bring<text:s/>to<text:s/>YHVH,<text:s/>it<text:s/>is<text:s/>for<text:s/>you,<text:s/>everyone<text:s/>pure<text:s/>in<text:s/>your<text:s/>house<text:s/>may<text:s/>eat<text:s/>it."</text:span></text:p>
          </table:table-cell>
        </table:table-row>
        <table:table-row table:style-name="Row29">
          <table:table-cell table:style-name="Cell57">
            <text:p text:style-name="P63"><text:span text:style-name="T63_1">יד</text:span><text:span text:style-name="T63_2"> כׇּל־חֵ֥רֶם<text:s/>בְּיִשְׂרָאֵ֖ל<text:s/>לְךָ֥<text:s/>יִהְיֶֽה׃<text:s/></text:span><text:span text:style-name="T63_3">טו</text:span><text:span text:style-name="T63_4"> כׇּל־פֶּ֣טֶר<text:s/>רֶ֠חֶם<text:s/>לְֽכׇל־בָּשָׂ֞ר<text:s/>אֲשֶׁר־יַקְרִ֧יבוּ<text:s/>לַֽיהֹוָ֛ה<text:s/>בָּאָדָ֥ם<text:s/>וּבַבְּהֵמָ֖ה<text:s/>יִֽהְיֶה־לָּ֑ךְ<text:s/>אַ֣ךְ ׀<text:s/>פָּדֹ֣ה<text:s/>תִפְדֶּ֗ה<text:s/>אֵ֚ת<text:s/>בְּכ֣וֹר<text:s/>הָֽאָדָ֔ם<text:s/>וְאֵ֛ת<text:s/>בְּכֽוֹר־הַבְּהֵמָ֥ה<text:s/>הַטְּמֵאָ֖ה<text:s/>תִּפְדֶּֽה׃<text:s/></text:span><text:span text:style-name="T63_5">טז</text:span><text:span text:style-name="T63_6"> וּפְדוּיָו֙<text:s/>מִבֶּן־חֹ֣דֶשׁ<text:s/>תִּפְדֶּ֔ה<text:s/>בְּעֶ֨רְכְּךָ֔<text:s/>כֶּ֛סֶף<text:s/>חֲמֵ֥שֶׁת<text:s/>שְׁקָלִ֖ים<text:s/>בְּשֶׁ֣קֶל<text:s/>הַקֹּ֑דֶשׁ<text:s/>עֶשְׂרִ֥ים<text:s/>גֵּרָ֖ה<text:s/>הֽוּא׃<text:s/></text:span><text:span text:style-name="T63_7">יז</text:span><text:span text:style-name="T63_8"> אַ֣ךְ<text:s/>בְּֽכוֹר־שׁ֡וֹר<text:s/>אֽוֹ־בְכ֨וֹר<text:s/>כֶּ֜שֶׂב<text:s/>אֽוֹ־בְכ֥וֹר<text:s/>עֵ֛ז<text:s/>לֹ֥א<text:s/>תִפְדֶּ֖ה<text:s/>קֹ֣דֶשׁ<text:s/>הֵ֑ם<text:s/>אֶת־דָּמָ֞ם<text:s/>תִּזְרֹ֤ק<text:s/>עַל־הַמִּזְבֵּ֙חַ֙<text:s/>וְאֶת־חֶלְבָּ֣ם<text:s/>תַּקְטִ֔יר<text:s/>אִשֶּׁ֛ה<text:s/>לְרֵ֥יחַ<text:s/>נִיחֹ֖חַ<text:s/>לַֽיהֹוָֽה׃<text:s/></text:span><text:span text:style-name="T63_9">יח</text:span><text:span text:style-name="T63_10"> וּבְשָׂרָ֖ם<text:s/>יִהְיֶה־לָּ֑ךְ<text:s/>כַּחֲזֵ֧ה<text:s/>הַתְּנוּפָ֛ה<text:s/>וּכְשׁ֥וֹק<text:s/>הַיָּמִ֖ין<text:s/>לְךָ֥<text:s/>יִהְיֶֽה׃<text:s/></text:span><text:span text:style-name="T63_11">יט</text:span><text:span text:style-name="T63_12"> כֹּ֣ל ׀<text:s/>תְּרוּמֹ֣ת<text:s/>הַקֳּדָשִׁ֗ים<text:s/>אֲשֶׁ֨ר<text:s/>יָרִ֥ימוּ<text:s/>בְנֵֽי־יִשְׂרָאֵל֮<text:s/>לַֽיהֹוָה֒<text:s/>נָתַ֣תִּֽי<text:s/>לְךָ֗<text:s/>וּלְבָנֶ֧יךָ<text:s/>וְלִבְנֹתֶ֛יךָ<text:s/>אִתְּךָ֖<text:s/>לְחׇק־עוֹלָ֑ם<text:s/>בְּרִית֩<text:s/>מֶ֨לַח<text:s/>עוֹלָ֥ם<text:s/>הִוא֙<text:s/>לִפְנֵ֣י<text:s/>יְהֹוָ֔ה<text:s/>לְךָ֖<text:s/>וּלְזַרְעֲךָ֥<text:s/>אִתָּֽךְ׃</text:span><text:span text:style-name="T63_13"><text:s/></text:span></text:p>
          </table:table-cell>
          <table:table-cell table:style-name="Cell58">
            <text:p text:style-name="P64"><text:span text:style-name="T64_1">14</text:span><text:span text:style-name="T64_2"> "Everything<text:s/>specially-devoted<text:s/>in<text:s/>Yisra'el<text:s/>—<text:s/>it<text:s/>is<text:s/>for<text:s/>you.<text:s/></text:span><text:span text:style-name="T64_3">15</text:span><text:span text:style-name="T64_4"> Every<text:s/>breacher<text:s/>of<text:s/>a<text:s/>womb<text:s/>of<text:s/>all<text:s/>flesh<text:s/>that<text:s/>you<text:s/>bring-near<text:s/>for<text:s/>YHVH,<text:s/>of<text:s/>human<text:s/>and<text:s/>of<text:s/>domesticated-animal,<text:s/>for<text:s/>you<text:s/>it<text:s/>shall<text:s/>be.<text:s/>However,<text:s/>you<text:s/>are<text:s/>to<text:s/>redeem,<text:s/>yes,<text:s/>redeem<text:s/>the<text:s/>firstborn<text:s/>of<text:s/>humans,<text:s/>and<text:s/>the<text:s/>firstborn<text:s/>of<text:s/>tamei<text:s/>animals,<text:s/>you<text:s/>are<text:s/>to<text:s/>redeem.<text:s/></text:span><text:span text:style-name="T64_5">16</text:span><text:span text:style-name="T64_6"> And<text:s/>its<text:s/>redemption-price,<text:s/>from<text:s/>the<text:s/>age<text:s/>of<text:s/>a<text:s/>month<text:s/>you<text:s/>are<text:s/>to<text:s/>redeem,<text:s/>in<text:s/>your<text:s/>assessment:<text:s/>silver,<text:s/>five<text:s/>sheqels<text:s/>by<text:s/>the<text:s/>Holy-shrine<text:s/>sheqel,<text:s/>—<text:s/>twenty<text:s/>grains<text:s/>it<text:s/>is.<text:s/></text:span><text:span text:style-name="T64_7">17</text:span><text:span text:style-name="T64_8"> However,<text:s/>the<text:s/>firstborn<text:s/>of<text:s/>oxen,<text:s/>the<text:s/>firstborn<text:s/>of<text:s/>sheep,<text:s/>or<text:s/>the<text:s/>firstborn<text:s/>of<text:s/>goats<text:s/>you<text:s/>are<text:s/>not<text:s/>to<text:s/>redeem,<text:s/>(already)<text:s/>holy<text:s/>are<text:s/>they,<text:s/>their<text:s/>blood<text:s/>you<text:s/>are<text:s/>to<text:s/>dash<text:s/>on<text:s/>the<text:s/>Mizbe'aḥ,<text:s/>their<text:s/>fat<text:s/>you<text:s/>are<text:s/>to<text:s/>turn-into-smoke,<text:s/>a<text:s/>fire-offering<text:s/>as<text:s/>soothing<text:s/>savor<text:s/>for<text:s/>YHVH,<text:s/></text:span><text:span text:style-name="T64_9">18</text:span><text:span text:style-name="T64_10"> and<text:s/>their<text:s/>meat<text:s/>is<text:s/>to<text:s/>be<text:s/>for<text:s/>you,<text:s/>like<text:s/>the<text:s/>breast<text:s/>of<text:s/>the<text:s/>elevation-offering,<text:s/>like<text:s/>the<text:s/>right<text:s/>thigh,<text:s/>it<text:s/>shall<text:s/>be<text:s/>for<text:s/>you.<text:s/></text:span><text:span text:style-name="T64_11">19</text:span><text:span text:style-name="T64_12"> All<text:s/>the<text:s/>contributions<text:s/>of<text:s/>the<text:s/>holy-things<text:s/>that<text:s/>the<text:s/>Children<text:s/>of<text:s/>Yisra'el<text:s/>set-aside<text:s/>for<text:s/>YHVH<text:s/>I<text:s/>give<text:s/>to<text:s/>you<text:s/>and<text:s/>to<text:s/>your<text:s/>sons<text:s/>and<text:s/>to<text:s/>your<text:s/>daughters<text:s/>along<text:s/>with<text:s/>you,<text:s/>as<text:s/>an<text:s/>allotment<text:s/>for<text:s/>the<text:s/>ages:<text:s/>it<text:s/>is<text:s/>a<text:s/>'covenant<text:s/>of<text:s/>salt'<text:s/>for<text:s/>the<text:s/>ages,<text:s/>before<text:s/>the<text:s/>presence<text:s/>of<text:s/>YHVH,<text:s/>for<text:s/>you<text:s/>and<text:s/>for<text:s/>your<text:s/>seed<text:s/>after<text:s/>you."</text:span></text:p>
          </table:table-cell>
        </table:table-row>
        <table:table-row table:style-name="Row30">
          <table:table-cell table:style-name="Cell59">
            <text:p text:style-name="P65"><text:span text:style-name="T65_1">כ</text:span><text:span text:style-name="T65_2"> וַיֹּ֨אמֶר<text:s/>יְהֹוָ֜ה<text:s/>אֶֽל־אַהֲרֹ֗ן<text:s/>בְּאַרְצָם֙<text:s/>לֹ֣א<text:s/>תִנְחָ֔ל<text:s/>וְחֵ֕לֶק<text:s/>לֹא־יִהְיֶ֥ה<text:s/>לְךָ֖<text:s/>בְּתוֹכָ֑ם<text:s/>אֲנִ֤י<text:s/>חֶלְקְךָ֙<text:s/>וְנַחֲלָ֣תְךָ֔<text:s/>בְּת֖וֹךְ<text:s/>בְּנֵ֥י<text:s/>יִשְׂרָאֵֽל׃<text:s/></text:span><text:span text:style-name="T65_3">שביעי</text:span><text:span text:style-name="T65_4"><text:s/></text:span><text:span text:style-name="T65_5">כא</text:span><text:span text:style-name="T65_6"> וְלִבְנֵ֣י<text:s/>לֵוִ֔י<text:s/>הִנֵּ֥ה<text:s/>נָתַ֛תִּי<text:s/>כׇּל־מַֽעֲשֵׂ֥ר<text:s/>בְּיִשְׂרָאֵ֖ל<text:s/>לְנַחֲלָ֑ה<text:s/>חֵ֤לֶף<text:s/>עֲבֹֽדָתָם֙<text:s/>אֲשֶׁר־הֵ֣ם<text:s/>עֹֽבְדִ֔ים<text:s/>אֶת־עֲבֹדַ֖ת<text:s/>אֹ֥הֶל<text:s/>מוֹעֵֽד׃<text:s/></text:span><text:span text:style-name="T65_7">כב</text:span><text:span text:style-name="T65_8"> וְלֹא־יִקְרְב֥וּ<text:s/>ע֛וֹד<text:s/>בְּנֵ֥י<text:s/>יִשְׂרָאֵ֖ל<text:s/>אֶל־אֹ֣הֶל<text:s/>מוֹעֵ֑ד<text:s/>לָשֵׂ֥את<text:s/>חֵ֖טְא<text:s/>לָמֽוּת׃<text:s/></text:span><text:span text:style-name="T65_9">כג</text:span><text:span text:style-name="T65_10"> וְעָבַ֨ד<text:s/>הַלֵּוִ֜י<text:s/>ה֗וּא<text:s/>אֶת־עֲבֹדַת֙<text:s/>אֹ֣הֶל<text:s/>מוֹעֵ֔ד<text:s/>וְהֵ֖ם<text:s/>יִשְׂא֣וּ<text:s/>עֲוֺנָ֑ם<text:s/>חֻקַּ֤ת<text:s/>עוֹלָם֙<text:s/>לְדֹרֹ֣תֵיכֶ֔ם<text:s/>וּבְתוֹךְ֙<text:s/>בְּנֵ֣י<text:s/>יִשְׂרָאֵ֔ל<text:s/>לֹ֥א<text:s/>יִנְחֲל֖וּ<text:s/>נַחֲלָֽה׃<text:s/></text:span><text:span text:style-name="T65_11">כד</text:span><text:span text:style-name="T65_12"> כִּ֞י<text:s/>אֶת־מַעְשַׂ֣ר<text:s/>בְּנֵֽי־יִשְׂרָאֵ֗ל<text:s/>אֲשֶׁ֨ר<text:s/>יָרִ֤ימוּ<text:s/>לַֽיהֹוָה֙<text:s/>תְּרוּמָ֔ה<text:s/>נָתַ֥תִּי<text:s/>לַלְוִיִּ֖ם<text:s/>לְנַחֲלָ֑ה<text:s/>עַל־כֵּן֙<text:s/>אָמַ֣רְתִּי<text:s/>לָהֶ֔ם<text:s/>בְּתוֹךְ֙<text:s/>בְּנֵ֣י<text:s/>יִשְׂרָאֵ֔ל<text:s/>לֹ֥א<text:s/>יִנְחֲל֖וּ<text:s/>נַחֲלָֽה׃</text:span><text:span text:style-name="T65_13"><text:s/></text:span></text:p>
          </table:table-cell>
          <table:table-cell table:style-name="Cell60">
            <text:p text:style-name="P66"><text:span text:style-name="T66_1">20</text:span><text:span text:style-name="T66_2"> And<text:s/>YHVH<text:s/>said<text:s/>to<text:s/>Aharon:<text:s/>"In<text:s/>their<text:s/>land<text:s/>you<text:s/>are<text:s/>not<text:s/>to<text:s/>receive-inheritance,<text:s/>no<text:s/>portion-of-land<text:s/>shall<text:s/>be<text:s/>yours<text:s/>in<text:s/>their<text:s/>midst:<text:s/>I<text:s/>am<text:s/>your<text:s/>portion<text:s/>and<text:s/>your<text:s/>inheritance<text:s/>in<text:s/>the<text:s/>midst<text:s/>of<text:s/>the<text:s/>Children<text:s/>of<text:s/>Yisra'el.<text:s/></text:span><text:span text:style-name="T66_3">21</text:span><text:span text:style-name="T66_4"> And<text:s/>to<text:s/>the<text:s/>Sons<text:s/>of<text:s/>Levi,<text:s/>here:<text:s/>I<text:s/>give<text:s/>over<text:s/>all<text:s/>tithes<text:s/>in<text:s/>Yisra'el,<text:s/>as<text:s/>an<text:s/>inheritance,<text:s/>in<text:s/>exchange<text:s/>for<text:s/>their<text:s/>serving-tasks<text:s/>that<text:s/>they<text:s/>serve,<text:s/>the<text:s/>serving-tasks<text:s/>of<text:s/>the<text:s/>Ohel<text:s/>Mo'ed.<text:s/></text:span><text:span text:style-name="T66_5">22</text:span><text:span text:style-name="T66_6"> The<text:s/>Children<text:s/>of<text:s/>Yisra'el<text:s/>are<text:s/>no<text:s/>longer<text:s/>to<text:s/>come-near<text:s/>the<text:s/>Ohel<text:s/>Mo'ed,<text:s/>to<text:s/>bear<text:s/>sin,<text:s/>to<text:s/>die.<text:s/></text:span><text:span text:style-name="T66_7">23</text:span><text:span text:style-name="T66_8"> The<text:s/>Levite,<text:s/>he<text:s/>(alone)<text:s/>is<text:s/>to<text:s/>serve<text:s/>the<text:s/>serving-tasks<text:s/>of<text:s/>the<text:s/>Ohel<text:s/>Mo'ed,<text:s/>it<text:s/>is<text:s/>they<text:s/>who<text:s/>will<text:s/>bear<text:s/>their<text:s/>iniquity,<text:s/>a<text:s/>law<text:s/>for<text:s/>the<text:s/>ages,<text:s/>throughout<text:s/>their<text:s/>generations:<text:s/>but<text:s/>in<text:s/>the<text:s/>midst<text:s/>of<text:s/>the<text:s/>Children<text:s/>of<text:s/>Yisra'el<text:s/>they<text:s/>are<text:s/>not<text:s/>to<text:s/>inherit<text:s/>a<text:s/>(land-)inheritance.<text:s/></text:span><text:span text:style-name="T66_9">24</text:span><text:span text:style-name="T66_10"> For<text:s/>the<text:s/>tithing<text:s/>of<text:s/>the<text:s/>Children<text:s/>of<text:s/>Yisra'el<text:s/>that<text:s/>they<text:s/>set-aside<text:s/>for<text:s/>YHVH<text:s/>(as)<text:s/>a<text:s/>contribution,<text:s/>I<text:s/>give<text:s/>over<text:s/>to<text:s/>the<text:s/>Levites<text:s/>as<text:s/>an<text:s/>inheritance;<text:s/>therefore<text:s/>I<text:s/>have<text:s/>said<text:s/>to<text:s/>them:<text:s/>in<text:s/>the<text:s/>midst<text:s/>of<text:s/>the<text:s/>Children<text:s/>of<text:s/>Yisra'el<text:s/>they<text:s/>are<text:s/>not<text:s/>to<text:s/>inherit<text:s/>a<text:s/>(land-)inheritance."</text:span></text:p>
          </table:table-cell>
        </table:table-row>
        <table:table-row table:style-name="Row31">
          <table:table-cell table:style-name="Cell61">
            <text:p text:style-name="P67"><text:span text:style-name="T67_1">כה</text:span><text:span text:style-name="T67_2"> וַיְדַבֵּ֥ר<text:s/>יְהֹוָ֖ה<text:s/>אֶל־מֹשֶׁ֥ה<text:s/>לֵּאמֹֽר׃<text:s/></text:span><text:span text:style-name="T67_3">כו</text:span><text:span text:style-name="T67_4"> וְאֶל־הַלְוִיִּ֣ם<text:s/>תְּדַבֵּר֮<text:s/>וְאָמַרְתָּ֣<text:s/>אֲלֵהֶם֒<text:s/>כִּֽי־תִ֠קְח֠וּ<text:s/>מֵאֵ֨ת<text:s/>בְּנֵֽי־יִשְׂרָאֵ֜ל<text:s/>אֶת־הַֽמַּעֲשֵׂ֗ר<text:s/>אֲשֶׁ֨ר<text:s/>נָתַ֧תִּי<text:s/>לָכֶ֛ם<text:s/>מֵאִתָּ֖ם<text:s/>בְּנַחֲלַתְכֶ֑ם<text:s/>וַהֲרֵמֹתֶ֤ם<text:s/>מִמֶּ֙נּוּ֙<text:s/>תְּרוּמַ֣ת<text:s/>יְהֹוָ֔ה<text:s/>מַעֲשֵׂ֖ר<text:s/>מִן־הַֽמַּעֲשֵֽׂר׃<text:s/></text:span><text:span text:style-name="T67_5">כז</text:span><text:span text:style-name="T67_6"> וְנֶחְשַׁ֥ב<text:s/>לָכֶ֖ם<text:s/>תְּרוּמַתְכֶ֑ם<text:s/>כַּדָּגָן֙<text:s/>מִן־הַגֹּ֔רֶן<text:s/>וְכַֽמְלֵאָ֖ה<text:s/>מִן־הַיָּֽקֶב׃<text:s/></text:span><text:span text:style-name="T67_7">כח</text:span><text:span text:style-name="T67_8"> כֵּ֣ן<text:s/>תָּרִ֤ימוּ<text:s/>גַם־אַתֶּם֙<text:s/>תְּרוּמַ֣ת<text:s/>יְהֹוָ֔ה<text:s/>מִכֹּל֙<text:s/>מַעְשְׂרֹ֣תֵיכֶ֔ם<text:s/>אֲשֶׁ֣ר<text:s/>תִּקְח֔וּ<text:s/>מֵאֵ֖ת<text:s/>בְּנֵ֣י<text:s/>יִשְׂרָאֵ֑ל<text:s/>וּנְתַתֶּ֤ם<text:s/>מִמֶּ֙נּוּ֙<text:s/>אֶת־תְּרוּמַ֣ת<text:s/>יְהֹוָ֔ה<text:s/>לְאַהֲרֹ֖ן<text:s/>הַכֹּהֵֽן׃<text:s/></text:span><text:span text:style-name="T67_9">כט</text:span><text:span text:style-name="T67_10"> מִכֹּל֙<text:s/>מַתְּנֹ֣תֵיכֶ֔ם<text:s/>תָּרִ֕ימוּ<text:s/>אֵ֖ת<text:s/>כׇּל־תְּרוּמַ֣ת<text:s/>יְהֹוָ֑ה<text:s/>מִכׇּ֨ל־חֶלְבּ֔וֹ<text:s/>אֶֽת־מִקְדְּשׁ֖וֹ<text:s/>מִמֶּֽנּוּ׃<text:s/></text:span><text:span text:style-name="T67_11">מפטיר</text:span><text:span text:style-name="T67_12"><text:s/></text:span><text:span text:style-name="T67_13">ל</text:span><text:span text:style-name="T67_14"> וְאָמַרְתָּ֖<text:s/>אֲלֵהֶ֑ם<text:s/>בַּהֲרִֽימְכֶ֤ם<text:s/>אֶת־חֶלְבּוֹ֙<text:s/>מִמֶּ֔נּוּ<text:s/>וְנֶחְשַׁב֙<text:s/>לַלְוִיִּ֔ם<text:s/>כִּתְבוּאַ֥ת<text:s/>גֹּ֖רֶן<text:s/>וְכִתְבוּאַ֥ת<text:s/>יָֽקֶב׃<text:s/></text:span><text:span text:style-name="T67_15">לא</text:span><text:span text:style-name="T67_16"> וַאֲכַלְתֶּ֤ם<text:s/>אֹתוֹ֙<text:s/>בְּכׇל־מָק֔וֹם<text:s/>אַתֶּ֖ם<text:s/>וּבֵֽיתְכֶ֑ם<text:s/>כִּֽי־שָׂכָ֥ר<text:s/>הוּא֙<text:s/>לָכֶ֔ם<text:s/>חֵ֥לֶף<text:s/>עֲבֹֽדַתְכֶ֖ם<text:s/>בְּאֹ֥הֶל<text:s/>מוֹעֵֽד׃<text:s/></text:span><text:span text:style-name="T67_17">לב</text:span><text:span text:style-name="T67_18"> וְלֹֽא־תִשְׂא֤וּ<text:s/>עָלָיו֙<text:s/>חֵ֔טְא<text:s/>בַּהֲרִֽימְכֶ֥ם<text:s/>אֶת־חֶלְבּ֖וֹ<text:s/>מִמֶּ֑נּוּ<text:s/>וְאֶת־קׇדְשֵׁ֧י<text:s/>בְנֵי־יִשְׂרָאֵ֛ל<text:s/>לֹ֥א<text:s/>תְחַלְּל֖וּ<text:s/>וְלֹ֥א<text:s/>תָמֽוּתוּ׃</text:span></text:p>
          </table:table-cell>
          <table:table-cell table:style-name="Cell62">
            <text:p text:style-name="P68"><text:span text:style-name="T68_1">25</text:span><text:span text:style-name="T68_2"> YHVH<text:s/>spoke<text:s/>to<text:s/>Mosheh,<text:s/>saying:<text:s/></text:span><text:span text:style-name="T68_3">26</text:span><text:span text:style-name="T68_4"> "To<text:s/>the<text:s/>Levites<text:s/>you<text:s/>are<text:s/>to<text:s/>speak,<text:s/>saying<text:s/>to<text:s/>them:<text:s/>'When<text:s/>you<text:s/>take<text:s/>from<text:s/>the<text:s/>Children<text:s/>of<text:s/>Yisra'el<text:s/>the<text:s/>tithe<text:s/>that<text:s/>I<text:s/>am<text:s/>giving<text:s/>you<text:s/>from<text:s/>them,<text:s/>as<text:s/>your<text:s/>inherited-share,<text:s/>you<text:s/>are<text:s/>to<text:s/>set-aside<text:s/>from<text:s/>it<text:s/>(as)<text:s/>a<text:s/>contribution<text:s/>for<text:s/>YHVH<text:s/>a<text:s/>tenth<text:s/>from<text:s/>the<text:s/>tithe;<text:s/></text:span><text:span text:style-name="T68_5">27</text:span><text:span text:style-name="T68_6"> it<text:s/>will<text:s/>be<text:s/>reckoned<text:s/>to<text:s/>you<text:s/>as<text:s/>your<text:s/>contribution,<text:s/>like<text:s/>grain<text:s/>from<text:s/>the<text:s/>threshing-floor,<text:s/>like<text:s/>fully-fermented<text:s/>(grapes)<text:s/>from<text:s/>the<text:s/>vat.<text:s/></text:span><text:span text:style-name="T68_7">28</text:span><text:span text:style-name="T68_8"> Thus<text:s/>you<text:s/>are<text:s/>to<text:s/>set-aside,<text:s/>on<text:s/>your<text:s/>part,<text:s/>the<text:s/>contribution<text:s/>of<text:s/>YHVH,<text:s/>from<text:s/>all<text:s/>your<text:s/>tithes<text:s/>that<text:s/>you<text:s/>take<text:s/>from<text:s/>the<text:s/>Children<text:s/>of<text:s/>Yisra'el,<text:s/>and<text:s/>are<text:s/>to<text:s/>give<text:s/>from<text:s/>them<text:s/>the<text:s/>contribution<text:s/>of<text:s/>YHVH<text:s/>to<text:s/>Aharon<text:s/>the<text:s/>priest.<text:s/></text:span><text:span text:style-name="T68_9">29</text:span><text:span text:style-name="T68_10"> From<text:s/>all<text:s/>your<text:s/>gifts<text:s/>you<text:s/>are<text:s/>to<text:s/>set-aside<text:s/>every<text:s/>contribution<text:s/>of<text:s/>YHVH,<text:s/>from<text:s/>all<text:s/>its<text:s/>choice-parts,<text:s/>its<text:s/>holy-part<text:s/>from<text:s/>it.'<text:s/></text:span><text:span text:style-name="T68_11">30</text:span><text:span text:style-name="T68_12"> And<text:s/>you<text:s/>are<text:s/>to<text:s/>say<text:s/>to<text:s/>them:<text:s/>'When<text:s/>you<text:s/>set-aside<text:s/>the<text:s/>choice-part<text:s/>from<text:s/>it,<text:s/>it<text:s/>is<text:s/>to<text:s/>be<text:s/>reckoned<text:s/>for<text:s/>the<text:s/>Levites<text:s/>like<text:s/>the<text:s/>produce<text:s/>of<text:s/>the<text:s/>threshing-floor,<text:s/>like<text:s/>the<text:s/>produce<text:s/>of<text:s/>the<text:s/>vat.<text:s/></text:span><text:span text:style-name="T68_13">31</text:span><text:span text:style-name="T68_14"> You<text:s/>may<text:s/>eat<text:s/>it<text:s/>in<text:s/>any<text:s/>place,<text:s/>you<text:s/>and<text:s/>your<text:s/>household,<text:s/>for<text:s/>it<text:s/>is<text:s/>a<text:s/>wage<text:s/>for<text:s/>you,<text:s/>in<text:s/>exchange<text:s/>for<text:s/>your<text:s/>serving-tasks<text:s/>in<text:s/>the<text:s/>Ohel<text:s/>Mo'ed.<text:s/></text:span><text:span text:style-name="T68_15">32</text:span><text:span text:style-name="T68_16"> You<text:s/>will<text:s/>not<text:s/>bear<text:s/>on<text:s/>account<text:s/>of<text:s/>it<text:s/>(any)<text:s/>sin<text:s/>once<text:s/>you<text:s/>set-aside<text:s/>its<text:s/>choice-part<text:s/>from<text:s/>it,<text:s/>that<text:s/>you<text:s/>not<text:s/>profane<text:s/>the<text:s/>holy-donations<text:s/>of<text:s/>the<text:s/>Children<text:s/>of<text:s/>Yisra'el,<text:s/>and<text:s/>you<text:s/>not<text:s/>die.'"</text:span></text:p>
          </table:table-cell>
        </table:table-row>
      </table:table>
      <text:p text:style-name="P69"><text:span text:style-name="T69_1"><draw:rect svg:x="0cm" svg:y="0cm" svg:width="16.51cm" svg:height="0.053cm" draw:style-name="FR1" text:anchor-type="as-char" draw:z-index="0"/></text:span></text:p>
      <text:p text:style-name="P70"><text:span text:style-name="T70_1">The<text:s/>Masoretic<text:s/>text<text:s/>presented<text:s/>here<text:s/>is<text:s/>from<text:s/>Rabbi<text:s/>Dr.<text:s/>Seth<text:s/>(Avi)<text:s/>Kadish's<text:s/></text:span><text:span text:style-name="T70_2"><text:a xlink:type="simple" xlink:href="https://he.wikisource.org/wiki/פרשת_קרח/טעמים"><text:span text:style-name="T70_3">Miqra<text:s/>al<text:s/>pi<text:s/>ha-Mesorah</text:span></text:a></text:span><text:span text:style-name="T70_4">.<text:s/>For<text:s/>the<text:s/>translation<text:s/>in<text:s/>English,<text:s/>I<text:s/>have<text:s/>adapted<text:s/>the<text:s/>translation<text:s/>of<text:s/>Everett<text:s/>Fox<text:s/>in<text:s/>the<text:s/></text:span><text:span text:style-name="T70_5"><text:a xlink:type="simple" xlink:href="https://www.sefaria.org/Genesis.1?ven=The_Five_Books_of_Moses,_by_Everett_Fox._New_York,_Schocken_Books,_1995&amp;lang=bi&amp;aliyot=0"><text:span text:style-name="T70_6">Schocken<text:s/>Bible</text:span></text:a></text:span><text:span text:style-name="T70_7"><text:s/>(Everett<text:s/>Fox<text:s/>1995),<text:s/>mostly<text:s/>to<text:s/>re-Hebraize<text:s/>divine<text:s/>names,<text:s/>place<text:s/>names,<text:s/>and<text:s/>personal<text:s/>names.<text:s/>Instead<text:s/>of<text:s/>"man<text:s/>and<text:s/>beast,"<text:s/>I<text:s/>have<text:s/>"human<text:s/>and<text:s/>domesticated-animal"<text:s/>as<text:s/>the<text:s/>distinction<text:s/>between<text:s/>ḥayot<text:s/>(wild)<text:s/>and<text:s/>behemot<text:s/>(domesticated)<text:s/>animals<text:s/>is<text:s/>always<text:s/>significant,<text:s/>I<text:s/>believe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70_8">The<text:s/>Schocken<text:s/>Bible<text:s/>vol.<text:s/>1:<text:s/>The<text:s/>Five<text:s/>Books<text:s/>of<text:s/>Moses</text:span><text:span text:style-name="T70_9">,<text:s/></text:span><text:span text:style-name="T70_10"><text:a xlink:type="simple" xlink:href="https://www.penguinrandomhouse.com/series/DA5/the-schocken-bible"><text:span text:style-name="T70_11">visit<text:s/>Penguin/Random<text:s/>House</text:span></text:a></text:span><text:span text:style-name="T70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קֹרַח | Parashat Qoraḥ (Numbers 16:1-18:32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