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u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0" style:family="text" style:parent-style-name="u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font-size="14.5pt" style:font-size-asian="14.5pt" style:font-size-complex="14.5pt" fo:language="en" fo:language-asian="en" fo:language-complex="none"/>
    </style:style>
    <style:style style:name="T13_2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9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614cm"/>
    </style:style>
    <style:style style:name="Column4" style:family="table-column">
      <style:table-column-properties style:column-width="11.8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h">
      <style:text-properties fo:language="he" fo:language-asian="he" fo:language-complex="he" fo:country-complex="IL"/>
    </style:style>
    <style:style style:name="T17_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h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p">
      <style:text-properties fo:language="he" fo:language-asian="he" fo:language-complex="none"/>
    </style:style>
    <style:style style:name="T17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9" style:family="text" style:parent-style-name="h">
      <style:text-properties fo:language="he" fo:language-asian="he" fo:language-complex="none"/>
    </style:style>
    <style:style style:name="T17_10" style:family="text">
      <style:text-properties fo:language="he" fo:language-asian="he" fo:language-complex="none"/>
    </style:style>
    <style:style style:name="T17_11" style:family="text" style:parent-style-name="p">
      <style:text-properties fo:language="he" fo:language-asian="he" fo:language-complex="he" fo:country-complex="IL"/>
    </style:style>
    <style:style style:name="T17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3" style:family="text" style:parent-style-name="p">
      <style:text-properties fo:language="he" fo:language-asian="he" fo:language-complex="none"/>
    </style:style>
    <style:style style:name="T17_1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5" style:family="text" style:parent-style-name="h">
      <style:text-properties fo:language="he" fo:language-asian="he" fo:language-complex="none"/>
    </style:style>
    <style:style style:name="T17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7" style:family="text" style:parent-style-name="p">
      <style:text-properties fo:language="he" fo:language-asian="he" fo:language-complex="none"/>
    </style:style>
    <style:style style:name="T17_18" style:family="text">
      <style:text-properties fo:language="he" fo:language-asian="he" fo:language-complex="none"/>
    </style:style>
    <style:style style:name="T17_19" style:family="text" style:parent-style-name="h">
      <style:text-properties fo:language="he" fo:language-asian="he" fo:language-complex="he" fo:country-complex="IL"/>
    </style:style>
    <style:style style:name="T17_20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h">
      <style:text-properties fo:language="en" fo:language-asian="en" fo:language-complex="none"/>
    </style:style>
    <style:style style:name="T18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h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6" style:family="text" style:parent-style-name="p">
      <style:text-properties fo:language="en" fo:language-asian="en" fo:language-complex="none"/>
    </style:style>
    <style:style style:name="T1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8" style:family="text" style:parent-style-name="p">
      <style:text-properties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T18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1" style:family="text" style:parent-style-name="h">
      <style:text-properties fo:language="en" fo:language-asian="en" fo:language-complex="none"/>
    </style:style>
    <style:style style:name="T18_12" style:family="text">
      <style:text-properties fo:language="en" fo:language-asian="en" fo:language-complex="none"/>
    </style:style>
    <style:style style:name="T18_13" style:family="text" style:parent-style-name="p">
      <style:text-properties fo:language="en" fo:language-asian="en" fo:language-complex="none"/>
    </style:style>
    <style:style style:name="T18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5" style:family="text" style:parent-style-name="p">
      <style:text-properties fo:language="en" fo:language-asian="en" fo:language-complex="none"/>
    </style:style>
    <style:style style:name="T18_16" style:family="text">
      <style:text-properties fo:language="en" fo:language-asian="en" fo:language-complex="none"/>
    </style:style>
    <style:style style:name="T18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8" style:family="text" style:parent-style-name="h">
      <style:text-properties fo:language="en" fo:language-asian="en" fo:language-complex="none"/>
    </style:style>
    <style:style style:name="T18_19" style:family="text">
      <style:text-properties fo:language="en" fo:language-asian="en" fo:language-complex="none"/>
    </style:style>
    <style:style style:name="T18_2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21" style:family="text" style:parent-style-name="h">
      <style:text-properties fo:language="en" fo:language-asian="en" fo:language-complex="none"/>
    </style:style>
    <style:style style:name="T18_22" style:family="text">
      <style:text-properties fo:language="en" fo:language-asian="en" fo:language-complex="none"/>
    </style:style>
    <style:style style:name="T18_23" style:family="text" style:parent-style-name="h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p">
      <style:text-properties fo:language="he" fo:language-asian="he" fo:language-complex="none"/>
    </style:style>
    <style:style style:name="T1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h">
      <style:text-properties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T19_6" style:family="text" style:parent-style-name="p">
      <style:text-properties fo:language="he" fo:language-asian="he" fo:language-complex="he" fo:country-complex="IL"/>
    </style:style>
    <style:style style:name="T1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h">
      <style:text-properties fo:language="he" fo:language-asian="he" fo:language-complex="none"/>
    </style:style>
    <style:style style:name="T1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h">
      <style:text-properties fo:language="he" fo:language-asian="he" fo:language-complex="none"/>
    </style:style>
    <style:style style:name="T19_11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p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5" style:family="text" style:parent-style-name="h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 style:parent-style-name="p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 style:parent-style-name="h">
      <style:text-properties fo:language="en" fo:language-asian="en" fo:language-complex="none"/>
    </style:style>
    <style:style style:name="T2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h">
      <style:text-properties fo:language="he" fo:language-asian="he" fo:language-complex="none"/>
    </style:style>
    <style:style style:name="T2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p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h">
      <style:text-properties fo:language="he" fo:language-asian="he" fo:language-complex="he" fo:country-complex="IL"/>
    </style:style>
    <style:style style:name="T21_7" style:family="text">
      <style:text-properties fo:language="he" fo:language-asian="he" fo:language-complex="none"/>
    </style:style>
    <style:style style:name="T21_8" style:family="text" style:parent-style-name="p">
      <style:text-properties fo:language="he" fo:language-asian="he" fo:language-complex="he" fo:country-complex="IL"/>
    </style:style>
    <style:style style:name="T2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p">
      <style:text-properties fo:language="he" fo:language-asian="he" fo:language-complex="none"/>
    </style:style>
    <style:style style:name="T21_11" style:family="text" style:parent-style-name="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h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5" style:family="text" style:parent-style-name="p">
      <style:text-properties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T22_7" style:family="text" style:parent-style-name="h">
      <style:text-properties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T22_9" style:family="text" style:parent-style-name="p">
      <style:text-properties fo:language="en" fo:language-asian="en" fo:language-complex="none"/>
    </style:style>
    <style:style style:name="T22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1" style:family="text" style:parent-style-name="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 style:parent-style-name="p">
      <style:text-properties fo:background-color="#ffff00" fo:color="#000000" fo:language="he" fo:language-asian="he" fo:language-complex="he" fo:country-complex="IL"/>
    </style:style>
    <style:style style:name="T23_6" style:family="text" style:parent-style-name="p">
      <style:text-properties fo:language="he" fo:language-asian="he" fo:language-complex="none"/>
    </style:style>
    <style:style style:name="T2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p">
      <style:text-properties fo:language="he" fo:language-asian="he" fo:language-complex="none"/>
    </style:style>
    <style:style style:name="T23_9" style:family="text">
      <style:text-properties fo:language="he" fo:language-asian="he" fo:language-complex="none"/>
    </style:style>
    <style:style style:name="T23_10" style:family="text" style:parent-style-name="h">
      <style:text-properties fo:language="he" fo:language-asian="he" fo:language-complex="he" fo:country-complex="IL"/>
    </style:style>
    <style:style style:name="T23_11" style:family="text" style:parent-style-name="h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p">
      <style:text-properties fo:language="en" fo:language-asian="en" fo:language-complex="none"/>
    </style:style>
    <style:style style:name="T2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p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h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h">
      <style:text-properties fo:language="he" fo:language-asian="he" fo:language-complex="none"/>
    </style:style>
    <style:style style:name="T2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h">
      <style:text-properties fo:language="he" fo:language-asian="he" fo:language-complex="none"/>
    </style:style>
    <style:style style:name="T2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h">
      <style:text-properties fo:language="he" fo:language-asian="he" fo:language-complex="none"/>
    </style:style>
    <style:style style:name="T2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h">
      <style:text-properties fo:language="he" fo:language-asian="he" fo:language-complex="none"/>
    </style:style>
    <style:style style:name="T25_9" style:family="text" style:parent-style-name="h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h">
      <style:text-properties fo:language="en" fo:language-asian="en" fo:language-complex="none"/>
    </style:style>
    <style:style style:name="T2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h">
      <style:text-properties fo:language="en" fo:language-asian="en" fo:language-complex="none"/>
    </style:style>
    <style:style style:name="T2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h">
      <style:text-properties fo:language="en" fo:language-asian="en" fo:language-complex="none"/>
    </style:style>
    <style:style style:name="T2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 style:parent-style-name="h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h">
      <style:text-properties fo:language="he" fo:language-asian="he" fo:language-complex="he" fo:country-complex="IL"/>
    </style:style>
    <style:style style:name="T2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p">
      <style:text-properties fo:language="he" fo:language-asian="he" fo:language-complex="none"/>
    </style:style>
    <style:style style:name="T27_7" style:family="text" style:parent-style-name="p">
      <style:text-properties fo:background-color="#ffff00" fo:color="#000000" fo:language="he" fo:language-asian="he" fo:language-complex="he" fo:country-complex="IL"/>
    </style:style>
    <style:style style:name="T27_8" style:family="text" style:parent-style-name="p">
      <style:text-properties fo:language="he" fo:language-asian="he" fo:language-complex="none"/>
    </style:style>
    <style:style style:name="T2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p">
      <style:text-properties fo:language="he" fo:language-asian="he" fo:language-complex="none"/>
    </style:style>
    <style:style style:name="T27_11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h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7" style:family="text" style:parent-style-name="p">
      <style:text-properties fo:language="en" fo:language-asian="en" fo:language-complex="none"/>
    </style:style>
    <style:style style:name="T28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9" style:family="text" style:parent-style-name="p">
      <style:text-properties fo:language="en" fo:language-asian="en" fo:language-complex="none"/>
    </style:style>
    <style:style style:name="T28_10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fo:language="he" fo:language-asian="he" fo:language-complex="he" fo:country-complex="IL"/>
    </style:style>
    <style:style style:name="T29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" style:family="text" style:parent-style-name="p">
      <style:text-properties fo:language="he" fo:language-asian="he" fo:language-complex="none"/>
    </style:style>
    <style:style style:name="T29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5" style:family="text" style:parent-style-name="p">
      <style:text-properties fo:language="he" fo:language-asian="he" fo:language-complex="none"/>
    </style:style>
    <style:style style:name="T29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7" style:family="text" style:parent-style-name="p">
      <style:text-properties fo:language="he" fo:language-asian="he" fo:language-complex="none"/>
    </style:style>
    <style:style style:name="T29_8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fo:language="en" fo:language-asian="en" fo:language-complex="none"/>
    </style:style>
    <style:style style:name="T3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3" style:family="text" style:parent-style-name="p">
      <style:text-properties fo:language="en" fo:language-asian="en" fo:language-complex="none"/>
    </style:style>
    <style:style style:name="T30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5" style:family="text" style:parent-style-name="p">
      <style:text-properties fo:language="en" fo:language-asian="en" fo:language-complex="none"/>
    </style:style>
    <style:style style:name="T30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7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p">
      <style:text-properties fo:language="he" fo:language-asian="he" fo:language-complex="none"/>
    </style:style>
    <style:style style:name="T3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p">
      <style:text-properties fo:language="he" fo:language-asian="he" fo:language-complex="none"/>
    </style:style>
    <style:style style:name="T3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p">
      <style:text-properties fo:language="he" fo:language-asian="he" fo:language-complex="none"/>
    </style:style>
    <style:style style:name="T3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p">
      <style:text-properties fo:language="he" fo:language-asian="he" fo:language-complex="none"/>
    </style:style>
    <style:style style:name="T31_9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p">
      <style:text-properties fo:language="en" fo:language-asian="en" fo:language-complex="none"/>
    </style:style>
    <style:style style:name="T3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p">
      <style:text-properties fo:language="en" fo:language-asian="en" fo:language-complex="none"/>
    </style:style>
    <style:style style:name="T3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p">
      <style:text-properties fo:language="en" fo:language-asian="en" fo:language-complex="none"/>
    </style:style>
    <style:style style:name="T3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h">
      <style:text-properties fo:language="he" fo:language-asian="he" fo:language-complex="none"/>
    </style:style>
    <style:style style:name="T3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h">
      <style:text-properties fo:language="he" fo:language-asian="he" fo:language-complex="none"/>
    </style:style>
    <style:style style:name="T3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h">
      <style:text-properties fo:language="he" fo:language-asian="he" fo:language-complex="none"/>
    </style:style>
    <style:style style:name="T3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h">
      <style:text-properties fo:language="he" fo:language-asian="he" fo:language-complex="none"/>
    </style:style>
    <style:style style:name="T33_9" style:family="text" style:parent-style-name="h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h">
      <style:text-properties fo:language="en" fo:language-asian="en" fo:language-complex="none"/>
    </style:style>
    <style:style style:name="T3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h">
      <style:text-properties fo:language="en" fo:language-asian="en" fo:language-complex="none"/>
    </style:style>
    <style:style style:name="T3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h">
      <style:text-properties fo:language="en" fo:language-asian="en" fo:language-complex="none"/>
    </style:style>
    <style:style style:name="T3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h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h">
      <style:text-properties fo:background-color="#ffff00" fo:color="#000000" fo:language="he" fo:language-asian="he" fo:language-complex="he" fo:country-complex="IL"/>
    </style:style>
    <style:style style:name="T35_2" style:family="text" style:parent-style-name="h">
      <style:text-properties fo:language="he" fo:language-asian="he" fo:language-complex="none"/>
    </style:style>
    <style:style style:name="T3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h">
      <style:text-properties fo:language="he" fo:language-asian="he" fo:language-complex="none"/>
    </style:style>
    <style:style style:name="T3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h">
      <style:text-properties fo:language="he" fo:language-asian="he" fo:language-complex="none"/>
    </style:style>
    <style:style style:name="T3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h">
      <style:text-properties fo:language="he" fo:language-asian="he" fo:language-complex="none"/>
    </style:style>
    <style:style style:name="T3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0" style:family="text" style:parent-style-name="h">
      <style:text-properties fo:language="he" fo:language-asian="he" fo:language-complex="none"/>
    </style:style>
    <style:style style:name="T35_11" style:family="text" style:parent-style-name="h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h">
      <style:text-properties fo:language="en" fo:language-asian="en" fo:language-complex="none"/>
    </style:style>
    <style:style style:name="T3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h">
      <style:text-properties fo:language="en" fo:language-asian="en" fo:language-complex="none"/>
    </style:style>
    <style:style style:name="T3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h">
      <style:text-properties fo:language="en" fo:language-asian="en" fo:language-complex="none"/>
    </style:style>
    <style:style style:name="T3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 style:parent-style-name="h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h">
      <style:text-properties fo:background-color="#ffff00" fo:color="#000000" fo:language="he" fo:language-asian="he" fo:language-complex="he" fo:country-complex="IL"/>
    </style:style>
    <style:style style:name="T37_2" style:family="text" style:parent-style-name="h">
      <style:text-properties fo:language="he" fo:language-asian="he" fo:language-complex="none"/>
    </style:style>
    <style:style style:name="T3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h">
      <style:text-properties fo:language="he" fo:language-asian="he" fo:language-complex="none"/>
    </style:style>
    <style:style style:name="T3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h">
      <style:text-properties fo:language="he" fo:language-asian="he" fo:language-complex="none"/>
    </style:style>
    <style:style style:name="T3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h">
      <style:text-properties fo:language="he" fo:language-asian="he" fo:language-complex="none"/>
    </style:style>
    <style:style style:name="T3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0" style:family="text" style:parent-style-name="h">
      <style:text-properties fo:language="he" fo:language-asian="he" fo:language-complex="none"/>
    </style:style>
    <style:style style:name="T3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2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h">
      <style:text-properties fo:language="en" fo:language-asian="en" fo:language-complex="none"/>
    </style:style>
    <style:style style:name="T3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h">
      <style:text-properties fo:language="en" fo:language-asian="en" fo:language-complex="none"/>
    </style:style>
    <style:style style:name="T3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h">
      <style:text-properties fo:language="en" fo:language-asian="en" fo:language-complex="none"/>
    </style:style>
    <style:style style:name="T3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 style:parent-style-name="h">
      <style:text-properties fo:language="en" fo:language-asian="en" fo:language-complex="none"/>
    </style:style>
    <style:style style:name="T3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10" style:family="text" style:parent-style-name="h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p">
      <style:text-properties fo:background-color="#ffff00" fo:color="#000000" fo:language="he" fo:language-asian="he" fo:language-complex="he" fo:country-complex="IL"/>
    </style:style>
    <style:style style:name="T39_2" style:family="text" style:parent-style-name="p">
      <style:text-properties fo:language="he" fo:language-asian="he" fo:language-complex="none"/>
    </style:style>
    <style:style style:name="T3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p">
      <style:text-properties fo:language="he" fo:language-asian="he" fo:language-complex="none"/>
    </style:style>
    <style:style style:name="T3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p">
      <style:text-properties fo:language="he" fo:language-asian="he" fo:language-complex="none"/>
    </style:style>
    <style:style style:name="T3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p">
      <style:text-properties fo:language="he" fo:language-asian="he" fo:language-complex="none"/>
    </style:style>
    <style:style style:name="T3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0" style:family="text" style:parent-style-name="h">
      <style:text-properties fo:language="he" fo:language-asian="he" fo:language-complex="none"/>
    </style:style>
    <style:style style:name="T3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2" style:family="text" style:parent-style-name="h">
      <style:text-properties fo:language="he" fo:language-asian="he" fo:language-complex="none"/>
    </style:style>
    <style:style style:name="T3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4" style:family="text" style:parent-style-name="h">
      <style:text-properties fo:language="he" fo:language-asian="he" fo:language-complex="none"/>
    </style:style>
    <style:style style:name="T39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6" style:family="text" style:parent-style-name="h">
      <style:text-properties fo:language="he" fo:language-asian="he" fo:language-complex="none"/>
    </style:style>
    <style:style style:name="T39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8" style:family="text" style:parent-style-name="h">
      <style:text-properties fo:language="he" fo:language-asian="he" fo:language-complex="none"/>
    </style:style>
    <style:style style:name="T39_19" style:family="text" style:parent-style-name="h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fo:language="en" fo:language-asian="en" fo:language-complex="none"/>
    </style:style>
    <style:style style:name="T4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3" style:family="text" style:parent-style-name="p">
      <style:text-properties fo:language="en" fo:language-asian="en" fo:language-complex="none"/>
    </style:style>
    <style:style style:name="T40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5" style:family="text" style:parent-style-name="p">
      <style:text-properties fo:language="en" fo:language-asian="en" fo:language-complex="none"/>
    </style:style>
    <style:style style:name="T40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7" style:family="text" style:parent-style-name="p">
      <style:text-properties fo:language="en" fo:language-asian="en" fo:language-complex="none"/>
    </style:style>
    <style:style style:name="T40_8" style:family="text">
      <style:text-properties fo:language="en" fo:language-asian="en" fo:language-complex="none"/>
    </style:style>
    <style:style style:name="T4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0" style:family="text" style:parent-style-name="h">
      <style:text-properties fo:language="en" fo:language-asian="en" fo:language-complex="none"/>
    </style:style>
    <style:style style:name="T4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2" style:family="text" style:parent-style-name="h">
      <style:text-properties fo:language="en" fo:language-asian="en" fo:language-complex="none"/>
    </style:style>
    <style:style style:name="T40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4" style:family="text" style:parent-style-name="h">
      <style:text-properties fo:language="en" fo:language-asian="en" fo:language-complex="none"/>
    </style:style>
    <style:style style:name="T40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6" style:family="text" style:parent-style-name="h">
      <style:text-properties fo:language="en" fo:language-asian="en" fo:language-complex="none"/>
    </style:style>
    <style:style style:name="T40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8" style:family="text" style:parent-style-name="h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p">
      <style:text-properties fo:language="he" fo:language-asian="he" fo:language-complex="none"/>
    </style:style>
    <style:style style:name="T4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h">
      <style:text-properties fo:language="he" fo:language-asian="he" fo:language-complex="none"/>
    </style:style>
    <style:style style:name="T4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h">
      <style:text-properties fo:language="he" fo:language-asian="he" fo:language-complex="none"/>
    </style:style>
    <style:style style:name="T41_7" style:family="text" style:parent-style-name="u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u">
      <style:text-properties fo:language="he" fo:language-asian="he" fo:language-complex="none"/>
    </style:style>
    <style:style style:name="T41_9" style:family="text" style:parent-style-name="u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p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5" style:family="text" style:parent-style-name="h">
      <style:text-properties fo:language="en" fo:language-asian="en" fo:language-complex="none"/>
    </style:style>
    <style:style style:name="T42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7" style:family="text" style:parent-style-name="h">
      <style:text-properties fo:language="en" fo:language-asian="en" fo:language-complex="none"/>
    </style:style>
    <style:style style:name="T42_8" style:family="text">
      <style:text-properties fo:language="en" fo:language-asian="en" fo:language-complex="none"/>
    </style:style>
    <style:style style:name="T42_9" style:family="text" style:parent-style-name="u">
      <style:text-properties style:text-position="super 58%" fo:font-size="15pt" style:font-size-asian="15pt" style:font-size-complex="15pt" fo:language="en" fo:language-asian="en" fo:language-complex="none"/>
    </style:style>
    <style:style style:name="T42_10" style:family="text" style:parent-style-name="u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h">
      <style:text-properties fo:language="he" fo:language-asian="he" fo:language-complex="none"/>
    </style:style>
    <style:style style:name="T4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h">
      <style:text-properties fo:language="he" fo:language-asian="he" fo:language-complex="none"/>
    </style:style>
    <style:style style:name="T4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h">
      <style:text-properties fo:language="he" fo:language-asian="he" fo:language-complex="none"/>
    </style:style>
    <style:style style:name="T4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8" style:family="text" style:parent-style-name="h">
      <style:text-properties fo:language="he" fo:language-asian="he" fo:language-complex="none"/>
    </style:style>
    <style:style style:name="T4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0" style:family="text" style:parent-style-name="h">
      <style:text-properties fo:language="he" fo:language-asian="he" fo:language-complex="none"/>
    </style:style>
    <style:style style:name="T4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2" style:family="text" style:parent-style-name="h">
      <style:text-properties fo:language="he" fo:language-asian="he" fo:language-complex="none"/>
    </style:style>
    <style:style style:name="T4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4" style:family="text" style:parent-style-name="h">
      <style:text-properties fo:language="he" fo:language-asian="he" fo:language-complex="none"/>
    </style:style>
    <style:style style:name="T43_15" style:family="text" style:parent-style-name="h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h">
      <style:text-properties fo:language="en" fo:language-asian="en" fo:language-complex="none"/>
    </style:style>
    <style:style style:name="T4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h">
      <style:text-properties fo:language="en" fo:language-asian="en" fo:language-complex="none"/>
    </style:style>
    <style:style style:name="T4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6" style:family="text" style:parent-style-name="h">
      <style:text-properties fo:language="en" fo:language-asian="en" fo:language-complex="none"/>
    </style:style>
    <style:style style:name="T4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8" style:family="text" style:parent-style-name="h">
      <style:text-properties fo:language="en" fo:language-asian="en" fo:language-complex="none"/>
    </style:style>
    <style:style style:name="T4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10" style:family="text" style:parent-style-name="h">
      <style:text-properties fo:language="en" fo:language-asian="en" fo:language-complex="none"/>
    </style:style>
    <style:style style:name="T4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12" style:family="text" style:parent-style-name="h">
      <style:text-properties fo:language="en" fo:language-asian="en" fo:language-complex="none"/>
    </style:style>
    <style:style style:name="T44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14" style:family="text" style:parent-style-name="h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h">
      <style:text-properties fo:language="he" fo:language-asian="he" fo:language-complex="none"/>
    </style:style>
    <style:style style:name="T4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h">
      <style:text-properties fo:language="he" fo:language-asian="he" fo:language-complex="none"/>
    </style:style>
    <style:style style:name="T45_5" style:family="text">
      <style:text-properties fo:language="he" fo:language-asian="he" fo:language-complex="none"/>
    </style:style>
    <style:style style:name="T45_6" style:family="text" style:parent-style-name="p">
      <style:text-properties fo:language="he" fo:language-asian="he" fo:language-complex="he" fo:country-complex="IL"/>
    </style:style>
    <style:style style:name="T4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8" style:family="text" style:parent-style-name="h">
      <style:text-properties fo:language="he" fo:language-asian="he" fo:language-complex="none"/>
    </style:style>
    <style:style style:name="T4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0" style:family="text" style:parent-style-name="h">
      <style:text-properties fo:language="he" fo:language-asian="he" fo:language-complex="none"/>
    </style:style>
    <style:style style:name="T45_11" style:family="text" style:parent-style-name="h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h">
      <style:text-properties fo:language="en" fo:language-asian="en" fo:language-complex="none"/>
    </style:style>
    <style:style style:name="T4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h">
      <style:text-properties fo:language="en" fo:language-asian="en" fo:language-complex="none"/>
    </style:style>
    <style:style style:name="T46_5" style:family="text">
      <style:text-properties fo:language="en" fo:language-asian="en" fo:language-complex="none"/>
    </style:style>
    <style:style style:name="T46_6" style:family="text" style:parent-style-name="p">
      <style:text-properties fo:language="en" fo:language-asian="en" fo:language-complex="none"/>
    </style:style>
    <style:style style:name="T46_7" style:family="text">
      <style:text-properties fo:language="en" fo:language-asian="en" fo:language-complex="none"/>
    </style:style>
    <style:style style:name="T46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9" style:family="text" style:parent-style-name="h">
      <style:text-properties fo:language="en" fo:language-asian="en" fo:language-complex="none"/>
    </style:style>
    <style:style style:name="T46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11" style:family="text" style:parent-style-name="h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h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u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u">
      <style:text-properties fo:language="he" fo:language-asian="he" fo:language-complex="none"/>
    </style:style>
    <style:style style:name="T47_7" style:family="text" style:parent-style-name="p">
      <style:text-properties fo:language="he" fo:language-asian="he" fo:language-complex="he" fo:country-complex="IL"/>
    </style:style>
    <style:style style:name="T47_8" style:family="text">
      <style:text-properties fo:language="he" fo:language-asian="he" fo:language-complex="none"/>
    </style:style>
    <style:style style:name="T47_9" style:family="text" style:parent-style-name="h">
      <style:text-properties fo:language="he" fo:language-asian="he" fo:language-complex="he" fo:country-complex="IL"/>
    </style:style>
    <style:style style:name="T47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1" style:family="text" style:parent-style-name="p">
      <style:text-properties fo:language="he" fo:language-asian="he" fo:language-complex="none"/>
    </style:style>
    <style:style style:name="T47_12" style:family="text">
      <style:text-properties fo:language="he" fo:language-asian="he" fo:language-complex="none"/>
    </style:style>
    <style:style style:name="T47_13" style:family="text" style:parent-style-name="h">
      <style:text-properties fo:language="he" fo:language-asian="he" fo:language-complex="he" fo:country-complex="IL"/>
    </style:style>
    <style:style style:name="T47_1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5" style:family="text" style:parent-style-name="h">
      <style:text-properties fo:language="he" fo:language-asian="he" fo:language-complex="none"/>
    </style:style>
    <style:style style:name="T47_16" style:family="text" style:parent-style-name="h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h">
      <style:text-properties fo:language="en" fo:language-asian="en" fo:language-complex="none"/>
    </style:style>
    <style:style style:name="T4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h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T48_6" style:family="text" style:parent-style-name="u">
      <style:text-properties style:text-position="super 58%" fo:font-size="15pt" style:font-size-asian="15pt" style:font-size-complex="15pt" fo:language="en" fo:language-asian="en" fo:language-complex="none"/>
    </style:style>
    <style:style style:name="T48_7" style:family="text" style:parent-style-name="u">
      <style:text-properties fo:language="en" fo:language-asian="en" fo:language-complex="none"/>
    </style:style>
    <style:style style:name="T48_8" style:family="text">
      <style:text-properties fo:language="en" fo:language-asian="en" fo:language-complex="none"/>
    </style:style>
    <style:style style:name="T48_9" style:family="text" style:parent-style-name="p">
      <style:text-properties fo:language="en" fo:language-asian="en" fo:language-complex="none"/>
    </style:style>
    <style:style style:name="T48_10" style:family="text">
      <style:text-properties fo:language="en" fo:language-asian="en" fo:language-complex="none"/>
    </style:style>
    <style:style style:name="T48_11" style:family="text" style:parent-style-name="h">
      <style:text-properties fo:language="en" fo:language-asian="en" fo:language-complex="none"/>
    </style:style>
    <style:style style:name="T48_12" style:family="text">
      <style:text-properties fo:language="en" fo:language-asian="en" fo:language-complex="none"/>
    </style:style>
    <style:style style:name="T48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14" style:family="text" style:parent-style-name="p">
      <style:text-properties fo:language="en" fo:language-asian="en" fo:language-complex="none"/>
    </style:style>
    <style:style style:name="T48_15" style:family="text">
      <style:text-properties fo:language="en" fo:language-asian="en" fo:language-complex="none"/>
    </style:style>
    <style:style style:name="T48_16" style:family="text" style:parent-style-name="h">
      <style:text-properties fo:language="en" fo:language-asian="en" fo:language-complex="none"/>
    </style:style>
    <style:style style:name="T48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8" style:family="text" style:parent-style-name="h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h">
      <style:text-properties fo:language="en" fo:language-asian="en" fo:language-complex="none"/>
    </style:style>
    <style:style style:name="T5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h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h">
      <style:text-properties fo:language="he" fo:language-asian="he" fo:language-complex="none"/>
    </style:style>
    <style:style style:name="T5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h">
      <style:text-properties fo:language="he" fo:language-asian="he" fo:language-complex="none"/>
    </style:style>
    <style:style style:name="T51_5" style:family="text" style:parent-style-name="h">
      <style:text-properties fo:background-color="#ffff00" fo:color="#000000" fo:language="he" fo:language-asian="he" fo:language-complex="he" fo:country-complex="IL"/>
    </style:style>
    <style:style style:name="T51_6" style:family="text" style:parent-style-name="h">
      <style:text-properties fo:language="he" fo:language-asian="he" fo:language-complex="none"/>
    </style:style>
    <style:style style:name="T5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8" style:family="text" style:parent-style-name="h">
      <style:text-properties fo:language="he" fo:language-asian="he" fo:language-complex="none"/>
    </style:style>
    <style:style style:name="T5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0" style:family="text" style:parent-style-name="h">
      <style:text-properties fo:language="he" fo:language-asian="he" fo:language-complex="none"/>
    </style:style>
    <style:style style:name="T5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2" style:family="text" style:parent-style-name="h">
      <style:text-properties fo:language="he" fo:language-asian="he" fo:language-complex="none"/>
    </style:style>
    <style:style style:name="T51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4" style:family="text" style:parent-style-name="h">
      <style:text-properties fo:language="he" fo:language-asian="he" fo:language-complex="none"/>
    </style:style>
    <style:style style:name="T51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6" style:family="text" style:parent-style-name="h">
      <style:text-properties fo:language="he" fo:language-asian="he" fo:language-complex="none"/>
    </style:style>
    <style:style style:name="T51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8" style:family="text" style:parent-style-name="h">
      <style:text-properties fo:language="he" fo:language-asian="he" fo:language-complex="none"/>
    </style:style>
    <style:style style:name="T51_19" style:family="text" style:parent-style-name="h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h">
      <style:text-properties fo:language="en" fo:language-asian="en" fo:language-complex="none"/>
    </style:style>
    <style:style style:name="T5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 style:parent-style-name="h">
      <style:text-properties fo:language="en" fo:language-asian="en" fo:language-complex="none"/>
    </style:style>
    <style:style style:name="T5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6" style:family="text" style:parent-style-name="h">
      <style:text-properties fo:language="en" fo:language-asian="en" fo:language-complex="none"/>
    </style:style>
    <style:style style:name="T5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8" style:family="text" style:parent-style-name="h">
      <style:text-properties fo:language="en" fo:language-asian="en" fo:language-complex="none"/>
    </style:style>
    <style:style style:name="T5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0" style:family="text" style:parent-style-name="h">
      <style:text-properties fo:language="en" fo:language-asian="en" fo:language-complex="none"/>
    </style:style>
    <style:style style:name="T5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2" style:family="text" style:parent-style-name="h">
      <style:text-properties fo:language="en" fo:language-asian="en" fo:language-complex="none"/>
    </style:style>
    <style:style style:name="T52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4" style:family="text" style:parent-style-name="h">
      <style:text-properties fo:language="en" fo:language-asian="en" fo:language-complex="none"/>
    </style:style>
    <style:style style:name="T52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6" style:family="text" style:parent-style-name="h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h">
      <style:text-properties fo:language="he" fo:language-asian="he" fo:language-complex="none"/>
    </style:style>
    <style:style style:name="T5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h">
      <style:text-properties fo:language="he" fo:language-asian="he" fo:language-complex="none"/>
    </style:style>
    <style:style style:name="T53_5" style:family="text" style:parent-style-name="h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h">
      <style:text-properties fo:language="en" fo:language-asian="en" fo:language-complex="none"/>
    </style:style>
    <style:style style:name="T5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4" style:family="text" style:parent-style-name="h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p">
      <style:text-properties fo:language="he" fo:language-asian="he" fo:language-complex="none"/>
    </style:style>
    <style:style style:name="T5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h">
      <style:text-properties fo:language="he" fo:language-asian="he" fo:language-complex="none"/>
    </style:style>
    <style:style style:name="T5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h">
      <style:text-properties fo:language="he" fo:language-asian="he" fo:language-complex="none"/>
    </style:style>
    <style:style style:name="T5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8" style:family="text" style:parent-style-name="h">
      <style:text-properties fo:language="he" fo:language-asian="he" fo:language-complex="none"/>
    </style:style>
    <style:style style:name="T55_9" style:family="text" style:parent-style-name="h">
      <style:text-properties fo:background-color="#ffff00" fo:color="#000000" fo:language="he" fo:language-asian="he" fo:language-complex="he" fo:country-complex="IL"/>
    </style:style>
    <style:style style:name="T55_10" style:family="text" style:parent-style-name="h">
      <style:text-properties fo:language="he" fo:language-asian="he" fo:language-complex="none"/>
    </style:style>
    <style:style style:name="T5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2" style:family="text" style:parent-style-name="h">
      <style:text-properties fo:language="he" fo:language-asian="he" fo:language-complex="none"/>
    </style:style>
    <style:style style:name="T55_13" style:family="text" style:parent-style-name="h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p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5" style:family="text" style:parent-style-name="h">
      <style:text-properties fo:language="en" fo:language-asian="en" fo:language-complex="none"/>
    </style:style>
    <style:style style:name="T5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7" style:family="text" style:parent-style-name="h">
      <style:text-properties fo:language="en" fo:language-asian="en" fo:language-complex="none"/>
    </style:style>
    <style:style style:name="T56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9" style:family="text" style:parent-style-name="h">
      <style:text-properties fo:language="en" fo:language-asian="en" fo:language-complex="none"/>
    </style:style>
    <style:style style:name="T56_10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6_11" style:family="text" style:parent-style-name="h">
      <style:text-properties fo:language="en" fo:language-asian="en" fo:language-complex="none"/>
    </style:style>
    <style:style style:name="T56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13" style:family="text" style:parent-style-name="h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 style:parent-style-name="p">
      <style:text-properties fo:language="he" fo:language-asian="he" fo:language-complex="none"/>
    </style:style>
    <style:style style:name="T5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 style:parent-style-name="p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p">
      <style:text-properties fo:language="en" fo:language-asian="en" fo:language-complex="none"/>
    </style:style>
    <style:style style:name="T5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8_4" style:family="text" style:parent-style-name="p">
      <style:text-properties fo:language="en" fo:language-asian="en" fo:language-complex="none"/>
    </style:style>
    <style:style style:name="P59" style:family="paragraph" style:parent-style-name="Normal"/>
    <style:style style:name="T5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0" style:family="paragraph" style:parent-style-name="Normal"/>
    <style:style style:name="T60_1" style:family="text"/>
    <style:style style:name="T60_2" style:family="text"/>
    <style:style style:name="T60_3" style:family="text">
      <style:text-properties fo:color="#0000ee" fo:language="none" fo:language-asian="none" fo:language-complex="none" style:text-underline-style="solid" style:text-underline-color="font-color"/>
    </style:style>
    <style:style style:name="T60_4" style:family="text"/>
    <style:style style:name="T60_5" style:family="text"/>
    <style:style style:name="T60_6" style:family="text">
      <style:text-properties fo:color="#0000ee" fo:language="none" fo:language-asian="none" fo:language-complex="none" style:text-underline-style="solid" style:text-underline-color="font-color"/>
    </style:style>
    <style:style style:name="T60_7" style:family="text"/>
    <style:style style:name="T60_8" style:family="text">
      <style:text-properties fo:font-style="italic" style:font-style-asian="italic" style:font-style-complex="italic" fo:language="none" fo:language-asian="none" fo:language-complex="none"/>
    </style:style>
    <style:style style:name="T60_9" style:family="text"/>
    <style:style style:name="T60_10" style:family="text"/>
    <style:style style:name="T60_11" style:family="text">
      <style:text-properties fo:color="#0000ee" fo:language="none" fo:language-asian="none" fo:language-complex="none" style:text-underline-style="solid" style:text-underline-color="font-color"/>
    </style:style>
    <style:style style:name="T60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שְׁמִינִי</text:span><text:span text:style-name="T1_4"><text:s/>|<text:s/>Parashat<text:s/>Sh'mini<text:s/>(Leviticus<text:s/>9:1-11:47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23<text:s/>19:31:37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Sh'mini<text:s/>|<text:s/>Sefer<text:s/>Vayiqra<text:s/>(Leviticu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291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</text:span><text:span text:style-name="T13_19">⬛</text:span><text:span text:style-name="T13_20"><text:s/>An<text:s/>unknown,<text:s/>unattributed<text:s/>post-exilic<text:s/>(pre-3rd<text:s/>century<text:s/>BCE)<text:s/>addition<text:s/>is<text:s/>found<text:s/>in<text:s/>this<text:s/>parashah<text:s/>in<text:s/>Leviticus<text:s/>11:12,<text:s/>as<text:s/>well<text:s/>as<text:s/>in<text:s/>the<text:s/>first<text:s/>participle<text:s/>of<text:s/>Leviticus<text:s/>11:26.<text:s/>This<text:s/>verse<text:s/>is<text:s/>identified<text:s/>in<text:s/>RED.</text:span><text:span text:style-name="T13_21"><text:s/>The<text:s/>kernel<text:s/>of<text:s/>biblical<text:s/>text<text:s/>'E,'<text:s/>its<text:s/>early<text:s/>supplemental<text:s/>layer<text:s/>'J',<text:s/>and<text:s/>its<text:s/>later<text:s/>supplement<text:s/>'B,'<text:s/>are<text:s/>absent<text:s/>from<text:s/>Sefer<text:s/>Vayiqra<text:s/>(Leviticus).<text:s/>Parashat<text:s/>Sh'mini<text:s/>(Leviticus<text:s/>9:1-11:47)<text:s/>in<text:s/>the<text:s/>annual<text:s/>Torah<text:s/>reading<text:s/>cycle,<text:s/>is<text:s/>read<text:s/>on<text:s/>the<text:s/>third<text:s/>shabbat<text:s/>of<text:s/>the<text:s/>month<text:s/>of<text:s/>Nissan,<text:s/>or<text:s/>the<text:s/>third<text:s/>shabbat<text:s/>in<text:s/>Adar<text:s/></text:span><text:span text:style-name="T13_22">ב</text:span><text:span text:style-name="T13_23"><text:s/>during<text:s/>a<text:s/>Jewish<text:s/>leap<text:s/>year.<text:s/>The<text:s/>parashah<text:s/>is<text:s/>preceded<text:s/>by<text:s/>parashat<text:s/></text:span><text:span text:style-name="T13_24"><text:a xlink:type="simple" xlink:href="https://opensiddur.org/readings-and-sourcetexts/weekly-torah-readings/annual-cycle/sefer-vayiqra/parashat-tsav/parashat-tsav-color-coded-according-to-its-narrative-layers/"><text:span text:style-name="T13_25">Tsav</text:span></text:a></text:span><text:span text:style-name="T13_26"><text:s/>(Leviticus<text:s/>6:1-8:36);<text:s/>parashat<text:s/></text:span><text:span text:style-name="T13_27"><text:a xlink:type="simple" xlink:href="https://opensiddur.org/readings-and-sourcetexts/mekorot/tanakh/torah/vayiqra/parashat-tazria-color-coded-according-to-its-narrative-layers/"><text:span text:style-name="T13_28">Tazria</text:span></text:a></text:span><text:span text:style-name="T13_29"><text:s/>(Leviticus<text:s/>12:1-13:59),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ט<text:s/></text:span><text:span text:style-name="T17_2">א</text:span><text:span text:style-name="T17_3"> וַיְהִי֙<text:s/>בַּיּ֣וֹם<text:s/>הַשְּׁמִינִ֔י<text:s/>קָרָ֣א<text:s/>מֹשֶׁ֔ה<text:s/>לְאַהֲרֹ֖ן<text:s/>וּלְבָנָ֑יו<text:s/>וּלְזִקְנֵ֖י<text:s/>יִשְׂרָאֵֽל׃<text:s/></text:span><text:span text:style-name="T17_4">ב</text:span><text:span text:style-name="T17_5"> וַיֹּ֣אמֶר<text:s/>אֶֽל־אַהֲרֹ֗ן<text:s/>קַח־לְ֠ךָ֠<text:s/>עֵ֣גֶל<text:s/>בֶּן־בָּקָ֧ר<text:s/>לְחַטָּ֛את<text:s/>וְאַ֥יִל<text:s/>לְעֹלָ֖ה<text:s/>תְּמִימִ֑ם<text:s/>וְהַקְרֵ֖ב<text:s/>לִפְנֵ֥י<text:s/>יְהֹוָֽה׃<text:s/></text:span><text:span text:style-name="T17_6">ג</text:span><text:span text:style-name="T17_7"> וְאֶל־בְּנֵ֥י<text:s/>יִשְׂרָאֵ֖ל<text:s/>תְּדַבֵּ֣ר<text:s/>לֵאמֹ֑ר<text:s/>קְח֤וּ<text:s/>שְׂעִיר־עִזִּים֙<text:s/>לְחַטָּ֔את<text:s/>וְעֵ֨גֶל<text:s/>וָכֶ֧בֶשׂ<text:s/>בְּנֵי־שָׁנָ֛ה<text:s/>תְּמִימִ֖ם<text:s/>לְעֹלָֽה׃<text:s/></text:span><text:span text:style-name="T17_8">ד</text:span><text:span text:style-name="T17_9"> וְשׁ֨וֹר<text:s/>וָאַ֜יִל<text:s/>לִשְׁלָמִ֗ים<text:s/>לִזְבֹּ֙חַ֙<text:s/>לִפְנֵ֣י<text:s/>יְהֹוָ֔ה</text:span><text:span text:style-name="T17_10"><text:s/></text:span><text:span text:style-name="T17_11">וּמִנְחָ֖ה<text:s/>בְּלוּלָ֣ה<text:s/>בַשָּׁ֑מֶן<text:s/>כִּ֣י<text:s/>הַיּ֔וֹם<text:s/>יְהֹוָ֖ה<text:s/>נִרְאָ֥ה<text:s/>אֲלֵיכֶֽם׃<text:s/></text:span><text:span text:style-name="T17_12">ה</text:span><text:span text:style-name="T17_13"> וַיִּקְח֗וּ<text:s/>אֵ֚ת<text:s/>אֲשֶׁ֣ר<text:s/>צִוָּ֣ה<text:s/>מֹשֶׁ֔ה<text:s/>אֶל־פְּנֵ֖י<text:s/>אֹ֣הֶל<text:s/>מוֹעֵ֑ד<text:s/>וַֽיִּקְרְבוּ֙<text:s/>כׇּל־הָ֣עֵדָ֔ה<text:s/>וַיַּֽעַמְד֖וּ<text:s/>לִפְנֵ֥י<text:s/>יְהֹוָֽה׃<text:s/></text:span><text:span text:style-name="T17_14">ו</text:span><text:span text:style-name="T17_15"> וַיֹּ֣אמֶר<text:s/>מֹשֶׁ֔ה<text:s/>זֶ֧ה<text:s/>הַדָּבָ֛ר<text:s/>אֲשֶׁר־צִוָּ֥ה<text:s/>יְהֹוָ֖ה<text:s/>תַּעֲשׂ֑וּ<text:s/>וְיֵרָ֥א<text:s/>אֲלֵיכֶ֖ם<text:s/>כְּב֥וֹד<text:s/>יְהֹוָֽה׃<text:s/></text:span><text:span text:style-name="T17_16">ז</text:span><text:span text:style-name="T17_17"> וַיֹּ֨אמֶר<text:s/>מֹשֶׁ֜ה<text:s/>אֶֽל־אַהֲרֹ֗ן<text:s/>קְרַ֤ב<text:s/>אֶל־הַמִּזְבֵּ֙חַ֙<text:s/>וַעֲשֵׂ֞ה<text:s/>אֶת־חַטָּֽאתְךָ֙<text:s/>וְאֶת־עֹ֣לָתֶ֔ךָ<text:s/>וְכַפֵּ֥ר<text:s/>בַּֽעַדְךָ֖<text:s/>וּבְעַ֣ד<text:s/>הָעָ֑ם</text:span><text:span text:style-name="T17_18"><text:s/></text:span><text:span text:style-name="T17_19">וַעֲשֵׂ֞ה<text:s/>אֶת־קׇרְבַּ֤ן<text:s/>הָעָם֙<text:s/>וְכַפֵּ֣ר<text:s/>בַּֽעֲדָ֔ם<text:s/>כַּאֲשֶׁ֖ר<text:s/>צִוָּ֥ה<text:s/>יְהֹוָֽה׃</text:span><text:span text:style-name="T17_20"><text:s/></text:span></text:p>
          </table:table-cell>
          <table:table-cell table:style-name="Cell12">
            <text:p text:style-name="P18"><text:span text:style-name="T18_1">9<text:s/></text:span><text:span text:style-name="T18_2">1</text:span><text:span text:style-name="T18_3"> Now<text:s/>it<text:s/>was<text:s/>on<text:s/>the<text:s/>eighth<text:s/>day,<text:s/>(that)<text:s/>Mosheh<text:s/>called<text:s/>Aharon<text:s/>and<text:s/>his<text:s/>sons<text:s/>and<text:s/>the<text:s/>elders<text:s/>of<text:s/>Yisrael,</text:span><text:span text:style-name="T18_4"><text:s/></text:span><text:span text:style-name="T18_5">2</text:span><text:span text:style-name="T18_6"> and<text:s/>he<text:s/>said<text:s/>to<text:s/>Aharon:<text:s/>"Take<text:s/>yourself<text:s/>a<text:s/>calf,<text:s/>a<text:s/>young<text:s/>of<text:s/>the<text:s/>herd,<text:s/>as<text:s/>a<text:s/>ḥattat-offerings,<text:s/>and<text:s/>a<text:s/>ram<text:s/>as<text:s/>an<text:s/>offering-up,<text:s/>wholly-sound,<text:s/>and<text:s/>bring-them-near,<text:s/>before<text:s/>the<text:s/>presence<text:s/>of<text:s/>YHVH.<text:s/></text:span><text:span text:style-name="T18_7">3</text:span><text:span text:style-name="T18_8"> And<text:s/>to<text:s/>the<text:s/>Children<text:s/>of<text:s/>Yisrael<text:s/>you<text:s/>are<text:s/>to<text:s/>speak,<text:s/>saying:<text:s/>'Take<text:s/>a<text:s/>hairy-one<text:s/>of<text:s/>goats<text:s/>as<text:s/>a<text:s/>ḥattat-offering<text:s/>and<text:s/>a<text:s/>calf<text:s/>and<text:s/>a<text:s/>lamb,<text:s/>year-old<text:s/>ones,<text:s/>wholly-sound,<text:s/>as<text:s/>an<text:s/>offering-up,</text:span><text:span text:style-name="T18_9"><text:s/></text:span><text:span text:style-name="T18_10">4</text:span><text:span text:style-name="T18_11"> and<text:s/>an<text:s/>ox<text:s/>and<text:s/>a<text:s/>ram<text:s/>as<text:s/>a<text:s/>shalom-offering,<text:s/>to<text:s/>slaughter<text:s/>before<text:s/>the<text:s/>presence<text:s/>of<text:s/>YHVH,</text:span><text:span text:style-name="T18_12"><text:s/></text:span><text:span text:style-name="T18_13">and<text:s/>a<text:s/>grain-gift<text:s/>mixed<text:s/>with<text:s/>oil;<text:s/>for<text:s/>today,<text:s/>YHVH<text:s/>will<text:s/>make-himself-seen<text:s/>by<text:s/>you!'"<text:s/></text:span><text:span text:style-name="T18_14">5</text:span><text:span text:style-name="T18_15"> So<text:s/>they<text:s/>took<text:s/>what<text:s/>Mosheh<text:s/>had<text:s/>commanded,<text:s/>to<text:s/>the<text:s/>front<text:s/>of<text:s/>the<text:s/>Ohel<text:s/>Mo'ed,<text:s/>and<text:s/>there<text:s/>came-near<text:s/>the<text:s/>entire<text:s/>community,<text:s/>standing<text:s/>before<text:s/>the<text:s/>presence<text:s/>of<text:s/>YHVH.</text:span><text:span text:style-name="T18_16"><text:s/></text:span><text:span text:style-name="T18_17">6</text:span><text:span text:style-name="T18_18"> And<text:s/>Mosheh<text:s/>said:<text:s/>"This<text:s/>is<text:s/>the<text:s/>word<text:s/>that<text:s/>YHVH<text:s/>has<text:s/>commanded<text:s/>(that)<text:s/>you<text:s/>do,<text:s/>that<text:s/>the<text:s/>Kavod<text:s/>of<text:s/>YHVH<text:s/>may<text:s/>be<text:s/>seen<text:s/>by<text:s/>you!"</text:span><text:span text:style-name="T18_19"><text:s/></text:span><text:span text:style-name="T18_20">7</text:span><text:span text:style-name="T18_21"> And<text:s/>Mosheh<text:s/>said<text:s/>to<text:s/>Aharon:<text:s/>"Come-near<text:s/>to<text:s/>the<text:s/>Mizbe'aḥ<text:s/>and<text:s/>sacrifice<text:s/>your<text:s/>ḥattat-offering<text:s/>and<text:s/>your<text:s/>offering-up,<text:s/>effecting-atonement<text:s/>on<text:s/>behalf<text:s/>of<text:s/>yourself<text:s/>and<text:s/>on<text:s/>behalf<text:s/>of<text:s/>the<text:s/>people,</text:span><text:span text:style-name="T18_22"><text:s/></text:span><text:span text:style-name="T18_23">and<text:s/>sacrifice<text:s/>the<text:s/>near-offering<text:s/>of<text:s/>the<text:s/>people,<text:s/>effecting-atonement<text:s/>on<text:s/>their<text:s/>behalf,<text:s/>as<text:s/>YHVH<text:s/>has<text:s/>commanded."</text:span></text:p>
          </table:table-cell>
        </table:table-row>
        <table:table-row table:style-name="Row7">
          <table:table-cell table:style-name="Cell13">
            <text:p text:style-name="P19"><text:span text:style-name="T19_1">ח</text:span><text:span text:style-name="T19_2"> וַיִּקְרַ֥ב<text:s/>אַהֲרֹ֖ן<text:s/>אֶל־הַמִּזְבֵּ֑חַ<text:s/>וַיִּשְׁחַ֛ט<text:s/>אֶת־עֵ֥גֶל<text:s/>הַחַטָּ֖את<text:s/>אֲשֶׁר־לֽוֹ׃<text:s/></text:span><text:span text:style-name="T19_3">ט</text:span><text:span text:style-name="T19_4"> וַ֠יַּקְרִ֠בוּ<text:s/>בְּנֵ֨י<text:s/>אַהֲרֹ֣ן<text:s/>אֶת־הַדָּם֮<text:s/>אֵלָיו֒</text:span><text:span text:style-name="T19_5"><text:s/></text:span><text:span text:style-name="T19_6">וַיִּטְבֹּ֤ל<text:s/>אֶצְבָּעוֹ֙<text:s/>בַּדָּ֔ם<text:s/>וַיִּתֵּ֖ן<text:s/>עַל־קַרְנ֣וֹת<text:s/>הַמִּזְבֵּ֑חַ<text:s/>וְאֶת־הַדָּ֣ם<text:s/>יָצַ֔ק<text:s/>אֶל־יְס֖וֹד<text:s/>הַמִּזְבֵּֽחַ׃<text:s/></text:span><text:span text:style-name="T19_7">י</text:span><text:span text:style-name="T19_8"> וְאֶת־הַחֵ֨לֶב<text:s/>וְאֶת־הַכְּלָיֹ֜ת<text:s/>וְאֶת־הַיֹּתֶ֤רֶת<text:s/>מִן־הַכָּבֵד֙<text:s/>מִן־הַ֣חַטָּ֔את<text:s/>הִקְטִ֖יר<text:s/>הַמִּזְבֵּ֑חָה<text:s/>כַּאֲשֶׁ֛ר<text:s/>צִוָּ֥ה<text:s/>יְהֹוָ֖ה<text:s/>אֶת־מֹשֶֽׁה׃<text:s/></text:span><text:span text:style-name="T19_9">יא</text:span><text:span text:style-name="T19_10"> וְאֶת־הַבָּשָׂ֖ר<text:s/>וְאֶת־הָע֑וֹר<text:s/>שָׂרַ֣ף<text:s/>בָּאֵ֔שׁ<text:s/>מִח֖וּץ<text:s/>לַֽמַּחֲנֶֽה׃</text:span><text:span text:style-name="T19_11"><text:s/></text:span></text:p>
          </table:table-cell>
          <table:table-cell table:style-name="Cell14">
            <text:p text:style-name="P20"><text:span text:style-name="T20_1">8</text:span><text:span text:style-name="T20_2"> So<text:s/>Aharon<text:s/>came-near<text:s/>to<text:s/>the<text:s/>Mizbe'aḥ<text:s/>and<text:s/>slew<text:s/>the<text:s/>calf<text:s/>for<text:s/>the<text:s/>ḥattat-offering<text:s/>that<text:s/>was<text:s/>his.</text:span><text:span text:style-name="T20_3"><text:s/></text:span><text:span text:style-name="T20_4">9</text:span><text:span text:style-name="T20_5"> Then<text:s/>the<text:s/>sons<text:s/>of<text:s/>Aharon<text:s/>brought-near<text:s/>the<text:s/>blood<text:s/>to<text:s/>him,</text:span><text:span text:style-name="T20_6"><text:s/></text:span><text:span text:style-name="T20_7">he<text:s/>dipped<text:s/>his<text:s/>finger<text:s/>in<text:s/>the<text:s/>blood<text:s/>and<text:s/>placed<text:s/>(it)<text:s/>on<text:s/>the<text:s/>horns<text:s/>of<text:s/>the<text:s/>Mizbe'aḥ.<text:s/>The<text:s/>(remaining)<text:s/>blood<text:s/>he<text:s/>poured<text:s/>out<text:s/>at<text:s/>the<text:s/>foundation<text:s/>of<text:s/>the<text:s/>Mizbe'aḥ.</text:span><text:span text:style-name="T20_8"><text:s/></text:span><text:span text:style-name="T20_9">10</text:span><text:span text:style-name="T20_10"> Now<text:s/>the<text:s/>fat<text:s/>and<text:s/>the<text:s/>kidneys<text:s/>and<text:s/>the<text:s/>extension<text:s/>from<text:s/>the<text:s/>liver,<text:s/>from<text:s/>the<text:s/>ḥattat-offering,<text:s/>he<text:s/>turned<text:s/>into<text:s/>smoke<text:s/>on<text:s/>the<text:s/>Mizbe'aḥ,<text:s/>as<text:s/>YHVH<text:s/>had<text:s/>commanded<text:s/>Mosheh;<text:s/></text:span><text:span text:style-name="T20_11">11</text:span><text:span text:style-name="T20_12"> the<text:s/>flesh<text:s/>and<text:s/>the<text:s/>skin<text:s/>he<text:s/>burned<text:s/>in<text:s/>fire,<text:s/>outside<text:s/>the<text:s/>camp.</text:span></text:p>
          </table:table-cell>
        </table:table-row>
        <table:table-row table:style-name="Row8">
          <table:table-cell table:style-name="Cell15">
            <text:p text:style-name="P21"><text:span text:style-name="T21_1">יב</text:span><text:span text:style-name="T21_2"> וַיִּשְׁחַ֖ט<text:s/>אֶת־הָעֹלָ֑ה<text:s/>וַ֠יַּמְצִ֠אוּ<text:s/>בְּנֵ֨י<text:s/>אַהֲרֹ֤ן<text:s/>אֵלָיו֙<text:s/>אֶת־הַדָּ֔ם<text:s/>וַיִּזְרְקֵ֥הוּ<text:s/>עַל־הַמִּזְבֵּ֖חַ<text:s/>סָבִֽיב׃<text:s/></text:span><text:span text:style-name="T21_3">יג</text:span><text:span text:style-name="T21_4"> וְאֶת־הָעֹלָ֗ה<text:s/>הִמְצִ֧יאוּ<text:s/>אֵלָ֛יו<text:s/>לִנְתָחֶ֖יהָ</text:span><text:span text:style-name="T21_5"><text:s/></text:span><text:span text:style-name="T21_6">וְאֶת־הָרֹ֑אשׁ</text:span><text:span text:style-name="T21_7"><text:s/></text:span><text:span text:style-name="T21_8">וַיַּקְטֵ֖ר<text:s/>עַל־הַמִּזְבֵּֽחַ׃<text:s/></text:span><text:span text:style-name="T21_9">יד</text:span><text:span text:style-name="T21_10"> וַיִּרְחַ֥ץ<text:s/>אֶת־הַקֶּ֖רֶב<text:s/>וְאֶת־הַכְּרָעָ֑יִם<text:s/>וַיַּקְטֵ֥ר<text:s/>עַל־הָעֹלָ֖ה<text:s/>הַמִּזְבֵּֽחָה׃</text:span><text:span text:style-name="T21_11"><text:s/></text:span></text:p>
          </table:table-cell>
          <table:table-cell table:style-name="Cell16">
            <text:p text:style-name="P22"><text:span text:style-name="T22_1">12</text:span><text:span text:style-name="T22_2"> Then<text:s/>he<text:s/>slew<text:s/>the<text:s/>offering-up,<text:s/>and<text:s/>the<text:s/>sons<text:s/>of<text:s/>Aharon<text:s/>handed<text:s/>the<text:s/>blood<text:s/>to<text:s/>him,<text:s/>and<text:s/>he<text:s/>dashed<text:s/>it<text:s/>against<text:s/>the<text:s/>Mizbe'aḥ,<text:s/>all<text:s/>around.</text:span><text:span text:style-name="T22_3"><text:s/></text:span><text:span text:style-name="T22_4">13</text:span><text:span text:style-name="T22_5"> The<text:s/>offering-up<text:s/>they<text:s/>handed<text:s/>to<text:s/>him<text:s/>in<text:s/>its<text:s/>sections,</text:span><text:span text:style-name="T22_6"><text:s/></text:span><text:span text:style-name="T22_7">as<text:s/>well<text:s/>as<text:s/>the<text:s/>head,</text:span><text:span text:style-name="T22_8"><text:s/></text:span><text:span text:style-name="T22_9">and<text:s/>he<text:s/>turned<text:s/>(them)<text:s/>into<text:s/>smoke<text:s/>upon<text:s/>the<text:s/>Mizbe'aḥ.<text:s/></text:span><text:span text:style-name="T22_10">14</text:span><text:span text:style-name="T22_11"> He<text:s/>washed<text:s/>the<text:s/>innards<text:s/>and<text:s/>the<text:s/>shins,<text:s/>and<text:s/>turned<text:s/>(them)<text:s/>into<text:s/>smoke,<text:s/>along<text:s/>with<text:s/>the<text:s/>offering-up,<text:s/>upon<text:s/>the<text:s/>Mizbe'aḥ.</text:span></text:p>
          </table:table-cell>
        </table:table-row>
        <table:table-row table:style-name="Row9">
          <table:table-cell table:style-name="Cell17">
            <text:p text:style-name="P23"><text:span text:style-name="T23_1">טו</text:span><text:span text:style-name="T23_2"> וַיַּקְרֵ֕ב<text:s/>אֵ֖ת<text:s/>קׇרְבַּ֣ן<text:s/>הָעָ֑ם<text:s/>וַיִּקַּ֞ח<text:s/>אֶת־שְׂעִ֤יר<text:s/>הַֽחַטָּאת֙<text:s/>אֲשֶׁ֣ר<text:s/>לָעָ֔ם<text:s/>וַיִּשְׁחָטֵ֥הוּ<text:s/>וַֽיְחַטְּאֵ֖הוּ<text:s/>כָּרִאשֽׁוֹן׃<text:s/></text:span><text:span text:style-name="T23_3">טז</text:span><text:span text:style-name="T23_4"> וַיַּקְרֵ֖ב<text:s/>אֶת־הָעֹלָ֑ה<text:s/>וַֽיַּעֲשֶׂ֖הָ<text:s/>כַּמִּשְׁפָּֽט׃<text:s/></text:span><text:span text:style-name="T23_5">שני</text:span><text:span text:style-name="T23_6"><text:s/></text:span><text:span text:style-name="T23_7">יז</text:span><text:span text:style-name="T23_8"> וַיַּקְרֵב֮<text:s/>אֶת־הַמִּנְחָה֒<text:s/>וַיְמַלֵּ֤א<text:s/>כַפּוֹ֙<text:s/>מִמֶּ֔נָּה<text:s/>וַיַּקְטֵ֖ר<text:s/>עַל־הַמִּזְבֵּ֑חַ</text:span><text:span text:style-name="T23_9"><text:s/></text:span><text:span text:style-name="T23_10">מִלְּבַ֖ד<text:s/>עֹלַ֥ת<text:s/>הַבֹּֽקֶר׃</text:span><text:span text:style-name="T23_11"><text:s/></text:span></text:p>
          </table:table-cell>
          <table:table-cell table:style-name="Cell18">
            <text:p text:style-name="P24"><text:span text:style-name="T24_1">15</text:span><text:span text:style-name="T24_2"> Then<text:s/>he<text:s/>brought-near<text:s/>the<text:s/>near-offering<text:s/>of<text:s/>the<text:s/>people.<text:s/>He<text:s/>took<text:s/>the<text:s/>hairy-goat<text:s/>for<text:s/>the<text:s/>ḥattat-offering<text:s/>that<text:s/>was<text:s/>the<text:s/>people's,<text:s/>he<text:s/>slew<text:s/>it,<text:s/>and<text:s/>he<text:s/>sacrificed-the-ḥattat-offering,<text:s/>like<text:s/>the<text:s/>first-one.<text:s/></text:span><text:span text:style-name="T24_3">16</text:span><text:span text:style-name="T24_4"> Then<text:s/>he<text:s/>brought-near<text:s/>the<text:s/>offering-up,<text:s/>sacrificing<text:s/>it<text:s/>according<text:s/>to<text:s/>regulation.<text:s/></text:span><text:span text:style-name="T24_5">17</text:span><text:span text:style-name="T24_6"> Then<text:s/>he<text:s/>brought-near<text:s/>the<text:s/>grain-gift,<text:s/>filling<text:s/>his<text:s/>palm<text:s/>with<text:s/>some<text:s/>of<text:s/>it;<text:s/>and<text:s/>he<text:s/>turned<text:s/>it<text:s/>into<text:s/>smoke<text:s/>upon<text:s/>the<text:s/>Mizbe'aḥ</text:span><text:span text:style-name="T24_7"><text:s/></text:span><text:span text:style-name="T24_8">—<text:s/>aside<text:s/>from<text:s/>the<text:s/>morning<text:s/>offering-up.</text:span></text:p>
          </table:table-cell>
        </table:table-row>
        <table:table-row table:style-name="Row10">
          <table:table-cell table:style-name="Cell19">
            <text:p text:style-name="P25"><text:span text:style-name="T25_1">יח</text:span><text:span text:style-name="T25_2"> וַיִּשְׁחַ֤ט<text:s/>אֶת־הַשּׁוֹר֙<text:s/>וְאֶת־הָאַ֔יִל<text:s/>זֶ֥בַח<text:s/>הַשְּׁלָמִ֖ים<text:s/>אֲשֶׁ֣ר<text:s/>לָעָ֑ם<text:s/>וַ֠יַּמְצִ֠אוּ<text:s/>בְּנֵ֨י<text:s/>אַהֲרֹ֤ן<text:s/>אֶת־הַדָּם֙<text:s/>אֵלָ֔יו<text:s/>וַיִּזְרְקֵ֥הוּ<text:s/>עַל־הַמִּזְבֵּ֖חַ<text:s/>סָבִֽיב׃<text:s/></text:span><text:span text:style-name="T25_3">יט</text:span><text:span text:style-name="T25_4"> וְאֶת־הַחֲלָבִ֖ים<text:s/>מִן־הַשּׁ֑וֹר<text:s/>וּמִ֨ן־הָאַ֔יִל<text:s/>הָֽאַלְיָ֤ה<text:s/>וְהַֽמְכַסֶּה֙<text:s/>וְהַכְּלָיֹ֔ת<text:s/>וְיֹתֶ֖רֶת<text:s/>הַכָּבֵֽד׃<text:s/></text:span><text:span text:style-name="T25_5">כ</text:span><text:span text:style-name="T25_6"> וַיָּשִׂ֥ימוּ<text:s/>אֶת־הַחֲלָבִ֖ים<text:s/>עַל־הֶחָז֑וֹת<text:s/>וַיַּקְטֵ֥ר<text:s/>הַחֲלָבִ֖ים<text:s/>הַמִּזְבֵּֽחָה׃<text:s/></text:span><text:span text:style-name="T25_7">כא</text:span><text:span text:style-name="T25_8"> וְאֵ֣ת<text:s/>הֶחָז֗וֹת<text:s/>וְאֵת֙<text:s/>שׁ֣וֹק<text:s/>הַיָּמִ֔ין<text:s/>הֵנִ֧יף<text:s/>אַהֲרֹ֛ן<text:s/>תְּנוּפָ֖ה<text:s/>לִפְנֵ֣י<text:s/>יְהֹוָ֑ה<text:s/>כַּאֲשֶׁ֖ר<text:s/>צִוָּ֥ה<text:s/>מֹשֶֽׁה׃</text:span><text:span text:style-name="T25_9"><text:s/></text:span></text:p>
          </table:table-cell>
          <table:table-cell table:style-name="Cell20">
            <text:p text:style-name="P26"><text:span text:style-name="T26_1">18</text:span><text:span text:style-name="T26_2"> Then<text:s/>he<text:s/>slew<text:s/>the<text:s/>ox<text:s/>and<text:s/>the<text:s/>ram<text:s/>of<text:s/>the<text:s/>slaughter-offering<text:s/>of<text:s/>shalom<text:s/>that<text:s/>was<text:s/>the<text:s/>people's;<text:s/>the<text:s/>sons<text:s/>of<text:s/>Aharon<text:s/>handed<text:s/>the<text:s/>blood<text:s/>to<text:s/>him,<text:s/>and<text:s/>he<text:s/>dashed<text:s/>it<text:s/>against<text:s/>the<text:s/>Mizbe'aḥ,<text:s/>all<text:s/>around,<text:s/></text:span><text:span text:style-name="T26_3">19</text:span><text:span text:style-name="T26_4"> along<text:s/>with<text:s/>the<text:s/>fat-parts<text:s/>of<text:s/>the<text:s/>ox<text:s/>and<text:s/>of<text:s/>the<text:s/>ram:<text:s/>the<text:s/>broad-tail<text:s/>and<text:s/>what<text:s/>covers<text:s/>the<text:s/>kidneys,<text:s/>and<text:s/>the<text:s/>extension<text:s/>of<text:s/>the<text:s/>liver.<text:s/></text:span><text:span text:style-name="T26_5">20</text:span><text:span text:style-name="T26_6"> They<text:s/>put<text:s/>the<text:s/>fat-parts<text:s/>over<text:s/>the<text:s/>breasts<text:s/>and<text:s/>he<text:s/>turned<text:s/>the<text:s/>fat-parts<text:s/>into<text:s/>smoke<text:s/>on<text:s/>the<text:s/>Mizbe'aḥ;<text:s/></text:span><text:span text:style-name="T26_7">21</text:span><text:span text:style-name="T26_8"> the<text:s/>breasts<text:s/>and<text:s/>the<text:s/>right<text:s/>thigh,<text:s/>Aharon<text:s/>elevated<text:s/>as<text:s/>an<text:s/>elevation-offering,<text:s/>before<text:s/>the<text:s/>presence<text:s/>of<text:s/>YHVH,<text:s/>as<text:s/>he<text:s/>had<text:s/>commanded<text:s/>Mosheh.</text:span></text:p>
          </table:table-cell>
        </table:table-row>
        <table:table-row table:style-name="Row11">
          <table:table-cell table:style-name="Cell21">
            <text:p text:style-name="P27"><text:span text:style-name="T27_1">כב</text:span><text:span text:style-name="T27_2"> וַיִּשָּׂ֨א<text:s/>אַהֲרֹ֧ן<text:s/>אֶת־יָדָ֛ו<text:s/>אֶל־הָעָ֖ם<text:s/>וַֽיְבָרְכֵ֑ם<text:s/>וַיֵּ֗רֶד<text:s/>מֵעֲשֹׂ֧ת<text:s/>הַֽחַטָּ֛את<text:s/>וְהָעֹלָ֖ה</text:span><text:span text:style-name="T27_3"><text:s/></text:span><text:span text:style-name="T27_4">וְהַשְּׁלָמִֽים׃<text:s/></text:span><text:span text:style-name="T27_5">כג</text:span><text:span text:style-name="T27_6"> וַיָּבֹ֨א<text:s/>מֹשֶׁ֤ה<text:s/>וְאַהֲרֹן֙<text:s/>אֶל־אֹ֣הֶל<text:s/>מוֹעֵ֔ד<text:s/>וַיֵּ֣צְא֔וּ<text:s/>וַֽיְבָרְכ֖וּ<text:s/>אֶת־הָעָ֑ם<text:s/>וַיֵּרָ֥א<text:s/>כְבוֹד־יְהֹוָ֖ה<text:s/>אֶל־כׇּל־הָעָֽם׃<text:s/></text:span><text:span text:style-name="T27_7">שלישי</text:span><text:span text:style-name="T27_8"><text:s/></text:span><text:span text:style-name="T27_9">כד</text:span><text:span text:style-name="T27_10"> וַתֵּ֤צֵא<text:s/>אֵשׁ֙<text:s/>מִלִּפְנֵ֣י<text:s/>יְהֹוָ֔ה<text:s/>וַתֹּ֙אכַל֙<text:s/>עַל־הַמִּזְבֵּ֔חַ<text:s/>אֶת־הָעֹלָ֖ה<text:s/>וְאֶת־הַחֲלָבִ֑ים<text:s/>וַיַּ֤רְא<text:s/>כׇּל־הָעָם֙<text:s/>וַיָּרֹ֔נּוּ<text:s/>וַֽיִּפְּל֖וּ<text:s/>עַל־פְּנֵיהֶֽם׃</text:span><text:span text:style-name="T27_11"><text:s/></text:span></text:p>
          </table:table-cell>
          <table:table-cell table:style-name="Cell22">
            <text:p text:style-name="P28"><text:span text:style-name="T28_1">22</text:span><text:span text:style-name="T28_2"> Now<text:s/>Aharon<text:s/>lifted<text:s/>his<text:s/>hands<text:s/>toward<text:s/>the<text:s/>people,<text:s/>and<text:s/>he<text:s/>blessed<text:s/>them,<text:s/>then<text:s/>he<text:s/>came-down<text:s/>from<text:s/>sacrificing<text:s/>the<text:s/>ḥattat-offering,<text:s/>the<text:s/>offering-up</text:span><text:span text:style-name="T28_3"><text:s/></text:span><text:span text:style-name="T28_4">and<text:s/>the<text:s/>shalom-offering.</text:span><text:span text:style-name="T28_5"><text:s/></text:span><text:span text:style-name="T28_6">23</text:span><text:span text:style-name="T28_7"> Now<text:s/>Mosheh<text:s/>and<text:s/>Aharon<text:s/>had<text:s/>entered<text:s/>the<text:s/>Ohel<text:s/>Mo'ed;<text:s/>when<text:s/>they<text:s/>came<text:s/>out,<text:s/>they<text:s/>blessed<text:s/>the<text:s/>people,<text:s/>and<text:s/>the<text:s/>Kavod<text:s/>of<text:s/>YHVH<text:s/>was<text:s/>seen<text:s/>by<text:s/>the<text:s/>entire<text:s/>people.<text:s/></text:span><text:span text:style-name="T28_8">24</text:span><text:span text:style-name="T28_9"> And<text:s/>fire<text:s/>went<text:s/>out<text:s/>from<text:s/>the<text:s/>presence<text:s/>of<text:s/>YHVH<text:s/>and<text:s/>consumed,<text:s/>upon<text:s/>the<text:s/>Mizbe'aḥ,<text:s/>the<text:s/>offering-up<text:s/>and<text:s/>the<text:s/>fat-parts;<text:s/>when<text:s/>all<text:s/>the<text:s/>people<text:s/>saw,<text:s/>they<text:s/>shouted<text:s/>and<text:s/>flung<text:s/>themselves<text:s/>on<text:s/>their<text:s/>faces.</text:span><text:span text:style-name="T28_10">[foot]Chapters<text:s/>8-9<text:s/>of<text:s/>Leviticus<text:s/>are<text:s/>an<text:s/>impressive<text:s/>example<text:s/>of<text:s/>the<text:s/>command-compliance<text:s/>pattern<text:s/>in<text:s/>Priestly<text:s/>literature.<text:s/>In<text:s/>Exodus<text:s/>29,<text:s/>the<text:s/>Lord<text:s/>commanded<text:s/>Moses<text:s/>to<text:s/>invest<text:s/>Aaron<text:s/>and<text:s/>his<text:s/>sons<text:s/>into<text:s/>the<text:s/>Priesthood<text:s/>by<text:s/>means<text:s/>of<text:s/>a<text:s/>very<text:s/>intricate<text:s/>ritual,<text:s/>which<text:s/>consists<text:s/>of<text:s/>dressing<text:s/>them<text:s/>in<text:s/>appropriate<text:s/>garments,<text:s/>anointing<text:s/>them,<text:s/>and<text:s/>a<text:s/>series<text:s/>of<text:s/>sacrifices.<text:s/>In<text:s/>Leviticus<text:s/>8-9,<text:s/>Moses<text:s/>and<text:s/>Aaron<text:s/>comply<text:s/>with<text:s/>every<text:s/>step<text:s/>of<text:s/>the<text:s/>detailed<text:s/>instructions,<text:s/>thus<text:s/>demonstrating<text:s/>their<text:s/>absolute<text:s/>loyalty<text:s/>to<text:s/>the<text:s/>deity,<text:s/>a<text:s/>similarly<text:s/>detailed<text:s/>command-compliance<text:s/>patterns<text:s/>is<text:s/>the<text:s/>building<text:s/>of<text:s/>the<text:s/>tabernacle<text:s/>in<text:s/>Exodus,<text:s/>commanded<text:s/>in<text:s/>chapters<text:s/>25-28,<text:s/>and<text:s/>then<text:s/>executed<text:s/>in<text:s/>Exodus<text:s/>40.<text:s/>The<text:s/>moment<text:s/>the<text:s/>Priests<text:s/>stray<text:s/>from<text:s/>this<text:s/>strict<text:s/>command-compliance<text:s/>pattern<text:s/>they<text:s/>are<text:s/>punished,<text:s/>as<text:s/>is<text:s/>demonstrated<text:s/>in<text:s/>Leviticus<text:s/>10,<text:s/>when<text:s/>Nadab<text:s/>and<text:s/>Abihu<text:s/>are<text:s/>burnt<text:s/>for<text:s/>offering<text:s/>incense<text:s/>which<text:s/>the<text:s/>Lord<text:s/>hadn't<text:s/>commanded.[/foot]<text:s/></text:span></text:p>
          </table:table-cell>
        </table:table-row>
        <table:table-row table:style-name="Row12">
          <table:table-cell table:style-name="Cell23">
            <text:p text:style-name="P29"><text:span text:style-name="T29_1">י<text:s/></text:span><text:span text:style-name="T29_2">א</text:span><text:span text:style-name="T29_3"> וַיִּקְח֣וּ<text:s/>בְנֵֽי־אַ֠הֲרֹ֠ן<text:s/>נָדָ֨ב<text:s/>וַאֲבִיה֜וּא<text:s/>אִ֣ישׁ<text:s/>מַחְתָּת֗וֹ<text:s/>וַיִּתְּנ֤וּ<text:s/>בָהֵן֙<text:s/>אֵ֔שׁ<text:s/>וַיָּשִׂ֥ימוּ<text:s/>עָלֶ֖יהָ<text:s/>קְטֹ֑רֶת<text:s/>וַיַּקְרִ֜יבוּ<text:s/>לִפְנֵ֤י<text:s/>יְהֹוָה֙<text:s/>אֵ֣שׁ<text:s/>זָרָ֔ה<text:s/>אֲשֶׁ֧ר<text:s/>לֹ֦א<text:s/>צִוָּ֖ה<text:s/>אֹתָֽם׃<text:s/></text:span><text:span text:style-name="T29_4">ב</text:span><text:span text:style-name="T29_5"> וַתֵּ֥צֵא<text:s/>אֵ֛שׁ<text:s/>מִלִּפְנֵ֥י<text:s/>יְהֹוָ֖ה<text:s/>וַתֹּ֣אכַל<text:s/>אוֹתָ֑ם<text:s/>וַיָּמֻ֖תוּ<text:s/>לִפְנֵ֥י<text:s/>יְהֹוָֽה׃<text:s/></text:span><text:span text:style-name="T29_6">ג</text:span><text:span text:style-name="T29_7"> וַיֹּ֨אמֶר<text:s/>מֹשֶׁ֜ה<text:s/>אֶֽל־אַהֲרֹ֗ן<text:s/>הוּא֩<text:s/>אֲשֶׁר־דִּבֶּ֨ר<text:s/>יְהֹוָ֤ה ׀ לֵאמֹר֙<text:s/>בִּקְרֹבַ֣י<text:s/>אֶקָּדֵ֔שׁ<text:s/>וְעַל־פְּנֵ֥י<text:s/>כׇל־הָעָ֖ם<text:s/>אֶכָּבֵ֑ד<text:s/>וַיִּדֹּ֖ם<text:s/>אַהֲרֹֽן׃</text:span><text:span text:style-name="T29_8"><text:s/></text:span></text:p>
          </table:table-cell>
          <table:table-cell table:style-name="Cell24">
            <text:p text:style-name="P30"><text:span text:style-name="T30_1">10<text:s/></text:span><text:span text:style-name="T30_2">1</text:span><text:span text:style-name="T30_3"> Now<text:s/>Aharon's<text:s/>sons,<text:s/>Nadav<text:s/>and<text:s/>Avihu,<text:s/>took<text:s/>each-man<text:s/>his<text:s/>pan,<text:s/>and,<text:s/>placing<text:s/>fire<text:s/>in<text:s/>them,<text:s/>put<text:s/>smoking-incense<text:s/>on<text:s/>it,<text:s/>and<text:s/>brought-near,<text:s/>before<text:s/>the<text:s/>presence<text:s/>of<text:s/>YHVH,<text:s/>outside<text:s/>fire,<text:s/>such<text:s/>as<text:s/>he<text:s/>had<text:s/>not<text:s/>commanded<text:s/>them.<text:s/></text:span><text:span text:style-name="T30_4">2</text:span><text:span text:style-name="T30_5"> And<text:s/>fire<text:s/>went<text:s/>out<text:s/>from<text:s/>the<text:s/>presence<text:s/>of<text:s/>YHVH<text:s/>and<text:s/>consumed<text:s/>them,<text:s/>so<text:s/>that<text:s/>they<text:s/>died,<text:s/>before<text:s/>the<text:s/>presence<text:s/>of<text:s/>YHVH.<text:s/></text:span><text:span text:style-name="T30_6">3</text:span><text:span text:style-name="T30_7"> Mosheh<text:s/>said<text:s/>to<text:s/>Aharon:<text:s/>"It<text:s/>is<text:s/>what<text:s/>YHVH<text:s/>spoke<text:s/>(about),<text:s/>saying:<text:s/>'Through<text:s/>those<text:s/>permitted-near<text:s/>to<text:s/>me,<text:s/>I<text:s/>will<text:s/>be-proven-holy,<text:s/>before<text:s/>all<text:s/>the<text:s/>people,<text:s/>I<text:s/>will<text:s/>be-accorded-honor!'"<text:s/>Aharon<text:s/>was<text:s/>silent.</text:span></text:p>
          </table:table-cell>
        </table:table-row>
        <table:table-row table:style-name="Row13">
          <table:table-cell table:style-name="Cell25">
            <text:p text:style-name="P31"><text:span text:style-name="T31_1">ד</text:span><text:span text:style-name="T31_2"> וַיִּקְרָ֣א<text:s/>מֹשֶׁ֗ה<text:s/>אֶל־מִֽישָׁאֵל֙<text:s/>וְאֶ֣ל<text:s/>אֶלְצָפָ֔ן<text:s/>בְּנֵ֥י<text:s/>עֻזִּיאֵ֖ל<text:s/>דֹּ֣ד<text:s/>אַהֲרֹ֑ן<text:s/>וַיֹּ֣אמֶר<text:s/>אֲלֵהֶ֗ם<text:s/>קִ֞‍֠רְב֞‍֠וּ<text:s/>שְׂא֤וּ<text:s/>אֶת־אֲחֵיכֶם֙<text:s/>מֵאֵ֣ת<text:s/>פְּנֵי־הַקֹּ֔דֶשׁ<text:s/>אֶל־מִח֖וּץ<text:s/>לַֽמַּחֲנֶֽה׃<text:s/></text:span><text:span text:style-name="T31_3">ה</text:span><text:span text:style-name="T31_4"> וַֽיִּקְרְב֗וּ<text:s/>וַיִּשָּׂאֻם֙<text:s/>בְּכֻתֳּנֹתָ֔ם<text:s/>אֶל־מִח֖וּץ<text:s/>לַֽמַּחֲנֶ֑ה<text:s/>כַּאֲשֶׁ֖ר<text:s/>דִּבֶּ֥ר<text:s/>מֹשֶֽׁה׃<text:s/></text:span><text:span text:style-name="T31_5">ו</text:span><text:span text:style-name="T31_6"> וַיֹּ֣אמֶר<text:s/>מֹשֶׁ֣ה<text:s/>אֶֽל־אַהֲרֹ֡ן<text:s/>וּלְאֶלְעָזָר֩<text:s/>וּלְאִֽיתָמָ֨ר ׀ בָּנָ֜יו<text:s/>רָֽאשֵׁיכֶ֥ם<text:s/>אַל־תִּפְרָ֣עוּ ׀<text:s/>וּבִגְדֵיכֶ֤ם<text:s/>לֹֽא־תִפְרֹ֙מוּ֙<text:s/>וְלֹ֣א<text:s/>תָמֻ֔תוּ<text:s/>וְעַ֥ל<text:s/>כׇּל־הָעֵדָ֖ה<text:s/>יִקְצֹ֑ף<text:s/>וַאֲחֵיכֶם֙<text:s/>כׇּל־בֵּ֣ית<text:s/>יִשְׂרָאֵ֔ל<text:s/>יִבְכּוּ֙<text:s/>אֶת־הַשְּׂרֵפָ֔ה<text:s/>אֲשֶׁ֖ר<text:s/>שָׂרַ֥ף<text:s/>יְהֹוָֽה׃<text:s/></text:span><text:span text:style-name="T31_7">ז</text:span><text:span text:style-name="T31_8"> וּמִפֶּ֩תַח֩<text:s/>אֹ֨הֶל<text:s/>מוֹעֵ֜ד<text:s/>לֹ֤א<text:s/>תֵֽצְאוּ֙<text:s/>פֶּן־תָּמֻ֔תוּ<text:s/>כִּי־שֶׁ֛מֶן<text:s/>מִשְׁחַ֥ת<text:s/>יְהֹוָ֖ה<text:s/>עֲלֵיכֶ֑ם<text:s/>וַֽיַּעֲשׂ֖וּ<text:s/>כִּדְבַ֥ר<text:s/>מֹשֶֽׁה׃</text:span><text:span text:style-name="T31_9"><text:s/></text:span></text:p>
          </table:table-cell>
          <table:table-cell table:style-name="Cell26">
            <text:p text:style-name="P32"><text:span text:style-name="T32_1">4</text:span><text:span text:style-name="T32_2"> Now<text:s/>Mosheh<text:s/>called<text:s/>Mishael<text:s/>and<text:s/>Eltsafan,<text:s/>the<text:s/>sons<text:s/>of<text:s/>Uzziel<text:s/>uncle<text:s/>of<text:s/>Aharon,<text:s/>and<text:s/>said<text:s/>to<text:s/>them:<text:s/>"Come-near,<text:s/>carry<text:s/>your<text:s/>brothers<text:s/>from<text:s/>in<text:s/>front<text:s/>of<text:s/>the<text:s/>Holy-shrine<text:s/>to<text:s/>beyond<text:s/>the<text:s/>camp."<text:s/></text:span><text:span text:style-name="T32_3">5</text:span><text:span text:style-name="T32_4"> They<text:s/>came-near<text:s/>and<text:s/>carried<text:s/>them,<text:s/>by<text:s/>their<text:s/>tunics,<text:s/>beyond<text:s/>the<text:s/>camp,<text:s/>as<text:s/>Mosheh<text:s/>had<text:s/>spoken.<text:s/></text:span><text:span text:style-name="T32_5">6</text:span><text:span text:style-name="T32_6"> Now<text:s/>Mosheh<text:s/>said<text:s/>to<text:s/>Aharon<text:s/>and<text:s/>to<text:s/>Elazar<text:s/>and<text:s/>Itamar<text:s/>his<text:s/>sons:<text:s/>"Your<text:s/>heads,<text:s/>do<text:s/>not<text:s/>bare,<text:s/>your<text:s/>garments,<text:s/>you<text:s/>are<text:s/>not<text:s/>to<text:s/>tear,<text:s/>so<text:s/>that<text:s/>you<text:s/>do<text:s/>not<text:s/>die<text:s/>and<text:s/>he<text:s/>be<text:s/>furious<text:s/>with<text:s/>the<text:s/>entire<text:s/>community!<text:s/>Your<text:s/>brothers,<text:s/>the<text:s/>entire<text:s/>House<text:s/>of<text:s/>Yisrael,<text:s/>are<text:s/>to<text:s/>weep<text:s/>over<text:s/>the<text:s/>burning<text:s/>that<text:s/>YHVH<text:s/>caused-to-burn.<text:s/></text:span><text:span text:style-name="T32_7">7</text:span><text:span text:style-name="T32_8"> And<text:s/>from<text:s/>the<text:s/>entrance<text:s/>to<text:s/>the<text:s/>Ohel<text:s/>Mo'ed,<text:s/>do<text:s/>not<text:s/>go<text:s/>out,<text:s/>lest<text:s/>you<text:s/>die,<text:s/>for<text:s/>the<text:s/>oil<text:s/>of<text:s/>anointing<text:s/>of<text:s/>YHVH<text:s/>(is)<text:s/>upon<text:s/>you!"<text:s/>They<text:s/>did<text:s/>according<text:s/>to<text:s/>the<text:s/>word<text:s/>of<text:s/>Mosheh.</text:span></text:p>
          </table:table-cell>
        </table:table-row>
        <table:table-row table:style-name="Row14">
          <table:table-cell table:style-name="Cell27">
            <text:p text:style-name="P33"><text:span text:style-name="T33_1">ח</text:span><text:span text:style-name="T33_2"> וַיְדַבֵּ֣ר<text:s/>יְהֹוָ֔ה<text:s/>אֶֽל־אַהֲרֹ֖ן<text:s/>לֵאמֹֽר׃<text:s/></text:span><text:span text:style-name="T33_3">ט</text:span><text:span text:style-name="T33_4"> יַ֣יִן<text:s/>וְשֵׁכָ֞ר<text:s/>אַל־תֵּ֣שְׁתְּ ׀<text:s/>אַתָּ֣ה ׀<text:s/>וּבָנֶ֣יךָ<text:s/>אִתָּ֗ךְ<text:s/>בְּבֹאֲכֶ֛ם<text:s/>אֶל־אֹ֥הֶל<text:s/>מוֹעֵ֖ד<text:s/>וְלֹ֣א<text:s/>תָמֻ֑תוּ<text:s/>חֻקַּ֥ת<text:s/>עוֹלָ֖ם<text:s/>לְדֹרֹתֵיכֶֽם׃<text:s/></text:span><text:span text:style-name="T33_5">י</text:span><text:span text:style-name="T33_6"> וּֽלְהַבְדִּ֔יל<text:s/>בֵּ֥ין<text:s/>הַקֹּ֖דֶשׁ<text:s/>וּבֵ֣ין<text:s/>הַחֹ֑ל<text:s/>וּבֵ֥ין<text:s/>הַטָּמֵ֖א<text:s/>וּבֵ֥ין<text:s/>הַטָּהֽוֹר׃<text:s/></text:span><text:span text:style-name="T33_7">יא</text:span><text:span text:style-name="T33_8"> וּלְהוֹרֹ֖ת<text:s/>אֶת־בְּנֵ֣י<text:s/>יִשְׂרָאֵ֑ל<text:s/>אֵ֚ת<text:s/>כׇּל־הַ֣חֻקִּ֔ים<text:s/>אֲשֶׁ֨ר<text:s/>דִּבֶּ֧ר<text:s/>יְהֹוָ֛ה<text:s/>אֲלֵיהֶ֖ם<text:s/>בְּיַד־מֹשֶֽׁה׃</text:span><text:span text:style-name="T33_9"><text:s/></text:span></text:p>
          </table:table-cell>
          <table:table-cell table:style-name="Cell28">
            <text:p text:style-name="P34"><text:span text:style-name="T34_1">8</text:span><text:span text:style-name="T34_2"> Now<text:s/>YHVH<text:s/>spoke<text:s/>to<text:s/>Aharon,<text:s/>saying:<text:s/></text:span><text:span text:style-name="T34_3">9</text:span><text:span text:style-name="T34_4"> "Wine<text:s/>and<text:s/>intoxicant,<text:s/>do<text:s/>not<text:s/>drink,<text:s/>you<text:s/>and<text:s/>your<text:s/>sons<text:s/>with<text:s/>you,<text:s/>when<text:s/>you<text:s/>enter<text:s/>the<text:s/>Ohel<text:s/>Mo'ed,<text:s/>so<text:s/>that<text:s/>you<text:s/>do<text:s/>not<text:s/>die<text:s/>—<text:s/>a<text:s/>law<text:s/>for<text:s/>the<text:s/>ages,<text:s/>throughout<text:s/>your<text:s/>generations:<text:s/></text:span><text:span text:style-name="T34_5">10</text:span><text:span text:style-name="T34_6"> and<text:s/>so<text:s/>that<text:s/>there<text:s/>be-separation<text:s/>between<text:s/>the<text:s/>holy<text:s/>and<text:s/>the<text:s/>profane,<text:s/>between<text:s/>the<text:s/>tamei<text:s/>and<text:s/>the<text:s/>pure,<text:s/></text:span><text:span text:style-name="T34_7">11</text:span><text:span text:style-name="T34_8"> and<text:s/>so<text:s/>that<text:s/>(you)<text:s/>might<text:s/>instruct<text:s/>the<text:s/>Children<text:s/>of<text:s/>Yisrael<text:s/>in<text:s/>all<text:s/>the<text:s/>laws<text:s/>that<text:s/>YHVH<text:s/>spoke<text:s/>to<text:s/>them<text:s/>through<text:s/>the<text:s/>hand<text:s/>of<text:s/>Mosheh."</text:span></text:p>
          </table:table-cell>
        </table:table-row>
        <table:table-row table:style-name="Row15">
          <table:table-cell table:style-name="Cell29">
            <text:p text:style-name="P35"><text:span text:style-name="T35_1">רביעי</text:span><text:span text:style-name="T35_2"><text:s/></text:span><text:span text:style-name="T35_3">יב</text:span><text:span text:style-name="T35_4"> וַיְדַבֵּ֨ר<text:s/>מֹשֶׁ֜ה<text:s/>אֶֽל־אַהֲרֹ֗ן<text:s/>וְאֶ֣ל<text:s/>אֶ֠לְעָזָ֠ר<text:s/>וְאֶל־אִ֨יתָמָ֥ר ׀ בָּנָיו֮<text:s/>הַנּֽוֹתָרִים֒<text:s/>קְח֣וּ<text:s/>אֶת־הַמִּנְחָ֗ה<text:s/>הַנּוֹתֶ֙רֶת֙<text:s/>מֵאִשֵּׁ֣י<text:s/>יְהֹוָ֔ה<text:s/>וְאִכְל֥וּהָ<text:s/>מַצּ֖וֹת<text:s/>אֵ֣צֶל<text:s/>הַמִּזְבֵּ֑חַ<text:s/>כִּ֛י<text:s/>קֹ֥דֶשׁ<text:s/>קׇֽדָשִׁ֖ים<text:s/>הִֽוא׃<text:s/></text:span><text:span text:style-name="T35_5">יג</text:span><text:span text:style-name="T35_6"> וַאֲכַלְתֶּ֤ם<text:s/>אֹתָהּ֙<text:s/>בְּמָק֣וֹם<text:s/>קָד֔וֹשׁ<text:s/>כִּ֣י<text:s/>חׇקְךָ֤<text:s/>וְחׇק־בָּנֶ֙יךָ֙<text:s/>הִ֔וא<text:s/>מֵאִשֵּׁ֖י<text:s/>יְהֹוָ֑ה<text:s/>כִּי־כֵ֖ן<text:s/>צֻוֵּֽיתִי׃<text:s/></text:span><text:span text:style-name="T35_7">יד</text:span><text:span text:style-name="T35_8"> וְאֵת֩<text:s/>חֲזֵ֨ה<text:s/>הַתְּנוּפָ֜ה<text:s/>וְאֵ֣ת ׀<text:s/>שׁ֣וֹק<text:s/>הַתְּרוּמָ֗ה<text:s/>תֹּֽאכְלוּ֙<text:s/>בְּמָק֣וֹם<text:s/>טָה֔וֹר<text:s/>אַתָּ֕ה<text:s/>וּבָנֶ֥יךָ<text:s/>וּבְנֹתֶ֖יךָ<text:s/>אִתָּ֑ךְ<text:s/>כִּֽי־חׇקְךָ֤<text:s/>וְחׇק־בָּנֶ֙יךָ֙<text:s/>נִתְּנ֔וּ<text:s/>מִזִּבְחֵ֥י<text:s/>שַׁלְמֵ֖י<text:s/>בְּנֵ֥י<text:s/>יִשְׂרָאֵֽל׃<text:s/></text:span><text:span text:style-name="T35_9">טו</text:span><text:span text:style-name="T35_10"> שׁ֣וֹק<text:s/>הַתְּרוּמָ֞ה<text:s/>וַחֲזֵ֣ה<text:s/>הַתְּנוּפָ֗ה<text:s/>עַ֣ל<text:s/>אִשֵּׁ֤י<text:s/>הַחֲלָבִים֙<text:s/>יָבִ֔יאוּ<text:s/>לְהָנִ֥יף<text:s/>תְּנוּפָ֖ה<text:s/>לִפְנֵ֣י<text:s/>יְהֹוָ֑ה<text:s/>וְהָיָ֨ה<text:s/>לְךָ֜<text:s/>וּלְבָנֶ֤יךָ<text:s/>אִתְּךָ֙<text:s/>לְחׇק־עוֹלָ֔ם<text:s/>כַּאֲשֶׁ֖ר<text:s/>צִוָּ֥ה<text:s/>יְהֹוָֽה׃</text:span><text:span text:style-name="T35_11"><text:s/></text:span></text:p>
          </table:table-cell>
          <table:table-cell table:style-name="Cell30">
            <text:p text:style-name="P36"><text:span text:style-name="T36_1">12</text:span><text:span text:style-name="T36_2"> Now<text:s/>Mosheh<text:s/>spoke<text:s/>to<text:s/>Aharon<text:s/>and<text:s/>to<text:s/>Elazar<text:s/>and<text:s/>to<text:s/>Itamar,<text:s/>his<text:s/>sons<text:s/>that<text:s/>were<text:s/>left:<text:s/>"Take<text:s/>the<text:s/>grain-gift<text:s/>that<text:s/>is<text:s/>left<text:s/>of<text:s/>the<text:s/>fire-offerings<text:s/>of<text:s/>YHVH<text:s/>and<text:s/>eat<text:s/>it<text:s/>unleavened<text:s/>next<text:s/>to<text:s/>the<text:s/>Mizbe'aḥ,<text:s/>for<text:s/>it<text:s/>is<text:s/>a<text:s/>holiest<text:s/>holy-portion.<text:s/></text:span><text:span text:style-name="T36_3">13</text:span><text:span text:style-name="T36_4"> You<text:s/>are<text:s/>to<text:s/>eat<text:s/>it<text:s/>in<text:s/>a<text:s/>holy<text:s/>place,<text:s/>for<text:s/>it<text:s/>is<text:s/>for<text:s/>your<text:s/>allotment<text:s/>and<text:s/>your<text:s/>sons'<text:s/>allotment,<text:s/>from<text:s/>the<text:s/>fire-offerings<text:s/>of<text:s/>YHVH,<text:s/>for<text:s/>thus<text:s/>have<text:s/>I<text:s/>been<text:s/>commanded.<text:s/></text:span><text:span text:style-name="T36_5">14</text:span><text:span text:style-name="T36_6"> But<text:s/>the<text:s/>breast<text:s/>of<text:s/>the<text:s/>elevation-offering<text:s/>and<text:s/>the<text:s/>thigh<text:s/>of<text:s/>the<text:s/>contribution,<text:s/>you<text:s/>may<text:s/>eat<text:s/>in<text:s/>(any)<text:s/>pure<text:s/>place,<text:s/>you<text:s/>and<text:s/>your<text:s/>sons<text:s/>and<text:s/>your<text:s/>daughters<text:s/>with<text:s/>you,<text:s/>for<text:s/>as<text:s/>your<text:s/>allotment<text:s/>and<text:s/>your<text:s/>children's<text:s/>allotment<text:s/>they<text:s/>have<text:s/>been<text:s/>given<text:s/>(you),<text:s/>from<text:s/>the<text:s/>slaughter-offerings<text:s/>of<text:s/>shalom<text:s/>of<text:s/>the<text:s/>Children<text:s/>of<text:s/>Yisrael.<text:s/></text:span><text:span text:style-name="T36_7">15</text:span><text:span text:style-name="T36_8"> The<text:s/>thigh<text:s/>of<text:s/>the<text:s/>contribution<text:s/>and<text:s/>the<text:s/>breast<text:s/>of<text:s/>the<text:s/>elevation-offering,<text:s/>along<text:s/>with<text:s/>the<text:s/>gifts<text:s/>of<text:s/>the<text:s/>fat-parts,<text:s/>they<text:s/>are<text:s/>to<text:s/>bring<text:s/>to<text:s/>elevate<text:s/>as<text:s/>an<text:s/>elevation-offering<text:s/>before<text:s/>the<text:s/>presence<text:s/>of<text:s/>YHVH;<text:s/>it<text:s/>is<text:s/>to<text:s/>be<text:s/>for<text:s/>you<text:s/>and<text:s/>for<text:s/>your<text:s/>sons<text:s/>with<text:s/>you<text:s/>as<text:s/>an<text:s/>allotment<text:s/>for<text:s/>the<text:s/>ages,<text:s/>as<text:s/>YHVH<text:s/>has<text:s/>commanded."</text:span></text:p>
          </table:table-cell>
        </table:table-row>
        <table:table-row table:style-name="Row16">
          <table:table-cell table:style-name="Cell31">
            <text:p text:style-name="P37"><text:span text:style-name="T37_1">חמישי</text:span><text:span text:style-name="T37_2"><text:s/></text:span><text:span text:style-name="T37_3">טז</text:span><text:span text:style-name="T37_4"> וְאֵ֣ת ׀<text:s/>שְׂעִ֣יר<text:s/>הַֽחַטָּ֗את<text:s/>דָּרֹ֥שׁ<text:s/>דָּרַ֛שׁ<text:s/>מֹשֶׁ֖ה<text:s/>וְהִנֵּ֣ה<text:s/>שֹׂרָ֑ף<text:s/>וַ֠יִּקְצֹ֠ף<text:s/>עַל־אֶלְעָזָ֤ר<text:s/>וְעַל־אִֽיתָמָר֙<text:s/>בְּנֵ֣י<text:s/>אַהֲרֹ֔ן<text:s/>הַנּוֹתָרִ֖ם<text:s/>לֵאמֹֽר׃<text:s/></text:span><text:span text:style-name="T37_5">יז</text:span><text:span text:style-name="T37_6"> מַדּ֗וּעַ<text:s/>לֹֽא־אֲכַלְתֶּ֤ם<text:s/>אֶת־הַחַטָּאת֙<text:s/>בִּמְק֣וֹם<text:s/>הַקֹּ֔דֶשׁ<text:s/>כִּ֛י<text:s/>קֹ֥דֶשׁ<text:s/>קׇֽדָשִׁ֖ים<text:s/>הִ֑וא<text:s/>וְאֹתָ֣הּ ׀<text:s/>נָתַ֣ן<text:s/>לָכֶ֗ם<text:s/>לָשֵׂאת֙<text:s/>אֶת־עֲוֺ֣ן<text:s/>הָעֵדָ֔ה<text:s/>לְכַפֵּ֥ר<text:s/>עֲלֵיהֶ֖ם<text:s/>לִפְנֵ֥י<text:s/>יְהֹוָֽה׃<text:s/></text:span><text:span text:style-name="T37_7">יח</text:span><text:span text:style-name="T37_8"> הֵ֚ן<text:s/>לֹא־הוּבָ֣א<text:s/>אֶת־דָּמָ֔הּ<text:s/>אֶל־הַקֹּ֖דֶשׁ<text:s/>פְּנִ֑ימָה<text:s/>אָכ֨וֹל<text:s/>תֹּאכְל֥וּ<text:s/>אֹתָ֛הּ<text:s/>בַּקֹּ֖דֶשׁ<text:s/>כַּאֲשֶׁ֥ר<text:s/>צִוֵּֽיתִי׃<text:s/></text:span><text:span text:style-name="T37_9">יט</text:span><text:span text:style-name="T37_10"> וַיְדַבֵּ֨ר<text:s/>אַהֲרֹ֜ן<text:s/>אֶל־מֹשֶׁ֗ה<text:s/>הֵ֣ן<text:s/>הַ֠יּ֠וֹם<text:s/>הִקְרִ֨יבוּ<text:s/>אֶת־חַטָּאתָ֤ם<text:s/>וְאֶת־עֹֽלָתָם֙<text:s/>לִפְנֵ֣י<text:s/>יְהֹוָ֔ה<text:s/>וַתִּקְרֶ֥אנָה<text:s/>אֹתִ֖י<text:s/>כָּאֵ֑לֶּה<text:s/>וְאָכַ֤לְתִּי<text:s/>חַטָּאת֙<text:s/>הַיּ֔וֹם<text:s/>הַיִּיטַ֖ב<text:s/>בְּעֵינֵ֥י<text:s/>יְהֹוָֽה׃<text:s/></text:span><text:span text:style-name="T37_11">כ</text:span><text:span text:style-name="T37_12"> וַיִּשְׁמַ֣ע<text:s/>מֹשֶׁ֔ה<text:s/>וַיִּיטַ֖ב<text:s/>בְּעֵינָֽיו׃</text:span></text:p>
          </table:table-cell>
          <table:table-cell table:style-name="Cell32">
            <text:p text:style-name="P38"><text:span text:style-name="T38_1">16</text:span><text:span text:style-name="T38_2"> Now<text:s/>about<text:s/>the<text:s/>hairy-goat<text:s/>of<text:s/>ḥattat<text:s/>Mosheh<text:s/>inquired,<text:s/>yes,<text:s/>inquired,<text:s/>and<text:s/>here:<text:s/>it<text:s/>had<text:s/>(already)<text:s/>been<text:s/>burned!<text:s/>And<text:s/>he<text:s/>became<text:s/>furious<text:s/>at<text:s/>Elazar<text:s/>and<text:s/>Itamar,<text:s/>the<text:s/>sons<text:s/>of<text:s/>Aharon<text:s/>that<text:s/>were<text:s/>left,<text:s/>saying:<text:s/></text:span><text:span text:style-name="T38_3">17</text:span><text:span text:style-name="T38_4"> "Why<text:s/>did<text:s/>you<text:s/>not<text:s/>eat<text:s/>the<text:s/>ḥattat-offering<text:s/>in<text:s/>the<text:s/>place<text:s/>of<text:s/>the<text:s/>Holy-shrine?<text:s/>For<text:s/>it<text:s/>is<text:s/>a<text:s/>holiest<text:s/>holy-portion,<text:s/>and<text:s/>he<text:s/>has<text:s/>given<text:s/>it<text:s/>to<text:s/>you<text:s/>to<text:s/>bear<text:s/>the<text:s/>iniquity<text:s/>of<text:s/>the<text:s/>community,<text:s/>to<text:s/>effect-purgation<text:s/>for<text:s/>them,<text:s/>before<text:s/>the<text:s/>presence<text:s/>of<text:s/>YHVH.<text:s/></text:span><text:span text:style-name="T38_5">18</text:span><text:span text:style-name="T38_6"> Here,<text:s/>its<text:s/>blood<text:s/>was<text:s/>not<text:s/>brought<text:s/>into<text:s/>the<text:s/>Holy-shrine,<text:s/>inside;<text:s/>you<text:s/>should<text:s/>have<text:s/>eaten,<text:s/>eaten<text:s/>it<text:s/>in<text:s/>the<text:s/>Holy-shrine,<text:s/>as<text:s/>I<text:s/>commanded!"<text:s/></text:span><text:span text:style-name="T38_7">19</text:span><text:span text:style-name="T38_8"> But<text:s/>Aharon<text:s/>said<text:s/>to<text:s/>Mosheh:<text:s/>"Here,<text:s/>today<text:s/>they<text:s/>brought-near<text:s/>their<text:s/>ḥattat-offering<text:s/>and<text:s/>their<text:s/>offering-up,<text:s/>before<text:s/>the<text:s/>presence<text:s/>of<text:s/>YHVH,<text:s/>and<text:s/>such<text:s/>(things)<text:s/>as<text:s/>these<text:s/>have<text:s/>happened<text:s/>to<text:s/>me!<text:s/>Had<text:s/>I<text:s/>eaten<text:s/>the<text:s/>ḥattat-offering<text:s/>today,<text:s/>would<text:s/>it<text:s/>have<text:s/>been<text:s/>good<text:s/>in<text:s/>the<text:s/>eyes<text:s/>of<text:s/>YHVH?"<text:s/></text:span><text:span text:style-name="T38_9">20</text:span><text:span text:style-name="T38_10"> Mosheh<text:s/>hearkened,<text:s/>and<text:s/>it<text:s/>was<text:s/>good<text:s/>in<text:s/>his<text:s/>eyes.</text:span></text:p>
          </table:table-cell>
        </table:table-row>
        <table:table-row table:style-name="Row17">
          <table:table-cell table:style-name="Cell33">
            <text:p text:style-name="P39"><text:span text:style-name="T39_1">ששי</text:span><text:span text:style-name="T39_2"><text:s/>יא<text:s/></text:span><text:span text:style-name="T39_3">א</text:span><text:span text:style-name="T39_4"> וַיְדַבֵּ֧ר<text:s/>יְהֹוָ֛ה<text:s/>אֶל־מֹשֶׁ֥ה<text:s/>וְאֶֽל־אַהֲרֹ֖ן<text:s/>לֵאמֹ֥ר<text:s/>אֲלֵהֶֽם׃<text:s/></text:span><text:span text:style-name="T39_5">ב</text:span><text:span text:style-name="T39_6"> דַּבְּר֛וּ<text:s/>אֶל־בְּנֵ֥י<text:s/>יִשְׂרָאֵ֖ל<text:s/>לֵאמֹ֑ר<text:s/>זֹ֤את<text:s/>הַֽחַיָּה֙<text:s/>אֲשֶׁ֣ר<text:s/>תֹּאכְל֔וּ<text:s/>מִכׇּל־הַבְּהֵמָ֖ה<text:s/>אֲשֶׁ֥ר<text:s/>עַל־הָאָֽרֶץ׃<text:s/></text:span><text:span text:style-name="T39_7">ג</text:span><text:span text:style-name="T39_8"> כֹּ֣ל ׀<text:s/>מַפְרֶ֣סֶת<text:s/>פַּרְסָ֗ה<text:s/>וְשֹׁסַ֤עַת<text:s/>שֶׁ֙סַע֙<text:s/>פְּרָסֹ֔ת<text:s/>מַעֲלַ֥ת<text:s/>גֵּרָ֖ה<text:s/>בַּבְּהֵמָ֑ה<text:s/>אֹתָ֖הּ<text:s/>תֹּאכֵֽלוּ׃<text:s/></text:span><text:span text:style-name="T39_9">ד</text:span><text:span text:style-name="T39_10"> אַ֤ךְ<text:s/>אֶת־זֶה֙<text:s/>לֹ֣א<text:s/>תֹֽאכְל֔וּ<text:s/>מִֽמַּעֲלֵי֙<text:s/>הַגֵּרָ֔ה<text:s/>וּמִמַּפְרִסֵ֖י<text:s/>הַפַּרְסָ֑ה<text:s/>אֶֽת־הַ֠גָּמָ֠ל<text:s/>כִּֽי־מַעֲלֵ֨ה<text:s/>גֵרָ֜ה<text:s/>ה֗וּא<text:s/>וּפַרְסָה֙<text:s/>אֵינֶ֣נּוּ<text:s/>מַפְרִ֔יס<text:s/>טָמֵ֥א<text:s/>ה֖וּא<text:s/>לָכֶֽם׃<text:s/></text:span><text:span text:style-name="T39_11">ה</text:span><text:span text:style-name="T39_12"> וְאֶת־הַשָּׁפָ֗ן<text:s/>כִּֽי־מַעֲלֵ֤ה<text:s/>גֵרָה֙<text:s/>ה֔וּא<text:s/>וּפַרְסָ֖ה<text:s/>לֹ֣א<text:s/>יַפְרִ֑יס<text:s/>טָמֵ֥א<text:s/>ה֖וּא<text:s/>לָכֶֽם׃<text:s/></text:span><text:span text:style-name="T39_13">ו</text:span><text:span text:style-name="T39_14"> וְאֶת־הָאַרְנֶ֗בֶת<text:s/>כִּֽי־מַעֲלַ֤ת<text:s/>גֵּרָה֙<text:s/>הִ֔וא<text:s/>וּפַרְסָ֖ה<text:s/>לֹ֣א<text:s/>הִפְרִ֑יסָה<text:s/>טְמֵאָ֥ה<text:s/>הִ֖וא<text:s/>לָכֶֽם׃<text:s/></text:span><text:span text:style-name="T39_15">ז</text:span><text:span text:style-name="T39_16"> וְאֶת־הַ֠חֲזִ֠יר<text:s/>כִּֽי־מַפְרִ֨יס<text:s/>פַּרְסָ֜ה<text:s/>ה֗וּא<text:s/>וְשֹׁסַ֥ע<text:s/>שֶׁ֙סַע֙<text:s/>פַּרְסָ֔ה<text:s/>וְה֖וּא<text:s/>גֵּרָ֣ה<text:s/>לֹֽא־יִגָּ֑ר<text:s/>טָמֵ֥א<text:s/>ה֖וּא<text:s/>לָכֶֽם׃<text:s/></text:span><text:span text:style-name="T39_17">ח</text:span><text:span text:style-name="T39_18"> מִבְּשָׂרָם֙<text:s/>לֹ֣א<text:s/>תֹאכֵ֔לוּ<text:s/>וּבְנִבְלָתָ֖ם<text:s/>לֹ֣א<text:s/>תִגָּ֑עוּ<text:s/>טְמֵאִ֥ים<text:s/>הֵ֖ם<text:s/>לָכֶֽם׃</text:span><text:span text:style-name="T39_19"><text:s/></text:span></text:p>
          </table:table-cell>
          <table:table-cell table:style-name="Cell34">
            <text:p text:style-name="P40"><text:span text:style-name="T40_1">11<text:s/></text:span><text:span text:style-name="T40_2">1</text:span><text:span text:style-name="T40_3"> YHVH<text:s/>spoke<text:s/>to<text:s/>Mosheh<text:s/>and<text:s/>to<text:s/>Aharon,<text:s/>saying<text:s/>to<text:s/>them:<text:s/></text:span><text:span text:style-name="T40_4">2</text:span><text:span text:style-name="T40_5"> "Speak<text:s/>to<text:s/>the<text:s/>Children<text:s/>of<text:s/>Yisrael,<text:s/>saying<text:s/>to<text:s/>them:<text:s/>'These<text:s/>are<text:s/>the<text:s/>ḥayyah/living-creatures<text:s/>that<text:s/>you<text:s/>may<text:s/>eat,<text:s/>from<text:s/>all<text:s/>the<text:s/>behemah/animals<text:s/>that<text:s/>are<text:s/>upon<text:s/>the<text:s/>earth:<text:s/></text:span><text:span text:style-name="T40_6">3</text:span><text:span text:style-name="T40_7"> any<text:s/>one<text:s/>having<text:s/>a<text:s/>hoof,<text:s/>cleaving<text:s/>a<text:s/>cleft<text:s/>in<text:s/>(its)<text:s/>hooves,<text:s/>bringing-up<text:s/>the<text:s/>cud,<text:s/>among<text:s/>the<text:s/>animals<text:s/>—<text:s/>that-one<text:s/>you<text:s/>may<text:s/>eat.</text:span><text:span text:style-name="T40_8"><text:s/></text:span><text:span text:style-name="T40_9">4</text:span><text:span text:style-name="T40_10"> However,<text:s/>these<text:s/>you<text:s/>are<text:s/>not<text:s/>to<text:s/>eat<text:s/>from<text:s/>those<text:s/>bringing-up<text:s/>the<text:s/>cud,<text:s/>or<text:s/>from<text:s/>those<text:s/>having<text:s/>a<text:s/>hoof:<text:s/>the<text:s/>camel,<text:s/>for<text:s/>it<text:s/>brings-up<text:s/>the<text:s/>cud,<text:s/>but<text:s/>a<text:s/>hoof<text:s/>it<text:s/>does<text:s/>not<text:s/>have,<text:s/>it<text:s/>is<text:s/>tamei<text:s/>for<text:s/>you;<text:s/></text:span><text:span text:style-name="T40_11">5</text:span><text:span text:style-name="T40_12"> the<text:s/>hyrax,<text:s/>for<text:s/>it<text:s/>brings-up<text:s/>the<text:s/>cud,<text:s/>but<text:s/>a<text:s/>hoof<text:s/>it<text:s/>does<text:s/>not<text:s/>have,<text:s/>it<text:s/>is<text:s/>tamei<text:s/>for<text:s/>you;<text:s/></text:span><text:span text:style-name="T40_13">6</text:span><text:span text:style-name="T40_14"> the<text:s/>hare,<text:s/>for<text:s/>it<text:s/>brings-up<text:s/>the<text:s/>cud,<text:s/>but<text:s/>a<text:s/>hoof<text:s/>it<text:s/>does<text:s/>not<text:s/>have,<text:s/>it<text:s/>is<text:s/>tamei<text:s/>for<text:s/>you;<text:s/></text:span><text:span text:style-name="T40_15">7</text:span><text:span text:style-name="T40_16"> the<text:s/>pig,<text:s/>for<text:s/>it<text:s/>has<text:s/>a<text:s/>hoof<text:s/>and<text:s/>cleaves<text:s/>a<text:s/>cleft<text:s/>in<text:s/>the<text:s/>hoof,<text:s/>but<text:s/>(as<text:s/>for)<text:s/>it<text:s/>—<text:s/>the<text:s/>cud<text:s/>it<text:s/>does<text:s/>not<text:s/>chew<text:s/>up,<text:s/>it<text:s/>is<text:s/>tamei<text:s/>for<text:s/>you.<text:s/></text:span><text:span text:style-name="T40_17">8</text:span><text:span text:style-name="T40_18"> From<text:s/>their<text:s/>flesh<text:s/>you<text:s/>are<text:s/>not<text:s/>to<text:s/>eat,<text:s/>their<text:s/>carcasses<text:s/>you<text:s/>are<text:s/>not<text:s/>to<text:s/>touch,<text:s/>they<text:s/>are<text:s/>tamei<text:s/>for<text:s/>you!'"</text:span></text:p>
          </table:table-cell>
        </table:table-row>
        <table:table-row table:style-name="Row18">
          <table:table-cell table:style-name="Cell35">
            <text:p text:style-name="P41"><text:span text:style-name="T41_1">ט</text:span><text:span text:style-name="T41_2"> אֶת־זֶה֙<text:s/>תֹּֽאכְל֔וּ<text:s/>מִכֹּ֖ל<text:s/>אֲשֶׁ֣ר<text:s/>בַּמָּ֑יִם<text:s/>כֹּ֣ל<text:s/>אֲשֶׁר־לוֹ֩<text:s/>סְנַפִּ֨יר<text:s/>וְקַשְׂקֶ֜שֶׂת<text:s/>בַּמַּ֗יִם<text:s/>בַּיַּמִּ֛ים<text:s/>וּבַנְּחָלִ֖ים<text:s/>אֹתָ֥ם<text:s/>תֹּאכֵֽלוּ׃<text:s/></text:span><text:span text:style-name="T41_3">י</text:span><text:span text:style-name="T41_4"> וְכֹל֩<text:s/>אֲשֶׁ֨ר<text:s/>אֵֽין־ל֜וֹ<text:s/>סְנַפִּ֣יר<text:s/>וְקַשְׂקֶ֗שֶׂת<text:s/>בַּיַּמִּים֙<text:s/>וּבַנְּחָלִ֔ים<text:s/>מִכֹּל֙<text:s/>שֶׁ֣רֶץ<text:s/>הַמַּ֔יִם<text:s/>וּמִכֹּ֛ל<text:s/>נֶ֥פֶשׁ<text:s/>הַחַיָּ֖ה<text:s/>אֲשֶׁ֣ר<text:s/>בַּמָּ֑יִם<text:s/>שֶׁ֥קֶץ<text:s/>הֵ֖ם<text:s/>לָכֶֽם׃<text:s/></text:span><text:span text:style-name="T41_5">יא</text:span><text:span text:style-name="T41_6"> וְשֶׁ֖קֶץ<text:s/>יִהְי֣וּ<text:s/>לָכֶ֑ם<text:s/>מִבְּשָׂרָם֙<text:s/>לֹ֣א<text:s/>תֹאכֵ֔לוּ<text:s/>וְאֶת־נִבְלָתָ֖ם<text:s/>תְּשַׁקֵּֽצוּ׃<text:s/></text:span><text:span text:style-name="T41_7">יב</text:span><text:span text:style-name="T41_8"> כֹּ֣ל<text:s/>אֲשֶׁ֥ר<text:s/>אֵֽין־ל֛וֹ<text:s/>סְנַפִּ֥יר<text:s/>וְקַשְׂקֶ֖שֶׂת<text:s/>בַּמָּ֑יִם<text:s/>שֶׁ֥קֶץ<text:s/>ה֖וּא<text:s/>לָכֶֽם׃</text:span><text:span text:style-name="T41_9"><text:s/></text:span></text:p>
          </table:table-cell>
          <table:table-cell table:style-name="Cell36">
            <text:p text:style-name="P42"><text:span text:style-name="T42_1">9</text:span><text:span text:style-name="T42_2"> "These<text:s/>you<text:s/>may<text:s/>eat<text:s/>from<text:s/>all<text:s/>that<text:s/>are<text:s/>in<text:s/>the<text:s/>water:<text:s/>any<text:s/>one<text:s/>that<text:s/>has<text:s/>fins<text:s/>and<text:s/>scales<text:s/>in<text:s/>the<text:s/>water,<text:s/>(whether)<text:s/>in<text:s/>the<text:s/>seas<text:s/>or<text:s/>in<text:s/>the<text:s/>streams,<text:s/>them<text:s/>you<text:s/>may<text:s/>eat.</text:span><text:span text:style-name="T42_3"><text:s/></text:span><text:span text:style-name="T42_4">10</text:span><text:span text:style-name="T42_5"> But<text:s/>any<text:s/>one<text:s/>that<text:s/>does<text:s/>not<text:s/>have<text:s/>fins<text:s/>and<text:s/>scales,<text:s/>(whether)<text:s/>in<text:s/>the<text:s/>seas<text:s/>or<text:s/>in<text:s/>the<text:s/>streams,<text:s/>from<text:s/>all<text:s/>swarming-things<text:s/>in<text:s/>the<text:s/>water,<text:s/>from<text:s/>all<text:s/>living<text:s/>beings<text:s/>that<text:s/>are<text:s/>in<text:s/>the<text:s/>water<text:s/>—<text:s/>they<text:s/>are<text:s/>detestable-things<text:s/>for<text:s/>you!<text:s/></text:span><text:span text:style-name="T42_6">11</text:span><text:span text:style-name="T42_7"> And<text:s/>they<text:s/>shall<text:s/>remain<text:s/>detestable-things<text:s/>for<text:s/>you:<text:s/>from<text:s/>their<text:s/>flesh<text:s/>you<text:s/>are<text:s/>not<text:s/>to<text:s/>eat,<text:s/>their<text:s/>(very)<text:s/>carcasses<text:s/>you<text:s/>are<text:s/>to<text:s/>detest.</text:span><text:span text:style-name="T42_8"><text:s/></text:span><text:span text:style-name="T42_9">12</text:span><text:span text:style-name="T42_10"> Any<text:s/>one<text:s/>that<text:s/>does<text:s/>not<text:s/>have<text:s/>fins<text:s/>and<text:s/>scales<text:s/>in<text:s/>the<text:s/>water<text:s/>—<text:s/>it<text:s/>is<text:s/>a<text:s/>detestable-thing<text:s/>for<text:s/>you!"</text:span></text:p>
          </table:table-cell>
        </table:table-row>
        <table:table-row table:style-name="Row19">
          <table:table-cell table:style-name="Cell37">
            <text:p text:style-name="P43"><text:span text:style-name="T43_1">יג</text:span><text:span text:style-name="T43_2"> וְאֶת־אֵ֙לֶּה֙<text:s/>תְּשַׁקְּצ֣וּ<text:s/>מִן־הָע֔וֹף<text:s/>לֹ֥א<text:s/>יֵאָכְל֖וּ<text:s/>שֶׁ֣קֶץ<text:s/>הֵ֑ם<text:s/>אֶת־הַנֶּ֙שֶׁר֙<text:s/>וְאֶת־הַפֶּ֔רֶס<text:s/>וְאֵ֖ת<text:s/>הָעׇזְנִיָּֽה׃<text:s/></text:span><text:span text:style-name="T43_3">יד</text:span><text:span text:style-name="T43_4"> וְאֶ֨ת־הַדָּאָ֔ה<text:s/>וְאֶת־הָאַיָּ֖ה<text:s/>לְמִינָֽהּ׃<text:s/></text:span><text:span text:style-name="T43_5">טו</text:span><text:span text:style-name="T43_6"> אֵ֥ת<text:s/>כׇּל־עֹרֵ֖ב<text:s/>לְמִינֽוֹ׃<text:s/></text:span><text:span text:style-name="T43_7">טז</text:span><text:span text:style-name="T43_8"> וְאֵת֙<text:s/>בַּ֣ת<text:s/>הַֽיַּעֲנָ֔ה<text:s/>וְאֶת־הַתַּחְמָ֖ס<text:s/>וְאֶת־הַשָּׁ֑חַף<text:s/>וְאֶת־הַנֵּ֖ץ<text:s/>לְמִינֵֽהוּ׃<text:s/></text:span><text:span text:style-name="T43_9">יז</text:span><text:span text:style-name="T43_10"> וְאֶת־הַכּ֥וֹס<text:s/>וְאֶת־הַשָּׁלָ֖ךְ<text:s/>וְאֶת־הַיַּנְשֽׁוּף׃<text:s/></text:span><text:span text:style-name="T43_11">יח</text:span><text:span text:style-name="T43_12"> וְאֶת־הַתִּנְשֶׁ֥מֶת<text:s/>וְאֶת־הַקָּאָ֖ת<text:s/>וְאֶת־הָרָחָֽם׃<text:s/></text:span><text:span text:style-name="T43_13">יט</text:span><text:span text:style-name="T43_14"> וְאֵת֙<text:s/>הַחֲסִידָ֔ה<text:s/>הָאֲנָפָ֖ה<text:s/>לְמִינָ֑הּ<text:s/>וְאֶת־הַדּוּכִיפַ֖ת<text:s/>וְאֶת־הָעֲטַלֵּֽף׃</text:span><text:span text:style-name="T43_15"><text:s/></text:span></text:p>
          </table:table-cell>
          <table:table-cell table:style-name="Cell38">
            <text:p text:style-name="P44"><text:span text:style-name="T44_1">13</text:span><text:span text:style-name="T44_2"> "Now<text:s/>these<text:s/>you<text:s/>are<text:s/>to<text:s/>hold-detestable<text:s/>from<text:s/>fowl<text:s/>—<text:s/>they<text:s/>are<text:s/>not<text:s/>to<text:s/>be<text:s/>eaten,<text:s/>they<text:s/>are<text:s/>detestable-things:<text:s/>the<text:s/>eagle,<text:s/>the<text:s/>bearded-vulture<text:s/>and<text:s/>the<text:s/>black-vulture,<text:s/></text:span><text:span text:style-name="T44_3">14</text:span><text:span text:style-name="T44_4"> the<text:s/>kite<text:s/>and<text:s/>the<text:s/>falcon<text:s/>according<text:s/>to<text:s/>its<text:s/>kind,<text:s/></text:span><text:span text:style-name="T44_5">15</text:span><text:span text:style-name="T44_6"> every<text:s/>raven<text:s/>according<text:s/>to<text:s/>its<text:s/>kind;<text:s/></text:span><text:span text:style-name="T44_7">16</text:span><text:span text:style-name="T44_8"> the<text:s/>desert<text:s/>owl,<text:s/>the<text:s/>screech<text:s/>owl<text:s/>and<text:s/>the<text:s/>sea<text:s/>gull,<text:s/>and<text:s/>the<text:s/>hawk<text:s/>according<text:s/>to<text:s/>its<text:s/>kind;<text:s/></text:span><text:span text:style-name="T44_9">17</text:span><text:span text:style-name="T44_10"> the<text:s/>little-owl,<text:s/>the<text:s/>cormorant,<text:s/>and<text:s/>the<text:s/>great<text:s/>owl;<text:s/></text:span><text:span text:style-name="T44_11">18</text:span><text:span text:style-name="T44_12"> the<text:s/>barn-owl,<text:s/>the<text:s/>pelican,<text:s/>and<text:s/>the<text:s/>Egyptian-vulture;<text:s/></text:span><text:span text:style-name="T44_13">19</text:span><text:span text:style-name="T44_14"> the<text:s/>stork,<text:s/>the<text:s/>heron<text:s/>according<text:s/>to<text:s/>its<text:s/>kind,<text:s/>the<text:s/>hoopoe<text:s/>and<text:s/>the<text:s/>bat."</text:span></text:p>
          </table:table-cell>
        </table:table-row>
        <table:table-row table:style-name="Row20">
          <table:table-cell table:style-name="Cell39">
            <text:p text:style-name="P45"><text:span text:style-name="T45_1">כ</text:span><text:span text:style-name="T45_2"> כֹּ֚ל<text:s/>שֶׁ֣רֶץ<text:s/>הָע֔וֹף<text:s/>הַהֹלֵ֖ךְ<text:s/>עַל־אַרְבַּ֑ע<text:s/>שֶׁ֥קֶץ<text:s/>ה֖וּא<text:s/>לָכֶֽם׃<text:s/></text:span><text:span text:style-name="T45_3">כא</text:span><text:span text:style-name="T45_4"> אַ֤ךְ</text:span><text:span text:style-name="T45_5"><text:s/></text:span><text:span text:style-name="T45_6">אֶת־זֶה֙<text:s/>תֹּֽאכְל֔וּ<text:s/>מִכֹּל֙<text:s/>שֶׁ֣רֶץ<text:s/>הָע֔וֹף<text:s/>הַהֹלֵ֖ךְ<text:s/>עַל־אַרְבַּ֑ע<text:s/>אֲשֶׁר־ל֤וֹ<text:s/>[לא]<text:s/>כְרָעַ֙יִם֙<text:s/>מִמַּ֣עַל<text:s/>לְרַגְלָ֔יו<text:s/>לְנַתֵּ֥ר<text:s/>בָּהֵ֖ן<text:s/>עַל־הָאָֽרֶץ׃<text:s/></text:span><text:span text:style-name="T45_7">כב</text:span><text:span text:style-name="T45_8"> אֶת־אֵ֤לֶּה<text:s/>מֵהֶם֙<text:s/>תֹּאכֵ֔לוּ<text:s/>אֶת־הָֽאַרְבֶּ֣ה<text:s/>לְמִינ֔וֹ<text:s/>וְאֶת־הַסׇּלְעָ֖ם<text:s/>לְמִינֵ֑הוּ<text:s/>וְאֶת־הַחַרְגֹּ֣ל<text:s/>לְמִינֵ֔הוּ<text:s/>וְאֶת־הֶחָגָ֖ב<text:s/>לְמִינֵֽהוּ׃<text:s/></text:span><text:span text:style-name="T45_9">כג</text:span><text:span text:style-name="T45_10"> וְכֹל֙<text:s/>שֶׁ֣רֶץ<text:s/>הָע֔וֹף<text:s/>אֲשֶׁר־ל֖וֹ<text:s/>אַרְבַּ֣ע<text:s/>רַגְלָ֑יִם<text:s/>שֶׁ֥קֶץ<text:s/>ה֖וּא<text:s/>לָכֶֽם׃</text:span><text:span text:style-name="T45_11"><text:s/></text:span></text:p>
          </table:table-cell>
          <table:table-cell table:style-name="Cell40">
            <text:p text:style-name="P46"><text:span text:style-name="T46_1">20</text:span><text:span text:style-name="T46_2"> "Any<text:s/>flying<text:s/>swarming-creature<text:s/>that<text:s/>goes<text:s/>about<text:s/>on<text:s/>all<text:s/>fours<text:s/>—<text:s/>it<text:s/>is<text:s/>a<text:s/>detestable-thing<text:s/>for<text:s/>you!<text:s/></text:span><text:span text:style-name="T46_3">21</text:span><text:span text:style-name="T46_4"> However,</text:span><text:span text:style-name="T46_5"><text:s/></text:span><text:span text:style-name="T46_6">these<text:s/>you<text:s/>may<text:s/>eat<text:s/>from<text:s/>any<text:s/>flying<text:s/>swarming-creature<text:s/>that<text:s/>goes<text:s/>about<text:s/>on<text:s/>all<text:s/>fours:<text:s/>(those)<text:s/>that<text:s/>have<text:s/>jointed-legs<text:s/>above<text:s/>their<text:s/>feet,<text:s/>with<text:s/>which<text:s/>to<text:s/>leap<text:s/>on<text:s/>the<text:s/>earth;</text:span><text:span text:style-name="T46_7"><text:s/></text:span><text:span text:style-name="T46_8">22</text:span><text:span text:style-name="T46_9"> as<text:s/>for<text:s/>these,<text:s/>from<text:s/>them<text:s/>you<text:s/>may<text:s/>eat:<text:s/>the<text:s/>locust<text:s/>according<text:s/>to<text:s/>its<text:s/>kind,<text:s/>the<text:s/>bald-locust<text:s/>according<text:s/>to<text:s/>its<text:s/>kind;<text:s/>the<text:s/>cricket<text:s/>according<text:s/>to<text:s/>its<text:s/>kind,<text:s/>the<text:s/>grasshopper<text:s/>according<text:s/>to<text:s/>its<text:s/>kind.<text:s/></text:span><text:span text:style-name="T46_10">23</text:span><text:span text:style-name="T46_11"> But<text:s/>every<text:s/>(other)<text:s/>flying<text:s/>swarming-creature<text:s/>that<text:s/>has<text:s/>four<text:s/>legs,<text:s/>it<text:s/>is<text:s/>a<text:s/>detestable-thing<text:s/>for<text:s/>you!<text:s/></text:span></text:p>
          </table:table-cell>
        </table:table-row>
        <table:table-row table:style-name="Row21">
          <table:table-cell table:style-name="Cell41">
            <text:p text:style-name="P47"><text:span text:style-name="T47_1">כד</text:span><text:span text:style-name="T47_2"> וּלְאֵ֖לֶּה<text:s/>תִּטַּמָּ֑אוּ<text:s/>כׇּל־הַנֹּגֵ֥עַ<text:s/>בְּנִבְלָתָ֖ם<text:s/>יִטְמָ֥א<text:s/>עַד־הָעָֽרֶב׃<text:s/></text:span><text:span text:style-name="T47_3">כה</text:span><text:span text:style-name="T47_4"> וְכׇל־הַנֹּשֵׂ֖א<text:s/>מִנִּבְלָתָ֑ם<text:s/>יְכַבֵּ֥ס<text:s/>בְּגָדָ֖יו<text:s/>וְטָמֵ֥א<text:s/>עַד־הָעָֽרֶב׃<text:s/></text:span><text:span text:style-name="T47_5">כו</text:span><text:span text:style-name="T47_6"> לְֽ</text:span><text:span text:style-name="T47_7">כׇל־הַבְּהֵמָ֡ה<text:s/>אֲשֶׁ֣ר<text:s/>הִוא֩<text:s/>מַפְרֶ֨סֶת<text:s/>פַּרְסָ֜ה<text:s/>וְשֶׁ֣סַע ׀<text:s/>אֵינֶ֣נָּה<text:s/>שֹׁסַ֗עַת<text:s/>וְגֵרָה֙<text:s/>אֵינֶ֣נָּה<text:s/>מַעֲלָ֔ה<text:s/>טְמֵאִ֥ים<text:s/>הֵ֖ם<text:s/>לָכֶ֑ם</text:span><text:span text:style-name="T47_8"><text:s/></text:span><text:span text:style-name="T47_9">כׇּל־הַנֹּגֵ֥עַ<text:s/>בָּהֶ֖ם<text:s/>יִטְמָֽא׃<text:s/></text:span><text:span text:style-name="T47_10">כז</text:span><text:span text:style-name="T47_11"> וְכֹ֣ל ׀<text:s/>הוֹלֵ֣ךְ<text:s/>עַל־כַּפָּ֗יו<text:s/>בְּכׇל־הַֽחַיָּה֙<text:s/>הַהֹלֶ֣כֶת<text:s/>עַל־אַרְבַּ֔ע<text:s/>טְמֵאִ֥ים<text:s/>הֵ֖ם<text:s/>לָכֶ֑ם</text:span><text:span text:style-name="T47_12"><text:s/></text:span><text:span text:style-name="T47_13">כׇּל־הַנֹּגֵ֥עַ<text:s/>בְּנִבְלָתָ֖ם<text:s/>יִטְמָ֥א<text:s/>עַד־הָעָֽרֶב׃<text:s/></text:span><text:span text:style-name="T47_14">כח</text:span><text:span text:style-name="T47_15"> וְהַנֹּשֵׂא֙<text:s/>אֶת־נִבְלָתָ֔ם<text:s/>יְכַבֵּ֥ס<text:s/>בְּגָדָ֖יו<text:s/>וְטָמֵ֣א<text:s/>עַד־הָעָ֑רֶב<text:s/>טְמֵאִ֥ים<text:s/>הֵ֖מָּה<text:s/>לָכֶֽם׃</text:span><text:span text:style-name="T47_16"><text:s/></text:span></text:p>
          </table:table-cell>
          <table:table-cell table:style-name="Cell42">
            <text:p text:style-name="P48"><text:span text:style-name="T48_1">24</text:span><text:span text:style-name="T48_2"> Now<text:s/>from<text:s/>these<text:s/>you<text:s/>can<text:s/>become<text:s/>tamei<text:s/>—<text:s/>whoever<text:s/>touches<text:s/>their<text:s/>carcass<text:s/>shall<text:s/>be<text:s/>tamei<text:s/>until<text:s/>sunset,<text:s/></text:span><text:span text:style-name="T48_3">25</text:span><text:span text:style-name="T48_4"> whoever<text:s/>carries<text:s/>(any<text:s/>part)<text:s/>of<text:s/>their<text:s/>carcass<text:s/>is<text:s/>to<text:s/>scrub<text:s/>his<text:s/>garments,<text:s/>and<text:s/>remain-tamei<text:s/>until<text:s/>sunset."</text:span><text:span text:style-name="T48_5"><text:s/></text:span><text:span text:style-name="T48_6">26</text:span><text:span text:style-name="T48_7"> "For</text:span><text:span text:style-name="T48_8"><text:s/></text:span><text:span text:style-name="T48_9">every<text:s/>animal<text:s/>that<text:s/>divides<text:s/>a<text:s/>divided-hoof,<text:s/>but<text:s/>cleaving<text:s/>does<text:s/>not<text:s/>cleave<text:s/>it<text:s/>through,<text:s/>and<text:s/>its<text:s/>cud<text:s/>does<text:s/>not<text:s/>bring<text:s/>up;<text:s/>they<text:s/>are<text:s/>tamei<text:s/>for<text:s/>you,</text:span><text:span text:style-name="T48_10"><text:s/></text:span><text:span text:style-name="T48_11">whoever<text:s/>touches<text:s/>them<text:s/>is<text:s/>tamei!</text:span><text:span text:style-name="T48_12"><text:s/></text:span><text:span text:style-name="T48_13">27</text:span><text:span text:style-name="T48_14"> And<text:s/>any<text:s/>one<text:s/>that<text:s/>goes<text:s/>about<text:s/>on<text:s/>its<text:s/>paws,<text:s/>among<text:s/>all<text:s/>animals<text:s/>that<text:s/>go<text:s/>about<text:s/>on<text:s/>all<text:s/>fours,<text:s/>they<text:s/>are<text:s/>tamei<text:s/>for<text:s/>you,</text:span><text:span text:style-name="T48_15"><text:s/></text:span><text:span text:style-name="T48_16">whoever<text:s/>touches<text:s/>their<text:s/>carcass<text:s/>is<text:s/>tamei<text:s/>until<text:s/>sunset;<text:s/></text:span><text:span text:style-name="T48_17">28</text:span><text:span text:style-name="T48_18"> one<text:s/>who<text:s/>carries<text:s/>their<text:s/>carcass<text:s/>is<text:s/>to<text:s/>scrub<text:s/>one's<text:s/>garments<text:s/>and<text:s/>be<text:s/>tamei<text:s/>until<text:s/>sunset,<text:s/>they<text:s/>are<text:s/>tamei<text:s/>for<text:s/>you."</text:span></text:p>
          </table:table-cell>
        </table:table-row>
        <table:table-row table:style-name="Row22">
          <table:table-cell table:style-name="Cell43">
            <text:p text:style-name="P49"><text:span text:style-name="T49_1">כט</text:span><text:span text:style-name="T49_2"> וְזֶ֤ה<text:s/>לָכֶם֙<text:s/>הַטָּמֵ֔א<text:s/>בַּשֶּׁ֖רֶץ<text:s/>הַשֹּׁרֵ֣ץ<text:s/>עַל־הָאָ֑רֶץ<text:s/>הַחֹ֥לֶד<text:s/>וְהָעַכְבָּ֖ר<text:s/>וְהַצָּ֥ב<text:s/>לְמִינֵֽהוּ׃<text:s/></text:span><text:span text:style-name="T49_3">ל</text:span><text:span text:style-name="T49_4"> וְהָאֲנָקָ֥ה<text:s/>וְהַכֹּ֖חַ<text:s/>וְהַלְּטָאָ֑ה<text:s/>וְהַחֹ֖מֶט<text:s/>וְהַתִּנְשָֽׁמֶת׃</text:span><text:span text:style-name="T49_5"><text:s/></text:span></text:p>
          </table:table-cell>
          <table:table-cell table:style-name="Cell44">
            <text:p text:style-name="P50"><text:span text:style-name="T50_1">29</text:span><text:span text:style-name="T50_2"> "Now<text:s/>these<text:s/>are<text:s/>for<text:s/>you<text:s/>(the)<text:s/>ones<text:s/>tamei<text:s/>among<text:s/>the<text:s/>swarming-creatures<text:s/>that<text:s/>swarm<text:s/>on<text:s/>the<text:s/>earth:<text:s/>the<text:s/>weasel,<text:s/>the<text:s/>mouse,<text:s/>and<text:s/>the<text:s/>great-lizard<text:s/>according<text:s/>to<text:s/>its<text:s/>kind;<text:s/></text:span><text:span text:style-name="T50_3">30</text:span><text:span text:style-name="T50_4"> the<text:s/>gecko,<text:s/>the<text:s/>monitor<text:s/>and<text:s/>the<text:s/>lizard,<text:s/>the<text:s/>sand-lizard<text:s/>and<text:s/>the<text:s/>chameleon."</text:span></text:p>
          </table:table-cell>
        </table:table-row>
        <table:table-row table:style-name="Row23">
          <table:table-cell table:style-name="Cell45">
            <text:p text:style-name="P51"><text:span text:style-name="T51_1">לא</text:span><text:span text:style-name="T51_2"> אֵ֛לֶּה<text:s/>הַטְּמֵאִ֥ים<text:s/>לָכֶ֖ם<text:s/>בְּכׇל־הַשָּׁ֑רֶץ<text:s/>כׇּל־הַנֹּגֵ֧עַ<text:s/>בָּהֶ֛ם<text:s/>בְּמֹתָ֖ם<text:s/>יִטְמָ֥א<text:s/>עַד־הָעָֽרֶב׃<text:s/></text:span><text:span text:style-name="T51_3">לב</text:span><text:span text:style-name="T51_4"> וְכֹ֣ל<text:s/>אֲשֶׁר־יִפֹּל־עָלָיו֩<text:s/>מֵהֶ֨ם ׀ בְּמֹתָ֜ם<text:s/>יִטְמָ֗א<text:s/>מִכׇּל־כְּלִי־עֵץ֙<text:s/>א֣וֹ<text:s/>בֶ֤גֶד<text:s/>אוֹ־עוֹר֙<text:s/>א֣וֹ<text:s/>שָׂ֔ק<text:s/>כׇּל־כְּלִ֕י<text:s/>אֲשֶׁר־יֵעָשֶׂ֥ה<text:s/>מְלָאכָ֖ה<text:s/>בָּהֶ֑ם<text:s/>בַּמַּ֧יִם<text:s/>יוּבָ֛א<text:s/>וְטָמֵ֥א<text:s/>עַד־הָעֶ֖רֶב<text:s/>וְטָהֵֽר׃<text:s/></text:span><text:span text:style-name="T51_5">שביעי</text:span><text:span text:style-name="T51_6"><text:s/></text:span><text:span text:style-name="T51_7">לג</text:span><text:span text:style-name="T51_8"> וְכׇ֨ל־כְּלִי־חֶ֔רֶשׂ<text:s/>אֲשֶׁר־יִפֹּ֥ל<text:s/>מֵהֶ֖ם<text:s/>אֶל־תּוֹכ֑וֹ<text:s/>כֹּ֣ל<text:s/>אֲשֶׁ֧ר<text:s/>בְּתוֹכ֛וֹ<text:s/>יִטְמָ֖א<text:s/>וְאֹת֥וֹ<text:s/>תִשְׁבֹּֽרוּ׃<text:s/></text:span><text:span text:style-name="T51_9">לד</text:span><text:span text:style-name="T51_10"> מִכׇּל־הָאֹ֜כֶל<text:s/>אֲשֶׁ֣ר<text:s/>יֵאָכֵ֗ל<text:s/>אֲשֶׁ֨ר<text:s/>יָב֥וֹא<text:s/>עָלָ֛יו<text:s/>מַ֖יִם<text:s/>יִטְמָ֑א<text:s/>וְכׇל־מַשְׁקֶה֙<text:s/>אֲשֶׁ֣ר<text:s/>יִשָּׁתֶ֔ה<text:s/>בְּכׇל־כְּלִ֖י<text:s/>יִטְמָֽא׃<text:s/></text:span><text:span text:style-name="T51_11">לה</text:span><text:span text:style-name="T51_12"> וְ֠כֹ֠ל<text:s/>אֲשֶׁר־יִפֹּ֨ל<text:s/>מִנִּבְלָתָ֥ם ׀ עָלָיו֮<text:s/>יִטְמָא֒<text:s/>תַּנּ֧וּר<text:s/>וְכִירַ֛יִם<text:s/>יֻתָּ֖ץ<text:s/>טְמֵאִ֣ים<text:s/>הֵ֑ם<text:s/>וּטְמֵאִ֖ים<text:s/>יִהְי֥וּ<text:s/>לָכֶֽם׃<text:s/></text:span><text:span text:style-name="T51_13">לו</text:span><text:span text:style-name="T51_14"> אַ֣ךְ<text:s/>מַעְיָ֥ן<text:s/>וּב֛וֹר<text:s/>מִקְוֵה־מַ֖יִם<text:s/>יִהְיֶ֣ה<text:s/>טָה֑וֹר<text:s/>וְנֹגֵ֥עַ<text:s/>בְּנִבְלָתָ֖ם<text:s/>יִטְמָֽא׃<text:s/></text:span><text:span text:style-name="T51_15">לז</text:span><text:span text:style-name="T51_16"> וְכִ֤י<text:s/>יִפֹּל֙<text:s/>מִנִּבְלָתָ֔ם<text:s/>עַל־כׇּל־זֶ֥רַע<text:s/>זֵר֖וּעַ<text:s/>אֲשֶׁ֣ר<text:s/>יִזָּרֵ֑עַ<text:s/>טָה֖וֹר<text:s/>הֽוּא׃<text:s/></text:span><text:span text:style-name="T51_17">לח</text:span><text:span text:style-name="T51_18"> וְכִ֤י<text:s/>יֻתַּן־מַ֙יִם֙<text:s/>עַל־זֶ֔רַע<text:s/>וְנָפַ֥ל<text:s/>מִנִּבְלָתָ֖ם<text:s/>עָלָ֑יו<text:s/>טָמֵ֥א<text:s/>ה֖וּא<text:s/>לָכֶֽם׃</text:span><text:span text:style-name="T51_19"><text:s/></text:span></text:p>
          </table:table-cell>
          <table:table-cell table:style-name="Cell46">
            <text:p text:style-name="P52"><text:span text:style-name="T52_1">31</text:span><text:span text:style-name="T52_2"> "These<text:s/>are<text:s/>(the)<text:s/>ones<text:s/>tamei<text:s/>for<text:s/>you<text:s/>among<text:s/>all<text:s/>the<text:s/>swarming-creatures;<text:s/>whoever<text:s/>touches<text:s/>them<text:s/>when<text:s/>they<text:s/>are<text:s/>dead<text:s/>shall<text:s/>be<text:s/>tamei<text:s/>until<text:s/>sunset,<text:s/></text:span><text:span text:style-name="T52_3">32</text:span><text:span text:style-name="T52_4"> anything<text:s/>upon<text:s/>which<text:s/>one<text:s/>of<text:s/>them<text:s/>should<text:s/>fall<text:s/>when<text:s/>they<text:s/>are<text:s/>dead<text:s/>shall<text:s/>be<text:s/>tamei,<text:s/>whether<text:s/>any<text:s/>vessel<text:s/>of<text:s/>wood<text:s/>or<text:s/>cloth<text:s/>or<text:s/>skin<text:s/>or<text:s/>sackcloth<text:s/>—<text:s/>any<text:s/>vessel<text:s/>that<text:s/>can<text:s/>be<text:s/>used<text:s/>in<text:s/>work<text:s/>—<text:s/>it<text:s/>is<text:s/>to<text:s/>be<text:s/>put<text:s/>through<text:s/>water;<text:s/>it<text:s/>remains-tamei<text:s/>until<text:s/>sunset,<text:s/>then<text:s/>it<text:s/>is<text:s/>pure.<text:s/></text:span><text:span text:style-name="T52_5">33</text:span><text:span text:style-name="T52_6"> And<text:s/>(regarding)<text:s/>any<text:s/>earthen<text:s/>vessel<text:s/>into<text:s/>which<text:s/>one<text:s/>of<text:s/>them<text:s/>falls,<text:s/>within<text:s/>it,<text:s/>everything<text:s/>within<text:s/>it<text:s/>shall<text:s/>be<text:s/>tamei,<text:s/>and<text:s/>it<text:s/>—<text:s/>you<text:s/>are<text:s/>to<text:s/>break<text:s/>(it)!<text:s/></text:span><text:span text:style-name="T52_7">34</text:span><text:span text:style-name="T52_8"> As<text:s/>for<text:s/>any<text:s/>food<text:s/>that<text:s/>might<text:s/>be<text:s/>eaten,<text:s/>should<text:s/>water<text:s/>come<text:s/>in<text:s/>(contact<text:s/>with)<text:s/>it,<text:s/>it<text:s/>shall<text:s/>be<text:s/>tamei;<text:s/>and<text:s/>any<text:s/>beverage<text:s/>that<text:s/>might<text:s/>be<text:s/>drunk,<text:s/>(if)<text:s/>in<text:s/>any<text:s/>vessel,<text:s/>it<text:s/>shall<text:s/>be<text:s/>tamei.<text:s/></text:span><text:span text:style-name="T52_9">35</text:span><text:span text:style-name="T52_10"> Anything<text:s/>(else)<text:s/>on<text:s/>which<text:s/>their<text:s/>carcass<text:s/>falls<text:s/>shall<text:s/>be<text:s/>tamei;<text:s/>an<text:s/>oven<text:s/>or<text:s/>a<text:s/>two-pot-stove<text:s/>is<text:s/>to<text:s/>be<text:s/>demolished<text:s/>—<text:s/>they<text:s/>are<text:s/>tamei,<text:s/>they<text:s/>shall<text:s/>remain<text:s/>tamei<text:s/>for<text:s/>you.<text:s/></text:span><text:span text:style-name="T52_11">36</text:span><text:span text:style-name="T52_12"> However,<text:s/>a<text:s/>spring<text:s/>or<text:s/>a<text:s/>cistern<text:s/>(for)<text:s/>gathering<text:s/>water<text:s/>shall<text:s/>remain<text:s/>pure,<text:s/>but<text:s/>one<text:s/>who<text:s/>touches<text:s/>their<text:s/>carcass<text:s/>shall<text:s/>be<text:s/>tamei.<text:s/></text:span><text:span text:style-name="T52_13">37</text:span><text:span text:style-name="T52_14"> Now<text:s/>if<text:s/>(part)<text:s/>of<text:s/>their<text:s/>carcass<text:s/>falls<text:s/>upon<text:s/>any<text:s/>sowing<text:s/>seed<text:s/>that<text:s/>is<text:s/>to<text:s/>be<text:s/>sown,<text:s/>it<text:s/>remains-pure.<text:s/></text:span><text:span text:style-name="T52_15">38</text:span><text:span text:style-name="T52_16"> But<text:s/>if<text:s/>water<text:s/>is<text:s/>put<text:s/>on<text:s/>the<text:s/>seed<text:s/>and<text:s/>(part)<text:s/>of<text:s/>their<text:s/>carcass<text:s/>falls<text:s/>on<text:s/>it,<text:s/>it<text:s/>is<text:s/>tamei<text:s/>for<text:s/>you."</text:span></text:p>
          </table:table-cell>
        </table:table-row>
        <table:table-row table:style-name="Row24">
          <table:table-cell table:style-name="Cell47">
            <text:p text:style-name="P53"><text:span text:style-name="T53_1">לט</text:span><text:span text:style-name="T53_2"> וְכִ֤י<text:s/>יָמוּת֙<text:s/>מִן־הַבְּהֵמָ֔ה<text:s/>אֲשֶׁר־הִ֥יא<text:s/>לָכֶ֖ם<text:s/>לְאׇכְלָ֑ה<text:s/>הַנֹּגֵ֥עַ<text:s/>בְּנִבְלָתָ֖הּ<text:s/>יִטְמָ֥א<text:s/>עַד־הָעָֽרֶב׃<text:s/></text:span><text:span text:style-name="T53_3">מ</text:span><text:span text:style-name="T53_4"> וְהָֽאֹכֵל֙<text:s/>מִנִּבְלָתָ֔הּ<text:s/>יְכַבֵּ֥ס<text:s/>בְּגָדָ֖יו<text:s/>וְטָמֵ֣א<text:s/>עַד־הָעָ֑רֶב<text:s/>וְהַנֹּשֵׂא֙<text:s/>אֶת־נִבְלָתָ֔הּ<text:s/>יְכַבֵּ֥ס<text:s/>בְּגָדָ֖יו<text:s/>וְטָמֵ֥א<text:s/>עַד־הָעָֽרֶב׃</text:span><text:span text:style-name="T53_5"><text:s/></text:span></text:p>
          </table:table-cell>
          <table:table-cell table:style-name="Cell48">
            <text:p text:style-name="P54"><text:span text:style-name="T54_1">39</text:span><text:span text:style-name="T54_2"> "If<text:s/>there<text:s/>should<text:s/>die<text:s/>one<text:s/>of<text:s/>the<text:s/>animals<text:s/>that<text:s/>are<text:s/>(permitted)<text:s/>to<text:s/>you<text:s/>for<text:s/>eating,<text:s/>one<text:s/>who<text:s/>touches<text:s/>its<text:s/>carcass<text:s/>shall<text:s/>remain-tamei<text:s/>until<text:s/>sunset.<text:s/></text:span><text:span text:style-name="T54_3">40</text:span><text:span text:style-name="T54_4"> One<text:s/>who<text:s/>eats<text:s/>from<text:s/>its<text:s/>carcass<text:s/>is<text:s/>to<text:s/>scrub<text:s/>his<text:s/>garments,<text:s/>remaining-tamei<text:s/>until<text:s/>sunset,<text:s/>one<text:s/>who<text:s/>carries<text:s/>its<text:s/>carcass<text:s/>is<text:s/>to<text:s/>scrub<text:s/>his<text:s/>garments,<text:s/>remaining-tamei<text:s/>until<text:s/>sunset."</text:span></text:p>
          </table:table-cell>
        </table:table-row>
        <table:table-row table:style-name="Row25">
          <table:table-cell table:style-name="Cell49">
            <text:p text:style-name="P55"><text:span text:style-name="T55_1">מא</text:span><text:span text:style-name="T55_2"> וְכׇל־הַשֶּׁ֖רֶץ<text:s/>הַשֹּׁרֵ֣ץ<text:s/>עַל־הָאָ֑רֶץ<text:s/>שֶׁ֥קֶץ<text:s/>ה֖וּא<text:s/>לֹ֥א<text:s/>יֵאָכֵֽל׃<text:s/></text:span><text:span text:style-name="T55_3">מב</text:span><text:span text:style-name="T55_4"> כֹּל֩<text:s/>הוֹלֵ֨ךְ<text:s/>עַל־גָּח֜וֹן<text:s/>וְכֹ֣ל ׀<text:s/>הוֹלֵ֣ךְ<text:s/>עַל־אַרְבַּ֗ע<text:s/>עַ֚ד<text:s/>כׇּל־מַרְבֵּ֣ה<text:s/>רַגְלַ֔יִם<text:s/>לְכׇל־הַשֶּׁ֖רֶץ<text:s/>הַשֹּׁרֵ֣ץ<text:s/>עַל־הָאָ֑רֶץ<text:s/>לֹ֥א<text:s/>תֹאכְל֖וּם<text:s/>כִּי־שֶׁ֥קֶץ<text:s/>הֵֽם׃<text:s/></text:span><text:span text:style-name="T55_5">מג</text:span><text:span text:style-name="T55_6"> אַל־תְּשַׁקְּצוּ֙<text:s/>אֶת־נַפְשֹׁ֣תֵיכֶ֔ם<text:s/>בְּכׇל־הַשֶּׁ֖רֶץ<text:s/>הַשֹּׁרֵ֑ץ<text:s/>וְלֹ֤א<text:s/>תִֽטַּמְּאוּ֙<text:s/>בָּהֶ֔ם<text:s/>וְנִטְמֵתֶ֖ם<text:s/>בָּֽם׃<text:s/></text:span><text:span text:style-name="T55_7">מד</text:span><text:span text:style-name="T55_8"> כִּ֣י<text:s/>אֲנִ֣י<text:s/>יְהֹוָה֮<text:s/>אֱלֹֽהֵיכֶם֒<text:s/>וְהִתְקַדִּשְׁתֶּם֙<text:s/>וִהְיִיתֶ֣ם<text:s/>קְדֹשִׁ֔ים<text:s/>כִּ֥י<text:s/>קָד֖וֹשׁ<text:s/>אָ֑נִי<text:s/>וְלֹ֤א<text:s/>תְטַמְּאוּ֙<text:s/>אֶת־נַפְשֹׁ֣תֵיכֶ֔ם<text:s/>בְּכׇל־הַשֶּׁ֖רֶץ<text:s/>הָרֹמֵ֥שׂ<text:s/>עַל־הָאָֽרֶץ׃<text:s/></text:span><text:span text:style-name="T55_9">מפטיר</text:span><text:span text:style-name="T55_10"><text:s/></text:span><text:span text:style-name="T55_11">מה</text:span><text:span text:style-name="T55_12"> כִּ֣י ׀<text:s/>אֲנִ֣י<text:s/>יְהֹוָ֗ה<text:s/>הַֽמַּעֲלֶ֤ה<text:s/>אֶתְכֶם֙<text:s/>מֵאֶ֣רֶץ<text:s/>מִצְרַ֔יִם<text:s/>לִהְיֹ֥ת<text:s/>לָכֶ֖ם<text:s/>לֵאלֹהִ֑ים<text:s/>וִהְיִיתֶ֣ם<text:s/>קְדֹשִׁ֔ים<text:s/>כִּ֥י<text:s/>קָד֖וֹשׁ<text:s/>אָֽנִי׃</text:span><text:span text:style-name="T55_13"><text:s/></text:span></text:p>
          </table:table-cell>
          <table:table-cell table:style-name="Cell50">
            <text:p text:style-name="P56"><text:span text:style-name="T56_1">41</text:span><text:span text:style-name="T56_2"> "Any<text:s/>swarming-creature<text:s/>that<text:s/>swarms<text:s/>upon<text:s/>the<text:s/>earth:<text:s/>it<text:s/>is<text:s/>a<text:s/>detestable-thing,<text:s/>it<text:s/>is<text:s/>not<text:s/>to<text:s/>be<text:s/>eaten.</text:span><text:span text:style-name="T56_3"><text:s/></text:span><text:span text:style-name="T56_4">42</text:span><text:span text:style-name="T56_5"> Anything<text:s/>going<text:s/>about<text:s/>on<text:s/>its<text:s/>belly,<text:s/>anything<text:s/>going<text:s/>about<text:s/>on<text:s/>all<text:s/>fours,<text:s/>up<text:s/>to<text:s/>anything<text:s/>with<text:s/>many<text:s/>legs,<text:s/>among<text:s/>all<text:s/>swarming-creatures<text:s/>that<text:s/>swarm<text:s/>upon<text:s/>the<text:s/>earth:<text:s/>you<text:s/>are<text:s/>not<text:s/>to<text:s/>eat<text:s/>them,<text:s/>for<text:s/>they<text:s/>are<text:s/>detestable-things!<text:s/></text:span><text:span text:style-name="T56_6">43</text:span><text:span text:style-name="T56_7"> Do<text:s/>not<text:s/>make<text:s/>yourselves<text:s/>detestable<text:s/>through<text:s/>any<text:s/>swarming-thing<text:s/>that<text:s/>swarms;<text:s/>you<text:s/>are<text:s/>not<text:s/>to<text:s/>make<text:s/>yourselves<text:s/>tamei<text:s/>through<text:s/>them,<text:s/>becoming<text:s/>tamei<text:s/>through<text:s/>them!<text:s/></text:span><text:span text:style-name="T56_8">44</text:span><text:span text:style-name="T56_9"> For<text:s/>I,<text:s/>YHVH,<text:s/>am<text:s/>your<text:s/></text:span><text:span text:style-name="T56_10">elo'ah</text:span><text:span text:style-name="T56_11">:<text:s/>you<text:s/>are<text:s/>to<text:s/>hallow<text:s/>yourselves<text:s/>and<text:s/>be<text:s/>holy,<text:s/>for<text:s/>holy<text:s/>am<text:s/>I;<text:s/>you<text:s/>are<text:s/>not<text:s/>to<text:s/>make<text:s/>yourselves<text:s/>tamei<text:s/>through<text:s/>any<text:s/>swarming-creature<text:s/>that<text:s/>crawls<text:s/>about<text:s/>upon<text:s/>the<text:s/>earth.<text:s/></text:span><text:span text:style-name="T56_12">45</text:span><text:span text:style-name="T56_13"> For<text:s/>I<text:s/>am<text:s/>YHVH,<text:s/>the<text:s/>one<text:s/>bringing<text:s/>you<text:s/>up<text:s/>from<text:s/>the<text:s/>land<text:s/>of<text:s/>Mitsrayim,<text:s/>to<text:s/>be<text:s/>Elohim<text:s/>to<text:s/>you;<text:s/>you<text:s/>are<text:s/>to<text:s/>be<text:s/>holy,<text:s/>for<text:s/>holy<text:s/>am<text:s/>I!"</text:span></text:p>
          </table:table-cell>
        </table:table-row>
        <table:table-row table:style-name="Row26">
          <table:table-cell table:style-name="Cell51">
            <text:p text:style-name="P57"><text:span text:style-name="T57_1">מו</text:span><text:span text:style-name="T57_2"> זֹ֣את<text:s/>תּוֹרַ֤ת<text:s/>הַבְּהֵמָה֙<text:s/>וְהָע֔וֹף<text:s/>וְכֹל֙<text:s/>נֶ֣פֶשׁ<text:s/>הַֽחַיָּ֔ה<text:s/>הָרֹמֶ֖שֶׂת<text:s/>בַּמָּ֑יִם<text:s/>וּלְכׇל־נֶ֖פֶשׁ<text:s/>הַשֹּׁרֶ֥צֶת<text:s/>עַל־הָאָֽרֶץ׃<text:s/></text:span><text:span text:style-name="T57_3">מז</text:span><text:span text:style-name="T57_4"> לְהַבְדִּ֕יל<text:s/>בֵּ֥ין<text:s/>הַטָּמֵ֖א<text:s/>וּבֵ֣ין<text:s/>הַטָּהֹ֑ר<text:s/>וּבֵ֤ין<text:s/>הַֽחַיָּה֙<text:s/>הַֽנֶּאֱכֶ֔לֶת<text:s/>וּבֵין֙<text:s/>הַֽחַיָּ֔ה<text:s/>אֲשֶׁ֖ר<text:s/>לֹ֥א<text:s/>תֵאָכֵֽל׃</text:span></text:p>
          </table:table-cell>
          <table:table-cell table:style-name="Cell52">
            <text:p text:style-name="P58"><text:span text:style-name="T58_1">46</text:span><text:span text:style-name="T58_2"> "This<text:s/>is<text:s/>the<text:s/>Instruction<text:s/>for<text:s/>animals,<text:s/>fowl<text:s/>and<text:s/>all<text:s/>living<text:s/>beings<text:s/>that<text:s/>stir<text:s/>in<text:s/>the<text:s/>water,<text:s/>all<text:s/>beings<text:s/>that<text:s/>swarm<text:s/>upon<text:s/>the<text:s/>earth,<text:s/></text:span><text:span text:style-name="T58_3">47</text:span><text:span text:style-name="T58_4"> that<text:s/>there<text:s/>may<text:s/>be-separation<text:s/>between<text:s/>the<text:s/>tamei<text:s/>and<text:s/>the<text:s/>pure,<text:s/>between<text:s/>the<text:s/>living-creatures<text:s/>that<text:s/>may<text:s/>be<text:s/>eaten<text:s/>and<text:s/>the<text:s/>living-creatures<text:s/>that<text:s/>you<text:s/>are<text:s/>not<text:s/>to<text:s/>eat."</text:span></text:p>
          </table:table-cell>
        </table:table-row>
      </table:table>
      <text:p text:style-name="P59"><text:span text:style-name="T59_1"><draw:rect svg:x="0cm" svg:y="0cm" svg:width="16.51cm" svg:height="0.053cm" draw:style-name="FR1" text:anchor-type="as-char" draw:z-index="0"/></text:span></text:p>
      <text:p text:style-name="P60"><text:span text:style-name="T60_1">The<text:s/>Masoretic<text:s/>text<text:s/>presented<text:s/>here<text:s/>is<text:s/>from<text:s/>Rabbi<text:s/>Dr.<text:s/>Seth<text:s/>(Avi)<text:s/>Kadish's<text:s/></text:span><text:span text:style-name="T60_2"><text:a xlink:type="simple" xlink:href="https://he.wikisource.org/wiki/פרשת_שמיני/טעמים"><text:span text:style-name="T60_3">Miqra<text:s/>al<text:s/>pi<text:s/>ha-Mesorah</text:span></text:a></text:span><text:span text:style-name="T60_4">.<text:s/>For<text:s/>the<text:s/>translation<text:s/>in<text:s/>English,<text:s/>I<text:s/>have<text:s/>adapted<text:s/>the<text:s/>translation<text:s/>of<text:s/>Everett<text:s/>Fox<text:s/>in<text:s/>the<text:s/></text:span><text:span text:style-name="T60_5"><text:a xlink:type="simple" xlink:href="https://www.sefaria.org/Genesis.1?ven=The_Five_Books_of_Moses,_by_Everett_Fox._New_York,_Schocken_Books,_1995&amp;lang=bi&amp;aliyot=0"><text:span text:style-name="T60_6">Schocken<text:s/>Bible</text:span></text:a></text:span><text:span text:style-name="T60_7"><text:s/>(Everett<text:s/>Fox<text:s/>1995),<text:s/>mostly<text:s/>to<text:s/>re-Hebraize<text:s/>divine<text:s/>names,<text:s/>place<text:s/>names,<text:s/>and<text:s/>personal<text:s/>names.<text:s/>As<text:s/>in<text:s/>preceding<text:s/>parashot,<text:s/>I<text:s/>have<text:s/>been<text:s/>careful<text:s/>to<text:s/>Hebraize<text:s/>ritual<text:s/>objects<text:s/>in<text:s/>the<text:s/>Mishkan.<text:s/>Throughout<text:s/>the<text:s/>Torah<text:s/>the<text:s/>meaning<text:s/>of<text:s/>behemah<text:s/>suggests<text:s/>alternately,<text:s/>herd-animal<text:s/>(as<text:s/>in<text:s/>Genesis<text:s/>1),<text:s/>domesticated-animal<text:s/>(as<text:s/>affected<text:s/>by<text:s/>the<text:s/>plagues<text:s/>of<text:s/>Exodus),<text:s/>and<text:s/>as<text:s/>simply<text:s/>"animals"<text:s/>--<text:s/>a<text:s/>synonym<text:s/>for<text:s/>living<text:s/>creatures.<text:s/>In<text:s/>Leviticus<text:s/>11:1,<text:s/>instead<text:s/>of<text:s/>Fox's<text:s/>"domestic-animals"<text:s/>for<text:s/>'behemah,'<text:s/>I<text:s/>use<text:s/>the<text:s/>generic<text:s/>"animals"<text:s/>which<text:s/>Fox<text:s/>uses<text:s/>everywhere<text:s/>else<text:s/>in<text:s/>this<text:s/>section.<text:s/>(It<text:s/>is<text:s/>interesting<text:s/>to<text:s/>ponder<text:s/>though<text:s/>whether<text:s/>behemah<text:s/>should<text:s/>be<text:s/>translated<text:s/>more<text:s/>narrowly<text:s/>as<text:s/>"domesticated-animals"<text:s/>in<text:s/>this<text:s/>section<text:s/>--<text:s/>thus<text:s/>further<text:s/>limiting<text:s/>the<text:s/>scope<text:s/>of<text:s/>animal<text:s/>exploitation.)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60_8">The<text:s/>Schocken<text:s/>Bible<text:s/>vol.<text:s/>1:<text:s/>The<text:s/>Five<text:s/>Books<text:s/>of<text:s/>Moses</text:span><text:span text:style-name="T60_9">,<text:s/></text:span><text:span text:style-name="T60_10"><text:a xlink:type="simple" xlink:href="https://www.penguinrandomhouse.com/series/DA5/the-schocken-bible"><text:span text:style-name="T60_11">visit<text:s/>Penguin/Random<text:s/>House</text:span></text:a></text:span><text:span text:style-name="T60_12">.)<text:s/>--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u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שְׁמִינִי | Parashat Sh'mini (Leviticus 9:1-11:47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