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none"/>
    </style:style>
    <style:style style:name="T12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65cm"/>
    </style:style>
    <style:style style:name="Column4" style:family="table-column">
      <style:table-column-properties style:column-width="13.7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p">
      <style:text-properties fo:language="he" fo:language-asian="he" fo:language-complex="he" fo:country-complex="IL"/>
    </style:style>
    <style:style style:name="T16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p">
      <style:text-properties fo:language="he" fo:language-asian="he" fo:language-complex="none"/>
    </style:style>
    <style:style style:name="T16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p">
      <style:text-properties fo:language="he" fo:language-asian="he" fo:language-complex="none"/>
    </style:style>
    <style:style style:name="T16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7" style:family="text" style:parent-style-name="p">
      <style:text-properties fo:language="he" fo:language-asian="he" fo:language-complex="none"/>
    </style:style>
    <style:style style:name="T16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9" style:family="text" style:parent-style-name="p">
      <style:text-properties fo:language="he" fo:language-asian="he" fo:language-complex="none"/>
    </style:style>
    <style:style style:name="T16_10" style:family="text">
      <style:text-properties fo:language="he" fo:language-asian="he" fo:language-complex="none"/>
    </style:style>
    <style:style style:name="T16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2" style:family="text">
      <style:text-properties fo:language="he" fo:language-asian="he" fo:language-complex="none"/>
    </style:style>
    <style:style style:name="T16_13" style:family="text" style:parent-style-name="b">
      <style:text-properties fo:language="he" fo:language-asian="he" fo:language-complex="he" fo:country-complex="IL"/>
    </style:style>
    <style:style style:name="T16_14" style:family="text">
      <style:text-properties fo:language="he" fo:language-asian="he" fo:language-complex="none"/>
    </style:style>
    <style:style style:name="T16_15" style:family="text" style:parent-style-name="p">
      <style:text-properties fo:language="he" fo:language-asian="he" fo:language-complex="he" fo:country-complex="IL"/>
    </style:style>
    <style:style style:name="T16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7" style:family="text" style:parent-style-name="p">
      <style:text-properties fo:language="he" fo:language-asian="he" fo:language-complex="none"/>
    </style:style>
    <style:style style:name="T16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9" style:family="text" style:parent-style-name="p">
      <style:text-properties fo:language="he" fo:language-asian="he" fo:language-complex="none"/>
    </style:style>
    <style:style style:name="T16_20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en" fo:language-asian="en" fo:language-complex="none"/>
    </style:style>
    <style:style style:name="T17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p">
      <style:text-properties fo:language="en" fo:language-asian="en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p">
      <style:text-properties fo:language="en" fo:language-asian="en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7" style:family="text" style:parent-style-name="p">
      <style:text-properties fo:language="en" fo:language-asian="en" fo:language-complex="none"/>
    </style:style>
    <style:style style:name="T17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9" style:family="text" style:parent-style-name="p">
      <style:text-properties fo:language="en" fo:language-asian="en" fo:language-complex="none"/>
    </style:style>
    <style:style style:name="T17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1" style:family="text" style:parent-style-name="p">
      <style:text-properties fo:language="en" fo:language-asian="en" fo:language-complex="none"/>
    </style:style>
    <style:style style:name="T17_12" style:family="text" style:parent-style-name="b">
      <style:text-properties fo:language="en" fo:language-asian="en" fo:language-complex="none"/>
    </style:style>
    <style:style style:name="T17_13" style:family="text" style:parent-style-name="p">
      <style:text-properties fo:language="en" fo:language-asian="en" fo:language-complex="none"/>
    </style:style>
    <style:style style:name="T17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5" style:family="text" style:parent-style-name="p">
      <style:text-properties fo:language="en" fo:language-asian="en" fo:language-complex="none"/>
    </style:style>
    <style:style style:name="T17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7_17" style:family="text" style:parent-style-name="p">
      <style:text-properties fo:language="en" fo:language-asian="en" fo:language-complex="none"/>
    </style:style>
    <style:style style:name="T17_18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2" style:family="text" style:parent-style-name="e">
      <style:text-properties fo:language="he" fo:language-asian="he" fo:language-complex="none"/>
    </style:style>
    <style:style style:name="T1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e">
      <style:text-properties fo:language="he" fo:language-asian="he" fo:language-complex="none"/>
    </style:style>
    <style:style style:name="T18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e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e">
      <style:text-properties fo:language="en" fo:language-asian="en" fo:language-complex="none"/>
    </style:style>
    <style:style style:name="T1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e">
      <style:text-properties fo:language="en" fo:language-asian="en" fo:language-complex="none"/>
    </style:style>
    <style:style style:name="T19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e">
      <style:text-properties fo:language="en" fo:language-asian="en" fo:language-complex="none"/>
    </style:style>
    <style:style style:name="T19_7" style:family="text">
      <style:text-properties fo:language="en" fo:language-asian="en" fo:language-complex="none"/>
    </style:style>
    <style:style style:name="T19_8" style:family="text">
      <style:text-properties fo:language="en" fo:language-asian="en" fo:language-complex="he" fo:country-complex="IL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language="en" fo:language-asian="en" fo:language-complex="he" fo:country-complex="IL"/>
    </style:style>
    <style:style style:name="T19_1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j">
      <style:text-properties fo:language="he" fo:language-asian="he" fo:language-complex="none"/>
    </style:style>
    <style:style style:name="T2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j">
      <style:text-properties fo:language="he" fo:language-asian="he" fo:language-complex="none"/>
    </style:style>
    <style:style style:name="T20_5" style:family="text">
      <style:text-properties fo:language="he" fo:language-asian="he" fo:language-complex="none"/>
    </style:style>
    <style:style style:name="T20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7" style:family="text" style:parent-style-name="p">
      <style:text-properties fo:language="he" fo:language-asian="he" fo:language-complex="none"/>
    </style:style>
    <style:style style:name="T20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9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j">
      <style:text-properties fo:language="en" fo:language-asian="en" fo:language-complex="none"/>
    </style:style>
    <style:style style:name="T2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j">
      <style:text-properties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T21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7" style:family="text" style:parent-style-name="p">
      <style:text-properties fo:language="en" fo:language-asian="en" fo:language-complex="none"/>
    </style:style>
    <style:style style:name="T21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1_9" style:family="text" style:parent-style-name="p">
      <style:text-properties fo:language="en" fo:language-asian="en" fo:language-complex="none"/>
    </style:style>
    <style:style style:name="T21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 style:parent-style-name="e">
      <style:text-properties fo:language="he" fo:language-asian="he" fo:language-complex="none"/>
    </style:style>
    <style:style style:name="T2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 style:parent-style-name="e">
      <style:text-properties fo:language="he" fo:language-asian="he" fo:language-complex="none"/>
    </style:style>
    <style:style style:name="T22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e">
      <style:text-properties fo:language="he" fo:language-asian="he" fo:language-complex="none"/>
    </style:style>
    <style:style style:name="T22_7" style:family="text" style:parent-style-name="e">
      <style:text-properties fo:background-color="#ffff00" fo:color="#000000" fo:language="he" fo:language-asian="he" fo:language-complex="he" fo:country-complex="IL"/>
    </style:style>
    <style:style style:name="T22_8" style:family="text" style:parent-style-name="e">
      <style:text-properties fo:language="he" fo:language-asian="he" fo:language-complex="none"/>
    </style:style>
    <style:style style:name="T22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0" style:family="text" style:parent-style-name="e">
      <style:text-properties fo:language="he" fo:language-asian="he" fo:language-complex="none"/>
    </style:style>
    <style:style style:name="T22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12" style:family="text" style:parent-style-name="e">
      <style:text-properties fo:language="he" fo:language-asian="he" fo:language-complex="none"/>
    </style:style>
    <style:style style:name="T22_13" style:family="text">
      <style:text-properties fo:language="he" fo:language-asian="he" fo:language-complex="none"/>
    </style:style>
    <style:style style:name="T22_14" style:family="text" style:parent-style-name="j">
      <style:text-properties fo:language="he" fo:language-asian="he" fo:language-complex="he" fo:country-complex="IL"/>
    </style:style>
    <style:style style:name="T22_15" style:family="text">
      <style:text-properties fo:language="he" fo:language-asian="he" fo:language-complex="none"/>
    </style:style>
    <style:style style:name="T22_16" style:family="text" style:parent-style-name="e">
      <style:text-properties fo:language="he" fo:language-asian="he" fo:language-complex="he" fo:country-complex="IL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e">
      <style:text-properties fo:language="en" fo:language-asian="en" fo:language-complex="none"/>
    </style:style>
    <style:style style:name="T23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 style:parent-style-name="e">
      <style:text-properties fo:language="en" fo:language-asian="en" fo:language-complex="none"/>
    </style:style>
    <style:style style:name="T23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 style:parent-style-name="e">
      <style:text-properties fo:language="en" fo:language-asian="en" fo:language-complex="none"/>
    </style:style>
    <style:style style:name="T23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8" style:family="text" style:parent-style-name="e">
      <style:text-properties fo:language="en" fo:language-asian="en" fo:language-complex="none"/>
    </style:style>
    <style:style style:name="T23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3_10" style:family="text" style:parent-style-name="e">
      <style:text-properties fo:language="en" fo:language-asian="en" fo:language-complex="none"/>
    </style:style>
    <style:style style:name="T23_11" style:family="text">
      <style:text-properties fo:language="en" fo:language-asian="en" fo:language-complex="none"/>
    </style:style>
    <style:style style:name="T23_12" style:family="text" style:parent-style-name="j">
      <style:text-properties fo:language="en" fo:language-asian="en" fo:language-complex="none"/>
    </style:style>
    <style:style style:name="T23_13" style:family="text">
      <style:text-properties fo:language="en" fo:language-asian="en" fo:language-complex="none"/>
    </style:style>
    <style:style style:name="T23_14" style:family="text" style:parent-style-name="e">
      <style:text-properties fo:language="en" fo:language-asian="en" fo:language-complex="none"/>
    </style:style>
    <style:style style:name="T23_1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p">
      <style:text-properties fo:language="he" fo:language-asian="he" fo:language-complex="none"/>
    </style:style>
    <style:style style:name="T24_3" style:family="text">
      <style:text-properties fo:language="he" fo:language-asian="he" fo:language-complex="none"/>
    </style:style>
    <style:style style:name="T24_4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5" style:family="text" style:parent-style-name="e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p">
      <style:text-properties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T25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5" style:family="text" style:parent-style-name="e">
      <style:text-properties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2" style:family="text" style:parent-style-name="j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 style:parent-style-name="j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j">
      <style:text-properties fo:language="he" fo:language-asian="he" fo:language-complex="he" fo:country-complex="IL"/>
    </style:style>
    <style:style style:name="T28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3" style:family="text" style:parent-style-name="j">
      <style:text-properties fo:language="he" fo:language-asian="he" fo:language-complex="none"/>
    </style:style>
    <style:style style:name="T28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5" style:family="text" style:parent-style-name="j">
      <style:text-properties fo:language="he" fo:language-asian="he" fo:language-complex="none"/>
    </style:style>
    <style:style style:name="T28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7" style:family="text" style:parent-style-name="j">
      <style:text-properties fo:language="he" fo:language-asian="he" fo:language-complex="none"/>
    </style:style>
    <style:style style:name="T28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9" style:family="text" style:parent-style-name="j">
      <style:text-properties fo:language="he" fo:language-asian="he" fo:language-complex="none"/>
    </style:style>
    <style:style style:name="T28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1" style:family="text" style:parent-style-name="j">
      <style:text-properties fo:language="he" fo:language-asian="he" fo:language-complex="none"/>
    </style:style>
    <style:style style:name="T28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3" style:family="text" style:parent-style-name="j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j">
      <style:text-properties fo:language="en" fo:language-asian="en" fo:language-complex="none"/>
    </style:style>
    <style:style style:name="T2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3" style:family="text" style:parent-style-name="j">
      <style:text-properties fo:language="en" fo:language-asian="en" fo:language-complex="none"/>
    </style:style>
    <style:style style:name="T29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5" style:family="text" style:parent-style-name="j">
      <style:text-properties fo:language="en" fo:language-asian="en" fo:language-complex="none"/>
    </style:style>
    <style:style style:name="T29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7" style:family="text" style:parent-style-name="j">
      <style:text-properties fo:language="en" fo:language-asian="en" fo:language-complex="none"/>
    </style:style>
    <style:style style:name="T29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9" style:family="text" style:parent-style-name="j">
      <style:text-properties fo:language="en" fo:language-asian="en" fo:language-complex="none"/>
    </style:style>
    <style:style style:name="T29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11" style:family="text" style:parent-style-name="j">
      <style:text-properties fo:language="en" fo:language-asian="en" fo:language-complex="none"/>
    </style:style>
    <style:style style:name="T29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13" style:family="text" style:parent-style-name="j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2" style:family="text" style:parent-style-name="j">
      <style:text-properties fo:language="he" fo:language-asian="he" fo:language-complex="none"/>
    </style:style>
    <style:style style:name="T3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j">
      <style:text-properties fo:language="he" fo:language-asian="he" fo:language-complex="none"/>
    </style:style>
    <style:style style:name="T3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6" style:family="text" style:parent-style-name="j">
      <style:text-properties fo:language="he" fo:language-asian="he" fo:language-complex="none"/>
    </style:style>
    <style:style style:name="T30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8" style:family="text" style:parent-style-name="j">
      <style:text-properties fo:language="he" fo:language-asian="he" fo:language-complex="none"/>
    </style:style>
    <style:style style:name="T30_9" style:family="text" style:parent-style-name="j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j">
      <style:text-properties fo:language="en" fo:language-asian="en" fo:language-complex="none"/>
    </style:style>
    <style:style style:name="T3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 style:parent-style-name="j">
      <style:text-properties fo:language="en" fo:language-asian="en" fo:language-complex="none"/>
    </style:style>
    <style:style style:name="T3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6" style:family="text" style:parent-style-name="j">
      <style:text-properties fo:language="en" fo:language-asian="en" fo:language-complex="none"/>
    </style:style>
    <style:style style:name="T31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8" style:family="text" style:parent-style-name="j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j">
      <style:text-properties fo:background-color="#ffff00" fo:color="#000000" fo:language="he" fo:language-asian="he" fo:language-complex="he" fo:country-complex="IL"/>
    </style:style>
    <style:style style:name="T32_2" style:family="text" style:parent-style-name="j">
      <style:text-properties fo:language="he" fo:language-asian="he" fo:language-complex="none"/>
    </style:style>
    <style:style style:name="T3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j">
      <style:text-properties fo:language="he" fo:language-asian="he" fo:language-complex="none"/>
    </style:style>
    <style:style style:name="T3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j">
      <style:text-properties fo:language="he" fo:language-asian="he" fo:language-complex="none"/>
    </style:style>
    <style:style style:name="T3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8" style:family="text" style:parent-style-name="j">
      <style:text-properties fo:language="he" fo:language-asian="he" fo:language-complex="none"/>
    </style:style>
    <style:style style:name="T3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10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j">
      <style:text-properties fo:language="en" fo:language-asian="en" fo:language-complex="none"/>
    </style:style>
    <style:style style:name="T3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j">
      <style:text-properties fo:language="en" fo:language-asian="en" fo:language-complex="none"/>
    </style:style>
    <style:style style:name="T3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 style:parent-style-name="j">
      <style:text-properties fo:language="en" fo:language-asian="en" fo:language-complex="none"/>
    </style:style>
    <style:style style:name="T3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8" style:family="text" style:parent-style-name="j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j">
      <style:text-properties fo:language="he" fo:language-asian="he" fo:language-complex="none"/>
    </style:style>
    <style:style style:name="T3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j">
      <style:text-properties fo:language="he" fo:language-asian="he" fo:language-complex="none"/>
    </style:style>
    <style:style style:name="T3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6" style:family="text" style:parent-style-name="j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j">
      <style:text-properties fo:language="en" fo:language-asian="en" fo:language-complex="none"/>
    </style:style>
    <style:style style:name="T3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4" style:family="text" style:parent-style-name="j">
      <style:text-properties fo:language="en" fo:language-asian="en" fo:language-complex="none"/>
    </style:style>
    <style:style style:name="T3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6" style:family="text" style:parent-style-name="j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" style:family="text" style:parent-style-name="j">
      <style:text-properties fo:language="he" fo:language-asian="he" fo:language-complex="none"/>
    </style:style>
    <style:style style:name="T3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4" style:family="text" style:parent-style-name="j">
      <style:text-properties fo:language="he" fo:language-asian="he" fo:language-complex="none"/>
    </style:style>
    <style:style style:name="T3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6" style:family="text" style:parent-style-name="j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 style:parent-style-name="j">
      <style:text-properties fo:language="en" fo:language-asian="en" fo:language-complex="none"/>
    </style:style>
    <style:style style:name="T3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 style:parent-style-name="j">
      <style:text-properties fo:language="en" fo:language-asian="en" fo:language-complex="none"/>
    </style:style>
    <style:style style:name="T3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6" style:family="text" style:parent-style-name="j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2" style:family="text" style:parent-style-name="j">
      <style:text-properties fo:language="he" fo:language-asian="he" fo:language-complex="none"/>
    </style:style>
    <style:style style:name="T3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4" style:family="text" style:parent-style-name="j">
      <style:text-properties fo:language="he" fo:language-asian="he" fo:language-complex="none"/>
    </style:style>
    <style:style style:name="T38_5" style:family="text" style:parent-style-name="j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 style:parent-style-name="j">
      <style:text-properties fo:language="en" fo:language-asian="en" fo:language-complex="none"/>
    </style:style>
    <style:style style:name="T3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 style:parent-style-name="j">
      <style:text-properties fo:language="en" fo:language-asian="en" fo:language-complex="none"/>
    </style:style>
    <style:style style:name="T39_5" style:family="text">
      <style:text-properties fo:language="en" fo:language-asian="en" fo:language-complex="none"/>
    </style:style>
    <style:style style:name="T39_6" style:family="text">
      <style:text-properties fo:language="en" fo:language-asian="en" fo:language-complex="he" fo:country-complex="IL"/>
    </style:style>
    <style:style style:name="T39_7" style:family="text">
      <style:text-properties fo:language="en" fo:language-asian="en" fo:language-complex="none"/>
    </style:style>
    <style:style style:name="T39_8" style:family="text">
      <style:text-properties fo:language="en" fo:language-asian="en" fo:language-complex="he" fo:country-complex="IL"/>
    </style:style>
    <style:style style:name="T39_9" style:family="text">
      <style:text-properties fo:language="en" fo:language-asian="en" fo:language-complex="none"/>
    </style:style>
    <style:style style:name="T39_10" style:family="text">
      <style:text-properties fo:language="en" fo:language-asian="en" fo:language-complex="he" fo:country-complex="IL"/>
    </style:style>
    <style:style style:name="T39_11" style:family="text">
      <style:text-properties fo:language="en" fo:language-asian="en" fo:language-complex="none"/>
    </style:style>
    <style:style style:name="T39_12" style:family="text">
      <style:text-properties fo:language="en" fo:language-asian="en" fo:language-complex="he" fo:country-complex="IL"/>
    </style:style>
    <style:style style:name="T39_1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p">
      <style:text-properties fo:language="he" fo:language-asian="he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p">
      <style:text-properties fo:language="he" fo:language-asian="he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6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p">
      <style:text-properties fo:language="en" fo:language-asian="en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p">
      <style:text-properties fo:language="en" fo:language-asian="en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 style:parent-style-name="p">
      <style:text-properties fo:language="en" fo:language-asian="en" fo:language-complex="none"/>
    </style:style>
    <style:style style:name="T41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e">
      <style:text-properties fo:background-color="#ffff00" fo:color="#000000" fo:language="he" fo:language-asian="he" fo:language-complex="he" fo:country-complex="IL"/>
    </style:style>
    <style:style style:name="T42_2" style:family="text" style:parent-style-name="e">
      <style:text-properties fo:language="he" fo:language-asian="he" fo:language-complex="none"/>
    </style:style>
    <style:style style:name="T42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e">
      <style:text-properties fo:language="he" fo:language-asian="he" fo:language-complex="none"/>
    </style:style>
    <style:style style:name="T42_5" style:family="text">
      <style:text-properties fo:language="he" fo:language-asian="he" fo:language-complex="none"/>
    </style:style>
    <style:style style:name="T42_6" style:family="text" style:parent-style-name="b">
      <style:text-properties fo:language="he" fo:language-asian="he" fo:language-complex="he" fo:country-complex="IL"/>
    </style:style>
    <style:style style:name="T42_7" style:family="text">
      <style:text-properties fo:language="he" fo:language-asian="he" fo:language-complex="none"/>
    </style:style>
    <style:style style:name="T42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9" style:family="text" style:parent-style-name="e">
      <style:text-properties fo:language="he" fo:language-asian="he" fo:language-complex="none"/>
    </style:style>
    <style:style style:name="T42_10" style:family="text" style:parent-style-name="j">
      <style:text-properties fo:language="he" fo:language-asian="he" fo:language-complex="he" fo:country-complex="IL"/>
    </style:style>
    <style:style style:name="T42_11" style:family="text">
      <style:text-properties fo:language="he" fo:language-asian="he" fo:language-complex="none"/>
    </style:style>
    <style:style style:name="T42_12" style:family="text" style:parent-style-name="e">
      <style:text-properties fo:language="he" fo:language-asian="he" fo:language-complex="he" fo:country-complex="IL"/>
    </style:style>
    <style:style style:name="T42_1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14" style:family="text" style:parent-style-name="e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e">
      <style:text-properties fo:language="en" fo:language-asian="en" fo:language-complex="none"/>
    </style:style>
    <style:style style:name="T43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3_3" style:family="text" style:parent-style-name="e">
      <style:text-properties fo:language="en" fo:language-asian="en" fo:language-complex="none"/>
    </style:style>
    <style:style style:name="T43_4" style:family="text">
      <style:text-properties fo:language="en" fo:language-asian="en" fo:language-complex="none"/>
    </style:style>
    <style:style style:name="T43_5" style:family="text" style:parent-style-name="b">
      <style:text-properties fo:language="en" fo:language-asian="en" fo:language-complex="none"/>
    </style:style>
    <style:style style:name="T43_6" style:family="text">
      <style:text-properties fo:language="en" fo:language-asian="en" fo:language-complex="none"/>
    </style:style>
    <style:style style:name="T43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3_8" style:family="text" style:parent-style-name="e">
      <style:text-properties fo:language="en" fo:language-asian="en" fo:language-complex="none"/>
    </style:style>
    <style:style style:name="T43_9" style:family="text" style:parent-style-name="j">
      <style:text-properties fo:language="en" fo:language-asian="en" fo:language-complex="none"/>
    </style:style>
    <style:style style:name="T43_10" style:family="text">
      <style:text-properties fo:language="en" fo:language-asian="en" fo:language-complex="none"/>
    </style:style>
    <style:style style:name="T43_11" style:family="text" style:parent-style-name="e">
      <style:text-properties fo:language="en" fo:language-asian="en" fo:language-complex="none"/>
    </style:style>
    <style:style style:name="T43_1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3_13" style:family="text" style:parent-style-name="e">
      <style:text-properties fo:language="en" fo:language-asian="en" fo:language-complex="none"/>
    </style:style>
    <style:style style:name="T43_14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e">
      <style:text-properties fo:language="he" fo:language-asian="he" fo:language-complex="none"/>
    </style:style>
    <style:style style:name="T44_3" style:family="text" style:parent-style-name="j">
      <style:text-properties fo:language="he" fo:language-asian="he" fo:language-complex="he" fo:country-complex="IL"/>
    </style:style>
    <style:style style:name="T44_4" style:family="text">
      <style:text-properties fo:language="he" fo:language-asian="he" fo:language-complex="none"/>
    </style:style>
    <style:style style:name="T44_5" style:family="text" style:parent-style-name="e">
      <style:text-properties fo:language="he" fo:language-asian="he" fo:language-complex="he" fo:country-complex="IL"/>
    </style:style>
    <style:style style:name="T44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7" style:family="text" style:parent-style-name="e">
      <style:text-properties fo:language="he" fo:language-asian="he" fo:language-complex="none"/>
    </style:style>
    <style:style style:name="T44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9" style:family="text" style:parent-style-name="e">
      <style:text-properties fo:language="he" fo:language-asian="he" fo:language-complex="none"/>
    </style:style>
    <style:style style:name="T44_10" style:family="text">
      <style:text-properties fo:language="he" fo:language-asian="he" fo:language-complex="none"/>
    </style:style>
    <style:style style:name="T44_11" style:family="text" style:parent-style-name="j">
      <style:text-properties fo:language="he" fo:language-asian="he" fo:language-complex="he" fo:country-complex="IL"/>
    </style:style>
    <style:style style:name="T44_12" style:family="text">
      <style:text-properties fo:language="he" fo:language-asian="he" fo:language-complex="none"/>
    </style:style>
    <style:style style:name="T44_13" style:family="text" style:parent-style-name="e">
      <style:text-properties fo:language="he" fo:language-asian="he" fo:language-complex="he" fo:country-complex="IL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e">
      <style:text-properties fo:language="en" fo:language-asian="en" fo:language-complex="none"/>
    </style:style>
    <style:style style:name="T45_3" style:family="text" style:parent-style-name="j">
      <style:text-properties fo:language="en" fo:language-asian="en" fo:language-complex="none"/>
    </style:style>
    <style:style style:name="T45_4" style:family="text">
      <style:text-properties fo:language="en" fo:language-asian="en" fo:language-complex="none"/>
    </style:style>
    <style:style style:name="T45_5" style:family="text" style:parent-style-name="e">
      <style:text-properties fo:language="en" fo:language-asian="en" fo:language-complex="none"/>
    </style:style>
    <style:style style:name="T45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5_7" style:family="text" style:parent-style-name="e">
      <style:text-properties fo:language="en" fo:language-asian="en" fo:language-complex="none"/>
    </style:style>
    <style:style style:name="T45_8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5_9" style:family="text" style:parent-style-name="e">
      <style:text-properties fo:language="en" fo:language-asian="en" fo:language-complex="none"/>
    </style:style>
    <style:style style:name="T45_10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45_11" style:family="text" style:parent-style-name="e">
      <style:text-properties fo:language="en" fo:language-asian="en" fo:language-complex="none"/>
    </style:style>
    <style:style style:name="T45_12" style:family="text">
      <style:text-properties fo:language="en" fo:language-asian="en" fo:language-complex="none"/>
    </style:style>
    <style:style style:name="T45_13" style:family="text" style:parent-style-name="j">
      <style:text-properties fo:language="en" fo:language-asian="en" fo:language-complex="none"/>
    </style:style>
    <style:style style:name="T45_14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45_15" style:family="text" style:parent-style-name="j">
      <style:text-properties fo:language="en" fo:language-asian="en" fo:language-complex="none"/>
    </style:style>
    <style:style style:name="T45_16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45_17" style:family="text" style:parent-style-name="j">
      <style:text-properties fo:language="en" fo:language-asian="en" fo:language-complex="none"/>
    </style:style>
    <style:style style:name="T45_18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45_19" style:family="text" style:parent-style-name="j">
      <style:text-properties fo:language="en" fo:language-asian="en" fo:language-complex="none"/>
    </style:style>
    <style:style style:name="T45_20" style:family="text">
      <style:text-properties fo:language="en" fo:language-asian="en" fo:language-complex="none"/>
    </style:style>
    <style:style style:name="T45_21" style:family="text" style:parent-style-name="e">
      <style:text-properties fo:language="en" fo:language-asian="en" fo:language-complex="none"/>
    </style:style>
    <style:style style:name="T45_2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2" style:family="text" style:parent-style-name="j">
      <style:text-properties fo:language="he" fo:language-asian="he" fo:language-complex="none"/>
    </style:style>
    <style:style style:name="T4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4" style:family="text" style:parent-style-name="j">
      <style:text-properties fo:language="he" fo:language-asian="he" fo:language-complex="none"/>
    </style:style>
    <style:style style:name="T46_5" style:family="text">
      <style:text-properties fo:language="he" fo:language-asian="he" fo:language-complex="none"/>
    </style:style>
    <style:style style:name="T46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7" style:family="text" style:parent-style-name="e">
      <style:text-properties fo:language="he" fo:language-asian="he" fo:language-complex="none"/>
    </style:style>
    <style:style style:name="T46_8" style:family="text" style:parent-style-name="j">
      <style:text-properties fo:language="he" fo:language-asian="he" fo:language-complex="he" fo:country-complex="IL"/>
    </style:style>
    <style:style style:name="T46_9" style:family="text">
      <style:text-properties fo:language="he" fo:language-asian="he" fo:language-complex="none"/>
    </style:style>
    <style:style style:name="T46_10" style:family="text" style:parent-style-name="e">
      <style:text-properties fo:language="he" fo:language-asian="he" fo:language-complex="he" fo:country-complex="IL"/>
    </style:style>
    <style:style style:name="T46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2" style:family="text" style:parent-style-name="e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j">
      <style:text-properties fo:language="en" fo:language-asian="en" fo:language-complex="none"/>
    </style:style>
    <style:style style:name="T4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4" style:family="text" style:parent-style-name="j">
      <style:text-properties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T47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7_7" style:family="text" style:parent-style-name="e">
      <style:text-properties fo:language="en" fo:language-asian="en" fo:language-complex="none"/>
    </style:style>
    <style:style style:name="T47_8" style:family="text" style:parent-style-name="j">
      <style:text-properties fo:language="en" fo:language-asian="en" fo:language-complex="none"/>
    </style:style>
    <style:style style:name="T47_9" style:family="text">
      <style:text-properties fo:language="en" fo:language-asian="en" fo:language-complex="none"/>
    </style:style>
    <style:style style:name="T47_10" style:family="text" style:parent-style-name="e">
      <style:text-properties fo:language="en" fo:language-asian="en" fo:language-complex="none"/>
    </style:style>
    <style:style style:name="T47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7_12" style:family="text" style:parent-style-name="e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" style:family="text" style:parent-style-name="e">
      <style:text-properties fo:language="he" fo:language-asian="he" fo:language-complex="none"/>
    </style:style>
    <style:style style:name="T4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4" style:family="text" style:parent-style-name="e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e">
      <style:text-properties fo:language="en" fo:language-asian="en" fo:language-complex="none"/>
    </style:style>
    <style:style style:name="T4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49_4" style:family="text" style:parent-style-name="e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e">
      <style:text-properties fo:language="he" fo:language-asian="he" fo:language-complex="none"/>
    </style:style>
    <style:style style:name="T50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4" style:family="text" style:parent-style-name="e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e">
      <style:text-properties fo:language="en" fo:language-asian="en" fo:language-complex="none"/>
    </style:style>
    <style:style style:name="T51_3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51_4" style:family="text" style:parent-style-name="e">
      <style:text-properties fo:language="en" fo:language-asian="en" fo:language-complex="none"/>
    </style:style>
    <style:style style:name="T51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 style:parent-style-name="e">
      <style:text-properties fo:language="en" fo:language-asian="en" fo:language-complex="none"/>
    </style:style>
    <style:style style:name="T51_7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j">
      <style:text-properties fo:language="he" fo:language-asian="he" fo:language-complex="none"/>
    </style:style>
    <style:style style:name="T52_3" style:family="text" style:parent-style-name="j">
      <style:text-properties fo:background-color="#ffff00" fo:color="#000000" fo:language="he" fo:language-asian="he" fo:language-complex="he" fo:country-complex="IL"/>
    </style:style>
    <style:style style:name="T52_4" style:family="text" style:parent-style-name="j">
      <style:text-properties fo:language="he" fo:language-asian="he" fo:language-complex="none"/>
    </style:style>
    <style:style style:name="T5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6" style:family="text" style:parent-style-name="j">
      <style:text-properties fo:language="he" fo:language-asian="he" fo:language-complex="none"/>
    </style:style>
    <style:style style:name="T5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8" style:family="text" style:parent-style-name="j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j">
      <style:text-properties fo:language="en" fo:language-asian="en" fo:language-complex="none"/>
    </style:style>
    <style:style style:name="T53_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4" style:family="text" style:parent-style-name="j">
      <style:text-properties fo:language="en" fo:language-asian="en" fo:language-complex="none"/>
    </style:style>
    <style:style style:name="T53_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6" style:family="text" style:parent-style-name="j">
      <style:text-properties fo:language="en" fo:language-asian="en" fo:language-complex="none"/>
    </style:style>
    <style:style style:name="T53_7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8" style:family="text" style:parent-style-name="j">
      <style:text-properties fo:language="en" fo:language-asian="en" fo:language-complex="none"/>
    </style:style>
    <style:style style:name="T53_9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10" style:family="text" style:parent-style-name="j">
      <style:text-properties fo:language="en" fo:language-asian="en" fo:language-complex="none"/>
    </style:style>
    <style:style style:name="T53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12" style:family="text" style:parent-style-name="j">
      <style:text-properties fo:language="en" fo:language-asian="en" fo:language-complex="none"/>
    </style:style>
    <style:style style:name="T53_1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14" style:family="text" style:parent-style-name="j">
      <style:text-properties fo:language="en" fo:language-asian="en" fo:language-complex="none"/>
    </style:style>
    <style:style style:name="T53_15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3_16" style:family="text" style:parent-style-name="j">
      <style:text-properties fo:language="en" fo:language-asian="en" fo:language-complex="none"/>
    </style:style>
    <style:style style:name="T53_1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18" style:family="text" style:parent-style-name="j">
      <style:text-properties fo:language="en" fo:language-asian="en" fo:language-complex="none"/>
    </style:style>
    <style:style style:name="T53_19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2" style:family="text" style:parent-style-name="e">
      <style:text-properties fo:language="he" fo:language-asian="he" fo:language-complex="none"/>
    </style:style>
    <style:style style:name="T54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4" style:family="text" style:parent-style-name="e">
      <style:text-properties fo:language="he" fo:language-asian="he" fo:language-complex="none"/>
    </style:style>
    <style:style style:name="T54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6" style:family="text" style:parent-style-name="e">
      <style:text-properties fo:language="he" fo:language-asian="he" fo:language-complex="none"/>
    </style:style>
    <style:style style:name="T54_7" style:family="text">
      <style:text-properties fo:language="he" fo:language-asian="he" fo:language-complex="none"/>
    </style:style>
    <style:style style:name="T54_8" style:family="text" style:parent-style-name="j">
      <style:text-properties fo:language="he" fo:language-asian="he" fo:language-complex="he" fo:country-complex="IL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 style:parent-style-name="e">
      <style:text-properties fo:language="en" fo:language-asian="en" fo:language-complex="none"/>
    </style:style>
    <style:style style:name="T55_3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55_4" style:family="text" style:parent-style-name="e">
      <style:text-properties fo:language="en" fo:language-asian="en" fo:language-complex="none"/>
    </style:style>
    <style:style style:name="T55_5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55_6" style:family="text" style:parent-style-name="e">
      <style:text-properties fo:language="en" fo:language-asian="en" fo:language-complex="none"/>
    </style:style>
    <style:style style:name="T55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8" style:family="text" style:parent-style-name="e">
      <style:text-properties fo:language="en" fo:language-asian="en" fo:language-complex="none"/>
    </style:style>
    <style:style style:name="T55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10" style:family="text" style:parent-style-name="e">
      <style:text-properties fo:language="en" fo:language-asian="en" fo:language-complex="none"/>
    </style:style>
    <style:style style:name="T55_11" style:family="text" style:parent-style-name="j">
      <style:text-properties fo:language="en" fo:language-asian="en" fo:language-complex="none"/>
    </style:style>
    <style:style style:name="T55_1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b">
      <style:text-properties fo:language="he" fo:language-asian="he" fo:language-complex="none"/>
    </style:style>
    <style:style style:name="T56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b">
      <style:text-properties fo:language="he" fo:language-asian="he" fo:language-complex="none"/>
    </style:style>
    <style:style style:name="T56_5" style:family="text" style:parent-style-name="b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b">
      <style:text-properties fo:language="en" fo:language-asian="en" fo:language-complex="none"/>
    </style:style>
    <style:style style:name="T57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57_4" style:family="text" style:parent-style-name="b">
      <style:text-properties fo:language="en" fo:language-asian="en" fo:language-complex="none"/>
    </style:style>
    <style:style style:name="T57_5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j">
      <style:text-properties fo:language="he" fo:language-asian="he" fo:language-complex="he" fo:country-complex="IL"/>
    </style:style>
    <style:style style:name="T58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3" style:family="text" style:parent-style-name="j">
      <style:text-properties fo:language="he" fo:language-asian="he" fo:language-complex="none"/>
    </style:style>
    <style:style style:name="T58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5" style:family="text" style:parent-style-name="j">
      <style:text-properties fo:language="he" fo:language-asian="he" fo:language-complex="none"/>
    </style:style>
    <style:style style:name="T58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7" style:family="text" style:parent-style-name="j">
      <style:text-properties fo:language="he" fo:language-asian="he" fo:language-complex="none"/>
    </style:style>
    <style:style style:name="T58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9" style:family="text" style:parent-style-name="j">
      <style:text-properties fo:language="he" fo:language-asian="he" fo:language-complex="none"/>
    </style:style>
    <style:style style:name="T58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1" style:family="text" style:parent-style-name="j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j">
      <style:text-properties fo:language="en" fo:language-asian="en" fo:language-complex="none"/>
    </style:style>
    <style:style style:name="T5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3" style:family="text" style:parent-style-name="j">
      <style:text-properties fo:language="en" fo:language-asian="en" fo:language-complex="none"/>
    </style:style>
    <style:style style:name="T59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5" style:family="text" style:parent-style-name="j">
      <style:text-properties fo:language="en" fo:language-asian="en" fo:language-complex="none"/>
    </style:style>
    <style:style style:name="T59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7" style:family="text" style:parent-style-name="j">
      <style:text-properties fo:language="en" fo:language-asian="en" fo:language-complex="none"/>
    </style:style>
    <style:style style:name="T59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9" style:family="text" style:parent-style-name="j">
      <style:text-properties fo:language="en" fo:language-asian="en" fo:language-complex="none"/>
    </style:style>
    <style:style style:name="T59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9_11" style:family="text" style:parent-style-name="j">
      <style:text-properties fo:language="en" fo:language-asian="en" fo:language-complex="none"/>
    </style:style>
    <style:style style:name="T59_12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9_13" style:family="text" style:parent-style-name="j">
      <style:text-properties fo:language="en" fo:language-asian="en" fo:language-complex="none"/>
    </style:style>
    <style:style style:name="T59_14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9_15" style:family="text" style:parent-style-name="j">
      <style:text-properties fo:language="en" fo:language-asian="en" fo:language-complex="none"/>
    </style:style>
    <style:style style:name="T59_16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9_17" style:family="text" style:parent-style-name="j">
      <style:text-properties fo:language="en" fo:language-asian="en" fo:language-complex="none"/>
    </style:style>
    <style:style style:name="T59_18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59_19" style:family="text" style:parent-style-name="j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j">
      <style:text-properties fo:language="he" fo:language-asian="he" fo:language-complex="none"/>
    </style:style>
    <style:style style:name="T6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4" style:family="text" style:parent-style-name="j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j">
      <style:text-properties fo:language="en" fo:language-asian="en" fo:language-complex="none"/>
    </style:style>
    <style:style style:name="T6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1_4" style:family="text" style:parent-style-name="j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2" style:family="text" style:parent-style-name="j">
      <style:text-properties fo:language="he" fo:language-asian="he" fo:language-complex="none"/>
    </style:style>
    <style:style style:name="T6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4" style:family="text" style:parent-style-name="j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 style:parent-style-name="j">
      <style:text-properties fo:language="en" fo:language-asian="en" fo:language-complex="none"/>
    </style:style>
    <style:style style:name="T6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3_4" style:family="text" style:parent-style-name="j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2" style:family="text" style:parent-style-name="j">
      <style:text-properties fo:language="he" fo:language-asian="he" fo:language-complex="none"/>
    </style:style>
    <style:style style:name="T6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4" style:family="text" style:parent-style-name="j">
      <style:text-properties fo:language="he" fo:language-asian="he" fo:language-complex="none"/>
    </style:style>
    <style:style style:name="T6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6" style:family="text" style:parent-style-name="j">
      <style:text-properties fo:language="he" fo:language-asian="he" fo:language-complex="none"/>
    </style:style>
    <style:style style:name="T6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8" style:family="text" style:parent-style-name="j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 style:parent-style-name="j">
      <style:text-properties fo:language="en" fo:language-asian="en" fo:language-complex="none"/>
    </style:style>
    <style:style style:name="T6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5_4" style:family="text" style:parent-style-name="j">
      <style:text-properties fo:language="en" fo:language-asian="en" fo:language-complex="none"/>
    </style:style>
    <style:style style:name="T6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5_6" style:family="text" style:parent-style-name="j">
      <style:text-properties fo:language="en" fo:language-asian="en" fo:language-complex="none"/>
    </style:style>
    <style:style style:name="T65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5_8" style:family="text" style:parent-style-name="j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2" style:family="text" style:parent-style-name="j">
      <style:text-properties fo:language="he" fo:language-asian="he" fo:language-complex="none"/>
    </style:style>
    <style:style style:name="T6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4" style:family="text" style:parent-style-name="j">
      <style:text-properties fo:language="he" fo:language-asian="he" fo:language-complex="none"/>
    </style:style>
    <style:style style:name="T66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6" style:family="text" style:parent-style-name="j">
      <style:text-properties fo:language="he" fo:language-asian="he" fo:language-complex="none"/>
    </style:style>
    <style:style style:name="T6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8" style:family="text" style:parent-style-name="j">
      <style:text-properties fo:language="he" fo:language-asian="he" fo:language-complex="none"/>
    </style:style>
    <style:style style:name="T66_9" style:family="text" style:parent-style-name="j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7_2" style:family="text" style:parent-style-name="j">
      <style:text-properties fo:language="en" fo:language-asian="en" fo:language-complex="none"/>
    </style:style>
    <style:style style:name="T6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7_4" style:family="text" style:parent-style-name="j">
      <style:text-properties fo:language="en" fo:language-asian="en" fo:language-complex="none"/>
    </style:style>
    <style:style style:name="T6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7_6" style:family="text" style:parent-style-name="j">
      <style:text-properties fo:language="en" fo:language-asian="en" fo:language-complex="none"/>
    </style:style>
    <style:style style:name="T67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7_8" style:family="text" style:parent-style-name="j">
      <style:text-properties fo:language="en" fo:language-asian="en" fo:language-complex="none"/>
    </style:style>
    <style:style style:name="T67_9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e">
      <style:text-properties fo:background-color="#ffff00" fo:color="#000000" fo:language="he" fo:language-asian="he" fo:language-complex="he" fo:country-complex="IL"/>
    </style:style>
    <style:style style:name="T68_2" style:family="text" style:parent-style-name="e">
      <style:text-properties fo:language="he" fo:language-asian="he" fo:language-complex="none"/>
    </style:style>
    <style:style style:name="T6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4" style:family="text" style:parent-style-name="e">
      <style:text-properties fo:language="he" fo:language-asian="he" fo:language-complex="none"/>
    </style:style>
    <style:style style:name="T68_5" style:family="text">
      <style:text-properties fo:language="he" fo:language-asian="he" fo:language-complex="none"/>
    </style:style>
    <style:style style:name="T68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7" style:family="text" style:parent-style-name="j">
      <style:text-properties fo:language="he" fo:language-asian="he" fo:language-complex="none"/>
    </style:style>
    <style:style style:name="T68_8" style:family="text">
      <style:text-properties fo:language="he" fo:language-asian="he" fo:language-complex="none"/>
    </style:style>
    <style:style style:name="T68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0" style:family="text" style:parent-style-name="e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9_2" style:family="text" style:parent-style-name="e">
      <style:text-properties fo:language="en" fo:language-asian="en" fo:language-complex="none"/>
    </style:style>
    <style:style style:name="T69_3" style:family="text">
      <style:text-properties fo:language="en" fo:language-asian="en" fo:language-complex="none"/>
    </style:style>
    <style:style style:name="T69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69_5" style:family="text" style:parent-style-name="j">
      <style:text-properties fo:language="en" fo:language-asian="en" fo:language-complex="none"/>
    </style:style>
    <style:style style:name="T69_6" style:family="text">
      <style:text-properties fo:language="en" fo:language-asian="en" fo:language-complex="none"/>
    </style:style>
    <style:style style:name="T69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9_8" style:family="text" style:parent-style-name="e">
      <style:text-properties fo:language="en" fo:language-asian="en" fo:language-complex="none"/>
    </style:style>
    <style:style style:name="T69_9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2" style:family="text" style:parent-style-name="h">
      <style:text-properties fo:language="he" fo:language-asian="he" fo:language-complex="none"/>
    </style:style>
    <style:style style:name="T70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4" style:family="text" style:parent-style-name="h">
      <style:text-properties fo:language="he" fo:language-asian="he" fo:language-complex="none"/>
    </style:style>
    <style:style style:name="T70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6" style:family="text" style:parent-style-name="h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1_2" style:family="text" style:parent-style-name="h">
      <style:text-properties fo:language="en" fo:language-asian="en" fo:language-complex="none"/>
    </style:style>
    <style:style style:name="T71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1_4" style:family="text" style:parent-style-name="h">
      <style:text-properties fo:language="en" fo:language-asian="en" fo:language-complex="none"/>
    </style:style>
    <style:style style:name="T71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1_6" style:family="text" style:parent-style-name="h">
      <style:text-properties fo:language="en" fo:language-asian="en" fo:language-complex="none"/>
    </style:style>
    <style:style style:name="T71_7" style:family="text">
      <style:text-properties fo:language="en" fo:language-asian="en" fo:language-complex="none"/>
    </style:style>
    <style:style style:name="T71_8" style:family="text">
      <style:text-properties fo:language="en" fo:language-asian="en" fo:language-complex="he" fo:country-complex="IL"/>
    </style:style>
    <style:style style:name="T71_9" style:family="text">
      <style:text-properties fo:language="en" fo:language-asian="en" fo:language-complex="none"/>
    </style:style>
    <style:style style:name="T71_10" style:family="text">
      <style:text-properties fo:language="en" fo:language-asian="en" fo:language-complex="he" fo:country-complex="IL"/>
    </style:style>
    <style:style style:name="T71_1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2" style:family="text" style:parent-style-name="b">
      <style:text-properties fo:language="he" fo:language-asian="he" fo:language-complex="none"/>
    </style:style>
    <style:style style:name="T72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4" style:family="text" style:parent-style-name="b">
      <style:text-properties fo:language="he" fo:language-asian="he" fo:language-complex="none"/>
    </style:style>
    <style:style style:name="T72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6" style:family="text" style:parent-style-name="b">
      <style:text-properties fo:language="he" fo:language-asian="he" fo:language-complex="none"/>
    </style:style>
    <style:style style:name="T72_7" style:family="text" style:parent-style-name="b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2" style:family="text" style:parent-style-name="b">
      <style:text-properties fo:language="en" fo:language-asian="en" fo:language-complex="none"/>
    </style:style>
    <style:style style:name="T73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4" style:family="text" style:parent-style-name="b">
      <style:text-properties fo:language="en" fo:language-asian="en" fo:language-complex="none"/>
    </style:style>
    <style:style style:name="T73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6" style:family="text" style:parent-style-name="b">
      <style:text-properties fo:language="en" fo:language-asian="en" fo:language-complex="none"/>
    </style:style>
    <style:style style:name="T73_7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" style:family="text" style:parent-style-name="j">
      <style:text-properties fo:language="he" fo:language-asian="he" fo:language-complex="none"/>
    </style:style>
    <style:style style:name="T74_3" style:family="text">
      <style:text-properties fo:language="he" fo:language-asian="he" fo:language-complex="none"/>
    </style:style>
    <style:style style:name="T74_4" style:family="text" style:parent-style-name="e">
      <style:text-properties fo:language="he" fo:language-asian="he" fo:language-complex="he" fo:country-complex="IL"/>
    </style:style>
    <style:style style:name="T74_5" style:family="text">
      <style:text-properties fo:language="he" fo:language-asian="he" fo:language-complex="none"/>
    </style:style>
    <style:style style:name="T74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7" style:family="text" style:parent-style-name="j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5_2" style:family="text" style:parent-style-name="j">
      <style:text-properties fo:language="en" fo:language-asian="en" fo:language-complex="none"/>
    </style:style>
    <style:style style:name="T75_3" style:family="text">
      <style:text-properties fo:language="en" fo:language-asian="en" fo:language-complex="none"/>
    </style:style>
    <style:style style:name="T75_4" style:family="text" style:parent-style-name="e">
      <style:text-properties fo:language="en" fo:language-asian="en" fo:language-complex="none"/>
    </style:style>
    <style:style style:name="T75_5" style:family="text">
      <style:text-properties fo:language="en" fo:language-asian="en" fo:language-complex="none"/>
    </style:style>
    <style:style style:name="T75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5_7" style:family="text" style:parent-style-name="j">
      <style:text-properties fo:language="en" fo:language-asian="en" fo:language-complex="none"/>
    </style:style>
    <style:style style:name="T75_8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2" style:family="text" style:parent-style-name="e">
      <style:text-properties fo:language="he" fo:language-asian="he" fo:language-complex="none"/>
    </style:style>
    <style:style style:name="T76_3" style:family="text">
      <style:text-properties fo:language="he" fo:language-asian="he" fo:language-complex="none"/>
    </style:style>
    <style:style style:name="T76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5" style:family="text" style:parent-style-name="j">
      <style:text-properties fo:language="he" fo:language-asian="he" fo:language-complex="none"/>
    </style:style>
    <style:style style:name="T76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6_7" style:family="text" style:parent-style-name="j">
      <style:text-properties fo:language="he" fo:language-asian="he" fo:language-complex="none"/>
    </style:style>
    <style:style style:name="T76_8" style:family="text" style:parent-style-name="j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7_2" style:family="text" style:parent-style-name="e">
      <style:text-properties fo:language="en" fo:language-asian="en" fo:language-complex="none"/>
    </style:style>
    <style:style style:name="T77_3" style:family="text">
      <style:text-properties fo:language="en" fo:language-asian="en" fo:language-complex="none"/>
    </style:style>
    <style:style style:name="T77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7_5" style:family="text" style:parent-style-name="j">
      <style:text-properties fo:language="en" fo:language-asian="en" fo:language-complex="none"/>
    </style:style>
    <style:style style:name="T77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7_7" style:family="text" style:parent-style-name="j">
      <style:text-properties fo:language="en" fo:language-asian="en" fo:language-complex="none"/>
    </style:style>
    <style:style style:name="T77_8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j">
      <style:text-properties fo:background-color="#ffff00" fo:color="#000000" fo:language="he" fo:language-asian="he" fo:language-complex="he" fo:country-complex="IL"/>
    </style:style>
    <style:style style:name="T78_2" style:family="text" style:parent-style-name="j">
      <style:text-properties fo:language="he" fo:language-asian="he" fo:language-complex="none"/>
    </style:style>
    <style:style style:name="T7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4" style:family="text" style:parent-style-name="j">
      <style:text-properties fo:language="he" fo:language-asian="he" fo:language-complex="none"/>
    </style:style>
    <style:style style:name="T7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6" style:family="text" style:parent-style-name="j">
      <style:text-properties fo:language="he" fo:language-asian="he" fo:language-complex="none"/>
    </style:style>
    <style:style style:name="T78_7" style:family="text">
      <style:text-properties fo:language="he" fo:language-asian="he" fo:language-complex="none"/>
    </style:style>
    <style:style style:name="T78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8_9" style:family="text" style:parent-style-name="e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j">
      <style:text-properties fo:language="en" fo:language-asian="en" fo:language-complex="none"/>
    </style:style>
    <style:style style:name="T7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3" style:family="text" style:parent-style-name="j">
      <style:text-properties fo:language="en" fo:language-asian="en" fo:language-complex="none"/>
    </style:style>
    <style:style style:name="T79_4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79_5" style:family="text" style:parent-style-name="j">
      <style:text-properties fo:language="en" fo:language-asian="en" fo:language-complex="none"/>
    </style:style>
    <style:style style:name="T79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79_7" style:family="text" style:parent-style-name="j">
      <style:text-properties fo:language="en" fo:language-asian="en" fo:language-complex="none"/>
    </style:style>
    <style:style style:name="T79_8" style:family="text">
      <style:text-properties fo:language="en" fo:language-asian="en" fo:language-complex="none"/>
    </style:style>
    <style:style style:name="T79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79_10" style:family="text" style:parent-style-name="e">
      <style:text-properties fo:language="en" fo:language-asian="en" fo:language-complex="none"/>
    </style:style>
    <style:style style:name="T79_11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79_12" style:family="text" style:parent-style-name="e">
      <style:text-properties fo:language="en" fo:language-asian="en" fo:language-complex="none"/>
    </style:style>
    <style:style style:name="T79_13" style:family="text" style:parent-style-name="e">
      <style:text-properties fo:font-style="italic" style:font-style-asian="italic" style:font-style-complex="italic" fo:language="en" fo:language-asian="en" fo:language-complex="none"/>
    </style:style>
    <style:style style:name="T79_14" style:family="text" style:parent-style-name="e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2" style:family="text" style:parent-style-name="e">
      <style:text-properties fo:language="he" fo:language-asian="he" fo:language-complex="none"/>
    </style:style>
    <style:style style:name="T80_3" style:family="text">
      <style:text-properties fo:language="he" fo:language-asian="he" fo:language-complex="none"/>
    </style:style>
    <style:style style:name="T80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5" style:family="text" style:parent-style-name="j">
      <style:text-properties fo:language="he" fo:language-asian="he" fo:language-complex="none"/>
    </style:style>
    <style:style style:name="T80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7" style:family="text" style:parent-style-name="j">
      <style:text-properties fo:language="he" fo:language-asian="he" fo:language-complex="none"/>
    </style:style>
    <style:style style:name="T80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9" style:family="text" style:parent-style-name="j">
      <style:text-properties fo:language="he" fo:language-asian="he" fo:language-complex="none"/>
    </style:style>
    <style:style style:name="T80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1" style:family="text" style:parent-style-name="j">
      <style:text-properties fo:language="he" fo:language-asian="he" fo:language-complex="none"/>
    </style:style>
    <style:style style:name="T80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0_13" style:family="text" style:parent-style-name="j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81_2" style:family="text" style:parent-style-name="e">
      <style:text-properties fo:language="en" fo:language-asian="en" fo:language-complex="none"/>
    </style:style>
    <style:style style:name="T81_3" style:family="text">
      <style:text-properties fo:language="en" fo:language-asian="en" fo:language-complex="none"/>
    </style:style>
    <style:style style:name="T81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5" style:family="text" style:parent-style-name="j">
      <style:text-properties fo:language="en" fo:language-asian="en" fo:language-complex="none"/>
    </style:style>
    <style:style style:name="T81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7" style:family="text" style:parent-style-name="j">
      <style:text-properties fo:language="en" fo:language-asian="en" fo:language-complex="none"/>
    </style:style>
    <style:style style:name="T81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9" style:family="text" style:parent-style-name="j">
      <style:text-properties fo:language="en" fo:language-asian="en" fo:language-complex="none"/>
    </style:style>
    <style:style style:name="T81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11" style:family="text" style:parent-style-name="j">
      <style:text-properties fo:language="en" fo:language-asian="en" fo:language-complex="none"/>
    </style:style>
    <style:style style:name="T81_12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81_13" style:family="text" style:parent-style-name="j">
      <style:text-properties fo:language="en" fo:language-asian="en" fo:language-complex="none"/>
    </style:style>
    <style:style style:name="T81_1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1_15" style:family="text" style:parent-style-name="j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2" style:family="text" style:parent-style-name="j">
      <style:text-properties fo:language="he" fo:language-asian="he" fo:language-complex="none"/>
    </style:style>
    <style:style style:name="T8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4" style:family="text" style:parent-style-name="j">
      <style:text-properties fo:language="he" fo:language-asian="he" fo:language-complex="none"/>
    </style:style>
    <style:style style:name="T8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6" style:family="text" style:parent-style-name="j">
      <style:text-properties fo:language="he" fo:language-asian="he" fo:language-complex="none"/>
    </style:style>
    <style:style style:name="T82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8" style:family="text" style:parent-style-name="j">
      <style:text-properties fo:language="he" fo:language-asian="he" fo:language-complex="none"/>
    </style:style>
    <style:style style:name="T82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2_10" style:family="text" style:parent-style-name="j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2" style:family="text" style:parent-style-name="j">
      <style:text-properties fo:language="en" fo:language-asian="en" fo:language-complex="none"/>
    </style:style>
    <style:style style:name="T8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4" style:family="text" style:parent-style-name="j">
      <style:text-properties fo:language="en" fo:language-asian="en" fo:language-complex="none"/>
    </style:style>
    <style:style style:name="T8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6" style:family="text" style:parent-style-name="j">
      <style:text-properties fo:language="en" fo:language-asian="en" fo:language-complex="none"/>
    </style:style>
    <style:style style:name="T83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8" style:family="text" style:parent-style-name="j">
      <style:text-properties fo:language="en" fo:language-asian="en" fo:language-complex="none"/>
    </style:style>
    <style:style style:name="T83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3_10" style:family="text" style:parent-style-name="j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4_2" style:family="text" style:parent-style-name="j">
      <style:text-properties fo:language="he" fo:language-asian="he" fo:language-complex="none"/>
    </style:style>
    <style:style style:name="T8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4_4" style:family="text" style:parent-style-name="j">
      <style:text-properties fo:language="he" fo:language-asian="he" fo:language-complex="none"/>
    </style:style>
    <style:style style:name="T84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4_6" style:family="text" style:parent-style-name="j">
      <style:text-properties fo:language="he" fo:language-asian="he" fo:language-complex="none"/>
    </style:style>
    <style:style style:name="T84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4_8" style:family="text" style:parent-style-name="j">
      <style:text-properties fo:language="he" fo:language-asian="he" fo:language-complex="none"/>
    </style:style>
    <style:style style:name="T84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4_10" style:family="text" style:parent-style-name="j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5_2" style:family="text" style:parent-style-name="j">
      <style:text-properties fo:language="en" fo:language-asian="en" fo:language-complex="none"/>
    </style:style>
    <style:style style:name="T85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5_4" style:family="text" style:parent-style-name="j">
      <style:text-properties fo:language="en" fo:language-asian="en" fo:language-complex="none"/>
    </style:style>
    <style:style style:name="T85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5_6" style:family="text" style:parent-style-name="j">
      <style:text-properties fo:language="en" fo:language-asian="en" fo:language-complex="none"/>
    </style:style>
    <style:style style:name="T85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5_8" style:family="text" style:parent-style-name="j">
      <style:text-properties fo:language="en" fo:language-asian="en" fo:language-complex="none"/>
    </style:style>
    <style:style style:name="T85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5_10" style:family="text" style:parent-style-name="j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6_2" style:family="text" style:parent-style-name="j">
      <style:text-properties fo:language="he" fo:language-asian="he" fo:language-complex="none"/>
    </style:style>
    <style:style style:name="T86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6_4" style:family="text" style:parent-style-name="j">
      <style:text-properties fo:language="he" fo:language-asian="he" fo:language-complex="none"/>
    </style:style>
    <style:style style:name="T86_5" style:family="text" style:parent-style-name="j">
      <style:text-properties fo:background-color="#ffff00" fo:color="#000000" fo:language="he" fo:language-asian="he" fo:language-complex="he" fo:country-complex="IL"/>
    </style:style>
    <style:style style:name="T86_6" style:family="text" style:parent-style-name="j">
      <style:text-properties fo:language="he" fo:language-asian="he" fo:language-complex="none"/>
    </style:style>
    <style:style style:name="T86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6_8" style:family="text" style:parent-style-name="j">
      <style:text-properties fo:language="he" fo:language-asian="he" fo:language-complex="none"/>
    </style:style>
    <style:style style:name="T8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6_10" style:family="text" style:parent-style-name="j">
      <style:text-properties fo:language="he" fo:language-asian="he" fo:language-complex="none"/>
    </style:style>
    <style:style style:name="T86_11" style:family="text" style:parent-style-name="j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7_2" style:family="text" style:parent-style-name="j">
      <style:text-properties fo:language="en" fo:language-asian="en" fo:language-complex="none"/>
    </style:style>
    <style:style style:name="T87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7_4" style:family="text" style:parent-style-name="j">
      <style:text-properties fo:language="en" fo:language-asian="en" fo:language-complex="none"/>
    </style:style>
    <style:style style:name="T87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7_6" style:family="text" style:parent-style-name="j">
      <style:text-properties fo:language="en" fo:language-asian="en" fo:language-complex="none"/>
    </style:style>
    <style:style style:name="T87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7_8" style:family="text" style:parent-style-name="j">
      <style:text-properties fo:language="en" fo:language-asian="en" fo:language-complex="none"/>
    </style:style>
    <style:style style:name="T87_9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j">
      <style:text-properties fo:language="he" fo:language-asian="he" fo:language-complex="he" fo:country-complex="IL"/>
    </style:style>
    <style:style style:name="T88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88_3" style:family="text" style:parent-style-name="j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 style:parent-style-name="j">
      <style:text-properties fo:language="en" fo:language-asian="en" fo:language-complex="none"/>
    </style:style>
    <style:style style:name="T8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89_3" style:family="text" style:parent-style-name="j">
      <style:text-properties fo:language="en" fo:language-asian="en" fo:language-complex="none"/>
    </style:style>
    <style:style style:name="T89_4" style:family="text">
      <style:text-properties fo:language="en" fo:language-asian="en" fo:language-complex="none"/>
    </style:style>
    <style:style style:name="P90" style:family="paragraph" style:parent-style-name="Normal"/>
    <style:style style:name="T9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91" style:family="paragraph" style:parent-style-name="Normal"/>
    <style:style style:name="T91_1" style:family="text"/>
    <style:style style:name="T91_2" style:family="text"/>
    <style:style style:name="T91_3" style:family="text">
      <style:text-properties fo:color="#0000ee" fo:language="none" fo:language-asian="none" fo:language-complex="none" style:text-underline-style="solid" style:text-underline-color="font-color"/>
    </style:style>
    <style:style style:name="T91_4" style:family="text"/>
    <style:style style:name="T91_5" style:family="text"/>
    <style:style style:name="T91_6" style:family="text">
      <style:text-properties fo:color="#0000ee" fo:language="none" fo:language-asian="none" fo:language-complex="none" style:text-underline-style="solid" style:text-underline-color="font-color"/>
    </style:style>
    <style:style style:name="T91_7" style:family="text"/>
    <style:style style:name="T91_8" style:family="text">
      <style:text-properties fo:font-style="italic" style:font-style-asian="italic" style:font-style-complex="italic" fo:language="none" fo:language-asian="none" fo:language-complex="none"/>
    </style:style>
    <style:style style:name="T91_9" style:family="text"/>
    <style:style style:name="T91_10" style:family="text"/>
    <style:style style:name="T91_11" style:family="text">
      <style:text-properties fo:color="#0000ee" fo:language="none" fo:language-asian="none" fo:language-complex="none" style:text-underline-style="solid" style:text-underline-color="font-color"/>
    </style:style>
    <style:style style:name="T91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שְׁמוֹת</text:span><text:span text:style-name="T1_4"><text:s/>|<text:s/>Parashat<text:s/>Shemot<text:s/>(Exodus<text:s/>1:1-6:1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3<text:s/>00:31:57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Shemot<text:s/>|<text:s/>Sefer<text:s/>Shemot<text:s/>(Exod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34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<text:s/>in<text:s/>Sefer<text:s/>Bereshit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2"><text:s/></text:span><text:span text:style-name="T12_13">⬛</text:span><text:span text:style-name="T12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2_15"><text:s/></text:span><text:span text:style-name="T12_16">⬛</text:span><text:span text:style-name="T12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18"><text:s/>Parashat<text:s/>Shemot<text:s/>(Exodus<text:s/>1:1-6:1)<text:s/>in<text:s/>the<text:s/>annual<text:s/>Torah<text:s/>reading<text:s/>cycle,<text:s/>is<text:s/>read<text:s/>on<text:s/>the<text:s/>third<text:s/>shabbat<text:s/>of<text:s/>the<text:s/>month<text:s/>of<text:s/>Tevet.<text:s/>The<text:s/>parashah<text:s/>is<text:s/>preceded<text:s/>by<text:s/></text:span><text:span text:style-name="T12_19"><text:a xlink:type="simple" xlink:href="https://opensiddur.org/readings-and-sourcetexts/weekly-torah-readings/annual-cycle/sefer-bereshit/parashat-vayehi/parashat-vayehi-color-coded-according-to-its-narrative-layers/"><text:span text:style-name="T12_20">Vayeḥi</text:span></text:a></text:span><text:span text:style-name="T12_21"><text:s/>(Genesis<text:s/>47:28-50:26);<text:s/>parashat<text:s/></text:span><text:span text:style-name="T12_22"><text:a xlink:type="simple" xlink:href="https://opensiddur.org/readings-and-sourcetexts/weekly-torah-readings/annual-cycle/sefer-shemot/parashat-vaera/parashat-vaera-color-coded-according-to-its-narrative-layers/"><text:span text:style-name="T12_23">Va'era</text:span></text:a></text:span><text:span text:style-name="T12_24"><text:s/>(Exodus<text:s/>6:2-9:35)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א<text:s/></text:span><text:span text:style-name="T16_2">א</text:span><text:span text:style-name="T16_3"> וְאֵ֗לֶּה<text:s/>שְׁמוֹת֙<text:s/>בְּנֵ֣י<text:s/>יִשְׂרָאֵ֔ל<text:s/>הַבָּאִ֖ים<text:s/>מִצְרָ֑יְמָה<text:s/>אֵ֣ת<text:s/>יַעֲקֹ֔ב<text:s/>אִ֥ישׁ<text:s/>וּבֵית֖וֹ<text:s/>בָּֽאוּ׃<text:s/></text:span><text:span text:style-name="T16_4">ב</text:span><text:span text:style-name="T16_5"> רְאוּבֵ֣ן<text:s/>שִׁמְע֔וֹן<text:s/>לֵוִ֖י<text:s/>וִיהוּדָֽה׃<text:s/></text:span><text:span text:style-name="T16_6">ג</text:span><text:span text:style-name="T16_7"> יִשָּׂשכָ֥ר<text:s/>זְבוּלֻ֖ן<text:s/>וּבִנְיָמִֽן׃<text:s/></text:span><text:span text:style-name="T16_8">ד</text:span><text:span text:style-name="T16_9"> דָּ֥ן<text:s/>וְנַפְתָּלִ֖י<text:s/>גָּ֥ד<text:s/>וְאָשֵֽׁר׃</text:span><text:span text:style-name="T16_10"><text:s/></text:span><text:span text:style-name="T16_11">ה</text:span><text:span text:style-name="T16_12"> </text:span><text:span text:style-name="T16_13">וַֽיְהִ֗י<text:s/>כׇּל־נֶ֛פֶשׁ<text:s/>יֹצְאֵ֥י<text:s/>יֶֽרֶךְ־יַעֲקֹ֖ב<text:s/>שִׁבְעִ֣ים<text:s/>נָ֑פֶשׁ</text:span><text:span text:style-name="T16_14"><text:s/></text:span><text:span text:style-name="T16_15">וְיוֹסֵ֖ף<text:s/>הָיָ֥ה<text:s/>בְמִצְרָֽיִם׃<text:s/></text:span><text:span text:style-name="T16_16">ו</text:span><text:span text:style-name="T16_17"> וַיָּ֤מׇת<text:s/>יוֹסֵף֙<text:s/>וְכׇל־אֶחָ֔יו<text:s/>וְכֹ֖ל<text:s/>הַדּ֥וֹר<text:s/>הַהֽוּא׃<text:s/></text:span><text:span text:style-name="T16_18">ז</text:span><text:span text:style-name="T16_19"> וּבְנֵ֣י<text:s/>יִשְׂרָאֵ֗ל<text:s/>פָּר֧וּ<text:s/>וַֽיִּשְׁרְצ֛וּ<text:s/>וַיִּרְבּ֥וּ<text:s/>וַיַּֽעַצְמ֖וּ<text:s/>בִּמְאֹ֣ד<text:s/>מְאֹ֑ד<text:s/>וַתִּמָּלֵ֥א<text:s/>הָאָ֖רֶץ<text:s/>אֹתָֽם׃</text:span><text:span text:style-name="T16_20"><text:s/></text:span></text:p>
          </table:table-cell>
          <table:table-cell table:style-name="Cell12">
            <text:p text:style-name="P17"><text:span text:style-name="T17_1">1<text:s/></text:span><text:span text:style-name="T17_2">1</text:span><text:span text:style-name="T17_3"> Now<text:s/>these<text:s/>are<text:s/>the<text:s/>names<text:s/>of<text:s/>the<text:s/>children<text:s/>of<text:s/>Yisrael<text:s/>coming<text:s/>to<text:s/>Mitsrayim,<text:s/>with<text:s/>Yaaqov,<text:s/>each-man<text:s/>and<text:s/>his<text:s/>household<text:s/>they<text:s/>came:<text:s/></text:span><text:span text:style-name="T17_4">2</text:span><text:span text:style-name="T17_5"> Re'uven,<text:s/>Shim'on,<text:s/>Levi<text:s/>and<text:s/>Yehudah,<text:s/></text:span><text:span text:style-name="T17_6">3</text:span><text:span text:style-name="T17_7"> Yissakhar,<text:s/>Zevulun<text:s/>and<text:s/>Binyamin,<text:s/></text:span><text:span text:style-name="T17_8">4</text:span><text:span text:style-name="T17_9"> Dan<text:s/>and<text:s/>Naftali,<text:s/>Gad<text:s/>and<text:s/>Asher.<text:s/></text:span><text:span text:style-name="T17_10">5</text:span><text:span text:style-name="T17_11"> </text:span><text:span text:style-name="T17_12">So<text:s/>all<text:s/>the<text:s/>persons,<text:s/>those<text:s/>issuing<text:s/>from<text:s/>Yaaqov's<text:s/>loins,</text:span><text:span text:style-name="T17_13"><text:s/>were<text:s/>seventy<text:s/>persons,<text:s/>–<text:s/>Yosef<text:s/>was<text:s/>(already)<text:s/>in<text:s/>Mitsrayim.<text:s/></text:span><text:span text:style-name="T17_14">6</text:span><text:span text:style-name="T17_15"> Now<text:s/>Yosef<text:s/>died,<text:s/>and<text:s/>all<text:s/>his<text:s/>brothers,<text:s/>and<text:s/>all<text:s/>that<text:s/>generation.<text:s/></text:span><text:span text:style-name="T17_16">7</text:span><text:span text:style-name="T17_17"> Yet<text:s/>the<text:s/>Children<text:s/>of<text:s/>Yisrael<text:s/>bore<text:s/>fruit,<text:s/>they<text:s/>swarmed,<text:s/>they<text:s/>became<text:s/>many,<text:s/>they<text:s/>grew<text:s/>mighty<text:s/>(in<text:s/>number)<text:s/>–<text:s/>exceedingly,<text:s/>yes,<text:s/>exceedingly;<text:s/>the<text:s/>land<text:s/>filled<text:s/>up<text:s/>with<text:s/>them.</text:span><text:span text:style-name="T17_18">[foot]The<text:s/>first<text:s/>verses<text:s/>of<text:s/>Exodus<text:s/>1<text:s/>serve<text:s/>as<text:s/>a<text:s/>narrative<text:s/>bridge<text:s/>between<text:s/>the<text:s/>books<text:s/>of<text:s/>Genesis<text:s/>and<text:s/>Exodus,<text:s/>and<text:s/>recount<text:s/>how<text:s/>the<text:s/>Israelites<text:s/>evolved<text:s/>from<text:s/>a<text:s/>family<text:s/>into<text:s/>a<text:s/>people.<text:s/>Note<text:s/>the<text:s/>genealogical<text:s/>information<text:s/>typical<text:s/>to<text:s/>P<text:s/>and<text:s/>compare<text:s/>similar<text:s/>lists<text:s/>in<text:s/>Genesis<text:s/>35:23-26<text:s/>and<text:s/>46:8-27.<text:s/>The<text:s/>population<text:s/>increase<text:s/>in<text:s/>vs.<text:s/>7<text:s/>is<text:s/>described<text:s/>using<text:s/>the<text:s/>same<text:s/>terms<text:s/>as<text:s/>God's<text:s/>blessing<text:s/>to<text:s/>humans<text:s/>in<text:s/>Genesis<text:s/>1:28<text:s/>(P)<text:s/>and<text:s/>9:7<text:s/>(P).[/foot]<text:s/></text:span></text:p>
          </table:table-cell>
        </table:table-row>
        <table:table-row table:style-name="Row7">
          <table:table-cell table:style-name="Cell13">
            <text:p text:style-name="P18"><text:span text:style-name="T18_1">ח</text:span><text:span text:style-name="T18_2"> וַיָּ֥קׇם<text:s/>מֶֽלֶךְ־חָדָ֖שׁ<text:s/>עַל־מִצְרָ֑יִם<text:s/>אֲשֶׁ֥ר<text:s/>לֹֽא־יָדַ֖ע<text:s/>אֶת־יוֹסֵֽף׃<text:s/></text:span><text:span text:style-name="T18_3">ט</text:span><text:span text:style-name="T18_4"> וַיֹּ֖אמֶר<text:s/>אֶל־עַמּ֑וֹ<text:s/>הִנֵּ֗ה<text:s/>עַ֚ם<text:s/>בְּנֵ֣י<text:s/>יִשְׂרָאֵ֔ל<text:s/>רַ֥ב<text:s/>וְעָצ֖וּם<text:s/>מִמֶּֽנּוּ׃<text:s/></text:span><text:span text:style-name="T18_5">י</text:span><text:span text:style-name="T18_6"> הָ֥בָה<text:s/>נִֽתְחַכְּמָ֖ה<text:s/>ל֑וֹ<text:s/>פֶּן־יִרְבֶּ֗ה<text:s/>וְהָיָ֞ה<text:s/>כִּֽי־תִקְרֶ֤אנָה<text:s/>מִלְחָמָה֙<text:s/>וְנוֹסַ֤ף<text:s/>גַּם־הוּא֙<text:s/>עַל־שֹׂ֣נְאֵ֔ינוּ<text:s/>וְנִלְחַם־בָּ֖נוּ<text:s/>וְעָלָ֥ה<text:s/>מִן־הָאָֽרֶץ׃</text:span></text:p>
          </table:table-cell>
          <table:table-cell table:style-name="Cell14">
            <text:p text:style-name="P19"><text:span text:style-name="T19_1">8</text:span><text:span text:style-name="T19_2"> Now<text:s/>a<text:s/>new<text:s/>king<text:s/>arose<text:s/>over<text:s/>Mitsrayim,<text:s/>who<text:s/>had<text:s/>not<text:s/>known<text:s/>Yosef.<text:s/></text:span><text:span text:style-name="T19_3">9</text:span><text:span text:style-name="T19_4"> He<text:s/>said<text:s/>to<text:s/>his<text:s/>people:<text:s/>"Here,<text:s/>(this)<text:s/>people,<text:s/>the<text:s/>Children<text:s/>of<text:s/>Yisrael,<text:s/>is<text:s/>many-more<text:s/>and<text:s/>mightier<text:s/>(in<text:s/>number)<text:s/>than<text:s/>we!<text:s/></text:span><text:span text:style-name="T19_5">10</text:span><text:span text:style-name="T19_6"> Come-now,<text:s/>let<text:s/>us<text:s/>use-our-wits<text:s/>against<text:s/>it,<text:s/>lest<text:s/>it<text:s/>become<text:s/>many-more,<text:s/>and<text:s/>then,<text:s/>if<text:s/>war<text:s/>should<text:s/>occur,<text:s/>it<text:s/>too<text:s/>be<text:s/>added<text:s/>to<text:s/>our<text:s/>enemies<text:s/>and<text:s/>make<text:s/>war<text:s/>upon<text:s/>us<text:s/>or<text:s/>go<text:s/>up<text:s/>away<text:s/>from<text:s/>the<text:s/>land!"</text:span><text:span text:style-name="T19_7">[foot]Note<text:s/>the<text:s/>use<text:s/>of<text:s/>"King<text:s/>of<text:s/>Egypt<text:s/>[Mitsrayim]"<text:s/>in<text:s/>vs.<text:s/>8,<text:s/>this<text:s/>term<text:s/>will<text:s/>be<text:s/>used<text:s/>by<text:s/>E,<text:s/>as<text:s/>opposed<text:s/>to<text:s/>J's<text:s/>Pharaoh.<text:s/>The<text:s/>words<text:s/></text:span><text:span text:style-name="T19_8">רב<text:s/>ועצום</text:span><text:span text:style-name="T19_9"><text:s/>–<text:s/>"powerful<text:s/>and<text:s/>mighty"<text:s/>in<text:s/>vs.<text:s/>10,<text:s/>more<text:s/>likely,<text:s/>indicate<text:s/>military<text:s/>might,<text:s/>not<text:s/>numerical<text:s/>might<text:s/>since<text:s/>in<text:s/>vs.<text:s/>10<text:s/>the<text:s/>King<text:s/>says<text:s/>"lest<text:s/>they<text:s/>increase"<text:s/>[</text:span><text:span text:style-name="T19_10">פן<text:s/>ירבה</text:span><text:span text:style-name="T19_11">],<text:s/>which<text:s/>seems<text:s/>to<text:s/>mean<text:s/>that<text:s/>they<text:s/>haven't<text:s/>increased<text:s/>yet,<text:s/>and<text:s/>it<text:s/>is<text:s/>only<text:s/>an<text:s/>eventuality<text:s/>that<text:s/>the<text:s/>king<text:s/>prepares<text:s/>for.[/foot]<text:s/></text:span></text:p>
          </table:table-cell>
        </table:table-row>
        <table:table-row table:style-name="Row8">
          <table:table-cell table:style-name="Cell15">
            <text:p text:style-name="P20"><text:span text:style-name="T20_1">יא</text:span><text:span text:style-name="T20_2"> וַיָּשִׂ֤ימוּ<text:s/>עָלָיו֙<text:s/>שָׂרֵ֣י<text:s/>מִסִּ֔ים<text:s/>לְמַ֥עַן<text:s/>עַנֹּת֖וֹ<text:s/>בְּסִבְלֹתָ֑ם<text:s/>וַיִּ֜בֶן<text:s/>עָרֵ֤י<text:s/>מִסְכְּנוֹת֙<text:s/>לְפַרְעֹ֔ה<text:s/>אֶת־פִּתֹ֖ם<text:s/>וְאֶת־רַעַמְסֵֽס׃<text:s/></text:span><text:span text:style-name="T20_3">יב</text:span><text:span text:style-name="T20_4"> וְכַאֲשֶׁר֙<text:s/>יְעַנּ֣וּ<text:s/>אֹת֔וֹ<text:s/>כֵּ֥ן<text:s/>יִרְבֶּ֖ה<text:s/>וְכֵ֣ן<text:s/>יִפְרֹ֑ץ<text:s/>וַיָּקֻ֕צוּ<text:s/>מִפְּנֵ֖י<text:s/>בְּנֵ֥י<text:s/>יִשְׂרָאֵֽל׃</text:span><text:span text:style-name="T20_5"><text:s/></text:span><text:span text:style-name="T20_6">יג</text:span><text:span text:style-name="T20_7"> וַיַּעֲבִ֧דוּ<text:s/>מִצְרַ֛יִם<text:s/>אֶת־בְּנֵ֥י<text:s/>יִשְׂרָאֵ֖ל<text:s/>בְּפָֽרֶךְ׃<text:s/></text:span><text:span text:style-name="T20_8">יד</text:span><text:span text:style-name="T20_9"> וַיְמָרְר֨וּ<text:s/>אֶת־חַיֵּיהֶ֜ם<text:s/>בַּעֲבֹדָ֣ה<text:s/>קָשָׁ֗ה<text:s/>בְּחֹ֙מֶר֙<text:s/>וּבִלְבֵנִ֔ים<text:s/>וּבְכׇל־עֲבֹדָ֖ה<text:s/>בַּשָּׂדֶ֑ה<text:s/>אֵ֚ת<text:s/>כׇּל־עֲבֹ֣דָתָ֔ם<text:s/>אֲשֶׁר־עָבְד֥וּ<text:s/>בָהֶ֖ם<text:s/>בְּפָֽרֶךְ׃</text:span></text:p>
          </table:table-cell>
          <table:table-cell table:style-name="Cell16">
            <text:p text:style-name="P21"><text:span text:style-name="T21_1">11</text:span><text:span text:style-name="T21_2"> So<text:s/>they<text:s/>set<text:s/>gang-captains<text:s/>over<text:s/>it,<text:s/>to<text:s/>afflict<text:s/>it<text:s/>with<text:s/>their<text:s/>burdens.<text:s/>It<text:s/>built<text:s/>storage-cities<text:s/>for<text:s/>Pharaoh<text:s/>–<text:s/>Pitom<text:s/>and<text:s/>Ra'amses.<text:s/></text:span><text:span text:style-name="T21_3">12</text:span><text:span text:style-name="T21_4"> But<text:s/>as<text:s/>they<text:s/>afflicted<text:s/>it,<text:s/>so<text:s/>did<text:s/>it<text:s/>become<text:s/>many,<text:s/>so<text:s/>did<text:s/>it<text:s/>burst<text:s/>forth.<text:s/>And<text:s/>they<text:s/>felt<text:s/>dread<text:s/>before<text:s/>the<text:s/>Children<text:s/>of<text:s/>Yisrael.</text:span><text:span text:style-name="T21_5"><text:s/></text:span><text:span text:style-name="T21_6">13</text:span><text:span text:style-name="T21_7"> So<text:s/>they,<text:s/>Mitsrayim,<text:s/>made<text:s/>the<text:s/>Children<text:s/>of<text:s/>Yisrael<text:s/>subservient<text:s/>with<text:s/>crushing-labor;<text:s/></text:span><text:span text:style-name="T21_8">14</text:span><text:span text:style-name="T21_9"> they<text:s/>embittered<text:s/>their<text:s/>lives<text:s/>with<text:s/>hard<text:s/>servitude<text:s/>in<text:s/>loam<text:s/>and<text:s/>in<text:s/>bricks<text:s/>and<text:s/>with<text:s/>all<text:s/>kinds<text:s/>of<text:s/>servitude<text:s/>in<text:s/>the<text:s/>field<text:s/>–<text:s/>all<text:s/>their<text:s/>service<text:s/>in<text:s/>which<text:s/>they<text:s/>made<text:s/>them<text:s/>subservient<text:s/>with<text:s/>crushing-labor.</text:span><text:span text:style-name="T21_10">[foot]The<text:s/>oppression<text:s/>of<text:s/>the<text:s/>Israelites<text:s/>through<text:s/>taskmasters<text:s/>is<text:s/>a<text:s/>Yahwistic<text:s/>innovation,<text:s/>and<text:s/>compare<text:s/>Exodus<text:s/>5:4<text:s/>ff.<text:s/>Vss.<text:s/>11-14,<text:s/>do<text:s/>not<text:s/>logically<text:s/>follow<text:s/>vss.<text:s/>8-10<text:s/>-<text:s/>setting<text:s/>taskmasters<text:s/>over<text:s/>the<text:s/>Israelites<text:s/>may<text:s/>perhaps<text:s/>be<text:s/>described<text:s/>as<text:s/>a<text:s/>cruel<text:s/>measure<text:s/>though<text:s/>not<text:s/>as<text:s/>ruse.[/foot]<text:s/></text:span></text:p>
          </table:table-cell>
        </table:table-row>
        <table:table-row table:style-name="Row9">
          <table:table-cell table:style-name="Cell17">
            <text:p text:style-name="P22"><text:span text:style-name="T22_1">טו</text:span><text:span text:style-name="T22_2"> וַיֹּ֙אמֶר֙<text:s/>מֶ֣לֶךְ<text:s/>מִצְרַ֔יִם<text:s/>לַֽמְיַלְּדֹ֖ת<text:s/>הָֽעִבְרִיֹּ֑ת<text:s/>אֲשֶׁ֨ר<text:s/>שֵׁ֤ם<text:s/>הָֽאַחַת֙<text:s/>שִׁפְרָ֔ה<text:s/>וְשֵׁ֥ם<text:s/>הַשֵּׁנִ֖ית<text:s/>פּוּעָֽה׃<text:s/></text:span><text:span text:style-name="T22_3">טז</text:span><text:span text:style-name="T22_4"> וַיֹּ֗אמֶר<text:s/>בְּיַלֶּדְכֶן֙<text:s/>אֶת־הָֽעִבְרִיּ֔וֹת<text:s/>וּרְאִיתֶ֖ן<text:s/>עַל־הָאׇבְנָ֑יִם<text:s/>אִם־בֵּ֥ן<text:s/>הוּא֙<text:s/>וַהֲמִתֶּ֣ן<text:s/>אֹת֔וֹ<text:s/>וְאִם־בַּ֥ת<text:s/>הִ֖וא<text:s/>וָחָֽיָה׃<text:s/></text:span><text:span text:style-name="T22_5">יז</text:span><text:span text:style-name="T22_6"> וַתִּירֶ֤אןָ<text:s/>הַֽמְיַלְּדֹת֙<text:s/>אֶת־הָ֣אֱלֹהִ֔ים<text:s/>וְלֹ֣א<text:s/>עָשׂ֔וּ<text:s/>כַּאֲשֶׁ֛ר<text:s/>דִּבֶּ֥ר<text:s/>אֲלֵיהֶ֖ן<text:s/>מֶ֣לֶךְ<text:s/>מִצְרָ֑יִם<text:s/>וַתְּחַיֶּ֖יןָ<text:s/>אֶת־הַיְלָדִֽים׃<text:s/></text:span><text:span text:style-name="T22_7">שני</text:span><text:span text:style-name="T22_8"><text:s/></text:span><text:span text:style-name="T22_9">יח</text:span><text:span text:style-name="T22_10"> וַיִּקְרָ֤א<text:s/>מֶֽלֶךְ־מִצְרַ֙יִם֙<text:s/>לַֽמְיַלְּדֹ֔ת<text:s/>וַיֹּ֣אמֶר<text:s/>לָהֶ֔ן<text:s/>מַדּ֥וּעַ<text:s/>עֲשִׂיתֶ֖ן<text:s/>הַדָּבָ֣ר<text:s/>הַזֶּ֑ה<text:s/>וַתְּחַיֶּ֖יןָ<text:s/>אֶת־הַיְלָדִֽים׃<text:s/></text:span><text:span text:style-name="T22_11">יט</text:span><text:span text:style-name="T22_12"> וַתֹּאמַ֤רְןָ<text:s/>הַֽמְיַלְּדֹת֙</text:span><text:span text:style-name="T22_13"><text:s/></text:span><text:span text:style-name="T22_14">אֶל־פַּרְעֹ֔ה</text:span><text:span text:style-name="T22_15"><text:s/></text:span><text:span text:style-name="T22_16">כִּ֣י<text:s/>לֹ֧א<text:s/>כַנָּשִׁ֛ים<text:s/>הַמִּצְרִיֹּ֖ת<text:s/>הָֽעִבְרִיֹּ֑ת<text:s/>כִּֽי־חָי֣וֹת<text:s/>הֵ֔נָּה<text:s/>בְּטֶ֨רֶם<text:s/>תָּב֧וֹא<text:s/>אֲלֵהֶ֛ן<text:s/>הַמְיַלֶּ֖דֶת<text:s/>וְיָלָֽדוּ׃</text:span></text:p>
          </table:table-cell>
          <table:table-cell table:style-name="Cell18">
            <text:p text:style-name="P23"><text:span text:style-name="T23_1">15</text:span><text:span text:style-name="T23_2"> Now<text:s/>the<text:s/>king<text:s/>of<text:s/>Mitsrayim<text:s/>said<text:s/>to<text:s/>the<text:s/>midwives<text:s/>of<text:s/>the<text:s/>Ivrim<text:s/>–<text:s/>the<text:s/>name<text:s/>of<text:s/>the<text:s/>first<text:s/>one<text:s/>was<text:s/>Shifrah,<text:s/>the<text:s/>name<text:s/>of<text:s/>the<text:s/>second<text:s/>was<text:s/>Pu'ah<text:s/>–<text:s/></text:span><text:span text:style-name="T23_3">16</text:span><text:span text:style-name="T23_4"> he<text:s/>said:<text:s/>"When<text:s/>you<text:s/>help<text:s/>the<text:s/>Ivri<text:s/>women<text:s/>give<text:s/>birth,<text:s/>see<text:s/>the<text:s/>supporting-stones:<text:s/>if<text:s/>he<text:s/>be<text:s/>a<text:s/>son,<text:s/>put<text:s/>him<text:s/>to<text:s/>death,<text:s/>but<text:s/>if<text:s/>she<text:s/>be<text:s/>a<text:s/>daughter,<text:s/>she<text:s/>may<text:s/>live."<text:s/></text:span><text:span text:style-name="T23_5">17</text:span><text:span text:style-name="T23_6"> But<text:s/>the<text:s/>midwives<text:s/>held<text:s/>Elohim<text:s/>in<text:s/>awe,<text:s/>and<text:s/>they<text:s/>did<text:s/>not<text:s/>do<text:s/>as<text:s/>the<text:s/>king<text:s/>of<text:s/>Mitsrayim<text:s/>had<text:s/>spoken<text:s/>to<text:s/>them,<text:s/>they<text:s/>let<text:s/>the<text:s/>(male)<text:s/>children<text:s/>live.<text:s/></text:span><text:span text:style-name="T23_7">18</text:span><text:span text:style-name="T23_8"> The<text:s/>king<text:s/>of<text:s/>Mitsrayim<text:s/>called<text:s/>for<text:s/>the<text:s/>midwives<text:s/>and<text:s/>said<text:s/>to<text:s/>them:<text:s/>"Why<text:s/>have<text:s/>you<text:s/>done<text:s/>this<text:s/>thing,<text:s/>you<text:s/>have<text:s/>let<text:s/>the<text:s/>children<text:s/>live‽"<text:s/></text:span><text:span text:style-name="T23_9">19</text:span><text:span text:style-name="T23_10"> The<text:s/>midwives<text:s/>said</text:span><text:span text:style-name="T23_11">[foot]This<text:s/>narrative<text:s/>is<text:s/>at<text:s/>odds<text:s/>with<text:s/>vast<text:s/>numbers<text:s/>of<text:s/>Israelites<text:s/>posited<text:s/>by<text:s/>P<text:s/>in<text:s/>Numbers<text:s/>2:32-34,<text:s/>and<text:s/>Numbers<text:s/>26:51,<text:s/>since<text:s/>a<text:s/>nation<text:s/>of<text:s/>several<text:s/>million<text:s/>(600,<text:s/>000<text:s/>men<text:s/>above<text:s/>the<text:s/>age<text:s/>20)<text:s/>could<text:s/>not<text:s/>survive<text:s/>with<text:s/>only<text:s/>two<text:s/>midwives.<text:s/>Some<text:s/>commentators<text:s/>suggest<text:s/>that<text:s/>Shifra<text:s/>and<text:s/>Puah<text:s/>were<text:s/>only<text:s/>the<text:s/>representatives<text:s/>or<text:s/>leaders<text:s/>of<text:s/>the<text:s/>midwives.<text:s/>Another<text:s/>option<text:s/>is<text:s/>that<text:s/>this<text:s/>narrative<text:s/>is<text:s/>folkloric<text:s/>and<text:s/>the<text:s/>details<text:s/>need<text:s/>not<text:s/>accord<text:s/>with<text:s/>other<text:s/>non-folkloric<text:s/>traditions.<text:s/>The<text:s/>simplest<text:s/>solution<text:s/>in<text:s/>my<text:s/>mind<text:s/>is<text:s/>that<text:s/>in<text:s/>the<text:s/>E<text:s/>narrative,<text:s/>the<text:s/>number<text:s/>of<text:s/>Israelites<text:s/>is<text:s/>nowhere<text:s/>near<text:s/>as<text:s/>prolific<text:s/>as<text:s/>in<text:s/>P,<text:s/>and<text:s/>that<text:s/>the<text:s/>source<text:s/>assumes<text:s/>a<text:s/>number<text:s/>closer<text:s/>to<text:s/>6000.<text:s/>This<text:s/>approximation<text:s/>accords<text:s/>with<text:s/>many<text:s/>of<text:s/>the<text:s/>other<text:s/>E<text:s/>narratives,<text:s/>which<text:s/>speak<text:s/>of<text:s/>one<text:s/>well<text:s/>(Numbers<text:s/>20:1-10),<text:s/>70<text:s/>date<text:s/>palms<text:s/>(Exodus<text:s/>15:22-27),<text:s/>or<text:s/>600<text:s/>soldiers<text:s/>pursuing<text:s/>the<text:s/>Israelites<text:s/>(Exodus<text:s/>14:5).[/foot]<text:s/></text:span><text:span text:style-name="T23_12">to<text:s/>Pharaoh:</text:span><text:span text:style-name="T23_13">[foot]For<text:s/>the<text:s/>sake<text:s/>of<text:s/>consistency<text:s/>I<text:s/>posit<text:s/>that<text:s/>the<text:s/>name<text:s/>Pharaoh<text:s/>is<text:s/>an<text:s/>insertion<text:s/>here,<text:s/>since<text:s/>the<text:s/>name<text:s/>used<text:s/>throughout<text:s/>the<text:s/>Elohistic<text:s/>verses<text:s/>of<text:s/>this<text:s/>section<text:s/>(Exodus<text:s/>1:8-10,<text:s/>15-29,<text:s/>21)<text:s/>is<text:s/>the<text:s/>King<text:s/>of<text:s/>Egypt.<text:s/>It<text:s/>is<text:s/>possible<text:s/>that<text:s/>the<text:s/>later<text:s/>author<text:s/>(perhaps<text:s/>J)<text:s/>seeks<text:s/>to<text:s/>give<text:s/>the<text:s/>narrative<text:s/>a<text:s/>more<text:s/>Egyptian<text:s/>flavor,<text:s/>and<text:s/>compare<text:s/>this<text:s/>insertion<text:s/>of<text:s/>names<text:s/>to<text:s/>Genesis<text:s/>45:25,<text:s/>46:1,<text:s/>and<text:s/>elsewhere<text:s/>in<text:s/>Elohistic<text:s/>passages.[/foot]<text:s/></text:span><text:span text:style-name="T23_14">"Indeed,<text:s/>not<text:s/>like<text:s/>the<text:s/>Mitsri<text:s/>(women)<text:s/>are<text:s/>the<text:s/>Ivri<text:s/>(women),<text:s/>indeed,<text:s/>they<text:s/>are<text:s/>lively:<text:s/>before<text:s/>the<text:s/>midwife<text:s/>comes<text:s/>to<text:s/>them,<text:s/>they<text:s/>have<text:s/>given<text:s/>birth!"</text:span><text:span text:style-name="T23_15">[foot]This<text:s/>detail<text:s/>accords<text:s/>with<text:s/>the<text:s/>King's<text:s/>description<text:s/>of<text:s/>the<text:s/>Israelites<text:s/>as<text:s/>vital<text:s/>in<text:s/>vs.<text:s/>9,<text:s/>they<text:s/>don't<text:s/>even<text:s/>need<text:s/>midwives.[/foot]<text:s/></text:span></text:p>
          </table:table-cell>
        </table:table-row>
        <table:table-row table:style-name="Row10">
          <table:table-cell table:style-name="Cell19">
            <text:p text:style-name="P24"><text:span text:style-name="T24_1">כ</text:span><text:span text:style-name="T24_2"> וַיֵּ֥יטֶב<text:s/>אֱלֹהִ֖ים<text:s/>לַֽמְיַלְּדֹ֑ת<text:s/>וַיִּ֧רֶב<text:s/>הָעָ֛ם<text:s/>וַיַּֽעַצְמ֖וּ<text:s/>מְאֹֽד׃</text:span><text:span text:style-name="T24_3"><text:s/></text:span><text:span text:style-name="T24_4">כא</text:span><text:span text:style-name="T24_5"> וַיְהִ֕י<text:s/>כִּֽי־יָרְא֥וּ<text:s/>הַֽמְיַלְּדֹ֖ת<text:s/>אֶת־הָאֱלֹהִ֑ים<text:s/>וַיַּ֥עַשׂ<text:s/>לָהֶ֖ם<text:s/>בָּתִּֽים׃</text:span></text:p>
          </table:table-cell>
          <table:table-cell table:style-name="Cell20">
            <text:p text:style-name="P25"><text:span text:style-name="T25_1">20</text:span><text:span text:style-name="T25_2"> Elohim<text:s/>dealt<text:s/>well<text:s/>with<text:s/>the<text:s/>midwives.<text:s/>And<text:s/>the<text:s/>people<text:s/>became<text:s/>many<text:s/>and<text:s/>grew<text:s/>exceedingly<text:s/>mighty<text:s/>(in<text:s/>number).</text:span><text:span text:style-name="T25_3">[foot]In<text:s/>vs.<text:s/>21,<text:s/>E<text:s/>describes<text:s/>the<text:s/>midwives<text:s/>as<text:s/>God-Fearing<text:s/>a<text:s/>typical<text:s/>Elohistic<text:s/>sentiment<text:s/>(and<text:s/>compare<text:s/>Genesis<text:s/>22:12),<text:s/>and<text:s/>therefore<text:s/>worthy<text:s/>of<text:s/>God's<text:s/>reward,<text:s/>likely<text:s/>progeny<text:s/>(although<text:s/>the<text:s/>Hebrew<text:s/>is<text:s/>ambivalent).<text:s/>In<text:s/>vs.<text:s/>20,<text:s/>their<text:s/>reward<text:s/>is<text:s/>stated<text:s/>more<text:s/>generally,<text:s/>and<text:s/>the<text:s/>main<text:s/>focus<text:s/>of<text:s/>the<text:s/>verse<text:s/>is<text:s/>the<text:s/>failure<text:s/>of<text:s/>the<text:s/>King's<text:s/>ruse.<text:s/>Together<text:s/>the<text:s/>verses<text:s/>are<text:s/>repetitive.<text:s/>It<text:s/>seems<text:s/>likely,<text:s/>that<text:s/>vs.<text:s/>20<text:s/>is<text:s/>an<text:s/>addition,<text:s/>since<text:s/>it<text:s/>focuses<text:s/>on<text:s/>the<text:s/>population<text:s/>increase<text:s/>which<text:s/>is<text:s/>a<text:s/>Priestly<text:s/>theme<text:s/>in<text:s/>Exodus<text:s/>12:37,<text:s/>Numbers<text:s/>1-2,<text:s/>Numbers<text:s/>26:51<text:s/>and<text:s/>elsewhere.[/foot]<text:s/></text:span><text:span text:style-name="T25_4">21</text:span><text:span text:style-name="T25_5"> It<text:s/>was,<text:s/>since<text:s/>the<text:s/>midwives<text:s/>held<text:s/>Elohim<text:s/>in<text:s/>awe,<text:s/>that<text:s/>he<text:s/>made<text:s/>them<text:s/>households.</text:span><text:span text:style-name="T25_6">[foot]See<text:s/>the<text:s/>above<text:s/>comment.[/foot]<text:s/></text:span></text:p>
          </table:table-cell>
        </table:table-row>
        <table:table-row table:style-name="Row11">
          <table:table-cell table:style-name="Cell21">
            <text:p text:style-name="P26"><text:span text:style-name="T26_1">כב</text:span><text:span text:style-name="T26_2"> וַיְצַ֣ו<text:s/>פַּרְעֹ֔ה<text:s/>לְכׇל־עַמּ֖וֹ<text:s/>לֵאמֹ֑ר<text:s/>כׇּל־הַבֵּ֣ן<text:s/>הַיִּלּ֗וֹד<text:s/>הַיְאֹ֙רָה֙<text:s/>תַּשְׁלִיכֻ֔הוּ<text:s/>וְכׇל־הַבַּ֖ת<text:s/>תְּחַיּֽוּן׃</text:span></text:p>
          </table:table-cell>
          <table:table-cell table:style-name="Cell22">
            <text:p text:style-name="P27"><text:span text:style-name="T27_1">22</text:span><text:span text:style-name="T27_2"> Now<text:s/>Pharaoh<text:s/>commanded<text:s/>all<text:s/>his<text:s/>people,<text:s/>saying:<text:s/>"Every<text:s/>son<text:s/>that<text:s/>is<text:s/>born,<text:s/>throw<text:s/>him<text:s/>into<text:s/>the<text:s/>Nile,<text:s/>but<text:s/>let<text:s/>every<text:s/>daughter<text:s/>live."</text:span><text:span text:style-name="T27_3">[foot]This<text:s/>verse<text:s/>function<text:s/>as<text:s/>a<text:s/>Precursor<text:s/>to<text:s/>Exodus<text:s/>2<text:s/>(J),<text:s/>in<text:s/>which<text:s/>Moses<text:s/>is<text:s/>found<text:s/>floating<text:s/>on<text:s/>the<text:s/>Nile<text:s/>after<text:s/>his<text:s/>mother<text:s/>places<text:s/>him<text:s/>them<text:s/>there<text:s/>in<text:s/>a<text:s/>wicker<text:s/>basket<text:s/>(and<text:s/>note<text:s/>the<text:s/>use<text:s/>of<text:s/>the<text:s/>name<text:s/>Pharaoh.)<text:s/>In<text:s/>E,<text:s/>however,<text:s/>no<text:s/>further<text:s/>attempt<text:s/>to<text:s/>curtail<text:s/>Israel's<text:s/>might<text:s/>is<text:s/>recorded.[/foot]<text:s/></text:span></text:p>
          </table:table-cell>
        </table:table-row>
        <table:table-row table:style-name="Row12">
          <table:table-cell table:style-name="Cell23">
            <text:p text:style-name="P28"><text:span text:style-name="T28_1">ב<text:s/></text:span><text:span text:style-name="T28_2">א</text:span><text:span text:style-name="T28_3"> וַיֵּ֥לֶךְ<text:s/>אִ֖ישׁ<text:s/>מִבֵּ֣ית<text:s/>לֵוִ֑י<text:s/>וַיִּקַּ֖ח<text:s/>אֶת־בַּת־לֵוִֽי׃<text:s/></text:span><text:span text:style-name="T28_4">ב</text:span><text:span text:style-name="T28_5"> וַתַּ֥הַר<text:s/>הָאִשָּׁ֖ה<text:s/>וַתֵּ֣לֶד<text:s/>בֵּ֑ן<text:s/>וַתֵּ֤רֶא<text:s/>אֹתוֹ֙<text:s/>כִּי־ט֣וֹב<text:s/>ה֔וּא<text:s/>וַֽתִּצְפְּנֵ֖הוּ<text:s/>שְׁלֹשָׁ֥ה<text:s/>יְרָחִֽים׃<text:s/></text:span><text:span text:style-name="T28_6">ג</text:span><text:span text:style-name="T28_7"> וְלֹא־יָכְלָ֣ה<text:s/>עוֹד֮<text:s/>הַצְּפִינוֹ֒<text:s/>וַתִּֽקַּֽח־לוֹ֙<text:s/>תֵּ֣בַת<text:s/>גֹּ֔מֶא<text:s/>וַתַּחְמְרָ֥ה<text:s/>בַחֵמָ֖ר<text:s/>וּבַזָּ֑פֶת<text:s/>וַתָּ֤שֶׂם<text:s/>בָּהּ֙<text:s/>אֶת־הַיֶּ֔לֶד<text:s/>וַתָּ֥שֶׂם<text:s/>בַּסּ֖וּף<text:s/>עַל־שְׂפַ֥ת<text:s/>הַיְאֹֽר׃<text:s/></text:span><text:span text:style-name="T28_8">ד</text:span><text:span text:style-name="T28_9"> וַתֵּתַצַּ֥ב<text:s/>אֲחֹת֖וֹ<text:s/>מֵרָחֹ֑ק<text:s/>לְדֵעָ֕ה<text:s/>מַה־יֵּעָשֶׂ֖ה<text:s/>לֽוֹ׃<text:s/></text:span><text:span text:style-name="T28_10">ה</text:span><text:span text:style-name="T28_11"> וַתֵּ֤רֶד<text:s/>בַּת־פַּרְעֹה֙<text:s/>לִרְחֹ֣ץ<text:s/>עַל־הַיְאֹ֔ר<text:s/>וְנַעֲרֹתֶ֥יהָ<text:s/>הֹלְכֹ֖ת<text:s/>עַל־יַ֣ד<text:s/>הַיְאֹ֑ר<text:s/>וַתֵּ֤רֶא<text:s/>אֶת־הַתֵּבָה֙<text:s/>בְּת֣וֹךְ<text:s/>הַסּ֔וּף<text:s/>וַתִּשְׁלַ֥ח<text:s/>אֶת־אֲמָתָ֖הּ<text:s/>וַתִּקָּחֶֽהָ׃<text:s/></text:span><text:span text:style-name="T28_12">ו</text:span><text:span text:style-name="T28_13"> וַתִּפְתַּח֙<text:s/>וַתִּרְאֵ֣הוּ<text:s/>אֶת־הַיֶּ֔לֶד<text:s/>וְהִנֵּה־נַ֖עַר<text:s/>בֹּכֶ֑ה<text:s/>וַתַּחְמֹ֣ל<text:s/>עָלָ֔יו<text:s/>וַתֹּ֕אמֶר<text:s/>מִיַּלְדֵ֥י<text:s/>הָֽעִבְרִ֖ים<text:s/>זֶֽה׃</text:span></text:p>
          </table:table-cell>
          <table:table-cell table:style-name="Cell24">
            <text:p text:style-name="P29"><text:span text:style-name="T29_1">2<text:s/></text:span><text:span text:style-name="T29_2">1</text:span><text:span text:style-name="T29_3"> Now<text:s/>a<text:s/>man<text:s/>from<text:s/>the<text:s/>house<text:s/>of<text:s/>Levi<text:s/>went<text:s/>and<text:s/>took<text:s/>(to<text:s/>wife)<text:s/>a<text:s/>daughter<text:s/>of<text:s/>Levi.<text:s/></text:span><text:span text:style-name="T29_4">2</text:span><text:span text:style-name="T29_5"> The<text:s/>woman<text:s/>became<text:s/>pregnant<text:s/>and<text:s/>bore<text:s/>a<text:s/>son.<text:s/>When<text:s/>she<text:s/>saw<text:s/>him<text:s/>–<text:s/>that<text:s/>he<text:s/>was<text:s/>goodly,<text:s/>she<text:s/>hid<text:s/>him,<text:s/>for<text:s/>three<text:s/>months.<text:s/></text:span><text:span text:style-name="T29_6">3</text:span><text:span text:style-name="T29_7"> And<text:s/>when<text:s/>she<text:s/>was<text:s/>no<text:s/>longer<text:s/>able<text:s/>to<text:s/>hide<text:s/>him,<text:s/>she<text:s/>took<text:s/>for<text:s/>him<text:s/>a<text:s/>little-ark<text:s/>of<text:s/>papyrus,<text:s/>she<text:s/>loamed<text:s/>it<text:s/>with<text:s/>loam<text:s/>and<text:s/>with<text:s/>pitch,<text:s/>placed<text:s/>the<text:s/>child<text:s/>in<text:s/>it,<text:s/>and<text:s/>placed<text:s/>it<text:s/>in<text:s/>the<text:s/>reeds<text:s/>by<text:s/>the<text:s/>shore<text:s/>of<text:s/>the<text:s/>Nile.<text:s/></text:span><text:span text:style-name="T29_8">4</text:span><text:span text:style-name="T29_9"> Now<text:s/>his<text:s/>sister<text:s/>stationed<text:s/>herself<text:s/>far<text:s/>off,<text:s/>to<text:s/>know<text:s/>what<text:s/>would<text:s/>be<text:s/>done<text:s/>to<text:s/>him.<text:s/></text:span><text:span text:style-name="T29_10">5</text:span><text:span text:style-name="T29_11"> Now<text:s/>Pharaoh's<text:s/>daughter<text:s/>went<text:s/>down<text:s/>to<text:s/>bathe<text:s/>at<text:s/>the<text:s/>Nile,<text:s/>and<text:s/>her<text:s/>girls<text:s/>were<text:s/>walking<text:s/>along<text:s/>the<text:s/>Nile.<text:s/>She<text:s/>saw<text:s/>the<text:s/>little-ark<text:s/>among<text:s/>the<text:s/>reeds<text:s/>and<text:s/>sent<text:s/>her<text:s/>maid,<text:s/>and<text:s/>she<text:s/>fetched<text:s/>it.<text:s/></text:span><text:span text:style-name="T29_12">6</text:span><text:span text:style-name="T29_13"> She<text:s/>opened<text:s/>(it)<text:s/>and<text:s/>saw<text:s/>him,<text:s/>the<text:s/>child<text:s/>–<text:s/>here,<text:s/>a<text:s/>boy<text:s/>weeping!<text:s/>She<text:s/>pitied<text:s/>him,<text:s/>and<text:s/>she<text:s/>said:<text:s/>"One<text:s/>of<text:s/>the<text:s/>Ivri<text:s/>children<text:s/>is<text:s/>this!"</text:span></text:p>
          </table:table-cell>
        </table:table-row>
        <table:table-row table:style-name="Row13">
          <table:table-cell table:style-name="Cell25">
            <text:p text:style-name="P30"><text:span text:style-name="T30_1">ז</text:span><text:span text:style-name="T30_2"> וַתֹּ֣אמֶר<text:s/>אֲחֹתוֹ֮<text:s/>אֶל־בַּת־פַּרְעֹה֒<text:s/>הַאֵלֵ֗ךְ<text:s/>וְקָרָ֤אתִי<text:s/>לָךְ֙<text:s/>אִשָּׁ֣ה<text:s/>מֵינֶ֔קֶת<text:s/>מִ֖ן<text:s/>הָעִבְרִיֹּ֑ת<text:s/>וְתֵינִ֥ק<text:s/>לָ֖ךְ<text:s/>אֶת־הַיָּֽלֶד׃<text:s/></text:span><text:span text:style-name="T30_3">ח</text:span><text:span text:style-name="T30_4"> וַתֹּֽאמֶר־לָ֥הּ<text:s/>בַּת־פַּרְעֹ֖ה<text:s/>לֵ֑כִי<text:s/>וַתֵּ֙לֶךְ֙<text:s/>הָֽעַלְמָ֔ה<text:s/>וַתִּקְרָ֖א<text:s/>אֶת־אֵ֥ם<text:s/>הַיָּֽלֶד׃<text:s/></text:span><text:span text:style-name="T30_5">ט</text:span><text:span text:style-name="T30_6"> וַתֹּ֧אמֶר<text:s/>לָ֣הּ<text:s/>בַּת־פַּרְעֹ֗ה<text:s/>הֵילִ֜יכִי<text:s/>אֶת־הַיֶּ֤לֶד<text:s/>הַזֶּה֙<text:s/>וְהֵינִקִ֣הוּ<text:s/>לִ֔י<text:s/>וַאֲנִ֖י<text:s/>אֶתֵּ֣ן<text:s/>אֶת־שְׂכָרֵ֑ךְ<text:s/>וַתִּקַּ֧ח<text:s/>הָאִשָּׁ֛ה<text:s/>הַיֶּ֖לֶד<text:s/>וַתְּנִיקֵֽהוּ׃<text:s/></text:span><text:span text:style-name="T30_7">י</text:span><text:span text:style-name="T30_8"> וַיִּגְדַּ֣ל<text:s/>הַיֶּ֗לֶד<text:s/>וַתְּבִאֵ֙הוּ֙<text:s/>לְבַת־פַּרְעֹ֔ה<text:s/>וַֽיְהִי־לָ֖הּ<text:s/>לְבֵ֑ן<text:s/>וַתִּקְרָ֤א<text:s/>שְׁמוֹ֙<text:s/>מֹשֶׁ֔ה<text:s/>וַתֹּ֕אמֶר<text:s/>כִּ֥י<text:s/>מִן־הַמַּ֖יִם<text:s/>מְשִׁיתִֽהוּ׃</text:span><text:span text:style-name="T30_9"><text:s/></text:span></text:p>
          </table:table-cell>
          <table:table-cell table:style-name="Cell26">
            <text:p text:style-name="P31"><text:span text:style-name="T31_1">7</text:span><text:span text:style-name="T31_2"> Now<text:s/>his<text:s/>sister<text:s/>said<text:s/>to<text:s/>Pharaoh's<text:s/>daughter:<text:s/>"Shall<text:s/>I<text:s/>go<text:s/>and<text:s/>call<text:s/>a<text:s/>nursing<text:s/>woman<text:s/>from<text:s/>the<text:s/>Ivrim<text:s/>for<text:s/>you,<text:s/>that<text:s/>she<text:s/>may<text:s/>nurse<text:s/>the<text:s/>child<text:s/>for<text:s/>you?"<text:s/></text:span><text:span text:style-name="T31_3">8</text:span><text:span text:style-name="T31_4"> Pharaoh's<text:s/>daughter<text:s/>said<text:s/>to<text:s/>her:<text:s/>"Go!"<text:s/>The<text:s/>maiden<text:s/>went<text:s/>and<text:s/>called<text:s/>the<text:s/>child's<text:s/>mother.<text:s/></text:span><text:span text:style-name="T31_5">9</text:span><text:span text:style-name="T31_6"> Pharaoh's<text:s/>daughter<text:s/>said<text:s/>to<text:s/>her:<text:s/>"Have<text:s/>this<text:s/>child<text:s/>go<text:s/>with<text:s/>you<text:s/>and<text:s/>nurse<text:s/>him<text:s/>for<text:s/>me,<text:s/>and<text:s/>I<text:s/>myself<text:s/>will<text:s/>give<text:s/>you<text:s/>your<text:s/>wages.<text:s/>So<text:s/>the<text:s/>woman<text:s/>took<text:s/>the<text:s/>child<text:s/>and<text:s/>she<text:s/>nursed<text:s/>him."<text:s/></text:span><text:span text:style-name="T31_7">10</text:span><text:span text:style-name="T31_8"> The<text:s/>child<text:s/>grew,<text:s/>she<text:s/>brought<text:s/>him<text:s/>to<text:s/>Pharaoh's<text:s/>daughter,<text:s/>and<text:s/>he<text:s/>became<text:s/>her<text:s/>son.<text:s/>She<text:s/>called<text:s/>his<text:s/>name:<text:s/>'Mosheh/He-who-pulls-out';<text:s/>she<text:s/>said:<text:s/>"For<text:s/>out<text:s/>of<text:s/>the<text:s/>water<text:s/>meshitihu/I-pulled-him."</text:span></text:p>
          </table:table-cell>
        </table:table-row>
        <table:table-row table:style-name="Row14">
          <table:table-cell table:style-name="Cell27">
            <text:p text:style-name="P32"><text:span text:style-name="T32_1">שלישי</text:span><text:span text:style-name="T32_2"><text:s/></text:span><text:span text:style-name="T32_3">יא</text:span><text:span text:style-name="T32_4"> וַיְהִ֣י ׀<text:s/>בַּיָּמִ֣ים<text:s/>הָהֵ֗ם<text:s/>וַיִּגְדַּ֤ל<text:s/>מֹשֶׁה֙<text:s/>וַיֵּצֵ֣א<text:s/>אֶל־אֶחָ֔יו<text:s/>וַיַּ֖רְא<text:s/>בְּסִבְלֹתָ֑ם<text:s/>וַיַּרְא֙<text:s/>אִ֣ישׁ<text:s/>מִצְרִ֔י<text:s/>מַכֶּ֥ה<text:s/>אִישׁ־עִבְרִ֖י<text:s/>מֵאֶחָֽיו׃<text:s/></text:span><text:span text:style-name="T32_5">יב</text:span><text:span text:style-name="T32_6"> וַיִּ֤פֶן<text:s/>כֹּה֙<text:s/>וָכֹ֔ה<text:s/>וַיַּ֖רְא<text:s/>כִּ֣י<text:s/>אֵ֣ין<text:s/>אִ֑ישׁ<text:s/>וַיַּךְ֙<text:s/>אֶת־הַמִּצְרִ֔י<text:s/>וַֽיִּטְמְנֵ֖הוּ<text:s/>בַּחֽוֹל׃<text:s/></text:span><text:span text:style-name="T32_7">יג</text:span><text:span text:style-name="T32_8"> וַיֵּצֵא֙<text:s/>בַּיּ֣וֹם<text:s/>הַשֵּׁנִ֔י<text:s/>וְהִנֵּ֛ה<text:s/>שְׁנֵֽי־אֲנָשִׁ֥ים<text:s/>עִבְרִ֖ים<text:s/>נִצִּ֑ים<text:s/>וַיֹּ֙אמֶר֙<text:s/>לָֽרָשָׁ֔ע<text:s/>לָ֥מָּה<text:s/>תַכֶּ֖ה<text:s/>רֵעֶֽךָ׃<text:s/></text:span><text:span text:style-name="T32_9">יד</text:span><text:span text:style-name="T32_10"> וַ֠יֹּ֠אמֶר<text:s/>מִ֣י<text:s/>שָֽׂמְךָ֞<text:s/>לְאִ֨ישׁ<text:s/>שַׂ֤ר<text:s/>וְשֹׁפֵט֙<text:s/>עָלֵ֔ינוּ<text:s/>הַלְהׇרְגֵ֙נִי֙<text:s/>אַתָּ֣ה<text:s/>אֹמֵ֔ר<text:s/>כַּאֲשֶׁ֥ר<text:s/>הָרַ֖גְתָּ<text:s/>אֶת־הַמִּצְרִ֑י<text:s/>וַיִּירָ֤א<text:s/>מֹשֶׁה֙<text:s/>וַיֹּאמַ֔ר<text:s/>אָכֵ֖ן<text:s/>נוֹדַ֥ע<text:s/>הַדָּבָֽר׃</text:span></text:p>
          </table:table-cell>
          <table:table-cell table:style-name="Cell28">
            <text:p text:style-name="P33"><text:span text:style-name="T33_1">11</text:span><text:span text:style-name="T33_2"> Now<text:s/>it<text:s/>was<text:s/>some<text:s/>years<text:s/>later,<text:s/>Mosheh<text:s/>grew<text:s/>up;<text:s/>he<text:s/>went<text:s/>out<text:s/>to<text:s/>his<text:s/>brothers<text:s/>and<text:s/>saw<text:s/>their<text:s/>burdens.<text:s/>He<text:s/>saw<text:s/>an<text:s/>Mitsrayimian<text:s/>man<text:s/>striking<text:s/>an<text:s/>Ivri<text:s/>man,<text:s/>(one)<text:s/>of<text:s/>his<text:s/>brothers.<text:s/></text:span><text:span text:style-name="T33_3">12</text:span><text:span text:style-name="T33_4"> He<text:s/>turned<text:s/>this-way<text:s/>and<text:s/>that-way,<text:s/>and<text:s/>seeing<text:s/>that<text:s/>there<text:s/>was<text:s/>no<text:s/>man<text:s/>(there),<text:s/>he<text:s/>struck<text:s/>down<text:s/>the<text:s/>Mitsrayimian<text:s/>and<text:s/>buried<text:s/>him<text:s/>in<text:s/>the<text:s/>sand.<text:s/></text:span><text:span text:style-name="T33_5">13</text:span><text:span text:style-name="T33_6"> He<text:s/>went<text:s/>out<text:s/>again<text:s/>on<text:s/>the<text:s/>next<text:s/>day,<text:s/>and<text:s/>here:<text:s/>two<text:s/>Ivri<text:s/>men<text:s/>scuffling!<text:s/>He<text:s/>said<text:s/>to<text:s/>the<text:s/>guilty-one:<text:s/>"For-what-reason<text:s/>do<text:s/>you<text:s/>strike<text:s/>your<text:s/>fellow?"<text:s/></text:span><text:span text:style-name="T33_7">14</text:span><text:span text:style-name="T33_8"> He<text:s/>said:<text:s/>"Who<text:s/>made<text:s/>you<text:s/>prince<text:s/>and<text:s/>judge<text:s/>over<text:s/>us?<text:s/>Do<text:s/>you<text:s/>mean<text:s/>to<text:s/>kill<text:s/>me<text:s/>as<text:s/>you<text:s/>killed<text:s/>the<text:s/>Mitsri?"<text:s/>Mosheh<text:s/>became<text:s/>afraid<text:s/>and<text:s/>said:<text:s/>"Surely<text:s/>the<text:s/>matter<text:s/>is<text:s/>known!"</text:span></text:p>
          </table:table-cell>
        </table:table-row>
        <table:table-row table:style-name="Row15">
          <table:table-cell table:style-name="Cell29">
            <text:p text:style-name="P34"><text:span text:style-name="T34_1">טו</text:span><text:span text:style-name="T34_2"> וַיִּשְׁמַ֤ע<text:s/>פַּרְעֹה֙<text:s/>אֶת־הַדָּבָ֣ר<text:s/>הַזֶּ֔ה<text:s/>וַיְבַקֵּ֖שׁ<text:s/>לַהֲרֹ֣ג<text:s/>אֶת־מֹשֶׁ֑ה<text:s/>וַיִּבְרַ֤ח<text:s/>מֹשֶׁה֙<text:s/>מִפְּנֵ֣י<text:s/>פַרְעֹ֔ה<text:s/>וַיֵּ֥שֶׁב<text:s/>בְּאֶֽרֶץ־מִדְיָ֖ן<text:s/>וַיֵּ֥שֶׁב<text:s/>עַֽל־הַבְּאֵֽר׃<text:s/></text:span><text:span text:style-name="T34_3">טז</text:span><text:span text:style-name="T34_4"> וּלְכֹהֵ֥ן<text:s/>מִדְיָ֖ן<text:s/>שֶׁ֣בַע<text:s/>בָּנ֑וֹת<text:s/>וַתָּבֹ֣אנָה<text:s/>וַתִּדְלֶ֗נָה<text:s/>וַתְּמַלֶּ֙אנָה֙<text:s/>אֶת־הָ֣רְהָטִ֔ים<text:s/>לְהַשְׁק֖וֹת<text:s/>צֹ֥אן<text:s/>אֲבִיהֶֽן׃<text:s/></text:span><text:span text:style-name="T34_5">יז</text:span><text:span text:style-name="T34_6"> וַיָּבֹ֥אוּ<text:s/>הָרֹעִ֖ים<text:s/>וַיְגָרְשׁ֑וּם<text:s/>וַיָּ֤קׇם<text:s/>מֹשֶׁה֙<text:s/>וַיּ֣וֹשִׁעָ֔ן<text:s/>וַיַּ֖שְׁקְ<text:s/>אֶת־צֹאנָֽם׃</text:span></text:p>
          </table:table-cell>
          <table:table-cell table:style-name="Cell30">
            <text:p text:style-name="P35"><text:span text:style-name="T35_1">15</text:span><text:span text:style-name="T35_2"> Pharaoh<text:s/>heard<text:s/>of<text:s/>this<text:s/>matter<text:s/>and<text:s/>sought<text:s/>to<text:s/>kill<text:s/>Mosheh.<text:s/>But<text:s/>Mosheh<text:s/>fled<text:s/>from<text:s/>Pharaoh's<text:s/>face<text:s/>and<text:s/>settled<text:s/>in<text:s/>the<text:s/>land<text:s/>of<text:s/>Midyan;<text:s/>he<text:s/>sat<text:s/>down<text:s/>by<text:s/>a<text:s/>well.<text:s/></text:span><text:span text:style-name="T35_3">16</text:span><text:span text:style-name="T35_4"> Now<text:s/>the<text:s/>priest<text:s/>of<text:s/>Midyan<text:s/>had<text:s/>seven<text:s/>daughters;<text:s/>they<text:s/>came,<text:s/>they<text:s/>drew<text:s/>(water)<text:s/>and<text:s/>they<text:s/>filled<text:s/>the<text:s/>troughs,<text:s/>to<text:s/>give-drink<text:s/>to<text:s/>their<text:s/>father's<text:s/>sheep.<text:s/></text:span><text:span text:style-name="T35_5">17</text:span><text:span text:style-name="T35_6"> Shepherds<text:s/>came<text:s/>and<text:s/>drove<text:s/>them<text:s/>away.<text:s/>But<text:s/>Mosheh<text:s/>rose<text:s/>up,<text:s/>he<text:s/>delivered<text:s/>them<text:s/>and<text:s/>gave-drink<text:s/>to<text:s/>their<text:s/>sheep.</text:span></text:p>
          </table:table-cell>
        </table:table-row>
        <table:table-row table:style-name="Row16">
          <table:table-cell table:style-name="Cell31">
            <text:p text:style-name="P36"><text:span text:style-name="T36_1">יח</text:span><text:span text:style-name="T36_2"> וַתָּבֹ֕אנָה<text:s/>אֶל־רְעוּאֵ֖ל<text:s/>אֲבִיהֶ֑ן<text:s/>וַיֹּ֕אמֶר<text:s/>מַדּ֛וּעַ<text:s/>מִהַרְתֶּ֥ן<text:s/>בֹּ֖א<text:s/>הַיּֽוֹם׃<text:s/></text:span><text:span text:style-name="T36_3">יט</text:span><text:span text:style-name="T36_4"> וַתֹּאמַ֕רְןָ<text:s/>אִ֣ישׁ<text:s/>מִצְרִ֔י<text:s/>הִצִּילָ֖נוּ<text:s/>מִיַּ֣ד<text:s/>הָרֹעִ֑ים<text:s/>וְגַם־דָּלֹ֤ה<text:s/>דָלָה֙<text:s/>לָ֔נוּ<text:s/>וַיַּ֖שְׁקְ<text:s/>אֶת־הַצֹּֽאן׃<text:s/></text:span><text:span text:style-name="T36_5">כ</text:span><text:span text:style-name="T36_6"> וַיֹּ֥אמֶר<text:s/>אֶל־בְּנֹתָ֖יו<text:s/>וְאַיּ֑וֹ<text:s/>לָ֤מָּה<text:s/>זֶּה֙<text:s/>עֲזַבְתֶּ֣ן<text:s/>אֶת־הָאִ֔ישׁ<text:s/>קִרְאֶ֥ן<text:s/>ל֖וֹ<text:s/>וְיֹ֥אכַל<text:s/>לָֽחֶם׃</text:span></text:p>
          </table:table-cell>
          <table:table-cell table:style-name="Cell32">
            <text:p text:style-name="P37"><text:span text:style-name="T37_1">18</text:span><text:span text:style-name="T37_2"> When<text:s/>they<text:s/>came<text:s/>(home)<text:s/>to<text:s/>Re'uel<text:s/>their<text:s/>father,<text:s/>he<text:s/>said:<text:s/>"Why<text:s/>have<text:s/>you<text:s/>come<text:s/>(home)<text:s/>so<text:s/>quickly<text:s/>today?"<text:s/></text:span><text:span text:style-name="T37_3">19</text:span><text:span text:style-name="T37_4"> They<text:s/>said:<text:s/>"A<text:s/>Mitsri<text:s/>man<text:s/>rescued<text:s/>us<text:s/>from<text:s/>the<text:s/>hand<text:s/>of<text:s/>the<text:s/>shepherds,<text:s/>and<text:s/>also<text:s/>he<text:s/>drew,<text:s/>yes,<text:s/>drew<text:s/>for<text:s/>us<text:s/>and<text:s/>watered<text:s/>the<text:s/>sheep!"<text:s/></text:span><text:span text:style-name="T37_5">20</text:span><text:span text:style-name="T37_6"> He<text:s/>said<text:s/>to<text:s/>his<text:s/>daughters:<text:s/>"So-where-is-he?<text:s/>For-what-reason<text:s/>then<text:s/>have<text:s/>you<text:s/>left<text:s/>the<text:s/>man<text:s/>behind?<text:s/>Call<text:s/>him,<text:s/>that<text:s/>he<text:s/>may<text:s/>eat<text:s/>bread<text:s/>(with<text:s/>us)!"</text:span></text:p>
          </table:table-cell>
        </table:table-row>
        <table:table-row table:style-name="Row17">
          <table:table-cell table:style-name="Cell33">
            <text:p text:style-name="P38"><text:span text:style-name="T38_1">כא</text:span><text:span text:style-name="T38_2"> וַיּ֥וֹאֶל<text:s/>מֹשֶׁ֖ה<text:s/>לָשֶׁ֣בֶת<text:s/>אֶת־הָאִ֑ישׁ<text:s/>וַיִּתֵּ֛ן<text:s/>אֶת־צִפֹּרָ֥ה<text:s/>בִתּ֖וֹ<text:s/>לְמֹשֶֽׁה׃<text:s/></text:span><text:span text:style-name="T38_3">כב</text:span><text:span text:style-name="T38_4"> וַתֵּ֣לֶד<text:s/>בֵּ֔ן<text:s/>וַיִּקְרָ֥א<text:s/>אֶת־שְׁמ֖וֹ<text:s/>גֵּרְשֹׁ֑ם<text:s/>כִּ֣י<text:s/>אָמַ֔ר<text:s/>גֵּ֣ר<text:s/>הָיִ֔יתִי<text:s/>בְּאֶ֖רֶץ<text:s/>נׇכְרִיָּֽה׃</text:span><text:span text:style-name="T38_5"><text:s/></text:span></text:p>
          </table:table-cell>
          <table:table-cell table:style-name="Cell34">
            <text:p text:style-name="P39"><text:span text:style-name="T39_1">21</text:span><text:span text:style-name="T39_2"> Mosheh<text:s/>agreed<text:s/>to<text:s/>settle<text:s/>down<text:s/>with<text:s/>the<text:s/>man,<text:s/>and<text:s/>he<text:s/>gave<text:s/>Tsipporah<text:s/>his<text:s/>daughter<text:s/>to<text:s/>Mosheh.<text:s/></text:span><text:span text:style-name="T39_3">22</text:span><text:span text:style-name="T39_4"> She<text:s/>gave<text:s/>birth<text:s/>to<text:s/>a<text:s/>son,<text:s/>and<text:s/>he<text:s/>called<text:s/>his<text:s/>name:<text:s/>'Gershom/Sojourner<text:s/>There,'<text:s/>for<text:s/>he<text:s/>said:<text:s/>"A<text:s/>sojourner<text:s/>have<text:s/>I<text:s/>become<text:s/>in<text:s/>a<text:s/>foreign<text:s/>land."</text:span><text:span text:style-name="T39_5">[foot]In<text:s/>E,<text:s/>we<text:s/>are<text:s/>introduced<text:s/>to<text:s/>Moses<text:s/>when<text:s/>God<text:s/>appears<text:s/>to<text:s/>him<text:s/>in<text:s/>the<text:s/>desert.<text:s/>A<text:s/>more<text:s/>historically<text:s/>oriented<text:s/>source<text:s/>such<text:s/>as<text:s/>J<text:s/>must<text:s/>address<text:s/>the<text:s/>question<text:s/>of<text:s/>Moses'<text:s/>origins,<text:s/>thus<text:s/>this<text:s/>account<text:s/>of<text:s/>Moses'<text:s/>childhood<text:s/>and<text:s/>early<text:s/>adulthood.<text:s/>¶<text:s/>Note<text:s/>that<text:s/>the<text:s/>word<text:s/></text:span><text:span text:style-name="T39_6">אמתה</text:span><text:span text:style-name="T39_7"><text:s/>in<text:s/>vs.<text:s/>5,<text:s/>translated<text:s/>here<text:s/>as<text:s/>"her<text:s/>hand<text:s/>/<text:s/>arm",<text:s/>is<text:s/>usually<text:s/>rendered<text:s/>by<text:s/>English<text:s/>translations<text:s/>as<text:s/>"her<text:s/>maidservant"<text:s/>(which<text:s/>the<text:s/>masoretic<text:s/>vocalization<text:s/>supports).<text:s/>J,<text:s/>however,<text:s/>does<text:s/>not<text:s/>employ<text:s/>the<text:s/>word<text:s/></text:span><text:span text:style-name="T39_8">אמה</text:span><text:span text:style-name="T39_9"><text:s/>for<text:s/>maidservant,<text:s/>preferring<text:s/>the<text:s/>parallel<text:s/></text:span><text:span text:style-name="T39_10">שפחה</text:span><text:span text:style-name="T39_11">,<text:s/>if<text:s/>this<text:s/>passage<text:s/>is<text:s/>Yahwistic<text:s/>our<text:s/>translation<text:s/>/<text:s/>emendation<text:s/>is<text:s/>preferable.<text:s/>Note<text:s/>that<text:s/></text:span><text:span text:style-name="T39_12">אמה</text:span><text:span text:style-name="T39_13"><text:s/>is<text:s/>attested<text:s/>to<text:s/>as<text:s/>arm<text:s/>or<text:s/>appendage<text:s/>in<text:s/>Psalms<text:s/>91:4<text:s/>(after<text:s/>the<text:s/>vocalization<text:s/>is<text:s/>emended)<text:s/>and<text:s/>elsewhere<text:s/>as<text:s/>was<text:s/>correctly<text:s/>noted<text:s/>by<text:s/>Zeligman.[/foot]<text:s/></text:span></text:p>
          </table:table-cell>
        </table:table-row>
        <table:table-row table:style-name="Row18">
          <table:table-cell table:style-name="Cell35">
            <text:p text:style-name="P40"><text:span text:style-name="T40_1">כג</text:span><text:span text:style-name="T40_2"> וַיְהִי֩<text:s/>בַיָּמִ֨ים<text:s/>הָֽרַבִּ֜ים<text:s/>הָהֵ֗ם<text:s/>וַיָּ֙מׇת֙<text:s/>מֶ֣לֶךְ<text:s/>מִצְרַ֔יִם<text:s/>וַיֵּאָנְח֧וּ<text:s/>בְנֵֽי־יִשְׂרָאֵ֛ל<text:s/>מִן־הָעֲבֹדָ֖ה<text:s/>וַיִּזְעָ֑קוּ<text:s/>וַתַּ֧עַל<text:s/>שַׁוְעָתָ֛ם<text:s/>אֶל־הָאֱלֹהִ֖ים<text:s/>מִן־הָעֲבֹדָֽה׃<text:s/></text:span><text:span text:style-name="T40_3">כד</text:span><text:span text:style-name="T40_4"> וַיִּשְׁמַ֥ע<text:s/>אֱלֹהִ֖ים<text:s/>אֶת־נַאֲקָתָ֑ם<text:s/>וַיִּזְכֹּ֤ר<text:s/>אֱלֹהִים֙<text:s/>אֶת־בְּרִית֔וֹ<text:s/>אֶת־אַבְרָהָ֖ם<text:s/>אֶת־יִצְחָ֥ק<text:s/>וְאֶֽת־יַעֲקֹֽב׃<text:s/></text:span><text:span text:style-name="T40_5">כה</text:span><text:span text:style-name="T40_6"> וַיַּ֥רְא<text:s/>אֱלֹהִ֖ים<text:s/>אֶת־בְּנֵ֣י<text:s/>יִשְׂרָאֵ֑ל<text:s/>וַיֵּ֖דַע<text:s/>אֱלֹהִֽים׃</text:span></text:p>
          </table:table-cell>
          <table:table-cell table:style-name="Cell36">
            <text:p text:style-name="P41"><text:span text:style-name="T41_1">23</text:span><text:span text:style-name="T41_2"> It<text:s/>was,<text:s/>many<text:s/>years<text:s/>later,<text:s/>the<text:s/>king<text:s/>of<text:s/>Mitsrayim<text:s/>died.<text:s/>The<text:s/>Children<text:s/>of<text:s/>Yisrael<text:s/>groaned<text:s/>from<text:s/>the<text:s/>servitude,<text:s/>and<text:s/>they<text:s/>cried<text:s/>out;<text:s/>and<text:s/>their<text:s/>plea-for-help<text:s/>went<text:s/>up<text:s/>to<text:s/>Elohim,<text:s/>from<text:s/>the<text:s/>servitude.<text:s/></text:span><text:span text:style-name="T41_3">24</text:span><text:span text:style-name="T41_4"> Elohim<text:s/>hearkened<text:s/>to<text:s/>their<text:s/>moaning,<text:s/>Elohim<text:s/>called-to-mind<text:s/>his<text:s/>covenant<text:s/>with<text:s/>Avraham,<text:s/>with<text:s/>Yitsḥaq,<text:s/>and<text:s/>with<text:s/>Yaaqov,<text:s/></text:span><text:span text:style-name="T41_5">25</text:span><text:span text:style-name="T41_6"> Elohim<text:s/>saw<text:s/>the<text:s/>Children<text:s/>of<text:s/>Yisrael,<text:s/>and<text:s/>Elohim<text:s/>knew.</text:span><text:span text:style-name="T41_7">[foot]The<text:s/>only<text:s/>source<text:s/>that<text:s/>mentions<text:s/>a<text:s/>covenant<text:s/>with<text:s/>the<text:s/>forefathers<text:s/>is<text:s/>P,<text:s/>in<text:s/>Genesis<text:s/>17<text:s/>–<text:s/>this<text:s/>covenant<text:s/>is<text:s/>also<text:s/>alluded<text:s/>to<text:s/>in<text:s/>Exodus<text:s/>6:3<text:s/>(P).<text:s/>Note<text:s/>also<text:s/>a<text:s/>similar<text:s/>sequence<text:s/>of<text:s/>redemptive<text:s/>actions<text:s/>in<text:s/>the<text:s/>first<text:s/>verses<text:s/>of<text:s/>Exodus<text:s/>6<text:s/>(P).<text:s/>P<text:s/>accepts<text:s/>J's<text:s/>version<text:s/>of<text:s/>events<text:s/>in<text:s/>which<text:s/>the<text:s/>Israelites<text:s/>were<text:s/>enslaved<text:s/>-<text:s/>according<text:s/>to<text:s/>E,<text:s/>this<text:s/>is<text:s/>not<text:s/>necessarily<text:s/>the<text:s/>case,<text:s/>and<text:s/>see<text:s/>above,<text:s/>in<text:s/>Exodus<text:s/>1.[/foot]<text:s/></text:span></text:p>
          </table:table-cell>
        </table:table-row>
        <table:table-row table:style-name="Row19">
          <table:table-cell table:style-name="Cell37">
            <text:p text:style-name="P42"><text:span text:style-name="T42_1">רביעי</text:span><text:span text:style-name="T42_2"><text:s/>ג<text:s/></text:span><text:span text:style-name="T42_3">א</text:span><text:span text:style-name="T42_4"> וּמֹשֶׁ֗ה<text:s/>הָיָ֥ה<text:s/>רֹעֶ֛ה<text:s/>אֶת־צֹ֛אן<text:s/>יִתְר֥וֹ<text:s/>חֹתְנ֖וֹ<text:s/>כֹּהֵ֣ן<text:s/>מִדְיָ֑ן<text:s/>וַיִּנְהַ֤ג<text:s/>אֶת־הַצֹּאן֙<text:s/>אַחַ֣ר<text:s/>הַמִּדְבָּ֔ר<text:s/>וַיָּבֹ֛א<text:s/>אֶל־הַ֥ר<text:s/>הָאֱלֹהִ֖ים</text:span><text:span text:style-name="T42_5"><text:s/></text:span><text:span text:style-name="T42_6">חֹרֵֽבָה׃</text:span><text:span text:style-name="T42_7"><text:s/></text:span><text:span text:style-name="T42_8">ב</text:span><text:span text:style-name="T42_9"> </text:span><text:span text:style-name="T42_10">וַ֠יֵּרָ֠א<text:s/>מַלְאַ֨ךְ<text:s/>יְהֹוָ֥ה<text:s/>אֵלָ֛יו<text:s/>בְּלַבַּת־אֵ֖שׁ<text:s/>מִתּ֣וֹךְ<text:s/>הַסְּנֶ֑ה</text:span><text:span text:style-name="T42_11"><text:s/></text:span><text:span text:style-name="T42_12">וַיַּ֗רְא<text:s/>וְהִנֵּ֤ה<text:s/>הַסְּנֶה֙<text:s/>בֹּעֵ֣ר<text:s/>בָּאֵ֔שׁ<text:s/>וְהַסְּנֶ֖ה<text:s/>אֵינֶ֥נּוּ<text:s/>אֻכָּֽל׃<text:s/></text:span><text:span text:style-name="T42_13">ג</text:span><text:span text:style-name="T42_14"> וַיֹּ֣אמֶר<text:s/>מֹשֶׁ֔ה<text:s/>אָסֻֽרָה־נָּ֣א<text:s/>וְאֶרְאֶ֔ה<text:s/>אֶת־הַמַּרְאֶ֥ה<text:s/>הַגָּדֹ֖ל<text:s/>הַזֶּ֑ה<text:s/>מַדּ֖וּעַ<text:s/>לֹא־יִבְעַ֥ר<text:s/>הַסְּנֶֽה׃</text:span></text:p>
          </table:table-cell>
          <table:table-cell table:style-name="Cell38">
            <text:p text:style-name="P43"><text:span text:style-name="T43_1">3<text:s/></text:span><text:span text:style-name="T43_2">1</text:span><text:span text:style-name="T43_3"> Now<text:s/>Mosheh<text:s/>was<text:s/>shepherding<text:s/>the<text:s/>flock<text:s/>of<text:s/>Yitro<text:s/>his<text:s/>father-in-law,<text:s/>priest<text:s/>of<text:s/>Midyan.<text:s/>He<text:s/>led<text:s/>the<text:s/>flock<text:s/>behind<text:s/>the<text:s/>wilderness<text:s/>–<text:s/>and<text:s/>he<text:s/>came<text:s/>to<text:s/>the<text:s/>mountain<text:s/>of<text:s/>Elohim,</text:span><text:span text:style-name="T43_4">[foot]Our<text:s/>first<text:s/>encounter<text:s/>with<text:s/>Moses<text:s/>according<text:s/>to<text:s/>E.<text:s/>Note<text:s/>the<text:s/>parallel<text:s/>terms<text:s/>–<text:s/>Mountain<text:s/>of<text:s/>God<text:s/>here,<text:s/>Mount<text:s/>Sinai<text:s/>in<text:s/>J<text:s/>and<text:s/>P,<text:s/>and<text:s/>Horeb<text:s/>in<text:s/>Deuteronomistic<text:s/>literature.<text:s/>The<text:s/>Deuteronomistic<text:s/>term<text:s/>is<text:s/>added<text:s/>here<text:s/>to<text:s/>harmonize<text:s/>between<text:s/>traditions.[/foot]<text:s/></text:span><text:span text:style-name="T43_5">to<text:s/>Ḥorev.</text:span><text:span text:style-name="T43_6">[foot]See<text:s/>above<text:s/>comment.[/foot]<text:s/></text:span><text:span text:style-name="T43_7">2</text:span><text:span text:style-name="T43_8"> </text:span><text:span text:style-name="T43_9">And<text:s/>YHVH's<text:s/>messenger<text:s/>was<text:s/>seen<text:s/>by<text:s/>him<text:s/>in<text:s/>the<text:s/>flame<text:s/>of<text:s/>a<text:s/>fire<text:s/>out<text:s/>of<text:s/>the<text:s/>midst<text:s/>of<text:s/>a<text:s/>bush.</text:span><text:span text:style-name="T43_10">[foot]Note<text:s/>the<text:s/>abrupt<text:s/>switch<text:s/>from<text:s/>God<text:s/>(E)<text:s/>to<text:s/>the<text:s/>Angel<text:s/>of<text:s/>the<text:s/>Lord<text:s/>(J)<text:s/>–<text:s/>this<text:s/>type<text:s/>of<text:s/>abruptness<text:s/>characterizes<text:s/>the<text:s/>chapter.<text:s/>J's<text:s/>addition<text:s/>here<text:s/>clarifies<text:s/>that<text:s/>God<text:s/>wasn't<text:s/>in<text:s/>the<text:s/>bush<text:s/>(a<text:s/>stationary<text:s/>object),<text:s/>but<text:s/>rather<text:s/>in<text:s/>the<text:s/>fire,<text:s/>a<text:s/>frequent<text:s/>vehicle<text:s/>of<text:s/>divine<text:s/>manifestation.<text:s/>Moreover,<text:s/>it<text:s/>wasn't<text:s/>God<text:s/>himself<text:s/>but<text:s/>rather<text:s/>his<text:s/>angel.[/foot]<text:s/></text:span><text:span text:style-name="T43_11">He<text:s/>saw:<text:s/>here,<text:s/>the<text:s/>bush<text:s/>is<text:s/>burning<text:s/>with<text:s/>fire,<text:s/>and<text:s/>the<text:s/>bush<text:s/>is<text:s/>not<text:s/>consumed!<text:s/></text:span><text:span text:style-name="T43_12">3</text:span><text:span text:style-name="T43_13"> Mosheh<text:s/>said:<text:s/>"Now<text:s/>let<text:s/>me<text:s/>turn<text:s/>aside<text:s/>that<text:s/>I<text:s/>may<text:s/>see<text:s/>this<text:s/>great<text:s/>sight<text:s/>–<text:s/>why<text:s/>the<text:s/>bush<text:s/>does<text:s/>not<text:s/>burn<text:s/>up!"</text:span><text:span text:style-name="T43_14">[foot]In<text:s/>the<text:s/>more<text:s/>concise<text:s/>Elohistic<text:s/>narrative<text:s/>the<text:s/>burning<text:s/>bush<text:s/>draws<text:s/>Moses<text:s/>towards<text:s/>it<text:s/>-<text:s/>the<text:s/>more<text:s/>reason<text:s/>oriented<text:s/>J<text:s/>articulates<text:s/>that<text:s/>this<text:s/>was<text:s/>the<text:s/>Lord's<text:s/>purpose.[/foot]<text:s/></text:span></text:p>
          </table:table-cell>
        </table:table-row>
        <table:table-row table:style-name="Row20">
          <table:table-cell table:style-name="Cell39">
            <text:p text:style-name="P44"><text:span text:style-name="T44_1">ד</text:span><text:span text:style-name="T44_2"> </text:span><text:span text:style-name="T44_3">וַיַּ֥רְא<text:s/>יְהֹוָ֖ה<text:s/>כִּ֣י<text:s/>סָ֣ר<text:s/>לִרְא֑וֹת</text:span><text:span text:style-name="T44_4"><text:s/></text:span><text:span text:style-name="T44_5">וַיִּקְרָא֩<text:s/>אֵלָ֨יו<text:s/>אֱלֹהִ֜ים<text:s/>מִתּ֣וֹךְ<text:s/>הַסְּנֶ֗ה<text:s/>וַיֹּ֛אמֶר<text:s/>מֹשֶׁ֥ה<text:s/>מֹשֶׁ֖ה<text:s/>וַיֹּ֥אמֶר<text:s/>הִנֵּֽנִי׃<text:s/></text:span><text:span text:style-name="T44_6">ה</text:span><text:span text:style-name="T44_7"> וַיֹּ֖אמֶר<text:s/>אַל־תִּקְרַ֣ב<text:s/>הֲלֹ֑ם<text:s/>שַׁל־נְעָלֶ֙יךָ֙<text:s/>מֵעַ֣ל<text:s/>רַגְלֶ֔יךָ<text:s/>כִּ֣י<text:s/>הַמָּק֗וֹם<text:s/>אֲשֶׁ֤ר<text:s/>אַתָּה֙<text:s/>עוֹמֵ֣ד<text:s/>עָלָ֔יו<text:s/>אַדְמַת־קֹ֖דֶשׁ<text:s/>הֽוּא׃<text:s/></text:span><text:span text:style-name="T44_8">ו</text:span><text:span text:style-name="T44_9"> וַיֹּ֗אמֶר<text:s/>אָנֹכִי֙<text:s/>אֱלֹהֵ֣י<text:s/>אָבִ֔יךָ</text:span><text:span text:style-name="T44_10"><text:s/></text:span><text:span text:style-name="T44_11">אֱלֹהֵ֧י<text:s/>אַבְרָהָ֛ם<text:s/>אֱלֹהֵ֥י<text:s/>יִצְחָ֖ק<text:s/>וֵאלֹהֵ֣י<text:s/>יַעֲקֹ֑ב</text:span><text:span text:style-name="T44_12"><text:s/></text:span><text:span text:style-name="T44_13">וַיַּסְתֵּ֤ר<text:s/>מֹשֶׁה֙<text:s/>פָּנָ֔יו<text:s/>כִּ֣י<text:s/>יָרֵ֔א<text:s/>מֵהַבִּ֖יט<text:s/>אֶל־הָאֱלֹהִֽים׃</text:span></text:p>
          </table:table-cell>
          <table:table-cell table:style-name="Cell40">
            <text:p text:style-name="P45"><text:span text:style-name="T45_1">4</text:span><text:span text:style-name="T45_2"> </text:span><text:span text:style-name="T45_3">When<text:s/>YHVH<text:s/>saw<text:s/>that<text:s/>he<text:s/>had<text:s/>turned<text:s/>aside<text:s/>to<text:s/>see,</text:span><text:span text:style-name="T45_4">[foot]See<text:s/>the<text:s/>above<text:s/>comment.[/foot]<text:s/></text:span><text:span text:style-name="T45_5">Elohim<text:s/>called<text:s/>to<text:s/>him<text:s/>out<text:s/>of<text:s/>the<text:s/>midst<text:s/>of<text:s/>the<text:s/>bush,<text:s/>he<text:s/>said:<text:s/>"Mosheh!<text:s/>Mosheh!"<text:s/>He<text:s/>said:<text:s/>"Here<text:s/>I<text:s/>am."<text:s/></text:span><text:span text:style-name="T45_6">5</text:span><text:span text:style-name="T45_7"> He<text:s/>said:<text:s/>"Do<text:s/>not<text:s/>come<text:s/>near<text:s/>to<text:s/>here,<text:s/>put<text:s/>off<text:s/>your<text:s/>sandal<text:s/>from<text:s/>your<text:s/>foot,<text:s/>for<text:s/>the<text:s/>place<text:s/>on<text:s/>which<text:s/>you<text:s/>stand<text:s/>–<text:s/>it<text:s/>is<text:s/>holy<text:s/>ground!"<text:s/></text:span><text:span text:style-name="T45_8">6</text:span><text:span text:style-name="T45_9"> And<text:s/>he<text:s/>said:<text:s/>"I<text:s/>am<text:s/>the<text:s/></text:span><text:span text:style-name="T45_10">elo'ah</text:span><text:span text:style-name="T45_11"><text:s/>of<text:s/>your<text:s/>father,</text:span><text:span text:style-name="T45_12">[foot]Note<text:s/>the<text:s/>abrupt<text:s/>switch<text:s/>from<text:s/>Lord<text:s/>to<text:s/>God<text:s/>indicating<text:s/>multiple<text:s/>authorship.<text:s/>God<text:s/>names<text:s/>himself<text:s/>as<text:s/>the<text:s/>"God<text:s/>of<text:s/>Moses'<text:s/>father"<text:s/>in<text:s/>the<text:s/>singular<text:s/>–<text:s/>a<text:s/>plurality<text:s/>of<text:s/>three<text:s/>forefathers<text:s/>follow,<text:s/>however.<text:s/>It<text:s/>is<text:s/>likely<text:s/>that<text:s/>this<text:s/>triad<text:s/>is<text:s/>an<text:s/>addition<text:s/>to<text:s/>the<text:s/>text<text:s/>relating<text:s/>Moses<text:s/>to<text:s/>the<text:s/>patriarchs<text:s/>of<text:s/>Genesis,<text:s/>thus<text:s/>connecting<text:s/>the<text:s/>narrative<text:s/>traditions.<text:s/>This<text:s/>triad<text:s/>is<text:s/>unknown<text:s/>to<text:s/>E<text:s/>since<text:s/>in<text:s/>his<text:s/>version<text:s/>of<text:s/>the<text:s/>Patriarchal<text:s/>narratives<text:s/>Abraham<text:s/>and<text:s/>Jacob<text:s/>are<text:s/>not<text:s/>related.<text:s/>Moses'<text:s/>direct<text:s/>father<text:s/>remains<text:s/>unspecified<text:s/>in<text:s/>E<text:s/>and<text:s/>in<text:s/>J<text:s/>(in<text:s/>Exodus<text:s/>6<text:s/>[H]<text:s/>he<text:s/>is<text:s/>named),<text:s/>and<text:s/>in<text:s/>this<text:s/>context<text:s/>the<text:s/>divine<text:s/>title<text:s/>is<text:s/>likely<text:s/>a<text:s/>generic<text:s/>reference<text:s/>connecting<text:s/>Moses<text:s/>to<text:s/>the<text:s/>God<text:s/>of<text:s/>the<text:s/>Israelite<text:s/>nation.[/foot]<text:s/></text:span><text:span text:style-name="T45_13">the<text:s/></text:span><text:span text:style-name="T45_14">elo'ah</text:span><text:span text:style-name="T45_15"><text:s/>of<text:s/>Avraham,<text:s/>the<text:s/></text:span><text:span text:style-name="T45_16">elo'ah</text:span><text:span text:style-name="T45_17"><text:s/>of<text:s/>Yitsḥaq,<text:s/>and<text:s/>the<text:s/></text:span><text:span text:style-name="T45_18">elo'ah</text:span><text:span text:style-name="T45_19"><text:s/>of<text:s/>Yaaqov."</text:span><text:span text:style-name="T45_20">[foot]See<text:s/>the<text:s/>above<text:s/>comment.[/foot]<text:s/></text:span><text:span text:style-name="T45_21">Mosheh<text:s/>concealed<text:s/>his<text:s/>face,<text:s/>for<text:s/>he<text:s/>was<text:s/>afraid<text:s/>to<text:s/>gaze<text:s/>upon<text:s/>Elohim.</text:span><text:span text:style-name="T45_22">[foot]Note<text:s/>Moses'<text:s/>fear<text:s/>vis-à-vis<text:s/>the<text:s/>divine<text:s/>–<text:s/>this<text:s/>is<text:s/>the<text:s/>appropriate<text:s/>reaction<text:s/>in<text:s/>all<text:s/>interactions<text:s/>with<text:s/>God<text:s/>according<text:s/>to<text:s/>E,<text:s/>and<text:s/>compare<text:s/>the<text:s/>Midwives<text:s/>fear<text:s/>in<text:s/>Exodus<text:s/>1:21.[/foot]<text:s/></text:span></text:p>
          </table:table-cell>
        </table:table-row>
        <table:table-row table:style-name="Row21">
          <table:table-cell table:style-name="Cell41">
            <text:p text:style-name="P46"><text:span text:style-name="T46_1">ז</text:span><text:span text:style-name="T46_2"> וַיֹּ֣אמֶר<text:s/>יְהֹוָ֔ה<text:s/>רָאֹ֥ה<text:s/>רָאִ֛יתִי<text:s/>אֶת־עֳנִ֥י<text:s/>עַמִּ֖י<text:s/>אֲשֶׁ֣ר<text:s/>בְּמִצְרָ֑יִם<text:s/>וְאֶת־צַעֲקָתָ֤ם<text:s/>שָׁמַ֙עְתִּי֙<text:s/>מִפְּנֵ֣י<text:s/>נֹֽגְשָׂ֔יו<text:s/>כִּ֥י<text:s/>יָדַ֖עְתִּי<text:s/>אֶת־מַכְאֹבָֽיו׃<text:s/></text:span><text:span text:style-name="T46_3">ח</text:span><text:span text:style-name="T46_4"> וָאֵרֵ֞ד<text:s/>לְהַצִּיל֣וֹ ׀<text:s/>מִיַּ֣ד<text:s/>מִצְרַ֗יִם<text:s/>וּֽלְהַעֲלֹתוֹ֮<text:s/>מִן־הָאָ֣רֶץ<text:s/>הַהִוא֒<text:s/>אֶל־אֶ֤רֶץ<text:s/>טוֹבָה֙<text:s/>וּרְחָבָ֔ה<text:s/>אֶל־אֶ֛רֶץ<text:s/>זָבַ֥ת<text:s/>חָלָ֖ב<text:s/>וּדְבָ֑שׁ<text:s/>אֶל־מְק֤וֹם<text:s/>הַֽכְּנַעֲנִי֙<text:s/>וְהַ֣חִתִּ֔י<text:s/>וְהָֽאֱמֹרִי֙<text:s/>וְהַפְּרִזִּ֔י<text:s/>וְהַחִוִּ֖י<text:s/>וְהַיְבוּסִֽי׃</text:span><text:span text:style-name="T46_5"><text:s/></text:span><text:span text:style-name="T46_6">ט</text:span><text:span text:style-name="T46_7"> </text:span><text:span text:style-name="T46_8">וְעַתָּ֕ה</text:span><text:span text:style-name="T46_9"><text:s/></text:span><text:span text:style-name="T46_10">הִנֵּ֛ה<text:s/>צַעֲקַ֥ת<text:s/>בְּנֵי־יִשְׂרָאֵ֖ל<text:s/>בָּ֣אָה<text:s/>אֵלָ֑י<text:s/>וְגַם־רָאִ֙יתִי֙<text:s/>אֶת־הַלַּ֔חַץ<text:s/>אֲשֶׁ֥ר<text:s/>מִצְרַ֖יִם<text:s/>לֹחֲצִ֥ים<text:s/>אֹתָֽם׃<text:s/></text:span><text:span text:style-name="T46_11">י</text:span><text:span text:style-name="T46_12"> וְעַתָּ֣ה<text:s/>לְכָ֔ה<text:s/>וְאֶֽשְׁלָחֲךָ֖<text:s/>אֶל־פַּרְעֹ֑ה<text:s/>וְהוֹצֵ֛א<text:s/>אֶת־עַמִּ֥י<text:s/>בְנֵֽי־יִשְׂרָאֵ֖ל<text:s/>מִמִּצְרָֽיִם׃</text:span></text:p>
          </table:table-cell>
          <table:table-cell table:style-name="Cell42">
            <text:p text:style-name="P47"><text:span text:style-name="T47_1">7</text:span><text:span text:style-name="T47_2"> Now<text:s/>YHVH<text:s/>said:<text:s/>"I<text:s/>have<text:s/>seen,<text:s/>yes,<text:s/>seen<text:s/>the<text:s/>affliction<text:s/>of<text:s/>my<text:s/>people<text:s/>that<text:s/>is<text:s/>in<text:s/>Mitsrayim,<text:s/>their<text:s/>cry<text:s/>I<text:s/>have<text:s/>heard<text:s/>in<text:s/>the<text:s/>face<text:s/>of<text:s/>their<text:s/>slave-drivers;<text:s/>indeed,<text:s/>I<text:s/>have<text:s/>known<text:s/>their<text:s/>sufferings!<text:s/></text:span><text:span text:style-name="T47_3">8</text:span><text:span text:style-name="T47_4"> So<text:s/>I<text:s/>have<text:s/>come<text:s/>down<text:s/>to<text:s/>rescue<text:s/>it<text:s/>from<text:s/>the<text:s/>hand<text:s/>of<text:s/>Mitsrayim,<text:s/>to<text:s/>bring<text:s/>it<text:s/>up<text:s/>from<text:s/>that<text:s/>land<text:s/>to<text:s/>a<text:s/>land,<text:s/>goodly<text:s/>and<text:s/>spacious,<text:s/>to<text:s/>a<text:s/>land<text:s/>flowing<text:s/>with<text:s/>milk<text:s/>and<text:s/>honey,<text:s/>to<text:s/>the<text:s/>place<text:s/>of<text:s/>the<text:s/>K'naani<text:s/>and<text:s/>the<text:s/>Ḥitti,<text:s/>of<text:s/>the<text:s/>Emori<text:s/>and<text:s/>the<text:s/>Perizzi,<text:s/>of<text:s/>the<text:s/>Ḥivvi<text:s/>and<text:s/>the<text:s/>Yevusi.</text:span><text:span text:style-name="T47_5">[foot]In<text:s/>J<text:s/>(vss.<text:s/>7-8),<text:s/>the<text:s/>Lord<text:s/>announces<text:s/>to<text:s/>Moses<text:s/>his<text:s/>intention<text:s/>to<text:s/>Personally<text:s/>descend<text:s/>to<text:s/>Egypt<text:s/>and<text:s/>rescue<text:s/>the<text:s/>Israelites,<text:s/>Moses<text:s/>is<text:s/>merely<text:s/>the<text:s/>Lord's<text:s/>mouthpiece.<text:s/>In<text:s/>E<text:s/>(vss.<text:s/>9-10),<text:s/>God<text:s/>appoints<text:s/>Moses<text:s/>to<text:s/>rescue<text:s/>the<text:s/>Israelites<text:s/>and<text:s/>the<text:s/>means<text:s/>are<text:s/>left<text:s/>up<text:s/>to<text:s/>Moses<text:s/>himself.<text:s/>Note<text:s/>also<text:s/>the<text:s/>allusion<text:s/>to<text:s/>the<text:s/>Egyptian<text:s/>taskmasters<text:s/>which<text:s/>J<text:s/>introduced<text:s/>to<text:s/>Exodus<text:s/>1,<text:s/>according<text:s/>to<text:s/>E,<text:s/>the<text:s/>Israelites<text:s/>were<text:s/>not<text:s/>enslaved.[/foot]<text:s/></text:span><text:span text:style-name="T47_6">9</text:span><text:span text:style-name="T47_7"> </text:span><text:span text:style-name="T47_8">So<text:s/>now,</text:span><text:span text:style-name="T47_9">[foot]The<text:s/>word<text:s/>behold<text:s/>here<text:s/>was<text:s/>likely<text:s/>added<text:s/>in<text:s/>order<text:s/>to<text:s/>better<text:s/>connect<text:s/>the<text:s/>disparate<text:s/>statements<text:s/>in<text:s/>vss.<text:s/>7-8<text:s/>and<text:s/>9-10.[/foot]<text:s/></text:span><text:span text:style-name="T47_10">here,<text:s/>the<text:s/>cry<text:s/>of<text:s/>the<text:s/>Children<text:s/>of<text:s/>Yisrael<text:s/>has<text:s/>come<text:s/>to<text:s/>me,<text:s/>and<text:s/>I<text:s/>have<text:s/>also<text:s/>seen<text:s/>the<text:s/>oppression<text:s/>with<text:s/>which<text:s/>Mitsrayim<text:s/>oppresses<text:s/>them.<text:s/></text:span><text:span text:style-name="T47_11">10</text:span><text:span text:style-name="T47_12"> So<text:s/>now,<text:s/>go,<text:s/>for<text:s/>I<text:s/>send<text:s/>you<text:s/>to<text:s/>the<text:s/>king<text:s/>of<text:s/>Mitsrayim[foot]The<text:s/>Masoretic<text:s/>(Hebrew)<text:s/>text<text:s/>employs<text:s/>the<text:s/>title<text:s/>Pharaoh<text:s/>in<text:s/>these<text:s/>verses<text:s/>(10<text:s/>and<text:s/>11)<text:s/>–<text:s/>there<text:s/>may<text:s/>be<text:s/>evidence<text:s/>from<text:s/>other<text:s/>textual<text:s/>witnesses<text:s/>that<text:s/>this<text:s/>is<text:s/>not<text:s/>the<text:s/>original<text:s/>title<text:s/>and<text:s/>thus<text:s/>we<text:s/>employ<text:s/>'King<text:s/>of<text:s/>Egypt'<text:s/>here<text:s/>which<text:s/>is<text:s/>used<text:s/>by<text:s/>E<text:s/>in<text:s/>Exodus<text:s/>1,<text:s/>and<text:s/>elsewhere.[/foot]<text:s/>–<text:s/>bring<text:s/>my<text:s/>people,<text:s/>the<text:s/>Children<text:s/>of<text:s/>Yisrael,<text:s/>out<text:s/>of<text:s/>Mitsrayim!"</text:span></text:p>
          </table:table-cell>
        </table:table-row>
        <table:table-row table:style-name="Row22">
          <table:table-cell table:style-name="Cell43">
            <text:p text:style-name="P48"><text:span text:style-name="T48_1">יא</text:span><text:span text:style-name="T48_2"> וַיֹּ֤אמֶר<text:s/>מֹשֶׁה֙<text:s/>אֶל־הָ֣אֱלֹהִ֔ים<text:s/>מִ֣י<text:s/>אָנֹ֔כִי<text:s/>כִּ֥י<text:s/>אֵלֵ֖ךְ<text:s/>אֶל־פַּרְעֹ֑ה<text:s/>וְכִ֥י<text:s/>אוֹצִ֛יא<text:s/>אֶת־בְּנֵ֥י<text:s/>יִשְׂרָאֵ֖ל<text:s/>מִמִּצְרָֽיִם׃<text:s/></text:span><text:span text:style-name="T48_3">יב</text:span><text:span text:style-name="T48_4"> וַיֹּ֙אמֶר֙<text:s/>כִּֽי־אֶֽהְיֶ֣ה<text:s/>עִמָּ֔ךְ<text:s/>וְזֶה־לְּךָ֣<text:s/>הָא֔וֹת<text:s/>כִּ֥י<text:s/>אָנֹכִ֖י<text:s/>שְׁלַחְתִּ֑יךָ<text:s/>בְּהוֹצִֽיאֲךָ֤<text:s/>אֶת־הָעָם֙<text:s/>מִמִּצְרַ֔יִם<text:s/>תַּֽעַבְדוּן֙<text:s/>אֶת־הָ֣אֱלֹהִ֔ים<text:s/>עַ֖ל<text:s/>הָהָ֥ר<text:s/>הַזֶּֽה׃</text:span></text:p>
          </table:table-cell>
          <table:table-cell table:style-name="Cell44">
            <text:p text:style-name="P49"><text:span text:style-name="T49_1">11</text:span><text:span text:style-name="T49_2"> Mosheh<text:s/>said<text:s/>to<text:s/>Elohim:<text:s/>"Who<text:s/>am<text:s/>I<text:s/>that<text:s/>I<text:s/>should<text:s/>go<text:s/>to<text:s/>the<text:s/>king<text:s/>of<text:s/>Mitsrayim,[foot]See<text:s/>note<text:s/>above<text:s/>on<text:s/>verse<text:s/>11.[/foot]<text:s/>that<text:s/>I<text:s/>should<text:s/>bring<text:s/>the<text:s/>Children<text:s/>of<text:s/>Yisrael<text:s/>out<text:s/>of<text:s/>Mitsrayim?"<text:s/></text:span><text:span text:style-name="T49_3">12</text:span><text:span text:style-name="T49_4"> He<text:s/>said:<text:s/>"Indeed,<text:s/>I<text:s/>will<text:s/>be-there<text:s/>with<text:s/>you,<text:s/>and<text:s/>this<text:s/>is<text:s/>the<text:s/>sign<text:s/>for<text:s/>you<text:s/>that<text:s/>I<text:s/>myself<text:s/>have<text:s/>sent<text:s/>you:<text:s/>when<text:s/>you<text:s/>have<text:s/>brought<text:s/>the<text:s/>people<text:s/>out<text:s/>of<text:s/>Mitsrayim,<text:s/>you<text:s/>will<text:s/>(all)<text:s/>serve<text:s/>Elohim<text:s/>by<text:s/>this<text:s/>mountain."</text:span></text:p>
          </table:table-cell>
        </table:table-row>
        <table:table-row table:style-name="Row23">
          <table:table-cell table:style-name="Cell45">
            <text:p text:style-name="P50"><text:span text:style-name="T50_1">יג</text:span><text:span text:style-name="T50_2"> וַיֹּ֨אמֶר<text:s/>מֹשֶׁ֜ה<text:s/>אֶל־הָֽאֱלֹהִ֗ים<text:s/>הִנֵּ֨ה<text:s/>אָנֹכִ֣י<text:s/>בָא֮<text:s/>אֶל־בְּנֵ֣י<text:s/>יִשְׂרָאֵל֒<text:s/>וְאָמַרְתִּ֣י<text:s/>לָהֶ֔ם<text:s/>אֱלֹהֵ֥י<text:s/>אֲבוֹתֵיכֶ֖ם<text:s/>שְׁלָחַ֣נִי<text:s/>אֲלֵיכֶ֑ם<text:s/>וְאָֽמְרוּ־לִ֣י<text:s/>מַה־שְּׁמ֔וֹ<text:s/>מָ֥ה<text:s/>אֹמַ֖ר<text:s/>אֲלֵהֶֽם׃<text:s/></text:span><text:span text:style-name="T50_3">יד</text:span><text:span text:style-name="T50_4"> וַיֹּ֤אמֶר<text:s/>אֱלֹהִים֙<text:s/>אֶל־מֹשֶׁ֔ה<text:s/>אֶֽהְיֶ֖ה<text:s/>אֲשֶׁ֣ר<text:s/>אֶֽהְיֶ֑ה<text:s/>וַיֹּ֗אמֶר<text:s/>כֹּ֤ה<text:s/>תֹאמַר֙<text:s/>לִבְנֵ֣י<text:s/>יִשְׂרָאֵ֔ל<text:s/>אֶֽהְיֶ֖ה<text:s/>שְׁלָחַ֥נִי<text:s/>אֲלֵיכֶֽם׃</text:span></text:p>
          </table:table-cell>
          <table:table-cell table:style-name="Cell46">
            <text:p text:style-name="P51"><text:span text:style-name="T51_1">13</text:span><text:span text:style-name="T51_2"> Mosheh<text:s/>said<text:s/>to<text:s/>Elohim:<text:s/>"Here,<text:s/>I<text:s/>will<text:s/>come<text:s/>to<text:s/>the<text:s/>Children<text:s/>of<text:s/>Yisrael<text:s/>and<text:s/>I<text:s/>will<text:s/>say<text:s/>to<text:s/>them:<text:s/>'The<text:s/></text:span><text:span text:style-name="T51_3">elo'ah</text:span><text:span text:style-name="T51_4"><text:s/>of<text:s/>your<text:s/>fathers<text:s/>has<text:s/>sent<text:s/>me<text:s/>to<text:s/>you,'<text:s/>and<text:s/>they<text:s/>will<text:s/>say<text:s/>to<text:s/>me:<text:s/>'What<text:s/>is<text:s/>his<text:s/>name?'<text:s/>–<text:s/>what<text:s/>shall<text:s/>I<text:s/>say<text:s/>to<text:s/>them?"<text:s/></text:span><text:span text:style-name="T51_5">14</text:span><text:span text:style-name="T51_6"> Elohim<text:s/>said<text:s/>to<text:s/>Mosheh:<text:s/>"'EHYEH<text:s/>ASHER<text:s/>EHYEH/I<text:s/>will<text:s/>be-there<text:s/>howsoever<text:s/>I<text:s/>will<text:s/>be-there.'"<text:s/>And<text:s/>he<text:s/>said:<text:s/>"Thus<text:s/>shall<text:s/>you<text:s/>say<text:s/>to<text:s/>the<text:s/>Children<text:s/>of<text:s/>Yisrael:<text:s/>'EHYEH/I-WILL-BE-THERE<text:s/>sends<text:s/>me<text:s/>to<text:s/>you.'"</text:span><text:span text:style-name="T51_7">[foot]There<text:s/>is<text:s/>frequent<text:s/>debate<text:s/>among<text:s/>commentators<text:s/>regarding<text:s/>the<text:s/>sign<text:s/>God<text:s/>gave<text:s/>Moses<text:s/>in<text:s/>vs.<text:s/>12.<text:s/>It<text:s/>is<text:s/>unlikely<text:s/>that<text:s/>it<text:s/>was<text:s/>verbal<text:s/>since<text:s/>it<text:s/>would<text:s/>not<text:s/>have<text:s/>aided<text:s/>him<text:s/>in<text:s/>proving<text:s/>God's<text:s/>existence<text:s/>and<text:s/>commitment<text:s/>to<text:s/>the<text:s/>Israelites.<text:s/>The<text:s/>structure<text:s/>of<text:s/>vs.<text:s/>12<text:s/>seems<text:s/>to<text:s/>indicate<text:s/>that<text:s/>God's<text:s/>sign<text:s/>to<text:s/>Moses<text:s/>is<text:s/>the<text:s/>subsequent<text:s/>worship<text:s/>on<text:s/>the<text:s/>Mountain<text:s/>of<text:s/>God,<text:s/>this<text:s/>is<text:s/>difficult<text:s/>since<text:s/>it<text:s/>does<text:s/>not<text:s/>validate<text:s/>Moses'<text:s/>leadership<text:s/>until<text:s/>after<text:s/>the<text:s/>fact.<text:s/>If,<text:s/>however,<text:s/>this<text:s/>sign<text:s/>is<text:s/>read<text:s/>in<text:s/>the<text:s/>context<text:s/>of<text:s/>the<text:s/>E<text:s/>narrative<text:s/>it<text:s/>makes<text:s/>a<text:s/>lot<text:s/>of<text:s/>sense<text:s/>since<text:s/>worship<text:s/>at<text:s/>Mount<text:s/>Sinai<text:s/>is<text:s/>the<text:s/>first<text:s/>manifestation<text:s/>of<text:s/>God<text:s/>in<text:s/>this<text:s/>source<text:s/>after<text:s/>Exodus<text:s/>3,<text:s/>and<text:s/>occurs<text:s/>at<text:s/>the<text:s/>relative<text:s/>beginning<text:s/>of<text:s/>Moses'<text:s/>tenure<text:s/>as<text:s/>leader<text:s/>which<text:s/>ends<text:s/>in<text:s/>E<text:s/>after<text:s/>the<text:s/>conquest<text:s/>of<text:s/>the<text:s/>land<text:s/>in<text:s/>Numbers<text:s/>21<text:s/>(in<text:s/>J<text:s/>and<text:s/>P<text:s/>Moses<text:s/>is<text:s/>only<text:s/>a<text:s/>desert<text:s/>leader).<text:s/>The<text:s/>sign<text:s/>thus<text:s/>validates<text:s/>Moses'<text:s/>continued<text:s/>leadership<text:s/>in<text:s/>God's<text:s/>first<text:s/>Elohistic<text:s/>manifestation<text:s/>after<text:s/>Exodus<text:s/>3.<text:s/>According<text:s/>to<text:s/>some<text:s/>documentary<text:s/>scholars<text:s/>it<text:s/>is<text:s/>at<text:s/>this<text:s/>point<text:s/>in<text:s/>the<text:s/>narrative<text:s/>where<text:s/>E<text:s/>switches<text:s/>to<text:s/>"the<text:s/>Lord".<text:s/>There<text:s/>is,<text:s/>however,<text:s/>little<text:s/>textual<text:s/>evidence<text:s/>to<text:s/>support<text:s/>this<text:s/>claim<text:s/>since<text:s/>vs.<text:s/>15<text:s/>(15<text:s/>God<text:s/>also<text:s/>said<text:s/>to<text:s/>Moses,<text:s/>“Thus<text:s/>you<text:s/>shall<text:s/>say<text:s/>to<text:s/>the<text:s/>Israelites,<text:s/>‘The<text:s/>LORD,<text:s/>the<text:s/>God<text:s/>of<text:s/>your<text:s/>ancestors,<text:s/>the<text:s/>God<text:s/>of<text:s/>Abraham,<text:s/>the<text:s/>God<text:s/>of<text:s/>Isaac,<text:s/>and<text:s/>the<text:s/>God<text:s/>of<text:s/>Jacob,<text:s/>has<text:s/>sent<text:s/>me<text:s/>to<text:s/>you’:<text:s/>This<text:s/>is<text:s/>my<text:s/>name<text:s/>forever,<text:s/>and<text:s/>this<text:s/>my<text:s/>title<text:s/>for<text:s/>all<text:s/>generations.)<text:s/>is<text:s/>clearly<text:s/>an<text:s/>addition<text:s/>to<text:s/>the<text:s/>text<text:s/>(note<text:s/>the<text:s/>word<text:s/>"also").<text:s/>God<text:s/>has<text:s/>already<text:s/>been<text:s/>named:<text:s/>"I<text:s/>am<text:s/>who<text:s/>I<text:s/>am"<text:s/>in<text:s/>vs.<text:s/>14,<text:s/>and<text:s/>vs.<text:s/>15<text:s/>clearly<text:s/>contradicts<text:s/>this<text:s/>statement.<text:s/>Moreover,<text:s/>vs.<text:s/>15,<text:s/>mentions<text:s/>the<text:s/>Patriarchal<text:s/>triad<text:s/>which<text:s/>did<text:s/>not<text:s/>exist<text:s/>according<text:s/>to<text:s/>E<text:s/>(Isaac<text:s/>was<text:s/>killed<text:s/>in<text:s/>Genesis<text:s/>22).<text:s/>Vs.<text:s/>15<text:s/>is<text:s/>a<text:s/>verse<text:s/>in<text:s/>the<text:s/>Yahwistic<text:s/>vein<text:s/>which<text:s/>seeks<text:s/>to<text:s/>reveal<text:s/>God<text:s/>special<text:s/>name<text:s/>"Yahweh"<text:s/>to<text:s/>the<text:s/>world<text:s/>through<text:s/>the<text:s/>Exodus.[/foot]<text:s/></text:span></text:p>
          </table:table-cell>
        </table:table-row>
        <table:table-row table:style-name="Row24">
          <table:table-cell table:style-name="Cell47">
            <text:p text:style-name="P52"><text:span text:style-name="T52_1">טו</text:span><text:span text:style-name="T52_2"> וַיֹּ֩אמֶר֩<text:s/>ע֨וֹד<text:s/>אֱלֹהִ֜ים<text:s/>אֶל־מֹשֶׁ֗ה<text:s/>כֹּֽה־תֹאמַר֮<text:s/>אֶל־בְּנֵ֣י<text:s/>יִשְׂרָאֵל֒<text:s/>יְהֹוָ֞ה<text:s/>אֱלֹהֵ֣י<text:s/>אֲבֹתֵיכֶ֗ם<text:s/>אֱלֹהֵ֨י<text:s/>אַבְרָהָ֜ם<text:s/>אֱלֹהֵ֥י<text:s/>יִצְחָ֛ק<text:s/>וֵאלֹהֵ֥י<text:s/>יַעֲקֹ֖ב<text:s/>שְׁלָחַ֣נִי<text:s/>אֲלֵיכֶ֑ם<text:s/>זֶה־שְּׁמִ֣י<text:s/>לְעֹלָ֔ם<text:s/>וְזֶ֥ה<text:s/>זִכְרִ֖י<text:s/>לְדֹ֥ר<text:s/>דֹּֽר׃<text:s/></text:span><text:span text:style-name="T52_3">חמישי</text:span><text:span text:style-name="T52_4"><text:s/></text:span><text:span text:style-name="T52_5">טז</text:span><text:span text:style-name="T52_6"> לֵ֣ךְ<text:s/>וְאָֽסַפְתָּ֞<text:s/>אֶת־זִקְנֵ֣י<text:s/>יִשְׂרָאֵ֗ל<text:s/>וְאָמַרְתָּ֤<text:s/>אֲלֵהֶם֙<text:s/>יְהֹוָ֞ה<text:s/>אֱלֹהֵ֤י<text:s/>אֲבֹֽתֵיכֶם֙<text:s/>נִרְאָ֣ה<text:s/>אֵלַ֔י<text:s/>אֱלֹהֵ֧י<text:s/>אַבְרָהָ֛ם<text:s/>יִצְחָ֥ק<text:s/>וְיַעֲקֹ֖ב<text:s/>לֵאמֹ֑ר<text:s/>פָּקֹ֤ד<text:s/>פָּקַ֙דְתִּי֙<text:s/>אֶתְכֶ֔ם<text:s/>וְאֶת־הֶעָשׂ֥וּי<text:s/>לָכֶ֖ם<text:s/>בְּמִצְרָֽיִם׃<text:s/></text:span><text:span text:style-name="T52_7">יז</text:span><text:span text:style-name="T52_8"> וָאֹמַ֗ר<text:s/>אַעֲלֶ֣ה<text:s/>אֶתְכֶם֮<text:s/>מֵעֳנִ֣י<text:s/>מִצְרַ֒יִם֒<text:s/>אֶל־אֶ֤רֶץ<text:s/>הַֽכְּנַעֲנִי֙<text:s/>וְהַ֣חִתִּ֔י<text:s/>וְהָֽאֱמֹרִי֙<text:s/>וְהַפְּרִזִּ֔י<text:s/>וְהַחִוִּ֖י<text:s/>וְהַיְבוּסִ֑י<text:s/>אֶל־אֶ֛רֶץ<text:s/>זָבַ֥ת<text:s/>חָלָ֖ב<text:s/>וּדְבָֽשׁ׃</text:span></text:p>
          </table:table-cell>
          <table:table-cell table:style-name="Cell48">
            <text:p text:style-name="P53"><text:span text:style-name="T53_1">15</text:span><text:span text:style-name="T53_2"> And<text:s/>Elohim<text:s/>said<text:s/>further<text:s/>to<text:s/>Mosheh:<text:s/>"Thus<text:s/>shall<text:s/>you<text:s/>say<text:s/>to<text:s/>the<text:s/>Children<text:s/>of<text:s/>Yisrael:<text:s/>'YHVH,<text:s/>the<text:s/></text:span><text:span text:style-name="T53_3">elo'ah</text:span><text:span text:style-name="T53_4"><text:s/>of<text:s/>your<text:s/>fathers,<text:s/>the<text:s/></text:span><text:span text:style-name="T53_5">elo'ah</text:span><text:span text:style-name="T53_6"><text:s/>of<text:s/>Avraham,<text:s/>the<text:s/></text:span><text:span text:style-name="T53_7">elo'ah</text:span><text:span text:style-name="T53_8"><text:s/>of<text:s/>Yitsḥaq,<text:s/>and<text:s/>the<text:s/></text:span><text:span text:style-name="T53_9">elo'ah</text:span><text:span text:style-name="T53_10"><text:s/>of<text:s/>Yaaqov,<text:s/>sends<text:s/>me<text:s/>to<text:s/>you.<text:s/>That<text:s/>is<text:s/>my<text:s/>name<text:s/>for<text:s/>the<text:s/>ages,<text:s/>that<text:s/>is<text:s/>my<text:s/>title<text:s/>(from)<text:s/>generation<text:s/>to<text:s/>generation.'<text:s/></text:span><text:span text:style-name="T53_11">16</text:span><text:span text:style-name="T53_12"> Go,<text:s/>gather<text:s/>the<text:s/>elders<text:s/>of<text:s/>Yisrael<text:s/>and<text:s/>say<text:s/>to<text:s/>them:<text:s/>'YHVH,<text:s/>the<text:s/></text:span><text:span text:style-name="T53_13">elo'ah</text:span><text:span text:style-name="T53_14"><text:s/>of<text:s/>your<text:s/>fathers,<text:s/>has<text:s/>been<text:s/>seen<text:s/>by<text:s/>me,<text:s/>the<text:s/></text:span><text:span text:style-name="T53_15">elo'ah</text:span><text:span text:style-name="T53_16"><text:s/>of<text:s/>Avraham,<text:s/>of<text:s/>Yitsḥaq,<text:s/>and<text:s/>of<text:s/>Yaaqov,<text:s/>saying:<text:s/>I<text:s/>have<text:s/>taken<text:s/>account,<text:s/>yes,<text:s/>account<text:s/>of<text:s/>you<text:s/>and<text:s/>of<text:s/>what<text:s/>is<text:s/>being<text:s/>done<text:s/>to<text:s/>you<text:s/>in<text:s/>Mitsrayim,<text:s/></text:span><text:span text:style-name="T53_17">17</text:span><text:span text:style-name="T53_18"> and<text:s/>I<text:s/>have<text:s/>declared:<text:s/>I<text:s/>will<text:s/>bring<text:s/>you<text:s/>up<text:s/>from<text:s/>the<text:s/>affliction<text:s/>of<text:s/>Mitsrayim,<text:s/>to<text:s/>the<text:s/>land<text:s/>of<text:s/>the<text:s/>K'naani<text:s/>and<text:s/>of<text:s/>the<text:s/>Ḥitti,<text:s/>of<text:s/>the<text:s/>Emori<text:s/>and<text:s/>of<text:s/>the<text:s/>Perizzi,<text:s/>of<text:s/>the<text:s/>Ḥivvi<text:s/>and<text:s/>of<text:s/>the<text:s/>Yevusi,<text:s/>to<text:s/>a<text:s/>land<text:s/>flowing<text:s/>with<text:s/>milk<text:s/>and<text:s/>honey.'"</text:span><text:span text:style-name="T53_19">[foot]Note<text:s/>the<text:s/>nature<text:s/>of<text:s/>Moses'<text:s/>leadership<text:s/>–<text:s/>he<text:s/>is<text:s/>to<text:s/>act<text:s/>as<text:s/>the<text:s/>Lord's<text:s/>mouthpiece<text:s/>(and<text:s/>see<text:s/>vss.<text:s/>7-8).[/foot]<text:s/></text:span></text:p>
          </table:table-cell>
        </table:table-row>
        <table:table-row table:style-name="Row25">
          <table:table-cell table:style-name="Cell49">
            <text:p text:style-name="P54"><text:span text:style-name="T54_1">יח</text:span><text:span text:style-name="T54_2"> וְשָׁמְע֖וּ<text:s/>לְקֹלֶ֑ךָ<text:s/>וּבָאתָ֡<text:s/>אַתָּה֩<text:s/>וְזִקְנֵ֨י<text:s/>יִשְׂרָאֵ֜ל<text:s/>אֶל־מֶ֣לֶךְ<text:s/>מִצְרַ֗יִם<text:s/>וַאֲמַרְתֶּ֤ם<text:s/>אֵלָיו֙<text:s/>יְהֹוָ֞ה<text:s/>אֱלֹהֵ֤י<text:s/>הָֽעִבְרִיִּים֙<text:s/>נִקְרָ֣ה<text:s/>עָלֵ֔ינוּ<text:s/>וְעַתָּ֗ה<text:s/>נֵֽלְכָה־נָּ֞א<text:s/>דֶּ֣רֶךְ<text:s/>שְׁלֹ֤שֶׁת<text:s/>יָמִים֙<text:s/>בַּמִּדְבָּ֔ר<text:s/>וְנִזְבְּחָ֖ה<text:s/>לַֽיהֹוָ֥ה<text:s/>אֱלֹהֵֽינוּ׃<text:s/></text:span><text:span text:style-name="T54_3">יט</text:span><text:span text:style-name="T54_4"> וַאֲנִ֣י<text:s/>יָדַ֔עְתִּי<text:s/>כִּ֠י<text:s/>לֹֽא־יִתֵּ֥ן<text:s/>אֶתְכֶ֛ם<text:s/>מֶ֥לֶךְ<text:s/>מִצְרַ֖יִם<text:s/>לַהֲלֹ֑ךְ<text:s/>וְלֹ֖א<text:s/>בְּיָ֥ד<text:s/>חֲזָקָֽה׃<text:s/></text:span><text:span text:style-name="T54_5">כ</text:span><text:span text:style-name="T54_6"> וְשָׁלַחְתִּ֤י<text:s/>אֶת־יָדִי֙<text:s/>וְהִכֵּיתִ֣י<text:s/>אֶת־מִצְרַ֔יִם<text:s/>בְּכֹל֙<text:s/>נִפְלְאֹתַ֔י<text:s/>אֲשֶׁ֥ר<text:s/>אֶֽעֱשֶׂ֖ה<text:s/>בְּקִרְבּ֑וֹ</text:span><text:span text:style-name="T54_7"><text:s/></text:span><text:span text:style-name="T54_8">וְאַחֲרֵי־כֵ֖ן<text:s/>יְשַׁלַּ֥ח<text:s/>אֶתְכֶֽם׃</text:span></text:p>
          </table:table-cell>
          <table:table-cell table:style-name="Cell50">
            <text:p text:style-name="P55"><text:span text:style-name="T55_1">18</text:span><text:span text:style-name="T55_2"> "They<text:s/>will<text:s/>hearken<text:s/>to<text:s/>your<text:s/>voice,<text:s/>and<text:s/>you<text:s/>will<text:s/>come,<text:s/>you<text:s/>and<text:s/>the<text:s/>elders<text:s/>of<text:s/>Yisrael,<text:s/>to<text:s/>the<text:s/>king<text:s/>of<text:s/>Mitsrayim<text:s/>and<text:s/>say<text:s/>to<text:s/>him:<text:s/>YHVH,<text:s/>the<text:s/></text:span><text:span text:style-name="T55_3">elo'ah</text:span><text:span text:style-name="T55_4"><text:s/>of<text:s/>the<text:s/>Ivrim,<text:s/>has<text:s/>met<text:s/>with<text:s/>us<text:s/>–<text:s/>so<text:s/>now,<text:s/>pray<text:s/>let<text:s/>us<text:s/>go<text:s/>a<text:s/>three<text:s/>days'<text:s/>journey<text:s/>into<text:s/>the<text:s/>wilderness<text:s/>and<text:s/>let<text:s/>us<text:s/>slaughter<text:s/>(offerings)<text:s/>to<text:s/>YHVH<text:s/>our<text:s/></text:span><text:span text:style-name="T55_5">elo'ah</text:span><text:span text:style-name="T55_6">!<text:s/></text:span><text:span text:style-name="T55_7">19</text:span><text:span text:style-name="T55_8"> But<text:s/>I,<text:s/>I<text:s/>know<text:s/>that<text:s/>the<text:s/>king<text:s/>of<text:s/>Mitsrayim<text:s/>will<text:s/>not<text:s/>give<text:s/>you<text:s/>leave<text:s/>to<text:s/>go,<text:s/>not<text:s/>(even)<text:s/>under<text:s/>a<text:s/>strong<text:s/>hand.[foot]The<text:s/>antecedent<text:s/>of<text:s/>"they"<text:s/>in<text:s/>vs.<text:s/>18,<text:s/>is<text:s/>the<text:s/>Israelites<text:s/>(vs.<text:s/>14)<text:s/>rather<text:s/>than<text:s/>the<text:s/>elders<text:s/>of<text:s/>vs.<text:s/>17.<text:s/>¶<text:s/>Note<text:s/>that<text:s/>according<text:s/>to<text:s/>E,<text:s/>the<text:s/>King<text:s/>of<text:s/>Egypt<text:s/>will<text:s/>not<text:s/>let<text:s/>them<text:s/>go,<text:s/>even<text:s/>if<text:s/>compelled<text:s/>to<text:s/>do<text:s/>so<text:s/>by<text:s/>a<text:s/>mighty<text:s/>hand<text:s/>–<text:s/>and<text:s/>indeed<text:s/>according<text:s/>to<text:s/>E,<text:s/>the<text:s/>Israelites<text:s/>escape<text:s/>Egypt<text:s/>after<text:s/>the<text:s/>plagues.<text:s/>In<text:s/>J,<text:s/>however,<text:s/>Pharaoh,<text:s/>sends<text:s/>them<text:s/>away,<text:s/>and<text:s/>thus<text:s/>the<text:s/>addition<text:s/>of<text:s/>vs.<text:s/>20.[/foot]<text:s/></text:span><text:span text:style-name="T55_9">20</text:span><text:span text:style-name="T55_10"> So<text:s/>I<text:s/>will<text:s/>send<text:s/>forth<text:s/>my<text:s/>hand<text:s/>and<text:s/>I<text:s/>will<text:s/>strike<text:s/>Mitsrayim<text:s/>with<text:s/>all<text:s/>my<text:s/>wonders<text:s/>which<text:s/>I<text:s/>will<text:s/>do<text:s/>in<text:s/>its<text:s/>midst</text:span><text:span text:style-name="T55_11"><text:s/>–<text:s/>after<text:s/>that<text:s/>he<text:s/>will<text:s/>send<text:s/>you<text:s/>free!"</text:span><text:span text:style-name="T55_12">[foot]See<text:s/>the<text:s/>above<text:s/>comment.[/foot]<text:s/></text:span></text:p>
          </table:table-cell>
        </table:table-row>
        <table:table-row table:style-name="Row26">
          <table:table-cell table:style-name="Cell51">
            <text:p text:style-name="P56"><text:span text:style-name="T56_1">כא</text:span><text:span text:style-name="T56_2"> וְנָתַתִּ֛י<text:s/>אֶת־חֵ֥ן<text:s/>הָֽעָם־הַזֶּ֖ה<text:s/>בְּעֵינֵ֣י<text:s/>מִצְרָ֑יִם<text:s/>וְהָיָה֙<text:s/>כִּ֣י<text:s/>תֵֽלֵכ֔וּן<text:s/>לֹ֥א<text:s/>תֵלְכ֖וּ<text:s/>רֵיקָֽם׃<text:s/></text:span><text:span text:style-name="T56_3">כב</text:span><text:span text:style-name="T56_4"> וְשָׁאֲלָ֨ה<text:s/>אִשָּׁ֤ה<text:s/>מִשְּׁכֶנְתָּהּ֙<text:s/>וּמִגָּרַ֣ת<text:s/>בֵּיתָ֔הּ<text:s/>כְּלֵי־כֶ֛סֶף<text:s/>וּכְלֵ֥י<text:s/>זָהָ֖ב<text:s/>וּשְׂמָלֹ֑ת<text:s/>וְשַׂמְתֶּ֗ם<text:s/>עַל־בְּנֵיכֶם֙<text:s/>וְעַל־בְּנֹ֣תֵיכֶ֔ם<text:s/>וְנִצַּלְתֶּ֖ם<text:s/>אֶת־מִצְרָֽיִם׃</text:span><text:span text:style-name="T56_5"><text:s/></text:span></text:p>
          </table:table-cell>
          <table:table-cell table:style-name="Cell52">
            <text:p text:style-name="P57"><text:span text:style-name="T57_1">21</text:span><text:span text:style-name="T57_2"> "And<text:s/>I<text:s/>will<text:s/>give<text:s/>this<text:s/>people<text:s/>favor<text:s/>in<text:s/>the<text:s/>eyes<text:s/>of<text:s/>Mitsrayim;<text:s/>it<text:s/>will<text:s/>be<text:s/>that<text:s/>when<text:s/>you<text:s/>go,<text:s/>you<text:s/>shall<text:s/>not<text:s/>go<text:s/>empty-handed:<text:s/></text:span><text:span text:style-name="T57_3">22</text:span><text:span text:style-name="T57_4"> each<text:s/>woman<text:s/>shall<text:s/>ask<text:s/>of<text:s/>her<text:s/>neighbor<text:s/>and<text:s/>of<text:s/>the<text:s/>sojourner<text:s/>in<text:s/>her<text:s/>house<text:s/>objects<text:s/>of<text:s/>silver<text:s/>and<text:s/>objects<text:s/>of<text:s/>gold,<text:s/>and<text:s/>clothing,<text:s/>you<text:s/>shall<text:s/>put<text:s/>(them)<text:s/>on<text:s/>your<text:s/>sons<text:s/>and<text:s/>on<text:s/>your<text:s/>daughters<text:s/>–<text:s/>so<text:s/>shall<text:s/>you<text:s/>strip<text:s/>Mitsrayim!"</text:span><text:span text:style-name="T57_5">[foot]The<text:s/>tradition<text:s/>of<text:s/>plundering<text:s/>the<text:s/>Egyptians<text:s/>appears<text:s/>in<text:s/>Genesis<text:s/>15:14,<text:s/>which<text:s/>is<text:s/>generally<text:s/>attributed<text:s/>to<text:s/>a<text:s/>very<text:s/>late<text:s/>stratum<text:s/>of<text:s/>Genesis<text:s/>(in<text:s/>our<text:s/>divisions<text:s/>it<text:s/>is<text:s/>attributed<text:s/>to<text:s/>B).<text:s/>In<text:s/>Exodus<text:s/>11:1-3<text:s/>it<text:s/>interrupts<text:s/>narrative<text:s/>continuity,<text:s/>thus<text:s/>a<text:s/>good<text:s/>case<text:s/>can<text:s/>be<text:s/>made<text:s/>for<text:s/>attributing<text:s/>to<text:s/>the<text:s/>same<text:s/>late<text:s/>stratum<text:s/>at<text:s/>this<text:s/>point<text:s/>as<text:s/>well.[/foot]<text:s/></text:span></text:p>
          </table:table-cell>
        </table:table-row>
        <table:table-row table:style-name="Row27">
          <table:table-cell table:style-name="Cell53">
            <text:p text:style-name="P58"><text:span text:style-name="T58_1">ד<text:s/></text:span><text:span text:style-name="T58_2">א</text:span><text:span text:style-name="T58_3"> וַיַּ֤עַן<text:s/>מֹשֶׁה֙<text:s/>וַיֹּ֔אמֶר<text:s/>וְהֵן֙<text:s/>לֹֽא־יַאֲמִ֣ינוּ<text:s/>לִ֔י<text:s/>וְלֹ֥א<text:s/>יִשְׁמְע֖וּ<text:s/>בְּקֹלִ֑י<text:s/>כִּ֣י<text:s/>יֹֽאמְר֔וּ<text:s/>לֹֽא־נִרְאָ֥ה<text:s/>אֵלֶ֖יךָ<text:s/>יְהֹוָֽה׃<text:s/></text:span><text:span text:style-name="T58_4">ב</text:span><text:span text:style-name="T58_5"> וַיֹּ֧אמֶר<text:s/>אֵלָ֛יו<text:s/>יְהֹוָ֖ה<text:s/>[מזה]<text:s/>מַה־זֶּ֣ה<text:s/>בְיָדֶ֑ךָ<text:s/>וַיֹּ֖אמֶר<text:s/>מַטֶּֽה׃<text:s/></text:span><text:span text:style-name="T58_6">ג</text:span><text:span text:style-name="T58_7"> וַיֹּ֙אמֶר֙<text:s/>הַשְׁלִיכֵ֣הוּ<text:s/>אַ֔רְצָה<text:s/>וַיַּשְׁלִכֵ֥הוּ<text:s/>אַ֖רְצָה<text:s/>וַיְהִ֣י<text:s/>לְנָחָ֑שׁ<text:s/>וַיָּ֥נׇס<text:s/>מֹשֶׁ֖ה<text:s/>מִפָּנָֽיו׃<text:s/></text:span><text:span text:style-name="T58_8">ד</text:span><text:span text:style-name="T58_9"> וַיֹּ֤אמֶר<text:s/>יְהֹוָה֙<text:s/>אֶל־מֹשֶׁ֔ה<text:s/>שְׁלַח֙<text:s/>יָֽדְךָ֔<text:s/>וֶאֱחֹ֖ז<text:s/>בִּזְנָב֑וֹ<text:s/>וַיִּשְׁלַ֤ח<text:s/>יָדוֹ֙<text:s/>וַיַּ֣חֲזֶק<text:s/>בּ֔וֹ<text:s/>וַיְהִ֥י<text:s/>לְמַטֶּ֖ה<text:s/>בְּכַפּֽוֹ׃<text:s/></text:span><text:span text:style-name="T58_10">ה</text:span><text:span text:style-name="T58_11"> לְמַ֣עַן<text:s/>יַאֲמִ֔ינוּ<text:s/>כִּֽי־נִרְאָ֥ה<text:s/>אֵלֶ֛יךָ<text:s/>יְהֹוָ֖ה<text:s/>אֱלֹהֵ֣י<text:s/>אֲבֹתָ֑ם<text:s/>אֱלֹהֵ֧י<text:s/>אַבְרָהָ֛ם<text:s/>אֱלֹהֵ֥י<text:s/>יִצְחָ֖ק<text:s/>וֵאלֹהֵ֥י<text:s/>יַעֲקֹֽב׃</text:span></text:p>
          </table:table-cell>
          <table:table-cell table:style-name="Cell54">
            <text:p text:style-name="P59"><text:span text:style-name="T59_1">4<text:s/></text:span><text:span text:style-name="T59_2">1</text:span><text:span text:style-name="T59_3"> Mosheh<text:s/>spoke<text:s/>up,<text:s/>he<text:s/>said:<text:s/>"But<text:s/>they<text:s/>will<text:s/>not<text:s/>trust<text:s/>me,<text:s/>and<text:s/>will<text:s/>not<text:s/>hearken<text:s/>to<text:s/>my<text:s/>voice,<text:s/>indeed,<text:s/>they<text:s/>will<text:s/>say:<text:s/>'YHVH<text:s/>has<text:s/>not<text:s/>been<text:s/>seen<text:s/>by<text:s/>you.<text:s/>.<text:s/>.<text:s/>!'"<text:s/></text:span><text:span text:style-name="T59_4">2</text:span><text:span text:style-name="T59_5"> YHVH<text:s/>said<text:s/>to<text:s/>him:<text:s/>"What<text:s/>is<text:s/>that<text:s/>in<text:s/>your<text:s/>hand?"<text:s/>He<text:s/>said:<text:s/>"A<text:s/>staff."<text:s/></text:span><text:span text:style-name="T59_6">3</text:span><text:span text:style-name="T59_7"> He<text:s/>said:<text:s/>"Throw<text:s/>it<text:s/>to<text:s/>the<text:s/>ground!"<text:s/>He<text:s/>threw<text:s/>it<text:s/>to<text:s/>the<text:s/>ground,<text:s/>and<text:s/>it<text:s/>became<text:s/>a<text:s/>snake,<text:s/>and<text:s/>Mosheh<text:s/>fled<text:s/>from<text:s/>its<text:s/>face.<text:s/></text:span><text:span text:style-name="T59_8">4</text:span><text:span text:style-name="T59_9"> YHVH<text:s/>said<text:s/>to<text:s/>Mosheh:<text:s/>"Send<text:s/>forth<text:s/>your<text:s/>hand!<text:s/>Seize<text:s/>it<text:s/>by<text:s/>its<text:s/>tail!"<text:s/>–<text:s/>He<text:s/>sent<text:s/>forth<text:s/>his<text:s/>hand,<text:s/>took<text:s/>hold<text:s/>of<text:s/>it,<text:s/>and<text:s/>it<text:s/>became<text:s/>a<text:s/>staff<text:s/>in<text:s/>his<text:s/>fist<text:s/>–<text:s/></text:span><text:span text:style-name="T59_10">5</text:span><text:span text:style-name="T59_11"> "so<text:s/>that<text:s/>they<text:s/>may<text:s/>trust<text:s/>that<text:s/>YHVH,<text:s/>the<text:s/></text:span><text:span text:style-name="T59_12">elo'ah</text:span><text:span text:style-name="T59_13"><text:s/>of<text:s/>their<text:s/>fathers,<text:s/>the<text:s/></text:span><text:span text:style-name="T59_14">elo'ah</text:span><text:span text:style-name="T59_15"><text:s/>of<text:s/>Avraham,<text:s/>the<text:s/></text:span><text:span text:style-name="T59_16">elo'ah</text:span><text:span text:style-name="T59_17"><text:s/>of<text:s/>Yitsḥaq,<text:s/>and<text:s/>the<text:s/></text:span><text:span text:style-name="T59_18">elo'ah</text:span><text:span text:style-name="T59_19"><text:s/>of<text:s/>Yaaqov,<text:s/>has<text:s/>been<text:s/>seen<text:s/>by<text:s/>you."</text:span></text:p>
          </table:table-cell>
        </table:table-row>
        <table:table-row table:style-name="Row28">
          <table:table-cell table:style-name="Cell55">
            <text:p text:style-name="P60"><text:span text:style-name="T60_1">ו</text:span><text:span text:style-name="T60_2"> וַיֹּ֩אמֶר֩<text:s/>יְהֹוָ֨ה<text:s/>ל֜וֹ<text:s/>ע֗וֹד<text:s/>הָֽבֵא־נָ֤א<text:s/>יָֽדְךָ֙<text:s/>בְּחֵיקֶ֔ךָ<text:s/>וַיָּבֵ֥א<text:s/>יָד֖וֹ<text:s/>בְּחֵיק֑וֹ<text:s/>וַיּ֣וֹצִאָ֔הּ<text:s/>וְהִנֵּ֥ה<text:s/>יָד֖וֹ<text:s/>מְצֹרַ֥עַת<text:s/>כַּשָּֽׁלֶג׃<text:s/></text:span><text:span text:style-name="T60_3">ז</text:span><text:span text:style-name="T60_4"> וַיֹּ֗אמֶר<text:s/>הָשֵׁ֤ב<text:s/>יָֽדְךָ֙<text:s/>אֶל־חֵיקֶ֔ךָ<text:s/>וַיָּ֥שֶׁב<text:s/>יָד֖וֹ<text:s/>אֶל־חֵיק֑וֹ<text:s/>וַיּֽוֹצִאָהּ֙<text:s/>מֵֽחֵיק֔וֹ<text:s/>וְהִנֵּה־שָׁ֖בָה<text:s/>כִּבְשָׂרֽוֹ׃</text:span></text:p>
          </table:table-cell>
          <table:table-cell table:style-name="Cell56">
            <text:p text:style-name="P61"><text:span text:style-name="T61_1">6</text:span><text:span text:style-name="T61_2"> YHVH<text:s/>said<text:s/>further<text:s/>to<text:s/>him:<text:s/>"Pray<text:s/>put<text:s/>your<text:s/>hand<text:s/>in<text:s/>your<text:s/>bosom!"<text:s/>He<text:s/>put<text:s/>his<text:s/>hand<text:s/>in<text:s/>his<text:s/>bosom,<text:s/>then<text:s/>he<text:s/>took<text:s/>it<text:s/>out,<text:s/>and<text:s/>here:<text:s/>his<text:s/>hand<text:s/>had<text:s/>tsaraat,<text:s/>like<text:s/>snow!<text:s/></text:span><text:span text:style-name="T61_3">7</text:span><text:span text:style-name="T61_4"> Now<text:s/>he<text:s/>said:<text:s/>"Return<text:s/>your<text:s/>hand<text:s/>to<text:s/>your<text:s/>bosom!"<text:s/>–<text:s/>He<text:s/>returned<text:s/>his<text:s/>hand<text:s/>to<text:s/>his<text:s/>bosom,<text:s/>then<text:s/>he<text:s/>took<text:s/>it<text:s/>out<text:s/>of<text:s/>his<text:s/>bosom,<text:s/>and<text:s/>here:<text:s/>it<text:s/>had<text:s/>returned<text:s/>(to<text:s/>be)<text:s/>like<text:s/>his<text:s/>(other)<text:s/>flesh.</text:span></text:p>
          </table:table-cell>
        </table:table-row>
        <table:table-row table:style-name="Row29">
          <table:table-cell table:style-name="Cell57">
            <text:p text:style-name="P62"><text:span text:style-name="T62_1">ח</text:span><text:span text:style-name="T62_2"> וְהָיָה֙<text:s/>אִם־לֹ֣א<text:s/>יַאֲמִ֣ינוּ<text:s/>לָ֔ךְ<text:s/>וְלֹ֣א<text:s/>יִשְׁמְע֔וּ<text:s/>לְקֹ֖ל<text:s/>הָאֹ֣ת<text:s/>הָרִאשׁ֑וֹן<text:s/>וְהֶֽאֱמִ֔ינוּ<text:s/>לְקֹ֖ל<text:s/>הָאֹ֥ת<text:s/>הָאַחֲרֽוֹן׃<text:s/></text:span><text:span text:style-name="T62_3">ט</text:span><text:span text:style-name="T62_4"> וְהָיָ֡ה<text:s/>אִם־לֹ֣א<text:s/>יַאֲמִ֡ינוּ<text:s/>גַּם֩<text:s/>לִשְׁנֵ֨י<text:s/>הָאֹת֜וֹת<text:s/>הָאֵ֗לֶּה<text:s/>וְלֹ֤א<text:s/>יִשְׁמְעוּן֙<text:s/>לְקֹלֶ֔ךָ<text:s/>וְלָקַחְתָּ֙<text:s/>מִמֵּימֵ֣י<text:s/>הַיְאֹ֔ר<text:s/>וְשָׁפַכְתָּ֖<text:s/>הַיַּבָּשָׁ֑ה<text:s/>וְהָי֤וּ<text:s/>הַמַּ֙יִם֙<text:s/>אֲשֶׁ֣ר<text:s/>תִּקַּ֣ח<text:s/>מִן־הַיְאֹ֔ר<text:s/>וְהָי֥וּ<text:s/>לְדָ֖ם<text:s/>בַּיַּבָּֽשֶׁת׃</text:span></text:p>
          </table:table-cell>
          <table:table-cell table:style-name="Cell58">
            <text:p text:style-name="P63"><text:span text:style-name="T63_1">8</text:span><text:span text:style-name="T63_2"> "So<text:s/>it<text:s/>shall<text:s/>be,<text:s/>if<text:s/>they<text:s/>do<text:s/>not<text:s/>trust<text:s/>you,<text:s/>and<text:s/>do<text:s/>not<text:s/>hearken<text:s/>to<text:s/>the<text:s/>voice<text:s/>of<text:s/>the<text:s/>former<text:s/>sign,<text:s/>that<text:s/>they<text:s/>will<text:s/>put<text:s/>their<text:s/>trust<text:s/>in<text:s/>the<text:s/>voice<text:s/>of<text:s/>the<text:s/>latter<text:s/>sign.<text:s/></text:span><text:span text:style-name="T63_3">9</text:span><text:span text:style-name="T63_4"> And<text:s/>it<text:s/>shall<text:s/>be,<text:s/>if<text:s/>they<text:s/>do<text:s/>not<text:s/>put<text:s/>their<text:s/>trust<text:s/>in<text:s/>even<text:s/>these<text:s/>two<text:s/>signs,<text:s/>and<text:s/>do<text:s/>not<text:s/>hearken<text:s/>to<text:s/>your<text:s/>voice:<text:s/>then<text:s/>take<text:s/>some<text:s/>of<text:s/>the<text:s/>water<text:s/>of<text:s/>the<text:s/>Nile<text:s/>and<text:s/>pour<text:s/>it<text:s/>out<text:s/>on<text:s/>the<text:s/>dry-land,<text:s/>and<text:s/>the<text:s/>water<text:s/>that<text:s/>you<text:s/>take<text:s/>from<text:s/>the<text:s/>Nile<text:s/>will<text:s/>become<text:s/>blood<text:s/>on<text:s/>the<text:s/>dry-land."</text:span></text:p>
          </table:table-cell>
        </table:table-row>
        <table:table-row table:style-name="Row30">
          <table:table-cell table:style-name="Cell59">
            <text:p text:style-name="P64"><text:span text:style-name="T64_1">י</text:span><text:span text:style-name="T64_2"> וַיֹּ֨אמֶר<text:s/>מֹשֶׁ֣ה<text:s/>אֶל־יְהֹוָה֮<text:s/>בִּ֣י<text:s/>אֲדֹנָי֒<text:s/>לֹא֩<text:s/>אִ֨ישׁ<text:s/>דְּבָרִ֜ים<text:s/>אָנֹ֗כִי<text:s/>גַּ֤ם<text:s/>מִתְּמוֹל֙<text:s/>גַּ֣ם<text:s/>מִשִּׁלְשֹׁ֔ם<text:s/>גַּ֛ם<text:s/>מֵאָ֥ז<text:s/>דַּבֶּרְךָ֖<text:s/>אֶל־עַבְדֶּ֑ךָ<text:s/>כִּ֧י<text:s/>כְבַד־פֶּ֛ה<text:s/>וּכְבַ֥ד<text:s/>לָשׁ֖וֹן<text:s/>אָנֹֽכִי׃<text:s/></text:span><text:span text:style-name="T64_3">יא</text:span><text:span text:style-name="T64_4"> וַיֹּ֨אמֶר<text:s/>יְהֹוָ֜ה<text:s/>אֵלָ֗יו<text:s/>מִ֣י<text:s/>שָׂ֣ם<text:s/>פֶּה֮<text:s/>לָֽאָדָם֒<text:s/>א֚וֹ<text:s/>מִֽי־יָשׂ֣וּם<text:s/>אִלֵּ֔ם<text:s/>א֣וֹ<text:s/>חֵרֵ֔שׁ<text:s/>א֥וֹ<text:s/>פִקֵּ֖חַ<text:s/>א֣וֹ<text:s/>עִוֵּ֑ר<text:s/>הֲלֹ֥א<text:s/>אָנֹכִ֖י<text:s/>יְהֹוָֽה׃<text:s/></text:span><text:span text:style-name="T64_5">יב</text:span><text:span text:style-name="T64_6"> וְעַתָּ֖ה<text:s/>לֵ֑ךְ<text:s/>וְאָנֹכִי֙<text:s/>אֶֽהְיֶ֣ה<text:s/>עִם־פִּ֔יךָ<text:s/>וְהוֹרֵיתִ֖יךָ<text:s/>אֲשֶׁ֥ר<text:s/>תְּדַבֵּֽר׃<text:s/></text:span><text:span text:style-name="T64_7">יג</text:span><text:span text:style-name="T64_8"> וַיֹּ֖אמֶר<text:s/>בִּ֣י<text:s/>אֲדֹנָ֑י<text:s/>שְֽׁלַֽח־נָ֖א<text:s/>בְּיַד־תִּשְׁלָֽח׃</text:span></text:p>
          </table:table-cell>
          <table:table-cell table:style-name="Cell60">
            <text:p text:style-name="P65"><text:span text:style-name="T65_1">10</text:span><text:span text:style-name="T65_2"> Mosheh<text:s/>said<text:s/>to<text:s/>YHVH:<text:s/>"Please,<text:s/>my<text:s/>Lord,<text:s/>no<text:s/>man<text:s/>of<text:s/>words<text:s/>am<text:s/>I,<text:s/>not<text:s/>from<text:s/>yesterday,<text:s/>not<text:s/>from<text:s/>the<text:s/>day-before,<text:s/>not<text:s/>(even)<text:s/>since<text:s/>you<text:s/>have<text:s/>spoken<text:s/>to<text:s/>your<text:s/>servant,<text:s/>for<text:s/>heavy<text:s/>of<text:s/>mouth<text:s/>and<text:s/>heavy<text:s/>of<text:s/>tongue<text:s/>am<text:s/>I!<text:s/></text:span><text:span text:style-name="T65_3">11</text:span><text:span text:style-name="T65_4"> YHVH<text:s/>said<text:s/>to<text:s/>him:<text:s/>"Who<text:s/>placed<text:s/>a<text:s/>mouth<text:s/>in<text:s/>human<text:s/>beings<text:s/>or<text:s/>who<text:s/>(is<text:s/>it<text:s/>that)<text:s/>makes<text:s/>one<text:s/>mute<text:s/>or<text:s/>deaf<text:s/>or<text:s/>open-eyed<text:s/>or<text:s/>blind?<text:s/>Is<text:s/>it<text:s/>not<text:s/>I,<text:s/>YHVH?<text:s/></text:span><text:span text:style-name="T65_5">12</text:span><text:span text:style-name="T65_6"> So<text:s/>now,<text:s/>go!<text:s/>I<text:s/>myself<text:s/>will<text:s/>be-there<text:s/>with<text:s/>your<text:s/>mouth<text:s/>and<text:s/>will<text:s/>instruct<text:s/>you<text:s/>as<text:s/>to<text:s/>what<text:s/>you<text:s/>are<text:s/>to<text:s/>speak."<text:s/></text:span><text:span text:style-name="T65_7">13</text:span><text:span text:style-name="T65_8"> But<text:s/>he<text:s/>said:<text:s/>"Please,<text:s/>my<text:s/>Lord,<text:s/>pray<text:s/>send<text:s/>by<text:s/>whose<text:s/>hand<text:s/>you<text:s/>will<text:s/>send!"</text:span></text:p>
          </table:table-cell>
        </table:table-row>
        <table:table-row table:style-name="Row31">
          <table:table-cell table:style-name="Cell61">
            <text:p text:style-name="P66"><text:span text:style-name="T66_1">יד</text:span><text:span text:style-name="T66_2"> וַיִּֽחַר־אַ֨ף<text:s/>יְהֹוָ֜ה<text:s/>בְּמֹשֶׁ֗ה<text:s/>וַיֹּ֙אמֶר֙<text:s/>הֲלֹ֨א<text:s/>אַהֲרֹ֤ן<text:s/>אָחִ֙יךָ֙<text:s/>הַלֵּוִ֔י<text:s/>יָדַ֕עְתִּי<text:s/>כִּֽי־דַבֵּ֥ר<text:s/>יְדַבֵּ֖ר<text:s/>ה֑וּא<text:s/>וְגַ֤ם<text:s/>הִנֵּה־הוּא֙<text:s/>יֹצֵ֣א<text:s/>לִקְרָאתֶ֔ךָ<text:s/>וְרָאֲךָ֖<text:s/>וְשָׂמַ֥ח<text:s/>בְּלִבּֽוֹ׃<text:s/></text:span><text:span text:style-name="T66_3">טו</text:span><text:span text:style-name="T66_4"> וְדִבַּרְתָּ֣<text:s/>אֵלָ֔יו<text:s/>וְשַׂמְתָּ֥<text:s/>אֶת־הַדְּבָרִ֖ים<text:s/>בְּפִ֑יו<text:s/>וְאָנֹכִ֗י<text:s/>אֶֽהְיֶ֤ה<text:s/>עִם־פִּ֙יךָ֙<text:s/>וְעִם־פִּ֔יהוּ<text:s/>וְהוֹרֵיתִ֣י<text:s/>אֶתְכֶ֔ם<text:s/>אֵ֖ת<text:s/>אֲשֶׁ֥ר<text:s/>תַּעֲשֽׂוּן׃<text:s/></text:span><text:span text:style-name="T66_5">טז</text:span><text:span text:style-name="T66_6"> וְדִבֶּר־ה֥וּא<text:s/>לְךָ֖<text:s/>אֶל־הָעָ֑ם<text:s/>וְהָ֤יָה<text:s/>הוּא֙<text:s/>יִֽהְיֶה־לְּךָ֣<text:s/>לְפֶ֔ה<text:s/>וְאַתָּ֖ה<text:s/>תִּֽהְיֶה־לּ֥וֹ<text:s/>לֵֽאלֹהִֽים׃<text:s/></text:span><text:span text:style-name="T66_7">יז</text:span><text:span text:style-name="T66_8"> וְאֶת־הַמַּטֶּ֥ה<text:s/>הַזֶּ֖ה<text:s/>תִּקַּ֣ח<text:s/>בְּיָדֶ֑ךָ<text:s/>אֲשֶׁ֥ר<text:s/>תַּעֲשֶׂה־בּ֖וֹ<text:s/>אֶת־הָאֹתֹֽת׃</text:span><text:span text:style-name="T66_9"><text:s/></text:span></text:p>
          </table:table-cell>
          <table:table-cell table:style-name="Cell62">
            <text:p text:style-name="P67"><text:span text:style-name="T67_1">14</text:span><text:span text:style-name="T67_2"> YHVH's<text:s/>anger<text:s/>flared<text:s/>up<text:s/>against<text:s/>Mosheh,<text:s/>he<text:s/>said:<text:s/>"Is<text:s/>there<text:s/>not<text:s/>Aharon<text:s/>your<text:s/>brother,<text:s/>the<text:s/>Levite<text:s/>–<text:s/>I<text:s/>know<text:s/>that<text:s/>he<text:s/>can<text:s/>speak,<text:s/>yes,<text:s/>speak<text:s/>well,<text:s/>and<text:s/>here,<text:s/>he<text:s/>is<text:s/>even<text:s/>going<text:s/>out<text:s/>to<text:s/>meet<text:s/>you;<text:s/>when<text:s/>he<text:s/>sees<text:s/>you,<text:s/>he<text:s/>will<text:s/>rejoice<text:s/>in<text:s/>his<text:s/>heart.<text:s/></text:span><text:span text:style-name="T67_3">15</text:span><text:span text:style-name="T67_4"> You<text:s/>shall<text:s/>speak<text:s/>to<text:s/>him,<text:s/>you<text:s/>shall<text:s/>put<text:s/>the<text:s/>words<text:s/>in<text:s/>his<text:s/>mouth!<text:s/>I<text:s/>myself<text:s/>will<text:s/>be-there<text:s/>with<text:s/>your<text:s/>mouth<text:s/>and<text:s/>with<text:s/>his<text:s/>mouth,<text:s/>and<text:s/>will<text:s/>instruct<text:s/>you<text:s/>as<text:s/>to<text:s/>what<text:s/>you<text:s/>shall<text:s/>do.<text:s/></text:span><text:span text:style-name="T67_5">16</text:span><text:span text:style-name="T67_6"> He<text:s/>shall<text:s/>speak<text:s/>for<text:s/>you<text:s/>to<text:s/>the<text:s/>people,<text:s/>he,<text:s/>he<text:s/>shall<text:s/>be<text:s/>for<text:s/>you<text:s/>a<text:s/>mouth,<text:s/>and<text:s/>you,<text:s/>you<text:s/>shall<text:s/>be<text:s/>for<text:s/>him<text:s/>Elohim.<text:s/></text:span><text:span text:style-name="T67_7">17</text:span><text:span text:style-name="T67_8"> And<text:s/>this<text:s/>staff,<text:s/>take<text:s/>in<text:s/>your<text:s/>hand,<text:s/>with<text:s/>which<text:s/>you<text:s/>shall<text:s/>do<text:s/>the<text:s/>signs."</text:span><text:span text:style-name="T67_9">[foot]E's<text:s/>validation<text:s/>of<text:s/>Moses<text:s/>will<text:s/>occur<text:s/>on<text:s/>the<text:s/>Mountain<text:s/>of<text:s/>God<text:s/>following<text:s/>the<text:s/>exodus,<text:s/>this<text:s/>does<text:s/>not<text:s/>suffice<text:s/>for<text:s/>J<text:s/>since<text:s/>in<text:s/>his<text:s/>elongated<text:s/>version<text:s/>the<text:s/>Exodus<text:s/>is<text:s/>a<text:s/>much<text:s/>longer<text:s/>process,<text:s/>and<text:s/>thus<text:s/>the<text:s/>Lord<text:s/>presents<text:s/>Moses<text:s/>with<text:s/>three<text:s/>signs.<text:s/>Vss.<text:s/>1-17<text:s/>also<text:s/>portray<text:s/>Moses<text:s/>as<text:s/>a<text:s/>reluctant<text:s/>mouthpiece<text:s/>rather<text:s/>than<text:s/>the<text:s/>dynamic<text:s/>leader<text:s/>in<text:s/>the<text:s/>E<text:s/>text,<text:s/>all<text:s/>to<text:s/>further<text:s/>J's<text:s/>aggrandizement<text:s/>of<text:s/>the<text:s/>Lord.<text:s/>The<text:s/>Lord<text:s/>was<text:s/>the<text:s/>orchestrator<text:s/>of<text:s/>the<text:s/>Exodus<text:s/>not<text:s/>Moses.<text:s/>Even<text:s/>Moses'<text:s/>staff<text:s/>is<text:s/>no<text:s/>more<text:s/>than<text:s/>an<text:s/>ordinary<text:s/>staff<text:s/>and<text:s/>completely<text:s/>under<text:s/>the<text:s/>Lord's<text:s/>control.[/foot]<text:s/></text:span></text:p>
          </table:table-cell>
        </table:table-row>
        <table:table-row table:style-name="Row32">
          <table:table-cell table:style-name="Cell63">
            <text:p text:style-name="P68"><text:span text:style-name="T68_1">ששי</text:span><text:span text:style-name="T68_2"><text:s/></text:span><text:span text:style-name="T68_3">יח</text:span><text:span text:style-name="T68_4"> וַיֵּ֨לֶךְ<text:s/>מֹשֶׁ֜ה<text:s/>וַיָּ֣שׇׁב ׀<text:s/>אֶל־יֶ֣תֶר<text:s/>חֹֽתְנ֗וֹ<text:s/>וַיֹּ֤אמֶר<text:s/>לוֹ֙<text:s/>אֵ֣לְכָה<text:s/>נָּ֗א<text:s/>וְאָשׁ֙וּבָה֙<text:s/>אֶל־אַחַ֣י<text:s/>אֲשֶׁר־בְּמִצְרַ֔יִם<text:s/>וְאֶרְאֶ֖ה<text:s/>הַעוֹדָ֣ם<text:s/>חַיִּ֑ים<text:s/>וַיֹּ֧אמֶר<text:s/>יִתְר֛וֹ<text:s/>לְמֹשֶׁ֖ה<text:s/>לֵ֥ךְ<text:s/>לְשָׁלֽוֹם׃</text:span><text:span text:style-name="T68_5"><text:s/></text:span><text:span text:style-name="T68_6">יט</text:span><text:span text:style-name="T68_7"> וַיֹּ֨אמֶר<text:s/>יְהֹוָ֤ה<text:s/>אֶל־מֹשֶׁה֙<text:s/>בְּמִדְיָ֔ן<text:s/>לֵ֖ךְ<text:s/>שֻׁ֣ב<text:s/>מִצְרָ֑יִם<text:s/>כִּי־מֵ֙תוּ֙<text:s/>כׇּל־הָ֣אֲנָשִׁ֔ים<text:s/>הַֽמְבַקְשִׁ֖ים<text:s/>אֶת־נַפְשֶֽׁךָ׃</text:span><text:span text:style-name="T68_8"><text:s/></text:span><text:span text:style-name="T68_9">כ</text:span><text:span text:style-name="T68_10"> וַיִּקַּ֨ח<text:s/>מֹשֶׁ֜ה<text:s/>אֶת־אִשְׁתּ֣וֹ<text:s/>וְאֶת־בָּנָ֗יו<text:s/>וַיַּרְכִּבֵם֙<text:s/>עַֽל־הַחֲמֹ֔ר<text:s/>וַיָּ֖שׇׁב<text:s/>אַ֣רְצָה<text:s/>מִצְרָ֑יִם<text:s/>וַיִּקַּ֥ח<text:s/>מֹשֶׁ֛ה<text:s/>אֶת־מַטֵּ֥ה<text:s/>הָאֱלֹהִ֖ים<text:s/>בְּיָדֽוֹ׃</text:span></text:p>
          </table:table-cell>
          <table:table-cell table:style-name="Cell64">
            <text:p text:style-name="P69"><text:span text:style-name="T69_1">18</text:span><text:span text:style-name="T69_2"> Mosheh<text:s/>went<text:s/>and<text:s/>returned<text:s/>to<text:s/>Yitro<text:s/>his<text:s/>father-in-law<text:s/>and<text:s/>said<text:s/>to<text:s/>him:<text:s/>"Pray<text:s/>let<text:s/>me<text:s/>go<text:s/>and<text:s/>return<text:s/>to<text:s/>my<text:s/>brothers<text:s/>that<text:s/>are<text:s/>in<text:s/>Mitsrayim,<text:s/>that<text:s/>I<text:s/>may<text:s/>see<text:s/>whether<text:s/>they<text:s/>are<text:s/>still<text:s/>alive."<text:s/>Yitro<text:s/>said<text:s/>to<text:s/>Mosheh:<text:s/>"Go<text:s/>in<text:s/>peace!"</text:span><text:span text:style-name="T69_3">[foot]Moses'<text:s/>father<text:s/>in<text:s/>law's<text:s/>name<text:s/>is<text:s/>Jether<text:s/>or<text:s/>Jethro<text:s/>as<text:s/>opposed<text:s/>to<text:s/>Reul<text:s/>in<text:s/>J<text:s/>(e.g.<text:s/>Exodus<text:s/>2:18).[/foot]<text:s/></text:span><text:span text:style-name="T69_4">19</text:span><text:span text:style-name="T69_5"> Now<text:s/>YHVH<text:s/>said<text:s/>to<text:s/>Mosheh<text:s/>in<text:s/>Midyan:<text:s/>"Go,<text:s/>return<text:s/>to<text:s/>Mitsrayim,<text:s/>for<text:s/>all<text:s/>the<text:s/>men<text:s/>who<text:s/>sought<text:s/>(to<text:s/>take)<text:s/>your<text:s/>life<text:s/>have<text:s/>died."</text:span><text:span text:style-name="T69_6">[foot]J<text:s/>connects<text:s/>this<text:s/>narrative<text:s/>with<text:s/>Moses'<text:s/>adventures<text:s/>in<text:s/>Chapter<text:s/>2.<text:s/>The<text:s/>reason<text:s/>for<text:s/>Moses'<text:s/>sojourn<text:s/>in<text:s/>Midian<text:s/>was<text:s/>that<text:s/>he'd<text:s/>murdered<text:s/>an<text:s/>Egyptian,<text:s/>in<text:s/>E<text:s/>no<text:s/>reason<text:s/>is<text:s/>given<text:s/>for<text:s/>Moses'<text:s/>residence<text:s/>in<text:s/>Midian.<text:s/>Moses<text:s/>is<text:s/>commanded<text:s/>to<text:s/>go<text:s/>to<text:s/>Egypt<text:s/>he<text:s/>doesn't<text:s/>do<text:s/>so<text:s/>on<text:s/>his<text:s/>own<text:s/>initiative,<text:s/>further<text:s/>highlighting<text:s/>his<text:s/>reluctance.[/foot]<text:s/></text:span><text:span text:style-name="T69_7">20</text:span><text:span text:style-name="T69_8"> So<text:s/>Mosheh<text:s/>took<text:s/>his<text:s/>wife<text:s/>and<text:s/>his<text:s/>sons<text:s/>and<text:s/>mounted<text:s/>them<text:s/>upon<text:s/>a<text:s/>donkey,[foot]We<text:s/>know<text:s/>Moses<text:s/>is<text:s/>married<text:s/>according<text:s/>to<text:s/>E,<text:s/>the<text:s/>name<text:s/>of<text:s/>his<text:s/>family<text:s/>members<text:s/>are<text:s/>deemed<text:s/>unimportant.<text:s/>The<text:s/>more<text:s/>historically<text:s/>oriented<text:s/>J<text:s/>furnishes<text:s/>us<text:s/>with<text:s/>details<text:s/>in<text:s/>Chapter<text:s/>2<text:s/>and<text:s/>in<text:s/>Chapter<text:s/>18.[/foot]<text:s/>to<text:s/>return<text:s/>to<text:s/>the<text:s/>land<text:s/>of<text:s/>Mitsrayim,[foot]Moses<text:s/>does<text:s/>as<text:s/>the<text:s/>Lord<text:s/>commanded<text:s/>in<text:s/>vs.<text:s/>19.[/foot]<text:s/>and<text:s/>Mosheh<text:s/>took<text:s/>the<text:s/>staff<text:s/>of<text:s/>Elohim<text:s/>in<text:s/>his<text:s/>hand.</text:span><text:span text:style-name="T69_9">[foot]In<text:s/>E,<text:s/>Moses'<text:s/>staff<text:s/>is<text:s/>under<text:s/>his<text:s/>own<text:s/>control<text:s/>(although<text:s/>referring<text:s/>to<text:s/>it<text:s/>as<text:s/>the<text:s/>staff<text:s/>of<text:s/>God<text:s/>implies<text:s/>that<text:s/>Moses'<text:s/>actions<text:s/>with<text:s/>the<text:s/>staff<text:s/>are<text:s/>divinely<text:s/>mandated)<text:s/>as<text:s/>we<text:s/>will<text:s/>find<text:s/>in<text:s/>the<text:s/>Elohistic<text:s/>version<text:s/>of<text:s/>the<text:s/>plagues<text:s/>in<text:s/>Chapters<text:s/>9-10,<text:s/>in<text:s/>E's<text:s/>parting<text:s/>of<text:s/>the<text:s/>Reed<text:s/>Sea<text:s/>in<text:s/>Chapter<text:s/>14,<text:s/>and<text:s/>in<text:s/>the<text:s/>Israelites<text:s/>war<text:s/>against<text:s/>Amalek<text:s/>in<text:s/>Exodus<text:s/>17:7<text:s/>ff.[/foot]<text:s/></text:span></text:p>
          </table:table-cell>
        </table:table-row>
        <table:table-row table:style-name="Row33">
          <table:table-cell table:style-name="Cell65">
            <text:p text:style-name="P70"><text:span text:style-name="T70_1">כא</text:span><text:span text:style-name="T70_2"> וַיֹּ֣אמֶר<text:s/>יְהֹוָה֮<text:s/>אֶל־מֹשֶׁה֒<text:s/>בְּלֶכְתְּךָ֙<text:s/>לָשׁ֣וּב<text:s/>מִצְרַ֔יְמָה<text:s/>רְאֵ֗ה<text:s/>כׇּל־הַמֹּֽפְתִים֙<text:s/>אֲשֶׁר־שַׂ֣מְתִּי<text:s/>בְיָדֶ֔ךָ<text:s/>וַעֲשִׂיתָ֖ם<text:s/>לִפְנֵ֣י<text:s/>פַרְעֹ֑ה<text:s/>וַאֲנִי֙<text:s/>אֲחַזֵּ֣ק<text:s/>אֶת־לִבּ֔וֹ<text:s/>וְלֹ֥א<text:s/>יְשַׁלַּ֖ח<text:s/>אֶת־הָעָֽם׃<text:s/></text:span><text:span text:style-name="T70_3">כב</text:span><text:span text:style-name="T70_4"> וְאָמַרְתָּ֖<text:s/>אֶל־פַּרְעֹ֑ה<text:s/>כֹּ֚ה<text:s/>אָמַ֣ר<text:s/>יְהֹוָ֔ה<text:s/>בְּנִ֥י<text:s/>בְכֹרִ֖י<text:s/>יִשְׂרָאֵֽל׃<text:s/></text:span><text:span text:style-name="T70_5">כג</text:span><text:span text:style-name="T70_6"> וָאֹמַ֣ר<text:s/>אֵלֶ֗יךָ<text:s/>שַׁלַּ֤ח<text:s/>אֶת־בְּנִי֙<text:s/>וְיַֽעַבְדֵ֔נִי<text:s/>וַתְּמָאֵ֖ן<text:s/>לְשַׁלְּח֑וֹ<text:s/>הִנֵּה֙<text:s/>אָנֹכִ֣י<text:s/>הֹרֵ֔ג<text:s/>אֶת־בִּנְךָ֖<text:s/>בְּכֹרֶֽךָ׃</text:span></text:p>
          </table:table-cell>
          <table:table-cell table:style-name="Cell66">
            <text:p text:style-name="P71"><text:span text:style-name="T71_1">21</text:span><text:span text:style-name="T71_2"> YHVH<text:s/>said<text:s/>to<text:s/>Mosheh:<text:s/>"When<text:s/>you<text:s/>go<text:s/>to<text:s/>return<text:s/>to<text:s/>Mitsrayim,<text:s/>see:<text:s/>All<text:s/>the<text:s/>portents<text:s/>that<text:s/>I<text:s/>have<text:s/>put<text:s/>in<text:s/>your<text:s/>hand,<text:s/>you<text:s/>are<text:s/>to<text:s/>do<text:s/>before<text:s/>Pharaoh,<text:s/>but<text:s/>I<text:s/>will<text:s/>make<text:s/>his<text:s/>heart<text:s/>strong-willed,<text:s/>so<text:s/>that<text:s/>he<text:s/>will<text:s/>not<text:s/>send<text:s/>the<text:s/>people<text:s/>free.<text:s/></text:span><text:span text:style-name="T71_3">22</text:span><text:span text:style-name="T71_4"> Then<text:s/>you<text:s/>are<text:s/>to<text:s/>say<text:s/>to<text:s/>Pharaoh:<text:s/>'Thus<text:s/>says<text:s/>YHVH:<text:s/>My<text:s/>son,<text:s/>my<text:s/>firstborn,<text:s/>is<text:s/>Yisrael!<text:s/></text:span><text:span text:style-name="T71_5">23</text:span><text:span text:style-name="T71_6"> I<text:s/>said<text:s/>to<text:s/>you:<text:s/>Send<text:s/>free<text:s/>my<text:s/>son,<text:s/>that<text:s/>he<text:s/>may<text:s/>serve<text:s/>me,<text:s/>but<text:s/>you<text:s/>have<text:s/>refused<text:s/>to<text:s/>send<text:s/>him<text:s/>free,<text:s/>(so)<text:s/>here:<text:s/>I<text:s/>will<text:s/>kill<text:s/>your<text:s/>son,<text:s/>your<text:s/>firstborn!'"</text:span><text:span text:style-name="T71_7">[foot]Vss.<text:s/>21-23<text:s/>foreshadow<text:s/>the<text:s/>slaughtering<text:s/>of<text:s/>the<text:s/>first-born<text:s/>and<text:s/>are<text:s/>part<text:s/>of<text:s/>late<text:s/>H<text:s/>framing<text:s/>of<text:s/>the<text:s/>Plague<text:s/>narrative;<text:s/>the<text:s/>other<text:s/>half<text:s/>of<text:s/>the<text:s/>frame<text:s/>is<text:s/>in<text:s/>Exodus<text:s/>11:9-10.<text:s/>In<text:s/>P<text:s/>and<text:s/>H,<text:s/>the<text:s/>slaughtering<text:s/>of<text:s/>the<text:s/>first<text:s/>born<text:s/>is<text:s/>not<text:s/>one<text:s/>of<text:s/>the<text:s/>ten<text:s/>plagues<text:s/>which<text:s/>begin<text:s/>with<text:s/>the<text:s/>swallowing<text:s/>of<text:s/>the<text:s/>snakes<text:s/>and<text:s/>end<text:s/>with<text:s/>darkness<text:s/>-<text:s/>according<text:s/>to<text:s/>P<text:s/>and<text:s/>H<text:s/>the<text:s/>plagues<text:s/>are<text:s/>non-fatal<text:s/>signs<text:s/>and<text:s/>wonders<text:s/>(and<text:s/>note<text:s/>the<text:s/>use<text:s/>of<text:s/>"wonders"<text:s/>in<text:s/>vs.<text:s/>21).<text:s/>Note<text:s/>also<text:s/>the<text:s/>use<text:s/>of<text:s/>the<text:s/>verb<text:s/></text:span><text:span text:style-name="T71_8">חזק</text:span><text:span text:style-name="T71_9"><text:s/>–<text:s/>"to<text:s/>harden"<text:s/>–<text:s/>as<text:s/>opposed<text:s/>to<text:s/></text:span><text:span text:style-name="T71_10">כבד</text:span><text:span text:style-name="T71_11"><text:s/>also<text:s/>"to<text:s/>harden"<text:s/>which<text:s/>is<text:s/>employed<text:s/>by<text:s/>J.<text:s/>In<text:s/>P<text:s/>and<text:s/>H<text:s/>God<text:s/>causes<text:s/>Pharaoh<text:s/>to<text:s/>harden<text:s/>his<text:s/>heart<text:s/>whereas<text:s/>in<text:s/>J<text:s/>Pharaoh<text:s/>hardens<text:s/>it<text:s/>on<text:s/>his<text:s/>own.<text:s/>We<text:s/>know<text:s/>that<text:s/>this<text:s/>section<text:s/>was<text:s/>added<text:s/>on<text:s/>by<text:s/>H<text:s/>rather<text:s/>than<text:s/>the<text:s/>earlier<text:s/>P<text:s/>since<text:s/>the<text:s/>verses<text:s/>use<text:s/>the<text:s/>name<text:s/>"the<text:s/>Lord"<text:s/>which<text:s/>is<text:s/>not<text:s/>employed<text:s/>by<text:s/>P<text:s/>until<text:s/>Exodus<text:s/>6:2.[/foot]<text:s/></text:span></text:p>
          </table:table-cell>
        </table:table-row>
        <table:table-row table:style-name="Row34">
          <table:table-cell table:style-name="Cell67">
            <text:p text:style-name="P72"><text:span text:style-name="T72_1">כד</text:span><text:span text:style-name="T72_2"> וַיְהִ֥י<text:s/>בַדֶּ֖רֶךְ<text:s/>בַּמָּל֑וֹן<text:s/>וַיִּפְגְּשֵׁ֣הוּ<text:s/>יְהֹוָ֔ה<text:s/>וַיְבַקֵּ֖שׁ<text:s/>הֲמִיתֽוֹ׃<text:s/></text:span><text:span text:style-name="T72_3">כה</text:span><text:span text:style-name="T72_4"> וַתִּקַּ֨ח<text:s/>צִפֹּרָ֜ה<text:s/>צֹ֗ר<text:s/>וַתִּכְרֹת֙<text:s/>אֶת־עׇרְלַ֣ת<text:s/>בְּנָ֔הּ<text:s/>וַתַּגַּ֖ע<text:s/>לְרַגְלָ֑יו<text:s/>וַתֹּ֕אמֶר<text:s/>כִּ֧י<text:s/>חֲתַן־דָּמִ֛ים<text:s/>אַתָּ֖ה<text:s/>לִֽי׃<text:s/></text:span><text:span text:style-name="T72_5">כו</text:span><text:span text:style-name="T72_6"> וַיִּ֖רֶף<text:s/>מִמֶּ֑נּוּ<text:s/>אָ֚ז<text:s/>אָֽמְרָ֔ה<text:s/>חֲתַ֥ן<text:s/>דָּמִ֖ים<text:s/>לַמּוּלֹֽת׃</text:span><text:span text:style-name="T72_7"><text:s/></text:span></text:p>
          </table:table-cell>
          <table:table-cell table:style-name="Cell68">
            <text:p text:style-name="P73"><text:span text:style-name="T73_1">24</text:span><text:span text:style-name="T73_2"> Now<text:s/>it<text:s/>was<text:s/>on<text:s/>the<text:s/>journey,<text:s/>at<text:s/>the<text:s/>night-camp,<text:s/>that<text:s/>YHVH<text:s/>encountered<text:s/>him<text:s/>and<text:s/>sought<text:s/>to<text:s/>make<text:s/>him<text:s/>die.<text:s/></text:span><text:span text:style-name="T73_3">25</text:span><text:span text:style-name="T73_4"> Tsipporah<text:s/>took<text:s/>a<text:s/>flint<text:s/>and<text:s/>cut<text:s/>off<text:s/>her<text:s/>son's<text:s/>foreskin,<text:s/>she<text:s/>touched<text:s/>it<text:s/>to<text:s/>his<text:s/>legs<text:s/>and<text:s/>said:<text:s/>"Indeed,<text:s/>a<text:s/>bridegroom<text:s/>of<text:s/>blood<text:s/>are<text:s/>you<text:s/>to<text:s/>me!"<text:s/></text:span><text:span text:style-name="T73_5">26</text:span><text:span text:style-name="T73_6"> Thereupon<text:s/>he<text:s/>released<text:s/>him.<text:s/>Then<text:s/>she<text:s/>said,<text:s/>"a<text:s/>bridegroom<text:s/>of<text:s/>blood"<text:s/>upon<text:s/>the<text:s/>circumcision-cuttings.</text:span><text:span text:style-name="T73_7">[foot][An<text:s/>interpolation<text:s/>by<text:s/>B.]<text:s/>No<text:s/>reason<text:s/>is<text:s/>given<text:s/>for<text:s/>the<text:s/>Lord's<text:s/>sudden<text:s/>violence<text:s/>against<text:s/>Moses<text:s/>or<text:s/>his<text:s/>son<text:s/>[the<text:s/>text<text:s/>does<text:s/>not<text:s/>specify<text:s/>the<text:s/>target<text:s/>of<text:s/>the<text:s/>attack<text:s/>either].<text:s/>The<text:s/>blood<text:s/>of<text:s/>the<text:s/>circumcision<text:s/>protects<text:s/>them<text:s/>from<text:s/>the<text:s/>divine<text:s/>wrath,<text:s/>which<text:s/>is<text:s/>comparable<text:s/>to<text:s/>the<text:s/>blood<text:s/>on<text:s/>the<text:s/>doors<text:s/>which<text:s/>prevent<text:s/>the<text:s/>angel<text:s/>of<text:s/>death<text:s/>from<text:s/>entering<text:s/>in<text:s/>Exodus<text:s/>12:13.[/foot]<text:s/></text:span></text:p>
          </table:table-cell>
        </table:table-row>
        <table:table-row table:style-name="Row35">
          <table:table-cell table:style-name="Cell69">
            <text:p text:style-name="P74"><text:span text:style-name="T74_1">כז</text:span><text:span text:style-name="T74_2"> וַיֹּ֤אמֶר<text:s/>יְהֹוָה֙<text:s/>אֶֽל־אַהֲרֹ֔ן<text:s/>לֵ֛ךְ<text:s/>לִקְרַ֥את<text:s/>מֹשֶׁ֖ה<text:s/>הַמִּדְבָּ֑רָה</text:span><text:span text:style-name="T74_3"><text:s/></text:span><text:span text:style-name="T74_4">וַיֵּ֗לֶךְ<text:s/>וַֽיִּפְגְּשֵׁ֛הוּ<text:s/>בְּהַ֥ר<text:s/>הָאֱלֹהִ֖ים<text:s/>וַיִּשַּׁק־לֽוֹ׃</text:span><text:span text:style-name="T74_5"><text:s/></text:span><text:span text:style-name="T74_6">כח</text:span><text:span text:style-name="T74_7"> וַיַּגֵּ֤ד<text:s/>מֹשֶׁה֙<text:s/>לְאַֽהֲרֹ֔ן<text:s/>אֵ֛ת<text:s/>כׇּל־דִּבְרֵ֥י<text:s/>יְהֹוָ֖ה<text:s/>אֲשֶׁ֣ר<text:s/>שְׁלָח֑וֹ<text:s/>וְאֵ֥ת<text:s/>כׇּל־הָאֹתֹ֖ת<text:s/>אֲשֶׁ֥ר<text:s/>צִוָּֽהוּ׃</text:span></text:p>
          </table:table-cell>
          <table:table-cell table:style-name="Cell70">
            <text:p text:style-name="P75"><text:span text:style-name="T75_1">27</text:span><text:span text:style-name="T75_2"> Now<text:s/>YHVH<text:s/>said<text:s/>to<text:s/>Aharon:<text:s/>"Go<text:s/>to<text:s/>meet<text:s/>Mosheh<text:s/>in<text:s/>the<text:s/>wilderness!"</text:span><text:span text:style-name="T75_3">[foot]The<text:s/>Lord<text:s/>orchestrates<text:s/>events<text:s/>with<text:s/>a<text:s/>heavy<text:s/>hand<text:s/>in<text:s/>J's<text:s/>theistically<text:s/>centered<text:s/>account<text:s/>and<text:s/>as<text:s/>He<text:s/>promised<text:s/>in<text:s/>vs.<text:s/>14<text:s/>he<text:s/>sends<text:s/>Aaron<text:s/>to<text:s/>meet<text:s/>Moses.<text:s/>In<text:s/>E,<text:s/>Aaron<text:s/>simply<text:s/>comes<text:s/>out<text:s/>to<text:s/>meet<text:s/>him.[/foot]<text:s/></text:span><text:span text:style-name="T75_4">He<text:s/>went,<text:s/>he<text:s/>encountered<text:s/>him<text:s/>at<text:s/>the<text:s/>mountain<text:s/>of<text:s/>Elohim<text:s/>and<text:s/>he<text:s/>kissed<text:s/>him.</text:span><text:span text:style-name="T75_5">[foot]See<text:s/>the<text:s/>above<text:s/>comment.[/foot]<text:s/></text:span><text:span text:style-name="T75_6">28</text:span><text:span text:style-name="T75_7"> And<text:s/>Mosheh<text:s/>told<text:s/>Aharon<text:s/>all<text:s/>YHVH's<text:s/>words<text:s/>with<text:s/>which<text:s/>he<text:s/>had<text:s/>sent<text:s/>him<text:s/>and<text:s/>all<text:s/>the<text:s/>signs<text:s/>with<text:s/>which<text:s/>he<text:s/>had<text:s/>charged<text:s/>him.</text:span><text:span text:style-name="T75_8">[foot]A<text:s/>direct<text:s/>allusion<text:s/>to<text:s/>the<text:s/>signs<text:s/>the<text:s/>Lord<text:s/>gave<text:s/>Moses<text:s/>in<text:s/>vss.<text:s/>1-17<text:s/>(J).[/foot]<text:s/></text:span></text:p>
          </table:table-cell>
        </table:table-row>
        <table:table-row table:style-name="Row36">
          <table:table-cell table:style-name="Cell71">
            <text:p text:style-name="P76"><text:span text:style-name="T76_1">כט</text:span><text:span text:style-name="T76_2"> וַיֵּ֥לֶךְ<text:s/>מֹשֶׁ֖ה<text:s/>וְאַהֲרֹ֑ן<text:s/>וַיַּ֣אַסְפ֔וּ<text:s/>אֶת־כׇּל־זִקְנֵ֖י<text:s/>בְּנֵ֥י<text:s/>יִשְׂרָאֵֽל׃</text:span><text:span text:style-name="T76_3"><text:s/></text:span><text:span text:style-name="T76_4">ל</text:span><text:span text:style-name="T76_5"> וַיְדַבֵּ֣ר<text:s/>אַהֲרֹ֔ן<text:s/>אֵ֚ת<text:s/>כׇּל־הַדְּבָרִ֔ים<text:s/>אֲשֶׁר־דִּבֶּ֥ר<text:s/>יְהֹוָ֖ה<text:s/>אֶל־מֹשֶׁ֑ה<text:s/>וַיַּ֥עַשׂ<text:s/>הָאֹתֹ֖ת<text:s/>לְעֵינֵ֥י<text:s/>הָעָֽם׃<text:s/></text:span><text:span text:style-name="T76_6">לא</text:span><text:span text:style-name="T76_7"> וַֽיַּאֲמֵ֖ן<text:s/>הָעָ֑ם<text:s/>וַֽיִּשְׁמְע֡וּ<text:s/>כִּֽי־פָקַ֨ד<text:s/>יְהֹוָ֜ה<text:s/>אֶת־בְּנֵ֣י<text:s/>יִשְׂרָאֵ֗ל<text:s/>וְכִ֤י<text:s/>רָאָה֙<text:s/>אֶת־עׇנְיָ֔ם<text:s/>וַֽיִּקְּד֖וּ<text:s/>וַיִּֽשְׁתַּחֲוֽוּ׃</text:span><text:span text:style-name="T76_8"><text:s/></text:span></text:p>
          </table:table-cell>
          <table:table-cell table:style-name="Cell72">
            <text:p text:style-name="P77"><text:span text:style-name="T77_1">29</text:span><text:span text:style-name="T77_2"> Mosheh<text:s/>and<text:s/>Aharon<text:s/>went,<text:s/>they<text:s/>gathered<text:s/>all<text:s/>the<text:s/>elders<text:s/>of<text:s/>the<text:s/>Children<text:s/>of<text:s/>Yisrael,</text:span><text:span text:style-name="T77_3">[foot]As<text:s/>God<text:s/>commanded<text:s/>him<text:s/>in<text:s/>Exodus<text:s/>3:18<text:s/>(E).<text:s/>They<text:s/>then,<text:s/>according<text:s/>to<text:s/>E,<text:s/>go<text:s/>together<text:s/>to<text:s/>the<text:s/>King<text:s/>of<text:s/>Egypt<text:s/>(5:1<text:s/>or<text:s/>5:3,<text:s/>depending<text:s/>on<text:s/>the<text:s/>source).[/foot]<text:s/></text:span><text:span text:style-name="T77_4">30</text:span><text:span text:style-name="T77_5"> and<text:s/>Aharon<text:s/>spoke<text:s/>all<text:s/>the<text:s/>words<text:s/>which<text:s/>YHVH<text:s/>had<text:s/>spoken<text:s/>to<text:s/>Mosheh,<text:s/>he<text:s/>did<text:s/>the<text:s/>signs<text:s/>before<text:s/>the<text:s/>people's<text:s/>eyes.<text:s/></text:span><text:span text:style-name="T77_6">31</text:span><text:span text:style-name="T77_7"> The<text:s/>people<text:s/>trusted,<text:s/>they<text:s/>hearkened<text:s/>that<text:s/>YHVH<text:s/>had<text:s/>taken<text:s/>account<text:s/>of<text:s/>the<text:s/>Children<text:s/>of<text:s/>Yisrael,<text:s/>that<text:s/>he<text:s/>had<text:s/>seen<text:s/>their<text:s/>affliction.<text:s/>And<text:s/>they<text:s/>bowed<text:s/>low<text:s/>and<text:s/>did<text:s/>homage.</text:span><text:span text:style-name="T77_8">[foot]A<text:s/>further<text:s/>allusion<text:s/>to<text:s/>the<text:s/>Lord's<text:s/>commands<text:s/>of<text:s/>vss.<text:s/>1-17<text:s/>(J).[/foot]<text:s/></text:span></text:p>
          </table:table-cell>
        </table:table-row>
        <table:table-row table:style-name="Row37">
          <table:table-cell table:style-name="Cell73">
            <text:p text:style-name="P78"><text:span text:style-name="T78_1">שביעי</text:span><text:span text:style-name="T78_2"><text:s/>ה<text:s/></text:span><text:span text:style-name="T78_3">א</text:span><text:span text:style-name="T78_4"> וְאַחַ֗ר<text:s/>בָּ֚אוּ<text:s/>מֹשֶׁ֣ה<text:s/>וְאַהֲרֹ֔ן<text:s/>וַיֹּאמְר֖וּ<text:s/>אֶל־פַּרְעֹ֑ה<text:s/>כֹּֽה־אָמַ֤ר<text:s/>יְהֹוָה֙<text:s/>אֱלֹהֵ֣י<text:s/>יִשְׂרָאֵ֔ל<text:s/>שַׁלַּח֙<text:s/>אֶת־עַמִּ֔י<text:s/>וְיָחֹ֥גּוּ<text:s/>לִ֖י<text:s/>בַּמִּדְבָּֽר׃<text:s/></text:span><text:span text:style-name="T78_5">ב</text:span><text:span text:style-name="T78_6"> וַיֹּ֣אמֶר<text:s/>פַּרְעֹ֔ה<text:s/>מִ֤י<text:s/>יְהֹוָה֙<text:s/>אֲשֶׁ֣ר<text:s/>אֶשְׁמַ֣ע<text:s/>בְּקֹל֔וֹ<text:s/>לְשַׁלַּ֖ח<text:s/>אֶת־יִשְׂרָאֵ֑ל<text:s/>לֹ֤א<text:s/>יָדַ֙עְתִּי֙<text:s/>אֶת־יְהֹוָ֔ה<text:s/>וְגַ֥ם<text:s/>אֶת־יִשְׂרָאֵ֖ל<text:s/>לֹ֥א<text:s/>אֲשַׁלֵּֽחַ׃</text:span><text:span text:style-name="T78_7"><text:s/></text:span><text:span text:style-name="T78_8">ג</text:span><text:span text:style-name="T78_9"> וַיֹּ֣אמְר֔וּ<text:s/>אֱלֹהֵ֥י<text:s/>הָעִבְרִ֖ים<text:s/>נִקְרָ֣א<text:s/>עָלֵ֑ינוּ<text:s/>נֵ֣לְכָה<text:s/>נָּ֡א<text:s/>דֶּ֩רֶךְ֩<text:s/>שְׁלֹ֨שֶׁת<text:s/>יָמִ֜ים<text:s/>בַּמִּדְבָּ֗ר<text:s/>וְנִזְבְּחָה֙<text:s/>לַֽיהֹוָ֣ה<text:s/>אֱלֹהֵ֔ינוּ<text:s/>פֶּ֨ן־יִפְגָּעֵ֔נוּ<text:s/>בַּדֶּ֖בֶר<text:s/>א֥וֹ<text:s/>בֶחָֽרֶב׃</text:span></text:p>
          </table:table-cell>
          <table:table-cell table:style-name="Cell74">
            <text:p text:style-name="P79"><text:span text:style-name="T79_1">5<text:s/></text:span><text:span text:style-name="T79_2">1</text:span><text:span text:style-name="T79_3"> Afterward<text:s/>Mosheh<text:s/>and<text:s/>Aharon<text:s/>came<text:s/>and<text:s/>said<text:s/>to<text:s/>Pharaoh:<text:s/>"Thus<text:s/>says<text:s/>YHVH,<text:s/>the<text:s/></text:span><text:span text:style-name="T79_4">elo'ah</text:span><text:span text:style-name="T79_5"><text:s/>of<text:s/>Yisrael:<text:s/>Send<text:s/>free<text:s/>my<text:s/>people,<text:s/>that<text:s/>they<text:s/>may<text:s/>hold-a-festival<text:s/>to<text:s/>me<text:s/>in<text:s/>the<text:s/>wilderness!"<text:s/></text:span><text:span text:style-name="T79_6">2</text:span><text:span text:style-name="T79_7"> Pharaoh<text:s/>said:<text:s/>"Who<text:s/>is<text:s/>YHVH,<text:s/>that<text:s/>I<text:s/>should<text:s/>hearken<text:s/>to<text:s/>his<text:s/>voice<text:s/>to<text:s/>send<text:s/>Yisrael<text:s/>free?<text:s/>I<text:s/>do<text:s/>not<text:s/>know<text:s/>YHVH,<text:s/>moreover,<text:s/>Yisrael<text:s/>I<text:s/>will<text:s/>not<text:s/>send<text:s/>free!"</text:span><text:span text:style-name="T79_8">[foot]Pharaoh<text:s/>is<text:s/>introduced<text:s/>to<text:s/>the<text:s/>Lord,<text:s/>whose<text:s/>fame<text:s/>is<text:s/>J's<text:s/>focus<text:s/>throughout<text:s/>the<text:s/>Exodus<text:s/>narratives.<text:s/>Moses'<text:s/>forceful<text:s/>request<text:s/>of<text:s/>vss.<text:s/>1-2<text:s/>(J)<text:s/>is<text:s/>placed<text:s/>before<text:s/>the<text:s/>more<text:s/>diplomatically<text:s/>worded<text:s/>request<text:s/>in<text:s/>vss.<text:s/>3-4<text:s/>(E).[/foot]<text:s/></text:span><text:span text:style-name="T79_9">3</text:span><text:span text:style-name="T79_10"> They<text:s/>said:<text:s/>"The<text:s/></text:span><text:span text:style-name="T79_11">elo'ah</text:span><text:span text:style-name="T79_12"><text:s/>of<text:s/>the<text:s/>Ivrim<text:s/>has<text:s/>met<text:s/>with<text:s/>us;<text:s/>pray<text:s/>let<text:s/>us<text:s/>go<text:s/>a<text:s/>three<text:s/>days'<text:s/>journey<text:s/>into<text:s/>the<text:s/>wilderness,<text:s/>and<text:s/>let<text:s/>us<text:s/>slaughter<text:s/>(offerings)<text:s/>to<text:s/>YHVH<text:s/>our<text:s/></text:span><text:span text:style-name="T79_13">elo'ah</text:span><text:span text:style-name="T79_14">,<text:s/>lest<text:s/>he<text:s/>confront<text:s/>us<text:s/>with<text:s/>the<text:s/>pestilence<text:s/>or<text:s/>the<text:s/>sword!"</text:span></text:p>
          </table:table-cell>
        </table:table-row>
        <table:table-row table:style-name="Row38">
          <table:table-cell table:style-name="Cell75">
            <text:p text:style-name="P80"><text:span text:style-name="T80_1">ד</text:span><text:span text:style-name="T80_2"> וַיֹּ֤אמֶר<text:s/>אֲלֵהֶם֙<text:s/>מֶ֣לֶךְ<text:s/>מִצְרַ֔יִם<text:s/>לָ֚מָּה<text:s/>מֹשֶׁ֣ה<text:s/>וְאַהֲרֹ֔ן<text:s/>תַּפְרִ֥יעוּ<text:s/>אֶת־הָעָ֖ם<text:s/>מִמַּֽעֲשָׂ֑יו<text:s/>לְכ֖וּ<text:s/>לְסִבְלֹתֵיכֶֽם׃</text:span><text:span text:style-name="T80_3"><text:s/></text:span><text:span text:style-name="T80_4">ה</text:span><text:span text:style-name="T80_5"> וַיֹּ֣אמֶר<text:s/>פַּרְעֹ֔ה<text:s/>הֵן־רַבִּ֥ים<text:s/>עַתָּ֖ה<text:s/>עַ֣ם<text:s/>הָאָ֑רֶץ<text:s/>וְהִשְׁבַּתֶּ֥ם<text:s/>אֹתָ֖ם<text:s/>מִסִּבְלֹתָֽם׃<text:s/></text:span><text:span text:style-name="T80_6">ו</text:span><text:span text:style-name="T80_7"> וַיְצַ֥ו<text:s/>פַּרְעֹ֖ה<text:s/>בַּיּ֣וֹם<text:s/>הַה֑וּא<text:s/>אֶת־הַנֹּגְשִׂ֣ים<text:s/>בָּעָ֔ם<text:s/>וְאֶת־שֹׁטְרָ֖יו<text:s/>לֵאמֹֽר׃<text:s/></text:span><text:span text:style-name="T80_8">ז</text:span><text:span text:style-name="T80_9"> לֹ֣א<text:s/>תֹאסִפ֞וּן<text:s/>לָתֵ֨ת<text:s/>תֶּ֧בֶן<text:s/>לָעָ֛ם<text:s/>לִלְבֹּ֥ן<text:s/>הַלְּבֵנִ֖ים<text:s/>כִּתְמ֣וֹל<text:s/>שִׁלְשֹׁ֑ם<text:s/>הֵ֚ם<text:s/>יֵֽלְכ֔וּ<text:s/>וְקֹשְׁשׁ֥וּ<text:s/>לָהֶ֖ם<text:s/>תֶּֽבֶן׃<text:s/></text:span><text:span text:style-name="T80_10">ח</text:span><text:span text:style-name="T80_11"> וְאֶת־מַתְכֹּ֨נֶת<text:s/>הַלְּבֵנִ֜ים<text:s/>אֲשֶׁ֣ר<text:s/>הֵם֩<text:s/>עֹשִׂ֨ים<text:s/>תְּמ֤וֹל<text:s/>שִׁלְשֹׁם֙<text:s/>תָּשִׂ֣ימוּ<text:s/>עֲלֵיהֶ֔ם<text:s/>לֹ֥א<text:s/>תִגְרְע֖וּ<text:s/>מִמֶּ֑נּוּ<text:s/>כִּֽי־נִרְפִּ֣ים<text:s/>הֵ֔ם<text:s/>עַל־כֵּ֗ן<text:s/>הֵ֤ם<text:s/>צֹֽעֲקִים֙<text:s/>לֵאמֹ֔ר<text:s/>נֵלְכָ֖ה<text:s/>נִזְבְּחָ֥ה<text:s/>לֵאלֹהֵֽינוּ׃<text:s/></text:span><text:span text:style-name="T80_12">ט</text:span><text:span text:style-name="T80_13"> תִּכְבַּ֧ד<text:s/>הָעֲבֹדָ֛ה<text:s/>עַל־הָאֲנָשִׁ֖ים<text:s/>וְיַעֲשׂוּ־בָ֑הּ<text:s/>וְאַל־יִשְׁע֖וּ<text:s/>בְּדִבְרֵי־שָֽׁקֶר׃</text:span></text:p>
          </table:table-cell>
          <table:table-cell table:style-name="Cell76">
            <text:p text:style-name="P81"><text:span text:style-name="T81_1">4</text:span><text:span text:style-name="T81_2"> The<text:s/>king<text:s/>of<text:s/>Mitsrayim<text:s/>said<text:s/>to<text:s/>them:<text:s/>"For-what-reason,<text:s/>Mosheh<text:s/>and<text:s/>Aharon,<text:s/>would<text:s/>you<text:s/>let<text:s/>the<text:s/>people<text:s/>loose<text:s/>from<text:s/>their<text:s/>tasks?<text:s/>Go<text:s/>back<text:s/>to<text:s/>your<text:s/>burdens!"</text:span><text:span text:style-name="T81_3">[foot]Note<text:s/>the<text:s/>use<text:s/>of<text:s/>"the<text:s/>King<text:s/>of<text:s/>Egypt<text:s/>in<text:s/>vs.<text:s/>4,<text:s/>we<text:s/>assume<text:s/>that<text:s/>he<text:s/>was<text:s/>introduced<text:s/>with<text:s/>this<text:s/>title<text:s/>in<text:s/>vs.<text:s/>3<text:s/>(and<text:s/>was<text:s/>omitted<text:s/>after<text:s/>vss.<text:s/>1-2<text:s/>were<text:s/>added)<text:s/>which<text:s/>in<text:s/>E<text:s/>follows<text:s/>Moses'<text:s/>gathering<text:s/>of<text:s/>the<text:s/>elders<text:s/>in<text:s/>4:29<text:s/>(E).<text:s/>In<text:s/>E's<text:s/>account,<text:s/>after<text:s/>the<text:s/>King<text:s/>refuses<text:s/>to<text:s/>grant<text:s/>him<text:s/>his<text:s/>request,<text:s/>Moses<text:s/>immediately<text:s/>smites<text:s/>him<text:s/>with<text:s/>plagues.<text:s/>Note<text:s/>that<text:s/>in<text:s/>our<text:s/>rendition<text:s/>vs.<text:s/>3<text:s/>follows<text:s/>the<text:s/>Septuagint<text:s/>which<text:s/>omits<text:s/>the<text:s/>Lord's<text:s/>name<text:s/>–<text:s/>and<text:s/>simply<text:s/>reads<text:s/>"Our<text:s/>God".[/foot]<text:s/></text:span><text:span text:style-name="T81_4">5</text:span><text:span text:style-name="T81_5"> Pharaoh<text:s/>said:<text:s/>"Here,<text:s/>too<text:s/>many<text:s/>now<text:s/>are<text:s/>the<text:s/>people<text:s/>of<text:s/>the<text:s/>land,<text:s/>and<text:s/>you<text:s/>would<text:s/>have<text:s/>them<text:s/>cease<text:s/>from<text:s/>their<text:s/>burdens!"<text:s/></text:span><text:span text:style-name="T81_6">6</text:span><text:span text:style-name="T81_7"> So<text:s/>that<text:s/>day<text:s/>Pharaoh<text:s/>commanded<text:s/>the<text:s/>slave-drivers<text:s/>of<text:s/>the<text:s/>people<text:s/>and<text:s/>its<text:s/>officers,<text:s/>saying:<text:s/></text:span><text:span text:style-name="T81_8">7</text:span><text:span text:style-name="T81_9"> "You<text:s/>are<text:s/>no<text:s/>longer<text:s/>to<text:s/>give<text:s/>straw<text:s/>to<text:s/>the<text:s/>people<text:s/>to<text:s/>make<text:s/>the<text:s/>bricks<text:s/>as<text:s/>yesterday<text:s/>and<text:s/>the<text:s/>day-before;<text:s/>let<text:s/>it<text:s/>be<text:s/>them<text:s/>that<text:s/>go<text:s/>and<text:s/>gather<text:s/>straw<text:s/>for<text:s/>themselves!<text:s/></text:span><text:span text:style-name="T81_10">8</text:span><text:span text:style-name="T81_11"> But<text:s/>the<text:s/>(same)<text:s/>measure<text:s/>of<text:s/>bricks<text:s/>that<text:s/>they<text:s/>have<text:s/>been<text:s/>making,<text:s/>yesterday<text:s/>and<text:s/>the<text:s/>day-before,<text:s/>you<text:s/>are<text:s/>to<text:s/>impose<text:s/>on<text:s/>them,<text:s/>you<text:s/>are<text:s/>not<text:s/>to<text:s/>subtract<text:s/>from<text:s/>it!<text:s/>For<text:s/>they<text:s/>are<text:s/>lax<text:s/>–<text:s/>therefore<text:s/>they<text:s/>cry<text:s/>out,<text:s/>saying:<text:s/>'Let<text:s/>us<text:s/>go,<text:s/>let<text:s/>us<text:s/>slaughter<text:s/>(offerings)<text:s/>to<text:s/>our<text:s/></text:span><text:span text:style-name="T81_12">elo'ah</text:span><text:span text:style-name="T81_13">!'<text:s/></text:span><text:span text:style-name="T81_14">9</text:span><text:span text:style-name="T81_15"> Let<text:s/>the<text:s/>servitude<text:s/>weigh-heavily<text:s/>on<text:s/>the<text:s/>men!<text:s/>They<text:s/>shall<text:s/>have<text:s/>to<text:s/>do<text:s/>it,<text:s/>so<text:s/>that<text:s/>they<text:s/>pay<text:s/>no<text:s/>more<text:s/>regard<text:s/>to<text:s/>false<text:s/>words!"</text:span></text:p>
          </table:table-cell>
        </table:table-row>
        <table:table-row table:style-name="Row39">
          <table:table-cell table:style-name="Cell77">
            <text:p text:style-name="P82"><text:span text:style-name="T82_1">י</text:span><text:span text:style-name="T82_2"> וַיֵּ֨צְא֜וּ<text:s/>נֹגְשֵׂ֤י<text:s/>הָעָם֙<text:s/>וְשֹׁ֣טְרָ֔יו<text:s/>וַיֹּאמְר֥וּ<text:s/>אֶל־הָעָ֖ם<text:s/>לֵאמֹ֑ר<text:s/>כֹּ֚ה<text:s/>אָמַ֣ר<text:s/>פַּרְעֹ֔ה<text:s/>אֵינֶ֛נִּי<text:s/>נֹתֵ֥ן<text:s/>לָכֶ֖ם<text:s/>תֶּֽבֶן׃<text:s/></text:span><text:span text:style-name="T82_3">יא</text:span><text:span text:style-name="T82_4"> אַתֶּ֗ם<text:s/>לְכ֨וּ<text:s/>קְח֤וּ<text:s/>לָכֶם֙<text:s/>תֶּ֔בֶן<text:s/>מֵאֲשֶׁ֖ר<text:s/>תִּמְצָ֑אוּ<text:s/>כִּ֣י<text:s/>אֵ֥ין<text:s/>נִגְרָ֛ע<text:s/>מֵעֲבֹדַתְכֶ֖ם<text:s/>דָּבָֽר׃<text:s/></text:span><text:span text:style-name="T82_5">יב</text:span><text:span text:style-name="T82_6"> וַיָּ֥פֶץ<text:s/>הָעָ֖ם<text:s/>בְּכׇל־אֶ֣רֶץ<text:s/>מִצְרָ֑יִם<text:s/>לְקֹשֵׁ֥שׁ<text:s/>קַ֖שׁ<text:s/>לַתֶּֽבֶן׃<text:s/></text:span><text:span text:style-name="T82_7">יג</text:span><text:span text:style-name="T82_8"> וְהַנֹּגְשִׂ֖ים<text:s/>אָצִ֣ים<text:s/>לֵאמֹ֑ר<text:s/>כַּלּ֤וּ<text:s/>מַעֲשֵׂיכֶם֙<text:s/>דְּבַר־י֣וֹם<text:s/>בְּיוֹמ֔וֹ<text:s/>כַּאֲשֶׁ֖ר<text:s/>בִּהְי֥וֹת<text:s/>הַתֶּֽבֶן׃<text:s/></text:span><text:span text:style-name="T82_9">יד</text:span><text:span text:style-name="T82_10"> וַיֻּכּ֗וּ<text:s/>שֹֽׁטְרֵי֙<text:s/>בְּנֵ֣י<text:s/>יִשְׂרָאֵ֔ל<text:s/>אֲשֶׁר־שָׂ֣מוּ<text:s/>עֲלֵהֶ֔ם<text:s/>נֹגְשֵׂ֥י<text:s/>פַרְעֹ֖ה<text:s/>לֵאמֹ֑ר<text:s/>מַדּ֡וּעַ<text:s/>לֹא֩<text:s/>כִלִּיתֶ֨ם<text:s/>חׇקְכֶ֤ם<text:s/>לִלְבֹּן֙<text:s/>כִּתְמ֣וֹל<text:s/>שִׁלְשֹׁ֔ם<text:s/>גַּם־תְּמ֖וֹל<text:s/>גַּם־הַיּֽוֹם׃</text:span></text:p>
          </table:table-cell>
          <table:table-cell table:style-name="Cell78">
            <text:p text:style-name="P83"><text:span text:style-name="T83_1">10</text:span><text:span text:style-name="T83_2"> The<text:s/>slave-drivers<text:s/>of<text:s/>the<text:s/>people<text:s/>and<text:s/>its<text:s/>officers<text:s/>went<text:s/>out<text:s/>and<text:s/>said<text:s/>to<text:s/>the<text:s/>people,<text:s/>saying:<text:s/>"Thus<text:s/>says<text:s/>Pharaoh:<text:s/>'I<text:s/>will<text:s/>not<text:s/>give<text:s/>you<text:s/>straw:<text:s/></text:span><text:span text:style-name="T83_3">11</text:span><text:span text:style-name="T83_4"> You<text:s/>go,<text:s/>get<text:s/>yourselves<text:s/>straw,<text:s/>wherever<text:s/>you<text:s/>can<text:s/>find<text:s/>(it),<text:s/>indeed,<text:s/>not<text:s/>one<text:s/>(load)<text:s/>is<text:s/>to<text:s/>be<text:s/>subtracted<text:s/>from<text:s/>your<text:s/>servitude!'"<text:s/></text:span><text:span text:style-name="T83_5">12</text:span><text:span text:style-name="T83_6"> The<text:s/>people<text:s/>scattered<text:s/>throughout<text:s/>all<text:s/>the<text:s/>land<text:s/>of<text:s/>Mitsrayim,<text:s/>gathering<text:s/>stubble-gatherings<text:s/>for<text:s/>straw.<text:s/></text:span><text:span text:style-name="T83_7">13</text:span><text:span text:style-name="T83_8"> But<text:s/>the<text:s/>slave-drivers<text:s/>pressed<text:s/>them<text:s/>hard,<text:s/>saying:<text:s/>"Finish<text:s/>your<text:s/>tasks,<text:s/>each-day's<text:s/>work-load<text:s/>in<text:s/>its<text:s/>day,<text:s/>as<text:s/>when<text:s/>there<text:s/>was<text:s/>straw!<text:s/></text:span><text:span text:style-name="T83_9">14</text:span><text:span text:style-name="T83_10"> And<text:s/>the<text:s/>officers<text:s/>of<text:s/>the<text:s/>Children<text:s/>of<text:s/>Yisrael,<text:s/>whom<text:s/>Pharaoh's<text:s/>slave-drivers<text:s/>had<text:s/>set<text:s/>over<text:s/>them,<text:s/>were<text:s/>beaten,<text:s/>they<text:s/>said<text:s/>(to<text:s/>them):<text:s/>"For-what-reason<text:s/>have<text:s/>you<text:s/>not<text:s/>finished<text:s/>baking<text:s/>your<text:s/>allocation<text:s/>as<text:s/>yesterday<text:s/>and<text:s/>the<text:s/>day-before,<text:s/>so<text:s/>yesterday,<text:s/>so<text:s/>today?"</text:span></text:p>
          </table:table-cell>
        </table:table-row>
        <table:table-row table:style-name="Row40">
          <table:table-cell table:style-name="Cell79">
            <text:p text:style-name="P84"><text:span text:style-name="T84_1">טו</text:span><text:span text:style-name="T84_2"> וַיָּבֹ֗אוּ<text:s/>שֹֽׁטְרֵי֙<text:s/>בְּנֵ֣י<text:s/>יִשְׂרָאֵ֔ל<text:s/>וַיִּצְעֲק֥וּ<text:s/>אֶל־פַּרְעֹ֖ה<text:s/>לֵאמֹ֑ר<text:s/>לָ֧מָּה<text:s/>תַעֲשֶׂ֦ה<text:s/>כֹ֖ה<text:s/>לַעֲבָדֶֽיךָ׃<text:s/></text:span><text:span text:style-name="T84_3">טז</text:span><text:span text:style-name="T84_4"> תֶּ֗בֶן<text:s/>אֵ֤ין<text:s/>נִתָּן֙<text:s/>לַעֲבָדֶ֔יךָ<text:s/>וּלְבֵנִ֛ים<text:s/>אֹמְרִ֥ים<text:s/>לָ֖נוּ<text:s/>עֲשׂ֑וּ<text:s/>וְהִנֵּ֧ה<text:s/>עֲבָדֶ֛יךָ<text:s/>מֻכִּ֖ים<text:s/>וְחָטָ֥את<text:s/>עַמֶּֽךָ׃<text:s/></text:span><text:span text:style-name="T84_5">יז</text:span><text:span text:style-name="T84_6"> וַיֹּ֛אמֶר<text:s/>נִרְפִּ֥ים<text:s/>אַתֶּ֖ם<text:s/>נִרְפִּ֑ים<text:s/>עַל־כֵּן֙<text:s/>אַתֶּ֣ם<text:s/>אֹֽמְרִ֔ים<text:s/>נֵלְכָ֖ה<text:s/>נִזְבְּחָ֥ה<text:s/>לַֽיהֹוָֽה׃<text:s/></text:span><text:span text:style-name="T84_7">יח</text:span><text:span text:style-name="T84_8"> וְעַתָּה֙<text:s/>לְכ֣וּ<text:s/>עִבְד֔וּ<text:s/>וְתֶ֖בֶן<text:s/>לֹא־יִנָּתֵ֣ן<text:s/>לָכֶ֑ם<text:s/>וְתֹ֥כֶן<text:s/>לְבֵנִ֖ים<text:s/>תִּתֵּֽנוּ׃<text:s/></text:span><text:span text:style-name="T84_9">יט</text:span><text:span text:style-name="T84_10"> וַיִּרְא֞וּ<text:s/>שֹֽׁטְרֵ֧י<text:s/>בְנֵֽי־יִשְׂרָאֵ֛ל<text:s/>אֹתָ֖ם<text:s/>בְּרָ֣ע<text:s/>לֵאמֹ֑ר<text:s/>לֹא־תִגְרְע֥וּ<text:s/>מִלִּבְנֵיכֶ֖ם<text:s/>דְּבַר־י֥וֹם<text:s/>בְּיוֹמֽוֹ׃</text:span></text:p>
          </table:table-cell>
          <table:table-cell table:style-name="Cell80">
            <text:p text:style-name="P85"><text:span text:style-name="T85_1">15</text:span><text:span text:style-name="T85_2"> The<text:s/>officers<text:s/>of<text:s/>the<text:s/>Children<text:s/>of<text:s/>Yisrael<text:s/>came<text:s/>and<text:s/>cried<text:s/>out<text:s/>to<text:s/>Pharaoh,<text:s/>saying:<text:s/>"Why<text:s/>do<text:s/>you<text:s/>do<text:s/>thus<text:s/>to<text:s/>your<text:s/>servants?<text:s/></text:span><text:span text:style-name="T85_3">16</text:span><text:span text:style-name="T85_4"> No<text:s/>straw<text:s/>is<text:s/>being<text:s/>given<text:s/>to<text:s/>your<text:s/>servants,<text:s/>and<text:s/>as<text:s/>for<text:s/>bricks<text:s/>–<text:s/>they<text:s/>say<text:s/>to<text:s/>us,<text:s/>'Make<text:s/>(them)!'<text:s/>Here,<text:s/>your<text:s/>servants<text:s/>are<text:s/>being<text:s/>beaten,<text:s/>and<text:s/>the<text:s/>fault<text:s/>is<text:s/>your<text:s/>people's!"<text:s/></text:span><text:span text:style-name="T85_5">17</text:span><text:span text:style-name="T85_6"> But<text:s/>he<text:s/>said:<text:s/>"Lax<text:s/>you<text:s/>are,<text:s/>lax,<text:s/>therefore<text:s/>you<text:s/>say:<text:s/>'Let<text:s/>us<text:s/>go,<text:s/>let<text:s/>us<text:s/>slaughter<text:s/>(offerings)<text:s/>to<text:s/>YHVH'<text:s/>–<text:s/></text:span><text:span text:style-name="T85_7">18</text:span><text:span text:style-name="T85_8"> so<text:s/>now,<text:s/>go-serve;<text:s/>no<text:s/>straw<text:s/>will<text:s/>be<text:s/>given<text:s/>to<text:s/>you,<text:s/>and<text:s/>the<text:s/>full-measure<text:s/>in<text:s/>bricks<text:s/>you<text:s/>must<text:s/>give<text:s/>back!"<text:s/></text:span><text:span text:style-name="T85_9">19</text:span><text:span text:style-name="T85_10"> The<text:s/>officers<text:s/>of<text:s/>the<text:s/>Children<text:s/>of<text:s/>Yisrael<text:s/>saw<text:s/>that<text:s/>they<text:s/>were<text:s/>in<text:s/>an<text:s/>ill-plight,<text:s/>having<text:s/>to<text:s/>say:<text:s/>"Do<text:s/>not<text:s/>subtract<text:s/>from<text:s/>your<text:s/>bricks<text:s/>each-day's<text:s/>work-load<text:s/>in<text:s/>its<text:s/>day!"</text:span></text:p>
          </table:table-cell>
        </table:table-row>
        <table:table-row table:style-name="Row41">
          <table:table-cell table:style-name="Cell81">
            <text:p text:style-name="P86"><text:span text:style-name="T86_1">כ</text:span><text:span text:style-name="T86_2"> וַֽיִּפְגְּעוּ֙<text:s/>אֶת־מֹשֶׁ֣ה<text:s/>וְאֶֽת־אַהֲרֹ֔ן<text:s/>נִצָּבִ֖ים<text:s/>לִקְרָאתָ֑ם<text:s/>בְּצֵאתָ֖ם<text:s/>מֵאֵ֥ת<text:s/>פַּרְעֹֽה׃<text:s/></text:span><text:span text:style-name="T86_3">כא</text:span><text:span text:style-name="T86_4"> וַיֹּאמְר֣וּ<text:s/>אֲלֵהֶ֔ם<text:s/>יֵ֧רֶא<text:s/>יְהֹוָ֛ה<text:s/>עֲלֵיכֶ֖ם<text:s/>וְיִשְׁפֹּ֑ט<text:s/>אֲשֶׁ֧ר<text:s/>הִבְאַשְׁתֶּ֣ם<text:s/>אֶת־רֵיחֵ֗נוּ<text:s/>בְּעֵינֵ֤י<text:s/>פַרְעֹה֙<text:s/>וּבְעֵינֵ֣י<text:s/>עֲבָדָ֔יו<text:s/>לָֽתֶת־חֶ֥רֶב<text:s/>בְּיָדָ֖ם<text:s/>לְהׇרְגֵֽנוּ׃<text:s/></text:span><text:span text:style-name="T86_5">מפטיר</text:span><text:span text:style-name="T86_6"><text:s/></text:span><text:span text:style-name="T86_7">כב</text:span><text:span text:style-name="T86_8"> וַיָּ֧שׇׁב<text:s/>מֹשֶׁ֛ה<text:s/>אֶל־יְהֹוָ֖ה<text:s/>וַיֹּאמַ֑ר<text:s/>אֲדֹנָ֗י<text:s/>לָמָ֤ה<text:s/>הֲרֵעֹ֙תָה֙<text:s/>לָעָ֣ם<text:s/>הַזֶּ֔ה<text:s/>לָ֥מָּה<text:s/>זֶּ֖ה<text:s/>שְׁלַחְתָּֽנִי׃<text:s/></text:span><text:span text:style-name="T86_9">כג</text:span><text:span text:style-name="T86_10"> וּמֵאָ֞ז<text:s/>בָּ֤אתִי<text:s/>אֶל־פַּרְעֹה֙<text:s/>לְדַבֵּ֣ר<text:s/>בִּשְׁמֶ֔ךָ<text:s/>הֵרַ֖ע<text:s/>לָעָ֣ם<text:s/>הַזֶּ֑ה<text:s/>וְהַצֵּ֥ל<text:s/>לֹא־הִצַּ֖לְתָּ<text:s/>אֶת־עַמֶּֽךָ׃</text:span><text:span text:style-name="T86_11"><text:s/></text:span></text:p>
          </table:table-cell>
          <table:table-cell table:style-name="Cell82">
            <text:p text:style-name="P87"><text:span text:style-name="T87_1">20</text:span><text:span text:style-name="T87_2"> They<text:s/>confronted<text:s/>Mosheh<text:s/>and<text:s/>Aharon,<text:s/>stationing<text:s/>themselves<text:s/>to<text:s/>meet<text:s/>them<text:s/>when<text:s/>they<text:s/>came<text:s/>out<text:s/>from<text:s/>Pharaoh,<text:s/></text:span><text:span text:style-name="T87_3">21</text:span><text:span text:style-name="T87_4"> they<text:s/>said<text:s/>to<text:s/>them:<text:s/>"May<text:s/>YHVH<text:s/>see<text:s/>you<text:s/>and<text:s/>judge,<text:s/>for<text:s/>having<text:s/>made<text:s/>our<text:s/>smell<text:s/>reek<text:s/>in<text:s/>the<text:s/>eyes<text:s/>of<text:s/>Pharaoh<text:s/>and<text:s/>in<text:s/>the<text:s/>eyes<text:s/>of<text:s/>his<text:s/>servants,<text:s/>giving<text:s/>a<text:s/>sword<text:s/>into<text:s/>their<text:s/>hand,<text:s/>to<text:s/>kill<text:s/>us!"<text:s/></text:span><text:span text:style-name="T87_5">22</text:span><text:span text:style-name="T87_6"> Mosheh<text:s/>returned<text:s/>to<text:s/>YHVH<text:s/>and<text:s/>said:<text:s/>"My<text:s/>Lord,<text:s/>for-what-reason<text:s/>have<text:s/>you<text:s/>dealt<text:s/>so<text:s/>ill<text:s/>with<text:s/>this<text:s/>people?<text:s/>For-what-reason<text:s/>have<text:s/>you<text:s/>sent<text:s/>me?<text:s/></text:span><text:span text:style-name="T87_7">23</text:span><text:span text:style-name="T87_8"> Since<text:s/>I<text:s/>came<text:s/>to<text:s/>Pharaoh<text:s/>to<text:s/>speak<text:s/>in<text:s/>your<text:s/>name,<text:s/>he<text:s/>has<text:s/>dealt<text:s/>only<text:s/>ill<text:s/>with<text:s/>this<text:s/>people,<text:s/>and<text:s/>rescued-you<text:s/>have<text:s/>not<text:s/>rescued<text:s/>your<text:s/>people!"</text:span><text:span text:style-name="T87_9">[foot]The<text:s/>Yahwist<text:s/>eloquently<text:s/>describes<text:s/>the<text:s/>Egyptian<text:s/>subjugation<text:s/>of<text:s/>the<text:s/>Israelites<text:s/>elaborating<text:s/>upon<text:s/>his<text:s/>original<text:s/>addition<text:s/>to<text:s/>Exodus<text:s/>1<text:s/>(vss.<text:s/>11-14).<text:s/>In<text:s/>E<text:s/>the<text:s/>Israelites<text:s/>were<text:s/>simply<text:s/>prevented<text:s/>from<text:s/>leaving<text:s/>Egypt,<text:s/>not<text:s/>necessarily<text:s/>enslaved<text:s/>by<text:s/>the<text:s/>Egyptians.[/foot]<text:s/></text:span></text:p>
          </table:table-cell>
        </table:table-row>
        <table:table-row table:style-name="Row42">
          <table:table-cell table:style-name="Cell83">
            <text:p text:style-name="P88"><text:span text:style-name="T88_1">ו<text:s/></text:span><text:span text:style-name="T88_2">א</text:span><text:span text:style-name="T88_3"> וַיֹּ֤אמֶר<text:s/>יְהֹוָה֙<text:s/>אֶל־מֹשֶׁ֔ה<text:s/>עַתָּ֣ה<text:s/>תִרְאֶ֔ה<text:s/>אֲשֶׁ֥ר<text:s/>אֶֽעֱשֶׂ֖ה<text:s/>לְפַרְעֹ֑ה<text:s/>כִּ֣י<text:s/>בְיָ֤ד<text:s/>חֲזָקָה֙<text:s/>יְשַׁלְּחֵ֔ם<text:s/>וּבְיָ֣ד<text:s/>חֲזָקָ֔ה<text:s/>יְגָרְשֵׁ֖ם<text:s/>מֵאַרְצֽוֹ׃</text:span></text:p>
          </table:table-cell>
          <table:table-cell table:style-name="Cell84">
            <text:p text:style-name="P89"><text:span text:style-name="T89_1">6<text:s/></text:span><text:span text:style-name="T89_2">1</text:span><text:span text:style-name="T89_3"> YHVH<text:s/>said<text:s/>to<text:s/>Mosheh:<text:s/>"Now<text:s/>you<text:s/>will<text:s/>see<text:s/>what<text:s/>I<text:s/>will<text:s/>do<text:s/>to<text:s/>Pharaoh:<text:s/>for<text:s/>with<text:s/>a<text:s/>strong<text:s/>hand<text:s/>he<text:s/>will<text:s/>send<text:s/>them<text:s/>free,<text:s/>and<text:s/>with<text:s/>a<text:s/>strong<text:s/>hand<text:s/>he<text:s/>will<text:s/>drive<text:s/>them<text:s/>out<text:s/>of<text:s/>his<text:s/>land."</text:span><text:span text:style-name="T89_4">[foot]A<text:s/>response<text:s/>to<text:s/>Moses'<text:s/>complaint<text:s/>at<text:s/>the<text:s/>conclusion<text:s/>of<text:s/>Chapter<text:s/>5,<text:s/>Moses<text:s/>is<text:s/>once<text:s/>again<text:s/>depicted<text:s/>as<text:s/>a<text:s/>reluctant<text:s/>leader,<text:s/>who<text:s/>doesn't<text:s/>do<text:s/>well<text:s/>in<text:s/>the<text:s/>face<text:s/>of<text:s/>adversity,<text:s/>and<text:s/>compare<text:s/>to<text:s/>the<text:s/>dialogue<text:s/>of<text:s/>4:1-17(J).[/foot]<text:s/></text:span></text:p>
          </table:table-cell>
        </table:table-row>
      </table:table>
      <text:p text:style-name="P90"><text:span text:style-name="T90_1"><draw:rect svg:x="0cm" svg:y="0cm" svg:width="16.51cm" svg:height="0.053cm" draw:style-name="FR1" text:anchor-type="as-char" draw:z-index="0"/></text:span></text:p>
      <text:p text:style-name="P91"><text:span text:style-name="T91_1">The<text:s/>Masoretic<text:s/>text<text:s/>presented<text:s/>here<text:s/>is<text:s/>from<text:s/>Rabbi<text:s/>Dr.<text:s/>Seth<text:s/>(Avi)<text:s/>Kadish's<text:s/></text:span><text:span text:style-name="T91_2"><text:a xlink:type="simple" xlink:href="https://he.wikisource.org/wiki/פרשת_שמות/טעמים"><text:span text:style-name="T91_3">Miqra<text:s/>al<text:s/>pi<text:s/>ha-Mesorah</text:span></text:a></text:span><text:span text:style-name="T91_4">.<text:s/>For<text:s/>the<text:s/>translation<text:s/>in<text:s/>English,<text:s/>I<text:s/>have<text:s/>adapted<text:s/>the<text:s/>translation<text:s/>of<text:s/>Everett<text:s/>Fox<text:s/>in<text:s/>the<text:s/></text:span><text:span text:style-name="T91_5"><text:a xlink:type="simple" xlink:href="https://www.sefaria.org/Genesis.1?ven=The_Five_Books_of_Moses,_by_Everett_Fox._New_York,_Schocken_Books,_1995&amp;lang=bi&amp;aliyot=0"><text:span text:style-name="T91_6">Schocken<text:s/>Bible</text:span></text:a></text:span><text:span text:style-name="T91_7"><text:s/>(Everett<text:s/>Fox<text:s/>1995),<text:s/>mostly<text:s/>to<text:s/>re-Hebraize<text:s/>divine<text:s/>names,<text:s/>place<text:s/>names,<text:s/>and<text:s/>personal<text:s/>names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91_8">The<text:s/>Schocken<text:s/>Bible<text:s/>vol.<text:s/>1:<text:s/>The<text:s/>Five<text:s/>Books<text:s/>of<text:s/>Moses</text:span><text:span text:style-name="T91_9">,<text:s/></text:span><text:span text:style-name="T91_10"><text:a xlink:type="simple" xlink:href="https://www.penguinrandomhouse.com/series/DA5/the-schocken-bible"><text:span text:style-name="T91_11">visit<text:s/>Penguin/Random<text:s/>House</text:span></text:a></text:span><text:span text:style-name="T91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שְׁמוֹת | Parashat Shemot (Exodus 1:1-6:1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