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none"/>
    </style:style>
    <style:style style:name="T13_2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8" style:family="text">
      <style:text-properties fo:font-size="14.5pt" style:font-size-asian="14.5pt" style:font-size-complex="14.5pt" fo:language="en" fo:language-asian="en" fo:language-complex="none"/>
    </style:style>
    <style:style style:name="T13_29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44cm"/>
    </style:style>
    <style:style style:name="Column4" style:family="table-column">
      <style:table-column-properties style:column-width="11.48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j">
      <style:text-properties fo:language="he" fo:language-asian="he" fo:language-complex="none"/>
    </style:style>
    <style:style style:name="T17_8" style:family="text">
      <style:text-properties fo:language="he" fo:language-asian="he" fo:language-complex="none"/>
    </style:style>
    <style:style style:name="T17_9" style:family="text" style:parent-style-name="p">
      <style:text-properties fo:language="he" fo:language-asian="he" fo:language-complex="he" fo:country-complex="IL"/>
    </style:style>
    <style:style style:name="T17_10" style:family="text">
      <style:text-properties fo:language="he" fo:language-asian="he" fo:language-complex="none"/>
    </style:style>
    <style:style style:name="T17_11" style:family="text" style:parent-style-name="j">
      <style:text-properties fo:language="he" fo:language-asian="he" fo:language-complex="he" fo:country-complex="IL"/>
    </style:style>
    <style:style style:name="T17_12" style:family="text">
      <style:text-properties fo:language="he" fo:language-asian="he" fo:language-complex="none"/>
    </style:style>
    <style:style style:name="T17_13" style:family="text" style:parent-style-name="p">
      <style:text-properties fo:language="he" fo:language-asian="he" fo:language-complex="he" fo:country-complex="IL"/>
    </style:style>
    <style:style style:name="T17_14" style:family="text">
      <style:text-properties fo:language="he" fo:language-asian="he" fo:language-complex="none"/>
    </style:style>
    <style:style style:name="T17_15" style:family="text" style:parent-style-name="j">
      <style:text-properties fo:language="he" fo:language-asian="he" fo:language-complex="he" fo:country-complex="IL"/>
    </style:style>
    <style:style style:name="T17_16" style:family="text">
      <style:text-properties fo:language="he" fo:language-asian="he" fo:language-complex="none"/>
    </style:style>
    <style:style style:name="T17_17" style:family="text" style:parent-style-name="p">
      <style:text-properties fo:language="he" fo:language-asian="he" fo:language-complex="he" fo:country-complex="IL"/>
    </style:style>
    <style:style style:name="T17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9" style:family="text" style:parent-style-name="p">
      <style:text-properties fo:language="he" fo:language-asian="he" fo:language-complex="none"/>
    </style:style>
    <style:style style:name="T17_20" style:family="text" style:parent-style-name="p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fo:language="en" fo:language-asian="en" fo:language-complex="he" fo:country-complex="IL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fo:language="en" fo:language-asian="en" fo:language-complex="he" fo:country-complex="IL"/>
    </style:style>
    <style:style style:name="T18_10" style:family="text">
      <style:text-properties fo:language="en" fo:language-asian="en" fo:language-complex="none"/>
    </style:style>
    <style:style style:name="T18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8_12" style:family="text" style:parent-style-name="j">
      <style:text-properties fo:language="en" fo:language-asian="en" fo:language-complex="none"/>
    </style:style>
    <style:style style:name="T18_13" style:family="text">
      <style:text-properties fo:language="en" fo:language-asian="en" fo:language-complex="none"/>
    </style:style>
    <style:style style:name="T18_14" style:family="text" style:parent-style-name="p">
      <style:text-properties fo:language="en" fo:language-asian="en" fo:language-complex="none"/>
    </style:style>
    <style:style style:name="T18_15" style:family="text">
      <style:text-properties fo:language="en" fo:language-asian="en" fo:language-complex="none"/>
    </style:style>
    <style:style style:name="T18_16" style:family="text" style:parent-style-name="j">
      <style:text-properties fo:language="en" fo:language-asian="en" fo:language-complex="none"/>
    </style:style>
    <style:style style:name="T18_17" style:family="text">
      <style:text-properties fo:language="en" fo:language-asian="en" fo:language-complex="none"/>
    </style:style>
    <style:style style:name="T18_18" style:family="text">
      <style:text-properties fo:language="en" fo:language-asian="en" fo:language-complex="he" fo:country-complex="IL"/>
    </style:style>
    <style:style style:name="T18_19" style:family="text">
      <style:text-properties fo:language="en" fo:language-asian="en" fo:language-complex="none"/>
    </style:style>
    <style:style style:name="T18_20" style:family="text">
      <style:text-properties fo:language="en" fo:language-asian="en" fo:language-complex="he" fo:country-complex="IL"/>
    </style:style>
    <style:style style:name="T18_21" style:family="text">
      <style:text-properties fo:language="en" fo:language-asian="en" fo:language-complex="none"/>
    </style:style>
    <style:style style:name="T18_22" style:family="text" style:parent-style-name="p">
      <style:text-properties fo:language="en" fo:language-asian="en" fo:language-complex="none"/>
    </style:style>
    <style:style style:name="T18_2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24" style:family="text" style:parent-style-name="p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fo:language="he" fo:language-asian="he" fo:language-complex="he" fo:country-complex="IL"/>
    </style:style>
    <style:style style:name="T19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3" style:family="text" style:parent-style-name="p">
      <style:text-properties fo:language="he" fo:language-asian="he" fo:language-complex="none"/>
    </style:style>
    <style:style style:name="T19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5" style:family="text" style:parent-style-name="p">
      <style:text-properties fo:language="he" fo:language-asian="he" fo:language-complex="none"/>
    </style:style>
    <style:style style:name="T19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7" style:family="text" style:parent-style-name="p">
      <style:text-properties fo:language="he" fo:language-asian="he" fo:language-complex="none"/>
    </style:style>
    <style:style style:name="T19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9" style:family="text" style:parent-style-name="p">
      <style:text-properties fo:language="he" fo:language-asian="he" fo:language-complex="none"/>
    </style:style>
    <style:style style:name="T19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1" style:family="text" style:parent-style-name="p">
      <style:text-properties fo:language="he" fo:language-asian="he" fo:language-complex="none"/>
    </style:style>
    <style:style style:name="T19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3" style:family="text" style:parent-style-name="p">
      <style:text-properties fo:language="he" fo:language-asian="he" fo:language-complex="none"/>
    </style:style>
    <style:style style:name="T19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5" style:family="text" style:parent-style-name="p">
      <style:text-properties fo:language="he" fo:language-asian="he" fo:language-complex="none"/>
    </style:style>
    <style:style style:name="T19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7" style:family="text" style:parent-style-name="p">
      <style:text-properties fo:language="he" fo:language-asian="he" fo:language-complex="none"/>
    </style:style>
    <style:style style:name="T19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19" style:family="text" style:parent-style-name="p">
      <style:text-properties fo:language="he" fo:language-asian="he" fo:language-complex="none"/>
    </style:style>
    <style:style style:name="T19_2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1" style:family="text" style:parent-style-name="p">
      <style:text-properties fo:language="he" fo:language-asian="he" fo:language-complex="none"/>
    </style:style>
    <style:style style:name="T19_2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3" style:family="text" style:parent-style-name="p">
      <style:text-properties fo:language="he" fo:language-asian="he" fo:language-complex="none"/>
    </style:style>
    <style:style style:name="T19_2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5" style:family="text" style:parent-style-name="p">
      <style:text-properties fo:language="he" fo:language-asian="he" fo:language-complex="none"/>
    </style:style>
    <style:style style:name="T19_26" style:family="text" style:parent-style-name="p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fo:language="en" fo:language-asian="en" fo:language-complex="none"/>
    </style:style>
    <style:style style:name="T2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3" style:family="text" style:parent-style-name="p">
      <style:text-properties fo:language="en" fo:language-asian="en" fo:language-complex="none"/>
    </style:style>
    <style:style style:name="T20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5" style:family="text" style:parent-style-name="p">
      <style:text-properties fo:language="en" fo:language-asian="en" fo:language-complex="none"/>
    </style:style>
    <style:style style:name="T20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7" style:family="text" style:parent-style-name="p">
      <style:text-properties fo:language="en" fo:language-asian="en" fo:language-complex="none"/>
    </style:style>
    <style:style style:name="T20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9" style:family="text" style:parent-style-name="p">
      <style:text-properties fo:language="en" fo:language-asian="en" fo:language-complex="none"/>
    </style:style>
    <style:style style:name="T20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1" style:family="text" style:parent-style-name="p">
      <style:text-properties fo:language="en" fo:language-asian="en" fo:language-complex="none"/>
    </style:style>
    <style:style style:name="T20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3" style:family="text" style:parent-style-name="p">
      <style:text-properties fo:language="en" fo:language-asian="en" fo:language-complex="none"/>
    </style:style>
    <style:style style:name="T20_1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5" style:family="text" style:parent-style-name="p">
      <style:text-properties fo:language="en" fo:language-asian="en" fo:language-complex="none"/>
    </style:style>
    <style:style style:name="T20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7" style:family="text" style:parent-style-name="p">
      <style:text-properties fo:language="en" fo:language-asian="en" fo:language-complex="none"/>
    </style:style>
    <style:style style:name="T20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19" style:family="text" style:parent-style-name="p">
      <style:text-properties fo:language="en" fo:language-asian="en" fo:language-complex="none"/>
    </style:style>
    <style:style style:name="T20_2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1" style:family="text" style:parent-style-name="p">
      <style:text-properties fo:language="en" fo:language-asian="en" fo:language-complex="none"/>
    </style:style>
    <style:style style:name="T20_2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3" style:family="text" style:parent-style-name="p">
      <style:text-properties fo:language="en" fo:language-asian="en" fo:language-complex="none"/>
    </style:style>
    <style:style style:name="T20_2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5" style:family="text" style:parent-style-name="p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p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T21_4" style:family="text" style:parent-style-name="j">
      <style:text-properties fo:language="he" fo:language-asian="he" fo:language-complex="he" fo:country-complex="IL"/>
    </style:style>
    <style:style style:name="T21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j">
      <style:text-properties fo:language="he" fo:language-asian="he" fo:language-complex="none"/>
    </style:style>
    <style:style style:name="T21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8" style:family="text" style:parent-style-name="j">
      <style:text-properties fo:language="he" fo:language-asian="he" fo:language-complex="none"/>
    </style:style>
    <style:style style:name="T21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10" style:family="text" style:parent-style-name="j">
      <style:text-properties fo:language="he" fo:language-asian="he" fo:language-complex="none"/>
    </style:style>
    <style:style style:name="T21_11" style:family="text" style:parent-style-name="j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p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j">
      <style:text-properties fo:language="en" fo:language-asian="en" fo:language-complex="none"/>
    </style:style>
    <style:style style:name="T22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j">
      <style:text-properties fo:language="en" fo:language-asian="en" fo:language-complex="none"/>
    </style:style>
    <style:style style:name="T22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2_8" style:family="text" style:parent-style-name="j">
      <style:text-properties fo:language="en" fo:language-asian="en" fo:language-complex="none"/>
    </style:style>
    <style:style style:name="T22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2_10" style:family="text" style:parent-style-name="j">
      <style:text-properties fo:language="en" fo:language-asian="en" fo:language-complex="none"/>
    </style:style>
    <style:style style:name="T22_1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fo:background-color="#ffff00" fo:color="#000000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j">
      <style:text-properties fo:language="he" fo:language-asian="he" fo:language-complex="none"/>
    </style:style>
    <style:style style:name="T23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j">
      <style:text-properties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T23_10" style:family="text" style:parent-style-name="p">
      <style:text-properties fo:language="he" fo:language-asian="he" fo:language-complex="he" fo:country-complex="IL"/>
    </style:style>
    <style:style style:name="T23_11" style:family="text">
      <style:text-properties fo:language="he" fo:language-asian="he" fo:language-complex="none"/>
    </style:style>
    <style:style style:name="T23_12" style:family="text" style:parent-style-name="j">
      <style:text-properties fo:language="he" fo:language-asian="he" fo:language-complex="he" fo:country-complex="IL"/>
    </style:style>
    <style:style style:name="T23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14" style:family="text" style:parent-style-name="p">
      <style:text-properties fo:language="he" fo:language-asian="he" fo:language-complex="none"/>
    </style:style>
    <style:style style:name="T23_15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4_5" style:family="text" style:parent-style-name="j">
      <style:text-properties fo:language="en" fo:language-asian="en" fo:language-complex="none"/>
    </style:style>
    <style:style style:name="T24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4_7" style:family="text" style:parent-style-name="j">
      <style:text-properties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T24_9" style:family="text" style:parent-style-name="p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 style:parent-style-name="j">
      <style:text-properties fo:language="en" fo:language-asian="en" fo:language-complex="none"/>
    </style:style>
    <style:style style:name="T24_12" style:family="text">
      <style:text-properties fo:language="en" fo:language-asian="en" fo:language-complex="none"/>
    </style:style>
    <style:style style:name="T24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14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j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j">
      <style:text-properties fo:language="he" fo:language-asian="he" fo:language-complex="none"/>
    </style:style>
    <style:style style:name="T25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j">
      <style:text-properties fo:language="he" fo:language-asian="he" fo:language-complex="none"/>
    </style:style>
    <style:style style:name="T25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10" style:family="text" style:parent-style-name="j">
      <style:text-properties fo:language="he" fo:language-asian="he" fo:language-complex="none"/>
    </style:style>
    <style:style style:name="T25_11" style:family="text" style:parent-style-name="j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j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5" style:family="text" style:parent-style-name="p">
      <style:text-properties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T26_7" style:family="text">
      <style:text-properties fo:language="en" fo:language-asian="en" fo:language-complex="he" fo:country-complex="IL"/>
    </style:style>
    <style:style style:name="T26_8" style:family="text">
      <style:text-properties fo:language="en" fo:language-asian="en" fo:language-complex="none"/>
    </style:style>
    <style:style style:name="T26_9" style:family="text">
      <style:text-properties fo:language="en" fo:language-asian="en" fo:language-complex="he" fo:country-complex="IL"/>
    </style:style>
    <style:style style:name="T26_10" style:family="text">
      <style:text-properties fo:language="en" fo:language-asian="en" fo:language-complex="none"/>
    </style:style>
    <style:style style:name="T26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6_12" style:family="text" style:parent-style-name="j">
      <style:text-properties fo:language="en" fo:language-asian="en" fo:language-complex="none"/>
    </style:style>
    <style:style style:name="T26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6_14" style:family="text" style:parent-style-name="j">
      <style:text-properties fo:language="en" fo:language-asian="en" fo:language-complex="none"/>
    </style:style>
    <style:style style:name="T26_1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6_16" style:family="text" style:parent-style-name="j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j">
      <style:text-properties fo:language="he" fo:language-asian="he" fo:language-complex="none"/>
    </style:style>
    <style:style style:name="T27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j">
      <style:text-properties fo:language="he" fo:language-asian="he" fo:language-complex="none"/>
    </style:style>
    <style:style style:name="T2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p">
      <style:text-properties fo:language="he" fo:language-asian="he" fo:language-complex="none"/>
    </style:style>
    <style:style style:name="T2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p">
      <style:text-properties fo:language="he" fo:language-asian="he" fo:language-complex="none"/>
    </style:style>
    <style:style style:name="T27_9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j">
      <style:text-properties fo:language="en" fo:language-asian="en" fo:language-complex="none"/>
    </style:style>
    <style:style style:name="T28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j">
      <style:text-properties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T2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7" style:family="text" style:parent-style-name="p">
      <style:text-properties fo:language="en" fo:language-asian="en" fo:language-complex="none"/>
    </style:style>
    <style:style style:name="T28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9" style:family="text" style:parent-style-name="p">
      <style:text-properties fo:language="en" fo:language-asian="en" fo:language-complex="none"/>
    </style:style>
    <style:style style:name="T28_10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fo:language="he" fo:language-asian="he" fo:language-complex="he" fo:country-complex="IL"/>
    </style:style>
    <style:style style:name="T29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3" style:family="text" style:parent-style-name="p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T29_5" style:family="text" style:parent-style-name="j">
      <style:text-properties fo:language="he" fo:language-asian="he" fo:language-complex="he" fo:country-complex="IL"/>
    </style:style>
    <style:style style:name="T29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7" style:family="text" style:parent-style-name="j">
      <style:text-properties fo:language="he" fo:language-asian="he" fo:language-complex="none"/>
    </style:style>
    <style:style style:name="T29_8" style:family="text">
      <style:text-properties fo:language="he" fo:language-asian="he" fo:language-complex="none"/>
    </style:style>
    <style:style style:name="T29_9" style:family="text" style:parent-style-name="p">
      <style:text-properties fo:language="he" fo:language-asian="he" fo:language-complex="he" fo:country-complex="IL"/>
    </style:style>
    <style:style style:name="T29_10" style:family="text">
      <style:text-properties fo:language="he" fo:language-asian="he" fo:language-complex="none"/>
    </style:style>
    <style:style style:name="T29_11" style:family="text" style:parent-style-name="j">
      <style:text-properties fo:language="he" fo:language-asian="he" fo:language-complex="he" fo:country-complex="IL"/>
    </style:style>
    <style:style style:name="T29_12" style:family="text">
      <style:text-properties fo:language="he" fo:language-asian="he" fo:language-complex="none"/>
    </style:style>
    <style:style style:name="T29_13" style:family="text" style:parent-style-name="p">
      <style:text-properties fo:language="he" fo:language-asian="he" fo:language-complex="he" fo:country-complex="IL"/>
    </style:style>
    <style:style style:name="T29_14" style:family="text">
      <style:text-properties fo:language="he" fo:language-asian="he" fo:language-complex="none"/>
    </style:style>
    <style:style style:name="T29_15" style:family="text" style:parent-style-name="j">
      <style:text-properties fo:language="he" fo:language-asian="he" fo:language-complex="he" fo:country-complex="IL"/>
    </style:style>
    <style:style style:name="T29_1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7" style:family="text" style:parent-style-name="j">
      <style:text-properties fo:language="he" fo:language-asian="he" fo:language-complex="none"/>
    </style:style>
    <style:style style:name="T29_1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19" style:family="text" style:parent-style-name="j">
      <style:text-properties fo:language="he" fo:language-asian="he" fo:language-complex="none"/>
    </style:style>
    <style:style style:name="T29_20" style:family="text" style:parent-style-name="j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fo:language="en" fo:language-asian="en" fo:language-complex="none"/>
    </style:style>
    <style:style style:name="T30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3" style:family="text" style:parent-style-name="p">
      <style:text-properties fo:language="en" fo:language-asian="en" fo:language-complex="none"/>
    </style:style>
    <style:style style:name="T30_4" style:family="text">
      <style:text-properties fo:language="en" fo:language-asian="en" fo:language-complex="none"/>
    </style:style>
    <style:style style:name="T30_5" style:family="text" style:parent-style-name="j">
      <style:text-properties fo:language="en" fo:language-asian="en" fo:language-complex="none"/>
    </style:style>
    <style:style style:name="T30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0_7" style:family="text" style:parent-style-name="j">
      <style:text-properties fo:language="en" fo:language-asian="en" fo:language-complex="none"/>
    </style:style>
    <style:style style:name="T30_8" style:family="text">
      <style:text-properties fo:language="en" fo:language-asian="en" fo:language-complex="none"/>
    </style:style>
    <style:style style:name="T30_9" style:family="text" style:parent-style-name="p">
      <style:text-properties fo:language="en" fo:language-asian="en" fo:language-complex="none"/>
    </style:style>
    <style:style style:name="T30_10" style:family="text">
      <style:text-properties fo:language="en" fo:language-asian="en" fo:language-complex="none"/>
    </style:style>
    <style:style style:name="T30_11" style:family="text" style:parent-style-name="j">
      <style:text-properties fo:language="en" fo:language-asian="en" fo:language-complex="none"/>
    </style:style>
    <style:style style:name="T30_12" style:family="text">
      <style:text-properties fo:language="en" fo:language-asian="en" fo:language-complex="none"/>
    </style:style>
    <style:style style:name="T30_13" style:family="text" style:parent-style-name="p">
      <style:text-properties fo:language="en" fo:language-asian="en" fo:language-complex="none"/>
    </style:style>
    <style:style style:name="T30_14" style:family="text">
      <style:text-properties fo:language="en" fo:language-asian="en" fo:language-complex="none"/>
    </style:style>
    <style:style style:name="T30_15" style:family="text" style:parent-style-name="j">
      <style:text-properties fo:language="en" fo:language-asian="en" fo:language-complex="none"/>
    </style:style>
    <style:style style:name="T30_1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0_17" style:family="text" style:parent-style-name="j">
      <style:text-properties fo:language="en" fo:language-asian="en" fo:language-complex="none"/>
    </style:style>
    <style:style style:name="T30_1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0_19" style:family="text" style:parent-style-name="j">
      <style:text-properties fo:language="en" fo:language-asian="en" fo:language-complex="none"/>
    </style:style>
    <style:style style:name="T30_20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p">
      <style:text-properties fo:language="he" fo:language-asian="he" fo:language-complex="none"/>
    </style:style>
    <style:style style:name="T3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p">
      <style:text-properties fo:language="he" fo:language-asian="he" fo:language-complex="none"/>
    </style:style>
    <style:style style:name="T3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p">
      <style:text-properties fo:language="he" fo:language-asian="he" fo:language-complex="none"/>
    </style:style>
    <style:style style:name="T31_7" style:family="text" style:parent-style-name="p">
      <style:text-properties fo:background-color="#ffff00" fo:color="#000000" fo:language="he" fo:language-asian="he" fo:language-complex="he" fo:country-complex="IL"/>
    </style:style>
    <style:style style:name="T31_8" style:family="text" style:parent-style-name="p">
      <style:text-properties fo:language="he" fo:language-asian="he" fo:language-complex="none"/>
    </style:style>
    <style:style style:name="T31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p">
      <style:text-properties fo:language="he" fo:language-asian="he" fo:language-complex="none"/>
    </style:style>
    <style:style style:name="T31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p">
      <style:text-properties fo:language="he" fo:language-asian="he" fo:language-complex="none"/>
    </style:style>
    <style:style style:name="T31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4" style:family="text" style:parent-style-name="p">
      <style:text-properties fo:language="he" fo:language-asian="he" fo:language-complex="none"/>
    </style:style>
    <style:style style:name="T31_15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p">
      <style:text-properties fo:language="en" fo:language-asian="en" fo:language-complex="none"/>
    </style:style>
    <style:style style:name="T3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p">
      <style:text-properties fo:language="en" fo:language-asian="en" fo:language-complex="none"/>
    </style:style>
    <style:style style:name="T3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p">
      <style:text-properties fo:language="en" fo:language-asian="en" fo:language-complex="none"/>
    </style:style>
    <style:style style:name="T32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p">
      <style:text-properties fo:language="en" fo:language-asian="en" fo:language-complex="none"/>
    </style:style>
    <style:style style:name="T32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p">
      <style:text-properties fo:language="en" fo:language-asian="en" fo:language-complex="none"/>
    </style:style>
    <style:style style:name="T32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2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j">
      <style:text-properties fo:language="he" fo:language-asian="he" fo:language-complex="none"/>
    </style:style>
    <style:style style:name="T33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j">
      <style:text-properties fo:language="he" fo:language-asian="he" fo:language-complex="none"/>
    </style:style>
    <style:style style:name="T33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j">
      <style:text-properties fo:language="he" fo:language-asian="he" fo:language-complex="none"/>
    </style:style>
    <style:style style:name="T33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j">
      <style:text-properties fo:language="he" fo:language-asian="he" fo:language-complex="none"/>
    </style:style>
    <style:style style:name="T33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j">
      <style:text-properties fo:language="he" fo:language-asian="he" fo:language-complex="none"/>
    </style:style>
    <style:style style:name="T33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j">
      <style:text-properties fo:language="he" fo:language-asian="he" fo:language-complex="none"/>
    </style:style>
    <style:style style:name="T33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j">
      <style:text-properties fo:language="he" fo:language-asian="he" fo:language-complex="none"/>
    </style:style>
    <style:style style:name="T33_1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8" style:family="text" style:parent-style-name="j">
      <style:text-properties fo:language="he" fo:language-asian="he" fo:language-complex="none"/>
    </style:style>
    <style:style style:name="T33_1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0" style:family="text" style:parent-style-name="j">
      <style:text-properties fo:language="he" fo:language-asian="he" fo:language-complex="none"/>
    </style:style>
    <style:style style:name="T33_21" style:family="text" style:parent-style-name="j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j">
      <style:text-properties fo:language="en" fo:language-asian="en" fo:language-complex="none"/>
    </style:style>
    <style:style style:name="T34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j">
      <style:text-properties fo:language="en" fo:language-asian="en" fo:language-complex="none"/>
    </style:style>
    <style:style style:name="T34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j">
      <style:text-properties fo:language="en" fo:language-asian="en" fo:language-complex="none"/>
    </style:style>
    <style:style style:name="T34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0" style:family="text" style:parent-style-name="j">
      <style:text-properties fo:language="en" fo:language-asian="en" fo:language-complex="none"/>
    </style:style>
    <style:style style:name="T34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2" style:family="text" style:parent-style-name="j">
      <style:text-properties fo:language="en" fo:language-asian="en" fo:language-complex="none"/>
    </style:style>
    <style:style style:name="T34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4" style:family="text" style:parent-style-name="j">
      <style:text-properties fo:language="en" fo:language-asian="en" fo:language-complex="none"/>
    </style:style>
    <style:style style:name="T34_1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6" style:family="text" style:parent-style-name="j">
      <style:text-properties fo:language="en" fo:language-asian="en" fo:language-complex="none"/>
    </style:style>
    <style:style style:name="T34_1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18" style:family="text" style:parent-style-name="j">
      <style:text-properties fo:language="en" fo:language-asian="en" fo:language-complex="none"/>
    </style:style>
    <style:style style:name="T34_1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4_20" style:family="text" style:parent-style-name="j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j">
      <style:text-properties fo:language="he" fo:language-asian="he" fo:language-complex="none"/>
    </style:style>
    <style:style style:name="T35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j">
      <style:text-properties fo:language="he" fo:language-asian="he" fo:language-complex="none"/>
    </style:style>
    <style:style style:name="T35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j">
      <style:text-properties fo:language="he" fo:language-asian="he" fo:language-complex="none"/>
    </style:style>
    <style:style style:name="T35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j">
      <style:text-properties fo:language="he" fo:language-asian="he" fo:language-complex="none"/>
    </style:style>
    <style:style style:name="T35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j">
      <style:text-properties fo:language="he" fo:language-asian="he" fo:language-complex="none"/>
    </style:style>
    <style:style style:name="T35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2" style:family="text" style:parent-style-name="j">
      <style:text-properties fo:language="he" fo:language-asian="he" fo:language-complex="none"/>
    </style:style>
    <style:style style:name="T35_13" style:family="text" style:parent-style-name="j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j">
      <style:text-properties fo:language="en" fo:language-asian="en" fo:language-complex="none"/>
    </style:style>
    <style:style style:name="T36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j">
      <style:text-properties fo:language="en" fo:language-asian="en" fo:language-complex="none"/>
    </style:style>
    <style:style style:name="T36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j">
      <style:text-properties fo:language="en" fo:language-asian="en" fo:language-complex="none"/>
    </style:style>
    <style:style style:name="T36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j">
      <style:text-properties fo:language="en" fo:language-asian="en" fo:language-complex="none"/>
    </style:style>
    <style:style style:name="T36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10" style:family="text" style:parent-style-name="j">
      <style:text-properties fo:language="en" fo:language-asian="en" fo:language-complex="none"/>
    </style:style>
    <style:style style:name="T36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6_12" style:family="text" style:parent-style-name="j">
      <style:text-properties fo:language="en" fo:language-asian="en" fo:language-complex="none"/>
    </style:style>
    <style:style style:name="T36_13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p">
      <style:text-properties fo:background-color="#ffff00" fo:color="#000000" fo:language="he" fo:language-asian="he" fo:language-complex="he" fo:country-complex="IL"/>
    </style:style>
    <style:style style:name="T37_2" style:family="text" style:parent-style-name="p">
      <style:text-properties fo:language="he" fo:language-asian="he" fo:language-complex="none"/>
    </style:style>
    <style:style style:name="T3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p">
      <style:text-properties fo:language="he" fo:language-asian="he" fo:language-complex="none"/>
    </style:style>
    <style:style style:name="T3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p">
      <style:text-properties fo:language="he" fo:language-asian="he" fo:language-complex="none"/>
    </style:style>
    <style:style style:name="T3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8" style:family="text" style:parent-style-name="p">
      <style:text-properties fo:language="he" fo:language-asian="he" fo:language-complex="none"/>
    </style:style>
    <style:style style:name="T3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0" style:family="text" style:parent-style-name="p">
      <style:text-properties fo:language="he" fo:language-asian="he" fo:language-complex="none"/>
    </style:style>
    <style:style style:name="T3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2" style:family="text" style:parent-style-name="p">
      <style:text-properties fo:language="he" fo:language-asian="he" fo:language-complex="none"/>
    </style:style>
    <style:style style:name="T3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4" style:family="text" style:parent-style-name="p">
      <style:text-properties fo:language="he" fo:language-asian="he" fo:language-complex="none"/>
    </style:style>
    <style:style style:name="T37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6" style:family="text" style:parent-style-name="p">
      <style:text-properties fo:language="he" fo:language-asian="he" fo:language-complex="none"/>
    </style:style>
    <style:style style:name="T37_1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18" style:family="text" style:parent-style-name="p">
      <style:text-properties fo:language="he" fo:language-asian="he" fo:language-complex="none"/>
    </style:style>
    <style:style style:name="T37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0" style:family="text" style:parent-style-name="p">
      <style:text-properties fo:language="he" fo:language-asian="he" fo:language-complex="none"/>
    </style:style>
    <style:style style:name="T37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2" style:family="text" style:parent-style-name="p">
      <style:text-properties fo:language="he" fo:language-asian="he" fo:language-complex="none"/>
    </style:style>
    <style:style style:name="T37_23" style:family="text" style:parent-style-name="p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p">
      <style:text-properties fo:language="en" fo:language-asian="en" fo:language-complex="none"/>
    </style:style>
    <style:style style:name="T3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p">
      <style:text-properties fo:language="en" fo:language-asian="en" fo:language-complex="none"/>
    </style:style>
    <style:style style:name="T3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p">
      <style:text-properties fo:language="en" fo:language-asian="en" fo:language-complex="none"/>
    </style:style>
    <style:style style:name="T3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8" style:family="text" style:parent-style-name="p">
      <style:text-properties fo:language="en" fo:language-asian="en" fo:language-complex="none"/>
    </style:style>
    <style:style style:name="T3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0" style:family="text" style:parent-style-name="p">
      <style:text-properties fo:language="en" fo:language-asian="en" fo:language-complex="none"/>
    </style:style>
    <style:style style:name="T3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2" style:family="text" style:parent-style-name="p">
      <style:text-properties fo:language="en" fo:language-asian="en" fo:language-complex="none"/>
    </style:style>
    <style:style style:name="T3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4" style:family="text" style:parent-style-name="p">
      <style:text-properties fo:language="en" fo:language-asian="en" fo:language-complex="none"/>
    </style:style>
    <style:style style:name="T38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6" style:family="text" style:parent-style-name="p">
      <style:text-properties fo:language="en" fo:language-asian="en" fo:language-complex="none"/>
    </style:style>
    <style:style style:name="T38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18" style:family="text" style:parent-style-name="p">
      <style:text-properties fo:language="en" fo:language-asian="en" fo:language-complex="none"/>
    </style:style>
    <style:style style:name="T38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8_20" style:family="text" style:parent-style-name="p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p">
      <style:text-properties fo:language="he" fo:language-asian="he" fo:language-complex="none"/>
    </style:style>
    <style:style style:name="T3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p">
      <style:text-properties fo:language="he" fo:language-asian="he" fo:language-complex="none"/>
    </style:style>
    <style:style style:name="T3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p">
      <style:text-properties fo:language="he" fo:language-asian="he" fo:language-complex="none"/>
    </style:style>
    <style:style style:name="T39_7" style:family="text" style:parent-style-name="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p">
      <style:text-properties fo:language="en" fo:language-asian="en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p">
      <style:text-properties fo:language="en" fo:language-asian="en" fo:language-complex="none"/>
    </style:style>
    <style:style style:name="T4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p">
      <style:text-properties fo:language="en" fo:language-asian="en" fo:language-complex="none"/>
    </style:style>
    <style:style style:name="T40_7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j">
      <style:text-properties fo:language="he" fo:language-asian="he" fo:language-complex="none"/>
    </style:style>
    <style:style style:name="T41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j">
      <style:text-properties fo:language="he" fo:language-asian="he" fo:language-complex="none"/>
    </style:style>
    <style:style style:name="T41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j">
      <style:text-properties fo:language="he" fo:language-asian="he" fo:language-complex="none"/>
    </style:style>
    <style:style style:name="T41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j">
      <style:text-properties fo:language="he" fo:language-asian="he" fo:language-complex="none"/>
    </style:style>
    <style:style style:name="T41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0" style:family="text" style:parent-style-name="j">
      <style:text-properties fo:language="he" fo:language-asian="he" fo:language-complex="none"/>
    </style:style>
    <style:style style:name="T41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2" style:family="text" style:parent-style-name="j">
      <style:text-properties fo:language="he" fo:language-asian="he" fo:language-complex="none"/>
    </style:style>
    <style:style style:name="T41_13" style:family="text">
      <style:text-properties fo:language="he" fo:language-asian="he" fo:language-complex="none"/>
    </style:style>
    <style:style style:name="T41_14" style:family="text" style:parent-style-name="p">
      <style:text-properties fo:language="he" fo:language-asian="he" fo:language-complex="he" fo:country-complex="IL"/>
    </style:style>
    <style:style style:name="T41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6" style:family="text" style:parent-style-name="j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j">
      <style:text-properties fo:language="en" fo:language-asian="en" fo:language-complex="none"/>
    </style:style>
    <style:style style:name="T42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j">
      <style:text-properties fo:language="en" fo:language-asian="en" fo:language-complex="none"/>
    </style:style>
    <style:style style:name="T42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j">
      <style:text-properties fo:language="en" fo:language-asian="en" fo:language-complex="none"/>
    </style:style>
    <style:style style:name="T42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8" style:family="text" style:parent-style-name="j">
      <style:text-properties fo:language="en" fo:language-asian="en" fo:language-complex="none"/>
    </style:style>
    <style:style style:name="T42_9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10" style:family="text" style:parent-style-name="j">
      <style:text-properties fo:language="en" fo:language-asian="en" fo:language-complex="none"/>
    </style:style>
    <style:style style:name="T42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12" style:family="text" style:parent-style-name="j">
      <style:text-properties fo:language="en" fo:language-asian="en" fo:language-complex="none"/>
    </style:style>
    <style:style style:name="T42_13" style:family="text">
      <style:text-properties fo:language="en" fo:language-asian="en" fo:language-complex="none"/>
    </style:style>
    <style:style style:name="T42_14" style:family="text" style:parent-style-name="p">
      <style:text-properties fo:language="en" fo:language-asian="en" fo:language-complex="none"/>
    </style:style>
    <style:style style:name="T42_15" style:family="text">
      <style:text-properties fo:language="en" fo:language-asian="en" fo:language-complex="none"/>
    </style:style>
    <style:style style:name="T42_1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2_17" style:family="text" style:parent-style-name="j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fo:language="he" fo:language-asian="he" fo:language-complex="he" fo:country-complex="IL"/>
    </style:style>
    <style:style style:name="T43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" style:family="text" style:parent-style-name="p">
      <style:text-properties fo:language="he" fo:language-asian="he" fo:language-complex="none"/>
    </style:style>
    <style:style style:name="T43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5" style:family="text" style:parent-style-name="p">
      <style:text-properties fo:language="he" fo:language-asian="he" fo:language-complex="none"/>
    </style:style>
    <style:style style:name="T43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7" style:family="text" style:parent-style-name="p">
      <style:text-properties fo:language="he" fo:language-asian="he" fo:language-complex="none"/>
    </style:style>
    <style:style style:name="T43_8" style:family="text">
      <style:text-properties fo:language="he" fo:language-asian="he" fo:language-complex="none"/>
    </style:style>
    <style:style style:name="T43_9" style:family="text" style:parent-style-name="h">
      <style:text-properties fo:language="he" fo:language-asian="he" fo:language-complex="he" fo:country-complex="IL"/>
    </style:style>
    <style:style style:name="T43_10" style:family="text">
      <style:text-properties fo:language="he" fo:language-asian="he" fo:language-complex="none"/>
    </style:style>
    <style:style style:name="T43_11" style:family="text" style:parent-style-name="p">
      <style:text-properties fo:language="he" fo:language-asian="he" fo:language-complex="he" fo:country-complex="IL"/>
    </style:style>
    <style:style style:name="T43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3" style:family="text" style:parent-style-name="p">
      <style:text-properties fo:language="he" fo:language-asian="he" fo:language-complex="none"/>
    </style:style>
    <style:style style:name="T43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5" style:family="text" style:parent-style-name="p">
      <style:text-properties fo:language="he" fo:language-asian="he" fo:language-complex="none"/>
    </style:style>
    <style:style style:name="T43_16" style:family="text">
      <style:text-properties fo:language="he" fo:language-asian="he" fo:language-complex="none"/>
    </style:style>
    <style:style style:name="T43_17" style:family="text" style:parent-style-name="h">
      <style:text-properties fo:language="he" fo:language-asian="he" fo:language-complex="he" fo:country-complex="IL"/>
    </style:style>
    <style:style style:name="T43_18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19" style:family="text" style:parent-style-name="h">
      <style:text-properties fo:language="he" fo:language-asian="he" fo:language-complex="none"/>
    </style:style>
    <style:style style:name="T43_20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1" style:family="text" style:parent-style-name="h">
      <style:text-properties fo:language="he" fo:language-asian="he" fo:language-complex="none"/>
    </style:style>
    <style:style style:name="T43_22" style:family="text">
      <style:text-properties fo:language="he" fo:language-asian="he" fo:language-complex="none"/>
    </style:style>
    <style:style style:name="T43_23" style:family="text" style:parent-style-name="p">
      <style:text-properties fo:language="he" fo:language-asian="he" fo:language-complex="he" fo:country-complex="IL"/>
    </style:style>
    <style:style style:name="T43_24" style:family="text">
      <style:text-properties fo:language="he" fo:language-asian="he" fo:language-complex="none"/>
    </style:style>
    <style:style style:name="T43_25" style:family="text" style:parent-style-name="h">
      <style:text-properties fo:background-color="#ffff00" fo:color="#000000" fo:language="he" fo:language-asian="he" fo:language-complex="he" fo:country-complex="IL"/>
    </style:style>
    <style:style style:name="T43_26" style:family="text" style:parent-style-name="h">
      <style:text-properties fo:language="he" fo:language-asian="he" fo:language-complex="none"/>
    </style:style>
    <style:style style:name="T43_2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8" style:family="text" style:parent-style-name="h">
      <style:text-properties fo:language="he" fo:language-asian="he" fo:language-complex="none"/>
    </style:style>
    <style:style style:name="T43_2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0" style:family="text" style:parent-style-name="h">
      <style:text-properties fo:language="he" fo:language-asian="he" fo:language-complex="none"/>
    </style:style>
    <style:style style:name="T43_3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2" style:family="text" style:parent-style-name="h">
      <style:text-properties fo:language="he" fo:language-asian="he" fo:language-complex="none"/>
    </style:style>
    <style:style style:name="T43_3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4" style:family="text" style:parent-style-name="h">
      <style:text-properties fo:language="he" fo:language-asian="he" fo:language-complex="none"/>
    </style:style>
    <style:style style:name="T43_3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6" style:family="text" style:parent-style-name="h">
      <style:text-properties fo:language="he" fo:language-asian="he" fo:language-complex="none"/>
    </style:style>
    <style:style style:name="T43_3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38" style:family="text" style:parent-style-name="h">
      <style:text-properties fo:language="he" fo:language-asian="he" fo:language-complex="none"/>
    </style:style>
    <style:style style:name="T43_3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0" style:family="text" style:parent-style-name="h">
      <style:text-properties fo:language="he" fo:language-asian="he" fo:language-complex="none"/>
    </style:style>
    <style:style style:name="T43_4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2" style:family="text" style:parent-style-name="h">
      <style:text-properties fo:language="he" fo:language-asian="he" fo:language-complex="none"/>
    </style:style>
    <style:style style:name="T43_4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4" style:family="text" style:parent-style-name="h">
      <style:text-properties fo:language="he" fo:language-asian="he" fo:language-complex="none"/>
    </style:style>
    <style:style style:name="T43_45" style:family="text" style:parent-style-name="h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fo:language="en" fo:language-asian="en" fo:language-complex="none"/>
    </style:style>
    <style:style style:name="T44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3" style:family="text" style:parent-style-name="p">
      <style:text-properties fo:language="en" fo:language-asian="en" fo:language-complex="none"/>
    </style:style>
    <style:style style:name="T44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5" style:family="text" style:parent-style-name="p">
      <style:text-properties fo:language="en" fo:language-asian="en" fo:language-complex="none"/>
    </style:style>
    <style:style style:name="T44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7" style:family="text" style:parent-style-name="p">
      <style:text-properties fo:language="en" fo:language-asian="en" fo:language-complex="none"/>
    </style:style>
    <style:style style:name="T44_8" style:family="text">
      <style:text-properties fo:language="en" fo:language-asian="en" fo:language-complex="none"/>
    </style:style>
    <style:style style:name="T44_9" style:family="text" style:parent-style-name="h">
      <style:text-properties fo:language="en" fo:language-asian="en" fo:language-complex="none"/>
    </style:style>
    <style:style style:name="T44_10" style:family="text" style:parent-style-name="p">
      <style:text-properties fo:language="en" fo:language-asian="en" fo:language-complex="none"/>
    </style:style>
    <style:style style:name="T44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12" style:family="text" style:parent-style-name="p">
      <style:text-properties fo:language="en" fo:language-asian="en" fo:language-complex="none"/>
    </style:style>
    <style:style style:name="T44_13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44_14" style:family="text" style:parent-style-name="p">
      <style:text-properties fo:language="en" fo:language-asian="en" fo:language-complex="none"/>
    </style:style>
    <style:style style:name="T44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16" style:family="text" style:parent-style-name="p">
      <style:text-properties fo:language="en" fo:language-asian="en" fo:language-complex="none"/>
    </style:style>
    <style:style style:name="T44_17" style:family="text" style:parent-style-name="h">
      <style:text-properties fo:language="en" fo:language-asian="en" fo:language-complex="none"/>
    </style:style>
    <style:style style:name="T44_18" style:family="text" style:parent-style-name="h">
      <style:text-properties fo:language="en" fo:language-asian="en" fo:language-complex="none"/>
    </style:style>
    <style:style style:name="T44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20" style:family="text" style:parent-style-name="h">
      <style:text-properties fo:language="en" fo:language-asian="en" fo:language-complex="none"/>
    </style:style>
    <style:style style:name="T44_2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22" style:family="text" style:parent-style-name="h">
      <style:text-properties fo:language="en" fo:language-asian="en" fo:language-complex="none"/>
    </style:style>
    <style:style style:name="T44_23" style:family="text" style:parent-style-name="h">
      <style:text-properties fo:language="en" fo:language-asian="en" fo:language-complex="none"/>
    </style:style>
    <style:style style:name="T44_24" style:family="text" style:parent-style-name="p">
      <style:text-properties fo:language="en" fo:language-asian="en" fo:language-complex="none"/>
    </style:style>
    <style:style style:name="T44_25" style:family="text" style:parent-style-name="h">
      <style:text-properties fo:language="en" fo:language-asian="en" fo:language-complex="none"/>
    </style:style>
    <style:style style:name="T44_2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27" style:family="text" style:parent-style-name="h">
      <style:text-properties fo:language="en" fo:language-asian="en" fo:language-complex="none"/>
    </style:style>
    <style:style style:name="T44_2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29" style:family="text" style:parent-style-name="h">
      <style:text-properties fo:language="en" fo:language-asian="en" fo:language-complex="none"/>
    </style:style>
    <style:style style:name="T44_3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31" style:family="text" style:parent-style-name="h">
      <style:text-properties fo:language="en" fo:language-asian="en" fo:language-complex="none"/>
    </style:style>
    <style:style style:name="T44_3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33" style:family="text" style:parent-style-name="h">
      <style:text-properties fo:language="en" fo:language-asian="en" fo:language-complex="none"/>
    </style:style>
    <style:style style:name="T44_3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35" style:family="text" style:parent-style-name="h">
      <style:text-properties fo:language="en" fo:language-asian="en" fo:language-complex="none"/>
    </style:style>
    <style:style style:name="T44_3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37" style:family="text" style:parent-style-name="h">
      <style:text-properties fo:language="en" fo:language-asian="en" fo:language-complex="none"/>
    </style:style>
    <style:style style:name="T44_3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39" style:family="text" style:parent-style-name="h">
      <style:text-properties fo:language="en" fo:language-asian="en" fo:language-complex="none"/>
    </style:style>
    <style:style style:name="T44_4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41" style:family="text" style:parent-style-name="h">
      <style:text-properties fo:language="en" fo:language-asian="en" fo:language-complex="none"/>
    </style:style>
    <style:style style:name="T44_4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4_43" style:family="text" style:parent-style-name="h">
      <style:text-properties fo:language="en" fo:language-asian="en" fo:language-complex="none"/>
    </style:style>
    <style:style style:name="T44_44" style:family="text" style:parent-style-name="h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h">
      <style:text-properties fo:background-color="#ffff00" fo:color="#000000" fo:language="he" fo:language-asian="he" fo:language-complex="he" fo:country-complex="IL"/>
    </style:style>
    <style:style style:name="T45_2" style:family="text" style:parent-style-name="h">
      <style:text-properties fo:language="he" fo:language-asian="he" fo:language-complex="none"/>
    </style:style>
    <style:style style:name="T4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4" style:family="text" style:parent-style-name="h">
      <style:text-properties fo:language="he" fo:language-asian="he" fo:language-complex="none"/>
    </style:style>
    <style:style style:name="T4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h">
      <style:text-properties fo:language="he" fo:language-asian="he" fo:language-complex="none"/>
    </style:style>
    <style:style style:name="T4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 style:parent-style-name="h">
      <style:text-properties fo:language="he" fo:language-asian="he" fo:language-complex="none"/>
    </style:style>
    <style:style style:name="T4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0" style:family="text" style:parent-style-name="h">
      <style:text-properties fo:language="he" fo:language-asian="he" fo:language-complex="none"/>
    </style:style>
    <style:style style:name="T4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2" style:family="text" style:parent-style-name="h">
      <style:text-properties fo:language="he" fo:language-asian="he" fo:language-complex="none"/>
    </style:style>
    <style:style style:name="T45_13" style:family="text" style:parent-style-name="h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h">
      <style:text-properties fo:language="en" fo:language-asian="en" fo:language-complex="none"/>
    </style:style>
    <style:style style:name="T4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h">
      <style:text-properties fo:language="en" fo:language-asian="en" fo:language-complex="none"/>
    </style:style>
    <style:style style:name="T4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h">
      <style:text-properties fo:language="en" fo:language-asian="en" fo:language-complex="none"/>
    </style:style>
    <style:style style:name="T4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 style:parent-style-name="h">
      <style:text-properties fo:language="en" fo:language-asian="en" fo:language-complex="none"/>
    </style:style>
    <style:style style:name="T46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10" style:family="text" style:parent-style-name="h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h">
      <style:text-properties fo:language="he" fo:language-asian="he" fo:language-complex="none"/>
    </style:style>
    <style:style style:name="T4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4" style:family="text" style:parent-style-name="h">
      <style:text-properties fo:language="he" fo:language-asian="he" fo:language-complex="none"/>
    </style:style>
    <style:style style:name="T4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6" style:family="text" style:parent-style-name="h">
      <style:text-properties fo:language="he" fo:language-asian="he" fo:language-complex="none"/>
    </style:style>
    <style:style style:name="T4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8" style:family="text" style:parent-style-name="h">
      <style:text-properties fo:language="he" fo:language-asian="he" fo:language-complex="none"/>
    </style:style>
    <style:style style:name="T47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10" style:family="text" style:parent-style-name="h">
      <style:text-properties fo:language="he" fo:language-asian="he" fo:language-complex="none"/>
    </style:style>
    <style:style style:name="T47_11" style:family="text" style:parent-style-name="h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h">
      <style:text-properties fo:language="en" fo:language-asian="en" fo:language-complex="none"/>
    </style:style>
    <style:style style:name="T4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4" style:family="text" style:parent-style-name="h">
      <style:text-properties fo:language="en" fo:language-asian="en" fo:language-complex="none"/>
    </style:style>
    <style:style style:name="T4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6" style:family="text" style:parent-style-name="h">
      <style:text-properties fo:language="en" fo:language-asian="en" fo:language-complex="none"/>
    </style:style>
    <style:style style:name="T48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8" style:family="text" style:parent-style-name="h">
      <style:text-properties fo:language="en" fo:language-asian="en" fo:language-complex="none"/>
    </style:style>
    <style:style style:name="T4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8_10" style:family="text" style:parent-style-name="h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fo:background-color="#ffff00" fo:color="#000000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T4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8" style:family="text" style:parent-style-name="h">
      <style:text-properties fo:language="he" fo:language-asian="he" fo:language-complex="none"/>
    </style:style>
    <style:style style:name="T4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0" style:family="text" style:parent-style-name="h">
      <style:text-properties fo:language="he" fo:language-asian="he" fo:language-complex="none"/>
    </style:style>
    <style:style style:name="T4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2" style:family="text" style:parent-style-name="h">
      <style:text-properties fo:language="he" fo:language-asian="he" fo:language-complex="none"/>
    </style:style>
    <style:style style:name="T49_13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T5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6" style:family="text" style:parent-style-name="h">
      <style:text-properties fo:language="en" fo:language-asian="en" fo:language-complex="none"/>
    </style:style>
    <style:style style:name="T5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8" style:family="text" style:parent-style-name="h">
      <style:text-properties fo:language="en" fo:language-asian="en" fo:language-complex="none"/>
    </style:style>
    <style:style style:name="T5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10" style:family="text" style:parent-style-name="h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h">
      <style:text-properties fo:language="he" fo:language-asian="he" fo:language-complex="none"/>
    </style:style>
    <style:style style:name="T5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h">
      <style:text-properties fo:language="he" fo:language-asian="he" fo:language-complex="none"/>
    </style:style>
    <style:style style:name="T5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h">
      <style:text-properties fo:language="he" fo:language-asian="he" fo:language-complex="none"/>
    </style:style>
    <style:style style:name="T51_7" style:family="text" style:parent-style-name="h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h">
      <style:text-properties fo:language="en" fo:language-asian="en" fo:language-complex="none"/>
    </style:style>
    <style:style style:name="T5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h">
      <style:text-properties fo:language="en" fo:language-asian="en" fo:language-complex="none"/>
    </style:style>
    <style:style style:name="T5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6" style:family="text" style:parent-style-name="h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2" style:family="text" style:parent-style-name="h">
      <style:text-properties fo:language="he" fo:language-asian="he" fo:language-complex="none"/>
    </style:style>
    <style:style style:name="T5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h">
      <style:text-properties fo:language="he" fo:language-asian="he" fo:language-complex="none"/>
    </style:style>
    <style:style style:name="T53_5" style:family="text" style:parent-style-name="h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2" style:family="text" style:parent-style-name="h">
      <style:text-properties fo:language="en" fo:language-asian="en" fo:language-complex="none"/>
    </style:style>
    <style:style style:name="T5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4" style:family="text" style:parent-style-name="h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h">
      <style:text-properties fo:background-color="#ffff00" fo:color="#000000" fo:language="he" fo:language-asian="he" fo:language-complex="he" fo:country-complex="IL"/>
    </style:style>
    <style:style style:name="T55_2" style:family="text" style:parent-style-name="h">
      <style:text-properties fo:language="he" fo:language-asian="he" fo:language-complex="none"/>
    </style:style>
    <style:style style:name="T5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h">
      <style:text-properties fo:language="he" fo:language-asian="he" fo:language-complex="none"/>
    </style:style>
    <style:style style:name="T5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h">
      <style:text-properties fo:language="he" fo:language-asian="he" fo:language-complex="none"/>
    </style:style>
    <style:style style:name="T5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8" style:family="text" style:parent-style-name="h">
      <style:text-properties fo:language="he" fo:language-asian="he" fo:language-complex="none"/>
    </style:style>
    <style:style style:name="T5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0" style:family="text" style:parent-style-name="h">
      <style:text-properties fo:language="he" fo:language-asian="he" fo:language-complex="none"/>
    </style:style>
    <style:style style:name="T55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12" style:family="text" style:parent-style-name="h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h">
      <style:text-properties fo:language="en" fo:language-asian="en" fo:language-complex="none"/>
    </style:style>
    <style:style style:name="T5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4" style:family="text" style:parent-style-name="h">
      <style:text-properties fo:language="en" fo:language-asian="en" fo:language-complex="none"/>
    </style:style>
    <style:style style:name="T5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6" style:family="text" style:parent-style-name="h">
      <style:text-properties fo:language="en" fo:language-asian="en" fo:language-complex="none"/>
    </style:style>
    <style:style style:name="T5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8" style:family="text" style:parent-style-name="h">
      <style:text-properties fo:language="en" fo:language-asian="en" fo:language-complex="none"/>
    </style:style>
    <style:style style:name="T56_9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6_10" style:family="text" style:parent-style-name="h">
      <style:text-properties fo:language="en" fo:language-asian="en" fo:language-complex="none"/>
    </style:style>
    <style:style style:name="T56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12" style:family="text" style:parent-style-name="h">
      <style:text-properties fo:language="en" fo:language-asian="en" fo:language-complex="none"/>
    </style:style>
    <style:style style:name="T56_13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6_14" style:family="text" style:parent-style-name="h">
      <style:text-properties fo:language="en" fo:language-asian="en" fo:language-complex="none"/>
    </style:style>
    <style:style style:name="T56_15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6_16" style:family="text" style:parent-style-name="h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>
      <style:text-properties fo:color="#0000ee" fo:language="none" fo:language-asian="none" fo:language-complex="none" style:text-underline-style="solid" style:text-underline-color="font-color"/>
    </style:style>
    <style:style style:name="T58_4" style:family="text"/>
    <style:style style:name="T58_5" style:family="text"/>
    <style:style style:name="T58_6" style:family="text">
      <style:text-properties fo:color="#0000ee" fo:language="none" fo:language-asian="none" fo:language-complex="none" style:text-underline-style="solid" style:text-underline-color="font-color"/>
    </style:style>
    <style:style style:name="T58_7" style:family="text"/>
    <style:style style:name="T58_8" style:family="text">
      <style:text-properties fo:font-style="italic" style:font-style-asian="italic" style:font-style-complex="italic" fo:language="none" fo:language-asian="none" fo:language-complex="none"/>
    </style:style>
    <style:style style:name="T58_9" style:family="text"/>
    <style:style style:name="T58_10" style:family="text"/>
    <style:style style:name="T58_11" style:family="text">
      <style:text-properties fo:color="#0000ee" fo:language="none" fo:language-asian="none" fo:language-complex="none" style:text-underline-style="solid" style:text-underline-color="font-color"/>
    </style:style>
    <style:style style:name="T58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שְׁלַח</text:span><text:span text:style-name="T1_4"><text:s/>|<text:s/>Parashat<text:s/>Shlaḥ<text:s/>(Numbers<text:s/>13:1-15:41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2<text:s/>18:32:42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'Midbar<text:s/>(Numbers)<text:s/>|<text:s/>Parashat<text:s/>Shl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770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'<text:s/>and<text:s/>the<text:s/>'B'<text:s/>layer<text:s/>are<text:s/>absent<text:s/>from<text:s/>this<text:s/>parashah.<text:s/>Parashat<text:s/>Shlaḥ<text:s/></text:span><text:span text:style-name="T13_19">(Numbers<text:s/>13:1-15:41)</text:span><text:span text:style-name="T13_20"><text:s/>in<text:s/>the<text:s/>annual<text:s/>Torah<text:s/>reading<text:s/>cycle<text:s/>is<text:s/>the<text:s/>fourth<text:s/>parashah<text:s/>in<text:s/>Sefer<text:s/>Bamidbar.<text:s/>It<text:s/>is<text:s/>preceded<text:s/>by<text:s/>parashat<text:s/></text:span><text:span text:style-name="T13_21"><text:a xlink:type="simple" xlink:href="https://opensiddur.org/readings-and-sourcetexts/weekly-torah-readings/annual-cycle/sefer-bamidbar/parashat-bhaalotekha/parashat-bhaalotekha-color-coded-according-to-its-narrative-layers/"><text:span text:style-name="T13_22">b'ha-Alotekha</text:span></text:a></text:span><text:span text:style-name="T13_23"><text:s/></text:span><text:span text:style-name="T13_24">(Numbers<text:s/>8:1-12:16)</text:span><text:span text:style-name="T13_25">.<text:s/>Parashat<text:s/></text:span><text:span text:style-name="T13_26"><text:a xlink:type="simple" xlink:href="https://opensiddur.org/readings-and-sourcetexts/weekly-torah-readings/annual-cycle/sefer-bamidbar/parashat-qorah/parashat-qorah-color-coded-according-to-its-narrative-layers/"><text:span text:style-name="T13_27">Qoraḥ</text:span></text:a></text:span><text:span text:style-name="T13_28"><text:s/></text:span><text:span text:style-name="T13_29">(Numbers<text:s/>16:1-18:32)</text:span><text:span text:style-name="T13_30">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יג<text:s/></text:span><text:span text:style-name="T17_2">א</text:span><text:span text:style-name="T17_3"> וַיְדַבֵּ֥ר<text:s/>יְהֹוָ֖ה<text:s/>אֶל־מֹשֶׁ֥ה<text:s/>לֵּאמֹֽר׃<text:s/></text:span><text:span text:style-name="T17_4">ב</text:span><text:span text:style-name="T17_5"> שְׁלַח־לְךָ֣<text:s/>אֲנָשִׁ֗ים<text:s/>וְיָתֻ֙רוּ֙<text:s/>אֶת־אֶ֣רֶץ<text:s/>כְּנַ֔עַן<text:s/>אֲשֶׁר־אֲנִ֥י<text:s/>נֹתֵ֖ן<text:s/>לִבְנֵ֣י<text:s/>יִשְׂרָאֵ֑ל<text:s/>אִ֣ישׁ<text:s/>אֶחָד֩<text:s/>אִ֨ישׁ<text:s/>אֶחָ֜ד<text:s/>לְמַטֵּ֤ה<text:s/>אֲבֹתָיו֙<text:s/>תִּשְׁלָ֔חוּ<text:s/>כֹּ֖ל<text:s/>נָשִׂ֥יא<text:s/>בָהֶֽם׃<text:s/></text:span><text:span text:style-name="T17_6">ג</text:span><text:span text:style-name="T17_7"> וַיִּשְׁלַ֨ח</text:span><text:span text:style-name="T17_8"><text:s/></text:span><text:span text:style-name="T17_9">אֹתָ֥ם</text:span><text:span text:style-name="T17_10"><text:s/></text:span><text:span text:style-name="T17_11">מֹשֶׁ֛ה</text:span><text:span text:style-name="T17_12"><text:s/></text:span><text:span text:style-name="T17_13">מִמִּדְבַּ֥ר<text:s/>פָּארָ֖ן<text:s/>עַל־פִּ֣י<text:s/>יְהֹוָ֑ה<text:s/>כֻּלָּ֣ם<text:s/>אֲנָשִׁ֔ים</text:span><text:span text:style-name="T17_14"><text:s/></text:span><text:span text:style-name="T17_15">רָאשֵׁ֥י<text:s/>בְנֵֽי־יִשְׂרָאֵ֖ל</text:span><text:span text:style-name="T17_16"><text:s/></text:span><text:span text:style-name="T17_17">הֵֽמָּה׃<text:s/></text:span><text:span text:style-name="T17_18">ד</text:span><text:span text:style-name="T17_19"> וְאֵ֖לֶּה<text:s/>שְׁמוֹתָ֑ם</text:span><text:span text:style-name="T17_20"><text:s/></text:span></text:p>
          </table:table-cell>
          <table:table-cell table:style-name="Cell12">
            <text:p text:style-name="P18"><text:span text:style-name="T18_1">13<text:s/></text:span><text:span text:style-name="T18_2">1</text:span><text:span text:style-name="T18_3"> YHVH<text:s/>spoke<text:s/>to<text:s/>Mosheh,<text:s/>saying:<text:s/></text:span><text:span text:style-name="T18_4">2</text:span><text:span text:style-name="T18_5"> "Send<text:s/>for<text:s/>yourself<text:s/>men,<text:s/>that<text:s/>they<text:s/>may<text:s/>scout<text:s/>out<text:s/>the<text:s/>land<text:s/>of<text:s/>Kna'an<text:s/>that<text:s/>I<text:s/>am<text:s/>giving<text:s/>to<text:s/>the<text:s/>Children<text:s/>of<text:s/>Yisra'el.<text:s/>One<text:s/>man,<text:s/>one<text:s/>man<text:s/>per<text:s/>tribe<text:s/>of<text:s/>their<text:s/>fathers,<text:s/>you<text:s/>are<text:s/>to<text:s/>send,<text:s/>each-one<text:s/>a<text:s/>leader<text:s/>among<text:s/>them."</text:span><text:span text:style-name="T18_6">[foot]A<text:s/>typically<text:s/>formulated<text:s/>Priestly<text:s/>command,<text:s/>note<text:s/>the<text:s/>P<text:s/>terms,<text:s/></text:span><text:span text:style-name="T18_7">מטה</text:span><text:span text:style-name="T18_8"><text:s/>(tribe),<text:s/>and<text:s/></text:span><text:span text:style-name="T18_9">נשיא</text:span><text:span text:style-name="T18_10"><text:s/>(leader).[/foot]<text:s/></text:span><text:span text:style-name="T18_11">3</text:span><text:span text:style-name="T18_12"> So<text:s/>Mosheh<text:s/>sent</text:span><text:span text:style-name="T18_13">[foot]According<text:s/>to<text:s/>J,<text:s/>Moses<text:s/>sent<text:s/>the<text:s/>spies<text:s/>to<text:s/>Canaan<text:s/>on<text:s/>his<text:s/>own<text:s/>initiative,<text:s/>whereas<text:s/>the<text:s/>less<text:s/>volitionally<text:s/>inclined<text:s/>(human<text:s/>volition<text:s/>that<text:s/>is)<text:s/>P<text:s/>source,<text:s/>adds<text:s/>a<text:s/>divine<text:s/>command.[/foot]<text:s/></text:span><text:span text:style-name="T18_14">them<text:s/>from<text:s/>the<text:s/>Wilderness<text:s/>of<text:s/>Paran,<text:s/>by<text:s/>order<text:s/>of<text:s/>YHVH,<text:s/>all<text:s/>of<text:s/>them<text:s/>men(-of-standing)</text:span><text:span text:style-name="T18_15">[foot]See<text:s/>comments<text:s/>i<text:s/>and<text:s/>ii.<text:s/>Their<text:s/>point<text:s/>of<text:s/>departure<text:s/>is<text:s/>Paraan<text:s/>according<text:s/>to<text:s/>P,<text:s/>where<text:s/>the<text:s/>Israelites<text:s/>had<text:s/>just<text:s/>arrived<text:s/>from<text:s/>Hazeroth<text:s/>(Numbers<text:s/>12:16).[/foot]<text:s/></text:span><text:span text:style-name="T18_16">—<text:s/>heads<text:s/>of<text:s/>the<text:s/>Children<text:s/>of<text:s/>Yisra'el</text:span><text:span text:style-name="T18_17">[foot]Note<text:s/>the<text:s/>different<text:s/>term<text:s/>J<text:s/>uses<text:s/>for<text:s/>leaders,<text:s/>rather<text:s/>than<text:s/></text:span><text:span text:style-name="T18_18">נשיא</text:span><text:span text:style-name="T18_19"><text:s/>(leader),<text:s/>he<text:s/>uses<text:s/></text:span><text:span text:style-name="T18_20">ראשי<text:s/>בני<text:s/>ישראל</text:span><text:span text:style-name="T18_21"><text:s/>(leading<text:s/>men<text:s/>from<text:s/>among<text:s/>the<text:s/>Israelites).[/foot]<text:s/></text:span><text:span text:style-name="T18_22">were<text:s/>they.<text:s/></text:span><text:span text:style-name="T18_23">4</text:span><text:span text:style-name="T18_24"> And<text:s/>these<text:s/>(were)<text:s/>their<text:s/>names:</text:span></text:p>
          </table:table-cell>
        </table:table-row>
        <table:table-row table:style-name="Row7">
          <table:table-cell table:style-name="Cell13">
            <text:p text:style-name="P19"><text:span text:style-name="T19_1">לְמַטֵּ֣ה<text:s/>רְאוּבֵ֔ן<text:s/>שַׁמּ֖וּעַ<text:s/>בֶּן־זַכּֽוּר׃<text:s/></text:span><text:span text:style-name="T19_2">ה</text:span><text:span text:style-name="T19_3"> לְמַטֵּ֣ה<text:s/>שִׁמְע֔וֹן<text:s/>שָׁפָ֖ט<text:s/>בֶּן־חוֹרִֽי׃<text:s/></text:span><text:span text:style-name="T19_4">ו</text:span><text:span text:style-name="T19_5"> לְמַטֵּ֣ה<text:s/>יְהוּדָ֔ה<text:s/>כָּלֵ֖ב<text:s/>בֶּן־יְפֻנֶּֽה׃<text:s/></text:span><text:span text:style-name="T19_6">ז</text:span><text:span text:style-name="T19_7"> לְמַטֵּ֣ה<text:s/>יִשָּׂשכָ֔ר<text:s/>יִגְאָ֖ל<text:s/>בֶּן־יוֹסֵֽף׃<text:s/></text:span><text:span text:style-name="T19_8">ח</text:span><text:span text:style-name="T19_9"> לְמַטֵּ֥ה<text:s/>אֶפְרָ֖יִם<text:s/>הוֹשֵׁ֥עַ<text:s/>בִּן־נֽוּן׃<text:s/></text:span><text:span text:style-name="T19_10">ט</text:span><text:span text:style-name="T19_11"> לְמַטֵּ֣ה<text:s/>בִנְיָמִ֔ן<text:s/>פַּלְטִ֖י<text:s/>בֶּן־רָפֽוּא׃<text:s/></text:span><text:span text:style-name="T19_12">י</text:span><text:span text:style-name="T19_13"> לְמַטֵּ֣ה<text:s/>זְבוּלֻ֔ן<text:s/>גַּדִּיאֵ֖ל<text:s/>בֶּן־סוֹדִֽי׃<text:s/></text:span><text:span text:style-name="T19_14">יא</text:span><text:span text:style-name="T19_15"> לְמַטֵּ֥ה<text:s/>יוֹסֵ֖ף<text:s/>לְמַטֵּ֣ה<text:s/>מְנַשֶּׁ֑ה<text:s/>גַּדִּ֖י<text:s/>בֶּן־סוּסִֽי׃<text:s/></text:span><text:span text:style-name="T19_16">יב</text:span><text:span text:style-name="T19_17"> לְמַטֵּ֣ה<text:s/>דָ֔ן<text:s/>עַמִּיאֵ֖ל<text:s/>בֶּן־גְּמַלִּֽי׃<text:s/></text:span><text:span text:style-name="T19_18">יג</text:span><text:span text:style-name="T19_19"> לְמַטֵּ֣ה<text:s/>אָשֵׁ֔ר<text:s/>סְת֖וּר<text:s/>בֶּן־מִיכָאֵֽל׃<text:s/></text:span><text:span text:style-name="T19_20">יד</text:span><text:span text:style-name="T19_21"> לְמַטֵּ֣ה<text:s/>נַפְתָּלִ֔י<text:s/>נַחְבִּ֖י<text:s/>בֶּן־וׇפְסִֽי׃<text:s/></text:span><text:span text:style-name="T19_22">טו</text:span><text:span text:style-name="T19_23"> לְמַטֵּ֣ה<text:s/>גָ֔ד<text:s/>גְּאוּאֵ֖ל<text:s/>בֶּן־מָכִֽי׃<text:s/></text:span><text:span text:style-name="T19_24">טז</text:span><text:span text:style-name="T19_25"> אֵ֚לֶּה<text:s/>שְׁמ֣וֹת<text:s/>הָֽאֲנָשִׁ֔ים<text:s/>אֲשֶׁר־שָׁלַ֥ח<text:s/>מֹשֶׁ֖ה<text:s/>לָת֣וּר<text:s/>אֶת־הָאָ֑רֶץ<text:s/>וַיִּקְרָ֥א<text:s/>מֹשֶׁ֛ה<text:s/>לְהוֹשֵׁ֥עַ<text:s/>בִּן־נ֖וּן<text:s/>יְהוֹשֻֽׁעַ׃</text:span><text:span text:style-name="T19_26"><text:s/></text:span></text:p>
          </table:table-cell>
          <table:table-cell table:style-name="Cell14">
            <text:p text:style-name="P20"><text:span text:style-name="T20_1">for<text:s/>the<text:s/>tribe<text:s/>of<text:s/>Re'uven:<text:s/>Shammu'a<text:s/>son<text:s/>of<text:s/>Zakkur;<text:s/></text:span><text:span text:style-name="T20_2">5</text:span><text:span text:style-name="T20_3"> for<text:s/>the<text:s/>tribe<text:s/>of<text:s/>Shim'on:<text:s/>Shafat<text:s/>son<text:s/>of<text:s/>Ḥori;<text:s/></text:span><text:span text:style-name="T20_4">6</text:span><text:span text:style-name="T20_5"> for<text:s/>the<text:s/>tribe<text:s/>of<text:s/>Yehudah:<text:s/>Kalev<text:s/>son<text:s/>of<text:s/>Yefunneh;<text:s/></text:span><text:span text:style-name="T20_6">7</text:span><text:span text:style-name="T20_7"> for<text:s/>the<text:s/>tribe<text:s/>of<text:s/>Yissakhar:<text:s/>Yig'al<text:s/>son<text:s/>of<text:s/>Yosef;<text:s/></text:span><text:span text:style-name="T20_8">8</text:span><text:span text:style-name="T20_9"> for<text:s/>the<text:s/>tribe<text:s/>of<text:s/>Efrayim:<text:s/>Hoshe'a<text:s/>son<text:s/>of<text:s/>Nun;<text:s/></text:span><text:span text:style-name="T20_10">9</text:span><text:span text:style-name="T20_11"> for<text:s/>the<text:s/>tribe<text:s/>of<text:s/>Binyamin:<text:s/>Palti<text:s/>son<text:s/>of<text:s/>Rafu;<text:s/></text:span><text:span text:style-name="T20_12">10</text:span><text:span text:style-name="T20_13"> for<text:s/>the<text:s/>tribe<text:s/>of<text:s/>Zevulun:<text:s/>Gaddiel<text:s/>son<text:s/>of<text:s/>Sodi;<text:s/></text:span><text:span text:style-name="T20_14">11</text:span><text:span text:style-name="T20_15"> for<text:s/>the<text:s/>tribe<text:s/>of<text:s/>Yosef,<text:s/>for<text:s/>the<text:s/>tribe<text:s/>of<text:s/>Menasheh:<text:s/>Gaddi<text:s/>son<text:s/>of<text:s/>Susi;<text:s/></text:span><text:span text:style-name="T20_16">12</text:span><text:span text:style-name="T20_17"> for<text:s/>the<text:s/>tribe<text:s/>of<text:s/>Dan:<text:s/>Ammiel<text:s/>son<text:s/>of<text:s/>Gemalli;<text:s/></text:span><text:span text:style-name="T20_18">13</text:span><text:span text:style-name="T20_19"> for<text:s/>the<text:s/>tribe<text:s/>of<text:s/>Asher:<text:s/>Setur<text:s/>son<text:s/>of<text:s/>Mikhael;<text:s/></text:span><text:span text:style-name="T20_20">14</text:span><text:span text:style-name="T20_21"> for<text:s/>the<text:s/>tribe<text:s/>of<text:s/>Naftali:<text:s/>Naḥbi<text:s/>son<text:s/>of<text:s/>Vofsi;<text:s/></text:span><text:span text:style-name="T20_22">15</text:span><text:span text:style-name="T20_23"> for<text:s/>the<text:s/>tribe<text:s/>of<text:s/>Gad:<text:s/>Ge'uel<text:s/>son<text:s/>of<text:s/>Makhi.<text:s/></text:span><text:span text:style-name="T20_24">16</text:span><text:span text:style-name="T20_25"> These<text:s/>the<text:s/>names<text:s/>of<text:s/>the<text:s/>men<text:s/>whom<text:s/>Mosheh<text:s/>sent<text:s/>to<text:s/>scout<text:s/>out<text:s/>the<text:s/>land<text:s/>—<text:s/>now<text:s/>Mosheh<text:s/>called<text:s/>Hoshe'a<text:s/>son<text:s/>of<text:s/>Nun:<text:s/>Yehoshua.</text:span></text:p>
          </table:table-cell>
        </table:table-row>
        <table:table-row table:style-name="Row8">
          <table:table-cell table:style-name="Cell15">
            <text:p text:style-name="P21"><text:span text:style-name="T21_1">יז</text:span><text:span text:style-name="T21_2"> וַיִּשְׁלַ֤ח<text:s/>אֹתָם֙<text:s/>מֹשֶׁ֔ה</text:span><text:span text:style-name="T21_3"><text:s/></text:span><text:span text:style-name="T21_4">לָת֖וּר<text:s/>אֶת־אֶ֣רֶץ<text:s/>כְּנָ֑עַן<text:s/>וַיֹּ֣אמֶר<text:s/>אֲלֵהֶ֗ם<text:s/>עֲל֥וּ<text:s/>זֶה֙<text:s/>בַּנֶּ֔גֶב<text:s/>וַעֲלִיתֶ֖ם<text:s/>אֶת־הָהָֽר׃<text:s/></text:span><text:span text:style-name="T21_5">יח</text:span><text:span text:style-name="T21_6"> וּרְאִיתֶ֥ם<text:s/>אֶת־הָאָ֖רֶץ<text:s/>מַה־הִ֑וא<text:s/>וְאֶת־הָעָם֙<text:s/>הַיֹּשֵׁ֣ב<text:s/>עָלֶ֔יהָ<text:s/>הֶחָזָ֥ק<text:s/>הוּא֙<text:s/>הֲרָפֶ֔ה<text:s/>הַמְעַ֥ט<text:s/>ה֖וּא<text:s/>אִם־רָֽב׃<text:s/></text:span><text:span text:style-name="T21_7">יט</text:span><text:span text:style-name="T21_8"> וּמָ֣ה<text:s/>הָאָ֗רֶץ<text:s/>אֲשֶׁר־הוּא֙<text:s/>יֹשֵׁ֣ב<text:s/>בָּ֔הּ<text:s/>הֲטוֹבָ֥ה<text:s/>הִ֖וא<text:s/>אִם־רָעָ֑ה<text:s/>וּמָ֣ה<text:s/>הֶֽעָרִ֗ים<text:s/>אֲשֶׁר־הוּא֙<text:s/>יוֹשֵׁ֣ב<text:s/>בָּהֵ֔נָּה<text:s/>הַבְּמַֽחֲנִ֖ים<text:s/>אִ֥ם<text:s/>בְּמִבְצָרִֽים׃<text:s/></text:span><text:span text:style-name="T21_9">כ</text:span><text:span text:style-name="T21_10"> וּמָ֣ה<text:s/>הָ֠אָ֠רֶץ<text:s/>הַשְּׁמֵנָ֨ה<text:s/>הִ֜וא<text:s/>אִם־רָזָ֗ה<text:s/>הֲיֵֽשׁ־בָּ֥הּ<text:s/>עֵץ֙<text:s/>אִם־אַ֔יִן<text:s/>וְהִ֨תְחַזַּקְתֶּ֔ם<text:s/>וּלְקַחְתֶּ֖ם<text:s/>מִפְּרִ֣י<text:s/>הָאָ֑רֶץ<text:s/>וְהַ֨יָּמִ֔ים<text:s/>יְמֵ֖י<text:s/>בִּכּוּרֵ֥י<text:s/>עֲנָבִֽים׃</text:span><text:span text:style-name="T21_11"><text:s/></text:span></text:p>
          </table:table-cell>
          <table:table-cell table:style-name="Cell16">
            <text:p text:style-name="P22"><text:span text:style-name="T22_1">17</text:span><text:span text:style-name="T22_2"> Now<text:s/>when<text:s/>Mosheh<text:s/>sent<text:s/>them</text:span><text:span text:style-name="T22_3">[foot]This<text:s/>typically<text:s/>Priestly<text:s/>name-list,<text:s/>differs<text:s/>from<text:s/>its<text:s/>counterpart<text:s/>in<text:s/>Numbers<text:s/>1:5-15,<text:s/>perhaps<text:s/>this<text:s/>source<text:s/>posits<text:s/>that<text:s/>we<text:s/>are<text:s/>dealing<text:s/>with<text:s/>younger<text:s/>subordinates.<text:s/>Note<text:s/>the<text:s/>resumptive<text:s/>repetition<text:s/>in<text:s/>vs.<text:s/>17,<text:s/>following<text:s/>the<text:s/>insertion<text:s/>of<text:s/>the<text:s/>P<text:s/>list<text:s/>of<text:s/>names.<text:s/>Thus<text:s/>once<text:s/>again:<text:s/>"Moses<text:s/>sent<text:s/>them…"[/foot]<text:s/></text:span><text:span text:style-name="T22_4">to<text:s/>scout<text:s/>out<text:s/>the<text:s/>land<text:s/>of<text:s/>Kna'an,<text:s/>he<text:s/>said<text:s/>to<text:s/>them:<text:s/>"Go<text:s/>up<text:s/>this<text:s/>(way)<text:s/>through<text:s/>the<text:s/>Negev/Parched-land,<text:s/>and<text:s/>(then)<text:s/>you<text:s/>are<text:s/>to<text:s/>go<text:s/>up<text:s/>into<text:s/>the<text:s/>hill-country.<text:s/></text:span><text:span text:style-name="T22_5">18</text:span><text:span text:style-name="T22_6"> And<text:s/>see<text:s/>the<text:s/>land<text:s/>—<text:s/>what<text:s/>it<text:s/>is<text:s/>(like),<text:s/>and<text:s/>the<text:s/>population<text:s/>that<text:s/>is<text:s/>settled<text:s/>in<text:s/>it:<text:s/>are<text:s/>they<text:s/>strong<text:s/>or<text:s/>weak,<text:s/>are<text:s/>they<text:s/>few<text:s/>or<text:s/>many;<text:s/></text:span><text:span text:style-name="T22_7">19</text:span><text:span text:style-name="T22_8"> and<text:s/>what<text:s/>the<text:s/>land<text:s/>is<text:s/>(like),<text:s/>where<text:s/>they<text:s/>are<text:s/>settled:<text:s/>is<text:s/>it<text:s/>good<text:s/>or<text:s/>ill;<text:s/>and<text:s/>what<text:s/>the<text:s/>towns<text:s/>are<text:s/>(like),<text:s/>where<text:s/>they<text:s/>are<text:s/>settled<text:s/>therein:<text:s/>are<text:s/>(they)<text:s/>encampments<text:s/>or<text:s/>fortified-places;<text:s/></text:span><text:span text:style-name="T22_9">20</text:span><text:span text:style-name="T22_10"> and<text:s/>what<text:s/>the<text:s/>land<text:s/>is<text:s/>(like):<text:s/>is<text:s/>it<text:s/>fat<text:s/>or<text:s/>lean,<text:s/>are<text:s/>there<text:s/>in<text:s/>it<text:s/>trees,<text:s/>or<text:s/>not?<text:s/>Now<text:s/>exert<text:s/>yourselves,<text:s/>and<text:s/>take<text:s/>(some)<text:s/>of<text:s/>the<text:s/>fruit<text:s/>of<text:s/>the<text:s/>land<text:s/>—<text:s/>now<text:s/>these<text:s/>days<text:s/>(are)<text:s/>the<text:s/>days<text:s/>of<text:s/>the<text:s/>first<text:s/>ripe-grapes."</text:span><text:span text:style-name="T22_11">[foot]Typically<text:s/>military<text:s/>objectives<text:s/>preceding<text:s/>conquest.<text:s/>Note<text:s/>that<text:s/>the<text:s/>two<text:s/>regions<text:s/>being<text:s/>described<text:s/>here<text:s/>are<text:s/>in<text:s/>Judah<text:s/>–<text:s/>the<text:s/>Negeb,<text:s/>and<text:s/>the<text:s/>mountains<text:s/>(if<text:s/>we<text:s/>are<text:s/>dealing<text:s/>with<text:s/>geographically<text:s/>contiguous<text:s/>areas),<text:s/>the<text:s/>areas<text:s/>which<text:s/>would<text:s/>most<text:s/>concern<text:s/>a<text:s/>Judean<text:s/>author<text:s/>such<text:s/>as<text:s/>J.[/foot]<text:s/></text:span></text:p>
          </table:table-cell>
        </table:table-row>
        <table:table-row table:style-name="Row9">
          <table:table-cell table:style-name="Cell17">
            <text:p text:style-name="P23"><text:span text:style-name="T23_1">שני</text:span><text:span text:style-name="T23_2"><text:s/></text:span><text:span text:style-name="T23_3">כא</text:span><text:span text:style-name="T23_4"> וַֽיַּעֲל֖וּ<text:s/>וַיָּתֻ֣רוּ<text:s/>אֶת־הָאָ֑רֶץ<text:s/>מִמִּדְבַּר־צִ֥ן<text:s/>עַד־רְחֹ֖ב<text:s/>לְבֹ֥א<text:s/>חֲמָֽת׃<text:s/></text:span><text:span text:style-name="T23_5">כב</text:span><text:span text:style-name="T23_6"> וַיַּעֲל֣וּ<text:s/>בַנֶּ֘גֶב֮<text:s/>וַיָּבֹ֣א<text:s/>עַד־חֶבְרוֹן֒<text:s/>וְשָׁ֤ם<text:s/>אֲחִימַן֙<text:s/>שֵׁשַׁ֣י<text:s/>וְתַלְמַ֔י<text:s/>יְלִידֵ֖י<text:s/>הָעֲנָ֑ק<text:s/>וְחֶבְר֗וֹן<text:s/>שֶׁ֤בַע<text:s/>שָׁנִים֙<text:s/>נִבְנְתָ֔ה<text:s/>לִפְנֵ֖י<text:s/>צֹ֥עַן<text:s/>מִצְרָֽיִם׃<text:s/></text:span><text:span text:style-name="T23_7">כג</text:span><text:span text:style-name="T23_8"> וַיָּבֹ֜אוּ<text:s/>עַד־נַ֣חַל<text:s/>אֶשְׁכֹּ֗ל<text:s/>וַיִּכְרְת֨וּ<text:s/>מִשָּׁ֤ם<text:s/>זְמוֹרָה֙</text:span><text:span text:style-name="T23_9"><text:s/></text:span><text:span text:style-name="T23_10">וְאֶשְׁכּ֤וֹל<text:s/>עֲנָבִים֙<text:s/>אֶחָ֔ד</text:span><text:span text:style-name="T23_11"><text:s/></text:span><text:span text:style-name="T23_12">וַיִּשָּׂאֻ֥הוּ<text:s/>בַמּ֖וֹט<text:s/>בִּשְׁנָ֑יִם<text:s/>וּמִן־הָרִמֹּנִ֖ים<text:s/>וּמִן־הַתְּאֵנִֽים׃<text:s/></text:span><text:span text:style-name="T23_13">כד</text:span><text:span text:style-name="T23_14"> לַמָּק֣וֹם<text:s/>הַה֔וּא<text:s/>קָרָ֖א<text:s/>נַ֣חַל<text:s/>אֶשְׁכּ֑וֹל<text:s/>עַ֚ל<text:s/>אֹד֣וֹת<text:s/>הָֽאֶשְׁכּ֔וֹל<text:s/>אֲשֶׁר־כָּרְת֥וּ<text:s/>מִשָּׁ֖ם<text:s/>בְּנֵ֥י<text:s/>יִשְׂרָאֵֽל׃</text:span><text:span text:style-name="T23_15"><text:s/></text:span></text:p>
          </table:table-cell>
          <table:table-cell table:style-name="Cell18">
            <text:p text:style-name="P24"><text:span text:style-name="T24_1">21</text:span><text:span text:style-name="T24_2"> So<text:s/>they<text:s/>went<text:s/>up<text:s/>and<text:s/>scouted<text:s/>out<text:s/>the<text:s/>land,<text:s/>from<text:s/>the<text:s/>Wilderness<text:s/>of<text:s/>Tsyn<text:s/>as<text:s/>far<text:s/>as<text:s/>Reḥov,<text:s/>coming<text:s/>toward<text:s/>Ḥamat.</text:span><text:span text:style-name="T24_3">[foot]P<text:s/>adds<text:s/>that<text:s/>they<text:s/>spied<text:s/>out<text:s/>the<text:s/>entire<text:s/>land<text:s/>"From<text:s/>the<text:s/>wilderness<text:s/>of<text:s/>Tsyn<text:s/>to<text:s/>Reḥov,<text:s/>near<text:s/>Lebo-ḥamath",<text:s/>the<text:s/>southern<text:s/>and<text:s/>northern<text:s/>extremes<text:s/>of<text:s/>Canaan<text:s/>according<text:s/>to<text:s/>P<text:s/>in<text:s/>Numbers 34:3,<text:s/>8.[/foot]<text:s/></text:span><text:span text:style-name="T24_4">22</text:span><text:span text:style-name="T24_5"> They<text:s/>went<text:s/>up<text:s/>through<text:s/>the<text:s/>Negev<text:s/>and<text:s/>came<text:s/>as<text:s/>far<text:s/>as<text:s/>Ḥevron:<text:s/>there<text:s/>are<text:s/>Aḥiman,<text:s/>Sheshai,<text:s/>and<text:s/>Talmai,<text:s/>the<text:s/>descendants<text:s/>of<text:s/>the<text:s/>Anaqi.<text:s/>Now<text:s/>Ḥevron<text:s/>had<text:s/>been<text:s/>built<text:s/>seven<text:s/>years<text:s/>before<text:s/>Tso'an<text:s/>of<text:s/>Mitsrayim.<text:s/></text:span><text:span text:style-name="T24_6">23</text:span><text:span text:style-name="T24_7"> They<text:s/>came<text:s/>to<text:s/>the<text:s/>Wadi<text:s/>of<text:s/>Eshkol/Clusters<text:s/>and<text:s/>cut<text:s/>down<text:s/>from<text:s/>there<text:s/>a<text:s/>branch</text:span><text:span text:style-name="T24_8">[foot]J<text:s/>now<text:s/>mentions<text:s/>specific<text:s/>places<text:s/>within<text:s/>Judah,<text:s/>such<text:s/>as<text:s/>Hebron<text:s/>and<text:s/>Wadi<text:s/>Eshkol.[/foot]<text:s/></text:span><text:span text:style-name="T24_9">and<text:s/>one<text:s/>cluster<text:s/>of<text:s/>grapes</text:span><text:span text:style-name="T24_10">[foot]An<text:s/>allusion<text:s/>to<text:s/>the<text:s/>fruit<text:s/>of<text:s/>the<text:s/>land,<text:s/>the<text:s/>Israelites<text:s/>show<text:s/>Moses<text:s/>and<text:s/>Aaron<text:s/>according<text:s/>to<text:s/>P's<text:s/>vs.<text:s/>26.[/foot]<text:s/></text:span><text:span text:style-name="T24_11">—<text:s/>they<text:s/>had-to-carry<text:s/>it<text:s/>on<text:s/>a<text:s/>bar<text:s/>(held)<text:s/>by<text:s/>two<text:s/>—<text:s/>and<text:s/>some<text:s/>pomegranates<text:s/>and<text:s/>some<text:s/>figs.</text:span><text:span text:style-name="T24_12"><text:s/></text:span><text:span text:style-name="T24_13">24</text:span><text:span text:style-name="T24_14"> That<text:s/>place<text:s/>they<text:s/>called<text:s/>the<text:s/>Wadi<text:s/>of<text:s/>Clusters,<text:s/>on<text:s/>account<text:s/>of<text:s/>the<text:s/>cluster<text:s/>that<text:s/>the<text:s/>Children<text:s/>of<text:s/>Yisra'el<text:s/>had<text:s/>cut<text:s/>down<text:s/>there.</text:span></text:p>
          </table:table-cell>
        </table:table-row>
        <table:table-row table:style-name="Row10">
          <table:table-cell table:style-name="Cell19">
            <text:p text:style-name="P25"><text:span text:style-name="T25_1">כה</text:span><text:span text:style-name="T25_2"> וַיָּשֻׁ֖בוּ<text:s/>מִתּ֣וּר<text:s/>הָאָ֑רֶץ<text:s/>מִקֵּ֖ץ<text:s/>אַרְבָּעִ֥ים<text:s/>יֽוֹם׃<text:s/></text:span><text:span text:style-name="T25_3">כו</text:span><text:span text:style-name="T25_4"> וַיֵּלְכ֡וּ<text:s/>וַיָּבֹ֩אוּ֩<text:s/>אֶל־מֹשֶׁ֨ה<text:s/>וְאֶֽל־אַהֲרֹ֜ן<text:s/>וְאֶל־כׇּל־עֲדַ֧ת<text:s/>בְּנֵֽי־יִשְׂרָאֵ֛ל<text:s/>אֶל־מִדְבַּ֥ר<text:s/>פָּארָ֖ן<text:s/>קָדֵ֑שָׁה<text:s/>וַיָּשִׁ֨יבוּ<text:s/>אֹתָ֤ם<text:s/>דָּבָר֙<text:s/>וְאֶת־כׇּל־הָ֣עֵדָ֔ה<text:s/>וַיַּרְא֖וּם<text:s/>אֶת־פְּרִ֥י<text:s/>הָאָֽרֶץ׃<text:s/></text:span><text:span text:style-name="T25_5">כז</text:span><text:span text:style-name="T25_6"> וַיְסַפְּרוּ־לוֹ֙<text:s/>וַיֹּ֣אמְר֔וּ<text:s/>בָּ֕אנוּ<text:s/>אֶל־הָאָ֖רֶץ<text:s/>אֲשֶׁ֣ר<text:s/>שְׁלַחְתָּ֑נוּ<text:s/>וְ֠גַ֠ם<text:s/>זָבַ֨ת<text:s/>חָלָ֥ב<text:s/>וּדְבַ֛שׁ<text:s/>הִ֖וא<text:s/>וְזֶה־פִּרְיָֽהּ׃<text:s/></text:span><text:span text:style-name="T25_7">כח</text:span><text:span text:style-name="T25_8"> אֶ֚פֶס<text:s/>כִּֽי־עַ֣ז<text:s/>הָעָ֔ם<text:s/>הַיֹּשֵׁ֖ב<text:s/>בָּאָ֑רֶץ<text:s/>וְהֶֽעָרִ֗ים<text:s/>בְּצֻר֤וֹת<text:s/>גְּדֹלֹת֙<text:s/>מְאֹ֔ד<text:s/>וְגַם־יְלִדֵ֥י<text:s/>הָֽעֲנָ֖ק<text:s/>רָאִ֥ינוּ<text:s/>שָֽׁם׃<text:s/></text:span><text:span text:style-name="T25_9">כט</text:span><text:span text:style-name="T25_10"> עֲמָלֵ֥ק<text:s/>יוֹשֵׁ֖ב<text:s/>בְּאֶ֣רֶץ<text:s/>הַנֶּ֑גֶב<text:s/>וְ֠הַֽחִתִּ֠י<text:s/>וְהַיְבוּסִ֤י<text:s/>וְהָֽאֱמֹרִי֙<text:s/>יוֹשֵׁ֣ב<text:s/>בָּהָ֔ר<text:s/>וְהַֽכְּנַעֲנִי֙<text:s/>יוֹשֵׁ֣ב<text:s/>עַל־הַיָּ֔ם<text:s/>וְעַ֖ל<text:s/>יַ֥ד<text:s/>הַיַּרְדֵּֽן׃</text:span><text:span text:style-name="T25_11"><text:s/></text:span></text:p>
          </table:table-cell>
          <table:table-cell table:style-name="Cell20">
            <text:p text:style-name="P26"><text:span text:style-name="T26_1">25</text:span><text:span text:style-name="T26_2"> Now<text:s/>they<text:s/>returned<text:s/>from<text:s/>scouting<text:s/>out<text:s/>the<text:s/>land<text:s/>at<text:s/>the<text:s/>end<text:s/>of<text:s/>forty<text:s/>days.</text:span><text:span text:style-name="T26_3"><text:s/></text:span><text:span text:style-name="T26_4">26</text:span><text:span text:style-name="T26_5"> They<text:s/>went<text:s/>and<text:s/>came<text:s/>before<text:s/>Mosheh,<text:s/>before<text:s/>Aharon,<text:s/>and<text:s/>before<text:s/>the<text:s/>entire<text:s/>community<text:s/>of<text:s/>the<text:s/>Children<text:s/>of<text:s/>Yisra'el<text:s/>in<text:s/>the<text:s/>Wilderness<text:s/>of<text:s/>Paran,<text:s/>at<text:s/>Ḳadesh;<text:s/>they<text:s/>returned<text:s/>word<text:s/>to<text:s/>them<text:s/>and<text:s/>to<text:s/>the<text:s/>entire<text:s/>community,<text:s/>and<text:s/>let<text:s/>them<text:s/>see<text:s/>the<text:s/>fruit<text:s/>of<text:s/>the<text:s/>land.</text:span><text:span text:style-name="T26_6">[foot]Note<text:s/>the<text:s/>insertion<text:s/>of<text:s/>Aaron<text:s/>as<text:s/>a<text:s/>leadership<text:s/>figure,<text:s/>which<text:s/>is<text:s/>common<text:s/>to<text:s/>P<text:s/>(other<text:s/>vocabulary<text:s/>markers<text:s/>include<text:s/>the<text:s/>term<text:s/></text:span><text:span text:style-name="T26_7">עדה</text:span><text:span text:style-name="T26_8"><text:s/>–<text:s/>congregation,<text:s/>as<text:s/>well<text:s/>as<text:s/></text:span><text:span text:style-name="T26_9">מדבר<text:s/>פארן</text:span><text:span text:style-name="T26_10"><text:s/>,<text:s/>the<text:s/>previous<text:s/>station<text:s/>according<text:s/>to<text:s/>Numbers<text:s/>12:15<text:s/>[P]).[/foot]<text:s/></text:span><text:span text:style-name="T26_11">27</text:span><text:span text:style-name="T26_12"> Now<text:s/>they<text:s/>recounted<text:s/>to<text:s/>him,<text:s/>they<text:s/>said:<text:s/>"We<text:s/>came<text:s/>to<text:s/>the<text:s/>land<text:s/>that<text:s/>you<text:s/>sent<text:s/>us<text:s/>to,<text:s/>and<text:s/>yes,<text:s/>it<text:s/>is<text:s/>flowing<text:s/>with<text:s/>milk<text:s/>and<text:s/>honey,<text:s/>and<text:s/>this<text:s/>is<text:s/>its<text:s/>fruit<text:s/>—<text:s/></text:span><text:span text:style-name="T26_13">28</text:span><text:span text:style-name="T26_14"> except<text:s/>that<text:s/>fierce<text:s/>are<text:s/>the<text:s/>people<text:s/>that<text:s/>are<text:s/>settled<text:s/>in<text:s/>the<text:s/>land,<text:s/>the<text:s/>cities<text:s/>are<text:s/>fortified,<text:s/>exceedingly<text:s/>large,<text:s/>and<text:s/>also<text:s/>the<text:s/>descendants<text:s/>of<text:s/>Anaq<text:s/>did<text:s/>we<text:s/>see<text:s/>there!<text:s/></text:span><text:span text:style-name="T26_15">29</text:span><text:span text:style-name="T26_16"> Amaleq<text:s/>is<text:s/>settled<text:s/>in<text:s/>the<text:s/>Negev<text:s/>land,<text:s/>and<text:s/>the<text:s/>Ḥitti<text:s/>and<text:s/>the<text:s/>Yevusi<text:s/>and<text:s/>the<text:s/>Emori<text:s/>are<text:s/>settled<text:s/>in<text:s/>the<text:s/>hill-country,<text:s/>the<text:s/>Kna'ani<text:s/>is<text:s/>settled<text:s/>by<text:s/>the<text:s/>Sea,<text:s/>and<text:s/>hard<text:s/>by<text:s/>the<text:s/>Yarden!"</text:span></text:p>
          </table:table-cell>
        </table:table-row>
        <table:table-row table:style-name="Row11">
          <table:table-cell table:style-name="Cell21">
            <text:p text:style-name="P27"><text:span text:style-name="T27_1">ל</text:span><text:span text:style-name="T27_2"> וַיַּ֧הַס<text:s/>כָּלֵ֛ב<text:s/>אֶת־הָעָ֖ם<text:s/>אֶל־מֹשֶׁ֑ה<text:s/>וַיֹּ֗אמֶר<text:s/>עָלֹ֤ה<text:s/>נַעֲלֶה֙<text:s/>וְיָרַ֣שְׁנוּ<text:s/>אֹתָ֔הּ<text:s/>כִּֽי־יָכ֥וֹל<text:s/>נוּכַ֖ל<text:s/>לָֽהּ׃<text:s/></text:span><text:span text:style-name="T27_3">לא</text:span><text:span text:style-name="T27_4"> וְהָ֨אֲנָשִׁ֜ים<text:s/>אֲשֶׁר־עָל֤וּ<text:s/>עִמּוֹ֙<text:s/>אָֽמְר֔וּ<text:s/>לֹ֥א<text:s/>נוּכַ֖ל<text:s/>לַעֲל֣וֹת<text:s/>אֶל־הָעָ֑ם<text:s/>כִּֽי־חָזָ֥ק<text:s/>ה֖וּא<text:s/>מִמֶּֽנּוּ׃<text:s/></text:span><text:span text:style-name="T27_5">לב</text:span><text:span text:style-name="T27_6"> וַיֹּצִ֜יאוּ<text:s/>דִּבַּ֤ת<text:s/>הָאָ֙רֶץ֙<text:s/>אֲשֶׁ֣ר<text:s/>תָּר֣וּ<text:s/>אֹתָ֔הּ<text:s/>אֶל־בְּנֵ֥י<text:s/>יִשְׂרָאֵ֖ל<text:s/>לֵאמֹ֑ר<text:s/>הָאָ֡רֶץ<text:s/>אֲשֶׁר֩<text:s/>עָבַ֨רְנוּ<text:s/>בָ֜הּ<text:s/>לָת֣וּר<text:s/>אֹתָ֗הּ<text:s/>אֶ֣רֶץ<text:s/>אֹכֶ֤לֶת<text:s/>יוֹשְׁבֶ֙יהָ֙<text:s/>הִ֔וא<text:s/>וְכׇל־הָעָ֛ם<text:s/>אֲשֶׁר־רָאִ֥ינוּ<text:s/>בְתוֹכָ֖הּ<text:s/>אַנְשֵׁ֥י<text:s/>מִדּֽוֹת׃<text:s/></text:span><text:span text:style-name="T27_7">לג</text:span><text:span text:style-name="T27_8"> וְשָׁ֣ם<text:s/>רָאִ֗ינוּ<text:s/>אֶת־הַנְּפִילִ֛ים<text:s/>בְּנֵ֥י<text:s/>עֲנָ֖ק<text:s/>מִן־הַנְּפִלִ֑ים<text:s/>וַנְּהִ֤י<text:s/>בְעֵינֵ֙ינוּ֙<text:s/>כַּֽחֲגָבִ֔ים<text:s/>וְכֵ֥ן<text:s/>הָיִ֖ינוּ<text:s/>בְּעֵינֵיהֶֽם׃</text:span><text:span text:style-name="T27_9"><text:s/></text:span></text:p>
          </table:table-cell>
          <table:table-cell table:style-name="Cell22">
            <text:p text:style-name="P28"><text:span text:style-name="T28_1">30</text:span><text:span text:style-name="T28_2"> Now<text:s/>Kalev<text:s/>hushed<text:s/>the<text:s/>people<text:s/>before<text:s/>Mosheh<text:s/>and<text:s/>said:<text:s/>"Let<text:s/>us<text:s/>go<text:s/>up,<text:s/>yes,<text:s/>up,<text:s/>and<text:s/>possess<text:s/>it,<text:s/>for<text:s/>we<text:s/>can<text:s/>prevail,<text:s/>yes,<text:s/>prevail<text:s/>against<text:s/>it!"<text:s/></text:span><text:span text:style-name="T28_3">31</text:span><text:span text:style-name="T28_4"> But<text:s/>the<text:s/>men<text:s/>who<text:s/>went<text:s/>up<text:s/>with<text:s/>him<text:s/>said:<text:s/>"We<text:s/>are<text:s/>not<text:s/>able<text:s/>to<text:s/>go<text:s/>up<text:s/>against<text:s/>the<text:s/>population,<text:s/>for<text:s/>it<text:s/>is<text:s/>stronger<text:s/>than<text:s/>we!"</text:span><text:span text:style-name="T28_5">[foot]According<text:s/>to<text:s/>J,<text:s/>the<text:s/>spies<text:s/>simply<text:s/>reported<text:s/>honestly,<text:s/>the<text:s/>dire<text:s/>conclusion<text:s/>that<text:s/>the<text:s/>mission<text:s/>is<text:s/>impossible<text:s/>and<text:s/>they<text:s/>must<text:s/>return<text:s/>to<text:s/>Egypt<text:s/>is<text:s/>reached<text:s/>by<text:s/>the<text:s/>nation<text:s/>as<text:s/>a<text:s/>whole<text:s/>(14:3-4),<text:s/>and<text:s/>thus<text:s/>they<text:s/>are<text:s/>punished<text:s/>as<text:s/>a<text:s/>whole<text:s/>in<text:s/>14:21-25,<text:s/>except<text:s/>for<text:s/>Caleb<text:s/>(and<text:s/>Joshua)<text:s/>who<text:s/>begged<text:s/>them<text:s/>not<text:s/>to<text:s/>rebel<text:s/>against<text:s/>the<text:s/>Lord<text:s/>(14:6-9).<text:s/>According<text:s/>to<text:s/>P<text:s/>the<text:s/>report<text:s/>was<text:s/>maliciously<text:s/>skewed<text:s/>(vss.<text:s/>32-33),<text:s/>and<text:s/>thus<text:s/>they<text:s/>are<text:s/>selected<text:s/>for<text:s/>special<text:s/>punishment<text:s/>in<text:s/>14:35-36<text:s/>[P].[/foot]<text:s/></text:span><text:span text:style-name="T28_6">32</text:span><text:span text:style-name="T28_7"> So<text:s/>they<text:s/>gave-out<text:s/>a<text:s/>(false)<text:s/>report<text:s/>of<text:s/>the<text:s/>land<text:s/>that<text:s/>they<text:s/>had<text:s/>scouted<text:s/>out<text:s/>to<text:s/>the<text:s/>Children<text:s/>of<text:s/>Yisra'el,<text:s/>saying:<text:s/>"The<text:s/>land<text:s/>that<text:s/>we<text:s/>crossed<text:s/>through<text:s/>to<text:s/>scout<text:s/>it<text:s/>out:<text:s/>it<text:s/>is<text:s/>a<text:s/>land<text:s/>that<text:s/>devours<text:s/>its<text:s/>inhabitants;<text:s/>all<text:s/>the<text:s/>people<text:s/>that<text:s/>we<text:s/>saw<text:s/>in<text:s/>its<text:s/>midst<text:s/>are<text:s/>men<text:s/>of<text:s/>(great)<text:s/>stature,<text:s/></text:span><text:span text:style-name="T28_8">33</text:span><text:span text:style-name="T28_9"> (for)<text:s/>there<text:s/>we<text:s/>saw<text:s/>the<text:s/>giants<text:s/>—<text:s/>the<text:s/>Children<text:s/>of<text:s/>Anaq<text:s/>(come)<text:s/>from<text:s/>the<text:s/>giants<text:s/>—<text:s/>we<text:s/>were<text:s/>in<text:s/>our<text:s/>(own)<text:s/>eyes<text:s/>like<text:s/>grasshoppers,<text:s/>and<text:s/>thus<text:s/>were<text:s/>we<text:s/>in<text:s/>their<text:s/>eyes!"</text:span><text:span text:style-name="T28_10">[foot]See<text:s/>above<text:s/>comment.[/foot]<text:s/></text:span></text:p>
          </table:table-cell>
        </table:table-row>
        <table:table-row table:style-name="Row12">
          <table:table-cell table:style-name="Cell23">
            <text:p text:style-name="P29"><text:span text:style-name="T29_1">יד<text:s/></text:span><text:span text:style-name="T29_2">א</text:span><text:span text:style-name="T29_3"> וַתִּשָּׂא֙<text:s/>כׇּל־הָ֣עֵדָ֔ה<text:s/>וַֽיִּתְּנ֖וּ<text:s/>אֶת־קוֹלָ֑ם</text:span><text:span text:style-name="T29_4"><text:s/></text:span><text:span text:style-name="T29_5">וַיִּבְכּ֥וּ<text:s/>הָעָ֖ם<text:s/>בַּלַּ֥יְלָה<text:s/>הַהֽוּא׃<text:s/></text:span><text:span text:style-name="T29_6">ב</text:span><text:span text:style-name="T29_7"> וַיִּלֹּ֙נוּ֙</text:span><text:span text:style-name="T29_8"><text:s/></text:span><text:span text:style-name="T29_9">עַל־מֹשֶׁ֣ה<text:s/>וְעַֽל־אַהֲרֹ֔ן<text:s/>כֹּ֖ל</text:span><text:span text:style-name="T29_10"><text:s/></text:span><text:span text:style-name="T29_11">בְּנֵ֣י<text:s/>יִשְׂרָאֵ֑ל<text:s/>וַֽיֹּאמְר֨וּ</text:span><text:span text:style-name="T29_12"><text:s/></text:span><text:span text:style-name="T29_13">אֲלֵהֶ֜ם<text:s/>כׇּל־הָעֵדָ֗ה</text:span><text:span text:style-name="T29_14"><text:s/></text:span><text:span text:style-name="T29_15">לוּ־מַ֙תְנוּ֙<text:s/>בְּאֶ֣רֶץ<text:s/>מִצְרַ֔יִם<text:s/>א֛וֹ<text:s/>בַּמִּדְבָּ֥ר<text:s/>הַזֶּ֖ה<text:s/>לוּ־מָֽתְנוּ׃<text:s/></text:span><text:span text:style-name="T29_16">ג</text:span><text:span text:style-name="T29_17"> וְלָמָ֣ה<text:s/>יְ֠הֹ֠וָה<text:s/>מֵבִ֨יא<text:s/>אֹתָ֜נוּ<text:s/>אֶל־הָאָ֤רֶץ<text:s/>הַזֹּאת֙<text:s/>לִנְפֹּ֣ל<text:s/>בַּחֶ֔רֶב<text:s/>נָשֵׁ֥ינוּ<text:s/>וְטַפֵּ֖נוּ<text:s/>יִהְי֣וּ<text:s/>לָבַ֑ז<text:s/>הֲל֧וֹא<text:s/>ט֦וֹב<text:s/>לָ֖נוּ<text:s/>שׁ֥וּב<text:s/>מִצְרָֽיְמָה׃<text:s/></text:span><text:span text:style-name="T29_18">ד</text:span><text:span text:style-name="T29_19"> וַיֹּאמְר֖וּ<text:s/>אִ֣ישׁ<text:s/>אֶל־אָחִ֑יו<text:s/>נִתְּנָ֥ה<text:s/>רֹ֖אשׁ<text:s/>וְנָשׁ֥וּבָה<text:s/>מִצְרָֽיְמָה׃</text:span><text:span text:style-name="T29_20"><text:s/></text:span></text:p>
          </table:table-cell>
          <table:table-cell table:style-name="Cell24">
            <text:p text:style-name="P30"><text:span text:style-name="T30_1">14<text:s/></text:span><text:span text:style-name="T30_2">1</text:span><text:span text:style-name="T30_3"> The<text:s/>entire<text:s/>community<text:s/>lifted<text:s/>up<text:s/>and<text:s/>let<text:s/>out<text:s/>their<text:s/>voice,</text:span><text:span text:style-name="T30_4">[foot]Note<text:s/>the<text:s/>doubling<text:s/>in<text:s/>the<text:s/>first<text:s/>two<text:s/>verses<text:s/>of<text:s/>this<text:s/>chapter,<text:s/>first<text:s/>the<text:s/>congregation<text:s/>(typical<text:s/>P<text:s/>nomenclature)<text:s/>cries,<text:s/>then<text:s/>the<text:s/>people<text:s/>cry;<text:s/>first<text:s/>the<text:s/>people<text:s/>complain,<text:s/>then<text:s/>the<text:s/>whole<text:s/>congregation<text:s/>complains.<text:s/>The<text:s/>doubling<text:s/>is<text:s/>indicative<text:s/>of<text:s/>J<text:s/>interlaced<text:s/>with<text:s/>P<text:s/>additions.<text:s/>The<text:s/>reason<text:s/>for<text:s/>the<text:s/>addition<text:s/>is<text:s/>P's<text:s/>desire<text:s/>to<text:s/>emphasize<text:s/>that<text:s/>"all<text:s/>the<text:s/>congregation"<text:s/>rather<text:s/>than<text:s/>just<text:s/>"the<text:s/>people"<text:s/>were<text:s/>guilty<text:s/>of<text:s/>non-belief,<text:s/>and<text:s/>thus<text:s/>the<text:s/>sweeping<text:s/>punishment<text:s/>(the<text:s/>death<text:s/>of<text:s/>an<text:s/>entire<text:s/>generation)<text:s/>is<text:s/>entirely<text:s/>justified.<text:s/>[/foot]<text:s/></text:span><text:span text:style-name="T30_5">and<text:s/>the<text:s/>people<text:s/>wept<text:s/>on<text:s/>that<text:s/>night.<text:s/></text:span><text:span text:style-name="T30_6">2</text:span><text:span text:style-name="T30_7"> And<text:s/>they<text:s/>grumbled</text:span><text:span text:style-name="T30_8"><text:s/></text:span><text:span text:style-name="T30_9">against<text:s/>Mosheh<text:s/>and<text:s/>against<text:s/>Aharon,<text:s/>all</text:span><text:span text:style-name="T30_10">[foot]Considering<text:s/>P's<text:s/>repeated<text:s/>emphasis<text:s/>on<text:s/>the<text:s/>entire<text:s/>congregation<text:s/>being<text:s/>culpable<text:s/>(vss.<text:s/>1,<text:s/>2,<text:s/>5,<text:s/>10),<text:s/>it<text:s/>is<text:s/>likely<text:s/>that<text:s/>the<text:s/>word<text:s/>"all"<text:s/>was<text:s/>added<text:s/>by<text:s/>P<text:s/>at<text:s/>this<text:s/>juncture<text:s/>as<text:s/>well."[/foot]<text:s/></text:span><text:span text:style-name="T30_11">the<text:s/>Children<text:s/>of<text:s/>Yisra'el<text:s/>and<text:s/>they<text:s/>said</text:span><text:span text:style-name="T30_12"><text:s/></text:span><text:span text:style-name="T30_13">to<text:s/>them,<text:s/>the<text:s/>entire<text:s/>community:</text:span><text:span text:style-name="T30_14"><text:s/></text:span><text:span text:style-name="T30_15">"Would<text:s/>that<text:s/>we<text:s/>had<text:s/>died<text:s/>in<text:s/>the<text:s/>land<text:s/>of<text:s/>Mitsrayim,<text:s/>or<text:s/>in<text:s/>this<text:s/>wilderness,<text:s/>would<text:s/>that<text:s/>we<text:s/>had<text:s/>died!<text:s/></text:span><text:span text:style-name="T30_16">3</text:span><text:span text:style-name="T30_17"> Now<text:s/>why<text:s/>is<text:s/>YHVH<text:s/>bringing<text:s/>us<text:s/>to<text:s/>this<text:s/>land,<text:s/>to<text:s/>fall<text:s/>by<text:s/>the<text:s/>sword?<text:s/>Our<text:s/>wives<text:s/>and<text:s/>our<text:s/>little-ones<text:s/>will<text:s/>become<text:s/>plunder!<text:s/>Would<text:s/>it<text:s/>not<text:s/>be<text:s/>better<text:s/>for<text:s/>us<text:s/>to<text:s/>return<text:s/>to<text:s/>Mitsrayim?"<text:s/></text:span><text:span text:style-name="T30_18">4</text:span><text:span text:style-name="T30_19"> So<text:s/>they<text:s/>said,<text:s/>each-man<text:s/>to<text:s/>his<text:s/>brother:<text:s/>"Let<text:s/>us<text:s/>head<text:s/>back<text:s/>and<text:s/>return<text:s/>to<text:s/>Mitsrayim!"</text:span><text:span text:style-name="T30_20">[foot]The<text:s/>desire<text:s/>to<text:s/>return<text:s/>to<text:s/>Egypt<text:s/>is<text:s/>a<text:s/>recurring<text:s/>motif<text:s/>in<text:s/>J,<text:s/>and<text:s/>compare<text:s/>Exodus<text:s/>14:11-12<text:s/>(J),<text:s/>and<text:s/>Numbers<text:s/>16:13-14.[/foot]<text:s/></text:span></text:p>
          </table:table-cell>
        </table:table-row>
        <table:table-row table:style-name="Row13">
          <table:table-cell table:style-name="Cell25">
            <text:p text:style-name="P31"><text:span text:style-name="T31_1">ה</text:span><text:span text:style-name="T31_2"> וַיִּפֹּ֥ל<text:s/>מֹשֶׁ֛ה<text:s/>וְאַהֲרֹ֖ן<text:s/>עַל־פְּנֵיהֶ֑ם<text:s/>לִפְנֵ֕י<text:s/>כׇּל־קְהַ֥ל<text:s/>עֲדַ֖ת<text:s/>בְּנֵ֥י<text:s/>יִשְׂרָאֵֽל׃<text:s/></text:span><text:span text:style-name="T31_3">ו</text:span><text:span text:style-name="T31_4"> וִיהוֹשֻׁ֣עַ<text:s/>בִּן־נ֗וּן<text:s/>וְכָלֵב֙<text:s/>בֶּן־יְפֻנֶּ֔ה<text:s/>מִן־הַתָּרִ֖ים<text:s/>אֶת־הָאָ֑רֶץ<text:s/>קָרְע֖וּ<text:s/>בִּגְדֵיהֶֽם׃<text:s/></text:span><text:span text:style-name="T31_5">ז</text:span><text:span text:style-name="T31_6"> וַיֹּ֣אמְר֔וּ<text:s/>אֶל־כׇּל־עֲדַ֥ת<text:s/>בְּנֵֽי־יִשְׂרָאֵ֖ל<text:s/>לֵאמֹ֑ר<text:s/>הָאָ֗רֶץ<text:s/>אֲשֶׁ֨ר<text:s/>עָבַ֤רְנוּ<text:s/>בָהּ֙<text:s/>לָת֣וּר<text:s/>אֹתָ֔הּ<text:s/>טוֹבָ֥ה<text:s/>הָאָ֖רֶץ<text:s/>מְאֹ֥ד<text:s/>מְאֹֽד׃<text:s/></text:span><text:span text:style-name="T31_7">שלישי</text:span><text:span text:style-name="T31_8"><text:s/></text:span><text:span text:style-name="T31_9">ח</text:span><text:span text:style-name="T31_10"> אִם־חָפֵ֥ץ<text:s/>בָּ֙נוּ֙<text:s/>יְהֹוָ֔ה<text:s/>וְהֵבִ֤יא<text:s/>אֹתָ֙נוּ֙<text:s/>אֶל־הָאָ֣רֶץ<text:s/>הַזֹּ֔את<text:s/>וּנְתָנָ֖הּ<text:s/>לָ֑נוּ<text:s/>אֶ֕רֶץ<text:s/>אֲשֶׁר־הִ֛וא<text:s/>זָבַ֥ת<text:s/>חָלָ֖ב<text:s/>וּדְבָֽשׁ׃<text:s/></text:span><text:span text:style-name="T31_11">ט</text:span><text:span text:style-name="T31_12"> אַ֣ךְ<text:s/>בַּיהֹוָה֮<text:s/>אַל־תִּמְרֹ֒דוּ֒<text:s/>וְאַתֶּ֗ם<text:s/>אַל־תִּֽירְאוּ֙<text:s/>אֶת־עַ֣ם<text:s/>הָאָ֔רֶץ<text:s/>כִּ֥י<text:s/>לַחְמֵ֖נוּ<text:s/>הֵ֑ם<text:s/>סָ֣ר<text:s/>צִלָּ֧ם<text:s/>מֵעֲלֵיהֶ֛ם<text:s/>וַֽיהֹוָ֥ה<text:s/>אִתָּ֖נוּ<text:s/>אַל־תִּירָאֻֽם׃<text:s/></text:span><text:span text:style-name="T31_13">י</text:span><text:span text:style-name="T31_14"> וַיֹּֽאמְרוּ֙<text:s/>כׇּל־הָ֣עֵדָ֔ה<text:s/>לִרְגּ֥וֹם<text:s/>אֹתָ֖ם<text:s/>בָּאֲבָנִ֑ים</text:span><text:span text:style-name="T31_15"><text:s/></text:span></text:p>
          </table:table-cell>
          <table:table-cell table:style-name="Cell26">
            <text:p text:style-name="P32"><text:span text:style-name="T32_1">5</text:span><text:span text:style-name="T32_2"> Mosheh<text:s/>and<text:s/>Aharon<text:s/>flung<text:s/>themselves<text:s/>on<text:s/>their<text:s/>faces<text:s/>before<text:s/>the<text:s/>entire<text:s/>assembled<text:s/>community<text:s/>of<text:s/>the<text:s/>Children<text:s/>of<text:s/>Yisra'el.<text:s/></text:span><text:span text:style-name="T32_3">6</text:span><text:span text:style-name="T32_4"> Now<text:s/>Yehoshua<text:s/>son<text:s/>of<text:s/>Nun<text:s/>and<text:s/>Kalev<text:s/>son<text:s/>of<text:s/>Yefunneh,<text:s/>(alone)<text:s/>from<text:s/>among<text:s/>those<text:s/>who<text:s/>scouted<text:s/>out<text:s/>the<text:s/>land,<text:s/>ripped<text:s/>their<text:s/>garments;<text:s/></text:span><text:span text:style-name="T32_5">7</text:span><text:span text:style-name="T32_6"> they<text:s/>said<text:s/>to<text:s/>the<text:s/>entire<text:s/>community<text:s/>of<text:s/>the<text:s/>Children<text:s/>of<text:s/>Yisra'el,<text:s/>saying:<text:s/>"The<text:s/>land<text:s/>that<text:s/>we<text:s/>crossed<text:s/>through,<text:s/>to<text:s/>scout<text:s/>it<text:s/>out<text:s/>—<text:s/>good<text:s/>is<text:s/>that<text:s/>land,<text:s/>exceedingly,<text:s/>exceedingly!<text:s/></text:span><text:span text:style-name="T32_7">8</text:span><text:span text:style-name="T32_8"> If<text:s/>YHVH<text:s/>is<text:s/>pleased<text:s/>with<text:s/>us,<text:s/>he<text:s/>will<text:s/>bring<text:s/>us<text:s/>to<text:s/>this<text:s/>land<text:s/>and<text:s/>give<text:s/>it<text:s/>to<text:s/>us,<text:s/>a<text:s/>land<text:s/>that<text:s/>is<text:s/>flowing<text:s/>with<text:s/>milk<text:s/>and<text:s/>honey.<text:s/></text:span><text:span text:style-name="T32_9">9</text:span><text:span text:style-name="T32_10"> But:<text:s/>against<text:s/>YHVH,<text:s/>do<text:s/>not<text:s/>rebel,<text:s/>and<text:s/>you<text:s/>—<text:s/>do<text:s/>not<text:s/>be<text:s/>afraid<text:s/>of<text:s/>the<text:s/>people<text:s/>of<text:s/>the<text:s/>land,<text:s/>for<text:s/>food-for-us<text:s/>are<text:s/>they!<text:s/>Their<text:s/>protector<text:s/>has<text:s/>turned<text:s/>away<text:s/>from<text:s/>them,<text:s/>and<text:s/>YHVH<text:s/>is<text:s/>with<text:s/>us<text:s/>—<text:s/>do<text:s/>not<text:s/>be<text:s/>afraid<text:s/>of<text:s/>them!"<text:s/></text:span><text:span text:style-name="T32_11">10</text:span><text:span text:style-name="T32_12"> But<text:s/>the<text:s/>entire<text:s/>community<text:s/>of<text:s/>Yisra'el<text:s/>thought<text:s/>to<text:s/>pelt<text:s/>them<text:s/>with<text:s/>stones.</text:span></text:p>
          </table:table-cell>
        </table:table-row>
        <table:table-row table:style-name="Row14">
          <table:table-cell table:style-name="Cell27">
            <text:p text:style-name="P33"><text:span text:style-name="T33_1">וּכְב֣וֹד<text:s/>יְהֹוָ֗ה<text:s/>נִרְאָה֙<text:s/>בְּאֹ֣הֶל<text:s/>מוֹעֵ֔ד<text:s/>אֶֽל־כׇּל־בְּנֵ֖י<text:s/>יִשְׂרָאֵֽל׃</text:span><text:span text:style-name="T33_2"><text:s/></text:span><text:span text:style-name="T33_3">יא</text:span><text:span text:style-name="T33_4"> וַיֹּ֤אמֶר<text:s/>יְהֹוָה֙<text:s/>אֶל־מֹשֶׁ֔ה<text:s/>עַד־אָ֥נָה<text:s/>יְנַאֲצֻ֖נִי<text:s/>הָעָ֣ם<text:s/>הַזֶּ֑ה<text:s/>וְעַד־אָ֙נָה֙<text:s/>לֹא־יַאֲמִ֣ינוּ<text:s/>בִ֔י<text:s/>בְּכֹל֙<text:s/>הָֽאֹת֔וֹת<text:s/>אֲשֶׁ֥ר<text:s/>עָשִׂ֖יתִי<text:s/>בְּקִרְבּֽוֹ׃<text:s/></text:span><text:span text:style-name="T33_5">יב</text:span><text:span text:style-name="T33_6"> אַכֶּ֥נּוּ<text:s/>בַדֶּ֖בֶר<text:s/>וְאוֹרִשֶׁ֑נּוּ<text:s/>וְאֶֽעֱשֶׂה֙<text:s/>אֹֽתְךָ֔<text:s/>לְגוֹי־גָּד֥וֹל<text:s/>וְעָצ֖וּם<text:s/>מִמֶּֽנּוּ׃<text:s/></text:span><text:span text:style-name="T33_7">יג</text:span><text:span text:style-name="T33_8"> וַיֹּ֥אמֶר<text:s/>מֹשֶׁ֖ה<text:s/>אֶל־יְהֹוָ֑ה<text:s/>וְשָׁמְע֣וּ<text:s/>מִצְרַ֔יִם<text:s/>כִּֽי־הֶעֱלִ֧יתָ<text:s/>בְכֹחֲךָ֛<text:s/>אֶת־הָעָ֥ם<text:s/>הַזֶּ֖ה<text:s/>מִקִּרְבּֽוֹ׃<text:s/></text:span><text:span text:style-name="T33_9">יד</text:span><text:span text:style-name="T33_10"> וְאָמְר֗וּ<text:s/>אֶל־יוֹשֵׁב֮<text:s/>הָאָ֣רֶץ<text:s/>הַזֹּאת֒<text:s/>שָֽׁמְעוּ֙<text:s/>כִּֽי־אַתָּ֣ה<text:s/>יְהֹוָ֔ה<text:s/>בְּקֶ֖רֶב<text:s/>הָעָ֣ם<text:s/>הַזֶּ֑ה<text:s/>אֲשֶׁר־עַ֨יִן<text:s/>בְּעַ֜יִן<text:s/>נִרְאָ֣ה ׀<text:s/>אַתָּ֣ה<text:s/>יְהֹוָ֗ה<text:s/>וַעֲנָֽנְךָ֙<text:s/>עֹמֵ֣ד<text:s/>עֲלֵהֶ֔ם<text:s/>וּבְעַמֻּ֣ד<text:s/>עָנָ֗ן<text:s/>אַתָּ֨ה<text:s/>הֹלֵ֤ךְ<text:s/>לִפְנֵיהֶם֙<text:s/>יוֹמָ֔ם<text:s/>וּבְעַמּ֥וּד<text:s/>אֵ֖שׁ<text:s/>לָֽיְלָה׃<text:s/></text:span><text:span text:style-name="T33_11">טו</text:span><text:span text:style-name="T33_12"> וְהֵמַתָּ֛ה<text:s/>אֶת־הָעָ֥ם<text:s/>הַזֶּ֖ה<text:s/>כְּאִ֣ישׁ<text:s/>אֶחָ֑ד<text:s/>וְאָֽמְרוּ֙<text:s/>הַגּוֹיִ֔ם<text:s/>אֲשֶׁר־שָׁמְע֥וּ<text:s/>אֶֽת־שִׁמְעֲךָ֖<text:s/>לֵאמֹֽר׃<text:s/></text:span><text:span text:style-name="T33_13">טז</text:span><text:span text:style-name="T33_14"> מִבִּלְתִּ֞י<text:s/>יְכֹ֣לֶת<text:s/>יְהֹוָ֗ה<text:s/>לְהָבִיא֙<text:s/>אֶת־הָעָ֣ם<text:s/>הַזֶּ֔ה<text:s/>אֶל־הָאָ֖רֶץ<text:s/>אֲשֶׁר־נִשְׁבַּ֣ע<text:s/>לָהֶ֑ם<text:s/>וַיִּשְׁחָטֵ֖ם<text:s/>בַּמִּדְבָּֽר׃<text:s/></text:span><text:span text:style-name="T33_15">יז</text:span><text:span text:style-name="T33_16"> וְעַתָּ֕ה<text:s/>יִגְדַּל־נָ֖א<text:s/>כֹּ֣חַ<text:s/>אֲדֹנָ֑י<text:s/>כַּאֲשֶׁ֥ר<text:s/>דִּבַּ֖רְתָּ<text:s/>לֵאמֹֽר׃<text:s/></text:span><text:span text:style-name="T33_17">יח</text:span><text:span text:style-name="T33_18"> יְהֹוָ֗ה<text:s/>אֶ֤רֶךְ<text:s/>אַפַּ֙יִם֙<text:s/>וְרַב־חֶ֔סֶד<text:s/>נֹשֵׂ֥א<text:s/>עָוֺ֖ן<text:s/>וָפָ֑שַׁע<text:s/>וְנַקֵּה֙<text:s/>לֹ֣א<text:s/>יְנַקֶּ֔ה<text:s/>פֹּקֵ֞ד<text:s/>עֲוֺ֤ן<text:s/>אָבוֹת֙<text:s/>עַל־בָּנִ֔ים<text:s/>עַל־שִׁלֵּשִׁ֖ים<text:s/>וְעַל־רִבֵּעִֽים׃<text:s/></text:span><text:span text:style-name="T33_19">יט</text:span><text:span text:style-name="T33_20"> סְלַֽח־נָ֗א<text:s/>לַעֲוֺ֛ן<text:s/>הָעָ֥ם<text:s/>הַזֶּ֖ה<text:s/>כְּגֹ֣דֶל<text:s/>חַסְדֶּ֑ךָ<text:s/>וְכַאֲשֶׁ֤ר<text:s/>נָשָׂ֙אתָה֙<text:s/>לָעָ֣ם<text:s/>הַזֶּ֔ה<text:s/>מִמִּצְרַ֖יִם<text:s/>וְעַד־הֵֽנָּה׃</text:span><text:span text:style-name="T33_21"><text:s/></text:span></text:p>
          </table:table-cell>
          <table:table-cell table:style-name="Cell28">
            <text:p text:style-name="P34"><text:span text:style-name="T34_1">Now<text:s/>the<text:s/>Kavod/(Resplendent<text:s/>Spirit)<text:s/>of<text:s/>YHVH<text:s/>was<text:s/>seen<text:s/>at<text:s/>the<text:s/>Ohel<text:s/>Mo'ed<text:s/>by<text:s/>all<text:s/>the<text:s/>Children<text:s/>of<text:s/>Yisra'el,</text:span><text:span text:style-name="T34_2">[foot]According<text:s/>to<text:s/>J,<text:s/>only<text:s/>Caleb<text:s/>addresses<text:s/>the<text:s/>nation<text:s/>in<text:s/>13:30,<text:s/>and<text:s/>is<text:s/>thus<text:s/>saved.<text:s/>P<text:s/>adds<text:s/>Joshua<text:s/>as<text:s/>the<text:s/>second<text:s/>dissenting<text:s/>voice<text:s/>in<text:s/>theses<text:s/>verses,<text:s/>since<text:s/>he<text:s/>will<text:s/>be<text:s/>the<text:s/>future<text:s/>Israelite<text:s/>leader<text:s/>and<text:s/>was<text:s/>included<text:s/>by<text:s/>P<text:s/>in<text:s/>the<text:s/>list<text:s/>of<text:s/>the<text:s/>spies.<text:s/>Note<text:s/>also<text:s/>the<text:s/>consistency<text:s/>with<text:s/>which<text:s/>Aaron<text:s/>is<text:s/>added<text:s/>to<text:s/>the<text:s/>account,<text:s/>as<text:s/>in<text:s/>vs.<text:s/>1<text:s/>both<text:s/>Aaron<text:s/>and<text:s/>Moses<text:s/>fall<text:s/>on<text:s/>their<text:s/>faces.<text:s/>The<text:s/>divine<text:s/>reaction<text:s/>to<text:s/>the<text:s/>rebellion<text:s/>–<text:s/>the<text:s/>Lord's<text:s/>glory<text:s/>appearing<text:s/>above<text:s/>the<text:s/>tent<text:s/>and<text:s/>pronouncing<text:s/>judgment<text:s/>–<text:s/>appears<text:s/>in<text:s/>other<text:s/>P<text:s/>texts<text:s/>such<text:s/>as<text:s/>Exodus<text:s/>16:10,<text:s/>and<text:s/>Numbers<text:s/>16:19.<text:s/>[/foot]<text:s/></text:span><text:span text:style-name="T34_3">11</text:span><text:span text:style-name="T34_4"> and<text:s/>YHVH<text:s/>said<text:s/>to<text:s/>Mosheh:<text:s/>"How<text:s/>long<text:s/>will<text:s/>this<text:s/>people<text:s/>scorn<text:s/>me?<text:s/>How<text:s/>long<text:s/>will<text:s/>they<text:s/>not<text:s/>trust<text:s/>in<text:s/>me,<text:s/>despite<text:s/>all<text:s/>the<text:s/>signs<text:s/>that<text:s/>I<text:s/>have<text:s/>done<text:s/>among<text:s/>them?<text:s/></text:span><text:span text:style-name="T34_5">12</text:span><text:span text:style-name="T34_6"> Let<text:s/>me<text:s/>strike<text:s/>it<text:s/>down<text:s/>with<text:s/>pestilence<text:s/>and<text:s/>dispossess<text:s/>it,<text:s/>and<text:s/>I<text:s/>will<text:s/>make<text:s/>of<text:s/>you<text:s/>a<text:s/>nation<text:s/>greater<text:s/>and<text:s/>mightier<text:s/>(in<text:s/>number)<text:s/>than<text:s/>it!"<text:s/></text:span><text:span text:style-name="T34_7">13</text:span><text:span text:style-name="T34_8"> But<text:s/>Mosheh<text:s/>said<text:s/>to<text:s/>YHVH:<text:s/>"When<text:s/>they<text:s/>hear<text:s/>(about<text:s/>it),<text:s/>the<text:s/>Mitsrim,<text:s/>that<text:s/>you<text:s/>brought<text:s/>up<text:s/>this<text:s/>people<text:s/>with<text:s/>your<text:s/>power<text:s/>from<text:s/>its<text:s/>midst,<text:s/></text:span><text:span text:style-name="T34_9">14</text:span><text:span text:style-name="T34_10"> they<text:s/>will<text:s/>tell<text:s/>it<text:s/>to<text:s/>the<text:s/>inhabitants<text:s/>of<text:s/>this<text:s/>land.<text:s/>They<text:s/>have<text:s/>heard<text:s/>that<text:s/>you<text:s/>are<text:s/>YHVH<text:s/>in<text:s/>the<text:s/>midst<text:s/>of<text:s/>this<text:s/>people,<text:s/>that<text:s/>eye<text:s/>to<text:s/>eye<text:s/>you<text:s/>were<text:s/>seen,<text:s/>O<text:s/>YHVH,<text:s/>your<text:s/>cloud<text:s/>standing<text:s/>over<text:s/>them,<text:s/>in<text:s/>a<text:s/>column<text:s/>of<text:s/>cloud<text:s/>going<text:s/>before<text:s/>them<text:s/>by<text:s/>day,<text:s/>and<text:s/>in<text:s/>a<text:s/>column<text:s/>of<text:s/>fire<text:s/>by<text:s/>night<text:s/>—<text:s/></text:span><text:span text:style-name="T34_11">15</text:span><text:span text:style-name="T34_12"> should<text:s/>you<text:s/>put<text:s/>this<text:s/>people<text:s/>to<text:s/>death<text:s/>as<text:s/>one<text:s/>man,<text:s/>then<text:s/>will<text:s/>say<text:s/>the<text:s/>nations<text:s/>that<text:s/>have<text:s/>heard<text:s/>of<text:s/>your<text:s/>fame,<text:s/>saying:<text:s/></text:span><text:span text:style-name="T34_13">16</text:span><text:span text:style-name="T34_14"> '(It<text:s/>was)<text:s/>from<text:s/>want<text:s/>of<text:s/>YHVH's<text:s/>ability<text:s/>to<text:s/>bring<text:s/>this<text:s/>people<text:s/>into<text:s/>the<text:s/>land<text:s/>about<text:s/>which<text:s/>he<text:s/>swore<text:s/>to<text:s/>them,<text:s/>and<text:s/>so<text:s/>he<text:s/>slew<text:s/>them<text:s/>in<text:s/>the<text:s/>wilderness!'<text:s/></text:span><text:span text:style-name="T34_15">17</text:span><text:span text:style-name="T34_16"> So<text:s/>now,<text:s/>pray<text:s/>let<text:s/>the<text:s/>power<text:s/>of<text:s/>my<text:s/>Lord<text:s/>(to<text:s/>forbear)<text:s/>be<text:s/>great,<text:s/>as<text:s/>you<text:s/>have<text:s/>spoken,<text:s/>saying:<text:s/></text:span><text:span text:style-name="T34_17">18</text:span><text:span text:style-name="T34_18"> 'YHVH,<text:s/>long-suffering<text:s/>and<text:s/>of<text:s/>much<text:s/>loyalty,<text:s/>bearing<text:s/>iniquity<text:s/>and<text:s/>transgression,<text:s/>yet<text:s/>clearing,<text:s/>not<text:s/>clearing<text:s/>(the<text:s/>guilty),<text:s/>calling-to-account<text:s/>the<text:s/>iniquity<text:s/>of<text:s/>the<text:s/>fathers<text:s/>upon<text:s/>the<text:s/>sons<text:s/>to<text:s/>the<text:s/>third<text:s/>and<text:s/>to<text:s/>the<text:s/>fourth<text:s/>(generation)'<text:s/>—<text:s/></text:span><text:span text:style-name="T34_19">19</text:span><text:span text:style-name="T34_20"> pray<text:s/>grant-pardon<text:s/>for<text:s/>the<text:s/>iniquity<text:s/>of<text:s/>this<text:s/>people,<text:s/>as<text:s/>your<text:s/>loyalty<text:s/>is<text:s/>great,<text:s/>just<text:s/>as<text:s/>you<text:s/>have<text:s/>been<text:s/>bearing<text:s/>(iniquity)<text:s/>for<text:s/>this<text:s/>people<text:s/>from<text:s/>Mitsrayim<text:s/>until<text:s/>now!"</text:span></text:p>
          </table:table-cell>
        </table:table-row>
        <table:table-row table:style-name="Row15">
          <table:table-cell table:style-name="Cell29">
            <text:p text:style-name="P35"><text:span text:style-name="T35_1">כ</text:span><text:span text:style-name="T35_2"> וַיֹּ֣אמֶר<text:s/>יְהֹוָ֔ה<text:s/>סָלַ֖חְתִּי<text:s/>כִּדְבָרֶֽךָ׃<text:s/></text:span><text:span text:style-name="T35_3">כא</text:span><text:span text:style-name="T35_4"> וְאוּלָ֖ם<text:s/>חַי־אָ֑נִי<text:s/>וְיִמָּלֵ֥א<text:s/>כְבוֹד־יְהֹוָ֖ה<text:s/>אֶת־כׇּל־הָאָֽרֶץ׃<text:s/></text:span><text:span text:style-name="T35_5">כב</text:span><text:span text:style-name="T35_6"> כִּ֣י<text:s/>כׇל־הָאֲנָשִׁ֗ים<text:s/>הָרֹאִ֤ים<text:s/>אֶת־כְּבֹדִי֙<text:s/>וְאֶת־אֹ֣תֹתַ֔י<text:s/>אֲשֶׁר־עָשִׂ֥יתִי<text:s/>בְמִצְרַ֖יִם<text:s/>וּבַמִּדְבָּ֑ר<text:s/>וַיְנַסּ֣וּ<text:s/>אֹתִ֗י<text:s/>זֶ֚ה<text:s/>עֶ֣שֶׂר<text:s/>פְּעָמִ֔ים<text:s/>וְלֹ֥א<text:s/>שָׁמְע֖וּ<text:s/>בְּקוֹלִֽי׃<text:s/></text:span><text:span text:style-name="T35_7">כג</text:span><text:span text:style-name="T35_8"> אִם־יִרְאוּ֙<text:s/>אֶת־הָאָ֔רֶץ<text:s/>אֲשֶׁ֥ר<text:s/>נִשְׁבַּ֖עְתִּי<text:s/>לַאֲבֹתָ֑ם<text:s/>וְכׇל־מְנַאֲצַ֖י<text:s/>לֹ֥א<text:s/>יִרְאֽוּהָ׃<text:s/></text:span><text:span text:style-name="T35_9">כד</text:span><text:span text:style-name="T35_10"> וְעַבְדִּ֣י<text:s/>כָלֵ֗ב<text:s/>עֵ֣קֶב<text:s/>הָֽיְתָ֞ה<text:s/>ר֤וּחַ<text:s/>אַחֶ֙רֶת֙<text:s/>עִמּ֔וֹ<text:s/>וַיְמַלֵּ֖א<text:s/>אַחֲרָ֑י<text:s/>וַהֲבִֽיאֹתִ֗יו<text:s/>אֶל־הָאָ֙רֶץ֙<text:s/>אֲשֶׁר־בָּ֣א<text:s/>שָׁ֔מָּה<text:s/>וְזַרְע֖וֹ<text:s/>יוֹרִשֶֽׁנָּה׃<text:s/></text:span><text:span text:style-name="T35_11">כה</text:span><text:span text:style-name="T35_12"> וְהָעֲמָֽלֵקִ֥י<text:s/>וְהַֽכְּנַעֲנִ֖י<text:s/>יוֹשֵׁ֣ב<text:s/>בָּעֵ֑מֶק<text:s/>מָחָ֗ר<text:s/>פְּנ֨וּ<text:s/>וּסְע֥וּ<text:s/>לָכֶ֛ם<text:s/>הַמִּדְבָּ֖ר<text:s/>דֶּ֥רֶךְ<text:s/>יַם־סֽוּף׃</text:span><text:span text:style-name="T35_13"><text:s/></text:span></text:p>
          </table:table-cell>
          <table:table-cell table:style-name="Cell30">
            <text:p text:style-name="P36"><text:span text:style-name="T36_1">20</text:span><text:span text:style-name="T36_2"> YHVH<text:s/>said:<text:s/>"I<text:s/>grant-pardon,<text:s/>according<text:s/>to<text:s/>your<text:s/>words;<text:s/></text:span><text:span text:style-name="T36_3">21</text:span><text:span text:style-name="T36_4"> however,<text:s/>as<text:s/>I<text:s/>live,<text:s/>and<text:s/>as<text:s/>the<text:s/>Kavod<text:s/>of<text:s/>YHVH<text:s/>fills<text:s/>all<text:s/>the<text:s/>earth:<text:s/></text:span><text:span text:style-name="T36_5">22</text:span><text:span text:style-name="T36_6"> indeed,<text:s/>all<text:s/>the<text:s/>men<text:s/>who<text:s/>have<text:s/>seen<text:s/>my<text:s/>Kavod<text:s/>and<text:s/>my<text:s/>signs<text:s/>that<text:s/>I<text:s/>did<text:s/>in<text:s/>Mitsrayim<text:s/>and<text:s/>in<text:s/>the<text:s/>wilderness,<text:s/>and<text:s/>have<text:s/>tested<text:s/>me<text:s/>these<text:s/>ten<text:s/>times,<text:s/>by<text:s/>not<text:s/>hearkening<text:s/>to<text:s/>my<text:s/>voice:<text:s/></text:span><text:span text:style-name="T36_7">23</text:span><text:span text:style-name="T36_8"> if<text:s/>they<text:s/>should<text:s/>see<text:s/>the<text:s/>land<text:s/>about<text:s/>which<text:s/>I<text:s/>swore<text:s/>to<text:s/>their<text:s/>fathers<text:s/>.<text:s/>.<text:s/>.<text:s/>!<text:s/>All<text:s/>that<text:s/>have<text:s/>scorned<text:s/>me<text:s/>will<text:s/>not<text:s/>see<text:s/>it!<text:s/></text:span><text:span text:style-name="T36_9">24</text:span><text:span text:style-name="T36_10"> But<text:s/>as<text:s/>for<text:s/>my<text:s/>servant,<text:s/>Kalev,<text:s/>because<text:s/>there<text:s/>was<text:s/>another<text:s/>spirit<text:s/>in<text:s/>him,<text:s/>and<text:s/>he<text:s/>followed-me-fully,<text:s/>so<text:s/>I<text:s/>will<text:s/>bring<text:s/>him<text:s/>into<text:s/>the<text:s/>land<text:s/>that<text:s/>he<text:s/>is<text:s/>about<text:s/>to<text:s/>enter,<text:s/>and<text:s/>his<text:s/>seed<text:s/>will<text:s/>possess<text:s/>it.<text:s/></text:span><text:span text:style-name="T36_11">25</text:span><text:span text:style-name="T36_12"> Now<text:s/>the<text:s/>Amaleqi<text:s/>and<text:s/>the<text:s/>Kna'ani<text:s/>are<text:s/>settled<text:s/>in<text:s/>the<text:s/>Lowlands;<text:s/>on<text:s/>the<text:s/>morrow,<text:s/>face<text:s/>about<text:s/>and<text:s/>march<text:s/>into<text:s/>the<text:s/>wilderness,<text:s/>by<text:s/>the<text:s/>Reed<text:s/>Sea<text:s/>Road."</text:span><text:span text:style-name="T36_13">[foot]In<text:s/>J,<text:s/>the<text:s/>Lord<text:s/>pronounces<text:s/>judgment<text:s/>immediately<text:s/>after<text:s/>the<text:s/>complaint<text:s/>at<text:s/>the<text:s/>beginning<text:s/>of<text:s/>the<text:s/>chapter,<text:s/>whereas<text:s/>P<text:s/>adds<text:s/>that<text:s/>Caleb<text:s/>and<text:s/>Joshua<text:s/>attempted<text:s/>to<text:s/>sway<text:s/>the<text:s/>nation<text:s/>unsuccessfully<text:s/>so<text:s/>as<text:s/>to<text:s/>emphasize<text:s/>their<text:s/>guilt.<text:s/>This<text:s/>dialogue<text:s/>between<text:s/>Moses<text:s/>and<text:s/>the<text:s/>Lord<text:s/>follows<text:s/>the<text:s/>same<text:s/>pattern<text:s/>as<text:s/>Exodus<text:s/>32:7-14,<text:s/>where<text:s/>the<text:s/>Lord<text:s/>threatens<text:s/>to<text:s/>annihilate<text:s/>the<text:s/>nation,<text:s/>and<text:s/>Moses<text:s/>convinces<text:s/>him<text:s/>to<text:s/>punish<text:s/>them<text:s/>in<text:s/>a<text:s/>lesser<text:s/>way.<text:s/>Note<text:s/>also<text:s/>that<text:s/>this<text:s/>passage<text:s/>highlights<text:s/>J's<text:s/>concern<text:s/>for<text:s/>the<text:s/>Lord's<text:s/>prestige,<text:s/>a<text:s/>leit<text:s/>motif<text:s/>throughout<text:s/>this<text:s/>source<text:s/>(and<text:s/>compare<text:s/>Exodus<text:s/>9:30).[/foot]<text:s/></text:span></text:p>
          </table:table-cell>
        </table:table-row>
        <table:table-row table:style-name="Row16">
          <table:table-cell table:style-name="Cell31">
            <text:p text:style-name="P37"><text:span text:style-name="T37_1">רביעי</text:span><text:span text:style-name="T37_2"><text:s/></text:span><text:span text:style-name="T37_3">כו</text:span><text:span text:style-name="T37_4"> וַיְדַבֵּ֣ר<text:s/>יְהֹוָ֔ה<text:s/>אֶל־מֹשֶׁ֥ה<text:s/>וְאֶֽל־אַהֲרֹ֖ן<text:s/>לֵאמֹֽר׃<text:s/></text:span><text:span text:style-name="T37_5">כז</text:span><text:span text:style-name="T37_6"> עַד־מָתַ֗י<text:s/>לָעֵדָ֤ה<text:s/>הָֽרָעָה֙<text:s/>הַזֹּ֔את<text:s/>אֲשֶׁ֛ר<text:s/>הֵ֥מָּה<text:s/>מַלִּינִ֖ים<text:s/>עָלָ֑י<text:s/>אֶת־תְּלֻנּ֞וֹת<text:s/>בְּנֵ֣י<text:s/>יִשְׂרָאֵ֗ל<text:s/>אֲשֶׁ֨ר<text:s/>הֵ֧מָּה<text:s/>מַלִּינִ֛ים<text:s/>עָלַ֖י<text:s/>שָׁמָֽעְתִּי׃<text:s/></text:span><text:span text:style-name="T37_7">כח</text:span><text:span text:style-name="T37_8"> אֱמֹ֣ר<text:s/>אֲלֵהֶ֗ם<text:s/>חַי־אָ֙נִי֙<text:s/>נְאֻם־יְהֹוָ֔ה<text:s/>אִם־לֹ֕א<text:s/>כַּאֲשֶׁ֥ר<text:s/>דִּבַּרְתֶּ֖ם<text:s/>בְּאׇזְנָ֑י<text:s/>כֵּ֖ן<text:s/>אֶֽעֱשֶׂ֥ה<text:s/>לָכֶֽם׃<text:s/></text:span><text:span text:style-name="T37_9">כט</text:span><text:span text:style-name="T37_10"> בַּמִּדְבָּ֣ר<text:s/>הַ֠זֶּ֠ה<text:s/>יִפְּל֨וּ<text:s/>פִגְרֵיכֶ֜ם<text:s/>וְכׇל־פְּקֻדֵיכֶם֙<text:s/>לְכׇל־מִסְפַּרְכֶ֔ם<text:s/>מִבֶּ֛ן<text:s/>עֶשְׂרִ֥ים<text:s/>שָׁנָ֖ה<text:s/>וָמָ֑עְלָה<text:s/>אֲשֶׁ֥ר<text:s/>הֲלִֽינֹתֶ֖ם<text:s/>עָלָֽי׃<text:s/></text:span><text:span text:style-name="T37_11">ל</text:span><text:span text:style-name="T37_12"> אִם־אַתֶּם֙<text:s/>תָּבֹ֣אוּ<text:s/>אֶל־הָאָ֔רֶץ<text:s/>אֲשֶׁ֤ר<text:s/>נָשָׂ֙אתִי֙<text:s/>אֶת־יָדִ֔י<text:s/>לְשַׁכֵּ֥ן<text:s/>אֶתְכֶ֖ם<text:s/>בָּ֑הּ<text:s/>כִּ֚י<text:s/>אִם־כָּלֵ֣ב<text:s/>בֶּן־יְפֻנֶּ֔ה<text:s/>וִיהוֹשֻׁ֖עַ<text:s/>בִּן־נֽוּן׃<text:s/></text:span><text:span text:style-name="T37_13">לא</text:span><text:span text:style-name="T37_14"> וְטַ֨פְּכֶ֔ם<text:s/>אֲשֶׁ֥ר<text:s/>אֲמַרְתֶּ֖ם<text:s/>לָבַ֣ז<text:s/>יִהְיֶ֑ה<text:s/>וְהֵבֵיאתִ֣י<text:s/>אֹתָ֔ם<text:s/>וְיָֽדְעוּ֙<text:s/>אֶת־הָאָ֔רֶץ<text:s/>אֲשֶׁ֥ר<text:s/>מְאַסְתֶּ֖ם<text:s/>בָּֽהּ׃<text:s/></text:span><text:span text:style-name="T37_15">לב</text:span><text:span text:style-name="T37_16"> וּפִגְרֵיכֶ֖ם<text:s/>אַתֶּ֑ם<text:s/>יִפְּל֖וּ<text:s/>בַּמִּדְבָּ֥ר<text:s/>הַזֶּֽה׃<text:s/></text:span><text:span text:style-name="T37_17">לג</text:span><text:span text:style-name="T37_18"> וּ֠בְנֵיכֶ֠ם<text:s/>יִהְי֨וּ<text:s/>רֹעִ֤ים<text:s/>בַּמִּדְבָּר֙<text:s/>אַרְבָּעִ֣ים<text:s/>שָׁנָ֔ה<text:s/>וְנָשְׂא֖וּ<text:s/>אֶת־זְנוּתֵיכֶ֑ם<text:s/>עַד־תֹּ֥ם<text:s/>פִּגְרֵיכֶ֖ם<text:s/>בַּמִּדְבָּֽר׃<text:s/></text:span><text:span text:style-name="T37_19">לד</text:span><text:span text:style-name="T37_20"> בְּמִסְפַּ֨ר<text:s/>הַיָּמִ֜ים<text:s/>אֲשֶׁר־תַּרְתֶּ֣ם<text:s/>אֶת־הָאָ֘רֶץ֮<text:s/>אַרְבָּעִ֣ים<text:s/>יוֹם֒<text:s/>י֣וֹם<text:s/>לַשָּׁנָ֞ה<text:s/>י֣וֹם<text:s/>לַשָּׁנָ֗ה<text:s/>תִּשְׂאוּ֙<text:s/>אֶת־עֲוֺנֹ֣תֵיכֶ֔ם<text:s/>אַרְבָּעִ֖ים<text:s/>שָׁנָ֑ה<text:s/>וִֽידַעְתֶּ֖ם<text:s/>אֶת־תְּנוּאָתִֽי׃<text:s/></text:span><text:span text:style-name="T37_21">לה</text:span><text:span text:style-name="T37_22"> אֲנִ֣י<text:s/>יְהֹוָה֮<text:s/>דִּבַּ֒רְתִּי֒<text:s/>אִם־לֹ֣א ׀<text:s/>זֹ֣את<text:s/>אֶֽעֱשֶׂ֗ה<text:s/>לְכׇל־הָעֵדָ֤ה<text:s/>הָֽרָעָה֙<text:s/>הַזֹּ֔את<text:s/>הַנּוֹעָדִ֖ים<text:s/>עָלָ֑י<text:s/>בַּמִּדְבָּ֥ר<text:s/>הַזֶּ֛ה<text:s/>יִתַּ֖מּוּ<text:s/>וְשָׁ֥ם<text:s/>יָמֻֽתוּ׃</text:span><text:span text:style-name="T37_23"><text:s/></text:span></text:p>
          </table:table-cell>
          <table:table-cell table:style-name="Cell32">
            <text:p text:style-name="P38"><text:span text:style-name="T38_1">26</text:span><text:span text:style-name="T38_2"> Now<text:s/>YHVH<text:s/>spoke<text:s/>to<text:s/>Mosheh<text:s/>and<text:s/>Aharon,<text:s/>saying:<text:s/></text:span><text:span text:style-name="T38_3">27</text:span><text:span text:style-name="T38_4"> "Till<text:s/>when<text:s/>for<text:s/>this<text:s/>evil<text:s/>community,<text:s/>that<text:s/>they<text:s/>stir-up-grumbling<text:s/>against<text:s/>me?<text:s/>The<text:s/>grumblings<text:s/>of<text:s/>the<text:s/>Children<text:s/>of<text:s/>Yisra'el<text:s/>that<text:s/>they<text:s/>grumble<text:s/>against<text:s/>me,<text:s/>I<text:s/>have<text:s/>heard!<text:s/></text:span><text:span text:style-name="T38_5">28</text:span><text:span text:style-name="T38_6"> Say<text:s/>to<text:s/>them:<text:s/>'As<text:s/>I<text:s/>live<text:s/>—<text:s/>the<text:s/>utterance<text:s/>of<text:s/>YHVH<text:s/>—<text:s/>if<text:s/>not<text:s/>as<text:s/>you<text:s/>have<text:s/>spoken<text:s/>in<text:s/>my<text:s/>ears,<text:s/>thus<text:s/>I<text:s/>do<text:s/>to<text:s/>you<text:s/>.<text:s/>.<text:s/>.<text:s/>!<text:s/></text:span><text:span text:style-name="T38_7">29</text:span><text:span text:style-name="T38_8"> In<text:s/>this<text:s/>wilderness<text:s/>shall<text:s/>your<text:s/>corpses<text:s/>fall,<text:s/>all<text:s/>those-of-you-counted<text:s/>(for<text:s/>battle),<text:s/>including<text:s/>all<text:s/>your<text:s/>number,<text:s/>from<text:s/>the<text:s/>age<text:s/>of<text:s/>twenty<text:s/>and<text:s/>upward,<text:s/>(you)<text:s/>that<text:s/>have<text:s/>grumbled<text:s/>against<text:s/>me!<text:s/></text:span><text:span text:style-name="T38_9">30</text:span><text:span text:style-name="T38_10"> If<text:s/>(any<text:s/>of)<text:s/>you<text:s/>should<text:s/>enter<text:s/>the<text:s/>land<text:s/>over<text:s/>which<text:s/>I<text:s/>lifted<text:s/>my<text:s/>hand<text:s/>(in<text:s/>an<text:s/>oath)<text:s/>to<text:s/>have<text:s/>you<text:s/>dwell<text:s/>in<text:s/>it,<text:s/>except<text:s/>for<text:s/>Kalev<text:s/>son<text:s/>of<text:s/>Yefunneh<text:s/>and<text:s/>Yehoshua<text:s/>son<text:s/>of<text:s/>Nun<text:s/>.<text:s/>.<text:s/>.<text:s/>!<text:s/></text:span><text:span text:style-name="T38_11">31</text:span><text:span text:style-name="T38_12"> Your<text:s/>little-ones,<text:s/>whom<text:s/>you<text:s/>said<text:s/>would<text:s/>become<text:s/>plunder<text:s/>—<text:s/>I<text:s/>will<text:s/>let<text:s/>them<text:s/>enter,<text:s/>they<text:s/>shall<text:s/>come<text:s/>to<text:s/>know<text:s/>the<text:s/>land<text:s/>that<text:s/>you<text:s/>have<text:s/>spurned.<text:s/></text:span><text:span text:style-name="T38_13">32</text:span><text:span text:style-name="T38_14"> But<text:s/>your<text:s/>corpses,<text:s/>yours,<text:s/>shall<text:s/>fall<text:s/>in<text:s/>this<text:s/>wilderness,<text:s/></text:span><text:span text:style-name="T38_15">33</text:span><text:span text:style-name="T38_16"> and<text:s/>your<text:s/>children<text:s/>shall<text:s/>graze<text:s/>in<text:s/>the<text:s/>wilderness<text:s/>for<text:s/>forty<text:s/>years;<text:s/>thus<text:s/>shall<text:s/>they<text:s/>bear<text:s/>your<text:s/>whoring,<text:s/>until<text:s/>your<text:s/>corpses<text:s/>come-to-an-end<text:s/>in<text:s/>the<text:s/>wilderness.<text:s/></text:span><text:span text:style-name="T38_17">34</text:span><text:span text:style-name="T38_18"> According<text:s/>to<text:s/>the<text:s/>number<text:s/>of<text:s/>days<text:s/>that<text:s/>you<text:s/>scouted<text:s/>out<text:s/>the<text:s/>land,<text:s/>forty<text:s/>days,<text:s/>(for<text:s/>each)<text:s/>day<text:s/>a<text:s/>year,<text:s/>(for<text:s/>each)<text:s/>day<text:s/>a<text:s/>year,<text:s/>you<text:s/>are<text:s/>to<text:s/>bear<text:s/>your<text:s/>iniquities,<text:s/>forty<text:s/>years,<text:s/>thus<text:s/>you<text:s/>will<text:s/>come<text:s/>to<text:s/>know<text:s/>my<text:s/>hostility!<text:s/></text:span><text:span text:style-name="T38_19">35</text:span><text:span text:style-name="T38_20"> I<text:s/>am<text:s/>YHVH,<text:s/>I<text:s/>have<text:s/>spoken:<text:s/>If<text:s/>I<text:s/>do<text:s/>not<text:s/>do<text:s/>this<text:s/>to<text:s/>this<text:s/>whole<text:s/>evil<text:s/>community<text:s/>that<text:s/>has<text:s/>come-together<text:s/>against<text:s/>me<text:s/>.<text:s/>.<text:s/>.<text:s/>!<text:s/>In<text:s/>this<text:s/>wilderness<text:s/>they<text:s/>will<text:s/>come-to-an-end,<text:s/>there<text:s/>they<text:s/>will<text:s/>die."</text:span></text:p>
          </table:table-cell>
        </table:table-row>
        <table:table-row table:style-name="Row17">
          <table:table-cell table:style-name="Cell33">
            <text:p text:style-name="P39"><text:span text:style-name="T39_1">לו</text:span><text:span text:style-name="T39_2"> וְהָ֣אֲנָשִׁ֔ים<text:s/>אֲשֶׁר־שָׁלַ֥ח<text:s/>מֹשֶׁ֖ה<text:s/>לָת֣וּר<text:s/>אֶת־הָאָ֑רֶץ<text:s/>וַיָּשֻׁ֗בוּ<text:s/>[וילונו]<text:s/>וַיַּלִּ֤ינוּ<text:s/>עָלָיו֙<text:s/>אֶת־כׇּל־הָ֣עֵדָ֔ה<text:s/>לְהוֹצִ֥יא<text:s/>דִבָּ֖ה<text:s/>עַל־הָאָֽרֶץ׃<text:s/></text:span><text:span text:style-name="T39_3">לז</text:span><text:span text:style-name="T39_4"> וַיָּמֻ֙תוּ֙<text:s/>הָֽאֲנָשִׁ֔ים<text:s/>מוֹצִאֵ֥י<text:s/>דִבַּת־הָאָ֖רֶץ<text:s/>רָעָ֑ה<text:s/>בַּמַּגֵּפָ֖ה<text:s/>לִפְנֵ֥י<text:s/>יְהֹוָה׃<text:s/></text:span><text:span text:style-name="T39_5">לח</text:span><text:span text:style-name="T39_6"> וִיהוֹשֻׁ֣עַ<text:s/>בִּן־נ֔וּן<text:s/>וְכָלֵ֖ב<text:s/>בֶּן־יְפֻנֶּ֑ה<text:s/>חָיוּ֙<text:s/>מִן־הָאֲנָשִׁ֣ים<text:s/>הָהֵ֔ם<text:s/>הַהֹֽלְכִ֖ים<text:s/>לָת֥וּר<text:s/>אֶת־הָאָֽרֶץ׃</text:span><text:span text:style-name="T39_7"><text:s/></text:span></text:p>
          </table:table-cell>
          <table:table-cell table:style-name="Cell34">
            <text:p text:style-name="P40"><text:span text:style-name="T40_1">36</text:span><text:span text:style-name="T40_2"> So<text:s/>the<text:s/>men<text:s/>whom<text:s/>Mosheh<text:s/>had<text:s/>sent<text:s/>to<text:s/>scout<text:s/>out<text:s/>the<text:s/>land<text:s/>returned<text:s/>and<text:s/>caused<text:s/>the<text:s/>entire<text:s/>community<text:s/>to<text:s/>grumble<text:s/>against<text:s/>him<text:s/>by<text:s/>bringing<text:s/>a<text:s/>(false)<text:s/>report<text:s/>about<text:s/>the<text:s/>land;<text:s/></text:span><text:span text:style-name="T40_3">37</text:span><text:span text:style-name="T40_4"> the<text:s/>men<text:s/>died,<text:s/>those<text:s/>bringing<text:s/>a<text:s/>report<text:s/>of<text:s/>the<text:s/>land,<text:s/>an<text:s/>ill<text:s/>one,<text:s/>in<text:s/>a<text:s/>plague,<text:s/>before<text:s/>the<text:s/>presence<text:s/>of<text:s/>YHVH.<text:s/></text:span><text:span text:style-name="T40_5">38</text:span><text:span text:style-name="T40_6"> But<text:s/>Yehoshua<text:s/>son<text:s/>of<text:s/>Nun<text:s/>and<text:s/>Kalev<text:s/>son<text:s/>of<text:s/>Yefunneh<text:s/>remained-alive<text:s/>from<text:s/>those<text:s/>men<text:s/>that<text:s/>had<text:s/>gone<text:s/>to<text:s/>scout<text:s/>out<text:s/>the<text:s/>land.</text:span><text:span text:style-name="T40_7">[foot]P<text:s/>adds<text:s/>his<text:s/>customary<text:s/>details<text:s/>to<text:s/>the<text:s/>unspecific<text:s/>punishment<text:s/>promised<text:s/>in<text:s/>J.<text:s/>The<text:s/>length<text:s/>of<text:s/>the<text:s/>desert<text:s/>sojourn<text:s/>will<text:s/>be<text:s/>40<text:s/>years<text:s/>(a<text:s/>year<text:s/>for<text:s/>every<text:s/>day<text:s/>spent<text:s/>spying)<text:s/>and<text:s/>the<text:s/>people<text:s/>who<text:s/>will<text:s/>die<text:s/>are<text:s/>all<text:s/>males<text:s/>above<text:s/>20.<text:s/>Note<text:s/>that<text:s/>Joshua<text:s/>is<text:s/>once<text:s/>again<text:s/>added<text:s/>as<text:s/>one<text:s/>of<text:s/>the<text:s/>two<text:s/>survivors<text:s/>and<text:s/>see<text:s/>comment<text:s/>vii.<text:s/>In<text:s/>J,<text:s/>the<text:s/>spies<text:s/>are<text:s/>no<text:s/>more<text:s/>or<text:s/>less<text:s/>culpable<text:s/>than<text:s/>the<text:s/>rest<text:s/>of<text:s/>the<text:s/>nation<text:s/>and<text:s/>thus<text:s/>are<text:s/>not<text:s/>specially<text:s/>condemned.<text:s/>In<text:s/>P,<text:s/>however,<text:s/>the<text:s/>spies<text:s/>maliciously<text:s/>skewed<text:s/>their<text:s/>report,<text:s/>and<text:s/>thus<text:s/>die<text:s/>before<text:s/>any<text:s/>of<text:s/>the<text:s/>rest<text:s/>of<text:s/>the<text:s/>nation.<text:s/>[/foot]<text:s/></text:span></text:p>
          </table:table-cell>
        </table:table-row>
        <table:table-row table:style-name="Row18">
          <table:table-cell table:style-name="Cell35">
            <text:p text:style-name="P41"><text:span text:style-name="T41_1">לט</text:span><text:span text:style-name="T41_2"> וַיְדַבֵּ֤ר<text:s/>מֹשֶׁה֙<text:s/>אֶת־הַדְּבָרִ֣ים<text:s/>הָאֵ֔לֶּה<text:s/>אֶֽל־כׇּל־בְּנֵ֖י<text:s/>יִשְׂרָאֵ֑ל<text:s/>וַיִּֽתְאַבְּל֥וּ<text:s/>הָעָ֖ם<text:s/>מְאֹֽד׃<text:s/></text:span><text:span text:style-name="T41_3">מ</text:span><text:span text:style-name="T41_4"> וַיַּשְׁכִּ֣מוּ<text:s/>בַבֹּ֔קֶר<text:s/>וַיַּֽעֲל֥וּ<text:s/>אֶל־רֹאשׁ־הָהָ֖ר<text:s/>לֵאמֹ֑ר<text:s/>הִנֶּ֗נּוּ<text:s/>וְעָלִ֛ינוּ<text:s/>אֶל־הַמָּק֛וֹם<text:s/>אֲשֶׁר־אָמַ֥ר<text:s/>יְהֹוָ֖ה<text:s/>כִּ֥י<text:s/>חָטָֽאנוּ׃<text:s/></text:span><text:span text:style-name="T41_5">מא</text:span><text:span text:style-name="T41_6"> וַיֹּ֣אמֶר<text:s/>מֹשֶׁ֔ה<text:s/>לָ֥מָּה<text:s/>זֶּ֛ה<text:s/>אַתֶּ֥ם<text:s/>עֹבְרִ֖ים<text:s/>אֶת־פִּ֣י<text:s/>יְהֹוָ֑ה<text:s/>וְהִ֖וא<text:s/>לֹ֥א<text:s/>תִצְלָֽח׃<text:s/></text:span><text:span text:style-name="T41_7">מב</text:span><text:span text:style-name="T41_8"> אַֽל־תַּעֲל֔וּ<text:s/>כִּ֛י<text:s/>אֵ֥ין<text:s/>יְהֹוָ֖ה<text:s/>בְּקִרְבְּכֶ֑ם<text:s/>וְלֹא֙<text:s/>תִּנָּ֣גְפ֔וּ<text:s/>לִפְנֵ֖י<text:s/>אֹיְבֵיכֶֽם׃<text:s/></text:span><text:span text:style-name="T41_9">מג</text:span><text:span text:style-name="T41_10"> כִּי֩<text:s/>הָעֲמָלֵקִ֨י<text:s/>וְהַכְּנַעֲנִ֥י<text:s/>שָׁם֙<text:s/>לִפְנֵיכֶ֔ם<text:s/>וּנְפַלְתֶּ֖ם<text:s/>בֶּחָ֑רֶב<text:s/>כִּֽי־עַל־כֵּ֤ן<text:s/>שַׁבְתֶּם֙<text:s/>מֵאַחֲרֵ֣י<text:s/>יְהֹוָ֔ה<text:s/>וְלֹא־יִהְיֶ֥ה<text:s/>יְהֹוָ֖ה<text:s/>עִמָּכֶֽם׃<text:s/></text:span><text:span text:style-name="T41_11">מד</text:span><text:span text:style-name="T41_12"> וַיַּעְפִּ֕לוּ<text:s/>לַעֲל֖וֹת<text:s/>אֶל־רֹ֣אשׁ<text:s/>הָהָ֑ר</text:span><text:span text:style-name="T41_13"><text:s/></text:span><text:span text:style-name="T41_14">וַאֲר֤וֹן<text:s/>בְּרִית־יְהֹוָה֙<text:s/>וּמֹשֶׁ֔ה<text:s/>לֹא־מָ֖שׁוּ<text:s/>מִקֶּ֥רֶב<text:s/>הַֽמַּחֲנֶֽה׃<text:s/></text:span><text:span text:style-name="T41_15">מה</text:span><text:span text:style-name="T41_16"> וַיֵּ֤רֶד<text:s/>הָעֲמָלֵקִי֙<text:s/>וְהַֽכְּנַעֲנִ֔י<text:s/>הַיֹּשֵׁ֖ב<text:s/>בָּהָ֣ר<text:s/>הַה֑וּא<text:s/>וַיַּכּ֥וּם<text:s/>וַֽיַּכְּת֖וּם<text:s/>עַד־הַֽחׇרְמָֽה׃</text:span></text:p>
          </table:table-cell>
          <table:table-cell table:style-name="Cell36">
            <text:p text:style-name="P42"><text:span text:style-name="T42_1">39</text:span><text:span text:style-name="T42_2"> Now<text:s/>when<text:s/>Mosheh<text:s/>spoke<text:s/>all<text:s/>these<text:s/>words<text:s/>to<text:s/>the<text:s/>Children<text:s/>of<text:s/>Yisra'el,<text:s/>the<text:s/>people<text:s/>mourned,<text:s/>exceedingly.<text:s/></text:span><text:span text:style-name="T42_3">40</text:span><text:span text:style-name="T42_4"> They<text:s/>started-early<text:s/>in<text:s/>the<text:s/>morning<text:s/>and<text:s/>went<text:s/>up<text:s/>to<text:s/>the<text:s/>top<text:s/>of<text:s/>the<text:s/>hill-country,<text:s/>saying:<text:s/>"Here<text:s/>we<text:s/>are,<text:s/>let<text:s/>us<text:s/>go<text:s/>up<text:s/>to<text:s/>(attack)<text:s/>the<text:s/>place<text:s/>that<text:s/>YHVH<text:s/>promised,<text:s/>for<text:s/>we<text:s/>have<text:s/>sinned!"<text:s/></text:span><text:span text:style-name="T42_5">41</text:span><text:span text:style-name="T42_6"> But<text:s/>Mosheh<text:s/>said:<text:s/>"Why<text:s/>now<text:s/>do<text:s/>you<text:s/>cross<text:s/>the<text:s/>order<text:s/>of<text:s/>YHVH?<text:s/>It<text:s/>will<text:s/>not<text:s/>succeed!<text:s/></text:span><text:span text:style-name="T42_7">42</text:span><text:span text:style-name="T42_8"> Do<text:s/>not<text:s/>go<text:s/>up,<text:s/>for<text:s/>YHVH<text:s/>is<text:s/>not<text:s/>in<text:s/>your<text:s/>midst<text:s/>—<text:s/>that<text:s/>you<text:s/>not<text:s/>be<text:s/>smitten<text:s/>by<text:s/>your<text:s/>foes!<text:s/></text:span><text:span text:style-name="T42_9">43</text:span><text:span text:style-name="T42_10"> For<text:s/>the<text:s/>Amaleqi<text:s/>and<text:s/>the<text:s/>Kna'ani<text:s/>are<text:s/>there<text:s/>to<text:s/>face<text:s/>you,<text:s/>you<text:s/>will<text:s/>fall<text:s/>by<text:s/>the<text:s/>sword,<text:s/>for<text:s/>since<text:s/>you<text:s/>have<text:s/>turned<text:s/>from<text:s/>(following)<text:s/>after<text:s/>YHVH,<text:s/>YHVH<text:s/>will<text:s/>not<text:s/>be-there<text:s/>with<text:s/>you!"<text:s/></text:span><text:span text:style-name="T42_11">44</text:span><text:span text:style-name="T42_12"> But<text:s/>they<text:s/>went<text:s/>up<text:s/>recklessly<text:s/>to<text:s/>the<text:s/>top<text:s/>of<text:s/>the<text:s/>hill-country,</text:span><text:span text:style-name="T42_13">[foot]The<text:s/>nation's<text:s/>reaction<text:s/>is<text:s/>an<text:s/>echo<text:s/>of<text:s/>the<text:s/>people's<text:s/>response<text:s/>to<text:s/>the<text:s/>Lord's<text:s/>promise<text:s/>not<text:s/>to<text:s/>lead<text:s/>them<text:s/>personally<text:s/>into<text:s/>the<text:s/>land,<text:s/>following<text:s/>the<text:s/>sin<text:s/>of<text:s/>the<text:s/>Golden<text:s/>Calf.<text:s/>They<text:s/>rebel<text:s/>in<text:s/>shame<text:s/>–<text:s/>in<text:s/>Exodus<text:s/>33:4<text:s/>they<text:s/>remove<text:s/>their<text:s/>jewelry<text:s/>as<text:s/>a<text:s/>sign<text:s/>of<text:s/>mourning,<text:s/>and<text:s/>here<text:s/>they<text:s/>attempt<text:s/>to<text:s/>conquer<text:s/>the<text:s/>land<text:s/>even<text:s/>though<text:s/>Moses<text:s/>warns<text:s/>them<text:s/>that<text:s/>the<text:s/>Lord<text:s/>is<text:s/>not<text:s/>with<text:s/>them.<text:s/>The<text:s/>result<text:s/>in<text:s/>both<text:s/>cases<text:s/>is<text:s/>disaster<text:s/>–<text:s/>in<text:s/>Exodus<text:s/>33<text:s/>God<text:s/>becomes<text:s/>angry<text:s/>once<text:s/>more,<text:s/>and<text:s/>here<text:s/>they<text:s/>are<text:s/>simply<text:s/>decimated.[/foot]<text:s/></text:span><text:span text:style-name="T42_14">while<text:s/>the<text:s/>Arōn<text:s/>of<text:s/>the<text:s/>Covenant<text:s/>of<text:s/>YHVH<text:s/>and<text:s/>Mosheh<text:s/>did<text:s/>not<text:s/>move<text:s/>from<text:s/>amid<text:s/>the<text:s/>camp.</text:span><text:span text:style-name="T42_15">[foot]The<text:s/>ark<text:s/>never<text:s/>appears<text:s/>in<text:s/>J<text:s/>texts<text:s/>(it<text:s/>first<text:s/>appears<text:s/>in<text:s/>P's<text:s/>Exodus<text:s/>25:10ff.),<text:s/>but<text:s/>was<text:s/>seen<text:s/>by<text:s/>later<text:s/>sources<text:s/>as<text:s/>conducive<text:s/>to<text:s/>victory<text:s/>in<text:s/>war,<text:s/>and<text:s/>see<text:s/>Numbers 10:35-36.[/foot]<text:s/></text:span><text:span text:style-name="T42_16">45</text:span><text:span text:style-name="T42_17"> And<text:s/>the<text:s/>Amaleqi<text:s/>and<text:s/>the<text:s/>Kna'ani<text:s/>who<text:s/>were<text:s/>settled<text:s/>in<text:s/>that<text:s/>hill-country<text:s/>came<text:s/>down,<text:s/>they<text:s/>struck<text:s/>them<text:s/>and<text:s/>crushed<text:s/>them,<text:s/>near<text:s/>Ḥormah.</text:span></text:p>
          </table:table-cell>
        </table:table-row>
        <table:table-row table:style-name="Row19">
          <table:table-cell table:style-name="Cell37">
            <text:p text:style-name="P43"><text:span text:style-name="T43_1">טו<text:s/></text:span><text:span text:style-name="T43_2">א</text:span><text:span text:style-name="T43_3"> וַיְדַבֵּ֥ר<text:s/>יְהֹוָ֖ה<text:s/>אֶל־מֹשֶׁ֥ה<text:s/>לֵּאמֹֽר׃<text:s/></text:span><text:span text:style-name="T43_4">ב</text:span><text:span text:style-name="T43_5"> דַּבֵּר֙<text:s/>אֶל־בְּנֵ֣י<text:s/>יִשְׂרָאֵ֔ל<text:s/>וְאָמַרְתָּ֖<text:s/>אֲלֵהֶ֑ם<text:s/>כִּ֣י<text:s/>תָבֹ֗אוּ<text:s/>אֶל־אֶ֙רֶץ֙<text:s/>מוֹשְׁבֹ֣תֵיכֶ֔ם<text:s/>אֲשֶׁ֥ר<text:s/>אֲנִ֖י<text:s/>נֹתֵ֥ן<text:s/>לָכֶֽם׃<text:s/></text:span><text:span text:style-name="T43_6">ג</text:span><text:span text:style-name="T43_7"> וַעֲשִׂיתֶ֨ם<text:s/>אִשֶּׁ֤ה<text:s/>לַֽיהֹוָה֙<text:s/>עֹלָ֣ה</text:span><text:span text:style-name="T43_8"><text:s/></text:span><text:span text:style-name="T43_9">אוֹ־זֶ֔בַח<text:s/>לְפַלֵּא־נֶ֙דֶר֙<text:s/>א֣וֹ<text:s/>בִנְדָבָ֔ה<text:s/>א֖וֹ<text:s/>בְּמֹעֲדֵיכֶ֑ם<text:s/>לַעֲשׂ֞וֹת</text:span><text:span text:style-name="T43_10"><text:s/></text:span><text:span text:style-name="T43_11">רֵ֤יחַ<text:s/>נִיחֹ֙חַ֙<text:s/>לַֽיהֹוָ֔ה<text:s/>מִן־הַבָּקָ֖ר<text:s/>א֥וֹ<text:s/>מִן־הַצֹּֽאן׃<text:s/></text:span><text:span text:style-name="T43_12">ד</text:span><text:span text:style-name="T43_13"> וְהִקְרִ֛יב<text:s/>הַמַּקְרִ֥יב<text:s/>קׇרְבָּנ֖וֹ<text:s/>לַֽיהֹוָ֑ה<text:s/>מִנְחָה֙<text:s/>סֹ֣לֶת<text:s/>עִשָּׂר֔וֹן<text:s/>בָּל֕וּל<text:s/>בִּרְבִעִ֥ית<text:s/>הַהִ֖ין<text:s/>שָֽׁמֶן׃<text:s/></text:span><text:span text:style-name="T43_14">ה</text:span><text:span text:style-name="T43_15"> וְיַ֤יִן<text:s/>לַנֶּ֙סֶךְ֙<text:s/>רְבִיעִ֣ית<text:s/>הַהִ֔ין</text:span><text:span text:style-name="T43_16"><text:s/></text:span><text:span text:style-name="T43_17">תַּעֲשֶׂ֥ה<text:s/>עַל־הָעֹלָ֖ה<text:s/>א֣וֹ<text:s/>לַזָּ֑בַח<text:s/>לַכֶּ֖בֶשׂ<text:s/>הָאֶחָֽד׃<text:s/></text:span><text:span text:style-name="T43_18">ו</text:span><text:span text:style-name="T43_19"> א֤וֹ<text:s/>לָאַ֙יִל֙<text:s/>תַּעֲשֶׂ֣ה<text:s/>מִנְחָ֔ה<text:s/>סֹ֖לֶת<text:s/>שְׁנֵ֣י<text:s/>עֶשְׂרֹנִ֑ים<text:s/>בְּלוּלָ֥ה<text:s/>בַשֶּׁ֖מֶן<text:s/>שְׁלִשִׁ֥ית<text:s/>הַהִֽין׃<text:s/></text:span><text:span text:style-name="T43_20">ז</text:span><text:span text:style-name="T43_21"> וְיַ֥יִן<text:s/>לַנֶּ֖סֶךְ<text:s/>שְׁלִשִׁ֣ית<text:s/>הַהִ֑ין</text:span><text:span text:style-name="T43_22"><text:s/></text:span><text:span text:style-name="T43_23">תַּקְרִ֥יב<text:s/>רֵֽיחַ־נִיחֹ֖חַ<text:s/>לַיהֹוָֽה׃</text:span><text:span text:style-name="T43_24"><text:s/></text:span><text:span text:style-name="T43_25">חמישי</text:span><text:span text:style-name="T43_26"><text:s/></text:span><text:span text:style-name="T43_27">ח</text:span><text:span text:style-name="T43_28"> וְכִֽי־תַעֲשֶׂ֥ה<text:s/>בֶן־בָּקָ֖ר<text:s/>עֹלָ֣ה<text:s/>אוֹ־זָ֑בַח<text:s/>לְפַלֵּא־נֶ֥דֶר<text:s/>אֽוֹ־שְׁלָמִ֖ים<text:s/>לַֽיהֹוָֽה׃<text:s/></text:span><text:span text:style-name="T43_29">ט</text:span><text:span text:style-name="T43_30"> וְהִקְרִ֤יב<text:s/>עַל־בֶּן־הַבָּקָר֙<text:s/>מִנְחָ֔ה<text:s/>סֹ֖לֶת<text:s/>שְׁלֹשָׁ֣ה<text:s/>עֶשְׂרֹנִ֑ים<text:s/>בָּל֥וּל<text:s/>בַּשֶּׁ֖מֶן<text:s/>חֲצִ֥י<text:s/>הַהִֽין׃<text:s/></text:span><text:span text:style-name="T43_31">י</text:span><text:span text:style-name="T43_32"> וְיַ֛יִן<text:s/>תַּקְרִ֥יב<text:s/>לַנֶּ֖סֶךְ<text:s/>חֲצִ֣י<text:s/>הַהִ֑ין<text:s/>אִשֵּׁ֥ה<text:s/>רֵֽיחַ־נִיחֹ֖חַ<text:s/>לַיהֹוָֽה׃<text:s/></text:span><text:span text:style-name="T43_33">יא</text:span><text:span text:style-name="T43_34"> כָּ֣כָה<text:s/>יֵעָשֶׂ֗ה<text:s/>לַשּׁוֹר֙<text:s/>הָֽאֶחָ֔ד<text:s/>א֖וֹ<text:s/>לָאַ֣יִל<text:s/>הָאֶחָ֑ד<text:s/>אֽוֹ־לַשֶּׂ֥ה<text:s/>בַכְּבָשִׂ֖ים<text:s/>א֥וֹ<text:s/>בָעִזִּֽים׃<text:s/></text:span><text:span text:style-name="T43_35">יב</text:span><text:span text:style-name="T43_36"> כַּמִּסְפָּ֖ר<text:s/>אֲשֶׁ֣ר<text:s/>תַּעֲשׂ֑וּ<text:s/>כָּ֛כָה<text:s/>תַּעֲשׂ֥וּ<text:s/>לָאֶחָ֖ד<text:s/>כְּמִסְפָּרָֽם׃<text:s/></text:span><text:span text:style-name="T43_37">יג</text:span><text:span text:style-name="T43_38"> כׇּל־הָאֶזְרָ֥ח<text:s/>יַעֲשֶׂה־כָּ֖כָה<text:s/>אֶת־אֵ֑לֶּה<text:s/>לְהַקְרִ֛יב<text:s/>אִשֵּׁ֥ה<text:s/>רֵֽיחַ־נִיחֹ֖חַ<text:s/>לַֽיהֹוָֽה׃<text:s/></text:span><text:span text:style-name="T43_39">יד</text:span><text:span text:style-name="T43_40"> וְכִֽי־יָגוּר֩<text:s/>אִתְּכֶ֨ם<text:s/>גֵּ֜ר<text:s/>א֤וֹ<text:s/>אֲשֶׁר־בְּתֽוֹכְכֶם֙<text:s/>לְדֹרֹ֣תֵיכֶ֔ם<text:s/>וְעָשָׂ֛ה<text:s/>אִשֵּׁ֥ה<text:s/>רֵֽיחַ־נִיחֹ֖חַ<text:s/>לַיהֹוָ֑ה<text:s/>כַּאֲשֶׁ֥ר<text:s/>תַּעֲשׂ֖וּ<text:s/>כֵּ֥ן<text:s/>יַעֲשֶֽׂה׃<text:s/></text:span><text:span text:style-name="T43_41">טו</text:span><text:span text:style-name="T43_42"> הַקָּהָ֕ל<text:s/>חֻקָּ֥ה<text:s/>אַחַ֛ת<text:s/>לָכֶ֖ם<text:s/>וְלַגֵּ֣ר<text:s/>הַגָּ֑ר<text:s/>חֻקַּ֤ת<text:s/>עוֹלָם֙<text:s/>לְדֹרֹ֣תֵיכֶ֔ם<text:s/>כָּכֶ֛ם<text:s/>כַּגֵּ֥ר<text:s/>יִהְיֶ֖ה<text:s/>לִפְנֵ֥י<text:s/>יְהֹוָֽה׃<text:s/></text:span><text:span text:style-name="T43_43">טז</text:span><text:span text:style-name="T43_44"> תּוֹרָ֥ה<text:s/>אַחַ֛ת<text:s/>וּמִשְׁפָּ֥ט<text:s/>אֶחָ֖ד<text:s/>יִהְיֶ֣ה<text:s/>לָכֶ֑ם<text:s/>וְלַגֵּ֖ר<text:s/>הַגָּ֥ר<text:s/>אִתְּכֶֽם׃</text:span><text:span text:style-name="T43_45"><text:s/></text:span></text:p>
          </table:table-cell>
          <table:table-cell table:style-name="Cell38">
            <text:p text:style-name="P44"><text:span text:style-name="T44_1">15<text:s/></text:span><text:span text:style-name="T44_2">1</text:span><text:span text:style-name="T44_3"> YHVH<text:s/>spoke<text:s/>to<text:s/>Mosheh,<text:s/>saying:<text:s/></text:span><text:span text:style-name="T44_4">2</text:span><text:span text:style-name="T44_5"> "Speak<text:s/>to<text:s/>the<text:s/>Children<text:s/>of<text:s/>Yisra'el<text:s/>and<text:s/>say<text:s/>to<text:s/>them:<text:s/>'When<text:s/>you<text:s/>enter<text:s/>the<text:s/>land<text:s/>of<text:s/>your<text:s/>settlements<text:s/>that<text:s/>I<text:s/>am<text:s/>giving<text:s/>you,<text:s/></text:span><text:span text:style-name="T44_6">3</text:span><text:span text:style-name="T44_7"> and<text:s/>sacrifice<text:s/>a<text:s/>fire-offering<text:s/>to<text:s/>YHVH:</text:span><text:span text:style-name="T44_8"><text:s/></text:span><text:span text:style-name="T44_9">an<text:s/>offering-up<text:s/>or<text:s/>a<text:s/>slaughter-offering,<text:s/>to<text:s/>make<text:s/>a<text:s/>vow-offering,<text:s/>or<text:s/>in<text:s/>free-will,<text:s/>or<text:s/>at<text:s/>your<text:s/>appointed-times,<text:s/></text:span><text:span text:style-name="T44_10">to<text:s/>sacrifice<text:s/>a<text:s/>soothing<text:s/>savor<text:s/>for<text:s/>YHVH,<text:s/>from<text:s/>the<text:s/>herd<text:s/>or<text:s/>from<text:s/>the<text:s/>flock,<text:s/></text:span><text:span text:style-name="T44_11">4</text:span><text:span text:style-name="T44_12"> the<text:s/>one<text:s/>bringing-near<text:s/>his<text:s/>near-offering<text:s/>is<text:s/>to<text:s/>bring-near<text:s/>to<text:s/>YHVH<text:s/>as<text:s/>grain-gift:<text:s/>flour,<text:s/>a<text:s/>tenth-measure,<text:s/>mixed<text:s/>with<text:s/>a<text:s/>fourth<text:s/>of<text:s/>a<text:s/></text:span><text:span text:style-name="T44_13">hin</text:span><text:span text:style-name="T44_14"><text:s/>of<text:s/>oil,<text:s/></text:span><text:span text:style-name="T44_15">5</text:span><text:span text:style-name="T44_16"> and<text:s/>wine<text:s/>for<text:s/>a<text:s/>poured-offering:<text:s/>a<text:s/>fourth<text:s/>of<text:s/>a<text:s/>hin;</text:span><text:span text:style-name="T44_17"><text:s/></text:span><text:span text:style-name="T44_18">you<text:s/>are<text:s/>to<text:s/>sacrifice<text:s/>it<text:s/>with<text:s/>the<text:s/>offering-up<text:s/>or<text:s/>the<text:s/>slaughter-offering,<text:s/>for<text:s/>(each)<text:s/>one<text:s/>sheep,<text:s/></text:span><text:span text:style-name="T44_19">6</text:span><text:span text:style-name="T44_20"> or<text:s/>for<text:s/>the<text:s/>ram,<text:s/>you<text:s/>are<text:s/>to<text:s/>make<text:s/>as<text:s/>a<text:s/>grain-gift:<text:s/>flour,<text:s/>two<text:s/>tenth-measures,<text:s/>mixed<text:s/>with<text:s/>oil,<text:s/>a<text:s/>third<text:s/>of<text:s/>a<text:s/>hin,<text:s/></text:span><text:span text:style-name="T44_21">7</text:span><text:span text:style-name="T44_22"> and<text:s/>wine<text:s/>for<text:s/>a<text:s/>poured-offering,<text:s/>a<text:s/>third<text:s/>of<text:s/>a<text:s/>hin;</text:span><text:span text:style-name="T44_23"><text:s/></text:span><text:span text:style-name="T44_24">you<text:s/>are<text:s/>to<text:s/>bring-near<text:s/>a<text:s/>soothing<text:s/>savor<text:s/>for<text:s/>YHVH.</text:span><text:span text:style-name="T44_25"><text:s/></text:span><text:span text:style-name="T44_26">8</text:span><text:span text:style-name="T44_27"> And<text:s/>when<text:s/>you<text:s/>sacrifice<text:s/>the<text:s/>young<text:s/>of<text:s/>the<text:s/>herd<text:s/>as<text:s/>an<text:s/>offering-up<text:s/>or<text:s/>as<text:s/>a<text:s/>slaughter-offering,<text:s/>to<text:s/>make<text:s/>a<text:s/>vow-offering<text:s/>or<text:s/>a<text:s/>shalom-offering<text:s/>to<text:s/>YHVH:<text:s/></text:span><text:span text:style-name="T44_28">9</text:span><text:span text:style-name="T44_29"> it<text:s/>is<text:s/>to<text:s/>be<text:s/>brought-near<text:s/>with<text:s/>the<text:s/>young<text:s/>of<text:s/>the<text:s/>herd<text:s/>as<text:s/>a<text:s/>grain-gift:<text:s/>flour,<text:s/>three<text:s/>tenth-measures,<text:s/>mixed<text:s/>with<text:s/>oil,<text:s/>half<text:s/>a<text:s/>hin,<text:s/></text:span><text:span text:style-name="T44_30">10</text:span><text:span text:style-name="T44_31"> and<text:s/>wine<text:s/>you<text:s/>are<text:s/>to<text:s/>bring-near<text:s/>as<text:s/>a<text:s/>poured-offering,<text:s/>half<text:s/>a<text:s/>hin,<text:s/>a<text:s/>fire-offering<text:s/>of<text:s/>soothing<text:s/>savor<text:s/>for<text:s/>YHVH.<text:s/></text:span><text:span text:style-name="T44_32">11</text:span><text:span text:style-name="T44_33"> Thus<text:s/>is<text:s/>to<text:s/>be<text:s/>sacrificed<text:s/>with<text:s/>(each)<text:s/>one<text:s/>ox<text:s/>or<text:s/>with<text:s/>(each)<text:s/>one<text:s/>ram<text:s/>or<text:s/>with<text:s/>(any)<text:s/>lamb<text:s/>among<text:s/>the<text:s/>sheep<text:s/>or<text:s/>among<text:s/>the<text:s/>goats,<text:s/></text:span><text:span text:style-name="T44_34">12</text:span><text:span text:style-name="T44_35"> according<text:s/>to<text:s/>the<text:s/>number<text:s/>that<text:s/>you<text:s/>sacrifice;<text:s/>thus<text:s/>are<text:s/>you<text:s/>to<text:s/>sacrifice<text:s/>for<text:s/>(each)<text:s/>one,<text:s/>according<text:s/>to<text:s/>their<text:s/>number.<text:s/></text:span><text:span text:style-name="T44_36">13</text:span><text:span text:style-name="T44_37"> Every<text:s/>native<text:s/>is<text:s/>to<text:s/>sacrifice<text:s/>these<text:s/>thus,<text:s/>to<text:s/>bring-near<text:s/>a<text:s/>fire-offering<text:s/>of<text:s/>soothing<text:s/>savor<text:s/>for<text:s/>YHVH.<text:s/></text:span><text:span text:style-name="T44_38">14</text:span><text:span text:style-name="T44_39"> Now<text:s/>when<text:s/>there<text:s/>sojourns<text:s/>with<text:s/>you<text:s/>a<text:s/>sojourner,<text:s/>or<text:s/>(one)<text:s/>that<text:s/>has<text:s/>been<text:s/>in<text:s/>your<text:s/>midst,<text:s/>throughout<text:s/>your<text:s/>generations,<text:s/>and<text:s/>he<text:s/>sacrifices<text:s/>a<text:s/>fire-offering<text:s/>of<text:s/>soothing<text:s/>savor<text:s/>for<text:s/>YHVH;<text:s/>as<text:s/>you<text:s/>sacrifice<text:s/>(it),<text:s/>thus<text:s/>is<text:s/>he<text:s/>to<text:s/>sacrifice<text:s/>(it).<text:s/></text:span><text:span text:style-name="T44_40">15</text:span><text:span text:style-name="T44_41"> Assembly!<text:s/>One<text:s/>law<text:s/>for<text:s/>you<text:s/>and<text:s/>for<text:s/>the<text:s/>sojourner<text:s/>that<text:s/>takes-up-sojourn,<text:s/>a<text:s/>law<text:s/>for<text:s/>the<text:s/>ages,<text:s/>throughout<text:s/>your<text:s/>generations:<text:s/>as<text:s/>(it<text:s/>is<text:s/>for)<text:s/>you,<text:s/>so<text:s/>will<text:s/>it<text:s/>be<text:s/>(for)<text:s/>the<text:s/>sojourner<text:s/>before<text:s/>the<text:s/>presence<text:s/>of<text:s/>YHVH.<text:s/></text:span><text:span text:style-name="T44_42">16</text:span><text:span text:style-name="T44_43"> One<text:s/>instruction,<text:s/>one<text:s/>regulation<text:s/>shall<text:s/>there<text:s/>be<text:s/>for<text:s/>you<text:s/>and<text:s/>for<text:s/>the<text:s/>sojourner<text:s/>that<text:s/>takes-up-sojourn<text:s/>with<text:s/>you!'"</text:span><text:span text:style-name="T44_44"><text:s/></text:span></text:p>
          </table:table-cell>
        </table:table-row>
        <table:table-row table:style-name="Row20">
          <table:table-cell table:style-name="Cell39">
            <text:p text:style-name="P45"><text:span text:style-name="T45_1">ששי</text:span><text:span text:style-name="T45_2"><text:s/></text:span><text:span text:style-name="T45_3">יז</text:span><text:span text:style-name="T45_4"> וַיְדַבֵּ֥ר<text:s/>יְהֹוָ֖ה<text:s/>אֶל־מֹשֶׁ֥ה<text:s/>לֵּאמֹֽר׃<text:s/></text:span><text:span text:style-name="T45_5">יח</text:span><text:span text:style-name="T45_6"> דַּבֵּר֙<text:s/>אֶל־בְּנֵ֣י<text:s/>יִשְׂרָאֵ֔ל<text:s/>וְאָמַרְתָּ֖<text:s/>אֲלֵהֶ֑ם<text:s/>בְּבֹֽאֲכֶם֙<text:s/>אֶל־הָאָ֔רֶץ<text:s/>אֲשֶׁ֥ר<text:s/>אֲנִ֛י<text:s/>מֵבִ֥יא<text:s/>אֶתְכֶ֖ם<text:s/>שָֽׁמָּה׃<text:s/></text:span><text:span text:style-name="T45_7">יט</text:span><text:span text:style-name="T45_8"> וְהָיָ֕ה<text:s/>בַּאֲכׇלְכֶ֖ם<text:s/>מִלֶּ֣חֶם<text:s/>הָאָ֑רֶץ<text:s/>תָּרִ֥ימוּ<text:s/>תְרוּמָ֖ה<text:s/>לַיהֹוָֽה׃<text:s/></text:span><text:span text:style-name="T45_9">כ</text:span><text:span text:style-name="T45_10"> רֵאשִׁית֙<text:s/>עֲרִסֹ֣תֵכֶ֔ם<text:s/>חַלָּ֖ה<text:s/>תָּרִ֣ימוּ<text:s/>תְרוּמָ֑ה<text:s/>כִּתְרוּמַ֣ת<text:s/>גֹּ֔רֶן<text:s/>כֵּ֖ן<text:s/>תָּרִ֥ימוּ<text:s/>אֹתָֽהּ׃<text:s/></text:span><text:span text:style-name="T45_11">כא</text:span><text:span text:style-name="T45_12"> מֵרֵאשִׁית֙<text:s/>עֲרִסֹ֣תֵיכֶ֔ם<text:s/>תִּתְּנ֥וּ<text:s/>לַיהֹוָ֖ה<text:s/>תְּרוּמָ֑ה<text:s/>לְדֹרֹ֖תֵיכֶֽם׃</text:span><text:span text:style-name="T45_13"><text:s/></text:span></text:p>
          </table:table-cell>
          <table:table-cell table:style-name="Cell40">
            <text:p text:style-name="P46"><text:span text:style-name="T46_1">17</text:span><text:span text:style-name="T46_2"> YHVH<text:s/>spoke<text:s/>to<text:s/>Mosheh,<text:s/>saying:<text:s/></text:span><text:span text:style-name="T46_3">18</text:span><text:span text:style-name="T46_4"> "Speak<text:s/>to<text:s/>the<text:s/>Children<text:s/>of<text:s/>Yisra'el<text:s/>and<text:s/>say<text:s/>to<text:s/>them:<text:s/>'When<text:s/>you<text:s/>enter<text:s/>the<text:s/>land<text:s/>that<text:s/>I<text:s/>am<text:s/>bringing<text:s/>you<text:s/>to,<text:s/></text:span><text:span text:style-name="T46_5">19</text:span><text:span text:style-name="T46_6"> it<text:s/>shall<text:s/>be<text:s/>that<text:s/>when<text:s/>you<text:s/>eat<text:s/>of<text:s/>the<text:s/>bread<text:s/>of<text:s/>the<text:s/>land,<text:s/>you<text:s/>are<text:s/>to<text:s/>set-aside<text:s/>a<text:s/>contribution<text:s/>to<text:s/>YHVH:<text:s/></text:span><text:span text:style-name="T46_7">20</text:span><text:span text:style-name="T46_8"> premier-product<text:s/>of<text:s/>your<text:s/>kneading-troughs,<text:s/>round-loaves<text:s/>you<text:s/>are<text:s/>to<text:s/>set-aside<text:s/>as<text:s/>a<text:s/>contribution;<text:s/>like<text:s/>the<text:s/>contribution<text:s/>of<text:s/>the<text:s/>threshing-floor,<text:s/>so<text:s/>you<text:s/>are<text:s/>to<text:s/>set-it-aside.<text:s/></text:span><text:span text:style-name="T46_9">21</text:span><text:span text:style-name="T46_10"> From<text:s/>the<text:s/>premier-product<text:s/>of<text:s/>your<text:s/>kneading-troughs<text:s/>you<text:s/>are<text:s/>to<text:s/>give<text:s/>to<text:s/>YHVH<text:s/>a<text:s/>contribution,<text:s/>throughout<text:s/>your<text:s/>generations.'"</text:span></text:p>
          </table:table-cell>
        </table:table-row>
        <table:table-row table:style-name="Row21">
          <table:table-cell table:style-name="Cell41">
            <text:p text:style-name="P47"><text:span text:style-name="T47_1">כב</text:span><text:span text:style-name="T47_2"> וְכִ֣י<text:s/>תִשְׁגּ֔וּ<text:s/>וְלֹ֣א<text:s/>תַעֲשׂ֔וּ<text:s/>אֵ֥ת<text:s/>כׇּל־הַמִּצְוֺ֖ת<text:s/>הָאֵ֑לֶּה<text:s/>אֲשֶׁר־דִּבֶּ֥ר<text:s/>יְהֹוָ֖ה<text:s/>אֶל־מֹשֶֽׁה׃<text:s/></text:span><text:span text:style-name="T47_3">כג</text:span><text:span text:style-name="T47_4"> אֵת֩<text:s/>כׇּל־אֲשֶׁ֨ר<text:s/>צִוָּ֧ה<text:s/>יְהֹוָ֛ה<text:s/>אֲלֵיכֶ֖ם<text:s/>בְּיַד־מֹשֶׁ֑ה<text:s/>מִן־הַיּ֞וֹם<text:s/>אֲשֶׁ֨ר<text:s/>צִוָּ֧ה<text:s/>יְהֹוָ֛ה<text:s/>וָהָ֖לְאָה<text:s/>לְדֹרֹתֵיכֶֽם׃<text:s/></text:span><text:span text:style-name="T47_5">כד</text:span><text:span text:style-name="T47_6"> וְהָיָ֗ה<text:s/>אִ֣ם<text:s/>מֵעֵינֵ֣י<text:s/>הָעֵדָה֮<text:s/>נֶעֶשְׂתָ֣ה<text:s/>לִשְׁגָגָה֒<text:s/>וְעָשׂ֣וּ<text:s/>כׇל־הָעֵדָ֡ה<text:s/>פַּ֣ר<text:s/>בֶּן־בָּקָר֩<text:s/>אֶחָ֨ד<text:s/>לְעֹלָ֜ה<text:s/>לְרֵ֤יחַ<text:s/>נִיחֹ֙חַ֙<text:s/>לַֽיהֹוָ֔ה<text:s/>וּמִנְחָת֥וֹ<text:s/>וְנִסְכּ֖וֹ<text:s/>כַּמִּשְׁפָּ֑ט<text:s/>וּשְׂעִיר־עִזִּ֥ים<text:s/>אֶחָ֖ד<text:s/>לְחַטָּֽת׃<text:s/></text:span><text:span text:style-name="T47_7">כה</text:span><text:span text:style-name="T47_8"> וְכִפֶּ֣ר<text:s/>הַכֹּהֵ֗ן<text:s/>עַֽל־כׇּל־עֲדַ֛ת<text:s/>בְּנֵ֥י<text:s/>יִשְׂרָאֵ֖ל<text:s/>וְנִסְלַ֣ח<text:s/>לָהֶ֑ם<text:s/>כִּֽי־שְׁגָגָ֣ה<text:s/>הִ֔וא<text:s/>וְהֵם֩<text:s/>הֵבִ֨יאוּ<text:s/>אֶת־קׇרְבָּנָ֜ם<text:s/>אִשֶּׁ֣ה<text:s/>לַֽיהֹוָ֗ה<text:s/>וְחַטָּאתָ֛ם<text:s/>לִפְנֵ֥י<text:s/>יְהֹוָ֖ה<text:s/>עַל־שִׁגְגָתָֽם׃<text:s/></text:span><text:span text:style-name="T47_9">כו</text:span><text:span text:style-name="T47_10"> וְנִסְלַ֗ח<text:s/>לְכׇל־עֲדַת֙<text:s/>בְּנֵ֣י<text:s/>יִשְׂרָאֵ֔ל<text:s/>וְלַגֵּ֖ר<text:s/>הַגָּ֣ר<text:s/>בְּתוֹכָ֑ם<text:s/>כִּ֥י<text:s/>לְכׇל־הָעָ֖ם<text:s/>בִּשְׁגָגָֽה׃</text:span><text:span text:style-name="T47_11"><text:s/></text:span></text:p>
          </table:table-cell>
          <table:table-cell table:style-name="Cell42">
            <text:p text:style-name="P48"><text:span text:style-name="T48_1">22</text:span><text:span text:style-name="T48_2"> "Now<text:s/>if<text:s/>you<text:s/>should<text:s/>err,<text:s/>not<text:s/>doing<text:s/>any<text:s/>of<text:s/>these<text:s/>commandments<text:s/>about<text:s/>which<text:s/>YHVH<text:s/>spoke<text:s/>to<text:s/>Mosheh,<text:s/></text:span><text:span text:style-name="T48_3">23</text:span><text:span text:style-name="T48_4"> anything<text:s/>that<text:s/>YHVH<text:s/>has<text:s/>commanded<text:s/>you,<text:s/>through<text:s/>the<text:s/>hand<text:s/>of<text:s/>Mosheh,<text:s/>from<text:s/>the<text:s/>day<text:s/>that<text:s/>YHVH<text:s/>commanded<text:s/>and<text:s/>forward,<text:s/>throughout<text:s/>your<text:s/>generations,<text:s/></text:span><text:span text:style-name="T48_5">24</text:span><text:span text:style-name="T48_6"> it<text:s/>shall<text:s/>be:<text:s/>if<text:s/>(away)<text:s/>from<text:s/>the<text:s/>eyes<text:s/>of<text:s/>the<text:s/>community<text:s/>it<text:s/>was<text:s/>done,<text:s/>by<text:s/>error,<text:s/>the<text:s/>entire<text:s/>community<text:s/>is<text:s/>to<text:s/>sacrifice<text:s/>one<text:s/>bull,<text:s/>a<text:s/>young<text:s/>of<text:s/>the<text:s/>herd,<text:s/>as<text:s/>an<text:s/>offering-up,<text:s/>as<text:s/>a<text:s/>soothing<text:s/>savor<text:s/>for<text:s/>YHVH;<text:s/>with<text:s/>its<text:s/>grain-gift<text:s/>and<text:s/>its<text:s/>poured-offering,<text:s/>according<text:s/>to<text:s/>regulation,<text:s/>and<text:s/>one<text:s/>hairy<text:s/>goat,<text:s/>as<text:s/>a<text:s/>ḥattat-offering.<text:s/></text:span><text:span text:style-name="T48_7">25</text:span><text:span text:style-name="T48_8"> The<text:s/>priest<text:s/>is<text:s/>to<text:s/>effect-atonement<text:s/>for<text:s/>the<text:s/>entire<text:s/>community<text:s/>of<text:s/>the<text:s/>Children<text:s/>of<text:s/>Yisra'el,<text:s/>that<text:s/>there<text:s/>may<text:s/>be<text:s/>granting-of-pardon<text:s/>for<text:s/>them,<text:s/>for<text:s/>it<text:s/>was<text:s/>an<text:s/>error,<text:s/>but<text:s/>they<text:s/>have<text:s/>brought<text:s/>their<text:s/>near-offering,<text:s/>a<text:s/>fire-offering<text:s/>of<text:s/>soothing<text:s/>savor<text:s/>for<text:s/>YHVH,<text:s/>and<text:s/>their<text:s/>ḥattat-offering<text:s/>before<text:s/>the<text:s/>presence<text:s/>of<text:s/>YHVH,<text:s/>on<text:s/>account<text:s/>of<text:s/>their<text:s/>error.<text:s/></text:span><text:span text:style-name="T48_9">26</text:span><text:span text:style-name="T48_10"> So<text:s/>there<text:s/>shall<text:s/>be<text:s/>granting-of-pardon<text:s/>for<text:s/>the<text:s/>entire<text:s/>community<text:s/>of<text:s/>the<text:s/>Children<text:s/>of<text:s/>Yisra'el,<text:s/>and<text:s/>for<text:s/>the<text:s/>sojourner<text:s/>that<text:s/>sojourns<text:s/>in<text:s/>their<text:s/>midst,<text:s/>for<text:s/>(it<text:s/>was<text:s/>done)<text:s/>by<text:s/>the<text:s/>entire<text:s/>people<text:s/>in<text:s/>error."</text:span></text:p>
          </table:table-cell>
        </table:table-row>
        <table:table-row table:style-name="Row22">
          <table:table-cell table:style-name="Cell43">
            <text:p text:style-name="P49"><text:span text:style-name="T49_1">שביעי</text:span><text:span text:style-name="T49_2"><text:s/></text:span><text:span text:style-name="T49_3">כז</text:span><text:span text:style-name="T49_4"> וְאִם־נֶ֥פֶשׁ<text:s/>אַחַ֖ת<text:s/>תֶּחֱטָ֣א<text:s/>בִשְׁגָגָ֑ה<text:s/>וְהִקְרִ֛יבָה<text:s/>עֵ֥ז<text:s/>בַּת־שְׁנָתָ֖הּ<text:s/>לְחַטָּֽאת׃<text:s/></text:span><text:span text:style-name="T49_5">כח</text:span><text:span text:style-name="T49_6"> וְכִפֶּ֣ר<text:s/>הַכֹּהֵ֗ן<text:s/>עַל־הַנֶּ֧פֶשׁ<text:s/>הַשֹּׁגֶ֛גֶת<text:s/>בְּחֶטְאָ֥ה<text:s/>בִשְׁגָגָ֖ה<text:s/>לִפְנֵ֣י<text:s/>יְהֹוָ֑ה<text:s/>לְכַפֵּ֥ר<text:s/>עָלָ֖יו<text:s/>וְנִסְלַ֥ח<text:s/>לֽוֹ׃<text:s/></text:span><text:span text:style-name="T49_7">כט</text:span><text:span text:style-name="T49_8"> הָֽאֶזְרָח֙<text:s/>בִּבְנֵ֣י<text:s/>יִשְׂרָאֵ֔ל<text:s/>וְלַגֵּ֖ר<text:s/>הַגָּ֣ר<text:s/>בְּתוֹכָ֑ם<text:s/>תּוֹרָ֤ה<text:s/>אַחַת֙<text:s/>יִהְיֶ֣ה<text:s/>לָכֶ֔ם<text:s/>לָעֹשֶׂ֖ה<text:s/>בִּשְׁגָגָֽה׃<text:s/></text:span><text:span text:style-name="T49_9">ל</text:span><text:span text:style-name="T49_10"> וְהַנֶּ֜פֶשׁ<text:s/>אֲשֶֽׁר־תַּעֲשֶׂ֣ה ׀<text:s/>בְּיָ֣ד<text:s/>רָמָ֗ה<text:s/>מִן־הָֽאֶזְרָח֙<text:s/>וּמִן־הַגֵּ֔ר<text:s/>אֶת־יְהֹוָ֖ה<text:s/>ה֣וּא<text:s/>מְגַדֵּ֑ף<text:s/>וְנִכְרְתָ֛ה<text:s/>הַנֶּ֥פֶשׁ<text:s/>הַהִ֖וא<text:s/>מִקֶּ֥רֶב<text:s/>עַמָּֽהּ׃<text:s/></text:span><text:span text:style-name="T49_11">לא</text:span><text:span text:style-name="T49_12"> כִּ֤י<text:s/>דְבַר־יְהֹוָה֙<text:s/>בָּזָ֔ה<text:s/>וְאֶת־מִצְוָת֖וֹ<text:s/>הֵפַ֑ר<text:s/>הִכָּרֵ֧ת ׀ תִּכָּרֵ֛ת<text:s/>הַנֶּ֥פֶשׁ<text:s/>הַהִ֖וא<text:s/>עֲוֺנָ֥ה<text:s/>בָֽהּ׃</text:span><text:span text:style-name="T49_13"><text:s/></text:span></text:p>
          </table:table-cell>
          <table:table-cell table:style-name="Cell44">
            <text:p text:style-name="P50"><text:span text:style-name="T50_1">27</text:span><text:span text:style-name="T50_2"> "Now<text:s/>if<text:s/>one<text:s/>person<text:s/>sins,<text:s/>in<text:s/>error,<text:s/>he<text:s/>is<text:s/>to<text:s/>bring-near<text:s/>a<text:s/>she-goat,<text:s/>in<text:s/>its<text:s/>(first)<text:s/>year,<text:s/>as<text:s/>a<text:s/>ḥattat-offering.<text:s/></text:span><text:span text:style-name="T50_3">28</text:span><text:span text:style-name="T50_4"> The<text:s/>priest<text:s/>is<text:s/>to<text:s/>effect-atonement<text:s/>for<text:s/>the<text:s/>person<text:s/>that<text:s/>errs,<text:s/>in<text:s/>sinning,<text:s/>in<text:s/>erring,<text:s/>before<text:s/>the<text:s/>presence<text:s/>of<text:s/>YHVH,<text:s/>to<text:s/>effect-atonement<text:s/>for<text:s/>him,<text:s/>that<text:s/>he<text:s/>may<text:s/>be<text:s/>granted-pardon.<text:s/></text:span><text:span text:style-name="T50_5">29</text:span><text:span text:style-name="T50_6"> The<text:s/>native<text:s/>among<text:s/>the<text:s/>Children<text:s/>of<text:s/>Yisra'el,<text:s/>and<text:s/>for<text:s/>the<text:s/>sojourner<text:s/>that<text:s/>sojourns<text:s/>in<text:s/>your<text:s/>midst:<text:s/>one<text:s/>instruction<text:s/>shall<text:s/>there<text:s/>be<text:s/>for<text:s/>you,<text:s/>for<text:s/>him<text:s/>that<text:s/>does<text:s/>(anything)<text:s/>in<text:s/>error.<text:s/></text:span><text:span text:style-name="T50_7">30</text:span><text:span text:style-name="T50_8"> But<text:s/>the<text:s/>person<text:s/>that<text:s/>does<text:s/>(anything)<text:s/>with<text:s/>a<text:s/>high<text:s/>hand<text:s/>among<text:s/>the<text:s/>native-born<text:s/>or<text:s/>among<text:s/>the<text:s/>sojourners,<text:s/>it<text:s/>is<text:s/>YHVH<text:s/>that<text:s/>he<text:s/>blasphemes;<text:s/>cut<text:s/>off<text:s/>shall<text:s/>that<text:s/>person<text:s/>be<text:s/>from<text:s/>among<text:s/>his<text:s/>kinspeople,<text:s/></text:span><text:span text:style-name="T50_9">31</text:span><text:span text:style-name="T50_10"> for<text:s/>the<text:s/>word<text:s/>of<text:s/>YHVH<text:s/>he<text:s/>has<text:s/>despised,<text:s/>and<text:s/>his<text:s/>commandment<text:s/>he<text:s/>has<text:s/>violated;<text:s/>cut<text:s/>off,<text:s/>cut<text:s/>off<text:s/>shall<text:s/>that<text:s/>person<text:s/>be<text:s/>—<text:s/>his<text:s/>iniquity<text:s/>is<text:s/>on<text:s/>him!"</text:span></text:p>
          </table:table-cell>
        </table:table-row>
        <table:table-row table:style-name="Row23">
          <table:table-cell table:style-name="Cell45">
            <text:p text:style-name="P51"><text:span text:style-name="T51_1">לב</text:span><text:span text:style-name="T51_2"> וַיִּהְי֥וּ<text:s/>בְנֵֽי־יִשְׂרָאֵ֖ל<text:s/>בַּמִּדְבָּ֑ר<text:s/>וַֽיִּמְצְא֗וּ<text:s/>אִ֛ישׁ<text:s/>מְקֹשֵׁ֥שׁ<text:s/>עֵצִ֖ים<text:s/>בְּי֥וֹם<text:s/>הַשַּׁבָּֽת׃<text:s/></text:span><text:span text:style-name="T51_3">לג</text:span><text:span text:style-name="T51_4"> וַיַּקְרִ֣יבוּ<text:s/>אֹת֔וֹ<text:s/>הַמֹּצְאִ֥ים<text:s/>אֹת֖וֹ<text:s/>מְקֹשֵׁ֣שׁ<text:s/>עֵצִ֑ים<text:s/>אֶל־מֹשֶׁה֙<text:s/>וְאֶֽל־אַהֲרֹ֔ן<text:s/>וְאֶ֖ל<text:s/>כׇּל־הָעֵדָֽה׃<text:s/></text:span><text:span text:style-name="T51_5">לד</text:span><text:span text:style-name="T51_6"> וַיַּנִּ֥יחוּ<text:s/>אֹת֖וֹ<text:s/>בַּמִּשְׁמָ֑ר<text:s/>כִּ֚י<text:s/>לֹ֣א<text:s/>פֹרַ֔שׁ<text:s/>מַה־יֵּעָשֶׂ֖ה<text:s/>לֽוֹ׃</text:span><text:span text:style-name="T51_7"><text:s/></text:span></text:p>
          </table:table-cell>
          <table:table-cell table:style-name="Cell46">
            <text:p text:style-name="P52"><text:span text:style-name="T52_1">32</text:span><text:span text:style-name="T52_2"> Now<text:s/>when<text:s/>the<text:s/>Children<text:s/>of<text:s/>Yisra'el<text:s/>were<text:s/>in<text:s/>the<text:s/>wilderness,<text:s/>they<text:s/>found<text:s/>a<text:s/>man<text:s/>picking<text:s/>wood<text:s/>on<text:s/>the<text:s/>Shabbat<text:s/>day.<text:s/></text:span><text:span text:style-name="T52_3">33</text:span><text:span text:style-name="T52_4"> They<text:s/>brought<text:s/>him<text:s/>near,<text:s/>those<text:s/>who<text:s/>found<text:s/>him<text:s/>picking<text:s/>wood,<text:s/>to<text:s/>Mosheh<text:s/>and<text:s/>to<text:s/>Aharon,<text:s/>and<text:s/>to<text:s/>the<text:s/>entire<text:s/>community;<text:s/></text:span><text:span text:style-name="T52_5">34</text:span><text:span text:style-name="T52_6"> they<text:s/>put<text:s/>him<text:s/>under<text:s/>guard,<text:s/>for<text:s/>it<text:s/>had<text:s/>not<text:s/>been<text:s/>clarified<text:s/>what<text:s/>should<text:s/>be<text:s/>done<text:s/>to<text:s/>him.</text:span></text:p>
          </table:table-cell>
        </table:table-row>
        <table:table-row table:style-name="Row24">
          <table:table-cell table:style-name="Cell47">
            <text:p text:style-name="P53"><text:span text:style-name="T53_1">לה</text:span><text:span text:style-name="T53_2"> וַיֹּ֤אמֶר<text:s/>יְהֹוָה֙<text:s/>אֶל־מֹשֶׁ֔ה<text:s/>מ֥וֹת<text:s/>יוּמַ֖ת<text:s/>הָאִ֑ישׁ<text:s/>רָג֨וֹם<text:s/>אֹת֤וֹ<text:s/>בָֽאֲבָנִים֙<text:s/>כׇּל־הָ֣עֵדָ֔ה<text:s/>מִח֖וּץ<text:s/>לַֽמַּחֲנֶֽה׃<text:s/></text:span><text:span text:style-name="T53_3">לו</text:span><text:span text:style-name="T53_4"> וַיֹּצִ֨יאוּ<text:s/>אֹת֜וֹ<text:s/>כׇּל־הָעֵדָ֗ה<text:s/>אֶל־מִחוּץ֙<text:s/>לַֽמַּחֲנֶ֔ה<text:s/>וַיִּרְגְּמ֥וּ<text:s/>אֹת֛וֹ<text:s/>בָּאֲבָנִ֖ים<text:s/>וַיָּמֹ֑ת<text:s/>כַּאֲשֶׁ֛ר<text:s/>צִוָּ֥ה<text:s/>יְהֹוָ֖ה<text:s/>אֶת־מֹשֶֽׁה׃</text:span><text:span text:style-name="T53_5"><text:s/></text:span></text:p>
          </table:table-cell>
          <table:table-cell table:style-name="Cell48">
            <text:p text:style-name="P54"><text:span text:style-name="T54_1">35</text:span><text:span text:style-name="T54_2"> YHVH<text:s/>said<text:s/>to<text:s/>Mosheh:<text:s/>"The<text:s/>man<text:s/>is<text:s/>to<text:s/>be<text:s/>put-to-death,<text:s/>yes,<text:s/>death,<text:s/>pelt<text:s/>him<text:s/>with<text:s/>stones,<text:s/>the<text:s/>entire<text:s/>community,<text:s/>outside<text:s/>the<text:s/>camp!"<text:s/></text:span><text:span text:style-name="T54_3">36</text:span><text:span text:style-name="T54_4"> So<text:s/>they<text:s/>brought<text:s/>him,<text:s/>the<text:s/>entire<text:s/>community,<text:s/>outside<text:s/>the<text:s/>camp;<text:s/>they<text:s/>pelted<text:s/>him<text:s/>with<text:s/>stones,<text:s/>so<text:s/>that<text:s/>he<text:s/>died,<text:s/>as<text:s/>YHVH<text:s/>had<text:s/>commanded<text:s/>Mosheh.</text:span></text:p>
          </table:table-cell>
        </table:table-row>
        <table:table-row table:style-name="Row25">
          <table:table-cell table:style-name="Cell49">
            <text:p text:style-name="P55"><text:span text:style-name="T55_1">מפטיר</text:span><text:span text:style-name="T55_2"><text:s/></text:span><text:span text:style-name="T55_3">לז</text:span><text:span text:style-name="T55_4"> וַיֹּ֥אמֶר<text:s/>יְהֹוָ֖ה<text:s/>אֶל־מֹשֶׁ֥ה<text:s/>לֵּאמֹֽר׃<text:s/></text:span><text:span text:style-name="T55_5">לח</text:span><text:span text:style-name="T55_6"> דַּבֵּ֞ר<text:s/>אֶל־בְּנֵ֤י<text:s/>יִשְׂרָאֵל֙<text:s/>וְאָמַרְתָּ֣<text:s/>אֲלֵהֶ֔ם<text:s/>וְעָשׂ֨וּ<text:s/>לָהֶ֥ם<text:s/>צִיצִ֛ת<text:s/>עַל־כַּנְפֵ֥י<text:s/>בִגְדֵיהֶ֖ם<text:s/>לְדֹרֹתָ֑ם<text:s/>וְנָ֥תְנ֛וּ<text:s/>עַל־צִיצִ֥ת<text:s/>הַכָּנָ֖ף<text:s/>פְּתִ֥יל<text:s/>תְּכֵֽלֶת׃<text:s/></text:span><text:span text:style-name="T55_7">לט</text:span><text:span text:style-name="T55_8"> וְהָיָ֣ה<text:s/>לָכֶם֮<text:s/>לְצִיצִת֒<text:s/>וּרְאִיתֶ֣ם<text:s/>אֹת֗וֹ<text:s/>וּזְכַרְתֶּם֙<text:s/>אֶת־כׇּל־מִצְוֺ֣ת<text:s/>יְהֹוָ֔ה<text:s/>וַעֲשִׂיתֶ֖ם<text:s/>אֹתָ֑ם<text:s/>וְלֹֽא־תָת֜וּרוּ<text:s/>אַחֲרֵ֤י<text:s/>לְבַבְכֶם֙<text:s/>וְאַחֲרֵ֣י<text:s/>עֵֽינֵיכֶ֔ם<text:s/>אֲשֶׁר־אַתֶּ֥ם<text:s/>זֹנִ֖ים<text:s/>אַחֲרֵיהֶֽם׃<text:s/></text:span><text:span text:style-name="T55_9">מ</text:span><text:span text:style-name="T55_10"> לְמַ֣עַן<text:s/>תִּזְכְּר֔וּ<text:s/>וַעֲשִׂיתֶ֖ם<text:s/>אֶת־כׇּל־מִצְוֺתָ֑י<text:s/>וִהְיִיתֶ֥ם<text:s/>קְדֹשִׁ֖ים<text:s/>לֵאלֹֽהֵיכֶֽם׃<text:s/></text:span><text:span text:style-name="T55_11">מא</text:span><text:span text:style-name="T55_12"> אֲנִ֞י<text:s/>יְהֹוָ֣ה<text:s/>אֱלֹֽהֵיכֶ֗ם<text:s/>אֲשֶׁ֨ר<text:s/>הוֹצֵ֤אתִי<text:s/>אֶתְכֶם֙<text:s/>מֵאֶ֣רֶץ<text:s/>מִצְרַ֔יִם<text:s/>לִהְי֥וֹת<text:s/>לָכֶ֖ם<text:s/>לֵאלֹהִ֑ים<text:s/>אֲנִ֖י<text:s/>יְהֹוָ֥ה<text:s/>אֱלֹהֵיכֶֽם׃</text:span></text:p>
          </table:table-cell>
          <table:table-cell table:style-name="Cell50">
            <text:p text:style-name="P56"><text:span text:style-name="T56_1">37</text:span><text:span text:style-name="T56_2"> YHVH<text:s/>said<text:s/>to<text:s/>Mosheh,<text:s/>saying:<text:s/></text:span><text:span text:style-name="T56_3">38</text:span><text:span text:style-name="T56_4"> "Speak<text:s/>to<text:s/>the<text:s/>Children<text:s/>of<text:s/>Yisra'el<text:s/>and<text:s/>say<text:s/>to<text:s/>them<text:s/>that<text:s/>they<text:s/>are<text:s/>to<text:s/>make<text:s/>themselves<text:s/>tassels<text:s/>on<text:s/>the<text:s/>corners<text:s/>of<text:s/>their<text:s/>garments,<text:s/>throughout<text:s/>their<text:s/>generations,<text:s/>and<text:s/>are<text:s/>to<text:s/>put<text:s/>on<text:s/>the<text:s/>corner<text:s/>tassel<text:s/>a<text:s/>thread<text:s/>of<text:s/>blue-violet.<text:s/></text:span><text:span text:style-name="T56_5">39</text:span><text:span text:style-name="T56_6"> It<text:s/>shall<text:s/>be<text:s/>for<text:s/>you<text:s/>a<text:s/>tassel,<text:s/>that<text:s/>you<text:s/>may<text:s/>look<text:s/>at<text:s/>it<text:s/>and<text:s/>keep-in-mind<text:s/>all<text:s/>the<text:s/>commandments<text:s/>of<text:s/>YHVH<text:s/>and<text:s/>observe<text:s/>them,<text:s/>that<text:s/>you<text:s/>not<text:s/>go<text:s/>scouting-around<text:s/>after<text:s/>your<text:s/>heart,<text:s/>after<text:s/>your<text:s/>eyes<text:s/>which<text:s/>you<text:s/>go<text:s/>whoring<text:s/>after;<text:s/></text:span><text:span text:style-name="T56_7">40</text:span><text:span text:style-name="T56_8"> in<text:s/>order<text:s/>that<text:s/>you<text:s/>may<text:s/>keep-in-mind<text:s/>and<text:s/>observe<text:s/>all<text:s/>my<text:s/>commandments,<text:s/>and<text:s/>(so)<text:s/>be<text:s/>holy<text:s/>to<text:s/>your<text:s/></text:span><text:span text:style-name="T56_9">elo'ah</text:span><text:span text:style-name="T56_10">!<text:s/></text:span><text:span text:style-name="T56_11">41</text:span><text:span text:style-name="T56_12"> I<text:s/>am<text:s/>YHVH<text:s/>your<text:s/></text:span><text:span text:style-name="T56_13">elo'ah</text:span><text:span text:style-name="T56_14">,<text:s/>who<text:s/>took<text:s/>you<text:s/>out<text:s/>of<text:s/>the<text:s/>land<text:s/>of<text:s/>Mitsrayim,<text:s/>to<text:s/>be<text:s/>to<text:s/>you<text:s/>for<text:s/>Elohim;<text:s/>I<text:s/>am<text:s/>YHVH<text:s/>your<text:s/></text:span><text:span text:style-name="T56_15">elo'ah</text:span><text:span text:style-name="T56_16">!</text:span></text:p>
          </table:table-cell>
        </table:table-row>
      </table:table>
      <text:p text:style-name="P57"><text:span text:style-name="T57_1"><draw:rect svg:x="0cm" svg:y="0cm" svg:width="16.51cm" svg:height="0.053cm" draw:style-name="FR1" text:anchor-type="as-char" draw:z-index="0"/></text:span></text:p>
      <text:p text:style-name="P58"><text:span text:style-name="T58_1">The<text:s/>Masoretic<text:s/>text<text:s/>presented<text:s/>here<text:s/>is<text:s/>from<text:s/>Rabbi<text:s/>Dr.<text:s/>Seth<text:s/>(Avi)<text:s/>Kadish's<text:s/></text:span><text:span text:style-name="T58_2"><text:a xlink:type="simple" xlink:href="https://he.wikisource.org/wiki/פרשת_שלח/טעמים"><text:span text:style-name="T58_3">Miqra<text:s/>al<text:s/>pi<text:s/>ha-Mesorah</text:span></text:a></text:span><text:span text:style-name="T58_4">.<text:s/>For<text:s/>the<text:s/>translation<text:s/>in<text:s/>English,<text:s/>I<text:s/>have<text:s/>adapted<text:s/>the<text:s/>translation<text:s/>of<text:s/>Everett<text:s/>Fox<text:s/>in<text:s/>the<text:s/></text:span><text:span text:style-name="T58_5"><text:a xlink:type="simple" xlink:href="https://www.sefaria.org/Genesis.1?ven=The_Five_Books_of_Moses,_by_Everett_Fox._New_York,_Schocken_Books,_1995&amp;lang=bi&amp;aliyot=0"><text:span text:style-name="T58_6">Schocken<text:s/>Bible</text:span></text:a></text:span><text:span text:style-name="T58_7"><text:s/>(Everett<text:s/>Fox<text:s/>1995),<text:s/>mostly<text:s/>to<text:s/>re-Hebraize<text:s/>divine<text:s/>names,<text:s/>place<text:s/>names,<text:s/>and<text:s/>personal<text:s/>names.<text:s/>I<text:s/>made<text:s/>a<text:s/>subtle<text:s/>change<text:s/>in<text:s/>Numbers<text:s/>14:2<text:s/>which<text:s/>more<text:s/>clearly<text:s/>follows<text:s/>the<text:s/>outline<text:s/>of<text:s/>the<text:s/>stratigraphic<text:s/>layers<text:s/>of<text:s/>text.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58_8">The<text:s/>Schocken<text:s/>Bible<text:s/>vol.<text:s/>1:<text:s/>The<text:s/>Five<text:s/>Books<text:s/>of<text:s/>Moses</text:span><text:span text:style-name="T58_9">,<text:s/></text:span><text:span text:style-name="T58_10"><text:a xlink:type="simple" xlink:href="https://www.penguinrandomhouse.com/series/DA5/the-schocken-bible"><text:span text:style-name="T58_11">visit<text:s/>Penguin/Random<text:s/>House</text:span></text:a></text:span><text:span text:style-name="T58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שְׁלַח | Parashat Shlaḥ (Numbers 13:1-15:41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