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Courier New" svg:font-family="Courier New"/>
    <style:font-face style:name="Segoe UI Emoji" svg:font-family="Segoe UI Emoji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 style:parent-style-name="d1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3" style:family="text" style:parent-style-name="d1">
      <style:text-properties fo:font-size="14.5pt" style:font-size-asian="14.5pt" style:font-size-complex="14.5pt" fo:language="en" fo:language-asian="en" fo:language-complex="none"/>
    </style:style>
    <style:style style:name="T13_4" style:family="text">
      <style:text-properties fo:font-size="14.5pt" style:font-size-asian="14.5pt" style:font-size-complex="14.5pt" fo:language="en" fo:language-asian="en" fo:language-complex="none"/>
    </style:style>
    <style:style style:name="T13_5" style:family="text" style:parent-style-name="d2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6" style:family="text" style:parent-style-name="d2">
      <style:text-properties fo:font-size="14.5pt" style:font-size-asian="14.5pt" style:font-size-complex="14.5pt" fo:language="en" fo:language-asian="en" fo:language-complex="none"/>
    </style:style>
    <style:style style:name="T13_7" style:family="text">
      <style:text-properties fo:font-size="14.5pt" style:font-size-asian="14.5pt" style:font-size-complex="14.5pt" fo:language="en" fo:language-asian="en" fo:language-complex="none"/>
    </style:style>
    <style:style style:name="T13_8" style:family="text" style:parent-style-name="d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9" style:family="text" style:parent-style-name="dp">
      <style:text-properties fo:font-size="14.5pt" style:font-size-asian="14.5pt" style:font-size-complex="14.5pt" fo:language="en" fo:language-asian="en" fo:language-complex="none"/>
    </style:style>
    <style:style style:name="T13_10" style:family="text">
      <style:text-properties fo:font-size="14.5pt" style:font-size-asian="14.5pt" style:font-size-complex="14.5pt" fo:language="en" fo:language-asian="en" fo:language-complex="none"/>
    </style:style>
    <style:style style:name="T13_11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>
      <style:text-properties fo:font-size="14.5pt" style:font-size-asian="14.5pt" style:font-size-complex="14.5pt" fo:language="en" fo:language-asian="en" fo:language-complex="none"/>
    </style:style>
    <style:style style:name="T13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17" style:family="text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22cm"/>
    </style:style>
    <style:style style:name="Column4" style:family="table-column">
      <style:table-column-properties style:column-width="11.40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d1">
      <style:text-properties fo:language="he" fo:language-asian="he" fo:language-complex="he" fo:country-complex="IL"/>
    </style:style>
    <style:style style:name="T17_2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d1">
      <style:text-properties fo:language="he" fo:language-asian="he" fo:language-complex="none"/>
    </style:style>
    <style:style style:name="T17_4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d1">
      <style:text-properties fo:language="he" fo:language-asian="he" fo:language-complex="none"/>
    </style:style>
    <style:style style:name="T17_6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d1">
      <style:text-properties fo:language="he" fo:language-asian="he" fo:language-complex="none"/>
    </style:style>
    <style:style style:name="T17_8" style:family="text" style:parent-style-name="d1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d1">
      <style:text-properties fo:language="en" fo:language-asian="en" fo:language-complex="none"/>
    </style:style>
    <style:style style:name="T18_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d1">
      <style:text-properties fo:language="en" fo:language-asian="en" fo:language-complex="none"/>
    </style:style>
    <style:style style:name="T18_4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18_5" style:family="text" style:parent-style-name="d1">
      <style:text-properties fo:language="en" fo:language-asian="en" fo:language-complex="none"/>
    </style:style>
    <style:style style:name="T18_6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18_7" style:family="text" style:parent-style-name="d1">
      <style:text-properties fo:language="en" fo:language-asian="en" fo:language-complex="none"/>
    </style:style>
    <style:style style:name="T18_8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18_9" style:family="text" style:parent-style-name="d1">
      <style:text-properties fo:language="en" fo:language-asian="en" fo:language-complex="none"/>
    </style:style>
    <style:style style:name="T18_10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18_11" style:family="text" style:parent-style-name="d1">
      <style:text-properties fo:language="en" fo:language-asian="en" fo:language-complex="none"/>
    </style:style>
    <style:style style:name="T18_12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18_13" style:family="text" style:parent-style-name="d1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dp">
      <style:text-properties fo:language="he" fo:language-asian="he" fo:language-complex="none"/>
    </style:style>
    <style:style style:name="T19_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dp">
      <style:text-properties fo:language="he" fo:language-asian="he" fo:language-complex="none"/>
    </style:style>
    <style:style style:name="T19_5" style:family="text" style:parent-style-name="dp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dp">
      <style:text-properties fo:language="en" fo:language-asian="en" fo:language-complex="none"/>
    </style:style>
    <style:style style:name="T20_3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0_4" style:family="text" style:parent-style-name="dp">
      <style:text-properties fo:language="en" fo:language-asian="en" fo:language-complex="none"/>
    </style:style>
    <style:style style:name="T20_5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dp">
      <style:text-properties fo:language="en" fo:language-asian="en" fo:language-complex="none"/>
    </style:style>
    <style:style style:name="T20_7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0_8" style:family="text" style:parent-style-name="dp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dp">
      <style:text-properties fo:language="he" fo:language-asian="he" fo:language-complex="he" fo:country-complex="IL"/>
    </style:style>
    <style:style style:name="T21_2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3" style:family="text" style:parent-style-name="dp">
      <style:text-properties fo:language="he" fo:language-asian="he" fo:language-complex="none"/>
    </style:style>
    <style:style style:name="T21_4" style:family="text" style:parent-style-name="dp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dp">
      <style:text-properties fo:language="en" fo:language-asian="en" fo:language-complex="none"/>
    </style:style>
    <style:style style:name="T22_2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2_3" style:family="text" style:parent-style-name="dp">
      <style:text-properties fo:language="en" fo:language-asian="en" fo:language-complex="none"/>
    </style:style>
    <style:style style:name="T22_4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2_5" style:family="text" style:parent-style-name="dp">
      <style:text-properties fo:language="en" fo:language-asian="en" fo:language-complex="none"/>
    </style:style>
    <style:style style:name="T22_6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2_7" style:family="text" style:parent-style-name="dp">
      <style:text-properties fo:language="en" fo:language-asian="en" fo:language-complex="none"/>
    </style:style>
    <style:style style:name="T22_8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2_9" style:family="text" style:parent-style-name="dp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dp">
      <style:text-properties fo:language="he" fo:language-asian="he" fo:language-complex="none"/>
    </style:style>
    <style:style style:name="T23_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dp">
      <style:text-properties fo:language="he" fo:language-asian="he" fo:language-complex="none"/>
    </style:style>
    <style:style style:name="T23_5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dp">
      <style:text-properties fo:language="he" fo:language-asian="he" fo:language-complex="none"/>
    </style:style>
    <style:style style:name="T23_7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dp">
      <style:text-properties fo:language="he" fo:language-asian="he" fo:language-complex="none"/>
    </style:style>
    <style:style style:name="T23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0" style:family="text" style:parent-style-name="d1">
      <style:text-properties fo:language="he" fo:language-asian="he" fo:language-complex="none"/>
    </style:style>
    <style:style style:name="T23_1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2" style:family="text" style:parent-style-name="d1">
      <style:text-properties fo:language="he" fo:language-asian="he" fo:language-complex="none"/>
    </style:style>
    <style:style style:name="T23_13" style:family="text" style:parent-style-name="d1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dp">
      <style:text-properties fo:language="en" fo:language-asian="en" fo:language-complex="none"/>
    </style:style>
    <style:style style:name="T24_3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4_4" style:family="text" style:parent-style-name="dp">
      <style:text-properties fo:language="en" fo:language-asian="en" fo:language-complex="none"/>
    </style:style>
    <style:style style:name="T24_5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24_6" style:family="text" style:parent-style-name="dp">
      <style:text-properties fo:language="en" fo:language-asian="en" fo:language-complex="none"/>
    </style:style>
    <style:style style:name="T24_7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dp">
      <style:text-properties fo:language="en" fo:language-asian="en" fo:language-complex="none"/>
    </style:style>
    <style:style style:name="T24_9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4_10" style:family="text" style:parent-style-name="dp">
      <style:text-properties fo:language="en" fo:language-asian="en" fo:language-complex="none"/>
    </style:style>
    <style:style style:name="T24_1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24_12" style:family="text" style:parent-style-name="dp">
      <style:text-properties fo:language="en" fo:language-asian="en" fo:language-complex="none"/>
    </style:style>
    <style:style style:name="T24_13" style:family="text">
      <style:text-properties fo:language="en" fo:language-asian="en" fo:language-complex="none"/>
    </style:style>
    <style:style style:name="T24_14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4_15" style:family="text" style:parent-style-name="d1">
      <style:text-properties fo:language="en" fo:language-asian="en" fo:language-complex="none"/>
    </style:style>
    <style:style style:name="T24_16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4_17" style:family="text" style:parent-style-name="d1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d1">
      <style:text-properties fo:language="he" fo:language-asian="he" fo:language-complex="none"/>
    </style:style>
    <style:style style:name="T25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d1">
      <style:text-properties fo:language="he" fo:language-asian="he" fo:language-complex="none"/>
    </style:style>
    <style:style style:name="T25_5" style:family="text">
      <style:text-properties fo:language="he" fo:language-asian="he" fo:language-complex="none"/>
    </style:style>
    <style:style style:name="T25_6" style:family="text" style:parent-style-name="d2">
      <style:text-properties fo:language="he" fo:language-asian="he" fo:language-complex="he" fo:country-complex="IL"/>
    </style:style>
    <style:style style:name="T25_7" style:family="text" style:parent-style-name="d1">
      <style:text-properties fo:language="he" fo:language-asian="he" fo:language-complex="he" fo:country-complex="IL"/>
    </style:style>
    <style:style style:name="T25_8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9" style:family="text" style:parent-style-name="d1">
      <style:text-properties fo:language="he" fo:language-asian="he" fo:language-complex="none"/>
    </style:style>
    <style:style style:name="T25_10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1" style:family="text" style:parent-style-name="d1">
      <style:text-properties fo:language="he" fo:language-asian="he" fo:language-complex="none"/>
    </style:style>
    <style:style style:name="T25_12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3" style:family="text" style:parent-style-name="d1">
      <style:text-properties fo:language="he" fo:language-asian="he" fo:language-complex="none"/>
    </style:style>
    <style:style style:name="T25_14" style:family="text">
      <style:text-properties fo:language="he" fo:language-asian="he" fo:language-complex="none"/>
    </style:style>
    <style:style style:name="T25_15" style:family="text" style:parent-style-name="d2">
      <style:text-properties fo:language="he" fo:language-asian="he" fo:language-complex="he" fo:country-complex="IL"/>
    </style:style>
    <style:style style:name="T25_16" style:family="text">
      <style:text-properties fo:language="he" fo:language-asian="he" fo:language-complex="none"/>
    </style:style>
    <style:style style:name="T25_17" style:family="text" style:parent-style-name="d1">
      <style:text-properties fo:language="he" fo:language-asian="he" fo:language-complex="he" fo:country-complex="IL"/>
    </style:style>
    <style:style style:name="T25_18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9" style:family="text" style:parent-style-name="d1">
      <style:text-properties fo:language="he" fo:language-asian="he" fo:language-complex="none"/>
    </style:style>
    <style:style style:name="T25_20" style:family="text" style:parent-style-name="d1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d1">
      <style:text-properties fo:language="en" fo:language-asian="en" fo:language-complex="none"/>
    </style:style>
    <style:style style:name="T26_3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26_4" style:family="text" style:parent-style-name="d1">
      <style:text-properties fo:language="en" fo:language-asian="en" fo:language-complex="none"/>
    </style:style>
    <style:style style:name="T26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d1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 style:parent-style-name="d2">
      <style:text-properties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T26_10" style:family="text" style:parent-style-name="d1">
      <style:text-properties fo:language="en" fo:language-asian="en" fo:language-complex="none"/>
    </style:style>
    <style:style style:name="T26_1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12" style:family="text" style:parent-style-name="d1">
      <style:text-properties fo:language="en" fo:language-asian="en" fo:language-complex="none"/>
    </style:style>
    <style:style style:name="T26_1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14" style:family="text" style:parent-style-name="d1">
      <style:text-properties fo:language="en" fo:language-asian="en" fo:language-complex="none"/>
    </style:style>
    <style:style style:name="T26_1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16" style:family="text" style:parent-style-name="d1">
      <style:text-properties fo:language="en" fo:language-asian="en" fo:language-complex="none"/>
    </style:style>
    <style:style style:name="T26_17" style:family="text">
      <style:text-properties fo:language="en" fo:language-asian="en" fo:language-complex="none"/>
    </style:style>
    <style:style style:name="T26_18" style:family="text" style:parent-style-name="d2">
      <style:text-properties fo:language="en" fo:language-asian="en" fo:language-complex="none"/>
    </style:style>
    <style:style style:name="T26_19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26_20" style:family="text" style:parent-style-name="d2">
      <style:text-properties fo:language="en" fo:language-asian="en" fo:language-complex="none"/>
    </style:style>
    <style:style style:name="T26_21" style:family="text">
      <style:text-properties fo:language="en" fo:language-asian="en" fo:language-complex="none"/>
    </style:style>
    <style:style style:name="T26_22" style:family="text" style:parent-style-name="d1">
      <style:text-properties fo:language="en" fo:language-asian="en" fo:language-complex="none"/>
    </style:style>
    <style:style style:name="T26_2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24" style:family="text" style:parent-style-name="d1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d1">
      <style:text-properties fo:background-color="#ffff00" fo:color="#000000" fo:language="he" fo:language-asian="he" fo:language-complex="he" fo:country-complex="IL"/>
    </style:style>
    <style:style style:name="T27_2" style:family="text" style:parent-style-name="d1">
      <style:text-properties fo:language="he" fo:language-asian="he" fo:language-complex="none"/>
    </style:style>
    <style:style style:name="T27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d1">
      <style:text-properties fo:language="he" fo:language-asian="he" fo:language-complex="none"/>
    </style:style>
    <style:style style:name="T27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d1">
      <style:text-properties fo:language="he" fo:language-asian="he" fo:language-complex="none"/>
    </style:style>
    <style:style style:name="T27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d1">
      <style:text-properties fo:language="he" fo:language-asian="he" fo:language-complex="none"/>
    </style:style>
    <style:style style:name="T27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d1">
      <style:text-properties fo:language="he" fo:language-asian="he" fo:language-complex="none"/>
    </style:style>
    <style:style style:name="T27_1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d2">
      <style:text-properties fo:language="he" fo:language-asian="he" fo:language-complex="none"/>
    </style:style>
    <style:style style:name="T27_1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4" style:family="text" style:parent-style-name="d2">
      <style:text-properties fo:language="he" fo:language-asian="he" fo:language-complex="none"/>
    </style:style>
    <style:style style:name="T27_1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6" style:family="text" style:parent-style-name="d1">
      <style:text-properties fo:language="he" fo:language-asian="he" fo:language-complex="none"/>
    </style:style>
    <style:style style:name="T27_17" style:family="text">
      <style:text-properties fo:language="he" fo:language-asian="he" fo:language-complex="none"/>
    </style:style>
    <style:style style:name="T27_18" style:family="text" style:parent-style-name="d2">
      <style:text-properties fo:language="he" fo:language-asian="he" fo:language-complex="he" fo:country-complex="IL"/>
    </style:style>
    <style:style style:name="T27_19" style:family="text">
      <style:text-properties fo:language="he" fo:language-asian="he" fo:language-complex="none"/>
    </style:style>
    <style:style style:name="T27_20" style:family="text" style:parent-style-name="d1">
      <style:text-properties fo:language="he" fo:language-asian="he" fo:language-complex="he" fo:country-complex="IL"/>
    </style:style>
    <style:style style:name="T27_21" style:family="text" style:parent-style-name="d1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d1">
      <style:text-properties fo:language="en" fo:language-asian="en" fo:language-complex="none"/>
    </style:style>
    <style:style style:name="T28_3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28_4" style:family="text" style:parent-style-name="d1">
      <style:text-properties fo:language="en" fo:language-asian="en" fo:language-complex="none"/>
    </style:style>
    <style:style style:name="T28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d1">
      <style:text-properties fo:language="en" fo:language-asian="en" fo:language-complex="none"/>
    </style:style>
    <style:style style:name="T28_7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28_8" style:family="text" style:parent-style-name="d1">
      <style:text-properties fo:language="en" fo:language-asian="en" fo:language-complex="none"/>
    </style:style>
    <style:style style:name="T28_9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8_10" style:family="text" style:parent-style-name="d1">
      <style:text-properties fo:language="en" fo:language-asian="en" fo:language-complex="none"/>
    </style:style>
    <style:style style:name="T28_1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8_12" style:family="text" style:parent-style-name="d1">
      <style:text-properties fo:language="en" fo:language-asian="en" fo:language-complex="none"/>
    </style:style>
    <style:style style:name="T28_13" style:family="text">
      <style:text-properties fo:language="en" fo:language-asian="en" fo:language-complex="none"/>
    </style:style>
    <style:style style:name="T28_1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8_15" style:family="text" style:parent-style-name="d2">
      <style:text-properties fo:language="en" fo:language-asian="en" fo:language-complex="none"/>
    </style:style>
    <style:style style:name="T28_1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8_17" style:family="text" style:parent-style-name="d2">
      <style:text-properties fo:language="en" fo:language-asian="en" fo:language-complex="none"/>
    </style:style>
    <style:style style:name="T28_18" style:family="text">
      <style:text-properties fo:language="en" fo:language-asian="en" fo:language-complex="none"/>
    </style:style>
    <style:style style:name="T28_19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8_20" style:family="text" style:parent-style-name="d1">
      <style:text-properties fo:language="en" fo:language-asian="en" fo:language-complex="none"/>
    </style:style>
    <style:style style:name="T28_21" style:family="text">
      <style:text-properties fo:language="en" fo:language-asian="en" fo:language-complex="none"/>
    </style:style>
    <style:style style:name="T28_22" style:family="text" style:parent-style-name="d2">
      <style:text-properties fo:language="en" fo:language-asian="en" fo:language-complex="none"/>
    </style:style>
    <style:style style:name="T28_23" style:family="text">
      <style:text-properties fo:language="en" fo:language-asian="en" fo:language-complex="none"/>
    </style:style>
    <style:style style:name="T28_24" style:family="text" style:parent-style-name="d1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d2">
      <style:text-properties fo:background-color="#ffff00" fo:color="#000000" fo:language="he" fo:language-asian="he" fo:language-complex="he" fo:country-complex="IL"/>
    </style:style>
    <style:style style:name="T29_2" style:family="text" style:parent-style-name="d2">
      <style:text-properties fo:language="he" fo:language-asian="he" fo:language-complex="none"/>
    </style:style>
    <style:style style:name="T29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d2">
      <style:text-properties fo:language="he" fo:language-asian="he" fo:language-complex="none"/>
    </style:style>
    <style:style style:name="T29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d2">
      <style:text-properties fo:language="he" fo:language-asian="he" fo:language-complex="none"/>
    </style:style>
    <style:style style:name="T29_7" style:family="text" style:parent-style-name="d2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d2">
      <style:text-properties fo:language="en" fo:language-asian="en" fo:language-complex="none"/>
    </style:style>
    <style:style style:name="T30_2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0_3" style:family="text" style:parent-style-name="d2">
      <style:text-properties fo:language="en" fo:language-asian="en" fo:language-complex="none"/>
    </style:style>
    <style:style style:name="T30_4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0_5" style:family="text" style:parent-style-name="d2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dp">
      <style:text-properties fo:language="he" fo:language-asian="he" fo:language-complex="none"/>
    </style:style>
    <style:style style:name="T31_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dp">
      <style:text-properties fo:language="he" fo:language-asian="he" fo:language-complex="none"/>
    </style:style>
    <style:style style:name="T31_5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dp">
      <style:text-properties fo:language="he" fo:language-asian="he" fo:language-complex="none"/>
    </style:style>
    <style:style style:name="T31_7" style:family="text" style:parent-style-name="d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dp">
      <style:text-properties fo:language="en" fo:language-asian="en" fo:language-complex="none"/>
    </style:style>
    <style:style style:name="T32_3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dp">
      <style:text-properties fo:language="en" fo:language-asian="en" fo:language-complex="none"/>
    </style:style>
    <style:style style:name="T32_5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dp">
      <style:text-properties fo:language="en" fo:language-asian="en" fo:language-complex="none"/>
    </style:style>
    <style:style style:name="T32_7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32_8" style:family="text" style:parent-style-name="dp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d2">
      <style:text-properties fo:background-color="#ffff00" fo:color="#000000" fo:language="he" fo:language-asian="he" fo:language-complex="he" fo:country-complex="IL"/>
    </style:style>
    <style:style style:name="T33_2" style:family="text" style:parent-style-name="d2">
      <style:text-properties fo:language="he" fo:language-asian="he" fo:language-complex="none"/>
    </style:style>
    <style:style style:name="T33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d2">
      <style:text-properties fo:language="he" fo:language-asian="he" fo:language-complex="none"/>
    </style:style>
    <style:style style:name="T33_5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d2">
      <style:text-properties fo:language="he" fo:language-asian="he" fo:language-complex="none"/>
    </style:style>
    <style:style style:name="T33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d2">
      <style:text-properties fo:language="he" fo:language-asian="he" fo:language-complex="none"/>
    </style:style>
    <style:style style:name="T33_9" style:family="text" style:parent-style-name="d2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d2">
      <style:text-properties fo:language="en" fo:language-asian="en" fo:language-complex="none"/>
    </style:style>
    <style:style style:name="T34_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d2">
      <style:text-properties fo:language="en" fo:language-asian="en" fo:language-complex="none"/>
    </style:style>
    <style:style style:name="T34_5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34_6" style:family="text" style:parent-style-name="d2">
      <style:text-properties fo:language="en" fo:language-asian="en" fo:language-complex="none"/>
    </style:style>
    <style:style style:name="T34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d2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dp">
      <style:text-properties fo:language="he" fo:language-asian="he" fo:language-complex="none"/>
    </style:style>
    <style:style style:name="T35_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dp">
      <style:text-properties fo:language="he" fo:language-asian="he" fo:language-complex="none"/>
    </style:style>
    <style:style style:name="T35_5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dp">
      <style:text-properties fo:language="he" fo:language-asian="he" fo:language-complex="none"/>
    </style:style>
    <style:style style:name="T35_7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dp">
      <style:text-properties fo:language="he" fo:language-asian="he" fo:language-complex="none"/>
    </style:style>
    <style:style style:name="T35_9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0" style:family="text" style:parent-style-name="dp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dp">
      <style:text-properties fo:language="en" fo:language-asian="en" fo:language-complex="none"/>
    </style:style>
    <style:style style:name="T36_3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36_4" style:family="text" style:parent-style-name="dp">
      <style:text-properties fo:language="en" fo:language-asian="en" fo:language-complex="none"/>
    </style:style>
    <style:style style:name="T36_5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dp">
      <style:text-properties fo:language="en" fo:language-asian="en" fo:language-complex="none"/>
    </style:style>
    <style:style style:name="T36_7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6_8" style:family="text" style:parent-style-name="dp">
      <style:text-properties fo:language="en" fo:language-asian="en" fo:language-complex="none"/>
    </style:style>
    <style:style style:name="T36_9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6_10" style:family="text" style:parent-style-name="dp">
      <style:text-properties fo:language="en" fo:language-asian="en" fo:language-complex="none"/>
    </style:style>
    <style:style style:name="T36_11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36_12" style:family="text" style:parent-style-name="dp">
      <style:text-properties fo:language="en" fo:language-asian="en" fo:language-complex="none"/>
    </style:style>
    <style:style style:name="T36_13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6_14" style:family="text" style:parent-style-name="dp">
      <style:text-properties fo:language="en" fo:language-asian="en" fo:language-complex="none"/>
    </style:style>
    <style:style style:name="T36_15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36_16" style:family="text" style:parent-style-name="dp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dp">
      <style:text-properties fo:background-color="#ffff00" fo:color="#000000" fo:language="he" fo:language-asian="he" fo:language-complex="he" fo:country-complex="IL"/>
    </style:style>
    <style:style style:name="T37_2" style:family="text" style:parent-style-name="dp">
      <style:text-properties fo:language="he" fo:language-asian="he" fo:language-complex="none"/>
    </style:style>
    <style:style style:name="T37_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dp">
      <style:text-properties fo:language="he" fo:language-asian="he" fo:language-complex="none"/>
    </style:style>
    <style:style style:name="T37_5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dp">
      <style:text-properties fo:language="he" fo:language-asian="he" fo:language-complex="none"/>
    </style:style>
    <style:style style:name="T37_7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 style:parent-style-name="dp">
      <style:text-properties fo:language="he" fo:language-asian="he" fo:language-complex="none"/>
    </style:style>
    <style:style style:name="T37_9" style:family="text" style:parent-style-name="dp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dp">
      <style:text-properties fo:language="en" fo:language-asian="en" fo:language-complex="none"/>
    </style:style>
    <style:style style:name="T38_3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38_4" style:family="text" style:parent-style-name="dp">
      <style:text-properties fo:language="en" fo:language-asian="en" fo:language-complex="none"/>
    </style:style>
    <style:style style:name="T38_5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dp">
      <style:text-properties fo:language="en" fo:language-asian="en" fo:language-complex="none"/>
    </style:style>
    <style:style style:name="T38_7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38_8" style:family="text" style:parent-style-name="dp">
      <style:text-properties fo:language="en" fo:language-asian="en" fo:language-complex="none"/>
    </style:style>
    <style:style style:name="T38_9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38_10" style:family="text" style:parent-style-name="dp">
      <style:text-properties fo:language="en" fo:language-asian="en" fo:language-complex="none"/>
    </style:style>
    <style:style style:name="T38_1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38_12" style:family="text" style:parent-style-name="dp">
      <style:text-properties fo:language="en" fo:language-asian="en" fo:language-complex="none"/>
    </style:style>
    <style:style style:name="T38_13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38_14" style:family="text" style:parent-style-name="dp">
      <style:text-properties fo:language="en" fo:language-asian="en" fo:language-complex="none"/>
    </style:style>
    <style:style style:name="T38_15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38_16" style:family="text" style:parent-style-name="dp">
      <style:text-properties fo:language="en" fo:language-asian="en" fo:language-complex="none"/>
    </style:style>
    <style:style style:name="T38_17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38_18" style:family="text" style:parent-style-name="dp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dp">
      <style:text-properties fo:language="he" fo:language-asian="he" fo:language-complex="none"/>
    </style:style>
    <style:style style:name="T39_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dp">
      <style:text-properties fo:language="he" fo:language-asian="he" fo:language-complex="none"/>
    </style:style>
    <style:style style:name="T39_5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dp">
      <style:text-properties fo:language="he" fo:language-asian="he" fo:language-complex="none"/>
    </style:style>
    <style:style style:name="T39_7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dp">
      <style:text-properties fo:language="he" fo:language-asian="he" fo:language-complex="none"/>
    </style:style>
    <style:style style:name="T39_9" style:family="text" style:parent-style-name="dp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dp">
      <style:text-properties fo:language="en" fo:language-asian="en" fo:language-complex="none"/>
    </style:style>
    <style:style style:name="T40_3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dp">
      <style:text-properties fo:language="en" fo:language-asian="en" fo:language-complex="none"/>
    </style:style>
    <style:style style:name="T40_5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dp">
      <style:text-properties fo:language="en" fo:language-asian="en" fo:language-complex="none"/>
    </style:style>
    <style:style style:name="T40_7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dp">
      <style:text-properties fo:language="en" fo:language-asian="en" fo:language-complex="none"/>
    </style:style>
    <style:style style:name="T40_9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40_10" style:family="text" style:parent-style-name="dp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dp">
      <style:text-properties fo:language="he" fo:language-asian="he" fo:language-complex="none"/>
    </style:style>
    <style:style style:name="T41_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dp">
      <style:text-properties fo:language="he" fo:language-asian="he" fo:language-complex="none"/>
    </style:style>
    <style:style style:name="T41_5" style:family="text" style:parent-style-name="d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dp">
      <style:text-properties fo:language="en" fo:language-asian="en" fo:language-complex="none"/>
    </style:style>
    <style:style style:name="T42_3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dp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d1">
      <style:text-properties fo:language="he" fo:language-asian="he" fo:language-complex="he" fo:country-complex="IL"/>
    </style:style>
    <style:style style:name="T43_2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3" style:family="text" style:parent-style-name="d1">
      <style:text-properties fo:language="he" fo:language-asian="he" fo:language-complex="none"/>
    </style:style>
    <style:style style:name="T43_4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5" style:family="text" style:parent-style-name="d1">
      <style:text-properties fo:language="he" fo:language-asian="he" fo:language-complex="none"/>
    </style:style>
    <style:style style:name="T43_6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7" style:family="text" style:parent-style-name="d1">
      <style:text-properties fo:language="he" fo:language-asian="he" fo:language-complex="none"/>
    </style:style>
    <style:style style:name="T43_8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9" style:family="text" style:parent-style-name="d2">
      <style:text-properties fo:language="he" fo:language-asian="he" fo:language-complex="none"/>
    </style:style>
    <style:style style:name="T43_10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1" style:family="text" style:parent-style-name="d2">
      <style:text-properties fo:language="he" fo:language-asian="he" fo:language-complex="none"/>
    </style:style>
    <style:style style:name="T43_12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3" style:family="text" style:parent-style-name="d2">
      <style:text-properties fo:language="he" fo:language-asian="he" fo:language-complex="none"/>
    </style:style>
    <style:style style:name="T43_1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5" style:family="text" style:parent-style-name="d2">
      <style:text-properties fo:language="he" fo:language-asian="he" fo:language-complex="none"/>
    </style:style>
    <style:style style:name="T43_16" style:family="text" style:parent-style-name="d2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d1">
      <style:text-properties fo:language="en" fo:language-asian="en" fo:language-complex="none"/>
    </style:style>
    <style:style style:name="T44_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4_3" style:family="text" style:parent-style-name="d1">
      <style:text-properties fo:language="en" fo:language-asian="en" fo:language-complex="none"/>
    </style:style>
    <style:style style:name="T44_4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4_5" style:family="text" style:parent-style-name="d1">
      <style:text-properties fo:language="en" fo:language-asian="en" fo:language-complex="none"/>
    </style:style>
    <style:style style:name="T44_6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4_7" style:family="text" style:parent-style-name="d1">
      <style:text-properties fo:language="en" fo:language-asian="en" fo:language-complex="none"/>
    </style:style>
    <style:style style:name="T44_8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4_9" style:family="text" style:parent-style-name="d1">
      <style:text-properties fo:language="en" fo:language-asian="en" fo:language-complex="none"/>
    </style:style>
    <style:style style:name="T44_10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4_11" style:family="text" style:parent-style-name="d1">
      <style:text-properties fo:language="en" fo:language-asian="en" fo:language-complex="none"/>
    </style:style>
    <style:style style:name="T44_1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4_13" style:family="text" style:parent-style-name="d1">
      <style:text-properties fo:language="en" fo:language-asian="en" fo:language-complex="none"/>
    </style:style>
    <style:style style:name="T44_14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4_15" style:family="text" style:parent-style-name="d1">
      <style:text-properties fo:language="en" fo:language-asian="en" fo:language-complex="none"/>
    </style:style>
    <style:style style:name="T44_16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4_17" style:family="text" style:parent-style-name="d1">
      <style:text-properties fo:language="en" fo:language-asian="en" fo:language-complex="none"/>
    </style:style>
    <style:style style:name="T44_18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4_19" style:family="text" style:parent-style-name="d1">
      <style:text-properties fo:language="en" fo:language-asian="en" fo:language-complex="none"/>
    </style:style>
    <style:style style:name="T44_20" style:family="text">
      <style:text-properties fo:language="en" fo:language-asian="en" fo:language-complex="none"/>
    </style:style>
    <style:style style:name="T44_2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4_22" style:family="text" style:parent-style-name="d2">
      <style:text-properties fo:language="en" fo:language-asian="en" fo:language-complex="none"/>
    </style:style>
    <style:style style:name="T44_2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4_24" style:family="text" style:parent-style-name="d2">
      <style:text-properties fo:language="en" fo:language-asian="en" fo:language-complex="none"/>
    </style:style>
    <style:style style:name="T44_2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4_26" style:family="text" style:parent-style-name="d2">
      <style:text-properties fo:language="en" fo:language-asian="en" fo:language-complex="none"/>
    </style:style>
    <style:style style:name="T44_2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4_28" style:family="text" style:parent-style-name="d2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d2">
      <style:text-properties fo:language="he" fo:language-asian="he" fo:language-complex="none"/>
    </style:style>
    <style:style style:name="T45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d2">
      <style:text-properties fo:language="he" fo:language-asian="he" fo:language-complex="none"/>
    </style:style>
    <style:style style:name="T45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d1">
      <style:text-properties fo:language="he" fo:language-asian="he" fo:language-complex="none"/>
    </style:style>
    <style:style style:name="T45_7" style:family="text" style:parent-style-name="d1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d2">
      <style:text-properties fo:language="en" fo:language-asian="en" fo:language-complex="none"/>
    </style:style>
    <style:style style:name="T46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46_4" style:family="text" style:parent-style-name="d2">
      <style:text-properties fo:language="en" fo:language-asian="en" fo:language-complex="none"/>
    </style:style>
    <style:style style:name="T46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d2">
      <style:text-properties fo:language="en" fo:language-asian="en" fo:language-complex="none"/>
    </style:style>
    <style:style style:name="T46_7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46_8" style:family="text" style:parent-style-name="d2">
      <style:text-properties fo:language="en" fo:language-asian="en" fo:language-complex="none"/>
    </style:style>
    <style:style style:name="T46_9" style:family="text">
      <style:text-properties fo:language="en" fo:language-asian="en" fo:language-complex="none"/>
    </style:style>
    <style:style style:name="T46_10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6_11" style:family="text" style:parent-style-name="d1">
      <style:text-properties fo:language="en" fo:language-asian="en" fo:language-complex="none"/>
    </style:style>
    <style:style style:name="T46_12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6_13" style:family="text" style:parent-style-name="d1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d1">
      <style:text-properties fo:language="he" fo:language-asian="he" fo:language-complex="none"/>
    </style:style>
    <style:style style:name="T47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d1">
      <style:text-properties fo:language="he" fo:language-asian="he" fo:language-complex="none"/>
    </style:style>
    <style:style style:name="T47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d1">
      <style:text-properties fo:language="he" fo:language-asian="he" fo:language-complex="none"/>
    </style:style>
    <style:style style:name="T47_7" style:family="text" style:parent-style-name="d1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d1">
      <style:text-properties fo:language="en" fo:language-asian="en" fo:language-complex="none"/>
    </style:style>
    <style:style style:name="T48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d1">
      <style:text-properties fo:language="en" fo:language-asian="en" fo:language-complex="none"/>
    </style:style>
    <style:style style:name="T48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6" style:family="text" style:parent-style-name="d1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d2">
      <style:text-properties fo:background-color="#ffff00" fo:color="#000000" fo:language="he" fo:language-asian="he" fo:language-complex="he" fo:country-complex="IL"/>
    </style:style>
    <style:style style:name="T49_2" style:family="text" style:parent-style-name="d2">
      <style:text-properties fo:language="he" fo:language-asian="he" fo:language-complex="none"/>
    </style:style>
    <style:style style:name="T49_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d2">
      <style:text-properties fo:language="he" fo:language-asian="he" fo:language-complex="none"/>
    </style:style>
    <style:style style:name="T49_5" style:family="text" style:parent-style-name="d2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d2">
      <style:text-properties fo:language="en" fo:language-asian="en" fo:language-complex="none"/>
    </style:style>
    <style:style style:name="T50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0_4" style:family="text" style:parent-style-name="d2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 style:parent-style-name="d2">
      <style:text-properties fo:language="he" fo:language-asian="he" fo:language-complex="none"/>
    </style:style>
    <style:style style:name="T51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d1">
      <style:text-properties fo:language="he" fo:language-asian="he" fo:language-complex="none"/>
    </style:style>
    <style:style style:name="T51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6" style:family="text" style:parent-style-name="d1">
      <style:text-properties fo:language="he" fo:language-asian="he" fo:language-complex="none"/>
    </style:style>
    <style:style style:name="T51_7" style:family="text">
      <style:text-properties fo:language="he" fo:language-asian="he" fo:language-complex="none"/>
    </style:style>
    <style:style style:name="T51_8" style:family="text" style:parent-style-name="dp">
      <style:text-properties fo:language="he" fo:language-asian="he" fo:language-complex="he" fo:country-complex="IL"/>
    </style:style>
    <style:style style:name="T51_9" style:family="text" style:parent-style-name="d1">
      <style:text-properties fo:language="he" fo:language-asian="he" fo:language-complex="he" fo:country-complex="IL"/>
    </style:style>
    <style:style style:name="T51_10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1" style:family="text" style:parent-style-name="d1">
      <style:text-properties fo:language="he" fo:language-asian="he" fo:language-complex="none"/>
    </style:style>
    <style:style style:name="T51_12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3" style:family="text" style:parent-style-name="d1">
      <style:text-properties fo:language="he" fo:language-asian="he" fo:language-complex="none"/>
    </style:style>
    <style:style style:name="T51_14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5" style:family="text" style:parent-style-name="d1">
      <style:text-properties fo:language="he" fo:language-asian="he" fo:language-complex="none"/>
    </style:style>
    <style:style style:name="T51_16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7" style:family="text" style:parent-style-name="dp">
      <style:text-properties fo:language="he" fo:language-asian="he" fo:language-complex="none"/>
    </style:style>
    <style:style style:name="T51_18" style:family="text" style:parent-style-name="dp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d2">
      <style:text-properties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T52_4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5" style:family="text" style:parent-style-name="d1">
      <style:text-properties fo:language="en" fo:language-asian="en" fo:language-complex="none"/>
    </style:style>
    <style:style style:name="T52_6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7" style:family="text" style:parent-style-name="d1">
      <style:text-properties fo:language="en" fo:language-asian="en" fo:language-complex="none"/>
    </style:style>
    <style:style style:name="T52_8" style:family="text">
      <style:text-properties fo:language="en" fo:language-asian="en" fo:language-complex="none"/>
    </style:style>
    <style:style style:name="T52_9" style:family="text" style:parent-style-name="dp">
      <style:text-properties fo:language="en" fo:language-asian="en" fo:language-complex="none"/>
    </style:style>
    <style:style style:name="T52_10" style:family="text">
      <style:text-properties fo:language="en" fo:language-asian="en" fo:language-complex="none"/>
    </style:style>
    <style:style style:name="T52_11" style:family="text" style:parent-style-name="d1">
      <style:text-properties fo:language="en" fo:language-asian="en" fo:language-complex="none"/>
    </style:style>
    <style:style style:name="T52_1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13" style:family="text" style:parent-style-name="d1">
      <style:text-properties fo:language="en" fo:language-asian="en" fo:language-complex="none"/>
    </style:style>
    <style:style style:name="T52_14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15" style:family="text" style:parent-style-name="d1">
      <style:text-properties fo:language="en" fo:language-asian="en" fo:language-complex="none"/>
    </style:style>
    <style:style style:name="T52_16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2_17" style:family="text" style:parent-style-name="d1">
      <style:text-properties fo:language="en" fo:language-asian="en" fo:language-complex="none"/>
    </style:style>
    <style:style style:name="T52_18" style:family="text">
      <style:text-properties fo:language="en" fo:language-asian="en" fo:language-complex="none"/>
    </style:style>
    <style:style style:name="T52_19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52_20" style:family="text" style:parent-style-name="dp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d1">
      <style:text-properties fo:language="he" fo:language-asian="he" fo:language-complex="he" fo:country-complex="IL"/>
    </style:style>
    <style:style style:name="T53_2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3" style:family="text" style:parent-style-name="d1">
      <style:text-properties fo:language="he" fo:language-asian="he" fo:language-complex="none"/>
    </style:style>
    <style:style style:name="T53_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5" style:family="text" style:parent-style-name="d2">
      <style:text-properties fo:language="he" fo:language-asian="he" fo:language-complex="none"/>
    </style:style>
    <style:style style:name="T53_6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7" style:family="text" style:parent-style-name="d2">
      <style:text-properties fo:language="he" fo:language-asian="he" fo:language-complex="none"/>
    </style:style>
    <style:style style:name="T53_8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9" style:family="text" style:parent-style-name="d2">
      <style:text-properties fo:language="he" fo:language-asian="he" fo:language-complex="none"/>
    </style:style>
    <style:style style:name="T53_10" style:family="text" style:parent-style-name="d2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d1">
      <style:text-properties fo:language="en" fo:language-asian="en" fo:language-complex="none"/>
    </style:style>
    <style:style style:name="T54_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4_3" style:family="text" style:parent-style-name="d1">
      <style:text-properties fo:language="en" fo:language-asian="en" fo:language-complex="none"/>
    </style:style>
    <style:style style:name="T54_4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54_5" style:family="text" style:parent-style-name="d1">
      <style:text-properties fo:language="en" fo:language-asian="en" fo:language-complex="none"/>
    </style:style>
    <style:style style:name="T54_6" style:family="text">
      <style:text-properties fo:language="en" fo:language-asian="en" fo:language-complex="none"/>
    </style:style>
    <style:style style:name="T54_7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4_8" style:family="text" style:parent-style-name="d2">
      <style:text-properties fo:language="en" fo:language-asian="en" fo:language-complex="none"/>
    </style:style>
    <style:style style:name="T54_9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4_10" style:family="text" style:parent-style-name="d2">
      <style:text-properties fo:language="en" fo:language-asian="en" fo:language-complex="none"/>
    </style:style>
    <style:style style:name="T54_11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4_12" style:family="text" style:parent-style-name="d2">
      <style:text-properties fo:language="en" fo:language-asian="en" fo:language-complex="none"/>
    </style:style>
    <style:style style:name="T54_13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4_14" style:family="text" style:parent-style-name="d2">
      <style:text-properties fo:language="en" fo:language-asian="en" fo:language-complex="none"/>
    </style:style>
    <style:style style:name="T54_15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54_16" style:family="text" style:parent-style-name="d2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2" style:family="text" style:parent-style-name="d1">
      <style:text-properties fo:language="he" fo:language-asian="he" fo:language-complex="none"/>
    </style:style>
    <style:style style:name="T55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d1">
      <style:text-properties fo:language="he" fo:language-asian="he" fo:language-complex="none"/>
    </style:style>
    <style:style style:name="T55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6" style:family="text" style:parent-style-name="d1">
      <style:text-properties fo:language="he" fo:language-asian="he" fo:language-complex="none"/>
    </style:style>
    <style:style style:name="T55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8" style:family="text" style:parent-style-name="d1">
      <style:text-properties fo:language="he" fo:language-asian="he" fo:language-complex="none"/>
    </style:style>
    <style:style style:name="T55_9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0" style:family="text" style:parent-style-name="d2">
      <style:text-properties fo:language="he" fo:language-asian="he" fo:language-complex="none"/>
    </style:style>
    <style:style style:name="T55_11" style:family="text" style:parent-style-name="d2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d1">
      <style:text-properties fo:language="en" fo:language-asian="en" fo:language-complex="none"/>
    </style:style>
    <style:style style:name="T56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6_4" style:family="text" style:parent-style-name="d1">
      <style:text-properties fo:language="en" fo:language-asian="en" fo:language-complex="none"/>
    </style:style>
    <style:style style:name="T56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6_6" style:family="text" style:parent-style-name="d1">
      <style:text-properties fo:language="en" fo:language-asian="en" fo:language-complex="none"/>
    </style:style>
    <style:style style:name="T56_7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6_8" style:family="text" style:parent-style-name="d1">
      <style:text-properties fo:language="en" fo:language-asian="en" fo:language-complex="none"/>
    </style:style>
    <style:style style:name="T56_9" style:family="text">
      <style:text-properties fo:language="en" fo:language-asian="en" fo:language-complex="none"/>
    </style:style>
    <style:style style:name="T56_10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6_11" style:family="text" style:parent-style-name="d2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d1">
      <style:text-properties fo:background-color="#ffff00" fo:color="#000000" fo:language="he" fo:language-asian="he" fo:language-complex="he" fo:country-complex="IL"/>
    </style:style>
    <style:style style:name="T57_2" style:family="text" style:parent-style-name="d1">
      <style:text-properties fo:language="he" fo:language-asian="he" fo:language-complex="none"/>
    </style:style>
    <style:style style:name="T57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4" style:family="text" style:parent-style-name="d1">
      <style:text-properties fo:language="he" fo:language-asian="he" fo:language-complex="none"/>
    </style:style>
    <style:style style:name="T57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6" style:family="text" style:parent-style-name="d1">
      <style:text-properties fo:language="he" fo:language-asian="he" fo:language-complex="none"/>
    </style:style>
    <style:style style:name="T57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8" style:family="text" style:parent-style-name="d1">
      <style:text-properties fo:language="he" fo:language-asian="he" fo:language-complex="none"/>
    </style:style>
    <style:style style:name="T57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0" style:family="text" style:parent-style-name="d1">
      <style:text-properties fo:language="he" fo:language-asian="he" fo:language-complex="none"/>
    </style:style>
    <style:style style:name="T57_1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2" style:family="text" style:parent-style-name="d1">
      <style:text-properties fo:language="he" fo:language-asian="he" fo:language-complex="none"/>
    </style:style>
    <style:style style:name="T57_13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4" style:family="text" style:parent-style-name="dp">
      <style:text-properties fo:language="he" fo:language-asian="he" fo:language-complex="none"/>
    </style:style>
    <style:style style:name="T57_15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6" style:family="text" style:parent-style-name="dp">
      <style:text-properties fo:language="he" fo:language-asian="he" fo:language-complex="none"/>
    </style:style>
    <style:style style:name="T57_17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18" style:family="text" style:parent-style-name="dp">
      <style:text-properties fo:language="he" fo:language-asian="he" fo:language-complex="none"/>
    </style:style>
    <style:style style:name="T57_19" style:family="text" style:parent-style-name="d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0" style:family="text" style:parent-style-name="dp">
      <style:text-properties fo:language="he" fo:language-asian="he" fo:language-complex="none"/>
    </style:style>
    <style:style style:name="T57_21" style:family="text" style:parent-style-name="dp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d1">
      <style:text-properties fo:language="en" fo:language-asian="en" fo:language-complex="none"/>
    </style:style>
    <style:style style:name="T58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8_4" style:family="text" style:parent-style-name="d1">
      <style:text-properties fo:language="en" fo:language-asian="en" fo:language-complex="none"/>
    </style:style>
    <style:style style:name="T58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8_6" style:family="text" style:parent-style-name="d1">
      <style:text-properties fo:language="en" fo:language-asian="en" fo:language-complex="none"/>
    </style:style>
    <style:style style:name="T58_7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8_8" style:family="text" style:parent-style-name="d1">
      <style:text-properties fo:language="en" fo:language-asian="en" fo:language-complex="none"/>
    </style:style>
    <style:style style:name="T58_9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58_10" style:family="text" style:parent-style-name="d1">
      <style:text-properties fo:language="en" fo:language-asian="en" fo:language-complex="none"/>
    </style:style>
    <style:style style:name="T58_1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8_12" style:family="text" style:parent-style-name="d1">
      <style:text-properties fo:language="en" fo:language-asian="en" fo:language-complex="none"/>
    </style:style>
    <style:style style:name="T58_13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58_14" style:family="text" style:parent-style-name="d1">
      <style:text-properties fo:language="en" fo:language-asian="en" fo:language-complex="none"/>
    </style:style>
    <style:style style:name="T58_15" style:family="text">
      <style:text-properties fo:language="en" fo:language-asian="en" fo:language-complex="none"/>
    </style:style>
    <style:style style:name="T58_16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58_17" style:family="text" style:parent-style-name="dp">
      <style:text-properties fo:language="en" fo:language-asian="en" fo:language-complex="none"/>
    </style:style>
    <style:style style:name="T58_18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58_19" style:family="text" style:parent-style-name="dp">
      <style:text-properties fo:language="en" fo:language-asian="en" fo:language-complex="none"/>
    </style:style>
    <style:style style:name="T58_20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58_21" style:family="text" style:parent-style-name="dp">
      <style:text-properties fo:language="en" fo:language-asian="en" fo:language-complex="none"/>
    </style:style>
    <style:style style:name="T58_22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58_23" style:family="text" style:parent-style-name="dp">
      <style:text-properties fo:language="en" fo:language-asian="en" fo:language-complex="none"/>
    </style:style>
    <style:style style:name="T58_24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58_25" style:family="text" style:parent-style-name="dp">
      <style:text-properties fo:language="en" fo:language-asian="en" fo:language-complex="none"/>
    </style:style>
    <style:style style:name="T58_26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58_27" style:family="text" style:parent-style-name="dp">
      <style:text-properties fo:language="en" fo:language-asian="en" fo:language-complex="none"/>
    </style:style>
    <style:style style:name="T58_28" style:family="text" style:parent-style-name="dp">
      <style:text-properties style:text-position="super 58%" fo:font-size="15pt" style:font-size-asian="15pt" style:font-size-complex="15pt" fo:language="en" fo:language-asian="en" fo:language-complex="none"/>
    </style:style>
    <style:style style:name="T58_29" style:family="text" style:parent-style-name="dp">
      <style:text-properties fo:language="en" fo:language-asian="en" fo:language-complex="none"/>
    </style:style>
    <style:style style:name="T58_30" style:family="text" style:parent-style-name="dp">
      <style:text-properties fo:font-style="italic" style:font-style-asian="italic" style:font-style-complex="italic" fo:language="en" fo:language-asian="en" fo:language-complex="none"/>
    </style:style>
    <style:style style:name="T58_31" style:family="text" style:parent-style-name="dp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 style:parent-style-name="d1">
      <style:text-properties fo:language="he" fo:language-asian="he" fo:language-complex="none"/>
    </style:style>
    <style:style style:name="T59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4" style:family="text" style:parent-style-name="d1">
      <style:text-properties fo:language="he" fo:language-asian="he" fo:language-complex="none"/>
    </style:style>
    <style:style style:name="T59_5" style:family="text" style:parent-style-name="d1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 style:parent-style-name="d1">
      <style:text-properties fo:language="en" fo:language-asian="en" fo:language-complex="none"/>
    </style:style>
    <style:style style:name="T60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0_4" style:family="text" style:parent-style-name="d1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d1">
      <style:text-properties fo:language="he" fo:language-asian="he" fo:language-complex="he" fo:country-complex="IL"/>
    </style:style>
    <style:style style:name="T61_2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3" style:family="text" style:parent-style-name="d1">
      <style:text-properties fo:language="he" fo:language-asian="he" fo:language-complex="none"/>
    </style:style>
    <style:style style:name="T61_4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5" style:family="text" style:parent-style-name="d1">
      <style:text-properties fo:language="he" fo:language-asian="he" fo:language-complex="none"/>
    </style:style>
    <style:style style:name="T61_6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7" style:family="text" style:parent-style-name="d1">
      <style:text-properties fo:language="he" fo:language-asian="he" fo:language-complex="none"/>
    </style:style>
    <style:style style:name="T61_8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9" style:family="text" style:parent-style-name="d1">
      <style:text-properties fo:language="he" fo:language-asian="he" fo:language-complex="none"/>
    </style:style>
    <style:style style:name="T61_10" style:family="text" style:parent-style-name="d1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d1">
      <style:text-properties fo:language="en" fo:language-asian="en" fo:language-complex="none"/>
    </style:style>
    <style:style style:name="T62_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2_3" style:family="text" style:parent-style-name="d1">
      <style:text-properties fo:language="en" fo:language-asian="en" fo:language-complex="none"/>
    </style:style>
    <style:style style:name="T62_4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62_5" style:family="text" style:parent-style-name="d1">
      <style:text-properties fo:language="en" fo:language-asian="en" fo:language-complex="none"/>
    </style:style>
    <style:style style:name="T62_6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2_7" style:family="text" style:parent-style-name="d1">
      <style:text-properties fo:language="en" fo:language-asian="en" fo:language-complex="none"/>
    </style:style>
    <style:style style:name="T62_8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2_9" style:family="text" style:parent-style-name="d1">
      <style:text-properties fo:language="en" fo:language-asian="en" fo:language-complex="none"/>
    </style:style>
    <style:style style:name="T62_10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2_11" style:family="text" style:parent-style-name="d1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 style:parent-style-name="d2">
      <style:text-properties fo:language="he" fo:language-asian="he" fo:language-complex="none"/>
    </style:style>
    <style:style style:name="T63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4" style:family="text" style:parent-style-name="d1">
      <style:text-properties fo:language="he" fo:language-asian="he" fo:language-complex="none"/>
    </style:style>
    <style:style style:name="T63_5" style:family="text" style:parent-style-name="d1">
      <style:text-properties fo:background-color="#ffff00" fo:color="#000000" fo:language="he" fo:language-asian="he" fo:language-complex="he" fo:country-complex="IL"/>
    </style:style>
    <style:style style:name="T63_6" style:family="text" style:parent-style-name="d1">
      <style:text-properties fo:language="he" fo:language-asian="he" fo:language-complex="none"/>
    </style:style>
    <style:style style:name="T63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8" style:family="text" style:parent-style-name="d1">
      <style:text-properties fo:language="he" fo:language-asian="he" fo:language-complex="none"/>
    </style:style>
    <style:style style:name="T63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10" style:family="text" style:parent-style-name="d1">
      <style:text-properties fo:language="he" fo:language-asian="he" fo:language-complex="none"/>
    </style:style>
    <style:style style:name="T63_1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12" style:family="text" style:parent-style-name="d1">
      <style:text-properties fo:language="he" fo:language-asian="he" fo:language-complex="none"/>
    </style:style>
    <style:style style:name="T63_13" style:family="text" style:parent-style-name="d1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 style:parent-style-name="d2">
      <style:text-properties fo:language="en" fo:language-asian="en" fo:language-complex="none"/>
    </style:style>
    <style:style style:name="T64_3" style:family="text" style:parent-style-name="d2">
      <style:text-properties fo:font-style="italic" style:font-style-asian="italic" style:font-style-complex="italic" fo:language="en" fo:language-asian="en" fo:language-complex="none"/>
    </style:style>
    <style:style style:name="T64_4" style:family="text" style:parent-style-name="d2">
      <style:text-properties fo:language="en" fo:language-asian="en" fo:language-complex="none"/>
    </style:style>
    <style:style style:name="T64_5" style:family="text">
      <style:text-properties fo:language="en" fo:language-asian="en" fo:language-complex="none"/>
    </style:style>
    <style:style style:name="T64_6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4_7" style:family="text" style:parent-style-name="d1">
      <style:text-properties fo:language="en" fo:language-asian="en" fo:language-complex="none"/>
    </style:style>
    <style:style style:name="T64_8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4_9" style:family="text" style:parent-style-name="d1">
      <style:text-properties fo:language="en" fo:language-asian="en" fo:language-complex="none"/>
    </style:style>
    <style:style style:name="T64_10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4_11" style:family="text" style:parent-style-name="d1">
      <style:text-properties fo:language="en" fo:language-asian="en" fo:language-complex="none"/>
    </style:style>
    <style:style style:name="T64_1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64_13" style:family="text" style:parent-style-name="d1">
      <style:text-properties fo:language="en" fo:language-asian="en" fo:language-complex="none"/>
    </style:style>
    <style:style style:name="P65" style:family="paragraph" style:parent-style-name="Normal"/>
    <style:style style:name="T6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6" style:family="paragraph" style:parent-style-name="Normal"/>
    <style:style style:name="T66_1" style:family="text"/>
    <style:style style:name="T66_2" style:family="text"/>
    <style:style style:name="T66_3" style:family="text">
      <style:text-properties fo:color="#0000ee" fo:language="none" fo:language-asian="none" fo:language-complex="none" style:text-underline-style="solid" style:text-underline-color="font-color"/>
    </style:style>
    <style:style style:name="T66_4" style:family="text"/>
    <style:style style:name="P67" style:family="paragraph" style:parent-style-name="Normal">
      <style:paragraph-properties fo:margin-top="0.423cm" fo:margin-left="1.058cm" fo:margin-right="1.058cm"/>
    </style:style>
    <style:style style:name="T67_1" style:family="text"/>
    <style:style style:name="P68" style:family="paragraph" style:parent-style-name="Normal">
      <style:paragraph-properties fo:text-align="left" fo:text-indent="-0.37cm" fo:margin-top="0.423cm" fo:margin-left="2.328cm" fo:margin-right="1.058cm"/>
    </style:style>
    <style:style style:name="T68_1" style:family="text"/>
    <style:style style:name="T68_2" style:family="text">
      <style:text-properties fo:font-style="italic" style:font-style-asian="italic" style:font-style-complex="italic" fo:language="none" fo:language-asian="none" fo:language-complex="none"/>
    </style:style>
    <style:style style:name="T68_3" style:family="text"/>
    <style:style style:name="P69" style:family="paragraph" style:parent-style-name="Normal">
      <style:paragraph-properties fo:text-align="left" fo:text-indent="-0.37cm" fo:margin-left="2.328cm" fo:margin-right="1.058cm"/>
    </style:style>
    <style:style style:name="T69_1" style:family="text"/>
    <style:style style:name="T69_2" style:family="text">
      <style:text-properties fo:font-style="italic" style:font-style-asian="italic" style:font-style-complex="italic" fo:language="none" fo:language-asian="none" fo:language-complex="none"/>
    </style:style>
    <style:style style:name="T69_3" style:family="text"/>
    <style:style style:name="P70" style:family="paragraph" style:parent-style-name="Normal">
      <style:paragraph-properties fo:text-align="left" fo:text-indent="-0.37cm" fo:margin-left="2.328cm" fo:margin-right="1.058cm"/>
    </style:style>
    <style:style style:name="T70_1" style:family="text"/>
    <style:style style:name="T70_2" style:family="text">
      <style:text-properties fo:font-style="italic" style:font-style-asian="italic" style:font-style-complex="italic" fo:language="none" fo:language-asian="none" fo:language-complex="none"/>
    </style:style>
    <style:style style:name="T70_3" style:family="text"/>
    <style:style style:name="P71" style:family="paragraph" style:parent-style-name="Normal">
      <style:paragraph-properties fo:text-align="left" fo:text-indent="-0.37cm" fo:margin-left="2.328cm" fo:margin-right="1.058cm"/>
    </style:style>
    <style:style style:name="T71_1" style:family="text"/>
    <style:style style:name="T71_2" style:family="text">
      <style:text-properties fo:font-style="italic" style:font-style-asian="italic" style:font-style-complex="italic" fo:language="none" fo:language-asian="none" fo:language-complex="none"/>
    </style:style>
    <style:style style:name="T71_3" style:family="text"/>
    <style:style style:name="P72" style:family="paragraph" style:parent-style-name="Normal">
      <style:paragraph-properties fo:text-align="left" fo:text-indent="-0.37cm" fo:margin-left="2.328cm" fo:margin-right="1.058cm"/>
    </style:style>
    <style:style style:name="T72_1" style:family="text"/>
    <style:style style:name="T72_2" style:family="text">
      <style:text-properties fo:font-style="italic" style:font-style-asian="italic" style:font-style-complex="italic" fo:language="none" fo:language-asian="none" fo:language-complex="none"/>
    </style:style>
    <style:style style:name="T72_3" style:family="text"/>
    <style:style style:name="P73" style:family="paragraph" style:parent-style-name="Normal">
      <style:paragraph-properties fo:text-align="left" fo:text-indent="-0.37cm" fo:margin-left="2.328cm" fo:margin-right="1.058cm"/>
    </style:style>
    <style:style style:name="T73_1" style:family="text"/>
    <style:style style:name="T73_2" style:family="text">
      <style:text-properties fo:font-style="italic" style:font-style-asian="italic" style:font-style-complex="italic" fo:language="none" fo:language-asian="none" fo:language-complex="none"/>
    </style:style>
    <style:style style:name="T73_3" style:family="text"/>
    <style:style style:name="P74" style:family="paragraph" style:parent-style-name="Normal">
      <style:paragraph-properties fo:text-align="left" fo:text-indent="-0.37cm" fo:margin-left="2.328cm" fo:margin-right="1.058cm"/>
    </style:style>
    <style:style style:name="T74_1" style:family="text"/>
    <style:style style:name="T74_2" style:family="text">
      <style:text-properties fo:font-style="italic" style:font-style-asian="italic" style:font-style-complex="italic" fo:language="none" fo:language-asian="none" fo:language-complex="none"/>
    </style:style>
    <style:style style:name="T74_3" style:family="text"/>
    <style:style style:name="P75" style:family="paragraph" style:parent-style-name="Normal">
      <style:paragraph-properties fo:text-align="left" fo:text-indent="-0.37cm" fo:margin-left="2.328cm" fo:margin-right="1.058cm"/>
    </style:style>
    <style:style style:name="T75_1" style:family="text"/>
    <style:style style:name="T75_2" style:family="text">
      <style:text-properties fo:font-style="italic" style:font-style-asian="italic" style:font-style-complex="italic" fo:language="none" fo:language-asian="none" fo:language-complex="none"/>
    </style:style>
    <style:style style:name="T75_3" style:family="text"/>
    <style:style style:name="P76" style:family="paragraph" style:parent-style-name="Normal">
      <style:paragraph-properties fo:text-align="left" fo:text-indent="-0.37cm" fo:margin-left="2.328cm" fo:margin-right="1.058cm"/>
    </style:style>
    <style:style style:name="T76_1" style:family="text">
      <style:text-properties fo:font-style="italic" style:font-style-asian="italic" style:font-style-complex="italic" fo:language="none" fo:language-asian="none" fo:language-complex="none"/>
    </style:style>
    <style:style style:name="T76_2" style:family="text"/>
    <style:style style:name="P77" style:family="paragraph" style:parent-style-name="Normal">
      <style:paragraph-properties fo:text-align="left" fo:text-indent="-0.37cm" fo:margin-bottom="0.423cm" fo:margin-left="2.328cm" fo:margin-right="1.058cm"/>
    </style:style>
    <style:style style:name="T77_1" style:family="text">
      <style:text-properties fo:font-style="italic" style:font-style-asian="italic" style:font-style-complex="italic" fo:language="none" fo:language-asian="none" fo:language-complex="none"/>
    </style:style>
    <style:style style:name="T77_2" style:family="text"/>
    <style:style style:name="P78" style:family="paragraph" style:parent-style-name="Normal"/>
    <style:style style:name="T78_1" style:family="text"/>
    <style:style style:name="T78_2" style:family="text">
      <style:text-properties fo:font-style="italic" style:font-style-asian="italic" style:font-style-complex="italic" fo:language="none" fo:language-asian="none" fo:language-complex="none"/>
    </style:style>
    <style:style style:name="T78_3" style:family="text"/>
    <style:style style:name="T78_4" style:family="text"/>
    <style:style style:name="T78_5" style:family="text">
      <style:text-properties fo:color="#0000ee" fo:language="none" fo:language-asian="none" fo:language-complex="none" style:text-underline-style="solid" style:text-underline-color="font-color"/>
    </style:style>
    <style:style style:name="T78_6" style:family="text"/>
    <style:style style:name="P79" style:family="paragraph" style:parent-style-name="Heading_20_3">
      <style:paragraph-properties fo:margin-top="0.496cm" fo:margin-bottom="0.496cm"/>
    </style:style>
    <style:style style:name="T7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80" style:family="paragraph" style:parent-style-name="Normal"/>
    <style:style style:name="T80_1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שֹׁפְטִים</text:span><text:span text:style-name="T1_4"><text:s/>|<text:s/>Parashat<text:s/>Shōftim<text:s/>(Deuteronomy<text:s/>16:18-21:9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07<text:s/>20:28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Shōftim<text:s/>|<text:s/>Sefer<text:s/>Devarim<text:s/>(Deuteronom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538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Most<text:s/>of<text:s/>the<text:s/>book<text:s/>of<text:s/>Deuteronomy<text:s/>(sefer<text:s/>Devarim)<text:s/>is<text:s/>considered<text:s/>the<text:s/>composite<text:s/>of<text:s/>three<text:s/>layers<text:s/>of<text:s/>redaction,<text:s/>'D1,'<text:s/>'D2,'<text:s/>and<text:s/>'Dp.'<text:s/>Together,<text:s/>these<text:s/>layers<text:s/>(commonly<text:s/>referred<text:s/>to<text:s/>as<text:s/>the<text:s/>'Deuteronomist')<text:s/>are<text:s/>thought<text:s/>to<text:s/>have<text:s/>formed<text:s/>by<text:s/>a<text:s/>complex<text:s/>process<text:s/>that<text:s/>reached<text:s/>probably<text:s/>from<text:s/>the<text:s/>7th<text:s/>century<text:s/>BCE<text:s/>to<text:s/>the<text:s/>early<text:s/>5th.<text:s/></text:span><text:span text:style-name="T13_2">⬛</text:span><text:span text:style-name="T13_3"><text:s/>This<text:s/>strata<text:s/>is<text:s/>primarily<text:s/>responsible<text:s/>for<text:s/>incorporating<text:s/>the<text:s/>law<text:s/>code<text:s/>of<text:s/>Deuteronomy<text:s/>into<text:s/>the<text:s/>Pentateuch.<text:s/>D1,<text:s/>as<text:s/>it<text:s/>is<text:s/>called,<text:s/>also<text:s/>adds<text:s/>a<text:s/>layer<text:s/>of<text:s/>redaction<text:s/>concerned<text:s/>with<text:s/>theodicy<text:s/>in<text:s/>the<text:s/>books<text:s/>of<text:s/>Joshua-Kings.<text:s/>D1<text:s/>appears<text:s/>here<text:s/>in<text:s/>BLACK<text:s/>text.</text:span><text:span text:style-name="T13_4"><text:s/></text:span><text:span text:style-name="T13_5">⬛</text:span><text:span text:style-name="T13_6"><text:s/>This<text:s/>strata,<text:s/>called<text:s/>D2,<text:s/>shares<text:s/>a<text:s/>particularly<text:s/>non-Judean<text:s/>perspective<text:s/>following<text:s/>the<text:s/>split<text:s/>between<text:s/>the<text:s/>north<text:s/>(Ephraim/Yisrael)<text:s/>and<text:s/>the<text:s/>south<text:s/>(Yehudah)<text:s/>after<text:s/>the<text:s/>reign<text:s/>of<text:s/>Shlomo<text:s/>haMelekh,<text:s/>a<text:s/>perspective<text:s/>that<text:s/>was<text:s/>ignored<text:s/>by<text:s/>D1<text:s/>(and<text:s/>successive<text:s/>authors).<text:s/>In<text:s/>Deuteronomy,<text:s/>D2<text:s/>adds<text:s/>hortatory<text:s/>(sermons)<text:s/>to<text:s/>D1's<text:s/>narrative<text:s/>introduction<text:s/>at<text:s/>the<text:s/>beginning<text:s/>of<text:s/>Deuteronomy<text:s/>(the<text:s/>focus<text:s/>of<text:s/>which<text:s/>is<text:s/>the<text:s/>observation<text:s/>of<text:s/>the<text:s/>commandments<text:s/>and<text:s/>divine<text:s/>justice),<text:s/>and<text:s/>otherwise<text:s/>supplements<text:s/>D1's<text:s/>work.<text:s/>(A<text:s/>few<text:s/>verses<text:s/>in<text:s/>Parashat<text:s/>Bo<text:s/>in<text:s/>the<text:s/>book<text:s/>of<text:s/>Exodus<text:s/>are<text:s/>also<text:s/>attributed<text:s/>to<text:s/>D2.)<text:s/>D2<text:s/>appears<text:s/>here<text:s/>in<text:s/>RUST-BROWN<text:s/>text.</text:span><text:span text:style-name="T13_7"><text:s/></text:span><text:span text:style-name="T13_8">⬛</text:span><text:span text:style-name="T13_9"><text:s/>This<text:s/>strata<text:s/>"reflects<text:s/>the<text:s/>strength<text:s/>and<text:s/>demands<text:s/>of<text:s/>the<text:s/>Jerusalem<text:s/>priesthood"<text:s/>following<text:s/>upon<text:s/>the<text:s/>reforms<text:s/>of<text:s/>King<text:s/>Yoshiyahu<text:s/>in<text:s/>the<text:s/>mid-<text:s/>to<text:s/>late<text:s/>7th<text:s/>century<text:s/>BCE.<text:s/>The<text:s/>third<text:s/>Deuteronomist<text:s/>(and<text:s/>the<text:s/>latest)<text:s/>is<text:s/>the<text:s/>most<text:s/>easily<text:s/>identified,<text:s/>since<text:s/>they<text:s/>are<text:s/>the<text:s/>Deuteronomist<text:s/>most<text:s/>interested<text:s/>in<text:s/>Priestly<text:s/>themes<text:s/>such<text:s/>as<text:s/>purity,<text:s/>proper<text:s/>sacrifice,<text:s/>and<text:s/>the<text:s/>priests.<text:s/>This<text:s/>third<text:s/>Deuteronomist<text:s/>seems<text:s/>to<text:s/>have<text:s/>confined<text:s/>his<text:s/>additions<text:s/>to<text:s/>the<text:s/>book<text:s/>of<text:s/>Deuteronomy<text:s/>(almost<text:s/>exclusively<text:s/>confining<text:s/>himself<text:s/>to<text:s/>hortatory<text:s/>and<text:s/>laws).<text:s/>This<text:s/>layer,<text:s/>referred<text:s/>to<text:s/>as<text:s/>'Dp'<text:s/>(for<text:s/>'Priestly'),<text:s/>appears<text:s/>here<text:s/>in<text:s/>DARK<text:s/>GREEN<text:s/>text.</text:span><text:span text:style-name="T13_10"><text:s/>Parashat<text:s/>Shōftim<text:s/></text:span><text:span text:style-name="T13_11">(Deuteronomy<text:s/>16:18-21:9)</text:span><text:span text:style-name="T13_12"><text:s/>in<text:s/>the<text:s/>annual<text:s/>Torah<text:s/>reading<text:s/>cycle<text:s/>is<text:s/>the<text:s/>fifth<text:s/>parashah<text:s/>in<text:s/>Sefer<text:s/>Devarim.<text:s/>It<text:s/>is<text:s/>preceded<text:s/>by<text:s/>parashat<text:s/></text:span><text:span text:style-name="T13_13"><text:a xlink:type="simple" xlink:href="https://opensiddur.org/index.php?cat=3786"><text:span text:style-name="T13_14">R'éh</text:span></text:a></text:span><text:span text:style-name="T13_15"><text:s/></text:span><text:span text:style-name="T13_16">(Deuteronomy<text:s/>11:26-16:17)</text:span><text:span text:style-name="T13_17">.<text:s/>Parashat<text:s/></text:span><text:span text:style-name="T13_18"><text:a xlink:type="simple" xlink:href="https://opensiddur.org/index.php?cat=3814"><text:span text:style-name="T13_19">Ki<text:s/>Tetsei</text:span></text:a></text:span><text:span text:style-name="T13_20"><text:s/></text:span><text:span text:style-name="T13_21">(Deuteronomy<text:s/>21:10-25:19)</text:span><text:span text:style-name="T13_22">,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טז<text:s/></text:span><text:span text:style-name="T17_2">יח</text:span><text:span text:style-name="T17_3"> שֹׁפְטִ֣ים<text:s/>וְשֹֽׁטְרִ֗ים<text:s/>תִּֽתֶּן־לְךָ֙<text:s/>בְּכׇל־שְׁעָרֶ֔יךָ<text:s/>אֲשֶׁ֨ר<text:s/>יְהֹוָ֧ה<text:s/>אֱלֹהֶ֛יךָ<text:s/>נֹתֵ֥ן<text:s/>לְךָ֖<text:s/>לִשְׁבָטֶ֑יךָ<text:s/>וְשָׁפְט֥וּ<text:s/>אֶת־הָעָ֖ם<text:s/>מִשְׁפַּט־צֶֽדֶק׃<text:s/></text:span><text:span text:style-name="T17_4">יט</text:span><text:span text:style-name="T17_5"> לֹא־תַטֶּ֣ה<text:s/>מִשְׁפָּ֔ט<text:s/>לֹ֥א<text:s/>תַכִּ֖יר<text:s/>פָּנִ֑ים<text:s/>וְלֹא־תִקַּ֣ח<text:s/>שֹׁ֔חַד<text:s/>כִּ֣י<text:s/>הַשֹּׁ֗חַד<text:s/>יְעַוֵּר֙<text:s/>עֵינֵ֣י<text:s/>חֲכָמִ֔ים<text:s/>וִֽיסַלֵּ֖ף<text:s/>דִּבְרֵ֥י<text:s/>צַדִּיקִֽם׃<text:s/></text:span><text:span text:style-name="T17_6">כ</text:span><text:span text:style-name="T17_7"> צֶ֥דֶק<text:s/>צֶ֖דֶק<text:s/>תִּרְדֹּ֑ף<text:s/>לְמַ֤עַן<text:s/>תִּֽחְיֶה֙<text:s/>וְיָרַשְׁתָּ֣<text:s/>אֶת־הָאָ֔רֶץ<text:s/>אֲשֶׁר־יְהֹוָ֥ה<text:s/>אֱלֹהֶ֖יךָ<text:s/>נֹתֵ֥ן<text:s/>לָֽךְ׃{ס</text:span><text:span text:style-name="T17_8">}</text:span></text:p>
          </table:table-cell>
          <table:table-cell table:style-name="Cell12">
            <text:p text:style-name="P18"><text:span text:style-name="T18_1">16<text:s/></text:span><text:span text:style-name="T18_2">18</text:span><text:span text:style-name="T18_3"> "Judges<text:s/>and<text:s/>overseers<text:s/>you<text:s/>shall<text:s/>set<text:s/>for<text:s/>yourself<text:s/>in<text:s/>all<text:s/>your<text:s/>gates—the<text:s/>towns<text:s/>that<text:s/>𐤉𐤄𐤅𐤄<text:s/>your<text:s/></text:span><text:span text:style-name="T18_4">elo'ah</text:span><text:span text:style-name="T18_5"><text:s/>is<text:s/>giving<text:s/>to<text:s/>you<text:s/>for<text:s/>all<text:s/>your<text:s/>tribes.<text:s/>They<text:s/>will<text:s/>judge<text:s/>the<text:s/>people<text:s/>with<text:s/></text:span><text:span text:style-name="T18_6">mishpat<text:s/>tsedeq</text:span><text:span text:style-name="T18_7"><text:s/>(honest<text:s/>judgment).<text:s/></text:span><text:span text:style-name="T18_8">19</text:span><text:span text:style-name="T18_9"> You<text:s/>shall<text:s/>not<text:s/>pervert<text:s/>justice.<text:s/>You<text:s/>shall<text:s/>not<text:s/>recognize<text:s/>a<text:s/>face<text:s/>(in<text:s/>favor).<text:s/>You<text:s/>shall<text:s/>not<text:s/>take<text:s/>a<text:s/>bribe,<text:s/>because<text:s/>a<text:s/>bribe<text:s/>indeed<text:s/>makes<text:s/>blind<text:s/>the<text:s/>eyes<text:s/>of<text:s/>the<text:s/>wise,<text:s/>and<text:s/>twists<text:s/>the<text:s/>words<text:s/>of<text:s/>the<text:s/>righteous<text:s/>(“tsaddiqim”).<text:s/></text:span><text:span text:style-name="T18_10">20</text:span><text:span text:style-name="T18_11"> Tsedeq/Equity,<text:s/>equity<text:s/>you<text:s/>shall<text:s/>pursue,<text:s/>so<text:s/>that<text:s/>you<text:s/>may<text:s/>live<text:s/>and<text:s/>inherit<text:s/>the<text:s/>land<text:s/>that<text:s/>𐤉𐤄𐤅𐤄<text:s/>your<text:s/></text:span><text:span text:style-name="T18_12">elo'ah</text:span><text:span text:style-name="T18_13"><text:s/>is<text:s/>giving<text:s/>to<text:s/>you!"</text:span></text:p>
          </table:table-cell>
        </table:table-row>
        <table:table-row table:style-name="Row7">
          <table:table-cell table:style-name="Cell13">
            <text:p text:style-name="P19"><text:span text:style-name="T19_1">כא</text:span><text:span text:style-name="T19_2"> לֹֽא־תִטַּ֥ע<text:s/>לְךָ֛<text:s/>אֲשֵׁרָ֖ה<text:s/>כָּל־עֵ֑ץ<text:s/>אֵ֗צֶל<text:s/>מִזְבַּ֛ח<text:s/>יְהֹוָ֥ה<text:s/>אֱלֹהֶ֖יךָ<text:s/>אֲשֶׁ֥ר<text:s/>תַּעֲשֶׂה־לָּֽךְ׃<text:s/></text:span><text:span text:style-name="T19_3">כב</text:span><text:span text:style-name="T19_4"> וְלֹֽא־תָקִ֥ים<text:s/>לְךָ֖<text:s/>מַצֵּבָ֑ה<text:s/>אֲשֶׁ֥ר<text:s/>שָׂנֵ֖א<text:s/>יְהֹוָ֥ה<text:s/>אֱלֹהֶֽיךָ׃<text:s/>{ס</text:span><text:span text:style-name="T19_5">}</text:span></text:p>
          </table:table-cell>
          <table:table-cell table:style-name="Cell14">
            <text:p text:style-name="P20"><text:span text:style-name="T20_1">21</text:span><text:span text:style-name="T20_2"> "You<text:s/>shall<text:s/>not<text:s/>plant<text:s/>for<text:s/>yourself<text:s/>an<text:s/>Asherah—any<text:s/>cultic<text:s/>tree,<text:s/>anywhere<text:s/>near<text:s/>the<text:s/>sacred<text:s/>altar<text:s/>of<text:s/>𐤉𐤄𐤅𐤄<text:s/>your<text:s/></text:span><text:span text:style-name="T20_3">elo'ah</text:span><text:span text:style-name="T20_4">,<text:s/>that<text:s/>you<text:s/>make<text:s/>for<text:s/>yourself.<text:s/></text:span><text:span text:style-name="T20_5">22</text:span><text:span text:style-name="T20_6"> Do<text:s/>not<text:s/>erect<text:s/>for<text:s/>yourself<text:s/>a<text:s/>standing-stone,<text:s/>since<text:s/>that<text:s/>is<text:s/>despised<text:s/>by<text:s/>𐤉𐤄𐤅𐤄<text:s/>your<text:s/></text:span><text:span text:style-name="T20_7">elo'ah</text:span><text:span text:style-name="T20_8">."</text:span></text:p>
          </table:table-cell>
        </table:table-row>
        <table:table-row table:style-name="Row8">
          <table:table-cell table:style-name="Cell15">
            <text:p text:style-name="P21"><text:span text:style-name="T21_1">יז<text:s/></text:span><text:span text:style-name="T21_2">א</text:span><text:span text:style-name="T21_3"> לֹא־תִזְבַּח֩<text:s/>לַיהֹוָ֨ה<text:s/>אֱלֹהֶ֜יךָ<text:s/>שׁ֣וֹר<text:s/>וָשֶׂ֗ה<text:s/>אֲשֶׁ֨ר<text:s/>יִהְיֶ֥ה<text:s/>בוֹ֙<text:s/>מ֔וּם<text:s/>כֹּ֖ל<text:s/>דָּבָ֣ר<text:s/>רָ֑ע<text:s/>כִּ֧י<text:s/>תוֹעֲבַ֛ת<text:s/>יְהֹוָ֥ה<text:s/>אֱלֹהֶ֖יךָ<text:s/>הֽוּא׃{ס</text:span><text:span text:style-name="T21_4">}</text:span></text:p>
          </table:table-cell>
          <table:table-cell table:style-name="Cell16">
            <text:p text:style-name="P22"><text:span text:style-name="T22_1">17<text:s/></text:span><text:span text:style-name="T22_2">1</text:span><text:span text:style-name="T22_3"> "You<text:s/>must<text:s/>not<text:s/>sacrifice<text:s/>to<text:s/>𐤉𐤄𐤅𐤄<text:s/>your<text:s/></text:span><text:span text:style-name="T22_4">elo'ah</text:span><text:span text:style-name="T22_5"><text:s/>a<text:s/>bull,<text:s/>a<text:s/>sheep,<text:s/>or<text:s/>a<text:s/>goat,<text:s/>of<text:s/>which<text:s/>there<text:s/>is<text:s/>on<text:s/>it<text:s/>a<text:s/>defect—any<text:s/>blemish<text:s/>that<text:s/>is<text:s/></text:span><text:span text:style-name="T22_6">ra`</text:span><text:span text:style-name="T22_7"><text:s/>(serious)<text:s/>because<text:s/>indeed,<text:s/>a<text:s/>thing<text:s/>abhorrent<text:s/>to<text:s/>𐤉𐤄𐤅𐤄<text:s/>your<text:s/></text:span><text:span text:style-name="T22_8">elo'ah</text:span><text:span text:style-name="T22_9">,<text:s/>this<text:s/>is!"</text:span></text:p>
          </table:table-cell>
        </table:table-row>
        <table:table-row table:style-name="Row9">
          <table:table-cell table:style-name="Cell17">
            <text:p text:style-name="P23"><text:span text:style-name="T23_1">ב</text:span><text:span text:style-name="T23_2"> כִּֽי־יִמָּצֵ֤א<text:s/>בְקִרְבְּךָ֙<text:s/>בְּאַחַ֣ד<text:s/>שְׁעָרֶ֔יךָ<text:s/>אֲשֶׁר־יְהֹוָ֥ה<text:s/>אֱלֹהֶ֖יךָ<text:s/>נֹתֵ֣ן<text:s/>לָ֑ךְ<text:s/>אִ֣ישׁ<text:s/>אוֹ־אִשָּׁ֗ה<text:s/>אֲשֶׁ֨ר<text:s/>יַעֲשֶׂ֧ה<text:s/>אֶת־הָרַ֛ע<text:s/>בְּעֵינֵ֥י<text:s/>יְהֹוָה־אֱלֹהֶ֖יךָ<text:s/>לַעֲבֹ֥ר<text:s/>בְּרִיתֽוֹ׃<text:s/></text:span><text:span text:style-name="T23_3">ג</text:span><text:span text:style-name="T23_4"> וַיֵּ֗לֶךְ<text:s/>וַֽיַּעֲבֹד֙<text:s/>אֱלֹהִ֣ים<text:s/>אֲחֵרִ֔ים<text:s/>וַיִּשְׁתַּ֖חוּ<text:s/>לָהֶ֑ם<text:s/>וְלַשֶּׁ֣מֶשׁ ׀<text:s/>א֣וֹ<text:s/>לַיָּרֵ֗חַ<text:s/>א֛וֹ<text:s/>לְכׇל־צְבָ֥א<text:s/>הַשָּׁמַ֖יִם<text:s/>אֲשֶׁ֥ר<text:s/>לֹא־צִוִּֽיתִי׃<text:s/></text:span><text:span text:style-name="T23_5">ד</text:span><text:span text:style-name="T23_6"> וְהֻֽגַּד־לְךָ֖<text:s/>וְשָׁמָ֑עְתָּ<text:s/>וְדָרַשְׁתָּ֣<text:s/>הֵיטֵ֔ב<text:s/>וְהִנֵּ֤ה<text:s/>אֱמֶת֙<text:s/>נָכ֣וֹן<text:s/>הַדָּבָ֔ר<text:s/>נֶעֶשְׂתָ֛ה<text:s/>הַתּוֹעֵבָ֥ה<text:s/>הַזֹּ֖את<text:s/>בְּיִשְׂרָאֵֽל׃<text:s/></text:span><text:span text:style-name="T23_7">ה</text:span><text:span text:style-name="T23_8"> וְהֽוֹצֵאתָ֣<text:s/>אֶת־הָאִ֣ישׁ<text:s/>הַה֡וּא<text:s/>אוֹ֩<text:s/>אֶת־הָאִשָּׁ֨ה<text:s/>הַהִ֜וא<text:s/>אֲשֶׁ֣ר<text:s/>עָ֠שׂ֠וּ<text:s/>אֶת־הַדָּבָ֨ר<text:s/>הָרָ֤ע<text:s/>הַזֶּה֙<text:s/>אֶל־שְׁעָרֶ֔יךָ<text:s/>אֶת־הָאִ֕ישׁ<text:s/>א֖וֹ<text:s/>אֶת־הָאִשָּׁ֑ה<text:s/>וּסְקַלְתָּ֥ם<text:s/>בָּאֲבָנִ֖ים<text:s/>וָמֵֽתוּ׃<text:s/></text:span><text:span text:style-name="T23_9">ו</text:span><text:span text:style-name="T23_10"> עַל־פִּ֣י ׀<text:s/>שְׁנַ֣יִם<text:s/>עֵדִ֗ים<text:s/>א֛וֹ<text:s/>שְׁלֹשָׁ֥ה<text:s/>עֵדִ֖ים<text:s/>יוּמַ֣ת<text:s/>הַמֵּ֑ת<text:s/>לֹ֣א<text:s/>יוּמַ֔ת<text:s/>עַל־פִּ֖י<text:s/>עֵ֥ד<text:s/>אֶחָֽד׃<text:s/></text:span><text:span text:style-name="T23_11">ז</text:span><text:span text:style-name="T23_12"> יַ֣ד<text:s/>הָעֵדִ֞ים<text:s/>תִּֽהְיֶה־בּ֤וֹ<text:s/>בָרִאשֹׁנָה֙<text:s/>לַהֲמִית֔וֹ<text:s/>וְיַ֥ד<text:s/>כׇּל־הָעָ֖ם<text:s/>בָּאַחֲרֹנָ֑ה<text:s/>וּבִֽעַרְתָּ֥<text:s/>הָרָ֖ע<text:s/>מִקִּרְבֶּֽךָ׃<text:s/>{פ</text:span><text:span text:style-name="T23_13">}</text:span></text:p>
          </table:table-cell>
          <table:table-cell table:style-name="Cell18">
            <text:p text:style-name="P24"><text:span text:style-name="T24_1">2</text:span><text:span text:style-name="T24_2"> "Should<text:s/>there<text:s/>be<text:s/>found<text:s/>in<text:s/>your<text:s/>midst—in<text:s/>any<text:s/>of<text:s/>your<text:s/>gates<text:s/>that<text:s/>𐤉𐤄𐤅𐤄<text:s/>your<text:s/></text:span><text:span text:style-name="T24_3">elo'ah</text:span><text:span text:style-name="T24_4"><text:s/>is<text:s/>giving<text:s/>to<text:s/>you—a<text:s/>man<text:s/>or<text:s/>a<text:s/>woman<text:s/>who<text:s/>does<text:s/>in<text:s/>fact<text:s/>do<text:s/>things<text:s/>that<text:s/>are<text:s/>evil<text:s/>in<text:s/>the<text:s/>eyes<text:s/>of<text:s/>𐤉𐤄𐤅𐤄<text:s/>your<text:s/></text:span><text:span text:style-name="T24_5">elo'ah</text:span><text:span text:style-name="T24_6">,<text:s/>to<text:s/>transgress<text:s/>their<text:s/>covenant,</text:span><text:span text:style-name="T24_7">3</text:span><text:span text:style-name="T24_8"> in<text:s/>that<text:s/>they<text:s/>go<text:s/>and<text:s/>worship<text:s/>gods<text:s/>that<text:s/>are<text:s/>alien<text:s/>(“other<text:s/>gods”)<text:s/>and<text:s/>they<text:s/>bow<text:s/>down<text:s/>to<text:s/>them,<text:s/>or<text:s/>to<text:s/>the<text:s/>sun<text:s/>or<text:s/>to<text:s/>the<text:s/>moon,<text:s/>or<text:s/>to<text:s/>any<text:s/>of<text:s/>the<text:s/>whole<text:s/>host<text:s/>of<text:s/>heaven,<text:s/>that<text:s/>I<text:s/>did<text:s/>not<text:s/>command,<text:s/></text:span><text:span text:style-name="T24_9">4</text:span><text:span text:style-name="T24_10"> and<text:s/>it<text:s/>be<text:s/>told<text:s/>to<text:s/>you,<text:s/>or<text:s/>you<text:s/>hear,<text:s/>you<text:s/>must<text:s/>inquire<text:s/>diligently.<text:s/>If<text:s/>indeed<text:s/>it<text:s/>is<text:s/>true,<text:s/>and<text:s/>correct<text:s/>is<text:s/>the<text:s/>statement<text:s/>that<text:s/>this<text:s/>has<text:s/>been<text:s/>done—this<text:s/>thing<text:s/>so<text:s/>abhorrent<text:s/>in<text:s/>Yisrael,<text:s/></text:span><text:span text:style-name="T24_11">5</text:span><text:span text:style-name="T24_12"> you<text:s/>shall<text:s/>take<text:s/>out<text:s/>the<text:s/>man<text:s/>whom<text:s/>you<text:s/>have<text:s/>found<text:s/>out,<text:s/>or<text:s/>indeed<text:s/>that<text:s/>woman<text:s/>who<text:s/>has<text:s/>in<text:s/>fact<text:s/>done<text:s/>this<text:s/>thing—<text:s/>this<text:s/>act,<text:s/>this<text:s/>evil<text:s/>act<text:s/>to<text:s/>your<text:s/>gates;<text:s/>this<text:s/>man<text:s/>or<text:s/>this<text:s/>woman,<text:s/>and<text:s/>pelt<text:s/>the<text:s/>person<text:s/>with<text:s/>stones<text:s/>until<text:s/>death.</text:span><text:span text:style-name="T24_13"><text:s/></text:span><text:span text:style-name="T24_14">6</text:span><text:span text:style-name="T24_15"> By<text:s/>the<text:s/>word<text:s/>of<text:s/>two<text:s/>witnesses<text:s/>or<text:s/>perhaps<text:s/>three<text:s/>witnesses<text:s/>,shall<text:s/>be<text:s/>put<text:s/>to<text:s/>death<text:s/>the<text:s/>accused.<text:s/>He<text:s/>shall<text:s/>not<text:s/>be<text:s/>put<text:s/>to<text:s/>death<text:s/>on<text:s/>the<text:s/>word<text:s/>of<text:s/>only<text:s/>one<text:s/>witness.<text:s/></text:span><text:span text:style-name="T24_16">7</text:span><text:span text:style-name="T24_17"> The<text:s/>hand<text:s/>of<text:s/>these<text:s/>witnesses<text:s/>shall<text:s/>be<text:s/>upon<text:s/>him<text:s/>first,to<text:s/>slay<text:s/>him,<text:s/>and<text:s/>the<text:s/>hand<text:s/>of<text:s/>all<text:s/>the<text:s/>people,<text:s/>thereafter.<text:s/>Thus<text:s/>you<text:s/>shall<text:s/>burn<text:s/>out<text:s/>the<text:s/>evil<text:s/>from<text:s/>your<text:s/>midst."</text:span></text:p>
          </table:table-cell>
        </table:table-row>
        <table:table-row table:style-name="Row10">
          <table:table-cell table:style-name="Cell19">
            <text:p text:style-name="P25"><text:span text:style-name="T25_1">ח</text:span><text:span text:style-name="T25_2"> כִּ֣י<text:s/>יִפָּלֵא֩<text:s/>מִמְּךָ֨<text:s/>דָבָ֜ר<text:s/>לַמִּשְׁפָּ֗ט<text:s/>בֵּֽין־דָּ֨ם ׀ לְדָ֜ם<text:s/>בֵּֽין־דִּ֣ין<text:s/>לְדִ֗ין<text:s/>וּבֵ֥ין<text:s/>נֶ֙גַע֙<text:s/>לָנֶ֔גַע<text:s/>דִּבְרֵ֥י<text:s/>רִיבֹ֖ת<text:s/>בִּשְׁעָרֶ֑יךָ<text:s/>וְקַמְתָּ֣<text:s/>וְעָלִ֔יתָ<text:s/>אֶ֨ל־הַמָּק֔וֹם<text:s/>אֲשֶׁ֥ר<text:s/>יִבְחַ֛ר<text:s/>יְהֹוָ֥ה<text:s/>אֱלֹהֶ֖יךָ<text:s/>בּֽוֹ׃<text:s/></text:span><text:span text:style-name="T25_3">ט</text:span><text:span text:style-name="T25_4"> וּבָאתָ֗</text:span><text:span text:style-name="T25_5"><text:s/></text:span><text:span text:style-name="T25_6">אֶל־הַכֹּהֲנִים֙<text:s/>הַלְוִיִּ֔ם<text:s/>וְ</text:span><text:span text:style-name="T25_7">אֶ֨ל־הַשֹּׁפֵ֔ט<text:s/>אֲשֶׁ֥ר<text:s/>יִהְיֶ֖ה<text:s/>בַּיָּמִ֣ים<text:s/>הָהֵ֑ם<text:s/>וְדָרַשְׁתָּ֙<text:s/>וְהִגִּ֣ידוּ<text:s/>לְךָ֔<text:s/>אֵ֖ת<text:s/>דְּבַ֥ר<text:s/>הַמִּשְׁפָּֽט׃<text:s/></text:span><text:span text:style-name="T25_8">י</text:span><text:span text:style-name="T25_9"> וְעָשִׂ֗יתָ<text:s/>עַל־פִּ֤י<text:s/>הַדָּבָר֙<text:s/>אֲשֶׁ֣ר<text:s/>יַגִּ֣ידֽוּ<text:s/>לְךָ֔<text:s/>מִן־הַמָּק֣וֹם<text:s/>הַה֔וּא<text:s/>אֲשֶׁ֖ר<text:s/>יִבְחַ֣ר<text:s/>יְהֹוָ֑ה<text:s/>וְשָׁמַרְתָּ֣<text:s/>לַעֲשׂ֔וֹת<text:s/>כְּכֹ֖ל<text:s/>אֲשֶׁ֥ר<text:s/>יוֹרֽוּךָ׃<text:s/></text:span><text:span text:style-name="T25_10">יא</text:span><text:span text:style-name="T25_11"> עַל־פִּ֨י<text:s/>הַתּוֹרָ֜ה<text:s/>אֲשֶׁ֣ר<text:s/>יוֹר֗וּךָ<text:s/>וְעַל־הַמִּשְׁפָּ֛ט<text:s/>אֲשֶׁר־יֹאמְר֥וּ<text:s/>לְךָ֖<text:s/>תַּעֲשֶׂ֑ה<text:s/>לֹ֣א<text:s/>תָס֗וּר<text:s/>מִן־הַדָּבָ֛ר<text:s/>אֲשֶׁר־יַגִּ֥ידֽוּ<text:s/>לְךָ֖<text:s/>יָמִ֥ין<text:s/>וּשְׂמֹֽאל׃<text:s/></text:span><text:span text:style-name="T25_12">יב</text:span><text:span text:style-name="T25_13"> וְהָאִ֞ישׁ<text:s/>אֲשֶׁר־יַעֲשֶׂ֣ה<text:s/>בְזָד֗וֹן<text:s/>לְבִלְתִּ֨י<text:s/>שְׁמֹ֤עַ</text:span><text:span text:style-name="T25_14"><text:s/></text:span><text:span text:style-name="T25_15">אֶל־הַכֹּהֵן֙<text:s/>הָעֹמֵ֞ד<text:s/>לְשָׁ֤רֶת<text:s/>שָׁם֙<text:s/>אֶת־יְהֹוָ֣ה<text:s/>אֱלֹהֶ֔יךָ<text:s/>א֖וֹ</text:span><text:span text:style-name="T25_16"><text:s/></text:span><text:span text:style-name="T25_17">אֶל־הַשֹּׁפֵ֑ט<text:s/>וּמֵת֙<text:s/>הָאִ֣ישׁ<text:s/>הַה֔וּא<text:s/>וּבִֽעַרְתָּ֥<text:s/>הָרָ֖ע<text:s/>מִיִּשְׂרָאֵֽל׃<text:s/></text:span><text:span text:style-name="T25_18">יג</text:span><text:span text:style-name="T25_19"> וְכׇל־הָעָ֖ם<text:s/>יִשְׁמְע֣וּ<text:s/>וְיִרָ֑אוּ<text:s/>וְלֹ֥א<text:s/>יְזִיד֖וּן<text:s/>עֽוֹד׃<text:s/>{ס</text:span><text:span text:style-name="T25_20">}</text:span></text:p>
          </table:table-cell>
          <table:table-cell table:style-name="Cell20">
            <text:p text:style-name="P26"><text:span text:style-name="T26_1">8</text:span><text:span text:style-name="T26_2"> "If<text:s/>it<text:s/>should<text:s/>be<text:s/>found<text:s/>daunting<text:s/>for<text:s/>you—some<text:s/>matter—to<text:s/>make<text:s/>a<text:s/>decision,<text:s/>between<text:s/>blood<text:s/>and<text:s/>blood,<text:s/>between<text:s/>case<text:s/>and<text:s/>case,<text:s/>or<text:s/>between<text:s/>injury<text:s/>and<text:s/>injury:<text:s/>affairs<text:s/>of<text:s/>grievance<text:s/>within<text:s/>your<text:s/>gates,<text:s/>you<text:s/>must<text:s/>set<text:s/>out<text:s/>and<text:s/>go<text:s/>up<text:s/>to<text:s/>that<text:s/>place—the<text:s/>place<text:s/>that<text:s/>has<text:s/>been<text:s/>chosen<text:s/>by<text:s/>𐤉𐤄𐤅𐤄<text:s/>your<text:s/></text:span><text:span text:style-name="T26_3">elo'ah</text:span><text:span text:style-name="T26_4"><text:s/>to<text:s/>go<text:s/>to.<text:s/></text:span><text:span text:style-name="T26_5">9</text:span><text:span text:style-name="T26_6"> you<text:s/>are<text:s/>to<text:s/>come</text:span><text:span text:style-name="T26_7"><text:s/></text:span><text:span text:style-name="T26_8">to<text:s/>the<text:s/>Levi-kohanim<text:s/>and</text:span><text:span text:style-name="T26_9"><text:s/></text:span><text:span text:style-name="T26_10">and<text:s/>to<text:s/>the<text:s/>magistrate<text:s/>who<text:s/>will<text:s/>be<text:s/>in<text:s/>those<text:s/>days.<text:s/>You<text:s/>shall<text:s/>inquire<text:s/>and<text:s/>they<text:s/>will<text:s/>tell<text:s/>you<text:s/>the<text:s/>verdict<text:s/>of<text:s/>the<text:s/>case<text:s/>under<text:s/>judgment.<text:s/></text:span><text:span text:style-name="T26_11">10</text:span><text:span text:style-name="T26_12"> You<text:s/>are<text:s/>to<text:s/>do<text:s/>as<text:s/>per<text:s/>the<text:s/>word—whatever<text:s/>they<text:s/>do<text:s/>tell<text:s/>you,<text:s/>from<text:s/>that<text:s/>place<text:s/>that<text:s/>was<text:s/>chosen<text:s/>by<text:s/>𐤉𐤄𐤅𐤄.<text:s/>Take<text:s/>care<text:s/>to<text:s/>observe<text:s/>everything<text:s/>that<text:s/>they<text:s/>instruct<text:s/>you,<text:s/></text:span><text:span text:style-name="T26_13">11</text:span><text:span text:style-name="T26_14"> as<text:s/>per<text:s/>the<text:s/>instruction<text:s/>that<text:s/>they<text:s/>will<text:s/>give<text:s/>you,<text:s/>and<text:s/>as<text:s/>per<text:s/>the<text:s/>judgment<text:s/>that<text:s/>they<text:s/>deliver<text:s/>to<text:s/>you,<text:s/>you<text:s/>must<text:s/>do.<text:s/>You<text:s/>must<text:s/>not<text:s/>turn<text:s/>away<text:s/>from<text:s/>the<text:s/>very<text:s/>word<text:s/>that<text:s/>they<text:s/>impart<text:s/>to<text:s/>you,<text:s/>to<text:s/>the<text:s/>right<text:s/>or<text:s/>to<text:s/>the<text:s/>left.<text:s/></text:span><text:span text:style-name="T26_15">12</text:span><text:span text:style-name="T26_16"> If<text:s/>there<text:s/>should<text:s/>be<text:s/>a<text:s/>man<text:s/>who<text:s/>acts<text:s/>presumptuously<text:s/>so<text:s/>as<text:s/>not<text:s/>to<text:s/>give<text:s/>heed</text:span><text:span text:style-name="T26_17"><text:s/></text:span><text:span text:style-name="T26_18">—the<text:s/>one<text:s/>who<text:s/>is<text:s/>standing<text:s/>to<text:s/>minister<text:s/>there<text:s/>to<text:s/>𐤉𐤄𐤅𐤄<text:s/>your<text:s/></text:span><text:span text:style-name="T26_19">elo'ah</text:span><text:span text:style-name="T26_20">,<text:s/>or</text:span><text:span text:style-name="T26_21"><text:s/></text:span><text:span text:style-name="T26_22">to<text:s/>give<text:s/>heed<text:s/>to<text:s/>the<text:s/>judge—he<text:s/>must<text:s/>die,<text:s/>that<text:s/>man;<text:s/>you<text:s/>will<text:s/>burn<text:s/>out<text:s/>the<text:s/>evil<text:s/>from<text:s/>Yisrael!<text:s/></text:span><text:span text:style-name="T26_23">13</text:span><text:span text:style-name="T26_24"> All<text:s/>the<text:s/>people<text:s/>will<text:s/>listen<text:s/>and<text:s/>be<text:s/>afraid<text:s/>and<text:s/>will<text:s/>not<text:s/>be<text:s/>willful<text:s/>any<text:s/>longer."</text:span></text:p>
          </table:table-cell>
        </table:table-row>
        <table:table-row table:style-name="Row11">
          <table:table-cell table:style-name="Cell21">
            <text:p text:style-name="P27"><text:span text:style-name="T27_1">שני</text:span><text:span text:style-name="T27_2"><text:s/></text:span><text:span text:style-name="T27_3">יד</text:span><text:span text:style-name="T27_4"> כִּֽי־תָבֹ֣א<text:s/>אֶל־הָאָ֗רֶץ<text:s/>אֲשֶׁ֨ר<text:s/>יְהֹוָ֤ה<text:s/>אֱלֹהֶ֙יךָ֙<text:s/>נֹתֵ֣ן<text:s/>לָ֔ךְ<text:s/>וִֽירִשְׁתָּ֖הּ<text:s/>וְיָשַׁ֣בְתָּה<text:s/>בָּ֑הּ<text:s/>וְאָמַרְתָּ֗<text:s/>אָשִׂ֤ימָה<text:s/>עָלַי֙<text:s/>מֶ֔לֶךְ<text:s/>כְּכׇל־הַגּוֹיִ֖ם<text:s/>אֲשֶׁ֥ר<text:s/>סְבִיבֹתָֽי׃<text:s/></text:span><text:span text:style-name="T27_5">טו</text:span><text:span text:style-name="T27_6"> שׂ֣וֹם<text:s/>תָּשִׂ֤ים<text:s/>עָלֶ֙יךָ֙<text:s/>מֶ֔לֶךְ<text:s/>אֲשֶׁ֥ר<text:s/>יִבְחַ֛ר<text:s/>יְהֹוָ֥ה<text:s/>אֱלֹהֶ֖יךָ<text:s/>בּ֑וֹ<text:s/>מִקֶּ֣רֶב<text:s/>אַחֶ֗יךָ<text:s/>תָּשִׂ֤ים<text:s/>עָלֶ֙יךָ֙<text:s/>מֶ֔לֶךְ<text:s/>לֹ֣א<text:s/>תוּכַ֗ל<text:s/>לָתֵ֤ת<text:s/>עָלֶ֙יךָ֙<text:s/>אִ֣ישׁ<text:s/>נׇכְרִ֔י<text:s/>אֲשֶׁ֥ר<text:s/>לֹֽא־אָחִ֖יךָ<text:s/>הֽוּא׃<text:s/></text:span><text:span text:style-name="T27_7">טז</text:span><text:span text:style-name="T27_8"> רַק֮<text:s/>לֹא־יַרְבֶּה־לּ֣וֹ<text:s/>סוּסִים֒<text:s/>וְלֹֽא־יָשִׁ֤יב<text:s/>אֶת־הָעָם֙<text:s/>מִצְרַ֔יְמָה<text:s/>לְמַ֖עַן<text:s/>הַרְבּ֣וֹת<text:s/>ס֑וּס<text:s/>וַֽיהֹוָה֙<text:s/>אָמַ֣ר<text:s/>לָכֶ֔ם<text:s/>לֹ֣א<text:s/>תֹסִפ֗וּן<text:s/>לָשׁ֛וּב<text:s/>בַּדֶּ֥רֶךְ<text:s/>הַזֶּ֖ה<text:s/>עֽוֹד׃<text:s/></text:span><text:span text:style-name="T27_9">יז</text:span><text:span text:style-name="T27_10"> וְלֹ֤א<text:s/>יַרְבֶּה־לּוֹ֙<text:s/>נָשִׁ֔ים<text:s/>וְלֹ֥א<text:s/>יָס֖וּר<text:s/>לְבָב֑וֹ<text:s/>וְכֶ֣סֶף<text:s/>וְזָהָ֔ב<text:s/>לֹ֥א<text:s/>יַרְבֶּה־לּ֖וֹ<text:s/>מְאֹֽד׃<text:s/></text:span><text:span text:style-name="T27_11">יח</text:span><text:span text:style-name="T27_12"> וְהָיָ֣ה<text:s/>כְשִׁבְתּ֔וֹ<text:s/>עַ֖ל<text:s/>כִּסֵּ֣א<text:s/>מַמְלַכְתּ֑וֹ<text:s/>וְכָ֨תַב<text:s/>ל֜וֹ<text:s/>אֶת־מִשְׁנֵ֨ה<text:s/>הַתּוֹרָ֤ה<text:s/>הַזֹּאת֙<text:s/>עַל־סֵ֔פֶר<text:s/>מִלִּפְנֵ֖י<text:s/>הַכֹּהֲנִ֥ים<text:s/>הַלְוִיִּֽם׃<text:s/></text:span><text:span text:style-name="T27_13">יט</text:span><text:span text:style-name="T27_14"> וְהָיְתָ֣ה<text:s/>עִמּ֔וֹ<text:s/>וְקָ֥רָא<text:s/>ב֖וֹ<text:s/>כׇּל־יְמֵ֣י<text:s/>חַיָּ֑יו<text:s/>לְמַ֣עַן<text:s/>יִלְמַ֗ד<text:s/>לְיִרְאָה֙<text:s/>אֶת־יְהֹוָ֣ה<text:s/>אֱלֹהָ֔יו<text:s/>לִ֠שְׁמֹ֠ר<text:s/>אֶֽת־כׇּל־דִּבְרֵ֞י<text:s/>הַתּוֹרָ֥ה<text:s/>הַזֹּ֛את<text:s/>וְאֶת־הַחֻקִּ֥ים<text:s/>הָאֵ֖לֶּה<text:s/>לַעֲשֹׂתָֽם׃<text:s/></text:span><text:span text:style-name="T27_15">כ</text:span><text:span text:style-name="T27_16"> לְבִלְתִּ֤י<text:s/>רוּם־לְבָבוֹ֙<text:s/>מֵֽאֶחָ֔יו</text:span><text:span text:style-name="T27_17"><text:s/></text:span><text:span text:style-name="T27_18">וּלְבִלְתִּ֛י<text:s/>ס֥וּר<text:s/>מִן־הַמִּצְוָ֖ה<text:s/>יָמִ֣ין<text:s/>וּשְׂמֹ֑אול</text:span><text:span text:style-name="T27_19"><text:s/></text:span><text:span text:style-name="T27_20">לְמַ֩עַן֩<text:s/>יַאֲרִ֨יךְ<text:s/>יָמִ֧ים<text:s/>עַל־מַמְלַכְתּ֛וֹ<text:s/>ה֥וּא<text:s/>וּבָנָ֖יו<text:s/>בְּקֶ֥רֶב<text:s/>יִשְׂרָאֵֽל׃<text:s/>{ס</text:span><text:span text:style-name="T27_21">}</text:span></text:p>
          </table:table-cell>
          <table:table-cell table:style-name="Cell22">
            <text:p text:style-name="P28"><text:span text:style-name="T28_1">14</text:span><text:span text:style-name="T28_2"> "When<text:s/>you<text:s/>come<text:s/>to<text:s/>the<text:s/>land—the<text:s/>land<text:s/>that<text:s/>𐤉𐤄𐤅𐤄<text:s/>your<text:s/></text:span><text:span text:style-name="T28_3">elo'ah</text:span><text:span text:style-name="T28_4"><text:s/>is<text:s/>giving<text:s/>to<text:s/>you,<text:s/>to<text:s/>take<text:s/>possession<text:s/>and<text:s/>settle<text:s/>within<text:s/>it.<text:s/>then<text:s/>if<text:s/>you<text:s/>should<text:s/>say,<text:s/>“Let<text:s/>me<text:s/>set<text:s/>over<text:s/>me<text:s/>a<text:s/>king,<text:s/>as<text:s/>do<text:s/>all<text:s/>the<text:s/>nations<text:s/>that<text:s/>are<text:s/>around<text:s/>me.”<text:s/></text:span><text:span text:style-name="T28_5">15</text:span><text:span text:style-name="T28_6"> Then<text:s/>surely<text:s/>you<text:s/>will<text:s/>set<text:s/>over<text:s/>you<text:s/>a<text:s/>king,<text:s/>who<text:s/>will<text:s/>in<text:s/>fact<text:s/>be<text:s/>chosen<text:s/>by<text:s/>𐤉𐤄𐤅𐤄<text:s/>your<text:s/></text:span><text:span text:style-name="T28_7">elo'ah</text:span><text:span text:style-name="T28_8">,<text:s/>to<text:s/>serve.<text:s/>You<text:s/>may<text:s/>not<text:s/>however<text:s/>appoint<text:s/>over<text:s/>you<text:s/>a<text:s/>man<text:s/>who<text:s/>is<text:s/>foreign—one<text:s/>who<text:s/>is<text:s/>not<text:s/>of<text:s/>your<text:s/>brothers<text:s/>—this<text:s/>man.<text:s/></text:span><text:span text:style-name="T28_9">16</text:span><text:span text:style-name="T28_10"> But<text:s/>this<text:s/>king<text:s/>must<text:s/>not<text:s/>get<text:s/>himself<text:s/>many<text:s/>horses,<text:s/>that<text:s/>he<text:s/>not<text:s/>turn<text:s/>the<text:s/>people<text:s/>back<text:s/>to<text:s/>Mitsrayim<text:s/>in<text:s/>order<text:s/>to<text:s/>get<text:s/>many<text:s/>horses,<text:s/>since<text:s/>𐤉𐤄𐤅𐤄<text:s/>has<text:s/>said<text:s/>to<text:s/>you,<text:s/>“You<text:s/>must<text:s/>not<text:s/>indeed<text:s/>ever<text:s/>go<text:s/>back<text:s/>on<text:s/>that<text:s/>road<text:s/>again.”<text:s/></text:span><text:span text:style-name="T28_11">17</text:span><text:span text:style-name="T28_12"> He<text:s/>must<text:s/>not<text:s/>get<text:s/>for<text:s/>himself<text:s/>many<text:s/>wives,<text:s/>lest<text:s/>they<text:s/>lead<text:s/>him<text:s/>astray<text:s/>in<text:s/>his<text:s/>heart.<text:s/>Also<text:s/>silver<text:s/>and<text:s/>gold<text:s/>he<text:s/>must<text:s/>not<text:s/>get<text:s/>for<text:s/>himself<text:s/>too<text:s/>much.</text:span><text:span text:style-name="T28_13"><text:s/></text:span><text:span text:style-name="T28_14">18</text:span><text:span text:style-name="T28_15"> It<text:s/>will<text:s/>be<text:s/>when<text:s/>he<text:s/>sits<text:s/>upon<text:s/>the<text:s/>throne<text:s/>of<text:s/>his<text:s/>kingship,<text:s/>he<text:s/>must<text:s/>write<text:s/>for<text:s/>himself<text:s/>a<text:s/>copy<text:s/>of<text:s/>the<text:s/>Torah—this<text:s/>teaching,<text:s/>in<text:s/>a<text:s/>book,<text:s/>in<text:s/>the<text:s/>presence<text:s/>of<text:s/>the<text:s/>Levi-kohanim.<text:s/></text:span><text:span text:style-name="T28_16">19</text:span><text:span text:style-name="T28_17"> It<text:s/>shall<text:s/>be<text:s/>with<text:s/>him,<text:s/>and<text:s/>he<text:s/>shall<text:s/>read<text:s/>in<text:s/>it,<text:s/>all<text:s/>the<text:s/>days<text:s/>of<text:s/>his<text:s/>life,<text:s/>in<text:s/>order<text:s/>that<text:s/>he<text:s/>may<text:s/>learn<text:s/>to<text:s/>be<text:s/>in<text:s/>awe<text:s/>of<text:s/>𐤉𐤄𐤅𐤄<text:s/>his<text:s/>God,<text:s/>and<text:s/>that<text:s/>he<text:s/>should<text:s/>observe<text:s/>all<text:s/>of<text:s/>the<text:s/>words<text:s/>of<text:s/>the<text:s/>Torah—this<text:s/>instruction,<text:s/>and<text:s/>these<text:s/>statutes,<text:s/>to<text:s/>do<text:s/>them.</text:span><text:span text:style-name="T28_18"><text:s/></text:span><text:span text:style-name="T28_19">20</text:span><text:span text:style-name="T28_20"> Lest<text:s/>lifted<text:s/>up<text:s/>be<text:s/>his<text:s/>heart<text:s/>over<text:s/>his<text:s/>brothers,</text:span><text:span text:style-name="T28_21"><text:s/></text:span><text:span text:style-name="T28_22">and<text:s/>lest<text:s/>he<text:s/>turn<text:s/>away<text:s/>from<text:s/>the<text:s/>mitsvah—this<text:s/>mandate,<text:s/>to<text:s/>the<text:s/>right<text:s/>or<text:s/>to<text:s/>the<text:s/>left,</text:span><text:span text:style-name="T28_23"><text:s/></text:span><text:span text:style-name="T28_24">that<text:s/>he<text:s/>may<text:s/>indeed<text:s/>prolong<text:s/>the<text:s/>number<text:s/>of<text:s/>days<text:s/>over<text:s/>his<text:s/>kingdom<text:s/>for<text:s/>himself<text:s/>and<text:s/>his<text:s/>sons,<text:s/>in<text:s/>the<text:s/>midst<text:s/>of<text:s/>Yisrael."</text:span></text:p>
          </table:table-cell>
        </table:table-row>
        <table:table-row table:style-name="Row12">
          <table:table-cell table:style-name="Cell23">
            <text:p text:style-name="P29"><text:span text:style-name="T29_1">שלישי</text:span><text:span text:style-name="T29_2"><text:s/>יח<text:s/></text:span><text:span text:style-name="T29_3">א</text:span><text:span text:style-name="T29_4"> לֹֽא־יִ֠הְיֶ֠ה<text:s/>לַכֹּהֲנִ֨ים<text:s/>הַלְוִיִּ֜ם<text:s/>כׇּל־שֵׁ֧בֶט<text:s/>לֵוִ֛י<text:s/>חֵ֥לֶק<text:s/>וְנַחֲלָ֖ה<text:s/>עִם־יִשְׂרָאֵ֑ל<text:s/>אִשֵּׁ֧י<text:s/>יְהֹוָ֛ה<text:s/>וְנַחֲלָת֖וֹ<text:s/>יֹאכֵלֽוּן׃<text:s/></text:span><text:span text:style-name="T29_5">ב</text:span><text:span text:style-name="T29_6"> וְנַחֲלָ֥ה<text:s/>לֹא־יִֽהְיֶה־לּ֖וֹ<text:s/>בְּקֶ֣רֶב<text:s/>אֶחָ֑יו<text:s/>יְהֹוָה֙<text:s/>ה֣וּא<text:s/>נַחֲלָת֔וֹ<text:s/>כַּאֲשֶׁ֖ר<text:s/>דִּבֶּר־לֽוֹ׃<text:s/>{ס</text:span><text:span text:style-name="T29_7">}</text:span></text:p>
          </table:table-cell>
          <table:table-cell table:style-name="Cell24">
            <text:p text:style-name="P30"><text:span text:style-name="T30_1">18<text:s/></text:span><text:span text:style-name="T30_2">1</text:span><text:span text:style-name="T30_3"> "They<text:s/>have<text:s/>no<text:s/>share<text:s/>in<text:s/>the<text:s/>land—the<text:s/>Levi-kohanim—indeed<text:s/>the<text:s/>entire<text:s/>tribe<text:s/>of<text:s/>Levi<text:s/>have<text:s/>no<text:s/>portion<text:s/>or<text:s/>inheritance<text:s/>with<text:s/>Yisrael.<text:s/>The<text:s/>fire<text:s/>offerings<text:s/>of<text:s/>𐤉𐤄𐤅𐤄<text:s/>and<text:s/>God’s<text:s/>inheritance<text:s/>they<text:s/>shall<text:s/>eat.<text:s/></text:span><text:span text:style-name="T30_4">2</text:span><text:span text:style-name="T30_5"> No<text:s/>estate<text:s/>will<text:s/>they<text:s/>have,<text:s/>in<text:s/>the<text:s/>midst<text:s/>of<text:s/>their<text:s/>brothers.<text:s/>𐤉𐤄𐤅𐤄<text:s/>themself<text:s/>is<text:s/>their<text:s/>portion<text:s/>just<text:s/>as<text:s/>Hashem<text:s/>promised<text:s/>them."</text:span></text:p>
          </table:table-cell>
        </table:table-row>
        <table:table-row table:style-name="Row13">
          <table:table-cell table:style-name="Cell25">
            <text:p text:style-name="P31"><text:span text:style-name="T31_1">ג</text:span><text:span text:style-name="T31_2"> וְזֶ֡ה<text:s/>יִהְיֶה֩<text:s/>מִשְׁפַּ֨ט<text:s/>הַכֹּהֲנִ֜ים<text:s/>מֵאֵ֣ת<text:s/>הָעָ֗ם<text:s/>מֵאֵ֛ת<text:s/>זֹבְחֵ֥י<text:s/>הַזֶּ֖בַח<text:s/>אִם־שׁ֣וֹר<text:s/>אִם־שֶׂ֑ה<text:s/>וְנָתַן֙<text:s/>לַכֹּהֵ֔ן<text:s/>הַזְּרֹ֥עַ<text:s/>וְהַלְּחָיַ֖יִם<text:s/>וְהַקֵּבָֽה׃<text:s/></text:span><text:span text:style-name="T31_3">ד</text:span><text:span text:style-name="T31_4"> רֵאשִׁ֨ית<text:s/>דְּגָֽנְךָ֜<text:s/>תִּֽירֹשְׁךָ֣<text:s/>וְיִצְהָרֶ֗ךָ<text:s/>וְרֵאשִׁ֛ית<text:s/>גֵּ֥ז<text:s/>צֹאנְךָ֖<text:s/>תִּתֶּן־לֽוֹ׃<text:s/></text:span><text:span text:style-name="T31_5">ה</text:span><text:span text:style-name="T31_6"> כִּ֣י<text:s/>ב֗וֹ<text:s/>בָּחַ֛ר<text:s/>יְהֹוָ֥ה<text:s/>אֱלֹהֶ֖יךָ<text:s/>מִכׇּל־שְׁבָטֶ֑יךָ<text:s/>לַעֲמֹ֨ד<text:s/>לְשָׁרֵ֧ת<text:s/>בְּשֵׁם־יְהֹוָ֛ה<text:s/>ה֥וּא<text:s/>וּבָנָ֖יו<text:s/>כׇּל־הַיָּמִֽים׃{ס</text:span><text:span text:style-name="T31_7">}<text:s/></text:span></text:p>
          </table:table-cell>
          <table:table-cell table:style-name="Cell26">
            <text:p text:style-name="P32"><text:span text:style-name="T32_1">3</text:span><text:span text:style-name="T32_2"> "Now<text:s/>this<text:s/>shall<text:s/>be<text:s/>the<text:s/>law<text:s/>for<text:s/>what<text:s/>shall<text:s/>be<text:s/>the<text:s/>due<text:s/>of<text:s/>the<text:s/>kohanim<text:s/>to<text:s/>be<text:s/>received<text:s/>from<text:s/>the<text:s/>people:<text:s/>from<text:s/>those<text:s/>who<text:s/>perform<text:s/>an<text:s/>offering<text:s/>of<text:s/>sacrifice,<text:s/>whether<text:s/>a<text:s/>bull<text:s/>or<text:s/>a<text:s/>sheep.<text:s/>He<text:s/>will<text:s/>give<text:s/>to<text:s/>the<text:s/>kohen<text:s/>the<text:s/>shankbone,<text:s/>the<text:s/>jawbone,<text:s/>and<text:s/>the<text:s/>stomach.<text:s/></text:span><text:span text:style-name="T32_3">4</text:span><text:span text:style-name="T32_4"> And<text:s/>the<text:s/>first<text:s/>of<text:s/>your<text:s/>grain,<text:s/>your<text:s/>wine,<text:s/>and<text:s/>your<text:s/>oil,<text:s/>as<text:s/>well<text:s/>as<text:s/>the<text:s/>first<text:s/>shearing<text:s/>of<text:s/>your<text:s/>flock,<text:s/>you<text:s/>must<text:s/>give<text:s/>him.<text:s/></text:span><text:span text:style-name="T32_5">5</text:span><text:span text:style-name="T32_6"> Because<text:s/>he<text:s/>is<text:s/>the<text:s/>one<text:s/>who<text:s/>has<text:s/>been<text:s/>chosen<text:s/>by<text:s/>𐤉𐤄𐤅𐤄<text:s/>your<text:s/></text:span><text:span text:style-name="T32_7">elo'ah</text:span><text:span text:style-name="T32_8"><text:s/>from<text:s/>all<text:s/>of<text:s/>your<text:s/>tribes,<text:s/>to<text:s/>stand<text:s/>and<text:s/>serve<text:s/>in<text:s/>the<text:s/>name<text:s/>of<text:s/>𐤉𐤄𐤅𐤄—he<text:s/>and<text:s/>his<text:s/>sons,<text:s/>for<text:s/>all<text:s/>time."</text:span></text:p>
          </table:table-cell>
        </table:table-row>
        <table:table-row table:style-name="Row14">
          <table:table-cell table:style-name="Cell27">
            <text:p text:style-name="P33"><text:span text:style-name="T33_1">רביעי</text:span><text:span text:style-name="T33_2"><text:s/></text:span><text:span text:style-name="T33_3">ו</text:span><text:span text:style-name="T33_4"> וְכִֽי־יָבֹ֨א<text:s/>הַלֵּוִ֜י<text:s/>מֵאַחַ֤ד<text:s/>שְׁעָרֶ֙יךָ֙<text:s/>מִכׇּל־יִשְׂרָאֵ֔ל<text:s/>אֲשֶׁר־ה֖וּא<text:s/>גָּ֣ר<text:s/>שָׁ֑ם<text:s/>וּבָא֙<text:s/>בְּכׇל־אַוַּ֣ת<text:s/>נַפְשׁ֔וֹ<text:s/>אֶל־הַמָּק֖וֹם<text:s/>אֲשֶׁר־יִבְחַ֥ר<text:s/>יְהֹוָה׃<text:s/></text:span><text:span text:style-name="T33_5">ז</text:span><text:span text:style-name="T33_6"> וְשֵׁרֵ֕ת<text:s/>בְּשֵׁ֖ם<text:s/>יְהֹוָ֣ה<text:s/>אֱלֹהָ֑יו<text:s/>כְּכׇל־אֶחָיו֙<text:s/>הַלְוִיִּ֔ם<text:s/>הָעֹמְדִ֥ים<text:s/>שָׁ֖ם<text:s/>לִפְנֵ֥י<text:s/>יְהֹוָה׃<text:s/></text:span><text:span text:style-name="T33_7">ח</text:span><text:span text:style-name="T33_8"> חֵ֥לֶק<text:s/>כְּחֵ֖לֶק<text:s/>יֹאכֵ֑לוּ<text:s/>לְבַ֥ד<text:s/>מִמְכָּרָ֖יו<text:s/>עַל־הָאָבֽוֹת׃<text:s/>{ס</text:span><text:span text:style-name="T33_9">}</text:span></text:p>
          </table:table-cell>
          <table:table-cell table:style-name="Cell28">
            <text:p text:style-name="P34"><text:span text:style-name="T34_1">6</text:span><text:span text:style-name="T34_2"> "When<text:s/>there<text:s/>comes<text:s/>the<text:s/>Levi<text:s/>from<text:s/>one<text:s/>of<text:s/>your<text:s/>gates,<text:s/>from<text:s/>all<text:s/>Yisrael,<text:s/>of<text:s/>which<text:s/>he<text:s/>in<text:s/>fact<text:s/>sojourns<text:s/>there,<text:s/>he<text:s/>shall<text:s/>come<text:s/>with<text:s/>all<text:s/>the<text:s/>craving<text:s/>of<text:s/>his<text:s/>soul<text:s/>to<text:s/>the<text:s/>place<text:s/>chosen<text:s/>by<text:s/>𐤉𐤄𐤅𐤄,<text:s/></text:span><text:span text:style-name="T34_3">7</text:span><text:span text:style-name="T34_4"> and<text:s/>he<text:s/>shall<text:s/>serve<text:s/>in<text:s/>the<text:s/>name<text:s/>of<text:s/>𐤉𐤄𐤅𐤄<text:s/>his<text:s/></text:span><text:span text:style-name="T34_5">elo'ah</text:span><text:span text:style-name="T34_6">,<text:s/>like<text:s/>all<text:s/>his<text:s/>brothers,<text:s/>his<text:s/>fellow<text:s/>Levi'im,<text:s/>who<text:s/>stand<text:s/>there<text:s/>in<text:s/>attendance<text:s/>before<text:s/>𐤉𐤄𐤅𐤄.<text:s/></text:span><text:span text:style-name="T34_7">8</text:span><text:span text:style-name="T34_8"> A<text:s/>share<text:s/>like<text:s/>the<text:s/>usual<text:s/>share,<text:s/>they<text:s/>may<text:s/>eat,<text:s/>aside<text:s/>from<text:s/>his<text:s/>sales<text:s/>of<text:s/>his<text:s/>fathers’<text:s/>property."</text:span></text:p>
          </table:table-cell>
        </table:table-row>
        <table:table-row table:style-name="Row15">
          <table:table-cell table:style-name="Cell29">
            <text:p text:style-name="P35"><text:span text:style-name="T35_1">ט</text:span><text:span text:style-name="T35_2"> כִּ֤י<text:s/>אַתָּה֙<text:s/>בָּ֣א<text:s/>אֶל־הָאָ֔רֶץ<text:s/>אֲשֶׁר־יְהֹוָ֥ה<text:s/>אֱלֹהֶ֖יךָ<text:s/>נֹתֵ֣ן<text:s/>לָ֑ךְ<text:s/>לֹֽא־תִלְמַ֣ד<text:s/>לַעֲשׂ֔וֹת<text:s/>כְּתוֹעֲבֹ֖ת<text:s/>הַגּוֹיִ֥ם<text:s/>הָהֵֽם׃<text:s/></text:span><text:span text:style-name="T35_3">י</text:span><text:span text:style-name="T35_4"> לֹֽא־יִמָּצֵ֣א<text:s/>בְךָ֔<text:s/>מַעֲבִ֥יר<text:s/>בְּנֽוֹ־וּבִתּ֖וֹ<text:s/>בָּאֵ֑שׁ<text:s/>קֹסֵ֣ם<text:s/>קְסָמִ֔ים<text:s/>מְעוֹנֵ֥ן<text:s/>וּמְנַחֵ֖שׁ<text:s/>וּמְכַשֵּֽׁף׃<text:s/></text:span><text:span text:style-name="T35_5">יא</text:span><text:span text:style-name="T35_6"> וְחֹבֵ֖ר<text:s/>חָ֑בֶר<text:s/>וְשֹׁאֵ֥ל<text:s/>אוֹב֙<text:s/>וְיִדְּעֹנִ֔י<text:s/>וְדֹרֵ֖שׁ<text:s/>אֶל־הַמֵּתִֽים׃<text:s/></text:span><text:span text:style-name="T35_7">יב</text:span><text:span text:style-name="T35_8"> כִּֽי־תוֹעֲבַ֥ת<text:s/>יְהֹוָ֖ה<text:s/>כׇּל־עֹ֣שֵׂה<text:s/>אֵ֑לֶּה<text:s/>וּבִגְלַל֙<text:s/>הַתּוֹעֵבֹ֣ת<text:s/>הָאֵ֔לֶּה<text:s/>יְהֹוָ֣ה<text:s/>אֱלֹהֶ֔יךָ<text:s/>מוֹרִ֥ישׁ<text:s/>אוֹתָ֖ם<text:s/>מִפָּנֶֽיךָ׃<text:s/></text:span><text:span text:style-name="T35_9">יג</text:span><text:span text:style-name="T35_10"> תָּמִ֣ים<text:s/>תִּֽהְיֶ֔ה<text:s/>עִ֖ם<text:s/>יְהֹוָ֥ה<text:s/>אֱלֹהֶֽיךָ׃</text:span></text:p>
          </table:table-cell>
          <table:table-cell table:style-name="Cell30">
            <text:p text:style-name="P36"><text:span text:style-name="T36_1">9</text:span><text:span text:style-name="T36_2"> "When<text:s/>you<text:s/>come<text:s/>into<text:s/>the<text:s/>land<text:s/>that<text:s/>𐤉𐤄𐤅𐤄<text:s/>your<text:s/></text:span><text:span text:style-name="T36_3">elo'ah</text:span><text:span text:style-name="T36_4"><text:s/>is<text:s/>giving<text:s/>to<text:s/>you,<text:s/>you<text:s/>shall<text:s/>not<text:s/>learn<text:s/>to<text:s/>do<text:s/>the<text:s/>abhorrent<text:s/>practices<text:s/>of<text:s/>these<text:s/>nations.<text:s/></text:span><text:span text:style-name="T36_5">10</text:span><text:span text:style-name="T36_6"> There<text:s/>shall<text:s/>not<text:s/>be<text:s/>found<text:s/>among<text:s/>you<text:s/>one<text:s/>who<text:s/>passes<text:s/>his<text:s/>son<text:s/>or<text:s/>his<text:s/>daughter<text:s/>through<text:s/>fire,<text:s/>a<text:s/>speller<text:s/>of<text:s/>charms,<text:s/>a<text:s/>soothsayer<text:s/>or<text:s/>diviner,<text:s/>or<text:s/>a<text:s/>sorcerer,<text:s/></text:span><text:span text:style-name="T36_7">11</text:span><text:span text:style-name="T36_8"> one<text:s/>who<text:s/>chants<text:s/>incantations<text:s/>or<text:s/>asks<text:s/>of<text:s/>a<text:s/>ghost<text:s/>or<text:s/>a<text:s/>familiar<text:s/>spirit,<text:s/>or<text:s/>inquires<text:s/>of<text:s/>the<text:s/>dead.<text:s/></text:span><text:span text:style-name="T36_9">12</text:span><text:span text:style-name="T36_10"> For<text:s/>abhorrent<text:s/>to<text:s/>𐤉𐤄𐤅𐤄<text:s/>are<text:s/>all<text:s/>who<text:s/>do<text:s/>these<text:s/>things,<text:s/>and<text:s/>because<text:s/>of<text:s/>these<text:s/>abhorrent<text:s/>things,<text:s/>𐤉𐤄𐤅𐤄<text:s/>your<text:s/></text:span><text:span text:style-name="T36_11">elo'ah</text:span><text:span text:style-name="T36_12"><text:s/>is<text:s/>driving<text:s/>them<text:s/>out<text:s/>from<text:s/>before<text:s/>you.<text:s/></text:span><text:span text:style-name="T36_13">13</text:span><text:span text:style-name="T36_14"> Wholehearted<text:s/>you<text:s/>will<text:s/>be<text:s/>with<text:s/>𐤉𐤄𐤅𐤄<text:s/>your<text:s/></text:span><text:span text:style-name="T36_15">elo'ah</text:span><text:span text:style-name="T36_16">!"</text:span></text:p>
          </table:table-cell>
        </table:table-row>
        <table:table-row table:style-name="Row16">
          <table:table-cell table:style-name="Cell31">
            <text:p text:style-name="P37"><text:span text:style-name="T37_1">חמישי</text:span><text:span text:style-name="T37_2"><text:s/></text:span><text:span text:style-name="T37_3">יד</text:span><text:span text:style-name="T37_4"> כִּ֣י ׀<text:s/>הַגּוֹיִ֣ם<text:s/>הָאֵ֗לֶּה<text:s/>אֲשֶׁ֤ר<text:s/>אַתָּה֙<text:s/>יוֹרֵ֣שׁ<text:s/>אוֹתָ֔ם<text:s/>אֶל־מְעֹנְנִ֥ים<text:s/>וְאֶל־קֹסְמִ֖ים<text:s/>יִשְׁמָ֑עוּ<text:s/>וְאַתָּ֕ה<text:s/>לֹ֣א<text:s/>כֵ֔ן<text:s/>נָ֥תַן<text:s/>לְךָ֖<text:s/>יְהֹוָ֥ה<text:s/>אֱלֹהֶֽיךָ׃<text:s/></text:span><text:span text:style-name="T37_5">טו</text:span><text:span text:style-name="T37_6"> נָבִ֨יא<text:s/>מִקִּרְבְּךָ֤<text:s/>מֵאַחֶ֙יךָ֙<text:s/>כָּמֹ֔נִי<text:s/>יָקִ֥ים<text:s/>לְךָ֖<text:s/>יְהֹוָ֣ה<text:s/>אֱלֹהֶ֑יךָ<text:s/>אֵלָ֖יו<text:s/>תִּשְׁמָעֽוּן׃<text:s/></text:span><text:span text:style-name="T37_7">טז</text:span><text:span text:style-name="T37_8"> כְּכֹ֨ל<text:s/>אֲשֶׁר־שָׁאַ֜לְתָּ<text:s/>מֵעִ֨ם<text:s/>יְהֹוָ֤ה<text:s/>אֱלֹהֶ֙יךָ֙<text:s/>בְּחֹרֵ֔ב<text:s/>בְּי֥וֹם<text:s/>הַקָּהָ֖ל<text:s/>לֵאמֹ֑ר<text:s/>לֹ֣א<text:s/>אֹסֵ֗ף<text:s/>לִשְׁמֹ֙עַ֙<text:s/>אֶת־קוֹל֙<text:s/>יְהֹוָ֣ה<text:s/>אֱלֹהָ֔י<text:s/>וְאֶת־הָאֵ֨שׁ<text:s/>הַגְּדֹלָ֥ה<text:s/>הַזֹּ֛את<text:s/>לֹֽא־אֶרְאֶ֥ה<text:s/>ע֖וֹד<text:s/>וְלֹ֥א<text:s/>אָמֽוּת׃</text:span><text:span text:style-name="T37_9"><text:s/></text:span></text:p>
          </table:table-cell>
          <table:table-cell table:style-name="Cell32">
            <text:p text:style-name="P38"><text:span text:style-name="T38_1">14</text:span><text:span text:style-name="T38_2"> "Because<text:s/>in<text:s/>fact<text:s/>the<text:s/>nations<text:s/>of<text:s/>whom<text:s/>we<text:s/>speak—the<text:s/>ones<text:s/>that<text:s/>you<text:s/>are<text:s/>driving<text:s/>out—go<text:s/>to<text:s/>soothsayers<text:s/>and<text:s/>enchanters,<text:s/>paying<text:s/>them<text:s/>heed,<text:s/>but<text:s/>as<text:s/>for<text:s/>you,<text:s/>not<text:s/>such<text:s/>has<text:s/>been<text:s/>given<text:s/>for<text:s/>you<text:s/>by<text:s/>𐤉𐤄𐤅𐤄<text:s/>your<text:s/></text:span><text:span text:style-name="T38_3">elo'ah</text:span><text:span text:style-name="T38_4">!<text:s/></text:span><text:span text:style-name="T38_5">15</text:span><text:span text:style-name="T38_6"> A<text:s/></text:span><text:span text:style-name="T38_7">navi</text:span><text:span text:style-name="T38_8"><text:s/>(prophet)<text:s/>from<text:s/>your<text:s/>midst—from<text:s/>your<text:s/>brothers—like<text:s/>myself,<text:s/>will<text:s/>be<text:s/>raised<text:s/>up<text:s/>for<text:s/>you<text:s/>by<text:s/>𐤉𐤄𐤅𐤄<text:s/>your<text:s/></text:span><text:span text:style-name="T38_9">elo'ah</text:span><text:span text:style-name="T38_10">.<text:s/>To<text:s/>him<text:s/>you<text:s/>must<text:s/>hearken.<text:s/></text:span><text:span text:style-name="T38_11">16</text:span><text:span text:style-name="T38_12"> This<text:s/>is<text:s/>just<text:s/>what<text:s/>you<text:s/>asked<text:s/>of<text:s/>𐤉𐤄𐤅𐤄<text:s/>your<text:s/></text:span><text:span text:style-name="T38_13">elo'ah</text:span><text:span text:style-name="T38_14"><text:s/>at<text:s/>Horev<text:s/>on<text:s/>the<text:s/>day<text:s/>of<text:s/>the<text:s/></text:span><text:span text:style-name="T38_15">qahal</text:span><text:span text:style-name="T38_16"><text:s/>(assembly),<text:s/>when<text:s/>you<text:s/>said:<text:s/>“Let<text:s/>me<text:s/>not<text:s/>any<text:s/>more<text:s/>hear<text:s/>the<text:s/>voice<text:s/>of<text:s/>𐤉𐤄𐤅𐤄<text:s/>my<text:s/></text:span><text:span text:style-name="T38_17">elo'ah</text:span><text:span text:style-name="T38_18">—and<text:s/>the<text:s/>fire<text:s/>so<text:s/>great<text:s/>that<text:s/>we<text:s/>have<text:s/>just<text:s/>seen,<text:s/>let<text:s/>me<text:s/>not<text:s/>see<text:s/>again,<text:s/>that<text:s/>I<text:s/>may<text:s/>not<text:s/>die.”'"</text:span></text:p>
          </table:table-cell>
        </table:table-row>
        <table:table-row table:style-name="Row17">
          <table:table-cell table:style-name="Cell33">
            <text:p text:style-name="P39"><text:span text:style-name="T39_1">יז</text:span><text:span text:style-name="T39_2"> וַיֹּ֥אמֶר<text:s/>יְהֹוָ֖ה<text:s/>אֵלָ֑י<text:s/>הֵיטִ֖יבוּ<text:s/>אֲשֶׁ֥ר<text:s/>דִּבֵּֽרוּ׃<text:s/></text:span><text:span text:style-name="T39_3">יח</text:span><text:span text:style-name="T39_4"> נָבִ֨יא<text:s/>אָקִ֥ים<text:s/>לָהֶ֛ם<text:s/>מִקֶּ֥רֶב<text:s/>אֲחֵיהֶ֖ם<text:s/>כָּמ֑וֹךָ<text:s/>וְנָתַתִּ֤י<text:s/>דְבָרַי֙<text:s/>בְּפִ֔יו<text:s/>וְדִבֶּ֣ר<text:s/>אֲלֵיהֶ֔ם<text:s/>אֵ֖ת<text:s/>כׇּל־אֲשֶׁ֥ר<text:s/>אֲצַוֶּֽנּוּ׃<text:s/></text:span><text:span text:style-name="T39_5">יט</text:span><text:span text:style-name="T39_6"> וְהָיָ֗ה<text:s/>הָאִישׁ֙<text:s/>אֲשֶׁ֤ר<text:s/>לֹֽא־יִשְׁמַע֙<text:s/>אֶל־דְּבָרַ֔י<text:s/>אֲשֶׁ֥ר<text:s/>יְדַבֵּ֖ר<text:s/>בִּשְׁמִ֑י<text:s/>אָנֹכִ֖י<text:s/>אֶדְרֹ֥שׁ<text:s/>מֵעִמּֽוֹ׃<text:s/></text:span><text:span text:style-name="T39_7">כ</text:span><text:span text:style-name="T39_8"> אַ֣ךְ<text:s/>הַנָּבִ֡יא<text:s/>אֲשֶׁ֣ר<text:s/>יָזִיד֩<text:s/>לְדַבֵּ֨ר<text:s/>דָּבָ֜ר<text:s/>בִּשְׁמִ֗י<text:s/>אֵ֣ת<text:s/>אֲשֶׁ֤ר<text:s/>לֹֽא־צִוִּיתִיו֙<text:s/>לְדַבֵּ֔ר<text:s/>וַאֲשֶׁ֣ר<text:s/>יְדַבֵּ֔ר<text:s/>בְּשֵׁ֖ם<text:s/>אֱלֹהִ֣ים<text:s/>אֲחֵרִ֑ים<text:s/>וּמֵ֖ת<text:s/>הַנָּבִ֥יא<text:s/>הַהֽוּא׃</text:span><text:span text:style-name="T39_9"><text:s/></text:span></text:p>
          </table:table-cell>
          <table:table-cell table:style-name="Cell34">
            <text:p text:style-name="P40"><text:span text:style-name="T40_1">17</text:span><text:span text:style-name="T40_2"> "Then<text:s/>said<text:s/>𐤉𐤄𐤅𐤄<text:s/>to<text:s/>me,<text:s/>“Well<text:s/>indeed<text:s/>have<text:s/>you<text:s/>spoken.<text:s/></text:span><text:span text:style-name="T40_3">18</text:span><text:span text:style-name="T40_4"> A<text:s/>prophet<text:s/>I<text:s/>will<text:s/>raise<text:s/>up<text:s/>for<text:s/>them<text:s/>from<text:s/>among<text:s/>their<text:s/>brothers,<text:s/>like<text:s/>yourself.<text:s/>I<text:s/>shall<text:s/>put<text:s/>my<text:s/>word<text:s/>in<text:s/>his<text:s/>mouth,<text:s/>and<text:s/>he<text:s/>shall<text:s/>speak<text:s/>to<text:s/>them<text:s/>all<text:s/>that<text:s/>I<text:s/>will<text:s/>command<text:s/>him.<text:s/></text:span><text:span text:style-name="T40_5">19</text:span><text:span text:style-name="T40_6"> And<text:s/>it<text:s/>shall<text:s/>be:<text:s/>the<text:s/>man<text:s/>who<text:s/>will<text:s/>not<text:s/>hearken<text:s/>to<text:s/>My<text:s/>words<text:s/>which<text:s/>he<text:s/>will<text:s/>speak<text:s/>in<text:s/>My<text:s/>name,<text:s/>I<text:s/>Myself<text:s/>will<text:s/>requite<text:s/>it<text:s/>of<text:s/>him.<text:s/></text:span><text:span text:style-name="T40_7">20</text:span><text:span text:style-name="T40_8"> However<text:s/>if<text:s/>a<text:s/>prophet<text:s/>appears<text:s/>who<text:s/>will<text:s/>presume<text:s/>to<text:s/>speak<text:s/>a<text:s/>word<text:s/>in<text:s/>My<text:s/>name<text:s/>which<text:s/>I<text:s/>have<text:s/>not<text:s/>commanded<text:s/>him<text:s/>to<text:s/>speak,<text:s/>or<text:s/>one<text:s/>who<text:s/>speaks<text:s/>in<text:s/>the<text:s/>name<text:s/>of<text:s/>other<text:s/></text:span><text:span text:style-name="T40_9">elohim</text:span><text:span text:style-name="T40_10">,<text:s/>he<text:s/>shall<text:s/>die—the<text:s/>prophet<text:s/>who<text:s/>does<text:s/>this!'"</text:span></text:p>
          </table:table-cell>
        </table:table-row>
        <table:table-row table:style-name="Row18">
          <table:table-cell table:style-name="Cell35">
            <text:p text:style-name="P41"><text:span text:style-name="T41_1">כא</text:span><text:span text:style-name="T41_2"> וְכִ֥י<text:s/>תֹאמַ֖ר<text:s/>בִּלְבָבֶ֑ךָ<text:s/>אֵיכָה֙<text:s/>נֵדַ֣ע<text:s/>אֶת־הַדָּבָ֔ר<text:s/>אֲשֶׁ֥ר<text:s/>לֹא־דִבְּר֖וֹ<text:s/>יְהֹוָה׃<text:s/></text:span><text:span text:style-name="T41_3">כב</text:span><text:span text:style-name="T41_4"> אֲשֶׁר֩<text:s/>יְדַבֵּ֨ר<text:s/>הַנָּבִ֜יא<text:s/>בְּשֵׁ֣ם<text:s/>יְהֹוָ֗ה<text:s/>וְלֹֽא־יִהְיֶ֤ה<text:s/>הַדָּבָר֙<text:s/>וְלֹ֣א<text:s/>יָבֹ֔א<text:s/>ה֣וּא<text:s/>הַדָּבָ֔ר<text:s/>אֲשֶׁ֥ר<text:s/>לֹא־דִבְּר֖וֹ<text:s/>יְהֹוָ֑ה<text:s/>בְּזָדוֹן֙<text:s/>דִּבְּר֣וֹ<text:s/>הַנָּבִ֔יא<text:s/>לֹ֥א<text:s/>תָג֖וּר<text:s/>מִמֶּֽנּוּ׃<text:s/>{ס</text:span><text:span text:style-name="T41_5">}</text:span></text:p>
          </table:table-cell>
          <table:table-cell table:style-name="Cell36">
            <text:p text:style-name="P42"><text:span text:style-name="T42_1">21</text:span><text:span text:style-name="T42_2"> "Should<text:s/>you<text:s/>say<text:s/>in<text:s/>your<text:s/>heart,<text:s/>‘How<text:s/>shall<text:s/>we<text:s/>recognize<text:s/>a<text:s/>word<text:s/>that<text:s/>has<text:s/>not<text:s/>been<text:s/>spoken<text:s/>by<text:s/>𐤉𐤄𐤅𐤄?’<text:s/></text:span><text:span text:style-name="T42_3">22</text:span><text:span text:style-name="T42_4"> That<text:s/>indeed<text:s/>which<text:s/>is<text:s/>spoken<text:s/>by<text:s/>the<text:s/>prophet<text:s/>in<text:s/>the<text:s/>name<text:s/>of<text:s/>𐤉𐤄𐤅𐤄—if<text:s/>it<text:s/>does<text:s/>not<text:s/>come<text:s/>true—the<text:s/>thing<text:s/>predicted;<text:s/>if<text:s/>it<text:s/>fails<text:s/>to<text:s/>come<text:s/>about,<text:s/>that<text:s/>is<text:s/>the<text:s/>word<text:s/>that<text:s/>has<text:s/>not<text:s/>been<text:s/>spoken<text:s/>by<text:s/>𐤉𐤄𐤅𐤄.<text:s/>Presumptuously<text:s/>has<text:s/>spoken<text:s/>the<text:s/>prophet.<text:s/>Have<text:s/>no<text:s/>dread<text:s/>of<text:s/>him.”</text:span></text:p>
          </table:table-cell>
        </table:table-row>
        <table:table-row table:style-name="Row19">
          <table:table-cell table:style-name="Cell37">
            <text:p text:style-name="P43"><text:span text:style-name="T43_1">יט<text:s/></text:span><text:span text:style-name="T43_2">א</text:span><text:span text:style-name="T43_3"> כִּֽי־יַכְרִ֞ית<text:s/>יְהֹוָ֤ה<text:s/>אֱלֹהֶ֙יךָ֙<text:s/>אֶת־הַגּוֹיִ֔ם<text:s/>אֲשֶׁר֙<text:s/>יְהֹוָ֣ה<text:s/>אֱלֹהֶ֔יךָ<text:s/>נֹתֵ֥ן<text:s/>לְךָ֖<text:s/>אֶת־אַרְצָ֑ם<text:s/>וִֽירִשְׁתָּ֕ם<text:s/>וְיָשַׁבְתָּ֥<text:s/>בְעָרֵיהֶ֖ם<text:s/>וּבְבָתֵּיהֶֽם׃<text:s/></text:span><text:span text:style-name="T43_4">ב</text:span><text:span text:style-name="T43_5"> שָׁל֥וֹשׁ<text:s/>עָרִ֖ים<text:s/>תַּבְדִּ֣יל<text:s/>לָ֑ךְ<text:s/>בְּת֣וֹךְ<text:s/>אַרְצְךָ֔<text:s/>אֲשֶׁר֙<text:s/>יְהֹוָ֣ה<text:s/>אֱלֹהֶ֔יךָ<text:s/>נֹתֵ֥ן<text:s/>לְךָ֖<text:s/>לְרִשְׁתָּֽהּ׃<text:s/></text:span><text:span text:style-name="T43_6">ג</text:span><text:span text:style-name="T43_7"> תָּכִ֣ין<text:s/>לְךָ֮<text:s/>הַדֶּ֒רֶךְ֒<text:s/>וְשִׁלַּשְׁתָּ֙<text:s/>אֶת־גְּב֣וּל<text:s/>אַרְצְךָ֔<text:s/>אֲשֶׁ֥ר<text:s/>יַנְחִֽילְךָ֖<text:s/>יְהֹוָ֣ה<text:s/>אֱלֹהֶ֑יךָ<text:s/>וְהָיָ֕ה<text:s/>לָנ֥וּס<text:s/>שָׁ֖מָּה<text:s/>כׇּל־רֹצֵֽחַ׃<text:s/></text:span><text:span text:style-name="T43_8">ד</text:span><text:span text:style-name="T43_9"> וְזֶה֙<text:s/>דְּבַ֣ר<text:s/>הָרֹצֵ֔חַ<text:s/>אֲשֶׁר־יָנ֥וּס<text:s/>שָׁ֖מָּה<text:s/>וָחָ֑י<text:s/>אֲשֶׁ֨ר<text:s/>יַכֶּ֤ה<text:s/>אֶת־רֵעֵ֙הוּ֙<text:s/>בִּבְלִי־דַ֔עַת<text:s/>וְה֛וּא<text:s/>לֹא־שֹׂנֵ֥א<text:s/>ל֖וֹ<text:s/>מִתְּמֹ֥ל<text:s/>שִׁלְשֹֽׁם׃<text:s/></text:span><text:span text:style-name="T43_10">ה</text:span><text:span text:style-name="T43_11"> וַאֲשֶׁר֩<text:s/>יָבֹ֨א<text:s/>אֶת־רֵעֵ֥הוּ<text:s/>בַיַּ֘עַר֮<text:s/>לַחְטֹ֣ב<text:s/>עֵצִים֒<text:s/>וְנִדְּחָ֨ה<text:s/>יָד֤וֹ<text:s/>בַגַּרְזֶן֙<text:s/>לִכְרֹ֣ת<text:s/>הָעֵ֔ץ<text:s/>וְנָשַׁ֤ל<text:s/>הַבַּרְזֶל֙<text:s/>מִן־הָעֵ֔ץ<text:s/>וּמָצָ֥א<text:s/>אֶת־רֵעֵ֖הוּ<text:s/>וָמֵ֑ת<text:s/>ה֗וּא<text:s/>יָנ֛וּס<text:s/>אֶל־אַחַ֥ת<text:s/>הֶעָרִים־הָאֵ֖לֶּה<text:s/>וָחָֽי׃<text:s/></text:span><text:span text:style-name="T43_12">ו</text:span><text:span text:style-name="T43_13"> פֶּן־יִרְדֹּף֩<text:s/>גֹּאֵ֨ל<text:s/>הַדָּ֜ם<text:s/>אַחֲרֵ֣י<text:s/>הָרֹצֵ֗חַ<text:s/>כִּי־יֵחַם֮<text:s/>לְבָבוֹ֒<text:s/>וְהִשִּׂיג֛וֹ<text:s/>כִּֽי־יִרְבֶּ֥ה<text:s/>הַדֶּ֖רֶךְ<text:s/>וְהִכָּ֣הוּ<text:s/>נָ֑פֶשׁ<text:s/>וְלוֹ֙<text:s/>אֵ֣ין<text:s/>מִשְׁפַּט־מָ֔וֶת<text:s/>כִּ֠י<text:s/>לֹ֣א<text:s/>שֹׂנֵ֥א<text:s/>ה֛וּא<text:s/>ל֖וֹ<text:s/>מִתְּמ֥וֹל<text:s/>שִׁלְשֽׁוֹם׃<text:s/></text:span><text:span text:style-name="T43_14">ז</text:span><text:span text:style-name="T43_15"> עַל־כֵּ֛ן<text:s/>אָנֹכִ֥י<text:s/>מְצַוְּךָ֖<text:s/>לֵאמֹ֑ר<text:s/>שָׁלֹ֥שׁ<text:s/>עָרִ֖ים<text:s/>תַּבְדִּ֥יל<text:s/>לָֽךְ׃</text:span><text:span text:style-name="T43_16"><text:s/></text:span></text:p>
          </table:table-cell>
          <table:table-cell table:style-name="Cell38">
            <text:p text:style-name="P44"><text:span text:style-name="T44_1">19<text:s/></text:span><text:span text:style-name="T44_2">1</text:span><text:span text:style-name="T44_3"> "When<text:s/>nations<text:s/>are<text:s/>cut<text:s/>down—when<text:s/>𐤉𐤄𐤅𐤄<text:s/>your<text:s/></text:span><text:span text:style-name="T44_4">elo'ah</text:span><text:span text:style-name="T44_5"><text:s/>destroys<text:s/>the<text:s/>nations<text:s/>of<text:s/>whom<text:s/>𐤉𐤄𐤅𐤄<text:s/>your<text:s/></text:span><text:span text:style-name="T44_6">elo'ah</text:span><text:span text:style-name="T44_7"><text:s/>is<text:s/>giving<text:s/>to<text:s/>you<text:s/>their<text:s/>land,<text:s/>when<text:s/>you<text:s/>have<text:s/>driven<text:s/>them<text:s/>out<text:s/>and<text:s/>settled<text:s/>in<text:s/>their<text:s/>cities<text:s/>and<text:s/>in<text:s/>their<text:s/>houses,<text:s/></text:span><text:span text:style-name="T44_8">2</text:span><text:span text:style-name="T44_9"> three<text:s/>towns<text:s/>you<text:s/>will<text:s/>set<text:s/>aside<text:s/>for<text:s/>yourself<text:s/>within<text:s/>your<text:s/>land—the<text:s/>land<text:s/>that<text:s/>𐤉𐤄𐤅𐤄<text:s/>your<text:s/></text:span><text:span text:style-name="T44_10">elo'ah</text:span><text:span text:style-name="T44_11"><text:s/>is<text:s/>giving<text:s/>to<text:s/>you<text:s/>as<text:s/>an<text:s/>inheritance.<text:s/></text:span><text:span text:style-name="T44_12">3</text:span><text:span text:style-name="T44_13"> You<text:s/>must<text:s/></text:span><text:span text:style-name="T44_14">takhin</text:span><text:span text:style-name="T44_15"><text:s/>(gauge)<text:s/>for<text:s/>yourself<text:s/>the<text:s/></text:span><text:span text:style-name="T44_16">derekh</text:span><text:span text:style-name="T44_17"><text:s/>(distance)<text:s/>and<text:s/>divide<text:s/>into<text:s/>three<text:s/>the<text:s/>borders<text:s/>of<text:s/>your<text:s/>land<text:s/>that<text:s/>is<text:s/>allotted<text:s/>to<text:s/>you<text:s/>by<text:s/>𐤉𐤄𐤅𐤄<text:s/>your<text:s/></text:span><text:span text:style-name="T44_18">elo'ah</text:span><text:span text:style-name="T44_19">.<text:s/>And<text:s/>these<text:s/>will<text:s/>be<text:s/>for<text:s/>fleeing<text:s/>to<text:s/>them,<text:s/>every<text:s/>manslayer.</text:span><text:span text:style-name="T44_20"><text:s/></text:span><text:span text:style-name="T44_21">4</text:span><text:span text:style-name="T44_22"> Now<text:s/>this<text:s/>is<text:s/>the<text:s/>case<text:s/>of<text:s/>the<text:s/>manslayer<text:s/>who<text:s/>will<text:s/>flee<text:s/>there,<text:s/>and<text:s/>live—for<text:s/>one<text:s/>who<text:s/>will<text:s/>strike<text:s/>down<text:s/>his<text:s/>neighbor<text:s/>unwittingly<text:s/>(“without<text:s/>knowing”),<text:s/>when<text:s/>he<text:s/>in<text:s/>fact<text:s/>had<text:s/>no<text:s/>hatred<text:s/>for<text:s/>him<text:s/>yesterday<text:s/>or<text:s/>aforetime.<text:s/></text:span><text:span text:style-name="T44_23">5</text:span><text:span text:style-name="T44_24"> As<text:s/>when<text:s/>someone<text:s/>comes<text:s/>with<text:s/>his<text:s/>neighbor<text:s/>into<text:s/>the<text:s/>forest<text:s/>to<text:s/>cut<text:s/>wood,<text:s/>and<text:s/>he<text:s/>swings<text:s/>his<text:s/>hand<text:s/>with<text:s/>the<text:s/>axe<text:s/>while<text:s/>cutting<text:s/>the<text:s/>wood<text:s/>and<text:s/>the<text:s/>head<text:s/>slips<text:s/>off—the<text:s/>iron—from<text:s/>the<text:s/>wood,<text:s/>and<text:s/>it<text:s/>reaches<text:s/>his<text:s/>neighbor,<text:s/>and<text:s/>he<text:s/>dies.<text:s/>The<text:s/>mankiller<text:s/>then<text:s/>will<text:s/>have<text:s/>to<text:s/>flee<text:s/>to<text:s/>one<text:s/>of<text:s/>the<text:s/>cities<text:s/>of<text:s/>refuge,<text:s/>and<text:s/>live.<text:s/></text:span><text:span text:style-name="T44_25">6</text:span><text:span text:style-name="T44_26"> Lest<text:s/>he<text:s/>be<text:s/>pursued<text:s/>by<text:s/>the<text:s/>avenger<text:s/>of<text:s/>blood,<text:s/>chasing<text:s/>after<text:s/>the<text:s/>manslayer,<text:s/>since<text:s/>hot<text:s/>he<text:s/>truly<text:s/>is<text:s/>in<text:s/>his<text:s/>heart.<text:s/>If<text:s/>he<text:s/>overtakes<text:s/>him—since<text:s/>long<text:s/>is<text:s/>the<text:s/>journey—and<text:s/>he<text:s/>strikes<text:s/>him<text:s/>mortally,<text:s/>although<text:s/>his<text:s/>is<text:s/>not<text:s/>a<text:s/>sentence<text:s/>of<text:s/>death<text:s/>when<text:s/>we<text:s/>consider<text:s/>the<text:s/>fact<text:s/>that<text:s/>indeed<text:s/>no<text:s/>hatred<text:s/>did<text:s/>the<text:s/>manslayer<text:s/>have<text:s/>for<text:s/>the<text:s/>victim,<text:s/>yesterday<text:s/>or<text:s/>aforetime.<text:s/></text:span><text:span text:style-name="T44_27">7</text:span><text:span text:style-name="T44_28"> For<text:s/>this<text:s/>reason<text:s/>thus,<text:s/>I<text:s/>do<text:s/>command<text:s/>you<text:s/>as<text:s/>follows,<text:s/>'Three<text:s/>cities<text:s/>you<text:s/>must<text:s/>set<text:s/>apart.'"</text:span></text:p>
          </table:table-cell>
        </table:table-row>
        <table:table-row table:style-name="Row20">
          <table:table-cell table:style-name="Cell39">
            <text:p text:style-name="P45"><text:span text:style-name="T45_1">ח</text:span><text:span text:style-name="T45_2"> וְאִם־יַרְחִ֞יב<text:s/>יְהֹוָ֤ה<text:s/>אֱלֹהֶ֙יךָ֙<text:s/>אֶת־גְּבֻ֣לְךָ֔<text:s/>כַּאֲשֶׁ֥ר<text:s/>נִשְׁבַּ֖ע<text:s/>לַאֲבֹתֶ֑יךָ<text:s/>וְנָ֤תַן<text:s/>לְךָ֙<text:s/>אֶת־כׇּל־הָאָ֔רֶץ<text:s/>אֲשֶׁ֥ר<text:s/>דִּבֶּ֖ר<text:s/>לָתֵ֥ת<text:s/>לַאֲבֹתֶֽיךָ׃<text:s/></text:span><text:span text:style-name="T45_3">ט</text:span><text:span text:style-name="T45_4"> כִּֽי־תִשְׁמֹר֩<text:s/>אֶת־כׇּל־הַמִּצְוָ֨ה<text:s/>הַזֹּ֜את<text:s/>לַעֲשֹׂתָ֗הּ<text:s/>אֲשֶׁ֨ר<text:s/>אָנֹכִ֣י<text:s/>מְצַוְּךָ֮<text:s/>הַיּוֹם֒<text:s/>לְאַהֲבָ֞ה<text:s/>אֶת־יְהֹוָ֧ה<text:s/>אֱלֹהֶ֛יךָ<text:s/>וְלָלֶ֥כֶת<text:s/>בִּדְרָכָ֖יו<text:s/>כׇּל־הַיָּמִ֑ים<text:s/>וְיָסַפְתָּ֨<text:s/>לְךָ֥<text:s/>עוֹד֙<text:s/>שָׁלֹ֣שׁ<text:s/>עָרִ֔ים<text:s/>עַ֖ל<text:s/>הַשָּׁלֹ֥שׁ<text:s/>הָאֵֽלֶּה׃<text:s/></text:span><text:span text:style-name="T45_5">י</text:span><text:span text:style-name="T45_6"> וְלֹ֤א<text:s/>יִשָּׁפֵךְ֙<text:s/>דָּ֣ם<text:s/>נָקִ֔י<text:s/>בְּקֶ֣רֶב<text:s/>אַרְצְךָ֔<text:s/>אֲשֶׁר֙<text:s/>יְהֹוָ֣ה<text:s/>אֱלֹהֶ֔יךָ<text:s/>נֹתֵ֥ן<text:s/>לְךָ֖<text:s/>נַחֲלָ֑ה<text:s/>וְהָיָ֥ה<text:s/>עָלֶ֖יךָ<text:s/>דָּמִֽים׃<text:s/>{פ</text:span><text:span text:style-name="T45_7">}</text:span></text:p>
          </table:table-cell>
          <table:table-cell table:style-name="Cell40">
            <text:p text:style-name="P46"><text:span text:style-name="T46_1">8</text:span><text:span text:style-name="T46_2"> "If<text:s/>enlarged<text:s/>should<text:s/>be<text:s/>your<text:s/>land—if<text:s/>𐤉𐤄𐤅𐤄<text:s/>your<text:s/></text:span><text:span text:style-name="T46_3">elo'ah</text:span><text:span text:style-name="T46_4"><text:s/>expands<text:s/>your<text:s/>borders,<text:s/>just<text:s/>as<text:s/>Hashem<text:s/>did<text:s/>swear<text:s/>to<text:s/>your<text:s/>fathers,<text:s/>and<text:s/>Hashem<text:s/>gives<text:s/>to<text:s/>you<text:s/>all<text:s/>the<text:s/>land<text:s/>that<text:s/>they<text:s/>in<text:s/>fact<text:s/>promised<text:s/>to<text:s/>give<text:s/>to<text:s/>your<text:s/>fathers,<text:s/></text:span><text:span text:style-name="T46_5">9</text:span><text:span text:style-name="T46_6"> If<text:s/>you<text:s/>carefully<text:s/>keep<text:s/>all<text:s/>the<text:s/>mitsvah—this<text:s/>mandate<text:s/>by<text:s/>observing<text:s/>it;<text:s/>that<text:s/>which<text:s/>I<text:s/>Myself<text:s/>do<text:s/>indeed<text:s/>command<text:s/>you<text:s/>this<text:s/>day,<text:s/>that<text:s/>you<text:s/>should<text:s/>love<text:s/>𐤉𐤄𐤅𐤄<text:s/>your<text:s/></text:span><text:span text:style-name="T46_7">elo'ah</text:span><text:span text:style-name="T46_8"><text:s/>and<text:s/>to<text:s/>walk<text:s/>in<text:s/>Hashem's<text:s/>ways,<text:s/>all<text:s/>your<text:s/>days:<text:s/>you<text:s/>shall<text:s/>add<text:s/>for<text:s/>yourself<text:s/>another<text:s/>three<text:s/>cities<text:s/>to<text:s/>the<text:s/>above-mentioned<text:s/>three.</text:span><text:span text:style-name="T46_9"><text:s/></text:span><text:span text:style-name="T46_10">10</text:span><text:span text:style-name="T46_11"> Thus<text:s/>there<text:s/>will<text:s/>not<text:s/>be<text:s/>shed<text:s/>innocent<text:s/>blood<text:s/>in<text:s/>the<text:s/>midst<text:s/>of<text:s/>your<text:s/>land—the<text:s/>land<text:s/>that<text:s/>𐤉𐤄𐤅𐤄<text:s/>your<text:s/></text:span><text:span text:style-name="T46_12">elo'ah</text:span><text:span text:style-name="T46_13"><text:s/>is<text:s/>giving<text:s/>to<text:s/>you<text:s/>as<text:s/>an<text:s/>inheritance:<text:s/>there<text:s/>would<text:s/>be<text:s/>upon<text:s/>you<text:s/>bloodguilt!"</text:span></text:p>
          </table:table-cell>
        </table:table-row>
        <table:table-row table:style-name="Row21">
          <table:table-cell table:style-name="Cell41">
            <text:p text:style-name="P47"><text:span text:style-name="T47_1">יא</text:span><text:span text:style-name="T47_2"> וְכִֽי־יִהְיֶ֥ה<text:s/>אִישׁ֙<text:s/>שֹׂנֵ֣א<text:s/>לְרֵעֵ֔הוּ<text:s/>וְאָ֤רַב<text:s/>לוֹ֙<text:s/>וְקָ֣ם<text:s/>עָלָ֔יו<text:s/>וְהִכָּ֥הוּ<text:s/>נֶ֖פֶשׁ<text:s/>וָמֵ֑ת<text:s/>וְנָ֕ס<text:s/>אֶל־אַחַ֖ת<text:s/>הֶעָרִ֥ים<text:s/>הָאֵֽל׃<text:s/></text:span><text:span text:style-name="T47_3">יב</text:span><text:span text:style-name="T47_4"> וְשָֽׁלְחוּ֙<text:s/>זִקְנֵ֣י<text:s/>עִיר֔וֹ<text:s/>וְלָקְח֥וּ<text:s/>אֹת֖וֹ<text:s/>מִשָּׁ֑ם<text:s/>וְנָתְנ֣וּ<text:s/>אֹת֗וֹ<text:s/>בְּיַ֛ד<text:s/>גֹּאֵ֥ל<text:s/>הַדָּ֖ם<text:s/>וָמֵֽת׃<text:s/></text:span><text:span text:style-name="T47_5">יג</text:span><text:span text:style-name="T47_6"> לֹא־תָח֥וֹס<text:s/>עֵֽינְךָ֖<text:s/>עָלָ֑יו<text:s/>וּבִֽעַרְתָּ֧<text:s/>דַֽם־הַנָּקִ֛י<text:s/>מִיִּשְׂרָאֵ֖ל<text:s/>וְט֥וֹב<text:s/>לָֽךְ׃<text:s/>{ס</text:span><text:span text:style-name="T47_7">}</text:span></text:p>
          </table:table-cell>
          <table:table-cell table:style-name="Cell42">
            <text:p text:style-name="P48"><text:span text:style-name="T48_1">11</text:span><text:span text:style-name="T48_2"> "If<text:s/>there<text:s/>be<text:s/>a<text:s/>person<text:s/>who<text:s/>bears<text:s/>hatred<text:s/>toward<text:s/>his<text:s/>neighbor,<text:s/>lying<text:s/>in<text:s/>wait<text:s/>for<text:s/>him,<text:s/>and<text:s/>he<text:s/>rises<text:s/>up<text:s/>against<text:s/>him<text:s/>and<text:s/>he<text:s/>strikes<text:s/>his<text:s/>life<text:s/>(nefesh),<text:s/>and<text:s/>he<text:s/>dies,<text:s/>and<text:s/>the<text:s/>person<text:s/>flees<text:s/>to<text:s/>one<text:s/>of<text:s/>the<text:s/>cities<text:s/>of<text:s/>refuge,<text:s/></text:span><text:span text:style-name="T48_3">12</text:span><text:span text:style-name="T48_4"> then<text:s/>messengers<text:s/>will<text:s/>be<text:s/>sent<text:s/>by<text:s/>the<text:s/>elders<text:s/>of<text:s/>his<text:s/>city,<text:s/>who<text:s/>will<text:s/>take<text:s/>him<text:s/>from<text:s/>there,<text:s/>and<text:s/>they<text:s/>will<text:s/>give<text:s/>him<text:s/>over<text:s/>into<text:s/>the<text:s/>hand<text:s/>of<text:s/>the<text:s/>avenger<text:s/>of<text:s/>blood,<text:s/>and<text:s/>he<text:s/>shall<text:s/>die.<text:s/></text:span><text:span text:style-name="T48_5">13</text:span><text:span text:style-name="T48_6"> Have<text:s/>no<text:s/>pity<text:s/>in<text:s/>your<text:s/>eye<text:s/>upon<text:s/>him.<text:s/>You<text:s/>shall<text:s/>burn<text:s/>away<text:s/>innocent<text:s/>blood<text:s/>from<text:s/>Yisrael,<text:s/>and<text:s/>it<text:s/>will<text:s/>be<text:s/>well<text:s/>with<text:s/>you."</text:span></text:p>
          </table:table-cell>
        </table:table-row>
        <table:table-row table:style-name="Row22">
          <table:table-cell table:style-name="Cell43">
            <text:p text:style-name="P49"><text:span text:style-name="T49_1">ששי</text:span><text:span text:style-name="T49_2"><text:s/></text:span><text:span text:style-name="T49_3">יד</text:span><text:span text:style-name="T49_4"> לֹ֤א<text:s/>תַסִּיג֙<text:s/>גְּב֣וּל<text:s/>רֵֽעֲךָ֔<text:s/>אֲשֶׁ֥ר<text:s/>גָּבְל֖וּ<text:s/>רִאשֹׁנִ֑ים<text:s/>בְּנַחֲלָֽתְךָ֙<text:s/>אֲשֶׁ֣ר<text:s/>תִּנְחַ֔ל<text:s/>בָּאָ֕רֶץ<text:s/>אֲשֶׁר֙<text:s/>יְהֹוָ֣ה<text:s/>אֱלֹהֶ֔יךָ<text:s/>נֹתֵ֥ן<text:s/>לְךָ֖<text:s/>לְרִשְׁתָּֽהּ׃{ס</text:span><text:span text:style-name="T49_5">}</text:span></text:p>
          </table:table-cell>
          <table:table-cell table:style-name="Cell44">
            <text:p text:style-name="P50"><text:span text:style-name="T50_1">14</text:span><text:span text:style-name="T50_2"> "You<text:s/>shall<text:s/>not<text:s/>push<text:s/>back<text:s/>the<text:s/>boundary-marker<text:s/>of<text:s/>your<text:s/>neighbor<text:s/>that<text:s/>was<text:s/>set<text:s/>in<text:s/>place<text:s/>by<text:s/>the<text:s/>first<text:s/>settlers<text:s/>in<text:s/>your<text:s/>inheritance<text:s/>that<text:s/>you<text:s/>are<text:s/>allotted<text:s/>within<text:s/>the<text:s/>land—the<text:s/>land<text:s/>that<text:s/>𐤉𐤄𐤅𐤄<text:s/>your<text:s/></text:span><text:span text:style-name="T50_3">elo'ah</text:span><text:span text:style-name="T50_4"><text:s/>is<text:s/>giving<text:s/>to<text:s/>you<text:s/>to<text:s/>possess."</text:span></text:p>
          </table:table-cell>
        </table:table-row>
        <table:table-row table:style-name="Row23">
          <table:table-cell table:style-name="Cell45">
            <text:p text:style-name="P51"><text:span text:style-name="T51_1">טו</text:span><text:span text:style-name="T51_2"> לֹֽא־יָקוּם֩<text:s/>עֵ֨ד<text:s/>אֶחָ֜ד<text:s/>בְּאִ֗ישׁ<text:s/>לְכׇל־עָוֺן֙<text:s/>וּלְכׇל־חַטָּ֔את<text:s/>בְּכׇל־חֵ֖טְא<text:s/>אֲשֶׁ֣ר<text:s/>יֶֽחֱטָ֑א<text:s/>עַל־פִּ֣י ׀<text:s/>שְׁנֵ֣י<text:s/>עֵדִ֗ים<text:s/>א֛וֹ<text:s/>עַל־פִּ֥י<text:s/>שְׁלֹשָֽׁה־עֵדִ֖ים<text:s/>יָק֥וּם<text:s/>דָּבָֽר׃<text:s/></text:span><text:span text:style-name="T51_3">טז</text:span><text:span text:style-name="T51_4"> כִּֽי־יָק֥וּם<text:s/>עֵד־חָמָ֖ס<text:s/>בְּאִ֑ישׁ<text:s/>לַעֲנ֥וֹת<text:s/>בּ֖וֹ<text:s/>סָרָֽה׃<text:s/></text:span><text:span text:style-name="T51_5">יז</text:span><text:span text:style-name="T51_6"> וְעָמְד֧וּ<text:s/>שְׁנֵֽי־הָאֲנָשִׁ֛ים<text:s/>אֲשֶׁר־לָהֶ֥ם<text:s/>הָרִ֖יב<text:s/>לִפְנֵ֣י<text:s/>יְהֹוָ֑ה<text:s/>לִפְנֵ֤י</text:span><text:span text:style-name="T51_7"><text:s/></text:span><text:span text:style-name="T51_8">הַכֹּֽהֲנִים֙<text:s/>וְ</text:span><text:span text:style-name="T51_9">הַשֹּׁ֣פְטִ֔ים<text:s/>אֲשֶׁ֥ר<text:s/>יִהְי֖וּ<text:s/>בַּיָּמִ֥ים<text:s/>הָהֵֽם׃<text:s/></text:span><text:span text:style-name="T51_10">יח</text:span><text:span text:style-name="T51_11"> וְדָרְשׁ֥וּ<text:s/>הַשֹּׁפְטִ֖ים<text:s/>הֵיטֵ֑ב<text:s/>וְהִנֵּ֤ה<text:s/>עֵֽד־שֶׁ֙קֶר֙<text:s/>הָעֵ֔ד<text:s/>שֶׁ֖קֶר<text:s/>עָנָ֥ה<text:s/>בְאָחִֽיו׃<text:s/></text:span><text:span text:style-name="T51_12">יט</text:span><text:span text:style-name="T51_13"> וַעֲשִׂ֣יתֶם<text:s/>ל֔וֹ<text:s/>כַּאֲשֶׁ֥ר<text:s/>זָמַ֖ם<text:s/>לַעֲשׂ֣וֹת<text:s/>לְאָחִ֑יו<text:s/>וּבִֽעַרְתָּ֥<text:s/>הָרָ֖ע<text:s/>מִקִּרְבֶּֽךָ׃<text:s/></text:span><text:span text:style-name="T51_14">כ</text:span><text:span text:style-name="T51_15"> וְהַנִּשְׁאָרִ֖ים<text:s/>יִשְׁמְע֣וּ<text:s/>וְיִרָ֑אוּ<text:s/>וְלֹֽא־יֹסִ֨פוּ<text:s/>לַעֲשׂ֜וֹת<text:s/>ע֗וֹד<text:s/>כַּדָּבָ֥ר<text:s/>הָרָ֛ע<text:s/>הַזֶּ֖ה<text:s/>בְּקִרְבֶּֽךָ׃<text:s/></text:span><text:span text:style-name="T51_16">כא</text:span><text:span text:style-name="T51_17"> וְלֹ֥א<text:s/>תָח֖וֹס<text:s/>עֵינֶ֑ךָ<text:s/>נֶ֣פֶשׁ<text:s/>בְּנֶ֗פֶשׁ<text:s/>עַ֤יִן<text:s/>בְּעַ֙יִן֙<text:s/>שֵׁ֣ן<text:s/>בְּשֵׁ֔ן<text:s/>יָ֥ד<text:s/>בְּיָ֖ד<text:s/>רֶ֥גֶל<text:s/>בְּרָֽגֶל׃<text:s/>{ס</text:span><text:span text:style-name="T51_18">}</text:span></text:p>
          </table:table-cell>
          <table:table-cell table:style-name="Cell46">
            <text:p text:style-name="P52"><text:span text:style-name="T52_1">15</text:span><text:span text:style-name="T52_2"> "There<text:s/>shall<text:s/>not<text:s/>rise<text:s/>up<text:s/>to<text:s/>testify<text:s/>as<text:s/>a<text:s/>witness—a<text:s/>single<text:s/>one—against<text:s/>a<text:s/>man<text:s/>for<text:s/>any<text:s/>crime<text:s/>or<text:s/>for<text:s/>any<text:s/>offence,<text:s/>in<text:s/>any<text:s/>sin<text:s/>that<text:s/>he<text:s/>has<text:s/>committed.<text:s/>Only<text:s/>at<text:s/>the<text:s/>mouth<text:s/>of<text:s/>two<text:s/>witnesses,<text:s/>or<text:s/>perhaps<text:s/>at<text:s/>the<text:s/>mouth<text:s/>of<text:s/>three<text:s/>witnesses,<text:s/>may<text:s/>be<text:s/>established<text:s/>the<text:s/>case!</text:span><text:span text:style-name="T52_3"><text:s/></text:span><text:span text:style-name="T52_4">16</text:span><text:span text:style-name="T52_5"> Should<text:s/>there<text:s/>arise<text:s/>a<text:s/>witness<text:s/>who<text:s/>is<text:s/>corrupt<text:s/>against<text:s/>a<text:s/>man,<text:s/>to<text:s/>testify<text:s/>against<text:s/>him<text:s/>falsely,<text:s/></text:span><text:span text:style-name="T52_6">17</text:span><text:span text:style-name="T52_7"> then<text:s/>there<text:s/>shall<text:s/>stand<text:s/>the<text:s/>two<text:s/>people<text:s/>involved—who<text:s/>have<text:s/>a<text:s/>dispute—before<text:s/>𐤉𐤄𐤅𐤄,<text:s/>before</text:span><text:span text:style-name="T52_8"><text:s/></text:span><text:span text:style-name="T52_9">the<text:s/>kohanim<text:s/>or</text:span><text:span text:style-name="T52_10"><text:s/></text:span><text:span text:style-name="T52_11">the<text:s/>judges<text:s/>who<text:s/>will<text:s/>be<text:s/>in<text:s/>those<text:s/>days.<text:s/></text:span><text:span text:style-name="T52_12">18</text:span><text:span text:style-name="T52_13"> Then<text:s/>will<text:s/>inquire<text:s/>the<text:s/>judges<text:s/>with<text:s/>care.<text:s/>If<text:s/>it<text:s/>is<text:s/>found<text:s/>that<text:s/>a<text:s/>false<text:s/>witness<text:s/>is<text:s/>this<text:s/>one:<text:s/>falsely<text:s/>has<text:s/>he<text:s/>testified<text:s/>against<text:s/>his<text:s/>brother,<text:s/></text:span><text:span text:style-name="T52_14">19</text:span><text:span text:style-name="T52_15"> You<text:s/>shall<text:s/>do<text:s/>to<text:s/>him<text:s/>just<text:s/>as<text:s/>he<text:s/>had<text:s/>schemed<text:s/>to<text:s/>do<text:s/>to<text:s/>his<text:s/>brother.<text:s/>You<text:s/>will<text:s/>thus<text:s/>burn<text:s/>out<text:s/>the<text:s/>evil<text:s/>from<text:s/>your<text:s/>midst.<text:s/></text:span><text:span text:style-name="T52_16">20</text:span><text:span text:style-name="T52_17"> Those<text:s/>who<text:s/>remain<text:s/>will<text:s/>hear<text:s/>and<text:s/>be<text:s/>afraid,<text:s/>and<text:s/>will<text:s/>no<text:s/>longer<text:s/>do<text:s/>ever<text:s/>again<text:s/>the<text:s/>like<text:s/>of<text:s/>this<text:s/>evil<text:s/>thing—this<text:s/>practice—in<text:s/>your<text:s/>midst.</text:span><text:span text:style-name="T52_18"><text:s/></text:span><text:span text:style-name="T52_19">21</text:span><text:span text:style-name="T52_20"> Do<text:s/>not<text:s/>have<text:s/>pity<text:s/>in<text:s/>your<text:s/>eye:<text:s/>a<text:s/>life<text:s/>(nefesh)<text:s/>for<text:s/>a<text:s/>life,<text:s/>an<text:s/>eye<text:s/>for<text:s/>an<text:s/>eye,<text:s/>and<text:s/>a<text:s/>tooth<text:s/>for<text:s/>a<text:s/>tooth;<text:s/>a<text:s/>hand<text:s/>for<text:s/>a<text:s/>hand,<text:s/>a<text:s/>foot<text:s/>for<text:s/>a<text:s/>foot!"</text:span></text:p>
          </table:table-cell>
        </table:table-row>
        <table:table-row table:style-name="Row24">
          <table:table-cell table:style-name="Cell47">
            <text:p text:style-name="P53"><text:span text:style-name="T53_1">כ<text:s/></text:span><text:span text:style-name="T53_2">א</text:span><text:span text:style-name="T53_3"> כִּֽי־תֵצֵ֨א<text:s/>לַמִּלְחָמָ֜ה<text:s/>עַל־אֹיְבֶ֗ךָ<text:s/>וְֽרָאִ֜יתָ<text:s/>ס֤וּס<text:s/>וָרֶ֙כֶב֙<text:s/>עַ֚ם<text:s/>רַ֣ב<text:s/>מִמְּךָ֔<text:s/>לֹ֥א<text:s/>תִירָ֖א<text:s/>מֵהֶ֑ם<text:s/>כִּֽי־יְהֹוָ֤ה<text:s/>אֱלֹהֶ֙יךָ֙<text:s/>עִמָּ֔ךְ<text:s/>הַמַּֽעַלְךָ֖<text:s/>מֵאֶ֥רֶץ<text:s/>מִצְרָֽיִם׃<text:s/></text:span><text:span text:style-name="T53_4">ב</text:span><text:span text:style-name="T53_5"> וְהָיָ֕ה<text:s/>כְּקָֽרׇבְכֶ֖ם<text:s/>אֶל־הַמִּלְחָמָ֑ה<text:s/>וְנִגַּ֥שׁ<text:s/>הַכֹּהֵ֖ן<text:s/>וְדִבֶּ֥ר<text:s/>אֶל־הָעָֽם׃<text:s/></text:span><text:span text:style-name="T53_6">ג</text:span><text:span text:style-name="T53_7"> וְאָמַ֤ר<text:s/>אֲלֵהֶם֙<text:s/>שְׁמַ֣ע<text:s/>יִשְׂרָאֵ֔ל<text:s/>אַתֶּ֨ם<text:s/>קְרֵבִ֥ים<text:s/>הַיּ֛וֹם<text:s/>לַמִּלְחָמָ֖ה<text:s/>עַל־אֹיְבֵיכֶ֑ם<text:s/>אַל־יֵרַ֣ךְ<text:s/>לְבַבְכֶ֗ם<text:s/>אַל־תִּֽירְא֧וּ<text:s/>וְאַֽל־תַּחְפְּז֛וּ<text:s/>וְאַל־תַּֽעַרְצ֖וּ<text:s/>מִפְּנֵיהֶֽם׃<text:s/></text:span><text:span text:style-name="T53_8">ד</text:span><text:span text:style-name="T53_9"> כִּ֚י<text:s/>יְהֹוָ֣ה<text:s/>אֱלֹֽהֵיכֶ֔ם<text:s/>הַהֹלֵ֖ךְ<text:s/>עִמָּכֶ֑ם<text:s/>לְהִלָּחֵ֥ם<text:s/>לָכֶ֛ם<text:s/>עִם־אֹיְבֵיכֶ֖ם<text:s/>לְהוֹשִׁ֥יעַ<text:s/>אֶתְכֶֽם׃</text:span><text:span text:style-name="T53_10"><text:s/></text:span></text:p>
          </table:table-cell>
          <table:table-cell table:style-name="Cell48">
            <text:p text:style-name="P54"><text:span text:style-name="T54_1">20<text:s/></text:span><text:span text:style-name="T54_2">1</text:span><text:span text:style-name="T54_3"> "When<text:s/>you<text:s/>go<text:s/>out<text:s/>to<text:s/>battle<text:s/>against<text:s/>your<text:s/>foes—if<text:s/>you<text:s/>should<text:s/>see<text:s/>horse<text:s/>and<text:s/>chariot,<text:s/>fighting<text:s/>people<text:s/>more<text:s/>numerous<text:s/>than<text:s/>you,<text:s/>you<text:s/>shall<text:s/>have<text:s/>no<text:s/>fear<text:s/>of<text:s/>them.<text:s/>For<text:s/>𐤉𐤄𐤅𐤄<text:s/>your<text:s/></text:span><text:span text:style-name="T54_4">elo'ah</text:span><text:span text:style-name="T54_5"><text:s/>is<text:s/>with<text:s/>you:<text:s/>the<text:s/>one<text:s/>who<text:s/>brought<text:s/>you<text:s/>up<text:s/>from<text:s/>the<text:s/>land<text:s/>of<text:s/>Mitsrayim!</text:span><text:span text:style-name="T54_6"><text:s/></text:span><text:span text:style-name="T54_7">2</text:span><text:span text:style-name="T54_8"> And<text:s/>it<text:s/>shall<text:s/>be<text:s/>when<text:s/>you<text:s/>draw<text:s/>near<text:s/>for<text:s/>battle,<text:s/>there<text:s/>shall<text:s/>come<text:s/>forward<text:s/>the<text:s/>Kohen,<text:s/>and<text:s/>speak<text:s/>to<text:s/>the<text:s/>people.<text:s/></text:span><text:span text:style-name="T54_9">3</text:span><text:span text:style-name="T54_10"> He<text:s/>will<text:s/>say<text:s/>to<text:s/>them,<text:s/>“</text:span><text:span text:style-name="T54_11">Shma`<text:s/>Yisrael!</text:span><text:span text:style-name="T54_12"><text:s/>(Hear<text:s/>O<text:s/>Yisrael!),<text:s/>you<text:s/>are<text:s/>drawing<text:s/>near<text:s/>today<text:s/>to<text:s/>do<text:s/>battle<text:s/>against<text:s/>your<text:s/>enemies.<text:s/>Be<text:s/>not<text:s/>soft—let<text:s/>your<text:s/>heart<text:s/>not<text:s/>be<text:s/>faint.<text:s/>Do<text:s/>not<text:s/>be<text:s/>afraid;<text:s/>show<text:s/>no<text:s/>trepidation,<text:s/>and<text:s/>do<text:s/>not<text:s/>tremble<text:s/>before<text:s/>them,</text:span><text:span text:style-name="T54_13">4</text:span><text:span text:style-name="T54_14"> since<text:s/>it<text:s/>is<text:s/>that<text:s/>𐤉𐤄𐤅𐤄<text:s/>your<text:s/></text:span><text:span text:style-name="T54_15">elo'ah</text:span><text:span text:style-name="T54_16"><text:s/>is<text:s/>the<text:s/>One<text:s/>going<text:s/>forward<text:s/>with<text:s/>you.<text:s/>Hashem<text:s/>will<text:s/>do<text:s/>battle<text:s/>on<text:s/>your<text:s/>behalf<text:s/>against<text:s/>your<text:s/>enemies,<text:s/>to<text:s/>deliver<text:s/>you!”"</text:span></text:p>
          </table:table-cell>
        </table:table-row>
        <table:table-row table:style-name="Row25">
          <table:table-cell table:style-name="Cell49">
            <text:p text:style-name="P55"><text:span text:style-name="T55_1">ה</text:span><text:span text:style-name="T55_2"> וְדִבְּר֣וּ<text:s/>הַשֹּֽׁטְרִים֮<text:s/>אֶל־הָעָ֣ם<text:s/>לֵאמֹר֒<text:s/>מִֽי־הָאִ֞ישׁ<text:s/>אֲשֶׁ֨ר<text:s/>בָּנָ֤ה<text:s/>בַֽיִת־חָדָשׁ֙<text:s/>וְלֹ֣א<text:s/>חֲנָכ֔וֹ<text:s/>יֵלֵ֖ךְ<text:s/>וְיָשֹׁ֣ב<text:s/>לְבֵית֑וֹ<text:s/>פֶּן־יָמוּת֙<text:s/>בַּמִּלְחָמָ֔ה<text:s/>וְאִ֥ישׁ<text:s/>אַחֵ֖ר<text:s/>יַחְנְכֶֽנּוּ׃<text:s/></text:span><text:span text:style-name="T55_3">ו</text:span><text:span text:style-name="T55_4"> וּמִֽי־הָאִ֞ישׁ<text:s/>אֲשֶׁר־נָטַ֥ע<text:s/>כֶּ֙רֶם֙<text:s/>וְלֹ֣א<text:s/>חִלְּל֔וֹ<text:s/>יֵלֵ֖ךְ<text:s/>וְיָשֹׁ֣ב<text:s/>לְבֵית֑וֹ<text:s/>פֶּן־יָמוּת֙<text:s/>בַּמִּלְחָמָ֔ה<text:s/>וְאִ֥ישׁ<text:s/>אַחֵ֖ר<text:s/>יְחַלְּלֶֽנּוּ׃<text:s/></text:span><text:span text:style-name="T55_5">ז</text:span><text:span text:style-name="T55_6"> וּמִֽי־הָאִ֞ישׁ<text:s/>אֲשֶׁר־אֵרַ֤שׂ<text:s/>אִשָּׁה֙<text:s/>וְלֹ֣א<text:s/>לְקָחָ֔הּ<text:s/>יֵלֵ֖ךְ<text:s/>וְיָשֹׁ֣ב<text:s/>לְבֵית֑וֹ<text:s/>פֶּן־יָמוּת֙<text:s/>בַּמִּלְחָמָ֔ה<text:s/>וְאִ֥ישׁ<text:s/>אַחֵ֖ר<text:s/>יִקָּחֶֽנָּה׃<text:s/></text:span><text:span text:style-name="T55_7">ח</text:span><text:span text:style-name="T55_8"> וְיָסְפ֣וּ<text:s/>הַשֹּׁטְרִים֮<text:s/>לְדַבֵּ֣ר<text:s/>אֶל־הָעָם֒<text:s/>וְאָמְר֗וּ<text:s/>מִי־הָאִ֤ישׁ<text:s/>הַיָּרֵא֙<text:s/>וְרַ֣ךְ<text:s/>הַלֵּבָ֔ב<text:s/>יֵלֵ֖ךְ<text:s/>וְיָשֹׁ֣ב<text:s/>לְבֵית֑וֹ<text:s/>וְלֹ֥א<text:s/>יִמַּ֛ס<text:s/>אֶת־לְבַ֥ב<text:s/>אֶחָ֖יו<text:s/>כִּלְבָבֽוֹ׃<text:s/></text:span><text:span text:style-name="T55_9">ט</text:span><text:span text:style-name="T55_10"> וְהָיָ֛ה<text:s/>כְּכַלֹּ֥ת<text:s/>הַשֹּׁטְרִ֖ים<text:s/>לְדַבֵּ֣ר<text:s/>אֶל־הָעָ֑ם<text:s/>וּפָ֥קְד֛וּ<text:s/>שָׂרֵ֥י<text:s/>צְבָא֖וֹת<text:s/>בְּרֹ֥אשׁ<text:s/>הָעָֽם׃<text:s/>{ס</text:span><text:span text:style-name="T55_11">}</text:span></text:p>
          </table:table-cell>
          <table:table-cell table:style-name="Cell50">
            <text:p text:style-name="P56"><text:span text:style-name="T56_1">5</text:span><text:span text:style-name="T56_2"> "Then<text:s/>must<text:s/>speak<text:s/>the<text:s/>officials<text:s/>to<text:s/>the<text:s/>people,<text:s/>as<text:s/>follows,<text:s/>“Who<text:s/>is<text:s/>the<text:s/>man<text:s/>who<text:s/>has<text:s/>built<text:s/>a<text:s/>new<text:s/>house<text:s/>and<text:s/>not<text:s/>dedicated<text:s/>it?<text:s/>Let<text:s/>him<text:s/>go<text:s/>and<text:s/>return<text:s/>to<text:s/>his<text:s/>house,<text:s/>lest<text:s/>he<text:s/>die<text:s/>in<text:s/>battle,<text:s/>and<text:s/>another<text:s/>man<text:s/>dedicate<text:s/>it!<text:s/></text:span><text:span text:style-name="T56_3">6</text:span><text:span text:style-name="T56_4"> And<text:s/>who<text:s/>is<text:s/>the<text:s/>man<text:s/>who<text:s/>has<text:s/>planted<text:s/>a<text:s/>vineyard<text:s/>and<text:s/>never<text:s/>harvested<text:s/>it?<text:s/>Let<text:s/>him<text:s/>go<text:s/>and<text:s/>return<text:s/>to<text:s/>his<text:s/>house,<text:s/>lest<text:s/>he<text:s/>die<text:s/>in<text:s/>battle,<text:s/>and<text:s/>another<text:s/>man<text:s/>harvest<text:s/>it!<text:s/></text:span><text:span text:style-name="T56_5">7</text:span><text:span text:style-name="T56_6"> And<text:s/>who<text:s/>is<text:s/>the<text:s/>man<text:s/>who<text:s/>has<text:s/>betrothed<text:s/>a<text:s/>woman<text:s/>and<text:s/>not<text:s/>yet<text:s/>married<text:s/>her?<text:s/>Let<text:s/>him<text:s/>go<text:s/>and<text:s/>return<text:s/>to<text:s/>his<text:s/>house,<text:s/>lest<text:s/>he<text:s/>die<text:s/>in<text:s/>battle,<text:s/>and<text:s/>another<text:s/>man<text:s/>marry<text:s/>her.'<text:s/></text:span><text:span text:style-name="T56_7">8</text:span><text:span text:style-name="T56_8"> Then<text:s/>will<text:s/>continue<text:s/>these<text:s/>same<text:s/>officials<text:s/>speaking<text:s/>to<text:s/>the<text:s/>people,<text:s/>and<text:s/>they<text:s/>will<text:s/>say<text:s/>this:<text:s/>”What<text:s/>man<text:s/>is<text:s/>afraid<text:s/>and<text:s/>faint<text:s/>of<text:s/>heart?<text:s/>Let<text:s/>him<text:s/>go<text:s/>and<text:s/>return<text:s/>to<text:s/>his<text:s/>house,<text:s/>lest<text:s/>shaken<text:s/>in<text:s/>turn<text:s/>are<text:s/>the<text:s/>hearts<text:s/>of<text:s/>his<text:s/>brothers,<text:s/>like<text:s/>his<text:s/>heart!'</text:span><text:span text:style-name="T56_9"><text:s/></text:span><text:span text:style-name="T56_10">9</text:span><text:span text:style-name="T56_11"> And<text:s/>it<text:s/>shall<text:s/>be,<text:s/>when<text:s/>they<text:s/>are<text:s/>done—the<text:s/>officials<text:s/>—speaking<text:s/>to<text:s/>the<text:s/>people,<text:s/>they<text:s/>shall<text:s/>appoint<text:s/>captains<text:s/>of<text:s/>the<text:s/>armies,<text:s/>at<text:s/>the<text:s/>head<text:s/>of<text:s/>the<text:s/>people."</text:span></text:p>
          </table:table-cell>
        </table:table-row>
        <table:table-row table:style-name="Row26">
          <table:table-cell table:style-name="Cell51">
            <text:p text:style-name="P57"><text:span text:style-name="T57_1">שביעי</text:span><text:span text:style-name="T57_2"><text:s/></text:span><text:span text:style-name="T57_3">י</text:span><text:span text:style-name="T57_4"> כִּֽי־תִקְרַ֣ב<text:s/>אֶל־עִ֔יר<text:s/>לְהִלָּחֵ֖ם<text:s/>עָלֶ֑יהָ<text:s/>וְקָרָ֥אתָ<text:s/>אֵלֶ֖יהָ<text:s/>לְשָׁלֽוֹם׃<text:s/></text:span><text:span text:style-name="T57_5">יא</text:span><text:span text:style-name="T57_6"> וְהָיָה֙<text:s/>אִם־שָׁל֣וֹם<text:s/>תַּֽעַנְךָ֔<text:s/>וּפָתְחָ֖ה<text:s/>לָ֑ךְ<text:s/>וְהָיָ֞ה<text:s/>כׇּל־הָעָ֣ם<text:s/>הַנִּמְצָא־בָ֗הּ<text:s/>יִהְי֥וּ<text:s/>לְךָ֛<text:s/>לָמַ֖ס<text:s/>וַעֲבָדֽוּךָ׃<text:s/></text:span><text:span text:style-name="T57_7">יב</text:span><text:span text:style-name="T57_8"> וְאִם־לֹ֤א<text:s/>תַשְׁלִים֙<text:s/>עִמָּ֔ךְ<text:s/>וְעָשְׂתָ֥ה<text:s/>עִמְּךָ֖<text:s/>מִלְחָמָ֑ה<text:s/>וְצַרְתָּ֖<text:s/>עָלֶֽיהָ׃<text:s/></text:span><text:span text:style-name="T57_9">יג</text:span><text:span text:style-name="T57_10"> וּנְתָנָ֛הּ<text:s/>יְהֹוָ֥ה<text:s/>אֱלֹהֶ֖יךָ<text:s/>בְּיָדֶ֑ךָ<text:s/>וְהִכִּיתָ֥<text:s/>אֶת־כׇּל־זְכוּרָ֖הּ<text:s/>לְפִי־חָֽרֶב׃<text:s/></text:span><text:span text:style-name="T57_11">יד</text:span><text:span text:style-name="T57_12"> רַ֣ק<text:s/>הַ֠נָּשִׁ֠ים<text:s/>וְהַטַּ֨ף<text:s/>וְהַבְּהֵמָ֜ה<text:s/>וְכֹל֩<text:s/>אֲשֶׁ֨ר<text:s/>יִהְיֶ֥ה<text:s/>בָעִ֛יר<text:s/>כׇּל־שְׁלָלָ֖הּ<text:s/>תָּבֹ֣ז<text:s/>לָ֑ךְ<text:s/>וְאָֽכַלְתָּ֙<text:s/>אֶת־שְׁלַ֣ל<text:s/>אֹיְבֶ֔יךָ<text:s/>אֲשֶׁ֥ר<text:s/>נָתַ֛ן<text:s/>יְהֹוָ֥ה<text:s/>אֱלֹהֶ֖יךָ<text:s/>לָֽךְ׃<text:s/></text:span><text:span text:style-name="T57_13">טו</text:span><text:span text:style-name="T57_14"> כֵּ֤ן<text:s/>תַּעֲשֶׂה֙<text:s/>לְכׇל־הֶ֣עָרִ֔ים<text:s/>הָרְחֹקֹ֥ת<text:s/>מִמְּךָ֖<text:s/>מְאֹ֑ד<text:s/>אֲשֶׁ֛ר<text:s/>לֹא־מֵעָרֵ֥י<text:s/>הַגּֽוֹיִם־הָאֵ֖לֶּה<text:s/>הֵֽנָּה׃<text:s/></text:span><text:span text:style-name="T57_15">טז</text:span><text:span text:style-name="T57_16"> רַ֗ק<text:s/>מֵעָרֵ֤י<text:s/>הָֽעַמִּים֙<text:s/>הָאֵ֔לֶּה<text:s/>אֲשֶׁר֙<text:s/>יְהֹוָ֣ה<text:s/>אֱלֹהֶ֔יךָ<text:s/>נֹתֵ֥ן<text:s/>לְךָ֖<text:s/>נַחֲלָ֑ה<text:s/>לֹ֥א<text:s/>תְחַיֶּ֖ה<text:s/>כׇּל־נְשָׁמָֽה׃<text:s/></text:span><text:span text:style-name="T57_17">יז</text:span><text:span text:style-name="T57_18"> כִּֽי־הַחֲרֵ֣ם<text:s/>תַּחֲרִימֵ֗ם<text:s/>הַחִתִּ֤י<text:s/>וְהָאֱמֹרִי֙<text:s/>הַכְּנַעֲנִ֣י<text:s/>וְהַפְּרִזִּ֔י<text:s/>הַחִוִּ֖י<text:s/>וְהַיְבוּסִ֑י<text:s/>כַּאֲשֶׁ֥ר<text:s/>צִוְּךָ֖<text:s/>יְהֹוָ֥ה<text:s/>אֱלֹהֶֽיךָ׃<text:s/></text:span><text:span text:style-name="T57_19">יח</text:span><text:span text:style-name="T57_20"> לְמַ֗עַן<text:s/>אֲשֶׁ֨ר<text:s/>לֹֽא־יְלַמְּד֤וּ<text:s/>אֶתְכֶם֙<text:s/>לַעֲשׂ֔וֹת<text:s/>כְּכֹל֙<text:s/>תּֽוֹעֲבֹתָ֔ם<text:s/>אֲשֶׁ֥ר<text:s/>עָשׂ֖וּ<text:s/>לֵֽאלֹהֵיהֶ֑ם<text:s/>וַחֲטָאתֶ֖ם<text:s/>לַיהֹוָ֥ה<text:s/>אֱלֹהֵיכֶֽם׃{ס</text:span><text:span text:style-name="T57_21">}</text:span></text:p>
          </table:table-cell>
          <table:table-cell table:style-name="Cell52">
            <text:p text:style-name="P58"><text:span text:style-name="T58_1">10</text:span><text:span text:style-name="T58_2"> "When<text:s/>you<text:s/>approach<text:s/>a<text:s/>city<text:s/>to<text:s/>do<text:s/>battle<text:s/>against<text:s/>it,<text:s/>you<text:s/>shall<text:s/>call<text:s/>to<text:s/>it<text:s/>the<text:s/>terms<text:s/>of<text:s/>peace.<text:s/></text:span><text:span text:style-name="T58_3">11</text:span><text:span text:style-name="T58_4"> If<text:s/>it<text:s/>does<text:s/>not<text:s/>make<text:s/>peace<text:s/>with<text:s/>you,<text:s/>and<text:s/>would<text:s/>join<text:s/>with<text:s/>you<text:s/>in<text:s/>battle,<text:s/>you<text:s/>shall<text:s/>lay<text:s/>seige<text:s/>to<text:s/>it.<text:s/></text:span><text:span text:style-name="T58_5">12</text:span><text:span text:style-name="T58_6"> But<text:s/>if<text:s/>they<text:s/>do<text:s/>not<text:s/>make-peace<text:s/>with<text:s/>you,<text:s/>and<text:s/>make<text:s/>war<text:s/>against<text:s/>you,<text:s/>you<text:s/>may<text:s/>besiege<text:s/>it.<text:s/></text:span><text:span text:style-name="T58_7">13</text:span><text:span text:style-name="T58_8"> When<text:s/>it<text:s/>is<text:s/>given<text:s/>over<text:s/>by<text:s/>𐤉𐤄𐤅𐤄<text:s/>your<text:s/></text:span><text:span text:style-name="T58_9">elo'ah</text:span><text:span text:style-name="T58_10"><text:s/>into<text:s/>your<text:s/>hand,<text:s/>you<text:s/>shall<text:s/>strike<text:s/>down<text:s/>all<text:s/>of<text:s/>its<text:s/>adult<text:s/>males<text:s/>with<text:s/>the<text:s/>edge<text:s/>of<text:s/>the<text:s/>sword.<text:s/></text:span><text:span text:style-name="T58_11">14</text:span><text:span text:style-name="T58_12"> However,<text:s/>as<text:s/>for<text:s/>the<text:s/>women,<text:s/>the<text:s/>children<text:s/>and<text:s/>the<text:s/>livestock,<text:s/>as<text:s/>well<text:s/>as<text:s/>everything<text:s/>that<text:s/>there<text:s/>is<text:s/>inside<text:s/>the<text:s/>town—<text:s/>all<text:s/>its<text:s/>booty,<text:s/>you<text:s/>shall<text:s/>plunder<text:s/>for<text:s/>yourself.<text:s/>You<text:s/>shall<text:s/>consume<text:s/>the<text:s/>spoil<text:s/>of<text:s/>your<text:s/>enemy<text:s/>that<text:s/>will<text:s/>be<text:s/>given<text:s/>over<text:s/>by<text:s/>𐤉𐤄𐤅𐤄<text:s/>your<text:s/></text:span><text:span text:style-name="T58_13">elo'ah</text:span><text:span text:style-name="T58_14"><text:s/>to<text:s/>you.</text:span><text:span text:style-name="T58_15"><text:s/></text:span><text:span text:style-name="T58_16">15</text:span><text:span text:style-name="T58_17"> Thus<text:s/>shall<text:s/>you<text:s/>do<text:s/>to<text:s/>all<text:s/>the<text:s/>cities<text:s/>whose<text:s/>distance<text:s/>from<text:s/>you<text:s/>is<text:s/>great,<text:s/>that<text:s/>do<text:s/>not<text:s/>belong<text:s/>to<text:s/>the<text:s/>nations<text:s/>that<text:s/>are<text:s/>hereabout.<text:s/></text:span><text:span text:style-name="T58_18">16</text:span><text:span text:style-name="T58_19"> On<text:s/>the<text:s/>other<text:s/>hand,<text:s/>of<text:s/>the<text:s/>cities<text:s/>of<text:s/>the<text:s/>peoples—these<text:s/>nations—the<text:s/>ones<text:s/>that<text:s/>𐤉𐤄𐤅𐤄<text:s/>your<text:s/></text:span><text:span text:style-name="T58_20">elo'ah</text:span><text:span text:style-name="T58_21"><text:s/>is<text:s/>giving<text:s/>to<text:s/>you<text:s/>as<text:s/>an<text:s/>inheritance,<text:s/>you<text:s/>shall<text:s/>not<text:s/>leave<text:s/>alive<text:s/></text:span><text:span text:style-name="T58_22">kol<text:s/>neshamah</text:span><text:span text:style-name="T58_23"><text:s/>(anything<text:s/>that<text:s/>breathes).<text:s/></text:span><text:span text:style-name="T58_24">17</text:span><text:span text:style-name="T58_25"> You<text:s/>must<text:s/>destroy<text:s/>them—put<text:s/>them<text:s/>under<text:s/>the<text:s/>ban:<text:s/>the<text:s/>Ḥitti,<text:s/>the<text:s/>Emori,<text:s/>the<text:s/>K'naani<text:s/>and<text:s/>the<text:s/>Perizzi,<text:s/>the<text:s/>Ḥivi,<text:s/>and<text:s/>the<text:s/>Yevusi,<text:s/>as<text:s/>it<text:s/>was<text:s/>commanded<text:s/>by<text:s/>𐤉𐤄𐤅𐤄<text:s/>your<text:s/></text:span><text:span text:style-name="T58_26">elo'ah</text:span><text:span text:style-name="T58_27">.<text:s/></text:span><text:span text:style-name="T58_28">18</text:span><text:span text:style-name="T58_29"> This<text:s/>is<text:s/>for<text:s/>your<text:s/>sake:<text:s/>so<text:s/>that<text:s/>they<text:s/>will<text:s/>not<text:s/>teach<text:s/>you<text:s/>to<text:s/>do<text:s/>according<text:s/>to<text:s/>all<text:s/>the<text:s/>things<text:s/>so<text:s/>abhorrent<text:s/>that<text:s/>they<text:s/>do<text:s/>with<text:s/>their<text:s/>gods,<text:s/>causing<text:s/>you<text:s/>to<text:s/>sin<text:s/>against<text:s/>𐤉𐤄𐤅𐤄<text:s/>your<text:s/></text:span><text:span text:style-name="T58_30">elo'ah</text:span><text:span text:style-name="T58_31">."</text:span></text:p>
          </table:table-cell>
        </table:table-row>
        <table:table-row table:style-name="Row27">
          <table:table-cell table:style-name="Cell53">
            <text:p text:style-name="P59"><text:span text:style-name="T59_1">יט</text:span><text:span text:style-name="T59_2"> כִּֽי־תָצ֣וּר<text:s/>אֶל־עִיר֩<text:s/>יָמִ֨ים<text:s/>רַבִּ֜ים<text:s/>לְֽהִלָּחֵ֧ם<text:s/>עָלֶ֣יהָ<text:s/>לְתׇפְשָׂ֗הּ<text:s/>לֹֽא־תַשְׁחִ֤ית<text:s/>אֶת־עֵצָהּ֙<text:s/>לִנְדֹּ֤חַ<text:s/>עָלָיו֙<text:s/>גַּרְזֶ֔ן<text:s/>כִּ֚י<text:s/>מִמֶּ֣נּוּ<text:s/>תֹאכֵ֔ל<text:s/>וְאֹת֖וֹ<text:s/>לֹ֣א<text:s/>תִכְרֹ֑ת<text:s/>כִּ֤י<text:s/>הָֽאָדָם֙<text:s/>עֵ֣ץ<text:s/>הַשָּׂדֶ֔ה<text:s/>לָבֹ֥א<text:s/>מִפָּנֶ֖יךָ<text:s/>בַּמָּצֽוֹר׃<text:s/></text:span><text:span text:style-name="T59_3">כ</text:span><text:span text:style-name="T59_4"> רַ֞ק<text:s/>עֵ֣ץ<text:s/>אֲשֶׁר־תֵּדַ֗ע<text:s/>כִּֽי־לֹא־עֵ֤ץ<text:s/>מַאֲכָל֙<text:s/>ה֔וּא<text:s/>אֹת֥וֹ<text:s/>תַשְׁחִ֖ית<text:s/>וְכָרָ֑תָּ<text:s/>וּבָנִ֣יתָ<text:s/>מָצ֗וֹר<text:s/>עַל־הָעִיר֙<text:s/>אֲשֶׁר־הִ֨וא<text:s/>עֹשָׂ֧ה<text:s/>עִמְּךָ֛<text:s/>מִלְחָמָ֖ה<text:s/>עַ֥ד<text:s/>רִדְתָּֽהּ׃<text:s/>{פ</text:span><text:span text:style-name="T59_5">}</text:span></text:p>
          </table:table-cell>
          <table:table-cell table:style-name="Cell54">
            <text:p text:style-name="P60"><text:span text:style-name="T60_1">19</text:span><text:span text:style-name="T60_2"> "When<text:s/>you<text:s/>lay<text:s/>siege<text:s/>to<text:s/>a<text:s/>city<text:s/>for<text:s/>many<text:s/>days<text:s/>in<text:s/>order<text:s/>to<text:s/>fight<text:s/>against<text:s/>it<text:s/>to<text:s/>capture<text:s/>it,<text:s/>do<text:s/>not<text:s/>destroy<text:s/>the<text:s/>trees<text:s/>by<text:s/>wielding<text:s/>against<text:s/>them<text:s/>an<text:s/>axe,<text:s/>because<text:s/>from<text:s/>them<text:s/>you<text:s/>shall<text:s/>eat,<text:s/>so<text:s/>trees<text:s/>you<text:s/>must<text:s/>not<text:s/>cut<text:s/>down.<text:s/>Is<text:s/>it<text:s/>a<text:s/>human—a<text:s/>tree<text:s/>of<text:s/>the<text:s/>field—to<text:s/>come<text:s/>out<text:s/>against<text:s/>you<text:s/>in<text:s/>a<text:s/>siege?<text:s/></text:span><text:span text:style-name="T60_3">20</text:span><text:span text:style-name="T60_4"> On<text:s/>the<text:s/>other<text:s/>hand,<text:s/>a<text:s/>tree<text:s/>of<text:s/>which<text:s/>you<text:s/>do<text:s/>know<text:s/>that<text:s/>not<text:s/>a<text:s/>tree<text:s/>yielding<text:s/>food<text:s/>it<text:s/>is,<text:s/>that<text:s/>tree<text:s/>may<text:s/>by<text:s/>destroyed<text:s/>and<text:s/>cut<text:s/>down,<text:s/>so<text:s/>you<text:s/>may<text:s/>build<text:s/>a<text:s/>siege-work<text:s/>against<text:s/>the<text:s/>town,<text:s/>since<text:s/>it<text:s/>is<text:s/>truly<text:s/>going—up<text:s/>against<text:s/>you<text:s/>in<text:s/>battle—until<text:s/>its<text:s/>downfall."</text:span></text:p>
          </table:table-cell>
        </table:table-row>
        <table:table-row table:style-name="Row28">
          <table:table-cell table:style-name="Cell55">
            <text:p text:style-name="P61"><text:span text:style-name="T61_1">כא<text:s/></text:span><text:span text:style-name="T61_2">א</text:span><text:span text:style-name="T61_3"> כִּי־יִמָּצֵ֣א<text:s/>חָלָ֗ל<text:s/>בָּאֲדָמָה֙<text:s/>אֲשֶׁר֩<text:s/>יְהֹוָ֨ה<text:s/>אֱלֹהֶ֜יךָ<text:s/>נֹתֵ֤ן<text:s/>לְךָ֙<text:s/>לְרִשְׁתָּ֔הּ<text:s/>נֹפֵ֖ל<text:s/>בַּשָּׂדֶ֑ה<text:s/>לֹ֥א<text:s/>נוֹדַ֖ע<text:s/>מִ֥י<text:s/>הִכָּֽהוּ׃<text:s/></text:span><text:span text:style-name="T61_4">ב</text:span><text:span text:style-name="T61_5"> וְיָצְא֥וּ<text:s/>זְקֵנֶ֖יךָ<text:s/>וְשֹׁפְטֶ֑יךָ<text:s/>וּמָדְדוּ֙<text:s/>אֶל־הֶ֣עָרִ֔ים<text:s/>אֲשֶׁ֖ר<text:s/>סְבִיבֹ֥ת<text:s/>הֶחָלָֽל׃<text:s/></text:span><text:span text:style-name="T61_6">ג</text:span><text:span text:style-name="T61_7"> וְהָיָ֣ה<text:s/>הָעִ֔יר<text:s/>הַקְּרֹבָ֖ה<text:s/>אֶל־הֶחָלָ֑ל<text:s/>וְלָֽקְח֡וּ<text:s/>זִקְנֵי֩<text:s/>הָעִ֨יר<text:s/>הַהִ֜וא<text:s/>עֶגְלַ֣ת<text:s/>בָּקָ֗ר<text:s/>אֲשֶׁ֤ר<text:s/>לֹֽא־עֻבַּד֙<text:s/>בָּ֔הּ<text:s/>אֲשֶׁ֥ר<text:s/>לֹא־מָשְׁכָ֖ה<text:s/>בְּעֹֽל׃<text:s/></text:span><text:span text:style-name="T61_8">ד</text:span><text:span text:style-name="T61_9"> וְהוֹרִ֡דוּ<text:s/>זִקְנֵי֩<text:s/>הָעִ֨יר<text:s/>הַהִ֤וא<text:s/>אֶת־הָֽעֶגְלָה֙<text:s/>אֶל־נַ֣חַל<text:s/>אֵיתָ֔ן<text:s/>אֲשֶׁ֛ר<text:s/>לֹא־יֵעָבֵ֥ד<text:s/>בּ֖וֹ<text:s/>וְלֹ֣א<text:s/>יִזָּרֵ֑עַ<text:s/>וְעָֽרְפוּ־שָׁ֥ם<text:s/>אֶת־הָעֶגְלָ֖ה<text:s/>בַּנָּֽחַל׃</text:span><text:span text:style-name="T61_10"><text:s/></text:span></text:p>
          </table:table-cell>
          <table:table-cell table:style-name="Cell56">
            <text:p text:style-name="P62"><text:span text:style-name="T62_1">21<text:s/></text:span><text:span text:style-name="T62_2">1</text:span><text:span text:style-name="T62_3"> "If<text:s/>there<text:s/>should<text:s/>be<text:s/>found<text:s/>a<text:s/>corpse<text:s/>on<text:s/>the<text:s/>ground—in<text:s/>the<text:s/>land<text:s/>that<text:s/>𐤉𐤄𐤅𐤄<text:s/>your<text:s/></text:span><text:span text:style-name="T62_4">elo'ah</text:span><text:span text:style-name="T62_5"><text:s/>is<text:s/>giving<text:s/>to<text:s/>you<text:s/>to<text:s/>possess<text:s/>it,<text:s/>one<text:s/>fallen<text:s/>in<text:s/>the<text:s/>field,<text:s/>it<text:s/>not<text:s/>being<text:s/>known<text:s/>who<text:s/>struck<text:s/>him<text:s/>down,<text:s/></text:span><text:span text:style-name="T62_6">2</text:span><text:span text:style-name="T62_7"> then<text:s/>shall<text:s/>go<text:s/>out<text:s/>your<text:s/>elders<text:s/>and<text:s/>your<text:s/>judges,<text:s/>to<text:s/>measure<text:s/>the<text:s/>distance<text:s/>to<text:s/>the<text:s/>cities<text:s/>that<text:s/>are,<text:s/>around<text:s/>the<text:s/>corpse.<text:s/></text:span><text:span text:style-name="T62_8">3</text:span><text:span text:style-name="T62_9"> It<text:s/>shall<text:s/>be<text:s/>from<text:s/>the<text:s/>city<text:s/>that<text:s/>is<text:s/>nearest<text:s/>to<text:s/>the<text:s/>corpse,<text:s/>that<text:s/>there<text:s/>must<text:s/>be<text:s/>brought<text:s/>by<text:s/>the<text:s/>elders<text:s/>of<text:s/>the<text:s/>city<text:s/>in<text:s/>question<text:s/>a<text:s/>heifer<text:s/>from<text:s/>the<text:s/>herd<text:s/>of<text:s/>which<text:s/>no<text:s/>work<text:s/>has<text:s/>been<text:s/>done<text:s/>with<text:s/>it;<text:s/>which<text:s/>has<text:s/>never<text:s/>pulled<text:s/>a<text:s/>yoke.<text:s/></text:span><text:span text:style-name="T62_10">4</text:span><text:span text:style-name="T62_11"> And<text:s/>it<text:s/>must<text:s/>be<text:s/>brought<text:s/>down<text:s/>by<text:s/>the<text:s/>elders<text:s/>of<text:s/>the<text:s/>city<text:s/>in<text:s/>question—the<text:s/>heifer<text:s/>to<text:s/>a<text:s/>wadi<text:s/>swiftly-running,<text:s/>the<text:s/>land<text:s/>around<text:s/>which,<text:s/>no<text:s/>work<text:s/>has<text:s/>been<text:s/>done<text:s/>on<text:s/>it,<text:s/>and<text:s/>that<text:s/>has<text:s/>not<text:s/>been<text:s/>sown.<text:s/>They<text:s/>will<text:s/>break<text:s/>the<text:s/>neck<text:s/>of<text:s/>the<text:s/>heifer,<text:s/>there<text:s/>in<text:s/>the<text:s/>wadi."</text:span></text:p>
          </table:table-cell>
        </table:table-row>
        <table:table-row table:style-name="Row29">
          <table:table-cell table:style-name="Cell57">
            <text:p text:style-name="P63"><text:span text:style-name="T63_1">ה</text:span><text:span text:style-name="T63_2"> וְנִגְּשׁ֣וּ<text:s/>הַכֹּהֲנִים֮<text:s/>בְּנֵ֣י<text:s/>לֵוִי֒<text:s/>כִּ֣י<text:s/>בָ֗ם<text:s/>בָּחַ֞ר<text:s/>יְהֹוָ֤ה<text:s/>אֱלֹהֶ֙יךָ֙<text:s/>לְשָׁ֣רְת֔וֹ<text:s/>וּלְבָרֵ֖ךְ<text:s/>בְּשֵׁ֣ם<text:s/>יְהֹוָ֑ה<text:s/>וְעַל־פִּיהֶ֥ם<text:s/>יִהְיֶ֖ה<text:s/>כׇּל־רִ֥יב<text:s/>וְכׇל־נָֽגַע׃<text:s/></text:span><text:span text:style-name="T63_3">ו</text:span><text:span text:style-name="T63_4"> וְכֹ֗ל<text:s/>זִקְנֵי֙<text:s/>הָעִ֣יר<text:s/>הַהִ֔וא<text:s/>הַקְּרֹבִ֖ים<text:s/>אֶל־הֶחָלָ֑ל<text:s/>יִרְחֲצוּ֙<text:s/>אֶת־יְדֵיהֶ֔ם<text:s/>עַל־הָעֶגְלָ֖ה<text:s/>הָעֲרוּפָ֥ה<text:s/>בַנָּֽחַל׃<text:s/></text:span><text:span text:style-name="T63_5">מפטיר</text:span><text:span text:style-name="T63_6"><text:s/></text:span><text:span text:style-name="T63_7">ז</text:span><text:span text:style-name="T63_8"> וְעָנ֖וּ<text:s/>וְאָמְר֑וּ<text:s/>יָדֵ֗ינוּ<text:s/>לֹ֤א<text:s/>[שפכה]<text:s/>שָֽׁפְכוּ֙<text:s/>אֶת־הַדָּ֣ם<text:s/>הַזֶּ֔ה<text:s/>וְעֵינֵ֖ינוּ<text:s/>לֹ֥א<text:s/>רָאֽוּ׃<text:s/></text:span><text:span text:style-name="T63_9">ח</text:span><text:span text:style-name="T63_10"> כַּפֵּר֩<text:s/>לְעַמְּךָ֨<text:s/>יִשְׂרָאֵ֤ל<text:s/>אֲשֶׁר־פָּדִ֙יתָ֙<text:s/>יְהֹוָ֔ה<text:s/>וְאַל־תִּתֵּן֙<text:s/>דָּ֣ם<text:s/>נָקִ֔י<text:s/>בְּקֶ֖רֶב<text:s/>עַמְּךָ֣<text:s/>יִשְׂרָאֵ֑ל<text:s/>וְנִכַּפֵּ֥ר<text:s/>לָהֶ֖ם<text:s/>הַדָּֽם׃<text:s/></text:span><text:span text:style-name="T63_11">ט</text:span><text:span text:style-name="T63_12"> וְאַתָּ֗ה<text:s/>תְּבַעֵ֛ר<text:s/>הַדָּ֥ם<text:s/>הַנָּקִ֖י<text:s/>מִקִּרְבֶּ֑ךָ<text:s/>כִּֽי־תַעֲשֶׂ֥ה<text:s/>הַיָּשָׁ֖ר<text:s/>בְּעֵינֵ֥י<text:s/>יְהֹוָה׃<text:s/>{ס</text:span><text:span text:style-name="T63_13">}</text:span></text:p>
          </table:table-cell>
          <table:table-cell table:style-name="Cell58">
            <text:p text:style-name="P64"><text:span text:style-name="T64_1">5</text:span><text:span text:style-name="T64_2"> "Then<text:s/>there<text:s/>shall<text:s/>come<text:s/>forward<text:s/>the<text:s/>kohanim—the<text:s/>sons<text:s/>of<text:s/>Levi—since<text:s/>they<text:s/>are<text:s/>the<text:s/>ones<text:s/>who<text:s/>in<text:s/>fact<text:s/>were<text:s/>chosen<text:s/>by<text:s/>𐤉𐤄𐤅𐤄<text:s/>your<text:s/></text:span><text:span text:style-name="T64_3">elo'ah</text:span><text:span text:style-name="T64_4"><text:s/>to<text:s/>serve<text:s/>Hashem,<text:s/>and<text:s/>to<text:s/>bless<text:s/>in<text:s/>the<text:s/>name<text:s/>of<text:s/>𐤉𐤄𐤅𐤄,<text:s/>and<text:s/>by<text:s/>their<text:s/>word<text:s/>shall<text:s/>be<text:s/>settled<text:s/>every<text:s/>dispute<text:s/>and<text:s/>every<text:s/>injury.</text:span><text:span text:style-name="T64_5"><text:s/></text:span><text:span text:style-name="T64_6">6</text:span><text:span text:style-name="T64_7"> And<text:s/>as<text:s/>for<text:s/>all<text:s/>the<text:s/>elders<text:s/>of<text:s/>that<text:s/>city—the<text:s/>ones<text:s/>that<text:s/>were<text:s/>close<text:s/>to<text:s/>the<text:s/>corpse—<text:s/>they<text:s/>shall<text:s/>wash<text:s/>their<text:s/>hands<text:s/>over<text:s/>the<text:s/>heifer<text:s/>whose<text:s/>neck<text:s/>was<text:s/>broken<text:s/>in<text:s/>the<text:s/>wadi.<text:s/></text:span><text:span text:style-name="T64_8">7</text:span><text:span text:style-name="T64_9"> They<text:s/>shall<text:s/>speak<text:s/>up<text:s/>and<text:s/>say,<text:s/>“In<text:s/>truth,<text:s/>our<text:s/>hands<text:s/>did<text:s/>not<text:s/>shed<text:s/>this<text:s/>blood,<text:s/>and<text:s/>our<text:s/>eyes<text:s/>did<text:s/>not<text:s/>see<text:s/>it!<text:s/></text:span><text:span text:style-name="T64_10">8</text:span><text:span text:style-name="T64_11"> Do<text:s/>grant<text:s/>atonement<text:s/>to<text:s/>your<text:s/>people<text:s/>Yisrael,<text:s/>whom<text:s/>you<text:s/>redeemed,<text:s/>𐤉𐤄𐤅𐤄.<text:s/>Do<text:s/>not<text:s/>put<text:s/>innocent<text:s/>blood<text:s/>in<text:s/>the<text:s/>midst<text:s/>of<text:s/>your<text:s/>people<text:s/>Yisrael,<text:s/>so<text:s/>atoned<text:s/>they<text:s/>shall<text:s/>be<text:s/>of<text:s/>the<text:s/>blood.”<text:s/></text:span><text:span text:style-name="T64_12">9</text:span><text:span text:style-name="T64_13"> So<text:s/>shall<text:s/>you<text:s/>yourself<text:s/>burn<text:s/>out<text:s/>the<text:s/>blood—the<text:s/>innocent<text:s/>blood—from<text:s/>your<text:s/>midst,<text:s/>thus<text:s/>doing<text:s/>what<text:s/>is<text:s/>right<text:s/>in<text:s/>the<text:s/>eyes<text:s/>of<text:s/>𐤉𐤄𐤅𐤄!"</text:span></text:p>
          </table:table-cell>
        </table:table-row>
      </table:table>
      <text:p text:style-name="P65"><text:span text:style-name="T65_1"><draw:rect svg:x="0cm" svg:y="0cm" svg:width="16.51cm" svg:height="0.053cm" draw:style-name="FR1" text:anchor-type="as-char" draw:z-index="0"/></text:span></text:p>
      <text:p text:style-name="P66"><text:span text:style-name="T66_1">The<text:s/>Masoretic<text:s/>text<text:s/>presented<text:s/>here<text:s/>is<text:s/>from<text:s/>Rabbi<text:s/>Dr.<text:s/>Seth<text:s/>(Avi)<text:s/>Kadish's<text:s/></text:span><text:span text:style-name="T66_2"><text:a xlink:type="simple" xlink:href="https://he.wikisource.org/wiki/פרשת_שפטים/טעמים"><text:span text:style-name="T66_3">Miqra<text:s/>al<text:s/>pi<text:s/>ha-Mesorah</text:span></text:a></text:span><text:span text:style-name="T66_4">.<text:s/>For<text:s/>the<text:s/>translation<text:s/>in<text:s/>English,<text:s/>I<text:s/>have<text:s/>adapted<text:s/>the<text:s/>translation<text:s/>of<text:s/>Len<text:s/>Fellman<text:s/>from<text:s/>his<text:s/>collection<text:s/>of<text:s/>transtropilized<text:s/>parashot,<text:s/>without<text:s/>including<text:s/>a<text:s/>number<text:s/>of<text:s/>innovations<text:s/>intended<text:s/>for<text:s/>readers<text:s/>listening<text:s/>to<text:s/>and/or<text:s/>chanting<text:s/>his<text:s/>text.<text:s/>(For<text:s/>Fellman's<text:s/>completely<text:s/>transtropilized<text:s/>text<text:s/>along<text:s/>with<text:s/>idiomatic<text:s/>"padded"<text:s/>text<text:s/>separated<text:s/>out<text:s/>as<text:s/>greyed<text:s/>text,<text:s/>please<text:s/>consult<text:s/>his<text:s/>source.)<text:s/>Fellman<text:s/>writes:<text:s/></text:span></text:p>
      <text:p text:style-name="P67"><text:span text:style-name="T67_1">I<text:s/>favor<text:s/>literal<text:s/>translations<text:s/>(e.g.<text:s/>“cut<text:s/>a<text:s/>covenant”)<text:s/>to<text:s/>call<text:s/>attention<text:s/>to<text:s/>Hebrew<text:s/>idioms,<text:s/>and<text:s/>towards<text:s/>simpler<text:s/>(even<text:s/>if<text:s/>less<text:s/>accurate)<text:s/>words<text:s/>(e.g.<text:s/>Ex.<text:s/>12:7<text:s/>“beam<text:s/>above<text:s/>the<text:s/>door”<text:s/>rather<text:s/>than<text:s/>“lintel”)<text:s/>to<text:s/>be<text:s/>easier<text:s/>to<text:s/>follow.<text:s/>If<text:s/>my<text:s/>readings<text:s/>provoke<text:s/>a<text:s/>discussion<text:s/>of<text:s/>the<text:s/>Hebrew,<text:s/>I<text:s/>consider<text:s/>that<text:s/>as<text:s/>justification<text:s/>for<text:s/>using<text:s/>less-than-idiomatic<text:s/>English.<text:s/>I<text:s/>try<text:s/>to<text:s/>find<text:s/>just<text:s/>the<text:s/>right<text:s/>balance<text:s/>between<text:s/>“literalness”<text:s/>and<text:s/>“listenable-ness”.<text:s/>A<text:s/>primary<text:s/>goal<text:s/>is<text:s/>throwing<text:s/>light<text:s/>on<text:s/>the<text:s/>Hebrew<text:s/>syntax....The<text:s/>English<text:s/>translations<text:s/>I<text:s/>mostly<text:s/>use<text:s/>(besides<text:s/>several<text:s/>scholarly<text:s/>commentaries)<text:s/>are<text:s/>the<text:s/>following:<text:s/></text:span></text:p>
      <text:list text:style-name="LS1" xml:id="list0">
        <text:list-item>
          <text:p text:style-name="P68"><text:span text:style-name="T68_1">Aryeh<text:s/>Kaplan,<text:s/></text:span><text:span text:style-name="T68_2">The<text:s/>Living<text:s/>Torah</text:span><text:span text:style-name="T68_3"><text:s/>(1981)<text:s/>(also<text:s/>my<text:s/>source<text:s/>for<text:s/>proper<text:s/>names<text:s/>&amp;<text:s/>transliterations)</text:span></text:p>
        </text:list-item>
        <text:list-item>
          <text:p text:style-name="P69"><text:span text:style-name="T69_1">Richard<text:s/>Elliott<text:s/>Friedman,<text:s/></text:span><text:span text:style-name="T69_2">The<text:s/>Bible<text:s/>With<text:s/>Sources<text:s/>Revealed</text:span><text:span text:style-name="T69_3"><text:s/>(2003)</text:span></text:p>
        </text:list-item>
        <text:list-item>
          <text:p text:style-name="P70"><text:span text:style-name="T70_1">Everett<text:s/>Fox,<text:s/></text:span><text:span text:style-name="T70_2">The<text:s/>Five<text:s/>Books<text:s/>of<text:s/>Moses</text:span><text:span text:style-name="T70_3"><text:s/>(1997)</text:span></text:p>
        </text:list-item>
        <text:list-item>
          <text:p text:style-name="P71"><text:span text:style-name="T71_1">The<text:s/>Stone<text:s/>Edition<text:s/></text:span><text:span text:style-name="T71_2">Tanach</text:span><text:span text:style-name="T71_3"><text:s/>(1996)</text:span></text:p>
        </text:list-item>
        <text:list-item>
          <text:p text:style-name="P72"><text:span text:style-name="T72_1">JPS<text:s/></text:span><text:span text:style-name="T72_2">Hebrew-English<text:s/>Tanach</text:span><text:span text:style-name="T72_3">,<text:s/>(2nd<text:s/>Ed.<text:s/>2000),<text:s/>along<text:s/>with<text:s/>Orlinsky,<text:s/>‘Notes<text:s/>on<text:s/>the<text:s/>New<text:s/>Translation<text:s/>of<text:s/>the<text:s/>Torah’<text:s/>(1969)</text:span></text:p>
        </text:list-item>
        <text:list-item>
          <text:p text:style-name="P73"><text:span text:style-name="T73_1">Robert<text:s/>Alter,<text:s/></text:span><text:span text:style-name="T73_2">The<text:s/>Five<text:s/>Books<text:s/>of<text:s/>Moses</text:span><text:span text:style-name="T73_3"><text:s/>(2004)</text:span></text:p>
        </text:list-item>
        <text:list-item>
          <text:p text:style-name="P74"><text:span text:style-name="T74_1">Commentaries<text:s/>in<text:s/>the<text:s/></text:span><text:span text:style-name="T74_2">Anchor<text:s/>Bible</text:span><text:span text:style-name="T74_3"><text:s/>series</text:span></text:p>
        </text:list-item>
        <text:list-item>
          <text:p text:style-name="P75"><text:span text:style-name="T75_1">Rotherham,<text:s/></text:span><text:span text:style-name="T75_2">The<text:s/>Emphasized<text:s/>Bible</text:span><text:span text:style-name="T75_3"><text:s/>(1902)</text:span></text:p>
        </text:list-item>
        <text:list-item>
          <text:p text:style-name="P76"><text:span text:style-name="T76_1">The<text:s/>Jerusalem<text:s/>Bible</text:span><text:span text:style-name="T76_2"><text:s/>(1966)<text:s/>(also<text:s/>my<text:s/>source<text:s/>for<text:s/>topic<text:s/>headings)</text:span></text:p>
        </text:list-item>
        <text:list-item>
          <text:p text:style-name="P77"><text:span text:style-name="T77_1">The<text:s/>New<text:s/>King<text:s/>James<text:s/>Bible</text:span><text:span text:style-name="T77_2"><text:s/>(1982)</text:span></text:p>
        </text:list-item>
      </text:list>
      <text:p text:style-name="P78"><text:span text:style-name="T78_1">In<text:s/>my<text:s/>adaptation<text:s/>of<text:s/>Len's<text:s/>work,<text:s/>I<text:s/>mostly<text:s/>to<text:s/>re-Hebraize<text:s/>divine<text:s/>names,<text:s/>place<text:s/>names,<text:s/>and<text:s/>personal<text:s/>names.<text:s/>I<text:s/>also<text:s/>use<text:s/>gender-neutral<text:s/>pronouns<text:s/>and<text:s/>circumlocutions<text:s/>in<text:s/>place<text:s/>of<text:s/>default<text:s/>Hebrew<text:s/>male<text:s/>pronouns<text:s/>and<text:s/>the<text:s/>terms<text:s/>'God/gods'<text:s/>(e.g.<text:s/>singular<text:s/>'they/their'<text:s/>and<text:s/>Hashem<text:s/>instead<text:s/>of<text:s/>'he/him/his').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78_2">The<text:s/>Schocken<text:s/>Bible<text:s/>vol.<text:s/>1:<text:s/>The<text:s/>Five<text:s/>Books<text:s/>of<text:s/>Moses</text:span><text:span text:style-name="T78_3">,<text:s/></text:span><text:span text:style-name="T78_4"><text:a xlink:type="simple" xlink:href="https://www.penguinrandomhouse.com/series/DA5/the-schocken-bible"><text:span text:style-name="T78_5">visit<text:s/>Penguin/Random<text:s/>House</text:span></text:a></text:span><text:span text:style-name="T78_6">.)<text:s/>--Aharon<text:s/>Varady<text:s/></text:span></text:p>
      <text:h text:style-name="P79" text:outline-level="3"><text:span text:style-name="T79_1">Source(s)</text:span></text:h>
      <text:p text:style-name="P80"><text:span text:style-name="T80_1">[advanced_iframe<text:s/>securitykey="be1d939e6a1b36109171c7d5503b34cf9147aa7b"<text:s/>enable_external_height_workaround="true"<text:s/>src="https://archive.org/stream/parashatshoftimtorahreadingwithenglishtranstropilationlenfellman2019/Parashat%20Shoftim%20Torah%20Reading%20%28Deuteronomy%2016v18-21v9%29%20in%20English%20transtropilation%20%28Len%20Fellman%202020%29#page/n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egoe UI Emoji" svg:font-family="Segoe UI Emoji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1" style:family="text" style:parent-style-name="Default_20_Paragraph_20_Font"/>
    <style:style style:name="d2" style:family="text" style:parent-style-name="Default_20_Paragraph_20_Font"/>
    <style:style style:name="dp" style:family="text" style:parent-style-name="Default_20_Paragraph_20_Font"/>
    <style:style style:name="citation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שֹׁפְטִים | Parashat Shōftim (Deuteronomy 16:18-21:9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