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28cm"/>
    </style:style>
    <style:style style:name="Column4" style:family="table-column">
      <style:table-column-properties style:column-width="10.9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p">
      <style:text-properties fo:language="he" fo:language-asian="he" fo:language-complex="none"/>
    </style:style>
    <style:style style:name="T17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9" style:family="text" style:parent-style-name="p">
      <style:text-properties fo:language="he" fo:language-asian="he" fo:language-complex="none"/>
    </style:style>
    <style:style style:name="T17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1" style:family="text" style:parent-style-name="p">
      <style:text-properties fo:language="he" fo:language-asian="he" fo:language-complex="none"/>
    </style:style>
    <style:style style:name="T17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3" style:family="text" style:parent-style-name="p">
      <style:text-properties fo:language="he" fo:language-asian="he" fo:language-complex="none"/>
    </style:style>
    <style:style style:name="T17_14" style:family="text">
      <style:text-properties fo:language="he" fo:language-asian="he" fo:language-complex="none"/>
    </style:style>
    <style:style style:name="T17_15" style:family="text" style:parent-style-name="h">
      <style:text-properties fo:language="he" fo:language-asian="he" fo:language-complex="he" fo:country-complex="IL"/>
    </style:style>
    <style:style style:name="T17_16" style:family="text">
      <style:text-properties fo:language="he" fo:language-asian="he" fo:language-complex="none"/>
    </style:style>
    <style:style style:name="T17_17" style:family="text" style:parent-style-name="p">
      <style:text-properties fo:language="he" fo:language-asian="he" fo:language-complex="he" fo:country-complex="IL"/>
    </style:style>
    <style:style style:name="T17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9" style:family="text" style:parent-style-name="p">
      <style:text-properties fo:language="he" fo:language-asian="he" fo:language-complex="none"/>
    </style:style>
    <style:style style:name="T17_20" style:family="text">
      <style:text-properties fo:language="he" fo:language-asian="he" fo:language-complex="none"/>
    </style:style>
    <style:style style:name="T17_21" style:family="text" style:parent-style-name="h">
      <style:text-properties fo:language="he" fo:language-asian="he" fo:language-complex="he" fo:country-complex="IL"/>
    </style:style>
    <style:style style:name="T17_22" style:family="text">
      <style:text-properties fo:language="he" fo:language-asian="he" fo:language-complex="none"/>
    </style:style>
    <style:style style:name="T17_23" style:family="text" style:parent-style-name="p">
      <style:text-properties fo:language="he" fo:language-asian="he" fo:language-complex="he" fo:country-complex="IL"/>
    </style:style>
    <style:style style:name="T17_2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5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p">
      <style:text-properties fo:language="en" fo:language-asian="en" fo:language-complex="none"/>
    </style:style>
    <style:style style:name="T1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p">
      <style:text-properties fo:language="en" fo:language-asian="en" fo:language-complex="none"/>
    </style:style>
    <style:style style:name="T18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1" style:family="text" style:parent-style-name="p">
      <style:text-properties fo:language="en" fo:language-asian="en" fo:language-complex="none"/>
    </style:style>
    <style:style style:name="T18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3" style:family="text" style:parent-style-name="p">
      <style:text-properties fo:language="en" fo:language-asian="en" fo:language-complex="none"/>
    </style:style>
    <style:style style:name="T18_14" style:family="text" style:parent-style-name="h">
      <style:text-properties fo:language="en" fo:language-asian="en" fo:language-complex="none"/>
    </style:style>
    <style:style style:name="T18_15" style:family="text" style:parent-style-name="p">
      <style:text-properties fo:language="en" fo:language-asian="en" fo:language-complex="none"/>
    </style:style>
    <style:style style:name="T18_16" style:family="text" style:parent-style-name="p">
      <style:text-properties fo:language="en" fo:language-asian="en" fo:language-complex="none"/>
    </style:style>
    <style:style style:name="T18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8" style:family="text" style:parent-style-name="p">
      <style:text-properties fo:language="en" fo:language-asian="en" fo:language-complex="none"/>
    </style:style>
    <style:style style:name="T18_19" style:family="text" style:parent-style-name="p">
      <style:text-properties fo:language="en" fo:language-asian="en" fo:language-complex="none"/>
    </style:style>
    <style:style style:name="T18_20" style:family="text" style:parent-style-name="h">
      <style:text-properties fo:language="en" fo:language-asian="en" fo:language-complex="none"/>
    </style:style>
    <style:style style:name="T18_21" style:family="text" style:parent-style-name="p">
      <style:text-properties fo:language="en" fo:language-asian="en" fo:language-complex="none"/>
    </style:style>
    <style:style style:name="T18_22" style:family="text" style:parent-style-name="p">
      <style:text-properties fo:language="en" fo:language-asian="en" fo:language-complex="none"/>
    </style:style>
    <style:style style:name="T18_23" style:family="text" style:parent-style-name="p">
      <style:text-properties fo:language="en" fo:language-asian="en" fo:language-complex="none"/>
    </style:style>
    <style:style style:name="T18_2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25" style:family="text" style:parent-style-name="h">
      <style:text-properties fo:language="en" fo:language-asian="en" fo:language-complex="none"/>
    </style:style>
    <style:style style:name="T18_26" style:family="text" style:parent-style-name="p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fo:language="he" fo:language-asian="he" fo:language-complex="he" fo:country-complex="IL"/>
    </style:style>
    <style:style style:name="T19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3" style:family="text" style:parent-style-name="p">
      <style:text-properties fo:language="he" fo:language-asian="he" fo:language-complex="none"/>
    </style:style>
    <style:style style:name="T19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5" style:family="text" style:parent-style-name="p">
      <style:text-properties fo:language="he" fo:language-asian="he" fo:language-complex="none"/>
    </style:style>
    <style:style style:name="T19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7" style:family="text" style:parent-style-name="p">
      <style:text-properties fo:language="he" fo:language-asian="he" fo:language-complex="none"/>
    </style:style>
    <style:style style:name="T19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9" style:family="text" style:parent-style-name="p">
      <style:text-properties fo:language="he" fo:language-asian="he" fo:language-complex="none"/>
    </style:style>
    <style:style style:name="T19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1" style:family="text" style:parent-style-name="p">
      <style:text-properties fo:language="he" fo:language-asian="he" fo:language-complex="none"/>
    </style:style>
    <style:style style:name="T19_12" style:family="text" style:parent-style-name="p">
      <style:text-properties fo:background-color="#ffff00" fo:color="#000000" fo:language="he" fo:language-asian="he" fo:language-complex="he" fo:country-complex="IL"/>
    </style:style>
    <style:style style:name="T19_13" style:family="text" style:parent-style-name="p">
      <style:text-properties fo:language="he" fo:language-asian="he" fo:language-complex="none"/>
    </style:style>
    <style:style style:name="T19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5" style:family="text" style:parent-style-name="p">
      <style:text-properties fo:language="he" fo:language-asian="he" fo:language-complex="none"/>
    </style:style>
    <style:style style:name="T19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7" style:family="text" style:parent-style-name="p">
      <style:text-properties fo:language="he" fo:language-asian="he" fo:language-complex="none"/>
    </style:style>
    <style:style style:name="T19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9" style:family="text" style:parent-style-name="p">
      <style:text-properties fo:language="he" fo:language-asian="he" fo:language-complex="none"/>
    </style:style>
    <style:style style:name="T19_20" style:family="text" style:parent-style-name="p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fo:language="en" fo:language-asian="en" fo:language-complex="none"/>
    </style:style>
    <style:style style:name="T2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3" style:family="text" style:parent-style-name="p">
      <style:text-properties fo:language="en" fo:language-asian="en" fo:language-complex="none"/>
    </style:style>
    <style:style style:name="T20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5" style:family="text" style:parent-style-name="p">
      <style:text-properties fo:language="en" fo:language-asian="en" fo:language-complex="none"/>
    </style:style>
    <style:style style:name="T20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7" style:family="text" style:parent-style-name="p">
      <style:text-properties fo:language="en" fo:language-asian="en" fo:language-complex="none"/>
    </style:style>
    <style:style style:name="T20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9" style:family="text" style:parent-style-name="p">
      <style:text-properties fo:language="en" fo:language-asian="en" fo:language-complex="none"/>
    </style:style>
    <style:style style:name="T20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1" style:family="text" style:parent-style-name="p">
      <style:text-properties fo:language="en" fo:language-asian="en" fo:language-complex="none"/>
    </style:style>
    <style:style style:name="T20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3" style:family="text" style:parent-style-name="p">
      <style:text-properties fo:language="en" fo:language-asian="en" fo:language-complex="none"/>
    </style:style>
    <style:style style:name="T20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5" style:family="text" style:parent-style-name="p">
      <style:text-properties fo:language="en" fo:language-asian="en" fo:language-complex="none"/>
    </style:style>
    <style:style style:name="T20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7" style:family="text" style:parent-style-name="p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p">
      <style:text-properties fo:language="he" fo:language-asian="he" fo:language-complex="none"/>
    </style:style>
    <style:style style:name="T2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p">
      <style:text-properties fo:language="he" fo:language-asian="he" fo:language-complex="none"/>
    </style:style>
    <style:style style:name="T2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p">
      <style:text-properties fo:language="he" fo:language-asian="he" fo:language-complex="none"/>
    </style:style>
    <style:style style:name="T2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p">
      <style:text-properties fo:language="he" fo:language-asian="he" fo:language-complex="none"/>
    </style:style>
    <style:style style:name="T2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2" style:family="text" style:parent-style-name="p">
      <style:text-properties fo:language="he" fo:language-asian="he" fo:language-complex="none"/>
    </style:style>
    <style:style style:name="T2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4" style:family="text" style:parent-style-name="p">
      <style:text-properties fo:language="he" fo:language-asian="he" fo:language-complex="none"/>
    </style:style>
    <style:style style:name="T21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6" style:family="text" style:parent-style-name="p">
      <style:text-properties fo:language="he" fo:language-asian="he" fo:language-complex="none"/>
    </style:style>
    <style:style style:name="T21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8" style:family="text" style:parent-style-name="p">
      <style:text-properties fo:language="he" fo:language-asian="he" fo:language-complex="none"/>
    </style:style>
    <style:style style:name="T21_19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p">
      <style:text-properties fo:language="en" fo:language-asian="en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T2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p">
      <style:text-properties fo:language="en" fo:language-asian="en" fo:language-complex="none"/>
    </style:style>
    <style:style style:name="T2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p">
      <style:text-properties fo:language="en" fo:language-asian="en" fo:language-complex="none"/>
    </style:style>
    <style:style style:name="T2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2" style:family="text" style:parent-style-name="p">
      <style:text-properties fo:language="en" fo:language-asian="en" fo:language-complex="none"/>
    </style:style>
    <style:style style:name="T22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4" style:family="text" style:parent-style-name="p">
      <style:text-properties fo:language="en" fo:language-asian="en" fo:language-complex="none"/>
    </style:style>
    <style:style style:name="T22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6" style:family="text" style:parent-style-name="p">
      <style:text-properties fo:language="en" fo:language-asian="en" fo:language-complex="none"/>
    </style:style>
    <style:style style:name="T22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18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fo:background-color="#ffff00" fo:color="#000000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p">
      <style:text-properties fo:language="he" fo:language-asian="he" fo:language-complex="none"/>
    </style:style>
    <style:style style:name="T2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p">
      <style:text-properties fo:language="he" fo:language-asian="he" fo:language-complex="none"/>
    </style:style>
    <style:style style:name="T2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0" style:family="text" style:parent-style-name="p">
      <style:text-properties fo:language="he" fo:language-asian="he" fo:language-complex="none"/>
    </style:style>
    <style:style style:name="T2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2" style:family="text" style:parent-style-name="p">
      <style:text-properties fo:language="he" fo:language-asian="he" fo:language-complex="none"/>
    </style:style>
    <style:style style:name="T2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4" style:family="text" style:parent-style-name="p">
      <style:text-properties fo:language="he" fo:language-asian="he" fo:language-complex="none"/>
    </style:style>
    <style:style style:name="T23_15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p">
      <style:text-properties fo:language="en" fo:language-asian="en" fo:language-complex="none"/>
    </style:style>
    <style:style style:name="T2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p">
      <style:text-properties fo:language="en" fo:language-asian="en" fo:language-complex="none"/>
    </style:style>
    <style:style style:name="T2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p">
      <style:text-properties fo:language="en" fo:language-asian="en" fo:language-complex="none"/>
    </style:style>
    <style:style style:name="T2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0" style:family="text" style:parent-style-name="p">
      <style:text-properties fo:language="en" fo:language-asian="en" fo:language-complex="none"/>
    </style:style>
    <style:style style:name="T2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2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fo:background-color="#ffff00" fo:color="#000000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p">
      <style:text-properties fo:language="he" fo:language-asian="he" fo:language-complex="none"/>
    </style:style>
    <style:style style:name="T25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p">
      <style:text-properties fo:language="he" fo:language-asian="he" fo:language-complex="none"/>
    </style:style>
    <style:style style:name="T25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2" style:family="text" style:parent-style-name="p">
      <style:text-properties fo:language="he" fo:language-asian="he" fo:language-complex="none"/>
    </style:style>
    <style:style style:name="T25_13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p">
      <style:text-properties fo:language="en" fo:language-asian="en" fo:language-complex="none"/>
    </style:style>
    <style:style style:name="T2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p">
      <style:text-properties fo:language="en" fo:language-asian="en" fo:language-complex="none"/>
    </style:style>
    <style:style style:name="T2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p">
      <style:text-properties fo:language="en" fo:language-asian="en" fo:language-complex="none"/>
    </style:style>
    <style:style style:name="T26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10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fo:background-color="#ffff00" fo:color="#000000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p">
      <style:text-properties fo:language="he" fo:language-asian="he" fo:language-complex="none"/>
    </style:style>
    <style:style style:name="T2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p">
      <style:text-properties fo:language="he" fo:language-asian="he" fo:language-complex="none"/>
    </style:style>
    <style:style style:name="T2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p">
      <style:text-properties fo:language="he" fo:language-asian="he" fo:language-complex="none"/>
    </style:style>
    <style:style style:name="T2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4" style:family="text" style:parent-style-name="p">
      <style:text-properties fo:language="he" fo:language-asian="he" fo:language-complex="none"/>
    </style:style>
    <style:style style:name="T2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6" style:family="text" style:parent-style-name="p">
      <style:text-properties fo:language="he" fo:language-asian="he" fo:language-complex="none"/>
    </style:style>
    <style:style style:name="T27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8" style:family="text" style:parent-style-name="p">
      <style:text-properties fo:language="he" fo:language-asian="he" fo:language-complex="none"/>
    </style:style>
    <style:style style:name="T27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0" style:family="text" style:parent-style-name="p">
      <style:text-properties fo:language="he" fo:language-asian="he" fo:language-complex="none"/>
    </style:style>
    <style:style style:name="T27_21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T2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p">
      <style:text-properties fo:language="en" fo:language-asian="en" fo:language-complex="none"/>
    </style:style>
    <style:style style:name="T2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p">
      <style:text-properties fo:language="en" fo:language-asian="en" fo:language-complex="none"/>
    </style:style>
    <style:style style:name="T2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p">
      <style:text-properties fo:language="en" fo:language-asian="en" fo:language-complex="none"/>
    </style:style>
    <style:style style:name="T2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2" style:family="text" style:parent-style-name="p">
      <style:text-properties fo:language="en" fo:language-asian="en" fo:language-complex="none"/>
    </style:style>
    <style:style style:name="T2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4" style:family="text" style:parent-style-name="p">
      <style:text-properties fo:language="en" fo:language-asian="en" fo:language-complex="none"/>
    </style:style>
    <style:style style:name="T2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6" style:family="text" style:parent-style-name="p">
      <style:text-properties fo:language="en" fo:language-asian="en" fo:language-complex="none"/>
    </style:style>
    <style:style style:name="T28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8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T29_5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fo:background-color="#ffff00" fo:color="#000000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p">
      <style:text-properties fo:language="he" fo:language-asian="he" fo:language-complex="none"/>
    </style:style>
    <style:style style:name="T3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p">
      <style:text-properties fo:language="he" fo:language-asian="he" fo:language-complex="none"/>
    </style:style>
    <style:style style:name="T31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p">
      <style:text-properties fo:language="he" fo:language-asian="he" fo:language-complex="none"/>
    </style:style>
    <style:style style:name="T3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p">
      <style:text-properties fo:language="he" fo:language-asian="he" fo:language-complex="none"/>
    </style:style>
    <style:style style:name="T3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p">
      <style:text-properties fo:language="he" fo:language-asian="he" fo:language-complex="none"/>
    </style:style>
    <style:style style:name="T3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4" style:family="text" style:parent-style-name="p">
      <style:text-properties fo:language="he" fo:language-asian="he" fo:language-complex="none"/>
    </style:style>
    <style:style style:name="T31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6" style:family="text" style:parent-style-name="p">
      <style:text-properties fo:language="he" fo:language-asian="he" fo:language-complex="none"/>
    </style:style>
    <style:style style:name="T31_17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p">
      <style:text-properties fo:language="en" fo:language-asian="en" fo:language-complex="none"/>
    </style:style>
    <style:style style:name="T3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p">
      <style:text-properties fo:language="en" fo:language-asian="en" fo:language-complex="none"/>
    </style:style>
    <style:style style:name="T3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p">
      <style:text-properties fo:language="en" fo:language-asian="en" fo:language-complex="none"/>
    </style:style>
    <style:style style:name="T3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p">
      <style:text-properties fo:language="en" fo:language-asian="en" fo:language-complex="none"/>
    </style:style>
    <style:style style:name="T3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p">
      <style:text-properties fo:language="en" fo:language-asian="en" fo:language-complex="none"/>
    </style:style>
    <style:style style:name="T32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4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T33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p">
      <style:text-properties fo:language="he" fo:language-asian="he" fo:language-complex="none"/>
    </style:style>
    <style:style style:name="T33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p">
      <style:text-properties fo:language="he" fo:language-asian="he" fo:language-complex="none"/>
    </style:style>
    <style:style style:name="T33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p">
      <style:text-properties fo:language="he" fo:language-asian="he" fo:language-complex="none"/>
    </style:style>
    <style:style style:name="T33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p">
      <style:text-properties fo:language="he" fo:language-asian="he" fo:language-complex="none"/>
    </style:style>
    <style:style style:name="T3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p">
      <style:text-properties fo:language="he" fo:language-asian="he" fo:language-complex="none"/>
    </style:style>
    <style:style style:name="T33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p">
      <style:text-properties fo:language="he" fo:language-asian="he" fo:language-complex="none"/>
    </style:style>
    <style:style style:name="T33_17" style:family="text" style:parent-style-name="p">
      <style:text-properties fo:background-color="#ffff00" fo:color="#000000" fo:language="he" fo:language-asian="he" fo:language-complex="he" fo:country-complex="IL"/>
    </style:style>
    <style:style style:name="T33_18" style:family="text" style:parent-style-name="p">
      <style:text-properties fo:language="he" fo:language-asian="he" fo:language-complex="none"/>
    </style:style>
    <style:style style:name="T33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0" style:family="text" style:parent-style-name="p">
      <style:text-properties fo:language="he" fo:language-asian="he" fo:language-complex="none"/>
    </style:style>
    <style:style style:name="T33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2" style:family="text" style:parent-style-name="p">
      <style:text-properties fo:language="he" fo:language-asian="he" fo:language-complex="none"/>
    </style:style>
    <style:style style:name="T33_23" style:family="text" style:parent-style-name="p">
      <style:text-properties fo:background-color="#ffff00" fo:color="#000000" fo:language="he" fo:language-asian="he" fo:language-complex="he" fo:country-complex="IL"/>
    </style:style>
    <style:style style:name="T33_24" style:family="text" style:parent-style-name="p">
      <style:text-properties fo:language="he" fo:language-asian="he" fo:language-complex="none"/>
    </style:style>
    <style:style style:name="T33_2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6" style:family="text" style:parent-style-name="p">
      <style:text-properties fo:language="he" fo:language-asian="he" fo:language-complex="none"/>
    </style:style>
    <style:style style:name="T33_2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8" style:family="text" style:parent-style-name="p">
      <style:text-properties fo:language="he" fo:language-asian="he" fo:language-complex="none"/>
    </style:style>
    <style:style style:name="T33_2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30" style:family="text" style:parent-style-name="p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p">
      <style:text-properties fo:language="en" fo:language-asian="en" fo:language-complex="none"/>
    </style:style>
    <style:style style:name="T34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p">
      <style:text-properties fo:language="en" fo:language-asian="en" fo:language-complex="none"/>
    </style:style>
    <style:style style:name="T34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p">
      <style:text-properties fo:language="en" fo:language-asian="en" fo:language-complex="none"/>
    </style:style>
    <style:style style:name="T34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p">
      <style:text-properties fo:language="en" fo:language-asian="en" fo:language-complex="none"/>
    </style:style>
    <style:style style:name="T3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2" style:family="text" style:parent-style-name="p">
      <style:text-properties fo:language="en" fo:language-asian="en" fo:language-complex="none"/>
    </style:style>
    <style:style style:name="T3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p">
      <style:text-properties fo:language="en" fo:language-asian="en" fo:language-complex="none"/>
    </style:style>
    <style:style style:name="T34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6" style:family="text" style:parent-style-name="p">
      <style:text-properties fo:language="en" fo:language-asian="en" fo:language-complex="none"/>
    </style:style>
    <style:style style:name="T34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18" style:family="text" style:parent-style-name="p">
      <style:text-properties fo:language="en" fo:language-asian="en" fo:language-complex="none"/>
    </style:style>
    <style:style style:name="T34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0" style:family="text" style:parent-style-name="p">
      <style:text-properties fo:language="en" fo:language-asian="en" fo:language-complex="none"/>
    </style:style>
    <style:style style:name="T34_2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2" style:family="text" style:parent-style-name="p">
      <style:text-properties fo:language="en" fo:language-asian="en" fo:language-complex="none"/>
    </style:style>
    <style:style style:name="T34_2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4" style:family="text" style:parent-style-name="p">
      <style:text-properties fo:language="en" fo:language-asian="en" fo:language-complex="none"/>
    </style:style>
    <style:style style:name="T34_25" style:family="text">
      <style:text-properties fo:language="en" fo:language-asian="en" fo:language-complex="none"/>
    </style:style>
    <style:style style:name="T34_2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27" style:family="text" style:parent-style-name="h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>
      <style:text-properties fo:font-style="italic" style:font-style-asian="italic" style:font-style-complex="italic" fo:language="none" fo:language-asian="none" fo:language-complex="none"/>
    </style:style>
    <style:style style:name="T36_9" style:family="text"/>
    <style:style style:name="T36_10" style:family="text"/>
    <style:style style:name="T36_11" style:family="text">
      <style:text-properties fo:color="#0000ee" fo:language="none" fo:language-asian="none" fo:language-complex="none" style:text-underline-style="solid" style:text-underline-color="font-color"/>
    </style:style>
    <style:style style:name="T36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תַזְרִיעַ</text:span><text:span text:style-name="T1_4"><text:s/>|<text:s/>Parashat<text:s/>Tazria<text:s/>(Leviticus<text:s/>12:1-13:59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30<text:s/>15:59:06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Tazri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376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Sefer<text:s/>Vayiqra<text:s/>(Leviticus).<text:s/>Parashat<text:s/>Tazria<text:s/>(Leviticus<text:s/>12:1-13:59)<text:s/>in<text:s/>the<text:s/>annual<text:s/>Torah<text:s/>reading<text:s/>cycle,<text:s/>is<text:s/>read<text:s/>on<text:s/>the<text:s/>fourth<text:s/>shabbat<text:s/>in<text:s/>Adar<text:s/></text:span><text:span text:style-name="T13_19">ב</text:span><text:span text:style-name="T13_20"><text:s/>during<text:s/>a<text:s/>Jewish<text:s/>leap<text:s/>year,<text:s/>or<text:s/>combined<text:s/>with<text:s/>parashat<text:s/>Metsora<text:s/>(Leviticus<text:s/>14:1-15:33)<text:s/>on<text:s/>the<text:s/>fourth<text:s/>shabbat<text:s/>of<text:s/>the<text:s/>month<text:s/>of<text:s/>Nissan<text:s/>during<text:s/>a<text:s/>non-leap<text:s/>year.<text:s/>The<text:s/>parashah<text:s/>is<text:s/>preceded<text:s/>by<text:s/>parashat<text:s/></text:span><text:span text:style-name="T13_21"><text:a xlink:type="simple" xlink:href="https://opensiddur.org/readings-and-sourcetexts/weekly-torah-readings/annual-cycle/sefer-vayiqra/parashat-shemini/parashat-shemini-color-coded-according-to-its-narrative-layers/"><text:span text:style-name="T13_22">Sh'mini</text:span></text:a></text:span><text:span text:style-name="T13_23"><text:s/>(Leviticus<text:s/>9:1-11:47);<text:s/>parashat<text:s/></text:span><text:span text:style-name="T13_24"><text:a xlink:type="simple" xlink:href="https://opensiddur.org/readings-and-sourcetexts/weekly-torah-readings/annual-cycle/sefer-vayiqra/parashat-metsora/parashat-metsora-color-coded-according-to-its-narrative-layers/"><text:span text:style-name="T13_25">Metsora</text:span></text:a></text:span><text:span text:style-name="T13_26"><text:s/>(Leviticus<text:s/>14:1-15:33)<text:s/>follows<text:s/>it<text:s/>on<text:s/>leap<text:s/>years,<text:s/>parashat<text:s/>Aḥarei<text:s/>Mōt<text:s/>(Leviticus<text:s/>16:1-18:30)<text:s/>follows<text:s/>the<text:s/>combined<text:s/>parashot<text:s/>Tazria-Metsora<text:s/>on<text:s/>non-leap<text:s/>years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יב<text:s/></text:span><text:span text:style-name="T17_2">א</text:span><text:span text:style-name="T17_3"> וַיְדַבֵּ֥ר<text:s/>יְהֹוָ֖ה<text:s/>אֶל־מֹשֶׁ֥ה<text:s/>לֵּאמֹֽר׃<text:s/></text:span><text:span text:style-name="T17_4">ב</text:span><text:span text:style-name="T17_5"> דַּבֵּ֞ר<text:s/>אֶל־בְּנֵ֤י<text:s/>יִשְׂרָאֵל֙<text:s/>לֵאמֹ֔ר<text:s/>אִשָּׁה֙<text:s/>כִּ֣י<text:s/>תַזְרִ֔יעַ<text:s/>וְיָלְדָ֖ה<text:s/>זָכָ֑ר<text:s/>וְטָֽמְאָה֙<text:s/>שִׁבְעַ֣ת<text:s/>יָמִ֔ים<text:s/>כִּימֵ֛י<text:s/>נִדַּ֥ת<text:s/>דְּוֺתָ֖הּ<text:s/>תִּטְמָֽא׃<text:s/></text:span><text:span text:style-name="T17_6">ג</text:span><text:span text:style-name="T17_7"> וּבַיּ֖וֹם<text:s/>הַשְּׁמִינִ֑י<text:s/>יִמּ֖וֹל<text:s/>בְּשַׂ֥ר<text:s/>עׇרְלָתֽוֹ׃<text:s/></text:span><text:span text:style-name="T17_8">ד</text:span><text:span text:style-name="T17_9"> וּשְׁלֹשִׁ֥ים<text:s/>יוֹם֙<text:s/>וּשְׁלֹ֣שֶׁת<text:s/>יָמִ֔ים<text:s/>תֵּשֵׁ֖ב<text:s/>בִּדְמֵ֣י<text:s/>טׇהֳרָ֑ה<text:s/>בְּכׇל־קֹ֣דֶשׁ<text:s/>לֹֽא־תִגָּ֗ע<text:s/>וְאֶל־הַמִּקְדָּשׁ֙<text:s/>לֹ֣א<text:s/>תָבֹ֔א<text:s/>עַד־מְלֹ֖את<text:s/>יְמֵ֥י<text:s/>טׇהֳרָֽהּ׃<text:s/></text:span><text:span text:style-name="T17_10">ה</text:span><text:span text:style-name="T17_11"> וְאִם־נְקֵבָ֣ה<text:s/>תֵלֵ֔ד<text:s/>וְטָמְאָ֥ה<text:s/>שְׁבֻעַ֖יִם<text:s/>כְּנִדָּתָ֑הּ<text:s/>וְשִׁשִּׁ֥ים<text:s/>יוֹם֙<text:s/>וְשֵׁ֣שֶׁת<text:s/>יָמִ֔ים<text:s/>תֵּשֵׁ֖ב<text:s/>עַל־דְּמֵ֥י<text:s/>טׇהֳרָֽה׃<text:s/></text:span><text:span text:style-name="T17_12">ו</text:span><text:span text:style-name="T17_13"> וּבִמְלֹ֣את ׀<text:s/>יְמֵ֣י<text:s/>טׇהֳרָ֗הּ<text:s/>לְבֵן֮<text:s/>א֣וֹ<text:s/>לְבַת֒<text:s/>תָּבִ֞יא<text:s/>כֶּ֤בֶשׂ<text:s/>בֶּן־שְׁנָתוֹ֙<text:s/>לְעֹלָ֔ה</text:span><text:span text:style-name="T17_14"><text:s/></text:span><text:span text:style-name="T17_15">וּבֶן־יוֹנָ֥ה<text:s/>אוֹ־תֹ֖ר<text:s/>לְחַטָּ֑את</text:span><text:span text:style-name="T17_16"><text:s/></text:span><text:span text:style-name="T17_17">אֶל־פֶּ֥תַח<text:s/>אֹֽהֶל־מוֹעֵ֖ד<text:s/>אֶל־הַכֹּהֵֽן׃<text:s/></text:span><text:span text:style-name="T17_18">ז</text:span><text:span text:style-name="T17_19"> וְהִקְרִיב֞וֹ<text:s/>לִפְנֵ֤י<text:s/>יְהֹוָה֙</text:span><text:span text:style-name="T17_20"><text:s/></text:span><text:span text:style-name="T17_21">וְכִפֶּ֣ר<text:s/>עָלֶ֔יהָ</text:span><text:span text:style-name="T17_22"><text:s/></text:span><text:span text:style-name="T17_23">וְטָהֲרָ֖ה<text:s/>מִמְּקֹ֣ר<text:s/>דָּמֶ֑יהָ<text:s/>זֹ֤את<text:s/>תּוֹרַת֙<text:s/>הַיֹּלֶ֔דֶת<text:s/>לַזָּכָ֖ר<text:s/>א֥וֹ<text:s/>לַנְּקֵבָֽה׃<text:s/></text:span><text:span text:style-name="T17_24">ח</text:span><text:span text:style-name="T17_25"> וְאִם־לֹ֨א<text:s/>תִמְצָ֣א<text:s/>יָדָהּ֮<text:s/>דֵּ֣י<text:s/>שֶׂה֒<text:s/>וְלָקְחָ֣ה<text:s/>שְׁתֵּֽי־תֹרִ֗ים<text:s/>א֤וֹ<text:s/>שְׁנֵי֙<text:s/>בְּנֵ֣י<text:s/>יוֹנָ֔ה<text:s/>אֶחָ֥ד<text:s/>לְעֹלָ֖ה<text:s/>וְאֶחָ֣ד<text:s/>לְחַטָּ֑את<text:s/>וְכִפֶּ֥ר<text:s/>עָלֶ֛יהָ<text:s/>הַכֹּהֵ֖ן<text:s/>וְטָהֵֽרָה׃</text:span></text:p>
          </table:table-cell>
          <table:table-cell table:style-name="Cell12">
            <text:p text:style-name="P18"><text:span text:style-name="T18_1">12<text:s/></text:span><text:span text:style-name="T18_2">1</text:span><text:span text:style-name="T18_3"> YHVH<text:s/>spoke<text:s/>to<text:s/>Mosheh,<text:s/>saying:<text:s/></text:span><text:span text:style-name="T18_4">2</text:span><text:span text:style-name="T18_5"> "Speak<text:s/>to<text:s/>the<text:s/>Children<text:s/>of<text:s/>Yisrael,<text:s/>saying:<text:s/>'A<text:s/>woman<text:s/>—<text:s/>when<text:s/>she<text:s/>produces-seed<text:s/>and<text:s/>bears<text:s/>a<text:s/>male,<text:s/>she<text:s/>remains-tamei<text:s/>for<text:s/>seven<text:s/>days,<text:s/>like<text:s/>the<text:s/>days<text:s/>of<text:s/>her<text:s/>infirmity<text:s/>of<text:s/>being-apart<text:s/>she<text:s/>shall<text:s/>remain-tamei;<text:s/></text:span><text:span text:style-name="T18_6">3</text:span><text:span text:style-name="T18_7"> and<text:s/>on<text:s/>the<text:s/>eighth<text:s/>day,<text:s/>the<text:s/>flesh<text:s/>of<text:s/>his<text:s/>foreskin<text:s/>is<text:s/>to<text:s/>be<text:s/>circumcised.<text:s/></text:span><text:span text:style-name="T18_8">4</text:span><text:span text:style-name="T18_9"> For<text:s/>thirty<text:s/>days<text:s/>and<text:s/>three<text:s/>days<text:s/>she<text:s/>is<text:s/>to<text:s/>stay<text:s/>in<text:s/>her<text:s/>period<text:s/>of<text:s/>blood<text:s/>purification;<text:s/>any<text:s/>holy-thing<text:s/>she<text:s/>is<text:s/>not<text:s/>to<text:s/>touch,<text:s/>the<text:s/>Holy-area<text:s/>she<text:s/>is<text:s/>not<text:s/>to<text:s/>enter,<text:s/>until<text:s/>the<text:s/>fulfilling<text:s/>of<text:s/>the<text:s/>days<text:s/>of<text:s/>her<text:s/>purification.<text:s/></text:span><text:span text:style-name="T18_10">5</text:span><text:span text:style-name="T18_11"> Now<text:s/>if<text:s/>(it<text:s/>is)<text:s/>a<text:s/>female<text:s/>(that)<text:s/>she<text:s/>bears,<text:s/>she<text:s/>remains-tamei<text:s/>for<text:s/>two-weeks,<text:s/>like<text:s/>her<text:s/>time<text:s/>of<text:s/>being-apart;<text:s/>and<text:s/>for<text:s/>sixty<text:s/>days<text:s/>and<text:s/>six<text:s/>days<text:s/>she<text:s/>is<text:s/>to<text:s/>stay<text:s/>for<text:s/>(a<text:s/>period<text:s/>of)<text:s/>blood<text:s/>purification.<text:s/></text:span><text:span text:style-name="T18_12">6</text:span><text:span text:style-name="T18_13"> And<text:s/>at<text:s/>the<text:s/>fulfilling<text:s/>of<text:s/>the<text:s/>days<text:s/>of<text:s/>her<text:s/>purification,<text:s/>for<text:s/>a<text:s/>son<text:s/>or<text:s/>for<text:s/>a<text:s/>daughter,<text:s/>she<text:s/>is<text:s/>to<text:s/>bring<text:s/>a<text:s/>lamb,<text:s/>in<text:s/>its<text:s/>(first)<text:s/>year,<text:s/>as<text:s/>an<text:s/>offering-up,<text:s/></text:span><text:span text:style-name="T18_14">and<text:s/>a<text:s/>young<text:s/>pigeon<text:s/>or<text:s/>a<text:s/>turtledove,<text:s/>as<text:s/>a<text:s/>ḥattat-offering,</text:span><text:span text:style-name="T18_15"><text:s/></text:span><text:span text:style-name="T18_16">to<text:s/>the<text:s/>entrance<text:s/>of<text:s/>the<text:s/>Ohel<text:s/>Mo'ed,<text:s/>to<text:s/>the<text:s/>kohen.<text:s/></text:span><text:span text:style-name="T18_17">7</text:span><text:span text:style-name="T18_18"> He<text:s/>is<text:s/>to<text:s/>bring-it-near,<text:s/>before<text:s/>the<text:s/>presence<text:s/>of<text:s/>YHVH,</text:span><text:span text:style-name="T18_19"><text:s/></text:span><text:span text:style-name="T18_20">and<text:s/>is<text:s/>to<text:s/>effect-atonement<text:s/>for<text:s/>her,</text:span><text:span text:style-name="T18_21"><text:s/></text:span><text:span text:style-name="T18_22">then<text:s/>she<text:s/>will<text:s/>be<text:s/>purified<text:s/>from<text:s/>her<text:s/>source<text:s/>of<text:s/>blood.<text:s/>This<text:s/>is<text:s/>the<text:s/>Instruction<text:s/>for<text:s/>one<text:s/>giving-birth,<text:s/>(whether)<text:s/>to<text:s/>a<text:s/>male<text:s/>or<text:s/>to<text:s/>a<text:s/>female.</text:span><text:span text:style-name="T18_23"><text:s/></text:span><text:span text:style-name="T18_24">8</text:span><text:span text:style-name="T18_25"> But<text:s/>if<text:s/>her<text:s/>hand<text:s/>does<text:s/>not<text:s/>find<text:s/>enough<text:s/>(means)<text:s/>for<text:s/>a<text:s/>sheep,<text:s/>she<text:s/>is<text:s/>to<text:s/>take<text:s/>two<text:s/>turtledoves<text:s/>or<text:s/>two<text:s/>young<text:s/>pigeons,<text:s/>one<text:s/>for<text:s/>an<text:s/>offering-up<text:s/>and<text:s/>one<text:s/>for<text:s/>a<text:s/>ḥattat-offering;<text:s/>when<text:s/>the<text:s/>kohen<text:s/>effects-atonement<text:s/>for<text:s/>her,<text:s/>then<text:s/>she<text:s/>is<text:s/>pure.'"</text:span><text:span text:style-name="T18_26"><text:s/></text:span></text:p>
          </table:table-cell>
        </table:table-row>
        <table:table-row table:style-name="Row7">
          <table:table-cell table:style-name="Cell13">
            <text:p text:style-name="P19"><text:span text:style-name="T19_1">יג<text:s/></text:span><text:span text:style-name="T19_2">א</text:span><text:span text:style-name="T19_3"> וַיְדַבֵּ֣ר<text:s/>יְהֹוָ֔ה<text:s/>אֶל־מֹשֶׁ֥ה<text:s/>וְאֶֽל־אַהֲרֹ֖ן<text:s/>לֵאמֹֽר׃<text:s/></text:span><text:span text:style-name="T19_4">ב</text:span><text:span text:style-name="T19_5"> אָדָ֗ם<text:s/>כִּֽי־יִהְיֶ֤ה<text:s/>בְעוֹר־בְּשָׂרוֹ֙<text:s/>שְׂאֵ֤ת<text:s/>אֽוֹ־סַפַּ֙חַת֙<text:s/>א֣וֹ<text:s/>בַהֶ֔רֶת<text:s/>וְהָיָ֥ה<text:s/>בְעוֹר־בְּשָׂר֖וֹ<text:s/>לְנֶ֣גַע<text:s/>צָרָ֑עַת<text:s/>וְהוּבָא֙<text:s/>אֶל־אַהֲרֹ֣ן<text:s/>הַכֹּהֵ֔ן<text:s/>א֛וֹ<text:s/>אֶל־אַחַ֥ד<text:s/>מִבָּנָ֖יו<text:s/>הַכֹּהֲנִֽים׃<text:s/></text:span><text:span text:style-name="T19_6">ג</text:span><text:span text:style-name="T19_7"> וְרָאָ֣ה<text:s/>הַכֹּהֵ֣ן<text:s/>אֶת־הַנֶּ֣גַע<text:s/>בְּעֽוֹר־הַ֠בָּשָׂ֠ר<text:s/>וְשֵׂעָ֨ר<text:s/>בַּנֶּ֜גַע<text:s/>הָפַ֣ךְ ׀<text:s/>לָבָ֗ן<text:s/>וּמַרְאֵ֤ה<text:s/>הַנֶּ֙גַע֙<text:s/>עָמֹק֙<text:s/>מֵע֣וֹר<text:s/>בְּשָׂר֔וֹ<text:s/>נֶ֥גַע<text:s/>צָרַ֖עַת<text:s/>ה֑וּא<text:s/>וְרָאָ֥הוּ<text:s/>הַכֹּהֵ֖ן<text:s/>וְטִמֵּ֥א<text:s/>אֹתֽוֹ׃<text:s/></text:span><text:span text:style-name="T19_8">ד</text:span><text:span text:style-name="T19_9"> וְאִם־בַּהֶ֩רֶת֩<text:s/>לְבָנָ֨ה<text:s/>הִ֜וא<text:s/>בְּע֣וֹר<text:s/>בְּשָׂר֗וֹ<text:s/>וְעָמֹק֙<text:s/>אֵין־מַרְאֶ֣הָ<text:s/>מִן־הָע֔וֹר<text:s/>וּשְׂעָרָ֖ה<text:s/>לֹא־הָפַ֣ךְ<text:s/>לָבָ֑ן<text:s/>וְהִסְגִּ֧יר<text:s/>הַכֹּהֵ֛ן<text:s/>אֶת־הַנֶּ֖גַע<text:s/>שִׁבְעַ֥ת<text:s/>יָמִֽים׃<text:s/></text:span><text:span text:style-name="T19_10">ה</text:span><text:span text:style-name="T19_11"> וְרָאָ֣הוּ<text:s/>הַכֹּהֵן֮<text:s/>בַּיּ֣וֹם<text:s/>הַשְּׁבִיעִי֒<text:s/>וְהִנֵּ֤ה<text:s/>הַנֶּ֙גַע֙<text:s/>עָמַ֣ד<text:s/>בְּעֵינָ֔יו<text:s/>לֹֽא־פָשָׂ֥ה<text:s/>הַנֶּ֖גַע<text:s/>בָּע֑וֹר<text:s/>וְהִסְגִּיר֧וֹ<text:s/>הַכֹּהֵ֛ן<text:s/>שִׁבְעַ֥ת<text:s/>יָמִ֖ים<text:s/>שֵׁנִֽית׃<text:s/></text:span><text:span text:style-name="T19_12">שני</text:span><text:span text:style-name="T19_13"><text:s/></text:span><text:span text:style-name="T19_14">ו</text:span><text:span text:style-name="T19_15"> וְרָאָה֩<text:s/>הַכֹּהֵ֨ן<text:s/>אֹת֜וֹ<text:s/>בַּיּ֣וֹם<text:s/>הַשְּׁבִיעִי֮<text:s/>שֵׁנִית֒<text:s/>וְהִנֵּה֙<text:s/>כֵּהָ֣ה<text:s/>הַנֶּ֔גַע<text:s/>וְלֹא־פָשָׂ֥ה<text:s/>הַנֶּ֖גַע<text:s/>בָּע֑וֹר<text:s/>וְטִהֲר֤וֹ<text:s/>הַכֹּהֵן֙<text:s/>מִסְפַּ֣חַת<text:s/>הִ֔וא<text:s/>וְכִבֶּ֥ס<text:s/>בְּגָדָ֖יו<text:s/>וְטָהֵֽר׃<text:s/></text:span><text:span text:style-name="T19_16">ז</text:span><text:span text:style-name="T19_17"> וְאִם־פָּשֹׂ֨ה<text:s/>תִפְשֶׂ֤ה<text:s/>הַמִּסְפַּ֙חַת֙<text:s/>בָּע֔וֹר<text:s/>אַחֲרֵ֧י<text:s/>הֵרָאֹת֛וֹ<text:s/>אֶל־הַכֹּהֵ֖ן<text:s/>לְטׇהֳרָת֑וֹ<text:s/>וְנִרְאָ֥ה<text:s/>שֵׁנִ֖ית<text:s/>אֶל־הַכֹּהֵֽן׃<text:s/></text:span><text:span text:style-name="T19_18">ח</text:span><text:span text:style-name="T19_19"> וְרָאָה֙<text:s/>הַכֹּהֵ֔ן<text:s/>וְהִנֵּ֛ה<text:s/>פָּשְׂתָ֥ה<text:s/>הַמִּסְפַּ֖חַת<text:s/>בָּע֑וֹר<text:s/>וְטִמְּא֥וֹ<text:s/>הַכֹּהֵ֖ן<text:s/>צָרַ֥עַת<text:s/>הִֽוא׃</text:span><text:span text:style-name="T19_20"><text:s/></text:span></text:p>
          </table:table-cell>
          <table:table-cell table:style-name="Cell14">
            <text:p text:style-name="P20"><text:span text:style-name="T20_1">13<text:s/></text:span><text:span text:style-name="T20_2">1</text:span><text:span text:style-name="T20_3"> YHVH<text:s/>spoke<text:s/>to<text:s/>Mosheh<text:s/>and<text:s/>to<text:s/>Aharon,<text:s/>saying:<text:s/></text:span><text:span text:style-name="T20_4">2</text:span><text:span text:style-name="T20_5"> "(Any)<text:s/>human<text:s/>being<text:s/>—<text:s/>when<text:s/>there<text:s/>is<text:s/>on<text:s/>the<text:s/>skin<text:s/>of<text:s/>his<text:s/>body<text:s/>a<text:s/>swelling<text:s/>or<text:s/>a<text:s/>scab<text:s/>or<text:s/>a<text:s/>shiny-spot<text:s/>and<text:s/>it<text:s/>becomes<text:s/>on<text:s/>the<text:s/>skin<text:s/>of<text:s/>his<text:s/>body<text:s/>an<text:s/>affliction<text:s/>of<text:s/>tsara'at,<text:s/>he<text:s/>is<text:s/>to<text:s/>be<text:s/>brought<text:s/>to<text:s/>Aharon<text:s/>the<text:s/>kohen<text:s/>or<text:s/>to<text:s/>one<text:s/>of<text:s/>his<text:s/>sons<text:s/>the<text:s/>kohens.<text:s/></text:span><text:span text:style-name="T20_6">3</text:span><text:span text:style-name="T20_7"> The<text:s/>kohen<text:s/>is<text:s/>to<text:s/>look<text:s/>at<text:s/>the<text:s/>affliction<text:s/>on<text:s/>the<text:s/>skin<text:s/>of<text:s/>the<text:s/>flesh;<text:s/>should<text:s/>hair<text:s/>in<text:s/>the<text:s/>afflicted-area<text:s/>have<text:s/>turned<text:s/>white,<text:s/>and<text:s/>the<text:s/>look<text:s/>of<text:s/>the<text:s/>affliction<text:s/>is<text:s/>deeper<text:s/>than<text:s/>the<text:s/>skin<text:s/>of<text:s/>his<text:s/>flesh,<text:s/>it<text:s/>is<text:s/>an<text:s/>affliction<text:s/>of<text:s/>tsara'at;<text:s/>when<text:s/>the<text:s/>kohen<text:s/>looks<text:s/>at<text:s/>it,<text:s/>he<text:s/>is<text:s/>to<text:s/>declare-him-tamei.<text:s/></text:span><text:span text:style-name="T20_8">4</text:span><text:span text:style-name="T20_9"> Now<text:s/>if<text:s/>it<text:s/>is<text:s/>a<text:s/>white<text:s/>spot<text:s/>on<text:s/>the<text:s/>skin<text:s/>of<text:s/>his<text:s/>flesh,<text:s/>and<text:s/>deeper<text:s/>its<text:s/>look<text:s/>is<text:s/>not<text:s/>than<text:s/>the<text:s/>skin,<text:s/>and<text:s/>the<text:s/>hair<text:s/>has<text:s/>not<text:s/>turned<text:s/>white,<text:s/>the<text:s/>kohen<text:s/>is<text:s/>to<text:s/>shut<text:s/>up<text:s/>the<text:s/>afflicted-one<text:s/>for<text:s/>seven<text:s/>days.<text:s/></text:span><text:span text:style-name="T20_10">5</text:span><text:span text:style-name="T20_11"> When<text:s/>the<text:s/>kohen<text:s/>looks<text:s/>at<text:s/>him<text:s/>on<text:s/>the<text:s/>seventh<text:s/>day,<text:s/>and<text:s/>here:<text:s/>the<text:s/>affliction<text:s/>is<text:s/>at<text:s/>a<text:s/>standstill<text:s/>in<text:s/>his<text:s/>eyes,<text:s/>—<text:s/>the<text:s/>affliction<text:s/>has<text:s/>not<text:s/>spread<text:s/>on<text:s/>the<text:s/>skin<text:s/>—<text:s/>the<text:s/>kohen<text:s/>is<text:s/>to<text:s/>shut<text:s/>him<text:s/>up<text:s/>for<text:s/>seven<text:s/>days<text:s/>a<text:s/>second<text:s/>time.<text:s/></text:span><text:span text:style-name="T20_12">6</text:span><text:span text:style-name="T20_13"> When<text:s/>the<text:s/>kohen<text:s/>looks<text:s/>at<text:s/>him<text:s/>on<text:s/>the<text:s/>seventh<text:s/>day<text:s/>a<text:s/>second<text:s/>time,<text:s/>and<text:s/>here:<text:s/>the<text:s/>affliction<text:s/>has<text:s/>faded,<text:s/>and<text:s/>the<text:s/>affliction<text:s/>has<text:s/>not<text:s/>spread<text:s/>on<text:s/>the<text:s/>skin,<text:s/>the<text:s/>kohen<text:s/>is<text:s/>to<text:s/>declare-him-pure<text:s/>—<text:s/>it<text:s/>is<text:s/>(only)<text:s/>a<text:s/>scab<text:s/>—<text:s/>when<text:s/>he<text:s/>scrubs<text:s/>his<text:s/>garments,<text:s/>he<text:s/>is<text:s/>pure.<text:s/></text:span><text:span text:style-name="T20_14">7</text:span><text:span text:style-name="T20_15"> But<text:s/>if<text:s/>the<text:s/>scab<text:s/>has<text:s/>spread,<text:s/>yes,<text:s/>spread<text:s/>on<text:s/>the<text:s/>skin<text:s/>after<text:s/>he<text:s/>has<text:s/>had<text:s/>the<text:s/>kohen<text:s/>look<text:s/>at<text:s/>him,<text:s/>for<text:s/>declaring-him-pure,<text:s/>he<text:s/>is<text:s/>to<text:s/>have<text:s/>the<text:s/>kohen<text:s/>look<text:s/>at<text:s/>him<text:s/>a<text:s/>second<text:s/>time.<text:s/></text:span><text:span text:style-name="T20_16">8</text:span><text:span text:style-name="T20_17"> When<text:s/>the<text:s/>kohen<text:s/>looks,<text:s/>and<text:s/>here:<text:s/>the<text:s/>scab<text:s/>has<text:s/>spread<text:s/>on<text:s/>the<text:s/>skin,<text:s/>the<text:s/>kohen<text:s/>is<text:s/>to<text:s/>declare-him-tamei,<text:s/>it<text:s/>is<text:s/>tsara'at!"</text:span></text:p>
          </table:table-cell>
        </table:table-row>
        <table:table-row table:style-name="Row8">
          <table:table-cell table:style-name="Cell15">
            <text:p text:style-name="P21"><text:span text:style-name="T21_1">ט</text:span><text:span text:style-name="T21_2"> נֶ֣גַע<text:s/>צָרַ֔עַת<text:s/>כִּ֥י<text:s/>תִהְיֶ֖ה<text:s/>בְּאָדָ֑ם<text:s/>וְהוּבָ֖א<text:s/>אֶל־הַכֹּהֵֽן׃<text:s/></text:span><text:span text:style-name="T21_3">י</text:span><text:span text:style-name="T21_4"> וְרָאָ֣ה<text:s/>הַכֹּהֵ֗ן<text:s/>וְהִנֵּ֤ה<text:s/>שְׂאֵת־לְבָנָה֙<text:s/>בָּע֔וֹר<text:s/>וְהִ֕יא<text:s/>הָפְכָ֖ה<text:s/>שֵׂעָ֣ר<text:s/>לָבָ֑ן<text:s/>וּמִֽחְיַ֛ת<text:s/>בָּשָׂ֥ר<text:s/>חַ֖י<text:s/>בַּשְׂאֵֽת׃<text:s/></text:span><text:span text:style-name="T21_5">יא</text:span><text:span text:style-name="T21_6"> צָרַ֨עַת<text:s/>נוֹשֶׁ֤נֶת<text:s/>הִוא֙<text:s/>בְּע֣וֹר<text:s/>בְּשָׂר֔וֹ<text:s/>וְטִמְּא֖וֹ<text:s/>הַכֹּהֵ֑ן<text:s/>לֹ֣א<text:s/>יַסְגִּרֶ֔נּוּ<text:s/>כִּ֥י<text:s/>טָמֵ֖א<text:s/>הֽוּא׃<text:s/></text:span><text:span text:style-name="T21_7">יב</text:span><text:span text:style-name="T21_8"> וְאִם־פָּר֨וֹחַ<text:s/>תִּפְרַ֤ח<text:s/>הַצָּרַ֙עַת֙<text:s/>בָּע֔וֹר<text:s/>וְכִסְּתָ֣ה<text:s/>הַצָּרַ֗עַת<text:s/>אֵ֚ת<text:s/>כׇּל־ע֣וֹר<text:s/>הַנֶּ֔גַע<text:s/>מֵרֹאשׁ֖וֹ<text:s/>וְעַד־רַגְלָ֑יו<text:s/>לְכׇל־מַרְאֵ֖ה<text:s/>עֵינֵ֥י<text:s/>הַכֹּהֵֽן׃<text:s/></text:span><text:span text:style-name="T21_9">יג</text:span><text:span text:style-name="T21_10"> וְרָאָ֣ה<text:s/>הַכֹּהֵ֗ן<text:s/>וְהִנֵּ֨ה<text:s/>כִסְּתָ֤ה<text:s/>הַצָּרַ֙עַת֙<text:s/>אֶת־כׇּל־בְּשָׂר֔וֹ<text:s/>וְטִהַ֖ר<text:s/>אֶת־הַנָּ֑גַע<text:s/>כֻּלּ֛וֹ<text:s/>הָפַ֥ךְ<text:s/>לָבָ֖ן<text:s/>טָה֥וֹר<text:s/>הֽוּא׃<text:s/></text:span><text:span text:style-name="T21_11">יד</text:span><text:span text:style-name="T21_12"> וּבְי֨וֹם<text:s/>הֵרָא֥וֹת<text:s/>בּ֛וֹ<text:s/>בָּשָׂ֥ר<text:s/>חַ֖י<text:s/>יִטְמָֽא׃<text:s/></text:span><text:span text:style-name="T21_13">טו</text:span><text:span text:style-name="T21_14"> וְרָאָ֧ה<text:s/>הַכֹּהֵ֛ן<text:s/>אֶת־הַבָּשָׂ֥ר<text:s/>הַחַ֖י<text:s/>וְטִמְּא֑וֹ<text:s/>הַבָּשָׂ֥ר<text:s/>הַחַ֛י<text:s/>טָמֵ֥א<text:s/>ה֖וּא<text:s/>צָרַ֥עַת<text:s/>הֽוּא׃<text:s/></text:span><text:span text:style-name="T21_15">טז</text:span><text:span text:style-name="T21_16"> א֣וֹ<text:s/>כִ֥י<text:s/>יָשׁ֛וּב<text:s/>הַבָּשָׂ֥ר<text:s/>הַחַ֖י<text:s/>וְנֶהְפַּ֣ךְ<text:s/>לְלָבָ֑ן<text:s/>וּבָ֖א<text:s/>אֶל־הַכֹּהֵֽן׃<text:s/></text:span><text:span text:style-name="T21_17">יז</text:span><text:span text:style-name="T21_18"> וְרָאָ֙הוּ֙<text:s/>הַכֹּהֵ֔ן<text:s/>וְהִנֵּ֛ה<text:s/>נֶהְפַּ֥ךְ<text:s/>הַנֶּ֖גַע<text:s/>לְלָבָ֑ן<text:s/>וְטִהַ֧ר<text:s/>הַכֹּהֵ֛ן<text:s/>אֶת־הַנֶּ֖גַע<text:s/>טָה֥וֹר<text:s/>הֽוּא׃</text:span><text:span text:style-name="T21_19"><text:s/></text:span></text:p>
          </table:table-cell>
          <table:table-cell table:style-name="Cell16">
            <text:p text:style-name="P22"><text:span text:style-name="T22_1">9</text:span><text:span text:style-name="T22_2"> "An<text:s/>affliction<text:s/>of<text:s/>tsara'at<text:s/>—<text:s/>when<text:s/>it<text:s/>shows<text:s/>on<text:s/>a<text:s/>person,<text:s/>and<text:s/>he<text:s/>is<text:s/>brought<text:s/>to<text:s/>the<text:s/>kohen,<text:s/></text:span><text:span text:style-name="T22_3">10</text:span><text:span text:style-name="T22_4"> when<text:s/>the<text:s/>kohen<text:s/>looks,<text:s/>and<text:s/>here:<text:s/>a<text:s/>white<text:s/>swelling<text:s/>is<text:s/>on<text:s/>the<text:s/>skin,<text:s/>and<text:s/>it<text:s/>has<text:s/>turned<text:s/>into<text:s/>white<text:s/>hair,<text:s/>with<text:s/>a<text:s/>live-patch<text:s/>of<text:s/>'live'<text:s/>flesh<text:s/>in<text:s/>the<text:s/>swelling:<text:s/></text:span><text:span text:style-name="T22_5">11</text:span><text:span text:style-name="T22_6"> it<text:s/>is<text:s/>mature<text:s/>tsara'at<text:s/>in<text:s/>the<text:s/>skin<text:s/>of<text:s/>his<text:s/>body,<text:s/>and<text:s/>the<text:s/>kohen<text:s/>is<text:s/>to<text:s/>declare-him-tamei;<text:s/>he<text:s/>is<text:s/>not<text:s/>to<text:s/>shut<text:s/>him<text:s/>up,<text:s/>for<text:s/>he<text:s/>is<text:s/>tamei.<text:s/></text:span><text:span text:style-name="T22_7">12</text:span><text:span text:style-name="T22_8"> Now<text:s/>if<text:s/>the<text:s/>tsara'at<text:s/>sprouts,<text:s/>yes,<text:s/>sprouts<text:s/>on<text:s/>the<text:s/>skin<text:s/>so<text:s/>that<text:s/>the<text:s/>tsara'at<text:s/>covers<text:s/>all<text:s/>the<text:s/>skin<text:s/>of<text:s/>the<text:s/>afflicted-one,<text:s/>from<text:s/>his<text:s/>head<text:s/>to<text:s/>his<text:s/>feet,<text:s/>wherever<text:s/>the<text:s/>kohen's<text:s/>eyes<text:s/>look:<text:s/></text:span><text:span text:style-name="T22_9">13</text:span><text:span text:style-name="T22_10"> if<text:s/>the<text:s/>kohen<text:s/>looks,<text:s/>and<text:s/>here:<text:s/>the<text:s/>tsara'at<text:s/>has<text:s/>covered<text:s/>all<text:s/>his<text:s/>flesh,<text:s/>he<text:s/>is<text:s/>to<text:s/>declare<text:s/>the<text:s/>afflicted-one<text:s/>pure<text:s/>—<text:s/>all<text:s/>of<text:s/>it<text:s/>has<text:s/>turned<text:s/>white,<text:s/>then<text:s/>he<text:s/>is<text:s/>pure!<text:s/></text:span><text:span text:style-name="T22_11">14</text:span><text:span text:style-name="T22_12"> But<text:s/>at<text:s/>the<text:s/>time<text:s/>of<text:s/>there<text:s/>reappearing<text:s/>on<text:s/>him<text:s/>live<text:s/>flesh,<text:s/>he<text:s/>is<text:s/>to<text:s/>be<text:s/>considered-tamei.<text:s/></text:span><text:span text:style-name="T22_13">15</text:span><text:span text:style-name="T22_14"> When<text:s/>the<text:s/>kohen<text:s/>looks<text:s/>at<text:s/>the<text:s/>live<text:s/>flesh,<text:s/>he<text:s/>is<text:s/>to<text:s/>declare-him-tamei;<text:s/>the<text:s/>live<text:s/>flesh<text:s/>—<text:s/>it<text:s/>is<text:s/>tamei,<text:s/>it<text:s/>is<text:s/>tsara'at.<text:s/></text:span><text:span text:style-name="T22_15">16</text:span><text:span text:style-name="T22_16"> Or<text:s/>when<text:s/>the<text:s/>live<text:s/>flesh<text:s/>recurs<text:s/>and<text:s/>turns<text:s/>back<text:s/>to<text:s/>white,<text:s/>he<text:s/>is<text:s/>to<text:s/>come<text:s/>to<text:s/>the<text:s/>kohen;<text:s/></text:span><text:span text:style-name="T22_17">17</text:span><text:span text:style-name="T22_18"> when<text:s/>the<text:s/>kohen<text:s/>looks,<text:s/>and<text:s/>here:<text:s/>the<text:s/>affliction<text:s/>has<text:s/>turned<text:s/>back<text:s/>to<text:s/>white,<text:s/>the<text:s/>kohen<text:s/>is<text:s/>to<text:s/>declare<text:s/>the<text:s/>afflicted-one<text:s/>pure,<text:s/>he<text:s/>is<text:s/>pure."</text:span></text:p>
          </table:table-cell>
        </table:table-row>
        <table:table-row table:style-name="Row9">
          <table:table-cell table:style-name="Cell17">
            <text:p text:style-name="P23"><text:span text:style-name="T23_1">שלישי</text:span><text:span text:style-name="T23_2"><text:s/></text:span><text:span text:style-name="T23_3">יח</text:span><text:span text:style-name="T23_4"> וּבָשָׂ֕ר<text:s/>כִּֽי־יִהְיֶ֥ה<text:s/>בֽוֹ־בְעֹר֖וֹ<text:s/>שְׁחִ֑ין<text:s/>וְנִרְפָּֽא׃<text:s/></text:span><text:span text:style-name="T23_5">יט</text:span><text:span text:style-name="T23_6"> וְהָיָ֞ה<text:s/>בִּמְק֤וֹם<text:s/>הַשְּׁחִין֙<text:s/>שְׂאֵ֣ת<text:s/>לְבָנָ֔ה<text:s/>א֥וֹ<text:s/>בַהֶ֖רֶת<text:s/>לְבָנָ֣ה<text:s/>אֲדַמְדָּ֑מֶת<text:s/>וְנִרְאָ֖ה<text:s/>אֶל־הַכֹּהֵֽן׃<text:s/></text:span><text:span text:style-name="T23_7">כ</text:span><text:span text:style-name="T23_8"> וְרָאָ֣ה<text:s/>הַכֹּהֵ֗ן<text:s/>וְהִנֵּ֤ה<text:s/>מַרְאֶ֙הָ֙<text:s/>שָׁפָ֣ל<text:s/>מִן־הָע֔וֹר<text:s/>וּשְׂעָרָ֖הּ<text:s/>הָפַ֣ךְ<text:s/>לָבָ֑ן<text:s/>וְטִמְּא֧וֹ<text:s/>הַכֹּהֵ֛ן<text:s/>נֶֽגַע־צָרַ֥עַת<text:s/>הִ֖וא<text:s/>בַּשְּׁחִ֥ין<text:s/>פָּרָֽחָה׃<text:s/></text:span><text:span text:style-name="T23_9">כא</text:span><text:span text:style-name="T23_10"> וְאִ֣ם ׀<text:s/>יִרְאֶ֣נָּה<text:s/>הַכֹּהֵ֗ן<text:s/>וְהִנֵּ֤ה<text:s/>אֵֽין־בָּהּ֙<text:s/>שֵׂעָ֣ר<text:s/>לָבָ֔ן<text:s/>וּשְׁפָלָ֥ה<text:s/>אֵינֶ֛נָּה<text:s/>מִן־הָע֖וֹר<text:s/>וְהִ֣יא<text:s/>כֵהָ֑ה<text:s/>וְהִסְגִּיר֥וֹ<text:s/>הַכֹּהֵ֖ן<text:s/>שִׁבְעַ֥ת<text:s/>יָמִֽים׃<text:s/></text:span><text:span text:style-name="T23_11">כב</text:span><text:span text:style-name="T23_12"> וְאִם־פָּשֹׂ֥ה<text:s/>תִפְשֶׂ֖ה<text:s/>בָּע֑וֹר<text:s/>וְטִמֵּ֧א<text:s/>הַכֹּהֵ֛ן<text:s/>אֹת֖וֹ<text:s/>נֶ֥גַע<text:s/>הִֽוא׃<text:s/></text:span><text:span text:style-name="T23_13">כג</text:span><text:span text:style-name="T23_14"> וְאִם־תַּחְתֶּ֜יהָ<text:s/>תַּעֲמֹ֤ד<text:s/>הַבַּהֶ֙רֶת֙<text:s/>לֹ֣א<text:s/>פָשָׂ֔תָה<text:s/>צָרֶ֥בֶת<text:s/>הַשְּׁחִ֖ין<text:s/>הִ֑וא<text:s/>וְטִהֲר֖וֹ<text:s/>הַכֹּהֵֽן׃</text:span><text:span text:style-name="T23_15"><text:s/></text:span></text:p>
          </table:table-cell>
          <table:table-cell table:style-name="Cell18">
            <text:p text:style-name="P24"><text:span text:style-name="T24_1">18</text:span><text:span text:style-name="T24_2"> "Now<text:s/>flesh<text:s/>—<text:s/>when<text:s/>there<text:s/>is<text:s/>in<text:s/>its<text:s/>skin<text:s/>a<text:s/>boil,<text:s/>and<text:s/>it<text:s/>heals,<text:s/></text:span><text:span text:style-name="T24_3">19</text:span><text:span text:style-name="T24_4"> but<text:s/>there<text:s/>is<text:s/>in<text:s/>place<text:s/>of<text:s/>the<text:s/>boil<text:s/>a<text:s/>white<text:s/>swelling<text:s/>or<text:s/>a<text:s/>white<text:s/>(and)<text:s/>reddish<text:s/>shiny-spot:<text:s/>he<text:s/>is<text:s/>to<text:s/>have<text:s/>the<text:s/>kohen<text:s/>look<text:s/>at<text:s/>him.<text:s/></text:span><text:span text:style-name="T24_5">20</text:span><text:span text:style-name="T24_6"> When<text:s/>the<text:s/>kohen<text:s/>looks,<text:s/>and<text:s/>here:<text:s/>its<text:s/>look<text:s/>is<text:s/>lower<text:s/>than<text:s/>the<text:s/>skin,<text:s/>and<text:s/>its<text:s/>hair<text:s/>has<text:s/>turned<text:s/>white,<text:s/>the<text:s/>kohen<text:s/>is<text:s/>to<text:s/>declare-him-tamei,<text:s/>it<text:s/>is<text:s/>an<text:s/>affliction<text:s/>of<text:s/>tsara'at,<text:s/>in<text:s/>the<text:s/>boil<text:s/>it<text:s/>has<text:s/>sprouted.<text:s/></text:span><text:span text:style-name="T24_7">21</text:span><text:span text:style-name="T24_8"> But<text:s/>should<text:s/>the<text:s/>kohen<text:s/>look<text:s/>at<text:s/>it,<text:s/>and<text:s/>here:<text:s/>there<text:s/>is<text:s/>not<text:s/>in<text:s/>it<text:s/>any<text:s/>white<text:s/>hair,<text:s/>and<text:s/>it<text:s/>is<text:s/>not<text:s/>lower<text:s/>than<text:s/>the<text:s/>skin,<text:s/>but<text:s/>it<text:s/>has<text:s/>faded,<text:s/>the<text:s/>kohen<text:s/>is<text:s/>to<text:s/>shut<text:s/>him<text:s/>up<text:s/>for<text:s/>seven<text:s/>days.<text:s/></text:span><text:span text:style-name="T24_9">22</text:span><text:span text:style-name="T24_10"> Now<text:s/>if<text:s/>it<text:s/>should<text:s/>spread,<text:s/>yes,<text:s/>spread<text:s/>on<text:s/>the<text:s/>skin,<text:s/>the<text:s/>kohen<text:s/>is<text:s/>to<text:s/>declare-him-tamei<text:s/>—<text:s/>it<text:s/>is<text:s/>an<text:s/>affliction.<text:s/></text:span><text:span text:style-name="T24_11">23</text:span><text:span text:style-name="T24_12"> But<text:s/>if,<text:s/>under<text:s/>it,<text:s/>the<text:s/>affliction<text:s/>is<text:s/>at-a-standstill,<text:s/>not<text:s/>having<text:s/>spread,<text:s/>it<text:s/>is<text:s/>the<text:s/>inflammation<text:s/>of<text:s/>the<text:s/>boil;<text:s/>the<text:s/>kohen<text:s/>is<text:s/>to<text:s/>declare-him-pure."</text:span></text:p>
          </table:table-cell>
        </table:table-row>
        <table:table-row table:style-name="Row10">
          <table:table-cell table:style-name="Cell19">
            <text:p text:style-name="P25"><text:span text:style-name="T25_1">רביעי<text:s/>(שני)</text:span><text:span text:style-name="T25_2"><text:s/></text:span><text:span text:style-name="T25_3">כד</text:span><text:span text:style-name="T25_4"> א֣וֹ<text:s/>בָשָׂ֔ר<text:s/>כִּֽי־יִהְיֶ֥ה<text:s/>בְעֹר֖וֹ<text:s/>מִכְוַת־אֵ֑שׁ<text:s/>וְֽהָיְתָ֞ה<text:s/>מִֽחְיַ֣ת<text:s/>הַמִּכְוָ֗ה<text:s/>בַּהֶ֛רֶת<text:s/>לְבָנָ֥ה<text:s/>אֲדַמְדֶּ֖מֶת<text:s/>א֥וֹ<text:s/>לְבָנָֽה׃<text:s/></text:span><text:span text:style-name="T25_5">כה</text:span><text:span text:style-name="T25_6"> וְרָאָ֣ה<text:s/>אֹתָ֣הּ<text:s/>הַכֹּהֵ֡ן<text:s/>וְהִנֵּ֣ה<text:s/>נֶהְפַּךְ֩<text:s/>שֵׂעָ֨ר<text:s/>לָבָ֜ן<text:s/>בַּבַּהֶ֗רֶת<text:s/>וּמַרְאֶ֙הָ֙<text:s/>עָמֹ֣ק<text:s/>מִן־הָע֔וֹר<text:s/>צָרַ֣עַת<text:s/>הִ֔וא<text:s/>בַּמִּכְוָ֖ה<text:s/>פָּרָ֑חָה<text:s/>וְטִמֵּ֤א<text:s/>אֹתוֹ֙<text:s/>הַכֹּהֵ֔ן<text:s/>נֶ֥גַע<text:s/>צָרַ֖עַת<text:s/>הִֽוא׃<text:s/></text:span><text:span text:style-name="T25_7">כו</text:span><text:span text:style-name="T25_8"> וְאִ֣ם ׀<text:s/>יִרְאֶ֣נָּה<text:s/>הַכֹּהֵ֗ן<text:s/>וְהִנֵּ֤ה<text:s/>אֵֽין־בַּבַּהֶ֙רֶת֙<text:s/>שֵׂעָ֣ר<text:s/>לָבָ֔ן<text:s/>וּשְׁפָלָ֥ה<text:s/>אֵינֶ֛נָּה<text:s/>מִן־הָע֖וֹר<text:s/>וְהִ֣וא<text:s/>כֵהָ֑ה<text:s/>וְהִסְגִּיר֥וֹ<text:s/>הַכֹּהֵ֖ן<text:s/>שִׁבְעַ֥ת<text:s/>יָמִֽים׃<text:s/></text:span><text:span text:style-name="T25_9">כז</text:span><text:span text:style-name="T25_10"> וְרָאָ֥הוּ<text:s/>הַכֹּהֵ֖ן<text:s/>בַּיּ֣וֹם<text:s/>הַשְּׁבִיעִ֑י<text:s/>אִם־פָּשֹׂ֤ה<text:s/>תִפְשֶׂה֙<text:s/>בָּע֔וֹר<text:s/>וְטִמֵּ֤א<text:s/>הַכֹּהֵן֙<text:s/>אֹת֔וֹ<text:s/>נֶ֥גַע<text:s/>צָרַ֖עַת<text:s/>הִֽוא׃<text:s/></text:span><text:span text:style-name="T25_11">כח</text:span><text:span text:style-name="T25_12"> וְאִם־תַּחְתֶּ֩יהָ֩<text:s/>תַעֲמֹ֨ד<text:s/>הַבַּהֶ֜רֶת<text:s/>לֹא־פָשְׂתָ֤ה<text:s/>בָעוֹר֙<text:s/>וְהִ֣וא<text:s/>כֵהָ֔ה<text:s/>שְׂאֵ֥ת<text:s/>הַמִּכְוָ֖ה<text:s/>הִ֑וא<text:s/>וְטִֽהֲרוֹ֙<text:s/>הַכֹּהֵ֔ן<text:s/>כִּֽי־צָרֶ֥בֶת<text:s/>הַמִּכְוָ֖ה<text:s/>הִֽוא׃</text:span><text:span text:style-name="T25_13"><text:s/></text:span></text:p>
          </table:table-cell>
          <table:table-cell table:style-name="Cell20">
            <text:p text:style-name="P26"><text:span text:style-name="T26_1">24</text:span><text:span text:style-name="T26_2"> "Or<text:s/>flesh<text:s/>—<text:s/>when<text:s/>there<text:s/>is<text:s/>on<text:s/>the<text:s/>skin<text:s/>a<text:s/>burn<text:s/>by<text:s/>fire<text:s/>and<text:s/>on<text:s/>the<text:s/>live-patch<text:s/>of<text:s/>the<text:s/>burn<text:s/>is<text:s/>a<text:s/>shiny-spot,<text:s/>white<text:s/>(and)<text:s/>reddish,<text:s/>or<text:s/>white,<text:s/></text:span><text:span text:style-name="T26_3">25</text:span><text:span text:style-name="T26_4"> when<text:s/>the<text:s/>kohen<text:s/>looks<text:s/>at<text:s/>it,<text:s/>and<text:s/>here:<text:s/>hair<text:s/>has<text:s/>turned<text:s/>white<text:s/>in<text:s/>the<text:s/>shiny-spot,<text:s/>and<text:s/>its<text:s/>look<text:s/>is<text:s/>deeper<text:s/>than<text:s/>the<text:s/>skin,<text:s/>it<text:s/>is<text:s/>tsara'at,<text:s/>in<text:s/>the<text:s/>burn<text:s/>it<text:s/>has<text:s/>sprouted;<text:s/>the<text:s/>kohen<text:s/>is<text:s/>to<text:s/>declare-him-tamei<text:s/>—<text:s/>it<text:s/>is<text:s/>an<text:s/>affliction<text:s/>of<text:s/>tsara'at!<text:s/></text:span><text:span text:style-name="T26_5">26</text:span><text:span text:style-name="T26_6"> But<text:s/>if<text:s/>the<text:s/>kohen<text:s/>looks<text:s/>at<text:s/>it,<text:s/>and<text:s/>here:<text:s/>there<text:s/>is<text:s/>not<text:s/>in<text:s/>the<text:s/>bright-spot<text:s/>any<text:s/>white<text:s/>hair,<text:s/>and<text:s/>lower<text:s/>it<text:s/>is<text:s/>not<text:s/>than<text:s/>the<text:s/>skin,<text:s/>and<text:s/>it<text:s/>has<text:s/>faded,<text:s/>the<text:s/>kohen<text:s/>is<text:s/>to<text:s/>shut<text:s/>him<text:s/>up<text:s/>for<text:s/>seven<text:s/>days.<text:s/></text:span><text:span text:style-name="T26_7">27</text:span><text:span text:style-name="T26_8"> When<text:s/>the<text:s/>kohen<text:s/>looks<text:s/>at<text:s/>him<text:s/>on<text:s/>the<text:s/>seventh<text:s/>day:<text:s/>if<text:s/>it<text:s/>has<text:s/>spread,<text:s/>yes,<text:s/>spread<text:s/>on<text:s/>the<text:s/>skin,<text:s/>the<text:s/>kohen<text:s/>is<text:s/>to<text:s/>declare-him-tamei<text:s/>—<text:s/>it<text:s/>is<text:s/>an<text:s/>affliction<text:s/>of<text:s/>tsara'at.<text:s/></text:span><text:span text:style-name="T26_9">28</text:span><text:span text:style-name="T26_10"> But<text:s/>if,<text:s/>under<text:s/>it,<text:s/>the<text:s/>shiny-spot<text:s/>is<text:s/>at-a-standstill,<text:s/>not<text:s/>having<text:s/>spread<text:s/>on<text:s/>the<text:s/>skin,<text:s/>and<text:s/>it<text:s/>has<text:s/>faded,<text:s/>it<text:s/>is<text:s/>a<text:s/>swelling<text:s/>from<text:s/>the<text:s/>burn,<text:s/>the<text:s/>kohen<text:s/>is<text:s/>to<text:s/>declare-him-pure,<text:s/>for<text:s/>it<text:s/>is<text:s/>an<text:s/>inflammation<text:s/>from<text:s/>the<text:s/>burn."</text:span></text:p>
          </table:table-cell>
        </table:table-row>
        <table:table-row table:style-name="Row11">
          <table:table-cell table:style-name="Cell21">
            <text:p text:style-name="P27"><text:span text:style-name="T27_1">חמישי</text:span><text:span text:style-name="T27_2"><text:s/></text:span><text:span text:style-name="T27_3">כט</text:span><text:span text:style-name="T27_4"> וְאִישׁ֙<text:s/>א֣וֹ<text:s/>אִשָּׁ֔ה<text:s/>כִּֽי־יִהְיֶ֥ה<text:s/>ב֖וֹ<text:s/>נָ֑גַע<text:s/>בְּרֹ֖אשׁ<text:s/>א֥וֹ<text:s/>בְזָקָֽן׃<text:s/></text:span><text:span text:style-name="T27_5">ל</text:span><text:span text:style-name="T27_6"> וְרָאָ֨ה<text:s/>הַכֹּהֵ֜ן<text:s/>אֶת־הַנֶּ֗גַע<text:s/>וְהִנֵּ֤ה<text:s/>מַרְאֵ֙הוּ֙<text:s/>עָמֹ֣ק<text:s/>מִן־הָע֔וֹר<text:s/>וּב֛וֹ<text:s/>שֵׂעָ֥ר<text:s/>צָהֹ֖ב<text:s/>דָּ֑ק<text:s/>וְטִמֵּ֨א<text:s/>אֹת֤וֹ<text:s/>הַכֹּהֵן֙<text:s/>נֶ֣תֶק<text:s/>ה֔וּא<text:s/>צָרַ֧עַת<text:s/>הָרֹ֛אשׁ<text:s/>א֥וֹ<text:s/>הַזָּקָ֖ן<text:s/>הֽוּא׃<text:s/></text:span><text:span text:style-name="T27_7">לא</text:span><text:span text:style-name="T27_8"> וְכִֽי־יִרְאֶ֨ה<text:s/>הַכֹּהֵ֜ן<text:s/>אֶת־נֶ֣גַע<text:s/>הַנֶּ֗תֶק<text:s/>וְהִנֵּ֤ה<text:s/>אֵין־מַרְאֵ֙הוּ֙<text:s/>עָמֹ֣ק<text:s/>מִן־הָע֔וֹר<text:s/>וְשֵׂעָ֥ר<text:s/>שָׁחֹ֖ר<text:s/>אֵ֣ין<text:s/>בּ֑וֹ<text:s/>וְהִסְגִּ֧יר<text:s/>הַכֹּהֵ֛ן<text:s/>אֶת־נֶ֥גַע<text:s/>הַנֶּ֖תֶק<text:s/>שִׁבְעַ֥ת<text:s/>יָמִֽים׃<text:s/></text:span><text:span text:style-name="T27_9">לב</text:span><text:span text:style-name="T27_10"> וְרָאָ֨ה<text:s/>הַכֹּהֵ֣ן<text:s/>אֶת־הַנֶּ֘גַע֮<text:s/>בַּיּ֣וֹם<text:s/>הַשְּׁבִיעִי֒<text:s/>וְהִנֵּה֙<text:s/>לֹא־פָשָׂ֣ה<text:s/>הַנֶּ֔תֶק<text:s/>וְלֹא־הָ֥יָה<text:s/>ב֖וֹ<text:s/>שֵׂעָ֣ר<text:s/>צָהֹ֑ב<text:s/>וּמַרְאֵ֣ה<text:s/>הַנֶּ֔תֶק<text:s/>אֵ֥ין<text:s/>עָמֹ֖ק<text:s/>מִן־הָעֽוֹר׃<text:s/></text:span><text:span text:style-name="T27_11">לג</text:span><text:span text:style-name="T27_12"> וְהִ֨תְגַּלָּ֔ח<text:s/>וְאֶת־הַנֶּ֖תֶק<text:s/>לֹ֣א<text:s/>יְגַלֵּ֑חַ<text:s/>וְהִסְגִּ֨יר<text:s/>הַכֹּהֵ֧ן<text:s/>אֶת־הַנֶּ֛תֶק<text:s/>שִׁבְעַ֥ת<text:s/>יָמִ֖ים<text:s/>שֵׁנִֽית׃<text:s/></text:span><text:span text:style-name="T27_13">לד</text:span><text:span text:style-name="T27_14"> וְרָאָה֩<text:s/>הַכֹּהֵ֨ן<text:s/>אֶת־הַנֶּ֜תֶק<text:s/>בַּיּ֣וֹם<text:s/>הַשְּׁבִיעִ֗י<text:s/>וְ֠הִנֵּ֠ה<text:s/>לֹא־פָשָׂ֤ה<text:s/>הַנֶּ֙תֶק֙<text:s/>בָּע֔וֹר<text:s/>וּמַרְאֵ֕הוּ<text:s/>אֵינֶ֥נּוּ<text:s/>עָמֹ֖ק<text:s/>מִן־הָע֑וֹר<text:s/>וְטִהַ֤ר<text:s/>אֹתוֹ֙<text:s/>הַכֹּהֵ֔ן<text:s/>וְכִבֶּ֥ס<text:s/>בְּגָדָ֖יו<text:s/>וְטָהֵֽר׃<text:s/></text:span><text:span text:style-name="T27_15">לה</text:span><text:span text:style-name="T27_16"> וְאִם־פָּשֹׂ֥ה<text:s/>יִפְשֶׂ֛ה<text:s/>הַנֶּ֖תֶק<text:s/>בָּע֑וֹר<text:s/>אַחֲרֵ֖י<text:s/>טׇהֳרָתֽוֹ׃<text:s/></text:span><text:span text:style-name="T27_17">לו</text:span><text:span text:style-name="T27_18"> וְרָאָ֙הוּ֙<text:s/>הַכֹּהֵ֔ן<text:s/>וְהִנֵּ֛ה<text:s/>פָּשָׂ֥ה<text:s/>הַנֶּ֖תֶק<text:s/>בָּע֑וֹר<text:s/>לֹֽא־יְבַקֵּ֧ר<text:s/>הַכֹּהֵ֛ן<text:s/>לַשֵּׂעָ֥ר<text:s/>הַצָּהֹ֖ב<text:s/>טָמֵ֥א<text:s/>הֽוּא׃<text:s/></text:span><text:span text:style-name="T27_19">לז</text:span><text:span text:style-name="T27_20"> וְאִם־בְּעֵינָיו֩<text:s/>עָמַ֨ד<text:s/>הַנֶּ֜תֶק<text:s/>וְשֵׂעָ֨ר<text:s/>שָׁחֹ֧ר<text:s/>צָֽמַח־בּ֛וֹ<text:s/>נִרְפָּ֥א<text:s/>הַנֶּ֖תֶק<text:s/>טָה֣וֹר<text:s/>ה֑וּא<text:s/>וְטִהֲר֖וֹ<text:s/>הַכֹּהֵֽן׃</text:span><text:span text:style-name="T27_21"><text:s/></text:span></text:p>
          </table:table-cell>
          <table:table-cell table:style-name="Cell22">
            <text:p text:style-name="P28"><text:span text:style-name="T28_1">29</text:span><text:span text:style-name="T28_2"> "Now<text:s/>a<text:s/>man<text:s/>or<text:s/>a<text:s/>woman<text:s/>—<text:s/>when<text:s/>they<text:s/>have<text:s/>an<text:s/>affliction<text:s/>on<text:s/>the<text:s/>head<text:s/>or<text:s/>on<text:s/>the<text:s/>(site<text:s/>of<text:s/>the)<text:s/>beard:<text:s/></text:span><text:span text:style-name="T28_3">30</text:span><text:span text:style-name="T28_4"> when<text:s/>the<text:s/>kohen<text:s/>looks<text:s/>at<text:s/>the<text:s/>affliction,<text:s/>and<text:s/>here:<text:s/>its<text:s/>look<text:s/>is<text:s/>deeper<text:s/>than<text:s/>the<text:s/>skin,<text:s/>and<text:s/>in<text:s/>it<text:s/>there<text:s/>is<text:s/>thin<text:s/>yellow<text:s/>hair,<text:s/>the<text:s/>kohen<text:s/>is<text:s/>to<text:s/>declare-him-tamei<text:s/>—<text:s/>it<text:s/>is<text:s/>a<text:s/>neteq/scall,<text:s/>it<text:s/>is<text:s/>tsara'at<text:s/>of<text:s/>the<text:s/>head<text:s/>or<text:s/>of<text:s/>the<text:s/>beard.<text:s/></text:span><text:span text:style-name="T28_5">31</text:span><text:span text:style-name="T28_6"> But<text:s/>when<text:s/>the<text:s/>kohen<text:s/>looks<text:s/>at<text:s/>the<text:s/>affliction<text:s/>of<text:s/>the<text:s/>scall,<text:s/>and<text:s/>here:<text:s/>its<text:s/>look<text:s/>is<text:s/>not<text:s/>deeper<text:s/>than<text:s/>the<text:s/>skin,<text:s/>and<text:s/>black<text:s/>hair<text:s/>there<text:s/>is<text:s/>none<text:s/>on<text:s/>it,<text:s/>the<text:s/>kohen<text:s/>is<text:s/>to<text:s/>shut<text:s/>up<text:s/>the<text:s/>one<text:s/>afflicted<text:s/>with<text:s/>the<text:s/>scall<text:s/>for<text:s/>seven<text:s/>days.<text:s/></text:span><text:span text:style-name="T28_7">32</text:span><text:span text:style-name="T28_8"> When<text:s/>the<text:s/>kohen<text:s/>looks<text:s/>at<text:s/>the<text:s/>affliction<text:s/>on<text:s/>the<text:s/>seventh<text:s/>day,<text:s/>and<text:s/>here:<text:s/>the<text:s/>scall<text:s/>has<text:s/>not<text:s/>spread,<text:s/>and<text:s/>there<text:s/>is<text:s/>not<text:s/>in<text:s/>it<text:s/>(any)<text:s/>yellow<text:s/>hair,<text:s/>and<text:s/>the<text:s/>look<text:s/>of<text:s/>the<text:s/>scall<text:s/>is<text:s/>not<text:s/>deeper<text:s/>than<text:s/>the<text:s/>skin,<text:s/></text:span><text:span text:style-name="T28_9">33</text:span><text:span text:style-name="T28_10"> he<text:s/>is<text:s/>to<text:s/>shave<text:s/>himself,<text:s/>but<text:s/>the<text:s/>scall<text:s/>he<text:s/>is<text:s/>not<text:s/>to<text:s/>shave,<text:s/>and<text:s/>the<text:s/>kohen<text:s/>is<text:s/>to<text:s/>shut<text:s/>up<text:s/>the<text:s/>scall-bearer<text:s/>for<text:s/>seven<text:s/>days<text:s/>a<text:s/>second<text:s/>time.<text:s/></text:span><text:span text:style-name="T28_11">34</text:span><text:span text:style-name="T28_12"> When<text:s/>the<text:s/>kohen<text:s/>looks<text:s/>at<text:s/>the<text:s/>scall<text:s/>on<text:s/>the<text:s/>seventh<text:s/>day,<text:s/>and<text:s/>here:<text:s/>the<text:s/>scall<text:s/>has<text:s/>not<text:s/>spread<text:s/>on<text:s/>the<text:s/>skin,<text:s/>and<text:s/>its<text:s/>look<text:s/>is<text:s/>not<text:s/>deeper<text:s/>than<text:s/>the<text:s/>skin,<text:s/>the<text:s/>kohen<text:s/>is<text:s/>to<text:s/>declare-him-pure;<text:s/>when<text:s/>he<text:s/>scrubs<text:s/>his<text:s/>garments,<text:s/>then<text:s/>he<text:s/>is<text:s/>pure.<text:s/></text:span><text:span text:style-name="T28_13">35</text:span><text:span text:style-name="T28_14"> But<text:s/>if<text:s/>the<text:s/>scall<text:s/>has<text:s/>spread,<text:s/>yes,<text:s/>spread<text:s/>on<text:s/>the<text:s/>skin,<text:s/>after<text:s/>his<text:s/>being-purified,<text:s/></text:span><text:span text:style-name="T28_15">36</text:span><text:span text:style-name="T28_16"> when<text:s/>the<text:s/>kohen<text:s/>looks<text:s/>at<text:s/>him,<text:s/>and<text:s/>here:<text:s/>the<text:s/>scall<text:s/>has<text:s/>spread<text:s/>on<text:s/>the<text:s/>skin,<text:s/>the<text:s/>kohen<text:s/>need<text:s/>not<text:s/>examine<text:s/>(him)<text:s/>for<text:s/>the<text:s/>yellow<text:s/>hair,<text:s/>he<text:s/>is<text:s/>tamei.<text:s/></text:span><text:span text:style-name="T28_17">37</text:span><text:span text:style-name="T28_18"> Now<text:s/>if<text:s/>in<text:s/>his<text:s/>eyes<text:s/>the<text:s/>scall<text:s/>is<text:s/>at-a-standstill,<text:s/>and<text:s/>black<text:s/>hair<text:s/>has<text:s/>sprouted<text:s/>in<text:s/>it,<text:s/>the<text:s/>scall<text:s/>has<text:s/>healed,<text:s/>he<text:s/>is<text:s/>pure,<text:s/>and<text:s/>the<text:s/>kohen<text:s/>is<text:s/>to<text:s/>declare-him-pure."</text:span></text:p>
          </table:table-cell>
        </table:table-row>
        <table:table-row table:style-name="Row12">
          <table:table-cell table:style-name="Cell23">
            <text:p text:style-name="P29"><text:span text:style-name="T29_1">לח</text:span><text:span text:style-name="T29_2"> וְאִישׁ֙<text:s/>אֽוֹ־אִשָּׁ֔ה<text:s/>כִּֽי־יִהְיֶ֥ה<text:s/>בְעוֹר־בְּשָׂרָ֖ם<text:s/>בֶּהָרֹ֑ת<text:s/>בֶּהָרֹ֖ת<text:s/>לְבָנֹֽת׃<text:s/></text:span><text:span text:style-name="T29_3">לט</text:span><text:span text:style-name="T29_4"> וְרָאָ֣ה<text:s/>הַכֹּהֵ֗ן<text:s/>וְהִנֵּ֧ה<text:s/>בְעוֹר־בְּשָׂרָ֛ם<text:s/>בֶּהָרֹ֖ת<text:s/>כֵּה֣וֹת<text:s/>לְבָנֹ֑ת<text:s/>בֹּ֥הַק<text:s/>ה֛וּא<text:s/>פָּרַ֥ח<text:s/>בָּע֖וֹר<text:s/>טָה֥וֹר<text:s/>הֽוּא׃</text:span><text:span text:style-name="T29_5"><text:s/></text:span></text:p>
          </table:table-cell>
          <table:table-cell table:style-name="Cell24">
            <text:p text:style-name="P30"><text:span text:style-name="T30_1">38</text:span><text:span text:style-name="T30_2"> "Now<text:s/>a<text:s/>man<text:s/>or<text:s/>a<text:s/>woman<text:s/>—<text:s/>when<text:s/>there<text:s/>is<text:s/>in<text:s/>the<text:s/>skin<text:s/>of<text:s/>their<text:s/>flesh<text:s/>shiny-spots,<text:s/>white<text:s/>shiny-spots,<text:s/></text:span><text:span text:style-name="T30_3">39</text:span><text:span text:style-name="T30_4"> when<text:s/>the<text:s/>kohen<text:s/>looks,<text:s/>and<text:s/>here:<text:s/>in<text:s/>the<text:s/>skin<text:s/>of<text:s/>their<text:s/>flesh<text:s/>(are)<text:s/>shiny-spots,<text:s/>faded<text:s/>(or)<text:s/>white,<text:s/>it<text:s/>is<text:s/>a<text:s/>rash,<text:s/>it<text:s/>has<text:s/>sprouted<text:s/>on<text:s/>the<text:s/>skin,<text:s/>he<text:s/>is<text:s/>pure."</text:span></text:p>
          </table:table-cell>
        </table:table-row>
        <table:table-row table:style-name="Row13">
          <table:table-cell table:style-name="Cell25">
            <text:p text:style-name="P31"><text:span text:style-name="T31_1">ששי<text:s/>(שלישי)</text:span><text:span text:style-name="T31_2"><text:s/></text:span><text:span text:style-name="T31_3">מ</text:span><text:span text:style-name="T31_4"> וְאִ֕ישׁ<text:s/>כִּ֥י<text:s/>יִמָּרֵ֖ט<text:s/>רֹאשׁ֑וֹ<text:s/>קֵרֵ֥חַ<text:s/>ה֖וּא<text:s/>טָה֥וֹר<text:s/>הֽוּא׃<text:s/></text:span><text:span text:style-name="T31_5">מא</text:span><text:span text:style-name="T31_6"> וְאִם֙<text:s/>מִפְּאַ֣ת<text:s/>פָּנָ֔יו<text:s/>יִמָּרֵ֖ט<text:s/>רֹאשׁ֑וֹ<text:s/>גִּבֵּ֥חַ<text:s/>ה֖וּא<text:s/>טָה֥וֹר<text:s/>הֽוּא׃<text:s/></text:span><text:span text:style-name="T31_7">מב</text:span><text:span text:style-name="T31_8"> וְכִֽי־יִהְיֶ֤ה<text:s/>בַקָּרַ֙חַת֙<text:s/>א֣וֹ<text:s/>בַגַּבַּ֔חַת<text:s/>נֶ֖גַע<text:s/>לָבָ֣ן<text:s/>אֲדַמְדָּ֑ם<text:s/>צָרַ֤עַת<text:s/>פֹּרַ֙חַת֙<text:s/>הִ֔וא<text:s/>בְּקָרַחְתּ֖וֹ<text:s/>א֥וֹ<text:s/>בְגַבַּחְתּֽוֹ׃<text:s/></text:span><text:span text:style-name="T31_9">מג</text:span><text:span text:style-name="T31_10"> וְרָאָ֨ה<text:s/>אֹת֜וֹ<text:s/>הַכֹּהֵ֗ן<text:s/>וְהִנֵּ֤ה<text:s/>שְׂאֵת־הַנֶּ֙גַע֙<text:s/>לְבָנָ֣ה<text:s/>אֲדַמְדֶּ֔מֶת<text:s/>בְּקָרַחְתּ֖וֹ<text:s/>א֣וֹ<text:s/>בְגַבַּחְתּ֑וֹ<text:s/>כְּמַרְאֵ֥ה<text:s/>צָרַ֖עַת<text:s/>ע֥וֹר<text:s/>בָּשָֽׂר׃<text:s/></text:span><text:span text:style-name="T31_11">מד</text:span><text:span text:style-name="T31_12"> אִישׁ־צָר֥וּעַ<text:s/>ה֖וּא<text:s/>טָמֵ֣א<text:s/>ה֑וּא<text:s/>טַמֵּ֧א<text:s/>יְטַמְּאֶ֛נּוּ<text:s/>הַכֹּהֵ֖ן<text:s/>בְּרֹאשׁ֥וֹ<text:s/>נִגְעֽוֹ׃<text:s/></text:span><text:span text:style-name="T31_13">מה</text:span><text:span text:style-name="T31_14"> וְהַצָּר֜וּעַ<text:s/>אֲשֶׁר־בּ֣וֹ<text:s/>הַנֶּ֗גַע<text:s/>בְּגָדָ֞יו<text:s/>יִהְי֤וּ<text:s/>פְרֻמִים֙<text:s/>וְרֹאשׁוֹ֙<text:s/>יִהְיֶ֣ה<text:s/>פָר֔וּעַ<text:s/>וְעַל־שָׂפָ֖ם<text:s/>יַעְטֶ֑ה<text:s/>וְטָמֵ֥א ׀ טָמֵ֖א<text:s/>יִקְרָֽא׃<text:s/></text:span><text:span text:style-name="T31_15">מו</text:span><text:span text:style-name="T31_16"> כָּל־יְמֵ֞י<text:s/>אֲשֶׁ֨ר<text:s/>הַנֶּ֥גַע<text:s/>בּ֛וֹ<text:s/>יִטְמָ֖א<text:s/>טָמֵ֣א<text:s/>ה֑וּא<text:s/>בָּדָ֣ד<text:s/>יֵשֵׁ֔ב<text:s/>מִח֥וּץ<text:s/>לַֽמַּחֲנֶ֖ה<text:s/>מוֹשָׁבֽוֹ׃</text:span><text:span text:style-name="T31_17"><text:s/></text:span></text:p>
          </table:table-cell>
          <table:table-cell table:style-name="Cell26">
            <text:p text:style-name="P32"><text:span text:style-name="T32_1">40</text:span><text:span text:style-name="T32_2"> "Now<text:s/>a<text:s/>man<text:s/>—<text:s/>when<text:s/>his<text:s/>head<text:s/>becomes<text:s/>smooth,<text:s/>he<text:s/>is<text:s/>bald,<text:s/>he<text:s/>is<text:s/>pure.<text:s/></text:span><text:span text:style-name="T32_3">41</text:span><text:span text:style-name="T32_4"> And<text:s/>if<text:s/>on<text:s/>the<text:s/>edge<text:s/>of<text:s/>his<text:s/>face<text:s/>his<text:s/>head<text:s/>becomes<text:s/>smooth,<text:s/>he<text:s/>is<text:s/>forehead-bald,<text:s/>he<text:s/>is<text:s/>(still)<text:s/>pure.<text:s/></text:span><text:span text:style-name="T32_5">42</text:span><text:span text:style-name="T32_6"> But<text:s/>when<text:s/>there<text:s/>is<text:s/>on<text:s/>the<text:s/>bald<text:s/>spot<text:s/>or<text:s/>on<text:s/>the<text:s/>forehead<text:s/>an<text:s/>affliction,<text:s/>white<text:s/>(and)<text:s/>reddish,<text:s/>it<text:s/>is<text:s/>sprouting<text:s/>tsara'at,<text:s/>on<text:s/>his<text:s/>bald<text:s/>spot<text:s/>or<text:s/>on<text:s/>his<text:s/>forehead.<text:s/></text:span><text:span text:style-name="T32_7">43</text:span><text:span text:style-name="T32_8"> When<text:s/>the<text:s/>kohen<text:s/>looks<text:s/>at<text:s/>him,<text:s/>and<text:s/>here:<text:s/>the<text:s/>swelling<text:s/>of<text:s/>the<text:s/>affliction<text:s/>is<text:s/>white<text:s/>(and)<text:s/>reddish,<text:s/>on<text:s/>his<text:s/>bald<text:s/>spot<text:s/>or<text:s/>on<text:s/>his<text:s/>forehead,<text:s/>like<text:s/>the<text:s/>look<text:s/>of<text:s/>tsara'at<text:s/>on<text:s/>the<text:s/>skin<text:s/>of<text:s/>flesh:<text:s/></text:span><text:span text:style-name="T32_9">44</text:span><text:span text:style-name="T32_10"> he<text:s/>is<text:s/>a<text:s/>man<text:s/>with<text:s/>tsara'at,<text:s/>he<text:s/>is<text:s/>tamei,<text:s/>(yes),<text:s/>tamei,<text:s/>tamei<text:s/>shall<text:s/>the<text:s/>kohen<text:s/>(declare)<text:s/>him,<text:s/>on<text:s/>his<text:s/>head<text:s/>is<text:s/>his<text:s/>affliction.<text:s/></text:span><text:span text:style-name="T32_11">45</text:span><text:span text:style-name="T32_12"> Now<text:s/>the<text:s/>one<text:s/>with<text:s/>tsara'at<text:s/>that<text:s/>has<text:s/>the<text:s/>affliction,<text:s/>his<text:s/>garments<text:s/>are<text:s/>to<text:s/>be<text:s/>torn,<text:s/>his<text:s/>head<text:s/>is<text:s/>to<text:s/>be<text:s/>made-bare,<text:s/>and<text:s/>his<text:s/>upper-lip<text:s/>is<text:s/>to<text:s/>be<text:s/>covered;<text:s/>Tamei!<text:s/>Tamei!<text:s/>he<text:s/>is<text:s/>to<text:s/>cry<text:s/>out.<text:s/></text:span><text:span text:style-name="T32_13">46</text:span><text:span text:style-name="T32_14"> All<text:s/>the<text:s/>days<text:s/>that<text:s/>the<text:s/>affliction<text:s/>is<text:s/>on<text:s/>him,<text:s/>he<text:s/>shall<text:s/>remain-tamei,<text:s/>tamei<text:s/>is<text:s/>he,<text:s/>alone<text:s/>shall<text:s/>he<text:s/>stay,<text:s/>outside<text:s/>of<text:s/>the<text:s/>camp<text:s/>is<text:s/>his<text:s/>staying-place."</text:span></text:p>
          </table:table-cell>
        </table:table-row>
        <table:table-row table:style-name="Row14">
          <table:table-cell table:style-name="Cell27">
            <text:p text:style-name="P33"><text:span text:style-name="T33_1">מז</text:span><text:span text:style-name="T33_2"> וְהַבֶּ֕גֶד<text:s/>כִּֽי־יִהְיֶ֥ה<text:s/>ב֖וֹ<text:s/>נֶ֣גַע<text:s/>צָרָ֑עַת<text:s/>בְּבֶ֣גֶד<text:s/>צֶ֔מֶר<text:s/>א֖וֹ<text:s/>בְּבֶ֥גֶד<text:s/>פִּשְׁתִּֽים׃<text:s/></text:span><text:span text:style-name="T33_3">מח</text:span><text:span text:style-name="T33_4"> א֤וֹ<text:s/>בִֽשְׁתִי֙<text:s/>א֣וֹ<text:s/>בְעֵ֔רֶב<text:s/>לַפִּשְׁתִּ֖ים<text:s/>וְלַצָּ֑מֶר<text:s/>א֣וֹ<text:s/>בְע֔וֹר<text:s/>א֖וֹ<text:s/>בְּכׇל־מְלֶ֥אכֶת<text:s/>עֽוֹר׃<text:s/></text:span><text:span text:style-name="T33_5">מט</text:span><text:span text:style-name="T33_6"> וְהָיָ֨ה<text:s/>הַנֶּ֜גַע<text:s/>יְרַקְרַ֣ק ׀<text:s/>א֣וֹ<text:s/>אֲדַמְדָּ֗ם<text:s/>בַּבֶּ֩גֶד֩<text:s/>א֨וֹ<text:s/>בָע֜וֹר<text:s/>אֽוֹ־בַשְּׁתִ֤י<text:s/>אוֹ־בָעֵ֙רֶב֙<text:s/>א֣וֹ<text:s/>בְכׇל־כְּלִי־ע֔וֹר<text:s/>נֶ֥גַע<text:s/>צָרַ֖עַת<text:s/>ה֑וּא<text:s/>וְהׇרְאָ֖ה<text:s/>אֶת־הַכֹּהֵֽן׃<text:s/></text:span><text:span text:style-name="T33_7">נ</text:span><text:span text:style-name="T33_8"> וְרָאָ֥ה<text:s/>הַכֹּהֵ֖ן<text:s/>אֶת־הַנָּ֑גַע<text:s/>וְהִסְגִּ֥יר<text:s/>אֶת־הַנֶּ֖גַע<text:s/>שִׁבְעַ֥ת<text:s/>יָמִֽים׃<text:s/></text:span><text:span text:style-name="T33_9">נא</text:span><text:span text:style-name="T33_10"> וְרָאָ֨ה<text:s/>אֶת־הַנֶּ֜גַע<text:s/>בַּיּ֣וֹם<text:s/>הַשְּׁבִיעִ֗י<text:s/>כִּֽי־פָשָׂ֤ה<text:s/>הַנֶּ֙גַע֙<text:s/>בַּ֠בֶּ֠גֶד<text:s/>אֽוֹ־בַשְּׁתִ֤י<text:s/>אֽוֹ־בָעֵ֙רֶב֙<text:s/>א֣וֹ<text:s/>בָע֔וֹר<text:s/>לְכֹ֛ל<text:s/>אֲשֶׁר־יֵעָשֶׂ֥ה<text:s/>הָע֖וֹר<text:s/>לִמְלָאכָ֑ה<text:s/>צָרַ֧עַת<text:s/>מַמְאֶ֛רֶת<text:s/>הַנֶּ֖גַע<text:s/>טָמֵ֥א<text:s/>הֽוּא׃<text:s/></text:span><text:span text:style-name="T33_11">נב</text:span><text:span text:style-name="T33_12"> וְשָׂרַ֨ף<text:s/>אֶת־הַבֶּ֜גֶד<text:s/>א֥וֹ<text:s/>אֶֽת־הַשְּׁתִ֣י ׀<text:s/>א֣וֹ<text:s/>אֶת־הָעֵ֗רֶב<text:s/>בַּצֶּ֙מֶר֙<text:s/>א֣וֹ<text:s/>בַפִּשְׁתִּ֔ים<text:s/>א֚וֹ<text:s/>אֶת־כׇּל־כְּלִ֣י<text:s/>הָע֔וֹר<text:s/>אֲשֶׁר־יִהְיֶ֥ה<text:s/>ב֖וֹ<text:s/>הַנָּ֑גַע<text:s/>כִּֽי־צָרַ֤עַת<text:s/>מַמְאֶ֙רֶת֙<text:s/>הִ֔וא<text:s/>בָּאֵ֖שׁ<text:s/>תִּשָּׂרֵֽף׃<text:s/></text:span><text:span text:style-name="T33_13">נג</text:span><text:span text:style-name="T33_14"> וְאִם֮<text:s/>יִרְאֶ֣ה<text:s/>הַכֹּהֵן֒<text:s/>וְהִנֵּה֙<text:s/>לֹא־פָשָׂ֣ה<text:s/>הַנֶּ֔גַע<text:s/>בַּבֶּ֕גֶד<text:s/>א֥וֹ<text:s/>בַשְּׁתִ֖י<text:s/>א֣וֹ<text:s/>בָעֵ֑רֶב<text:s/>א֖וֹ<text:s/>בְּכׇל־כְּלִי־עֽוֹר׃<text:s/></text:span><text:span text:style-name="T33_15">נד</text:span><text:span text:style-name="T33_16"> וְצִוָּה֙<text:s/>הַכֹּהֵ֔ן<text:s/>וְכִ֨בְּס֔וּ<text:s/>אֵ֥ת<text:s/>אֲשֶׁר־בּ֖וֹ<text:s/>הַנָּ֑גַע<text:s/>וְהִסְגִּיר֥וֹ<text:s/>שִׁבְעַת־יָמִ֖ים<text:s/>שֵׁנִֽית׃<text:s/></text:span><text:span text:style-name="T33_17">שביעי<text:s/>(רביעי)</text:span><text:span text:style-name="T33_18"><text:s/></text:span><text:span text:style-name="T33_19">נה</text:span><text:span text:style-name="T33_20"> וְרָאָ֨ה<text:s/>הַכֹּהֵ֜ן<text:s/>אַחֲרֵ֣י ׀<text:s/>הֻכַּבֵּ֣ס<text:s/>אֶת־הַנֶּ֗גַע<text:s/>וְ֠הִנֵּ֠ה<text:s/>לֹֽא־הָפַ֨ךְ<text:s/>הַנֶּ֤גַע<text:s/>אֶת־עֵינוֹ֙<text:s/>וְהַנֶּ֣גַע<text:s/>לֹֽא־פָשָׂ֔ה<text:s/>טָמֵ֣א<text:s/>ה֔וּא<text:s/>בָּאֵ֖שׁ<text:s/>תִּשְׂרְפֶ֑נּוּ<text:s/>פְּחֶ֣תֶת<text:s/>הִ֔וא<text:s/>בְּקָרַחְתּ֖וֹ<text:s/>א֥וֹ<text:s/>בְגַבַּחְתּֽוֹ׃<text:s/></text:span><text:span text:style-name="T33_21">נו</text:span><text:span text:style-name="T33_22"> וְאִם֮<text:s/>רָאָ֣ה<text:s/>הַכֹּהֵן֒<text:s/>וְהִנֵּה֙<text:s/>כֵּהָ֣ה<text:s/>הַנֶּ֔גַע<text:s/>אַחֲרֵ֖י<text:s/>הֻכַּבֵּ֣ס<text:s/>אֹת֑וֹ<text:s/>וְקָרַ֣ע<text:s/>אֹת֗וֹ<text:s/>מִן־הַבֶּ֙גֶד֙<text:s/>א֣וֹ<text:s/>מִן־הָע֔וֹר<text:s/>א֥וֹ<text:s/>מִן־הַשְּׁתִ֖י<text:s/>א֥וֹ<text:s/>מִן־הָעֵֽרֶב׃<text:s/></text:span><text:span text:style-name="T33_23">מפטיר</text:span><text:span text:style-name="T33_24"><text:s/></text:span><text:span text:style-name="T33_25">נז</text:span><text:span text:style-name="T33_26"> וְאִם־תֵּרָאֶ֨ה<text:s/>ע֜וֹד<text:s/>בַּ֠בֶּ֠גֶד<text:s/>אֽוֹ־בַשְּׁתִ֤י<text:s/>אֽוֹ־בָעֵ֙רֶב֙<text:s/>א֣וֹ<text:s/>בְכׇל־כְּלִי־ע֔וֹר<text:s/>פֹּרַ֖חַת<text:s/>הִ֑וא<text:s/>בָּאֵ֣שׁ<text:s/>תִּשְׂרְפֶ֔נּוּ<text:s/>אֵ֥ת<text:s/>אֲשֶׁר־בּ֖וֹ<text:s/>הַנָּֽגַע׃<text:s/></text:span><text:span text:style-name="T33_27">נח</text:span><text:span text:style-name="T33_28"> וְהַבֶּ֡גֶד<text:s/>אֽוֹ־הַשְּׁתִ֨י<text:s/>אוֹ־הָעֵ֜רֶב<text:s/>אֽוֹ־כׇל־כְּלִ֤י<text:s/>הָעוֹר֙<text:s/>אֲשֶׁ֣ר<text:s/>תְּכַבֵּ֔ס<text:s/>וְסָ֥ר<text:s/>מֵהֶ֖ם<text:s/>הַנָּ֑גַע<text:s/>וְכֻבַּ֥ס<text:s/>שֵׁנִ֖ית<text:s/>וְטָהֵֽר׃<text:s/></text:span><text:span text:style-name="T33_29">נט</text:span><text:span text:style-name="T33_30"> זֹ֠את<text:s/>תּוֹרַ֨ת<text:s/>נֶֽגַע־צָרַ֜עַת<text:s/>בֶּ֥גֶד<text:s/>הַצֶּ֣מֶר ׀<text:s/>א֣וֹ<text:s/>הַפִּשְׁתִּ֗ים<text:s/>א֤וֹ<text:s/>הַשְּׁתִי֙<text:s/>א֣וֹ<text:s/>הָעֵ֔רֶב<text:s/>א֖וֹ<text:s/>כׇּל־כְּלִי־ע֑וֹר<text:s/>לְטַהֲר֖וֹ<text:s/>א֥וֹ<text:s/>לְטַמְּאֽוֹ׃</text:span></text:p>
          </table:table-cell>
          <table:table-cell table:style-name="Cell28">
            <text:p text:style-name="P34"><text:span text:style-name="T34_1">47</text:span><text:span text:style-name="T34_2"> "Now<text:s/>a<text:s/>cloth:<text:s/>when<text:s/>there<text:s/>is<text:s/>on<text:s/>it<text:s/>an<text:s/>affliction<text:s/>of<text:s/>tsara'at,<text:s/>on<text:s/>a<text:s/>cloth<text:s/>of<text:s/>wool<text:s/>or<text:s/>a<text:s/>cloth<text:s/>of<text:s/>linen,<text:s/></text:span><text:span text:style-name="T34_3">48</text:span><text:span text:style-name="T34_4"> or<text:s/>in<text:s/>the<text:s/>woof<text:s/>or<text:s/>in<text:s/>the<text:s/>warp<text:s/>of<text:s/>the<text:s/>linen<text:s/>or<text:s/>of<text:s/>the<text:s/>wool,<text:s/>or<text:s/>in<text:s/>an<text:s/>animal-skin<text:s/>or<text:s/>in<text:s/>anything<text:s/>worked<text:s/>of<text:s/>skin:<text:s/></text:span><text:span text:style-name="T34_5">49</text:span><text:span text:style-name="T34_6"> if<text:s/>the<text:s/>affliction<text:s/>is<text:s/>greenish<text:s/>or<text:s/>reddish<text:s/>on<text:s/>the<text:s/>cloth<text:s/>or<text:s/>the<text:s/>skin,<text:s/>or<text:s/>on<text:s/>the<text:s/>woof<text:s/>or<text:s/>on<text:s/>the<text:s/>warp,<text:s/>or<text:s/>in<text:s/>any<text:s/>vessel<text:s/>of<text:s/>skin,<text:s/>it<text:s/>is<text:s/>an<text:s/>affliction<text:s/>of<text:s/>tsara'at,<text:s/>he<text:s/>is<text:s/>to<text:s/>have<text:s/>the<text:s/>kohen<text:s/>look<text:s/>at<text:s/>it.<text:s/></text:span><text:span text:style-name="T34_7">50</text:span><text:span text:style-name="T34_8"> When<text:s/>the<text:s/>kohen<text:s/>looks<text:s/>at<text:s/>the<text:s/>affliction,<text:s/>he<text:s/>is<text:s/>to<text:s/>shut<text:s/>up<text:s/>the<text:s/>afflicted-item<text:s/>for<text:s/>seven<text:s/>days;<text:s/></text:span><text:span text:style-name="T34_9">51</text:span><text:span text:style-name="T34_10"> when<text:s/>he<text:s/>looks<text:s/>at<text:s/>the<text:s/>affliction<text:s/>on<text:s/>the<text:s/>seventh<text:s/>day,<text:s/>if<text:s/>the<text:s/>affliction<text:s/>has<text:s/>spread<text:s/>on<text:s/>the<text:s/>cloth<text:s/>or<text:s/>on<text:s/>the<text:s/>woof<text:s/>or<text:s/>on<text:s/>the<text:s/>warp<text:s/>or<text:s/>on<text:s/>the<text:s/>skin,<text:s/>for<text:s/>whatever<text:s/>might<text:s/>be<text:s/>done<text:s/>with<text:s/>the<text:s/>skin<text:s/>for<text:s/>work:<text:s/>the<text:s/>affliction<text:s/>is<text:s/>acute<text:s/>tsara'at,<text:s/>it<text:s/>is<text:s/>tamei.<text:s/></text:span><text:span text:style-name="T34_11">52</text:span><text:span text:style-name="T34_12"> It<text:s/>is<text:s/>to<text:s/>be<text:s/>burned,<text:s/>the<text:s/>cloth,<text:s/>or<text:s/>the<text:s/>woof<text:s/>or<text:s/>the<text:s/>warp<text:s/>in<text:s/>the<text:s/>wool<text:s/>or<text:s/>in<text:s/>the<text:s/>linen,<text:s/>or<text:s/>in<text:s/>any<text:s/>vessel<text:s/>of<text:s/>skin<text:s/>that<text:s/>has<text:s/>in<text:s/>it<text:s/>any<text:s/>affliction,<text:s/>for<text:s/>it<text:s/>is<text:s/>acute<text:s/>tsara'at,<text:s/>in<text:s/>fire<text:s/>it<text:s/>is<text:s/>to<text:s/>be<text:s/>burned.<text:s/></text:span><text:span text:style-name="T34_13">53</text:span><text:span text:style-name="T34_14"> But<text:s/>if<text:s/>the<text:s/>kohen<text:s/>looks,<text:s/>and<text:s/>here:<text:s/>the<text:s/>affliction<text:s/>has<text:s/>not<text:s/>spread<text:s/>in<text:s/>the<text:s/>cloth<text:s/>—<text:s/>whether<text:s/>in<text:s/>the<text:s/>woof<text:s/>or<text:s/>in<text:s/>the<text:s/>warp,<text:s/>or<text:s/>in<text:s/>any<text:s/>vessel<text:s/>of<text:s/>skin<text:s/>—<text:s/></text:span><text:span text:style-name="T34_15">54</text:span><text:span text:style-name="T34_16"> the<text:s/>kohen<text:s/>is<text:s/>to<text:s/>command<text:s/>that<text:s/>they<text:s/>scrub<text:s/>that<text:s/>which<text:s/>contains<text:s/>the<text:s/>affliction,<text:s/>and<text:s/>he<text:s/>is<text:s/>to<text:s/>shut<text:s/>it<text:s/>up<text:s/>for<text:s/>seven<text:s/>days<text:s/>a<text:s/>second<text:s/>time.<text:s/></text:span><text:span text:style-name="T34_17">55</text:span><text:span text:style-name="T34_18"> When<text:s/>the<text:s/>kohen<text:s/>looks,<text:s/>after<text:s/>the<text:s/>afflicted-thing<text:s/>has<text:s/>been<text:s/>scrubbed,<text:s/>and<text:s/>here:<text:s/>the<text:s/>affliction<text:s/>has<text:s/>not<text:s/>changed<text:s/>its<text:s/>aspect,<text:s/>the<text:s/>affliction<text:s/>has<text:s/>not<text:s/>spread<text:s/>—<text:s/>it<text:s/>is<text:s/>tamei,<text:s/>in<text:s/>fire<text:s/>you<text:s/>are<text:s/>to<text:s/>burn<text:s/>it,<text:s/>it<text:s/>is<text:s/>decay,<text:s/>on<text:s/>its<text:s/>'bald-spot'<text:s/>or<text:s/>on<text:s/>its<text:s/>'forehead.'<text:s/></text:span><text:span text:style-name="T34_19">56</text:span><text:span text:style-name="T34_20"> But<text:s/>if<text:s/>the<text:s/>kohen<text:s/>looks,<text:s/>and<text:s/>here:<text:s/>the<text:s/>affliction<text:s/>has<text:s/>faded,<text:s/>after<text:s/>it<text:s/>has<text:s/>been<text:s/>scrubbed,<text:s/>he<text:s/>is<text:s/>to<text:s/>tear<text:s/>it<text:s/>from<text:s/>the<text:s/>cloth<text:s/>or<text:s/>from<text:s/>the<text:s/>skin<text:s/>or<text:s/>from<text:s/>the<text:s/>woof<text:s/>or<text:s/>from<text:s/>the<text:s/>warp,<text:s/></text:span><text:span text:style-name="T34_21">57</text:span><text:span text:style-name="T34_22"> and<text:s/>if<text:s/>it<text:s/>is<text:s/>seen<text:s/>again<text:s/>on<text:s/>the<text:s/>cloth<text:s/>—<text:s/>whether<text:s/>in<text:s/>the<text:s/>woof<text:s/>or<text:s/>in<text:s/>the<text:s/>warp,<text:s/>or<text:s/>in<text:s/>any<text:s/>vessel<text:s/>of<text:s/>skin,<text:s/>it<text:s/>is<text:s/>a<text:s/>sprouting-thing,<text:s/>in<text:s/>fire<text:s/>you<text:s/>are<text:s/>to<text:s/>burn<text:s/>it,<text:s/>anything<text:s/>in<text:s/>which<text:s/>there<text:s/>is<text:s/>the<text:s/>affliction.<text:s/></text:span><text:span text:style-name="T34_23">58</text:span><text:span text:style-name="T34_24"> But<text:s/>the<text:s/>cloth<text:s/>or<text:s/>the<text:s/>woof<text:s/>or<text:s/>the<text:s/>warp<text:s/>or<text:s/>any<text:s/>vessel<text:s/>of<text:s/>skin<text:s/>that<text:s/>you<text:s/>have<text:s/>scrubbed,<text:s/>so<text:s/>that<text:s/>the<text:s/>affliction<text:s/>disappears<text:s/>from<text:s/>them,<text:s/>when<text:s/>it<text:s/>is<text:s/>scrubbed<text:s/>a<text:s/>second<text:s/>time,<text:s/>then<text:s/>it<text:s/>is<text:s/>pure.</text:span><text:span text:style-name="T34_25"><text:s/></text:span><text:span text:style-name="T34_26">59</text:span><text:span text:style-name="T34_27"> This<text:s/>is<text:s/>the<text:s/>Instruction<text:s/>for<text:s/>the<text:s/>affliction<text:s/>of<text:s/>tsara'at<text:s/>in<text:s/>cloth<text:s/>of<text:s/>wool<text:s/>or<text:s/>linen,<text:s/>or<text:s/>the<text:s/>warp<text:s/>or<text:s/>the<text:s/>woof,<text:s/>or<text:s/>any<text:s/>vessel<text:s/>of<text:s/>skin,<text:s/>for<text:s/>declaring-it-purified<text:s/>or<text:s/>for<text:s/>declaring-it-tamei."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he<text:s/>Masoretic<text:s/>text<text:s/>presented<text:s/>here<text:s/>is<text:s/>from<text:s/>Rabbi<text:s/>Dr.<text:s/>Seth<text:s/>(Avi)<text:s/>Kadish's<text:s/></text:span><text:span text:style-name="T36_2"><text:a xlink:type="simple" xlink:href="https://he.wikisource.org/wiki/פרשת_תזריע/טעמים"><text:span text:style-name="T36_3">Miqra<text:s/>al<text:s/>pi<text:s/>ha-Mesorah</text:span></text:a></text:span><text:span text:style-name="T36_4">.<text:s/>For<text:s/>the<text:s/>translation<text:s/>in<text:s/>English,<text:s/>I<text:s/>have<text:s/>adapted<text:s/>the<text:s/>translation<text:s/>of<text:s/>Everett<text:s/>Fox<text:s/>in<text:s/>the<text:s/></text:span><text:span text:style-name="T36_5"><text:a xlink:type="simple" xlink:href="https://www.sefaria.org/Genesis.1?ven=The_Five_Books_of_Moses,_by_Everett_Fox._New_York,_Schocken_Books,_1995&amp;lang=bi&amp;aliyot=0"><text:span text:style-name="T36_6">Schocken<text:s/>Bible</text:span></text:a></text:span><text:span text:style-name="T36_7"><text:s/>(Everett<text:s/>Fox<text:s/>1995),<text:s/>mostly<text:s/>to<text:s/>re-Hebraize<text:s/>divine<text:s/>names,<text:s/>place<text:s/>names,<text:s/>and<text:s/>personal<text:s/>names.<text:s/>Instead<text:s/>of<text:s/>Foix's<text:s/>use<text:s/>of<text:s/>"purgation,"<text:s/>I<text:s/>offer<text:s/>"atonement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36_8">The<text:s/>Schocken<text:s/>Bible<text:s/>vol.<text:s/>1:<text:s/>The<text:s/>Five<text:s/>Books<text:s/>of<text:s/>Moses</text:span><text:span text:style-name="T36_9">,<text:s/></text:span><text:span text:style-name="T36_10"><text:a xlink:type="simple" xlink:href="https://www.penguinrandomhouse.com/series/DA5/the-schocken-bible"><text:span text:style-name="T36_11">visit<text:s/>Penguin/Random<text:s/>House</text:span></text:a></text:span><text:span text:style-name="T36_12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תַזְרִיעַ | Parashat Tazria (Leviticus 12:1-13:59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