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406cm"/>
    </style:style>
    <style:style style:name="Column4" style:family="table-column">
      <style:table-column-properties style:column-width="12.0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p">
      <style:text-properties fo:language="he" fo:language-asian="he" fo:language-complex="none"/>
    </style:style>
    <style:style style:name="T17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p">
      <style:text-properties fo:language="he" fo:language-asian="he" fo:language-complex="none"/>
    </style:style>
    <style:style style:name="T17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1" style:family="text" style:parent-style-name="p">
      <style:text-properties fo:language="he" fo:language-asian="he" fo:language-complex="none"/>
    </style:style>
    <style:style style:name="T17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3" style:family="text" style:parent-style-name="h">
      <style:text-properties fo:language="he" fo:language-asian="he" fo:language-complex="none"/>
    </style:style>
    <style:style style:name="T17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5" style:family="text" style:parent-style-name="p">
      <style:text-properties fo:language="he" fo:language-asian="he" fo:language-complex="none"/>
    </style:style>
    <style:style style:name="T17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7" style:family="text" style:parent-style-name="p">
      <style:text-properties fo:language="he" fo:language-asian="he" fo:language-complex="none"/>
    </style:style>
    <style:style style:name="T17_1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9" style:family="text" style:parent-style-name="h">
      <style:text-properties fo:language="he" fo:language-asian="he" fo:language-complex="none"/>
    </style:style>
    <style:style style:name="T17_20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p">
      <style:text-properties fo:language="en" fo:language-asian="en" fo:language-complex="none"/>
    </style:style>
    <style:style style:name="T1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p">
      <style:text-properties fo:language="en" fo:language-asian="en" fo:language-complex="none"/>
    </style:style>
    <style:style style:name="T18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1" style:family="text" style:parent-style-name="p">
      <style:text-properties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4" style:family="text" style:parent-style-name="h">
      <style:text-properties fo:language="en" fo:language-asian="en" fo:language-complex="none"/>
    </style:style>
    <style:style style:name="T18_15" style:family="text">
      <style:text-properties fo:language="en" fo:language-asian="en" fo:language-complex="none"/>
    </style:style>
    <style:style style:name="T18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7" style:family="text" style:parent-style-name="p">
      <style:text-properties fo:language="en" fo:language-asian="en" fo:language-complex="none"/>
    </style:style>
    <style:style style:name="T18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9" style:family="text" style:parent-style-name="p">
      <style:text-properties fo:language="en" fo:language-asian="en" fo:language-complex="none"/>
    </style:style>
    <style:style style:name="T18_20" style:family="text">
      <style:text-properties fo:language="en" fo:language-asian="en" fo:language-complex="none"/>
    </style:style>
    <style:style style:name="T18_2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22" style:family="text" style:parent-style-name="h">
      <style:text-properties fo:language="en" fo:language-asian="en" fo:language-complex="none"/>
    </style:style>
    <style:style style:name="T18_2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p">
      <style:text-properties fo:language="he" fo:language-asian="he" fo:language-complex="none"/>
    </style:style>
    <style:style style:name="T1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p">
      <style:text-properties fo:language="he" fo:language-asian="he" fo:language-complex="none"/>
    </style:style>
    <style:style style:name="T1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p">
      <style:text-properties fo:language="he" fo:language-asian="he" fo:language-complex="none"/>
    </style:style>
    <style:style style:name="T1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p">
      <style:text-properties fo:language="he" fo:language-asian="he" fo:language-complex="none"/>
    </style:style>
    <style:style style:name="T19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2" style:family="text" style:parent-style-name="p">
      <style:text-properties fo:language="he" fo:language-asian="he" fo:language-complex="none"/>
    </style:style>
    <style:style style:name="T19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4" style:family="text" style:parent-style-name="p">
      <style:text-properties fo:language="he" fo:language-asian="he" fo:language-complex="none"/>
    </style:style>
    <style:style style:name="T19_15" style:family="text" style:parent-style-name="p">
      <style:text-properties fo:background-color="#ffff00" fo:color="#000000" fo:language="he" fo:language-asian="he" fo:language-complex="he" fo:country-complex="IL"/>
    </style:style>
    <style:style style:name="T19_16" style:family="text" style:parent-style-name="p">
      <style:text-properties fo:language="he" fo:language-asian="he" fo:language-complex="none"/>
    </style:style>
    <style:style style:name="T19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8" style:family="text" style:parent-style-name="p">
      <style:text-properties fo:language="he" fo:language-asian="he" fo:language-complex="none"/>
    </style:style>
    <style:style style:name="T19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0" style:family="text" style:parent-style-name="p">
      <style:text-properties fo:language="he" fo:language-asian="he" fo:language-complex="none"/>
    </style:style>
    <style:style style:name="T19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2" style:family="text" style:parent-style-name="p">
      <style:text-properties fo:language="he" fo:language-asian="he" fo:language-complex="none"/>
    </style:style>
    <style:style style:name="T19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4" style:family="text" style:parent-style-name="p">
      <style:text-properties fo:language="he" fo:language-asian="he" fo:language-complex="none"/>
    </style:style>
    <style:style style:name="T19_2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6" style:family="text" style:parent-style-name="h">
      <style:text-properties fo:language="he" fo:language-asian="he" fo:language-complex="none"/>
    </style:style>
    <style:style style:name="T19_2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8" style:family="text" style:parent-style-name="h">
      <style:text-properties fo:language="he" fo:language-asian="he" fo:language-complex="none"/>
    </style:style>
    <style:style style:name="T19_29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p">
      <style:text-properties fo:language="en" fo:language-asian="en" fo:language-complex="none"/>
    </style:style>
    <style:style style:name="T2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p">
      <style:text-properties fo:language="en" fo:language-asian="en" fo:language-complex="none"/>
    </style:style>
    <style:style style:name="T2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p">
      <style:text-properties fo:language="en" fo:language-asian="en" fo:language-complex="none"/>
    </style:style>
    <style:style style:name="T20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 style:parent-style-name="p">
      <style:text-properties fo:language="en" fo:language-asian="en" fo:language-complex="none"/>
    </style:style>
    <style:style style:name="T20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 style:parent-style-name="p">
      <style:text-properties fo:language="en" fo:language-asian="en" fo:language-complex="none"/>
    </style:style>
    <style:style style:name="T20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4" style:family="text" style:parent-style-name="p">
      <style:text-properties fo:language="en" fo:language-asian="en" fo:language-complex="none"/>
    </style:style>
    <style:style style:name="T20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6" style:family="text" style:parent-style-name="p">
      <style:text-properties fo:language="en" fo:language-asian="en" fo:language-complex="none"/>
    </style:style>
    <style:style style:name="T20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8" style:family="text" style:parent-style-name="p">
      <style:text-properties fo:language="en" fo:language-asian="en" fo:language-complex="none"/>
    </style:style>
    <style:style style:name="T20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0" style:family="text" style:parent-style-name="p">
      <style:text-properties fo:language="en" fo:language-asian="en" fo:language-complex="none"/>
    </style:style>
    <style:style style:name="T20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2" style:family="text" style:parent-style-name="p">
      <style:text-properties fo:language="en" fo:language-asian="en" fo:language-complex="none"/>
    </style:style>
    <style:style style:name="T20_23" style:family="text">
      <style:text-properties fo:language="en" fo:language-asian="en" fo:language-complex="none"/>
    </style:style>
    <style:style style:name="T20_2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5" style:family="text" style:parent-style-name="h">
      <style:text-properties fo:language="en" fo:language-asian="en" fo:language-complex="none"/>
    </style:style>
    <style:style style:name="T20_2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7" style:family="text" style:parent-style-name="h">
      <style:text-properties fo:language="en" fo:language-asian="en" fo:language-complex="none"/>
    </style:style>
    <style:style style:name="T20_2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p">
      <style:text-properties fo:language="he" fo:language-asian="he" fo:language-complex="none"/>
    </style:style>
    <style:style style:name="T2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p">
      <style:text-properties fo:language="he" fo:language-asian="he" fo:language-complex="none"/>
    </style:style>
    <style:style style:name="T2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p">
      <style:text-properties fo:language="he" fo:language-asian="he" fo:language-complex="none"/>
    </style:style>
    <style:style style:name="T2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p">
      <style:text-properties fo:language="he" fo:language-asian="he" fo:language-complex="none"/>
    </style:style>
    <style:style style:name="T2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 style:parent-style-name="p">
      <style:text-properties fo:language="he" fo:language-asian="he" fo:language-complex="none"/>
    </style:style>
    <style:style style:name="T2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4" style:family="text" style:parent-style-name="h">
      <style:text-properties fo:language="he" fo:language-asian="he" fo:language-complex="none"/>
    </style:style>
    <style:style style:name="T21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6" style:family="text" style:parent-style-name="h">
      <style:text-properties fo:language="he" fo:language-asian="he" fo:language-complex="none"/>
    </style:style>
    <style:style style:name="T21_17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p">
      <style:text-properties fo:language="en" fo:language-asian="en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T2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p">
      <style:text-properties fo:language="en" fo:language-asian="en" fo:language-complex="none"/>
    </style:style>
    <style:style style:name="T2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p">
      <style:text-properties fo:language="en" fo:language-asian="en" fo:language-complex="none"/>
    </style:style>
    <style:style style:name="T2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 style:parent-style-name="p">
      <style:text-properties fo:language="en" fo:language-asian="en" fo:language-complex="none"/>
    </style:style>
    <style:style style:name="T22_13" style:family="text">
      <style:text-properties fo:language="en" fo:language-asian="en" fo:language-complex="none"/>
    </style:style>
    <style:style style:name="T22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5" style:family="text" style:parent-style-name="h">
      <style:text-properties fo:language="en" fo:language-asian="en" fo:language-complex="none"/>
    </style:style>
    <style:style style:name="T22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7" style:family="text" style:parent-style-name="h">
      <style:text-properties fo:language="en" fo:language-asian="en" fo:language-complex="none"/>
    </style:style>
    <style:style style:name="T22_1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fo:language="he" fo:language-asian="he" fo:language-complex="none"/>
    </style:style>
    <style:style style:name="T23_4" style:family="text" style:parent-style-name="p">
      <style:text-properties fo:language="he" fo:language-asian="he" fo:language-complex="he" fo:country-complex="IL"/>
    </style:style>
    <style:style style:name="T23_5" style:family="text" style:parent-style-name="p">
      <style:text-properties fo:language="he" fo:language-asian="he" fo:language-complex="none"/>
    </style:style>
    <style:style style:name="T23_6" style:family="text" style:parent-style-name="p">
      <style:text-properties fo:language="he" fo:language-asian="he" fo:language-complex="he" fo:country-complex="IL"/>
    </style:style>
    <style:style style:name="T2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p">
      <style:text-properties fo:language="he" fo:language-asian="he" fo:language-complex="none"/>
    </style:style>
    <style:style style:name="T2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p">
      <style:text-properties fo:language="he" fo:language-asian="he" fo:language-complex="none"/>
    </style:style>
    <style:style style:name="T2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2" style:family="text" style:parent-style-name="p">
      <style:text-properties fo:language="he" fo:language-asian="he" fo:language-complex="none"/>
    </style:style>
    <style:style style:name="T2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4" style:family="text" style:parent-style-name="p">
      <style:text-properties fo:language="he" fo:language-asian="he" fo:language-complex="none"/>
    </style:style>
    <style:style style:name="T23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6" style:family="text" style:parent-style-name="p">
      <style:text-properties fo:language="he" fo:language-asian="he" fo:language-complex="none"/>
    </style:style>
    <style:style style:name="T23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8" style:family="text" style:parent-style-name="p">
      <style:text-properties fo:language="he" fo:language-asian="he" fo:language-complex="none"/>
    </style:style>
    <style:style style:name="T23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0" style:family="text" style:parent-style-name="p">
      <style:text-properties fo:language="he" fo:language-asian="he" fo:language-complex="none"/>
    </style:style>
    <style:style style:name="T23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2" style:family="text" style:parent-style-name="h">
      <style:text-properties fo:language="he" fo:language-asian="he" fo:language-complex="none"/>
    </style:style>
    <style:style style:name="T23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4" style:family="text" style:parent-style-name="h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p">
      <style:text-properties fo:language="en" fo:language-asian="en" fo:language-complex="none"/>
    </style:style>
    <style:style style:name="T2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p">
      <style:text-properties fo:language="en" fo:language-asian="en" fo:language-complex="none"/>
    </style:style>
    <style:style style:name="T2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p">
      <style:text-properties fo:language="en" fo:language-asian="en" fo:language-complex="none"/>
    </style:style>
    <style:style style:name="T2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 style:parent-style-name="p">
      <style:text-properties fo:language="en" fo:language-asian="en" fo:language-complex="none"/>
    </style:style>
    <style:style style:name="T2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2" style:family="text" style:parent-style-name="p">
      <style:text-properties fo:language="en" fo:language-asian="en" fo:language-complex="none"/>
    </style:style>
    <style:style style:name="T2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4" style:family="text" style:parent-style-name="p">
      <style:text-properties fo:language="en" fo:language-asian="en" fo:language-complex="none"/>
    </style:style>
    <style:style style:name="T24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6" style:family="text" style:parent-style-name="p">
      <style:text-properties fo:language="en" fo:language-asian="en" fo:language-complex="none"/>
    </style:style>
    <style:style style:name="T24_17" style:family="text">
      <style:text-properties fo:language="en" fo:language-asian="en" fo:language-complex="none"/>
    </style:style>
    <style:style style:name="T24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9" style:family="text" style:parent-style-name="h">
      <style:text-properties fo:language="en" fo:language-asian="en" fo:language-complex="none"/>
    </style:style>
    <style:style style:name="T24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1" style:family="text" style:parent-style-name="h">
      <style:text-properties fo:language="en" fo:language-asian="en" fo:language-complex="none"/>
    </style:style>
    <style:style style:name="T24_2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fo:background-color="#ffff00" fo:color="#000000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p">
      <style:text-properties fo:language="he" fo:language-asian="he" fo:language-complex="none"/>
    </style:style>
    <style:style style:name="T2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p">
      <style:text-properties fo:language="he" fo:language-asian="he" fo:language-complex="none"/>
    </style:style>
    <style:style style:name="T2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2" style:family="text" style:parent-style-name="p">
      <style:text-properties fo:language="he" fo:language-asian="he" fo:language-complex="none"/>
    </style:style>
    <style:style style:name="T25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4" style:family="text" style:parent-style-name="p">
      <style:text-properties fo:language="he" fo:language-asian="he" fo:language-complex="none"/>
    </style:style>
    <style:style style:name="T25_15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fo:language="en" fo:language-asian="en" fo:language-complex="none"/>
    </style:style>
    <style:style style:name="T26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3" style:family="text" style:parent-style-name="p">
      <style:text-properties fo:language="en" fo:language-asian="en" fo:language-complex="none"/>
    </style:style>
    <style:style style:name="T26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5" style:family="text" style:parent-style-name="p">
      <style:text-properties fo:language="en" fo:language-asian="en" fo:language-complex="none"/>
    </style:style>
    <style:style style:name="T26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7" style:family="text" style:parent-style-name="p">
      <style:text-properties fo:language="en" fo:language-asian="en" fo:language-complex="none"/>
    </style:style>
    <style:style style:name="T26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9" style:family="text" style:parent-style-name="p">
      <style:text-properties fo:language="en" fo:language-asian="en" fo:language-complex="none"/>
    </style:style>
    <style:style style:name="T26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1" style:family="text" style:parent-style-name="p">
      <style:text-properties fo:language="en" fo:language-asian="en" fo:language-complex="none"/>
    </style:style>
    <style:style style:name="T26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3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p">
      <style:text-properties fo:language="he" fo:language-asian="he" fo:language-complex="none"/>
    </style:style>
    <style:style style:name="T2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p">
      <style:text-properties fo:language="he" fo:language-asian="he" fo:language-complex="none"/>
    </style:style>
    <style:style style:name="T2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p">
      <style:text-properties fo:language="he" fo:language-asian="he" fo:language-complex="none"/>
    </style:style>
    <style:style style:name="T2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4" style:family="text" style:parent-style-name="p">
      <style:text-properties fo:language="he" fo:language-asian="he" fo:language-complex="none"/>
    </style:style>
    <style:style style:name="T2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6" style:family="text" style:parent-style-name="p">
      <style:text-properties fo:language="he" fo:language-asian="he" fo:language-complex="none"/>
    </style:style>
    <style:style style:name="T27_17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T2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p">
      <style:text-properties fo:language="en" fo:language-asian="en" fo:language-complex="none"/>
    </style:style>
    <style:style style:name="T2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p">
      <style:text-properties fo:language="en" fo:language-asian="en" fo:language-complex="none"/>
    </style:style>
    <style:style style:name="T2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p">
      <style:text-properties fo:language="en" fo:language-asian="en" fo:language-complex="none"/>
    </style:style>
    <style:style style:name="T2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2" style:family="text" style:parent-style-name="p">
      <style:text-properties fo:language="en" fo:language-asian="en" fo:language-complex="none"/>
    </style:style>
    <style:style style:name="T2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4" style:family="text" style:parent-style-name="p">
      <style:text-properties fo:language="en" fo:language-asian="en" fo:language-complex="none"/>
    </style:style>
    <style:style style:name="T2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6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fo:background-color="#ffff00" fo:color="#000000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p">
      <style:text-properties fo:language="he" fo:language-asian="he" fo:language-complex="none"/>
    </style:style>
    <style:style style:name="T2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p">
      <style:text-properties fo:language="he" fo:language-asian="he" fo:language-complex="none"/>
    </style:style>
    <style:style style:name="T2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0" style:family="text" style:parent-style-name="p">
      <style:text-properties fo:language="he" fo:language-asian="he" fo:language-complex="none"/>
    </style:style>
    <style:style style:name="T29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2" style:family="text" style:parent-style-name="p">
      <style:text-properties fo:language="he" fo:language-asian="he" fo:language-complex="none"/>
    </style:style>
    <style:style style:name="T29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4" style:family="text" style:parent-style-name="p">
      <style:text-properties fo:language="he" fo:language-asian="he" fo:language-complex="none"/>
    </style:style>
    <style:style style:name="T29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6" style:family="text" style:parent-style-name="p">
      <style:text-properties fo:language="he" fo:language-asian="he" fo:language-complex="none"/>
    </style:style>
    <style:style style:name="T29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8" style:family="text" style:parent-style-name="p">
      <style:text-properties fo:language="he" fo:language-asian="he" fo:language-complex="none"/>
    </style:style>
    <style:style style:name="T29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0" style:family="text" style:parent-style-name="p">
      <style:text-properties fo:language="he" fo:language-asian="he" fo:language-complex="none"/>
    </style:style>
    <style:style style:name="T29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2" style:family="text" style:parent-style-name="p">
      <style:text-properties fo:language="he" fo:language-asian="he" fo:language-complex="none"/>
    </style:style>
    <style:style style:name="T29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4" style:family="text" style:parent-style-name="p">
      <style:text-properties fo:language="he" fo:language-asian="he" fo:language-complex="none"/>
    </style:style>
    <style:style style:name="T29_2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6" style:family="text" style:parent-style-name="p">
      <style:text-properties fo:language="he" fo:language-asian="he" fo:language-complex="none"/>
    </style:style>
    <style:style style:name="T29_2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8" style:family="text" style:parent-style-name="p">
      <style:text-properties fo:language="he" fo:language-asian="he" fo:language-complex="none"/>
    </style:style>
    <style:style style:name="T29_2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0" style:family="text" style:parent-style-name="p">
      <style:text-properties fo:language="he" fo:language-asian="he" fo:language-complex="none"/>
    </style:style>
    <style:style style:name="T29_3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2" style:family="text" style:parent-style-name="p">
      <style:text-properties fo:language="he" fo:language-asian="he" fo:language-complex="none"/>
    </style:style>
    <style:style style:name="T29_3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4" style:family="text" style:parent-style-name="p">
      <style:text-properties fo:language="he" fo:language-asian="he" fo:language-complex="none"/>
    </style:style>
    <style:style style:name="T29_35" style:family="text">
      <style:text-properties fo:language="he" fo:language-asian="he" fo:language-complex="none"/>
    </style:style>
    <style:style style:name="T29_36" style:family="text" style:parent-style-name="h">
      <style:text-properties fo:language="he" fo:language-asian="he" fo:language-complex="he" fo:country-complex="IL"/>
    </style:style>
    <style:style style:name="T29_37" style:family="text" style:parent-style-name="h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p">
      <style:text-properties fo:language="en" fo:language-asian="en" fo:language-complex="none"/>
    </style:style>
    <style:style style:name="T3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p">
      <style:text-properties fo:language="en" fo:language-asian="en" fo:language-complex="none"/>
    </style:style>
    <style:style style:name="T3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p">
      <style:text-properties fo:language="en" fo:language-asian="en" fo:language-complex="none"/>
    </style:style>
    <style:style style:name="T30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0" style:family="text" style:parent-style-name="p">
      <style:text-properties fo:language="en" fo:language-asian="en" fo:language-complex="none"/>
    </style:style>
    <style:style style:name="T30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2" style:family="text" style:parent-style-name="p">
      <style:text-properties fo:language="en" fo:language-asian="en" fo:language-complex="none"/>
    </style:style>
    <style:style style:name="T30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4" style:family="text" style:parent-style-name="p">
      <style:text-properties fo:language="en" fo:language-asian="en" fo:language-complex="none"/>
    </style:style>
    <style:style style:name="T30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6" style:family="text" style:parent-style-name="p">
      <style:text-properties fo:language="en" fo:language-asian="en" fo:language-complex="none"/>
    </style:style>
    <style:style style:name="T30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8" style:family="text" style:parent-style-name="p">
      <style:text-properties fo:language="en" fo:language-asian="en" fo:language-complex="none"/>
    </style:style>
    <style:style style:name="T30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0" style:family="text" style:parent-style-name="p">
      <style:text-properties fo:language="en" fo:language-asian="en" fo:language-complex="none"/>
    </style:style>
    <style:style style:name="T30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2" style:family="text" style:parent-style-name="p">
      <style:text-properties fo:language="en" fo:language-asian="en" fo:language-complex="none"/>
    </style:style>
    <style:style style:name="T30_2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4" style:family="text" style:parent-style-name="p">
      <style:text-properties fo:language="en" fo:language-asian="en" fo:language-complex="none"/>
    </style:style>
    <style:style style:name="T30_2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6" style:family="text" style:parent-style-name="p">
      <style:text-properties fo:language="en" fo:language-asian="en" fo:language-complex="none"/>
    </style:style>
    <style:style style:name="T30_2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8" style:family="text" style:parent-style-name="p">
      <style:text-properties fo:language="en" fo:language-asian="en" fo:language-complex="none"/>
    </style:style>
    <style:style style:name="T30_2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30" style:family="text" style:parent-style-name="p">
      <style:text-properties fo:language="en" fo:language-asian="en" fo:language-complex="none"/>
    </style:style>
    <style:style style:name="T30_3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32" style:family="text" style:parent-style-name="p">
      <style:text-properties fo:language="en" fo:language-asian="en" fo:language-complex="none"/>
    </style:style>
    <style:style style:name="T30_33" style:family="text">
      <style:text-properties fo:language="en" fo:language-asian="en" fo:language-complex="none"/>
    </style:style>
    <style:style style:name="T30_34" style:family="text" style:parent-style-name="h">
      <style:text-properties fo:language="en" fo:language-asian="en" fo:language-complex="none"/>
    </style:style>
    <style:style style:name="T30_3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fo:background-color="#ffff00" fo:color="#000000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p">
      <style:text-properties fo:language="he" fo:language-asian="he" fo:language-complex="none"/>
    </style:style>
    <style:style style:name="T3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p">
      <style:text-properties fo:language="he" fo:language-asian="he" fo:language-complex="none"/>
    </style:style>
    <style:style style:name="T3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p">
      <style:text-properties fo:language="he" fo:language-asian="he" fo:language-complex="none"/>
    </style:style>
    <style:style style:name="T3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p">
      <style:text-properties fo:language="he" fo:language-asian="he" fo:language-complex="none"/>
    </style:style>
    <style:style style:name="T3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p">
      <style:text-properties fo:language="he" fo:language-asian="he" fo:language-complex="none"/>
    </style:style>
    <style:style style:name="T3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4" style:family="text" style:parent-style-name="p">
      <style:text-properties fo:language="he" fo:language-asian="he" fo:language-complex="none"/>
    </style:style>
    <style:style style:name="T31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6" style:family="text" style:parent-style-name="p">
      <style:text-properties fo:language="he" fo:language-asian="he" fo:language-complex="none"/>
    </style:style>
    <style:style style:name="T31_17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p">
      <style:text-properties fo:language="en" fo:language-asian="en" fo:language-complex="none"/>
    </style:style>
    <style:style style:name="T3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p">
      <style:text-properties fo:language="en" fo:language-asian="en" fo:language-complex="none"/>
    </style:style>
    <style:style style:name="T3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p">
      <style:text-properties fo:language="en" fo:language-asian="en" fo:language-complex="none"/>
    </style:style>
    <style:style style:name="T3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p">
      <style:text-properties fo:language="en" fo:language-asian="en" fo:language-complex="none"/>
    </style:style>
    <style:style style:name="T3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p">
      <style:text-properties fo:language="en" fo:language-asian="en" fo:language-complex="none"/>
    </style:style>
    <style:style style:name="T32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4" style:family="text" style:parent-style-name="p">
      <style:text-properties fo:language="en" fo:language-asian="en" fo:language-complex="none"/>
    </style:style>
    <style:style style:name="T32_1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background-color="#ffff00" fo:color="#000000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p">
      <style:text-properties fo:language="he" fo:language-asian="he" fo:language-complex="none"/>
    </style:style>
    <style:style style:name="T3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p">
      <style:text-properties fo:language="he" fo:language-asian="he" fo:language-complex="none"/>
    </style:style>
    <style:style style:name="T3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p">
      <style:text-properties fo:language="he" fo:language-asian="he" fo:language-complex="none"/>
    </style:style>
    <style:style style:name="T3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p">
      <style:text-properties fo:language="he" fo:language-asian="he" fo:language-complex="none"/>
    </style:style>
    <style:style style:name="T3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p">
      <style:text-properties fo:language="he" fo:language-asian="he" fo:language-complex="none"/>
    </style:style>
    <style:style style:name="T33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p">
      <style:text-properties fo:language="he" fo:language-asian="he" fo:language-complex="none"/>
    </style:style>
    <style:style style:name="T33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8" style:family="text" style:parent-style-name="p">
      <style:text-properties fo:language="he" fo:language-asian="he" fo:language-complex="none"/>
    </style:style>
    <style:style style:name="T33_19" style:family="text">
      <style:text-properties fo:language="he" fo:language-asian="he" fo:language-complex="none"/>
    </style:style>
    <style:style style:name="T33_20" style:family="text" style:parent-style-name="h">
      <style:text-properties fo:language="he" fo:language-asian="he" fo:language-complex="he" fo:country-complex="IL"/>
    </style:style>
    <style:style style:name="T33_21" style:family="text" style:parent-style-name="h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fo:language="en" fo:language-asian="en" fo:language-complex="none"/>
    </style:style>
    <style:style style:name="T34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3" style:family="text" style:parent-style-name="p">
      <style:text-properties fo:language="en" fo:language-asian="en" fo:language-complex="none"/>
    </style:style>
    <style:style style:name="T3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5" style:family="text" style:parent-style-name="p">
      <style:text-properties fo:language="en" fo:language-asian="en" fo:language-complex="none"/>
    </style:style>
    <style:style style:name="T34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7" style:family="text" style:parent-style-name="p">
      <style:text-properties fo:language="en" fo:language-asian="en" fo:language-complex="none"/>
    </style:style>
    <style:style style:name="T34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9" style:family="text" style:parent-style-name="p">
      <style:text-properties fo:language="en" fo:language-asian="en" fo:language-complex="none"/>
    </style:style>
    <style:style style:name="T34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1" style:family="text" style:parent-style-name="p">
      <style:text-properties fo:language="en" fo:language-asian="en" fo:language-complex="none"/>
    </style:style>
    <style:style style:name="T34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3" style:family="text" style:parent-style-name="p">
      <style:text-properties fo:language="en" fo:language-asian="en" fo:language-complex="none"/>
    </style:style>
    <style:style style:name="T34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5" style:family="text" style:parent-style-name="p">
      <style:text-properties fo:language="en" fo:language-asian="en" fo:language-complex="none"/>
    </style:style>
    <style:style style:name="T34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7" style:family="text" style:parent-style-name="p">
      <style:text-properties fo:language="en" fo:language-asian="en" fo:language-complex="none"/>
    </style:style>
    <style:style style:name="T34_18" style:family="text">
      <style:text-properties fo:language="en" fo:language-asian="en" fo:language-complex="none"/>
    </style:style>
    <style:style style:name="T34_19" style:family="text" style:parent-style-name="h">
      <style:text-properties fo:language="en" fo:language-asian="en" fo:language-complex="none"/>
    </style:style>
    <style:style style:name="T34_20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fo:background-color="#ffff00" fo:color="#000000" fo:language="he" fo:language-asian="he" fo:language-complex="he" fo:country-complex="IL"/>
    </style:style>
    <style:style style:name="T35_2" style:family="text" style:parent-style-name="p">
      <style:text-properties fo:language="he" fo:language-asian="he" fo:language-complex="none"/>
    </style:style>
    <style:style style:name="T3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p">
      <style:text-properties fo:language="he" fo:language-asian="he" fo:language-complex="none"/>
    </style:style>
    <style:style style:name="T3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p">
      <style:text-properties fo:language="he" fo:language-asian="he" fo:language-complex="none"/>
    </style:style>
    <style:style style:name="T3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p">
      <style:text-properties fo:language="he" fo:language-asian="he" fo:language-complex="none"/>
    </style:style>
    <style:style style:name="T3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p">
      <style:text-properties fo:language="he" fo:language-asian="he" fo:language-complex="none"/>
    </style:style>
    <style:style style:name="T3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2" style:family="text" style:parent-style-name="p">
      <style:text-properties fo:language="he" fo:language-asian="he" fo:language-complex="none"/>
    </style:style>
    <style:style style:name="T35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4" style:family="text" style:parent-style-name="p">
      <style:text-properties fo:language="he" fo:language-asian="he" fo:language-complex="none"/>
    </style:style>
    <style:style style:name="T35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6" style:family="text" style:parent-style-name="p">
      <style:text-properties fo:language="he" fo:language-asian="he" fo:language-complex="none"/>
    </style:style>
    <style:style style:name="T35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8" style:family="text" style:parent-style-name="p">
      <style:text-properties fo:language="he" fo:language-asian="he" fo:language-complex="none"/>
    </style:style>
    <style:style style:name="T35_19" style:family="text" style:parent-style-name="p">
      <style:text-properties fo:background-color="#ffff00" fo:color="#000000" fo:language="he" fo:language-asian="he" fo:language-complex="he" fo:country-complex="IL"/>
    </style:style>
    <style:style style:name="T35_20" style:family="text" style:parent-style-name="p">
      <style:text-properties fo:language="he" fo:language-asian="he" fo:language-complex="none"/>
    </style:style>
    <style:style style:name="T35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2" style:family="text" style:parent-style-name="p">
      <style:text-properties fo:language="he" fo:language-asian="he" fo:language-complex="none"/>
    </style:style>
    <style:style style:name="T35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4" style:family="text" style:parent-style-name="p">
      <style:text-properties fo:language="he" fo:language-asian="he" fo:language-complex="none"/>
    </style:style>
    <style:style style:name="T35_2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6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p">
      <style:text-properties fo:language="en" fo:language-asian="en" fo:language-complex="none"/>
    </style:style>
    <style:style style:name="T3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p">
      <style:text-properties fo:language="en" fo:language-asian="en" fo:language-complex="none"/>
    </style:style>
    <style:style style:name="T3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p">
      <style:text-properties fo:language="en" fo:language-asian="en" fo:language-complex="none"/>
    </style:style>
    <style:style style:name="T3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p">
      <style:text-properties fo:language="en" fo:language-asian="en" fo:language-complex="none"/>
    </style:style>
    <style:style style:name="T3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0" style:family="text" style:parent-style-name="p">
      <style:text-properties fo:language="en" fo:language-asian="en" fo:language-complex="none"/>
    </style:style>
    <style:style style:name="T36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2" style:family="text" style:parent-style-name="p">
      <style:text-properties fo:language="en" fo:language-asian="en" fo:language-complex="none"/>
    </style:style>
    <style:style style:name="T3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4" style:family="text" style:parent-style-name="p">
      <style:text-properties fo:language="en" fo:language-asian="en" fo:language-complex="none"/>
    </style:style>
    <style:style style:name="T36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6" style:family="text" style:parent-style-name="p">
      <style:text-properties fo:language="en" fo:language-asian="en" fo:language-complex="none"/>
    </style:style>
    <style:style style:name="T36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8" style:family="text" style:parent-style-name="p">
      <style:text-properties fo:language="en" fo:language-asian="en" fo:language-complex="none"/>
    </style:style>
    <style:style style:name="T36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0" style:family="text" style:parent-style-name="p">
      <style:text-properties fo:language="en" fo:language-asian="en" fo:language-complex="none"/>
    </style:style>
    <style:style style:name="T36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2" style:family="text" style:parent-style-name="p">
      <style:text-properties fo:language="en" fo:language-asian="en" fo:language-complex="none"/>
    </style:style>
    <style:style style:name="T36_2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color="#0000ee" fo:language="none" fo:language-asian="none" fo:language-complex="none" style:text-underline-style="solid" style:text-underline-color="font-color"/>
    </style:style>
    <style:style style:name="T38_4" style:family="text"/>
    <style:style style:name="T38_5" style:family="text"/>
    <style:style style:name="T38_6" style:family="text">
      <style:text-properties fo:color="#0000ee" fo:language="none" fo:language-asian="none" fo:language-complex="none" style:text-underline-style="solid" style:text-underline-color="font-color"/>
    </style:style>
    <style:style style:name="T38_7" style:family="text"/>
    <style:style style:name="T38_8" style:family="text"/>
    <style:style style:name="T38_9" style:family="text">
      <style:text-properties fo:color="#0000ee" fo:language="none" fo:language-asian="none" fo:language-complex="none" style:text-underline-style="solid" style:text-underline-color="font-color"/>
    </style:style>
    <style:style style:name="T38_10" style:family="text"/>
    <style:style style:name="T38_11" style:family="text">
      <style:text-properties fo:font-style="italic" style:font-style-asian="italic" style:font-style-complex="italic" fo:language="none" fo:language-asian="none" fo:language-complex="none"/>
    </style:style>
    <style:style style:name="T38_12" style:family="text"/>
    <style:style style:name="T38_13" style:family="text"/>
    <style:style style:name="T38_14" style:family="text">
      <style:text-properties fo:color="#0000ee" fo:language="none" fo:language-asian="none" fo:language-complex="none" style:text-underline-style="solid" style:text-underline-color="font-color"/>
    </style:style>
    <style:style style:name="T38_15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תְּרוּמָה</text:span><text:span text:style-name="T1_4"><text:s/>|<text:s/>Parashat<text:s/>Terumah<text:s/>(Exodus<text:s/>25:1-27:19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02<text:s/>20:27:0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Terum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580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this<text:s/>parashah.<text:s/>Parashat<text:s/>Terumah<text:s/></text:span><text:span text:style-name="T13_19">(Exodus<text:s/>25:1-27:19)</text:span><text:span text:style-name="T13_20"><text:s/>in<text:s/>the<text:s/>annual<text:s/>Torah<text:s/>reading<text:s/>cycle,<text:s/>is<text:s/>read<text:s/>on<text:s/>the<text:s/>first<text:s/>shabbat<text:s/>of<text:s/>the<text:s/>month<text:s/>of<text:s/>Adar<text:s/>(or<text:s/>Adar<text:s/>Alef<text:s/>in<text:s/>a<text:s/>Jewish<text:s/>leap<text:s/>year).<text:s/>The<text:s/>parashah<text:s/>is<text:s/>preceded<text:s/>by<text:s/>parashat<text:s/></text:span><text:span text:style-name="T13_21"><text:a xlink:type="simple" xlink:href="https://opensiddur.org/readings-and-sourcetexts/weekly-torah-readings/annual-cycle/sefer-shemot/parashat-mishpatim/parashat-mishpatim-color-coded-according-to-its-narrative-layers/"><text:span text:style-name="T13_22">Mishpatim</text:span></text:a></text:span><text:span text:style-name="T13_23"><text:s/></text:span><text:span text:style-name="T13_24">(Exodus<text:s/>21:1-24:18)</text:span><text:span text:style-name="T13_25">;<text:s/>parashat<text:s/></text:span><text:span text:style-name="T13_26"><text:a xlink:type="simple" xlink:href="https://opensiddur.org/readings-and-sourcetexts/weekly-torah-readings/annual-cycle/sefer-shemot/parashat-ttsavveh/parashat-ttsavveh-color-coded-according-to-its-narrative/"><text:span text:style-name="T13_27">T'tsavveh</text:span></text:a></text:span><text:span text:style-name="T13_28"><text:s/></text:span><text:span text:style-name="T13_29">(Exodus<text:s/>27:20-30:10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כה<text:s/></text:span><text:span text:style-name="T17_2">א</text:span><text:span text:style-name="T17_3"> וַיְדַבֵּ֥ר<text:s/>יְהֹוָ֖ה<text:s/>אֶל־מֹשֶׁ֥ה<text:s/>לֵּאמֹֽר׃<text:s/></text:span><text:span text:style-name="T17_4">ב</text:span><text:span text:style-name="T17_5"> דַּבֵּר֙<text:s/>אֶל־בְּנֵ֣י<text:s/>יִשְׂרָאֵ֔ל<text:s/>וְיִקְחוּ־לִ֖י<text:s/>תְּרוּמָ֑ה<text:s/>מֵאֵ֤ת<text:s/>כׇּל־אִישׁ֙<text:s/>אֲשֶׁ֣ר<text:s/>יִדְּבֶ֣נּוּ<text:s/>לִבּ֔וֹ<text:s/>תִּקְח֖וּ<text:s/>אֶת־תְּרוּמָתִֽי׃<text:s/></text:span><text:span text:style-name="T17_6">ג</text:span><text:span text:style-name="T17_7"> וְזֹאת֙<text:s/>הַתְּרוּמָ֔ה<text:s/>אֲשֶׁ֥ר<text:s/>תִּקְח֖וּ<text:s/>מֵאִתָּ֑ם<text:s/>זָהָ֥ב<text:s/>וָכֶ֖סֶף<text:s/>וּנְחֹֽשֶׁת׃<text:s/></text:span><text:span text:style-name="T17_8">ד</text:span><text:span text:style-name="T17_9"> וּתְכֵ֧לֶת<text:s/>וְאַרְגָּמָ֛ן<text:s/>וְתוֹלַ֥עַת<text:s/>שָׁנִ֖י<text:s/>וְשֵׁ֥שׁ<text:s/>וְעִזִּֽים׃<text:s/></text:span><text:span text:style-name="T17_10">ה</text:span><text:span text:style-name="T17_11"> וְעֹרֹ֨ת<text:s/>אֵילִ֧ם<text:s/>מְאׇדָּמִ֛ים<text:s/>וְעֹרֹ֥ת<text:s/>תְּחָשִׁ֖ים<text:s/>וַעֲצֵ֥י<text:s/>שִׁטִּֽים׃<text:s/></text:span><text:span text:style-name="T17_12">ו</text:span><text:span text:style-name="T17_13"> שֶׁ֖מֶן<text:s/>לַמָּאֹ֑ר<text:s/>בְּשָׂמִים֙<text:s/>לְשֶׁ֣מֶן<text:s/>הַמִּשְׁחָ֔ה<text:s/>וְלִקְטֹ֖רֶת<text:s/>הַסַּמִּֽים׃<text:s/></text:span><text:span text:style-name="T17_14">ז</text:span><text:span text:style-name="T17_15"> אַבְנֵי־שֹׁ֕הַם<text:s/>וְאַבְנֵ֖י<text:s/>מִלֻּאִ֑ים<text:s/>לָאֵפֹ֖ד<text:s/>וְלַחֹֽשֶׁן׃<text:s/></text:span><text:span text:style-name="T17_16">ח</text:span><text:span text:style-name="T17_17"> וְעָ֥שׂוּ<text:s/>לִ֖י<text:s/>מִקְדָּ֑שׁ<text:s/>וְשָׁכַנְתִּ֖י<text:s/>בְּתוֹכָֽם׃<text:s/></text:span><text:span text:style-name="T17_18">ט</text:span><text:span text:style-name="T17_19"> כְּכֹ֗ל<text:s/>אֲשֶׁ֤ר<text:s/>אֲנִי֙<text:s/>מַרְאֶ֣ה<text:s/>אוֹתְךָ֔<text:s/>אֵ֚ת<text:s/>תַּבְנִ֣ית<text:s/>הַמִּשְׁכָּ֔ן<text:s/>וְאֵ֖ת<text:s/>תַּבְנִ֣ית<text:s/>כׇּל־כֵּלָ֑יו<text:s/>וְכֵ֖ן<text:s/>תַּעֲשֽׂוּ׃</text:span><text:span text:style-name="T17_20"><text:s/></text:span></text:p>
          </table:table-cell>
          <table:table-cell table:style-name="Cell12">
            <text:p text:style-name="P18"><text:span text:style-name="T18_1">25<text:s/></text:span><text:span text:style-name="T18_2">1</text:span><text:span text:style-name="T18_3"> Now<text:s/>YHVH<text:s/>spoke<text:s/>to<text:s/>Moshe,<text:s/>saying:<text:s/></text:span><text:span text:style-name="T18_4">2</text:span><text:span text:style-name="T18_5"> "Speak<text:s/>to<text:s/>the<text:s/>Children<text:s/>of<text:s/>Yisrael,<text:s/>that<text:s/>they<text:s/>may<text:s/>take<text:s/>me<text:s/>a<text:s/>raised-contribution;<text:s/>from<text:s/>every<text:s/>man<text:s/>whose<text:s/>heart<text:s/>makes-him-willing,<text:s/>you<text:s/>are<text:s/>to<text:s/>take<text:s/>my<text:s/>contribution.<text:s/></text:span><text:span text:style-name="T18_6">3</text:span><text:span text:style-name="T18_7"> And<text:s/>this<text:s/>is<text:s/>the<text:s/>contribution<text:s/>that<text:s/>you<text:s/>are<text:s/>to<text:s/>take<text:s/>from<text:s/>them:<text:s/>gold,<text:s/>silver,<text:s/>and<text:s/>bronze,<text:s/></text:span><text:span text:style-name="T18_8">4</text:span><text:span text:style-name="T18_9"> blue-violet,<text:s/>purple,<text:s/>and<text:s/>worm-scarlet<text:s/>(yarn),<text:s/>byssus,<text:s/>and<text:s/>goats'-hair,<text:s/></text:span><text:span text:style-name="T18_10">5</text:span><text:span text:style-name="T18_11"> rams'<text:s/>skins<text:s/>dyed-red,<text:s/>faience<text:s/>beaded-leather<text:s/>skins,<text:s/>acacia<text:s/>wood,</text:span><text:span text:style-name="T18_12"><text:s/></text:span><text:span text:style-name="T18_13">6</text:span><text:span text:style-name="T18_14"> oil<text:s/>for<text:s/>lighting,<text:s/>spices<text:s/>for<text:s/>oil<text:s/>of<text:s/>anointing<text:s/>and<text:s/>for<text:s/>fragrant<text:s/>smoking-incense,</text:span><text:span text:style-name="T18_15"><text:s/></text:span><text:span text:style-name="T18_16">7</text:span><text:span text:style-name="T18_17"> onyx<text:s/>stones,<text:s/>stones<text:s/>for<text:s/>setting<text:s/>for<text:s/>the<text:s/>efōd<text:s/>and<text:s/>for<text:s/>the<text:s/>breastpiece.<text:s/></text:span><text:span text:style-name="T18_18">8</text:span><text:span text:style-name="T18_19"> Let<text:s/>them<text:s/>make<text:s/>me<text:s/>a<text:s/>Holy-shrine<text:s/>that<text:s/>I<text:s/>may<text:s/>dwell<text:s/>amidst<text:s/>them.</text:span><text:span text:style-name="T18_20">[foot]In<text:s/>Chapter<text:s/>25-27<text:s/>the<text:s/>Priestly<text:s/>source<text:s/>describes<text:s/>the<text:s/>construction<text:s/>of<text:s/>the<text:s/>desert<text:s/>Tabernacle<text:s/>and<text:s/>the<text:s/>furniture<text:s/>and<text:s/>vessels<text:s/>therein.<text:s/>The<text:s/>desert<text:s/>Tabernacle<text:s/>is<text:s/>a<text:s/>portable<text:s/>model<text:s/>of<text:s/>the<text:s/>future<text:s/>temple<text:s/>in<text:s/>Jerusalem,<text:s/>described<text:s/>in<text:s/>detail<text:s/>in<text:s/>I<text:s/>Kings<text:s/>6-8.<text:s/>The<text:s/>“Tabernacle”<text:s/>and<text:s/>the<text:s/>“Tent<text:s/>of<text:s/>Meeting”<text:s/>are<text:s/>terms<text:s/>that<text:s/>are<text:s/>used<text:s/>interchangeably<text:s/>in<text:s/>P;<text:s/>though,<text:s/>if<text:s/>one<text:s/>wants<text:s/>to<text:s/>be<text:s/>exact<text:s/>the<text:s/>“Tent<text:s/>of<text:s/>Meeting”<text:s/>is<text:s/>where<text:s/>God<text:s/>reveals<text:s/>himself<text:s/>to<text:s/>Moses<text:s/>and<text:s/>Aaron,<text:s/>whereas<text:s/>the<text:s/>“Tabernacle”<text:s/>is<text:s/>where<text:s/>sacrifices<text:s/>and<text:s/>other<text:s/>parts<text:s/>of<text:s/>Israelite<text:s/>cult<text:s/>are<text:s/>enacted.<text:s/>¶<text:s/>The<text:s/>Tabernacle<text:s/>or<text:s/>The<text:s/>Tent<text:s/>of<text:s/>Meeting<text:s/>stand<text:s/>at<text:s/>the<text:s/>center<text:s/>of<text:s/>the<text:s/>Israelite<text:s/>camp<text:s/>as<text:s/>detailed<text:s/>in<text:s/>the<text:s/>first<text:s/>chapter<text:s/>of<text:s/>Numbers.<text:s/>This<text:s/>contrasts<text:s/>with<text:s/>the<text:s/>Tent<text:s/>of<text:s/>Meeting<text:s/>in<text:s/>J,<text:s/>which<text:s/>according<text:s/>to<text:s/>Exodus<text:s/>33:7,<text:s/>was<text:s/>specifically<text:s/>far<text:s/>away<text:s/>from<text:s/>the<text:s/>camp,<text:s/>and<text:s/>was<text:s/>a<text:s/>place<text:s/>where<text:s/>people<text:s/>seeking<text:s/>the<text:s/>Lord<text:s/>could<text:s/>come,<text:s/>rather<text:s/>than<text:s/>a<text:s/>center<text:s/>of<text:s/>cult.[/foot]<text:s/></text:span><text:span text:style-name="T18_21">9</text:span><text:span text:style-name="T18_22"> According<text:s/>to<text:s/>all<text:s/>that<text:s/>I<text:s/>grant<text:s/>you<text:s/>to<text:s/>see,<text:s/>the<text:s/>building-pattern<text:s/>of<text:s/>the<text:s/>Dwelling/Mishkan<text:s/>and<text:s/>the<text:s/>building-pattern<text:s/>of<text:s/>all<text:s/>its<text:s/>implements,<text:s/>thus<text:s/>are<text:s/>you<text:s/>to<text:s/>make<text:s/>it."</text:span><text:span text:style-name="T18_23">[foot]There<text:s/>are<text:s/>two<text:s/>competing<text:s/>models<text:s/>as<text:s/>to<text:s/>how<text:s/>the<text:s/>vessels<text:s/>of<text:s/>the<text:s/>tabernacle<text:s/>were<text:s/>constructed.<text:s/>The<text:s/>first<text:s/>is<text:s/>the<text:s/>architectural<text:s/>model,<text:s/>envisioned<text:s/>by<text:s/>P.<text:s/>The<text:s/>vessel<text:s/>is<text:s/>described<text:s/>by<text:s/>the<text:s/>Lord,<text:s/>and<text:s/>then<text:s/>the<text:s/>craftsmen<text:s/>construct<text:s/>it.<text:s/>The<text:s/>second<text:s/>model<text:s/>posits<text:s/>that<text:s/>it<text:s/>is<text:s/>not<text:s/>enough<text:s/>for<text:s/>the<text:s/>vessel<text:s/>to<text:s/>be<text:s/>described,<text:s/>it<text:s/>also<text:s/>must<text:s/>be<text:s/>shown.<text:s/>For<text:s/>this<text:s/>reason<text:s/>H,<text:s/>carefully<text:s/>emphasizes<text:s/>a<text:s/>fair<text:s/>number<text:s/>of<text:s/>times<text:s/>that<text:s/>construction<text:s/>of<text:s/>vessels<text:s/>was<text:s/>visually<text:s/>transmitted<text:s/>to<text:s/>Moses<text:s/>by<text:s/>the<text:s/>Lord.[/foot]<text:s/></text:span></text:p>
          </table:table-cell>
        </table:table-row>
        <table:table-row table:style-name="Row7">
          <table:table-cell table:style-name="Cell13">
            <text:p text:style-name="P19"><text:span text:style-name="T19_1">י</text:span><text:span text:style-name="T19_2"> וְעָשׂ֥וּ<text:s/>אֲר֖וֹן<text:s/>עֲצֵ֣י<text:s/>שִׁטִּ֑ים<text:s/>אַמָּתַ֨יִם<text:s/>וָחֵ֜צִי<text:s/>אָרְכּ֗וֹ<text:s/>וְאַמָּ֤ה<text:s/>וָחֵ֙צִי֙<text:s/>רׇחְבּ֔וֹ<text:s/>וְאַמָּ֥ה<text:s/>וָחֵ֖צִי<text:s/>קֹמָתֽוֹ׃<text:s/></text:span><text:span text:style-name="T19_3">יא</text:span><text:span text:style-name="T19_4"> וְצִפִּיתָ֤<text:s/>אֹתוֹ֙<text:s/>זָהָ֣ב<text:s/>טָה֔וֹר<text:s/>מִבַּ֥יִת<text:s/>וּמִח֖וּץ<text:s/>תְּצַפֶּ֑נּוּ<text:s/>וְעָשִׂ֧יתָ<text:s/>עָלָ֛יו<text:s/>זֵ֥ר<text:s/>זָהָ֖ב<text:s/>סָבִֽיב׃<text:s/></text:span><text:span text:style-name="T19_5">יב</text:span><text:span text:style-name="T19_6"> וְיָצַ֣קְתָּ<text:s/>לּ֗וֹ<text:s/>אַרְבַּע֙<text:s/>טַבְּעֹ֣ת<text:s/>זָהָ֔ב<text:s/>וְנָ֣תַתָּ֔ה<text:s/>עַ֖ל<text:s/>אַרְבַּ֣ע<text:s/>פַּעֲמֹתָ֑יו<text:s/>וּשְׁתֵּ֣י<text:s/>טַבָּעֹ֗ת<text:s/>עַל־צַלְעוֹ֙<text:s/>הָֽאֶחָ֔ת<text:s/>וּשְׁתֵּי֙<text:s/>טַבָּעֹ֔ת<text:s/>עַל־צַלְע֖וֹ<text:s/>הַשֵּׁנִֽית׃<text:s/></text:span><text:span text:style-name="T19_7">יג</text:span><text:span text:style-name="T19_8"> וְעָשִׂ֥יתָ<text:s/>בַדֵּ֖י<text:s/>עֲצֵ֣י<text:s/>שִׁטִּ֑ים<text:s/>וְצִפִּיתָ֥<text:s/>אֹתָ֖ם<text:s/>זָהָֽב׃<text:s/></text:span><text:span text:style-name="T19_9">יד</text:span><text:span text:style-name="T19_10"> וְהֵֽבֵאתָ֤<text:s/>אֶת־הַבַּדִּים֙<text:s/>בַּטַּבָּעֹ֔ת<text:s/>עַ֖ל<text:s/>צַלְעֹ֣ת<text:s/>הָאָרֹ֑ן<text:s/>לָשֵׂ֥את<text:s/>אֶת־הָאָרֹ֖ן<text:s/>בָּהֶֽם׃<text:s/></text:span><text:span text:style-name="T19_11">טו</text:span><text:span text:style-name="T19_12"> בְּטַבְּעֹת֙<text:s/>הָאָרֹ֔ן<text:s/>יִהְי֖וּ<text:s/>הַבַּדִּ֑ים<text:s/>לֹ֥א<text:s/>יָסֻ֖רוּ<text:s/>מִמֶּֽנּוּ׃<text:s/></text:span><text:span text:style-name="T19_13">טז</text:span><text:span text:style-name="T19_14"> וְנָתַתָּ֖<text:s/>אֶל־הָאָרֹ֑ן<text:s/>אֵ֚ת<text:s/>הָעֵדֻ֔ת<text:s/>אֲשֶׁ֥ר<text:s/>אֶתֵּ֖ן<text:s/>אֵלֶֽיךָ׃<text:s/></text:span><text:span text:style-name="T19_15">שני</text:span><text:span text:style-name="T19_16"><text:s/></text:span><text:span text:style-name="T19_17">יז</text:span><text:span text:style-name="T19_18"> וְעָשִׂ֥יתָ<text:s/>כַפֹּ֖רֶת<text:s/>זָהָ֣ב<text:s/>טָה֑וֹר<text:s/>אַמָּתַ֤יִם<text:s/>וָחֵ֙צִי֙<text:s/>אׇרְכָּ֔הּ<text:s/>וְאַמָּ֥ה<text:s/>וָחֵ֖צִי<text:s/>רׇחְבָּֽהּ׃<text:s/></text:span><text:span text:style-name="T19_19">יח</text:span><text:span text:style-name="T19_20"> וְעָשִׂ֛יתָ<text:s/>שְׁנַ֥יִם<text:s/>כְּרֻבִ֖ים<text:s/>זָהָ֑ב<text:s/>מִקְשָׁה֙<text:s/>תַּעֲשֶׂ֣ה<text:s/>אֹתָ֔ם<text:s/>מִשְּׁנֵ֖י<text:s/>קְצ֥וֹת<text:s/>הַכַּפֹּֽרֶת׃<text:s/></text:span><text:span text:style-name="T19_21">יט</text:span><text:span text:style-name="T19_22"> וַ֠עֲשֵׂ֠ה<text:s/>כְּר֨וּב<text:s/>אֶחָ֤ד<text:s/>מִקָּצָה֙<text:s/>מִזֶּ֔ה<text:s/>וּכְרוּב־אֶחָ֥ד<text:s/>מִקָּצָ֖ה<text:s/>מִזֶּ֑ה<text:s/>מִן־הַכַּפֹּ֛רֶת<text:s/>תַּעֲשׂ֥וּ<text:s/>אֶת־הַכְּרֻבִ֖ים<text:s/>עַל־שְׁנֵ֥י<text:s/>קְצוֹתָֽיו׃<text:s/></text:span><text:span text:style-name="T19_23">כ</text:span><text:span text:style-name="T19_24"> וְהָי֣וּ<text:s/>הַכְּרֻבִים֩<text:s/>פֹּרְשֵׂ֨י<text:s/>כְנָפַ֜יִם<text:s/>לְמַ֗עְלָה<text:s/>סֹכְכִ֤ים<text:s/>בְּכַנְפֵיהֶם֙<text:s/>עַל־הַכַּפֹּ֔רֶת<text:s/>וּפְנֵיהֶ֖ם<text:s/>אִ֣ישׁ<text:s/>אֶל־אָחִ֑יו<text:s/>אֶ֨ל־הַכַּפֹּ֔רֶת<text:s/>יִהְי֖וּ<text:s/>פְּנֵ֥י<text:s/>הַכְּרֻבִֽים׃<text:s/></text:span><text:span text:style-name="T19_25">כא</text:span><text:span text:style-name="T19_26"> וְנָתַתָּ֧<text:s/>אֶת־הַכַּפֹּ֛רֶת<text:s/>עַל־הָאָרֹ֖ן<text:s/>מִלְמָ֑עְלָה<text:s/>וְאֶל־הָ֣אָרֹ֔ן<text:s/>תִּתֵּן֙<text:s/>אֶת־הָ֣עֵדֻ֔ת<text:s/>אֲשֶׁ֥ר<text:s/>אֶתֵּ֖ן<text:s/>אֵלֶֽיךָ׃<text:s/></text:span><text:span text:style-name="T19_27">כב</text:span><text:span text:style-name="T19_28"> וְנוֹעַדְתִּ֣י<text:s/>לְךָ֮<text:s/>שָׁם֒<text:s/>וְדִבַּרְתִּ֨י<text:s/>אִתְּךָ֜<text:s/>מֵעַ֣ל<text:s/>הַכַּפֹּ֗רֶת<text:s/>מִבֵּין֙<text:s/>שְׁנֵ֣י<text:s/>הַכְּרֻבִ֔ים<text:s/>אֲשֶׁ֖ר<text:s/>עַל־אֲר֣וֹן<text:s/>הָעֵדֻ֑ת<text:s/>אֵ֣ת<text:s/>כׇּל־אֲשֶׁ֧ר<text:s/>אֲצַוֶּ֛ה<text:s/>אוֹתְךָ֖<text:s/>אֶל־בְּנֵ֥י<text:s/>יִשְׂרָאֵֽל׃</text:span><text:span text:style-name="T19_29"><text:s/></text:span></text:p>
          </table:table-cell>
          <table:table-cell table:style-name="Cell14">
            <text:p text:style-name="P20"><text:span text:style-name="T20_1">10</text:span><text:span text:style-name="T20_2"> "They<text:s/>are<text:s/>to<text:s/>make<text:s/>a<text:s/>chest/Arōn<text:s/>of<text:s/>acacia<text:s/>wood,<text:s/>two<text:s/>cubits<text:s/>and<text:s/>a<text:s/>half<text:s/>its<text:s/>length,<text:s/>a<text:s/>cubit<text:s/>and<text:s/>a<text:s/>half<text:s/>its<text:s/>width,<text:s/>and<text:s/>a<text:s/>cubit<text:s/>and<text:s/>a<text:s/>half<text:s/>its<text:s/>height.<text:s/></text:span><text:span text:style-name="T20_3">11</text:span><text:span text:style-name="T20_4"> You<text:s/>are<text:s/>to<text:s/>overlay<text:s/>it<text:s/>with<text:s/>pure<text:s/>gold,<text:s/>inside<text:s/>and<text:s/>outside<text:s/>you<text:s/>are<text:s/>to<text:s/>overlay<text:s/>it,<text:s/>and<text:s/>are<text:s/>to<text:s/>make<text:s/>upon<text:s/>it<text:s/>a<text:s/>rim<text:s/>of<text:s/>gold<text:s/>all<text:s/>around.<text:s/></text:span><text:span text:style-name="T20_5">12</text:span><text:span text:style-name="T20_6"> You<text:s/>are<text:s/>to<text:s/>cast<text:s/>for<text:s/>it<text:s/>four<text:s/>rings<text:s/>of<text:s/>gold<text:s/>and<text:s/>are<text:s/>to<text:s/>put<text:s/>them<text:s/>upon<text:s/>its<text:s/>four<text:s/>feet,<text:s/>with<text:s/>two<text:s/>rings<text:s/>on<text:s/>its<text:s/>one<text:s/>flank<text:s/>and<text:s/>two<text:s/>rings<text:s/>on<text:s/>its<text:s/>second<text:s/>flank.<text:s/></text:span><text:span text:style-name="T20_7">13</text:span><text:span text:style-name="T20_8"> You<text:s/>are<text:s/>to<text:s/>make<text:s/>poles<text:s/>of<text:s/>acacia<text:s/>wood<text:s/>and<text:s/>are<text:s/>to<text:s/>overlay<text:s/>them<text:s/>with<text:s/>gold<text:s/></text:span><text:span text:style-name="T20_9">14</text:span><text:span text:style-name="T20_10"> and<text:s/>are<text:s/>to<text:s/>bring<text:s/>the<text:s/>poles<text:s/>into<text:s/>the<text:s/>rings<text:s/>on<text:s/>the<text:s/>flanks<text:s/>of<text:s/>the<text:s/>Arōn,<text:s/>to<text:s/>carry<text:s/>the<text:s/>Arōn<text:s/>by<text:s/>(means<text:s/>of)<text:s/>them.<text:s/></text:span><text:span text:style-name="T20_11">15</text:span><text:span text:style-name="T20_12"> In<text:s/>the<text:s/>rings<text:s/>of<text:s/>the<text:s/>Arōn<text:s/>are<text:s/>the<text:s/>poles<text:s/>to<text:s/>remain,<text:s/>they<text:s/>are<text:s/>not<text:s/>to<text:s/>be<text:s/>removed<text:s/>from<text:s/>it.[foot]The<text:s/>construction<text:s/>of<text:s/>the<text:s/>most<text:s/>important<text:s/>vessel<text:s/>is<text:s/>described<text:s/>first.<text:s/>The<text:s/>ark<text:s/>is<text:s/>featured<text:s/>in<text:s/>many<text:s/>subsequent<text:s/>narratives<text:s/>(Priestly<text:s/>and<text:s/>later)<text:s/>as<text:s/>God’s<text:s/>presence<text:s/>among<text:s/>the<text:s/>armed<text:s/>forces.<text:s/>It<text:s/>is<text:s/>the<text:s/>place<text:s/>where<text:s/>the<text:s/>ten<text:s/>commandments<text:s/>will<text:s/>be<text:s/>kept,<text:s/>as<text:s/>well<text:s/>as<text:s/>other<text:s/>important<text:s/>relics.[/foot]<text:s/></text:span><text:span text:style-name="T20_13">16</text:span><text:span text:style-name="T20_14"> And<text:s/>you<text:s/>are<text:s/>to<text:s/>put<text:s/>in<text:s/>the<text:s/>Arōn<text:s/>the<text:s/>Edut/Testimony<text:s/>that<text:s/>I<text:s/>give<text:s/>you.[foot]This<text:s/>eye<text:s/>toward<text:s/>future<text:s/>narratives,<text:s/>i.e.<text:s/>Moses<text:s/>receiving<text:s/>the<text:s/>tablets<text:s/>of<text:s/>law<text:s/>from<text:s/>God,<text:s/>is<text:s/>uncharacteristic<text:s/>of<text:s/>P’s<text:s/>narrow<text:s/>focus<text:s/>on<text:s/>the<text:s/>construction<text:s/>of<text:s/>the<text:s/>vessels,<text:s/>and<text:s/>may<text:s/>very<text:s/>well<text:s/>have<text:s/>been<text:s/>added<text:s/>by<text:s/>H.[/foot]<text:s/></text:span><text:span text:style-name="T20_15">17</text:span><text:span text:style-name="T20_16"> You<text:s/>are<text:s/>to<text:s/>make<text:s/>a<text:s/>cover/Kaporet<text:s/>of<text:s/>pure<text:s/>gold,<text:s/>two<text:s/>cubits<text:s/>and<text:s/>a<text:s/>half<text:s/>its<text:s/>length<text:s/>and<text:s/>a<text:s/>cubit<text:s/>and<text:s/>a<text:s/>half<text:s/>its<text:s/>width.<text:s/></text:span><text:span text:style-name="T20_17">18</text:span><text:span text:style-name="T20_18"> You<text:s/>are<text:s/>to<text:s/>make<text:s/>two<text:s/>winged-sphinxes/Keruvim<text:s/>of<text:s/>gold,<text:s/>of<text:s/>hammered-work<text:s/>are<text:s/>you<text:s/>to<text:s/>make<text:s/>them,<text:s/>at<text:s/>the<text:s/>two<text:s/>ends<text:s/>of<text:s/>the<text:s/>Kaporet.<text:s/></text:span><text:span text:style-name="T20_19">19</text:span><text:span text:style-name="T20_20"> Make<text:s/>one<text:s/>Keruv<text:s/>at<text:s/>the<text:s/>end<text:s/>here<text:s/>and<text:s/>one<text:s/>Keruv<text:s/>at<text:s/>the<text:s/>end<text:s/>there;<text:s/>from<text:s/>the<text:s/>Kaporet<text:s/>are<text:s/>you<text:s/>to<text:s/>make<text:s/>the<text:s/>two<text:s/>Keruvim,<text:s/>at<text:s/>its<text:s/>two<text:s/>ends.<text:s/></text:span><text:span text:style-name="T20_21">20</text:span><text:span text:style-name="T20_22"> And<text:s/>the<text:s/>Keruvim<text:s/>are<text:s/>to<text:s/>be<text:s/>spreading<text:s/>(their)<text:s/>wings<text:s/>upward<text:s/>with<text:s/>their<text:s/>wings<text:s/>sheltering<text:s/>the<text:s/>Kaporet,<text:s/>their<text:s/>faces,<text:s/>each-one<text:s/>toward<text:s/>the<text:s/>other;<text:s/>toward<text:s/>the<text:s/>Kaporet<text:s/>are<text:s/>the<text:s/>Keruvim<text:s/>faces<text:s/>to<text:s/>be.</text:span><text:span text:style-name="T20_23">[foot]The<text:s/>function<text:s/>of<text:s/>the<text:s/>Cherubim<text:s/>is<text:s/>left<text:s/>undetailed<text:s/>in<text:s/>P.<text:s/>The<text:s/>less<text:s/>exact<text:s/>information<text:s/>about<text:s/>where<text:s/>and<text:s/>how<text:s/>the<text:s/>Lord<text:s/>reveals<text:s/>himself<text:s/>the<text:s/>better,<text:s/>according<text:s/>to<text:s/>this<text:s/>source.[/foot]<text:s/></text:span><text:span text:style-name="T20_24">21</text:span><text:span text:style-name="T20_25"> You<text:s/>are<text:s/>to<text:s/>put<text:s/>the<text:s/>Kaporet<text:s/>on<text:s/>the<text:s/>Arōn,<text:s/>above<text:s/>it,<text:s/>and<text:s/>in<text:s/>the<text:s/>Arōn<text:s/>you<text:s/>are<text:s/>to<text:s/>put<text:s/>the<text:s/>édut/testimony<text:s/>that<text:s/>I<text:s/>give<text:s/>you.<text:s/></text:span><text:span text:style-name="T20_26">22</text:span><text:span text:style-name="T20_27"> I<text:s/>will<text:s/>appoint-meeting<text:s/>with<text:s/>you<text:s/>there<text:s/>and<text:s/>I<text:s/>will<text:s/>speak<text:s/>with<text:s/>you<text:s/>from<text:s/>above<text:s/>the<text:s/>Kaporet,<text:s/>from<text:s/>between<text:s/>the<text:s/>Keruvim<text:s/>that<text:s/>are<text:s/>on<text:s/>the<text:s/>Arōn<text:s/>ha-Edut<text:s/>–<text:s/>all<text:s/>that<text:s/>I<text:s/>command<text:s/>you<text:s/>concerning<text:s/>the<text:s/>Children<text:s/>of<text:s/>Yisrael."</text:span><text:span text:style-name="T20_28">[foot]Once<text:s/>again<text:s/>the<text:s/>narrow<text:s/>focus<text:s/>upon<text:s/>the<text:s/>construction<text:s/>of<text:s/>the<text:s/>Tabernacle<text:s/>is<text:s/>interrupted<text:s/>by<text:s/>the<text:s/>broader<text:s/>narrative<text:s/>context.<text:s/>Here<text:s/>God<text:s/>specifies<text:s/>that<text:s/>it<text:s/>is<text:s/>by<text:s/>the<text:s/>Ark<text:s/>and<text:s/>the<text:s/>“mercy<text:s/>seat”<text:s/>where<text:s/>he<text:s/>will<text:s/>reveal<text:s/>himself<text:s/>and<text:s/>transmit<text:s/>the<text:s/>laws.<text:s/>Since<text:s/>none<text:s/>of<text:s/>the<text:s/>rest<text:s/>of<text:s/>the<text:s/>Tabernacle<text:s/>has<text:s/>been<text:s/>constructed<text:s/>and<text:s/>the<text:s/>laws<text:s/>haven’t<text:s/>been<text:s/>given<text:s/>this<text:s/>information<text:s/>is<text:s/>not<text:s/>yet<text:s/>relevant,<text:s/>and<text:s/>may<text:s/>have<text:s/>very<text:s/>well<text:s/>been<text:s/>added<text:s/>by<text:s/>H.[/foot]<text:s/></text:span></text:p>
          </table:table-cell>
        </table:table-row>
        <table:table-row table:style-name="Row8">
          <table:table-cell table:style-name="Cell15">
            <text:p text:style-name="P21"><text:span text:style-name="T21_1">כג</text:span><text:span text:style-name="T21_2"> וְעָשִׂ֥יתָ<text:s/>שֻׁלְחָ֖ן<text:s/>עֲצֵ֣י<text:s/>שִׁטִּ֑ים<text:s/>אַמָּתַ֤יִם<text:s/>אׇרְכּוֹ֙<text:s/>וְאַמָּ֣ה<text:s/>רׇחְבּ֔וֹ<text:s/>וְאַמָּ֥ה<text:s/>וָחֵ֖צִי<text:s/>קֹמָתֽוֹ׃<text:s/></text:span><text:span text:style-name="T21_3">כד</text:span><text:span text:style-name="T21_4"> וְצִפִּיתָ֥<text:s/>אֹת֖וֹ<text:s/>זָהָ֣ב<text:s/>טָה֑וֹר<text:s/>וְעָשִׂ֥יתָ<text:s/>לּ֛וֹ<text:s/>זֵ֥ר<text:s/>זָהָ֖ב<text:s/>סָבִֽיב׃<text:s/></text:span><text:span text:style-name="T21_5">כה</text:span><text:span text:style-name="T21_6"> וְעָשִׂ֨יתָ<text:s/>לּ֥וֹ<text:s/>מִסְגֶּ֛רֶת<text:s/>טֹ֖פַח<text:s/>סָבִ֑יב<text:s/>וְעָשִׂ֧יתָ<text:s/>זֵר־זָהָ֛ב<text:s/>לְמִסְגַּרְתּ֖וֹ<text:s/>סָבִֽיב׃<text:s/></text:span><text:span text:style-name="T21_7">כו</text:span><text:span text:style-name="T21_8"> וְעָשִׂ֣יתָ<text:s/>לּ֔וֹ<text:s/>אַרְבַּ֖ע<text:s/>טַבְּעֹ֣ת<text:s/>זָהָ֑ב<text:s/>וְנָתַתָּ֙<text:s/>אֶת־הַטַּבָּעֹ֔ת<text:s/>עַ֚ל<text:s/>אַרְבַּ֣ע<text:s/>הַפֵּאֹ֔ת<text:s/>אֲשֶׁ֖ר<text:s/>לְאַרְבַּ֥ע<text:s/>רַגְלָֽיו׃<text:s/></text:span><text:span text:style-name="T21_9">כז</text:span><text:span text:style-name="T21_10"> לְעֻמַּת֙<text:s/>הַמִּסְגֶּ֔רֶת<text:s/>תִּהְיֶ֖יןָ<text:s/>הַטַּבָּעֹ֑ת<text:s/>לְבָתִּ֣ים<text:s/>לְבַדִּ֔ים<text:s/>לָשֵׂ֖את<text:s/>אֶת־הַשֻּׁלְחָֽן׃<text:s/></text:span><text:span text:style-name="T21_11">כח</text:span><text:span text:style-name="T21_12"> וְעָשִׂ֤יתָ<text:s/>אֶת־הַבַּדִּים֙<text:s/>עֲצֵ֣י<text:s/>שִׁטִּ֔ים<text:s/>וְצִפִּיתָ֥<text:s/>אֹתָ֖ם<text:s/>זָהָ֑ב<text:s/>וְנִשָּׂא־בָ֖ם<text:s/>אֶת־הַשֻּׁלְחָֽן׃<text:s/></text:span><text:span text:style-name="T21_13">כט</text:span><text:span text:style-name="T21_14"> וְעָשִׂ֨יתָ<text:s/>קְּעָרֹתָ֜יו<text:s/>וְכַפֹּתָ֗יו<text:s/>וּקְשׂוֹתָיו֙<text:s/>וּמְנַקִּיֹּתָ֔יו<text:s/>אֲשֶׁ֥ר<text:s/>יֻסַּ֖ךְ<text:s/>בָּהֵ֑ן<text:s/>זָהָ֥ב<text:s/>טָה֖וֹר<text:s/>תַּעֲשֶׂ֥ה<text:s/>אֹתָֽם׃<text:s/></text:span><text:span text:style-name="T21_15">ל</text:span><text:span text:style-name="T21_16"> וְנָתַתָּ֧<text:s/>עַֽל־הַשֻּׁלְחָ֛ן<text:s/>לֶ֥חֶם<text:s/>פָּנִ֖ים<text:s/>לְפָנַ֥י<text:s/>תָּמִֽיד׃</text:span><text:span text:style-name="T21_17"><text:s/></text:span></text:p>
          </table:table-cell>
          <table:table-cell table:style-name="Cell16">
            <text:p text:style-name="P22"><text:span text:style-name="T22_1">23</text:span><text:span text:style-name="T22_2"> "You<text:s/>are<text:s/>to<text:s/>make<text:s/>a<text:s/>Table/Shulḥan<text:s/>of<text:s/>acacia<text:s/>wood,<text:s/>two<text:s/>cubits<text:s/>its<text:s/>length,<text:s/>a<text:s/>cubit<text:s/>its<text:s/>width,<text:s/>and<text:s/>a<text:s/>cubit<text:s/>and<text:s/>a<text:s/>half<text:s/>its<text:s/>height;<text:s/></text:span><text:span text:style-name="T22_3">24</text:span><text:span text:style-name="T22_4"> you<text:s/>are<text:s/>to<text:s/>overlay<text:s/>it<text:s/>with<text:s/>pure<text:s/>gold.<text:s/>You<text:s/>are<text:s/>to<text:s/>make<text:s/>a<text:s/>rim<text:s/>of<text:s/>gold<text:s/>for<text:s/>it,<text:s/>all<text:s/>around,<text:s/></text:span><text:span text:style-name="T22_5">25</text:span><text:span text:style-name="T22_6"> you<text:s/>are<text:s/>to<text:s/>make<text:s/>for<text:s/>it<text:s/>a<text:s/>border,<text:s/>a<text:s/>handbreadth<text:s/>all<text:s/>around,<text:s/>thus<text:s/>you<text:s/>are<text:s/>to<text:s/>make<text:s/>a<text:s/>rim<text:s/>of<text:s/>gold<text:s/>for<text:s/>its<text:s/>border,<text:s/>all<text:s/>around.<text:s/></text:span><text:span text:style-name="T22_7">26</text:span><text:span text:style-name="T22_8"> You<text:s/>are<text:s/>to<text:s/>make<text:s/>for<text:s/>it<text:s/>four<text:s/>rings<text:s/>of<text:s/>gold<text:s/>and<text:s/>are<text:s/>to<text:s/>put<text:s/>the<text:s/>rings<text:s/>at<text:s/>the<text:s/>four<text:s/>edges,<text:s/>where<text:s/>its<text:s/>four<text:s/>legs<text:s/>(are).<text:s/></text:span><text:span text:style-name="T22_9">27</text:span><text:span text:style-name="T22_10"> Parallel<text:s/>to<text:s/>the<text:s/>border<text:s/>are<text:s/>the<text:s/>rings<text:s/>to<text:s/>be,<text:s/>as<text:s/>holders<text:s/>for<text:s/>the<text:s/>poles,<text:s/>to<text:s/>carry<text:s/>the<text:s/>Shulḥan.<text:s/></text:span><text:span text:style-name="T22_11">28</text:span><text:span text:style-name="T22_12"> You<text:s/>are<text:s/>to<text:s/>make<text:s/>the<text:s/>poles<text:s/>of<text:s/>acacia<text:s/>wood,<text:s/>and<text:s/>are<text:s/>to<text:s/>overlay<text:s/>them<text:s/>with<text:s/>gold,<text:s/>that<text:s/>the<text:s/>Shulḥan<text:s/>may<text:s/>be<text:s/>carried<text:s/>by<text:s/>(means<text:s/>of)<text:s/>them.</text:span><text:span text:style-name="T22_13">[foot]As<text:s/>was<text:s/>the<text:s/>case<text:s/>with<text:s/>the<text:s/>Ark<text:s/>of<text:s/>the<text:s/>Covenant<text:s/>in<text:s/>vs.<text:s/>25,<text:s/>the<text:s/>last<text:s/>thing<text:s/>to<text:s/>be<text:s/>constructed<text:s/>is<text:s/>the<text:s/>poles<text:s/>to<text:s/>carry<text:s/>it,<text:s/>and<text:s/>see<text:s/>the<text:s/>following<text:s/>comment.[/foot]<text:s/></text:span><text:span text:style-name="T22_14">29</text:span><text:span text:style-name="T22_15"> You<text:s/>are<text:s/>to<text:s/>make<text:s/>its<text:s/>plates<text:s/>and<text:s/>its<text:s/>ladles,<text:s/>its<text:s/>jars<text:s/>and<text:s/>its<text:s/>jugs,<text:s/>from<text:s/>which<text:s/>(offerings)<text:s/>are<text:s/>poured;<text:s/>of<text:s/>pure<text:s/>gold<text:s/>are<text:s/>you<text:s/>to<text:s/>make<text:s/>them.<text:s/></text:span><text:span text:style-name="T22_16">30</text:span><text:span text:style-name="T22_17"> And<text:s/>you<text:s/>are<text:s/>to<text:s/>put<text:s/>on<text:s/>the<text:s/>Shulḥan<text:s/>the<text:s/>Bread<text:s/>of<text:s/>the<text:s/>Presence/Leḥem<text:s/>Panim,<text:s/>before<text:s/>my<text:s/>presence,<text:s/>regularly."</text:span><text:span text:style-name="T22_18">[foot]Once<text:s/>again<text:s/>the<text:s/>narrow<text:s/>architectural<text:s/>focus<text:s/>is<text:s/>interrupted,<text:s/>by<text:s/>later<text:s/>considerations.<text:s/>The<text:s/>table’s<text:s/>accoutrements<text:s/>and<text:s/>the<text:s/>bread<text:s/>to<text:s/>be<text:s/>served<text:s/>on<text:s/>it,<text:s/>are<text:s/>only<text:s/>of<text:s/>interest<text:s/>following<text:s/>the<text:s/>construction,<text:s/>not<text:s/>prior<text:s/>to<text:s/>the<text:s/>construction.[/foot]<text:s/></text:span></text:p>
          </table:table-cell>
        </table:table-row>
        <table:table-row table:style-name="Row9">
          <table:table-cell table:style-name="Cell17">
            <text:p text:style-name="P23"><text:span text:style-name="T23_1">לא</text:span><text:span text:style-name="T23_2"> וְעָשִׂ֥יתָ<text:s/>מְנֹרַ֖ת<text:s/>זָהָ֣ב<text:s/>טָה֑וֹר<text:s/>מִקְשָׁ֞ה<text:s/>תֵּעָשֶׂ֤ה‏</text:span><text:span text:style-name="T23_3">[foot]</text:span><text:span text:style-name="T23_4">בספרי<text:s/>ספרד<text:s/>ואשכנז<text:s/>תֵּיעָשֶׂ֤ה</text:span><text:span text:style-name="T23_5">[/foot]<text:s/></text:span><text:span text:style-name="T23_6">הַמְּנוֹרָה֙<text:s/>יְרֵכָ֣הּ<text:s/>וְקָנָ֔הּ<text:s/>גְּבִיעֶ֛יהָ<text:s/>כַּפְתֹּרֶ֥יהָ<text:s/>וּפְרָחֶ֖יהָ<text:s/>מִמֶּ֥נָּה<text:s/>יִהְיֽוּ׃<text:s/></text:span><text:span text:style-name="T23_7">לב</text:span><text:span text:style-name="T23_8"> וְשִׁשָּׁ֣ה<text:s/>קָנִ֔ים<text:s/>יֹצְאִ֖ים<text:s/>מִצִּדֶּ֑יהָ<text:s/>שְׁלֹשָׁ֣ה ׀<text:s/>קְנֵ֣י<text:s/>מְנֹרָ֗ה<text:s/>מִצִּדָּהּ֙<text:s/>הָאֶחָ֔ד<text:s/>וּשְׁלֹשָׁה֙<text:s/>קְנֵ֣י<text:s/>מְנֹרָ֔ה<text:s/>מִצִּדָּ֖הּ<text:s/>הַשֵּׁנִֽי׃<text:s/></text:span><text:span text:style-name="T23_9">לג</text:span><text:span text:style-name="T23_10"> שְׁלֹשָׁ֣ה<text:s/>גְ֠בִעִ֠ים<text:s/>מְֽשֻׁקָּדִ֞ים<text:s/>בַּקָּנֶ֣ה<text:s/>הָאֶחָד֮<text:s/>כַּפְתֹּ֣ר<text:s/>וָפֶ֒רַח֒<text:s/>וּשְׁלֹשָׁ֣ה<text:s/>גְבִעִ֗ים<text:s/>מְשֻׁקָּדִ֛ים<text:s/>בַּקָּנֶ֥ה<text:s/>הָאֶחָ֖ד<text:s/>כַּפְתֹּ֣ר<text:s/>וָפָ֑רַח<text:s/>כֵּ֚ן<text:s/>לְשֵׁ֣שֶׁת<text:s/>הַקָּנִ֔ים<text:s/>הַיֹּצְאִ֖ים<text:s/>מִן־הַמְּנֹרָֽה׃<text:s/></text:span><text:span text:style-name="T23_11">לד</text:span><text:span text:style-name="T23_12"> וּבַמְּנֹרָ֖ה<text:s/>אַרְבָּעָ֣ה<text:s/>גְבִעִ֑ים<text:s/>מְשֻׁ֨קָּדִ֔ים<text:s/>כַּפְתֹּרֶ֖יהָ<text:s/>וּפְרָחֶֽיהָ׃<text:s/></text:span><text:span text:style-name="T23_13">לה</text:span><text:span text:style-name="T23_14"> וְכַפְתֹּ֡ר<text:s/>תַּ֩חַת֩<text:s/>שְׁנֵ֨י<text:s/>הַקָּנִ֜ים<text:s/>מִמֶּ֗נָּה<text:s/>וְכַפְתֹּר֙<text:s/>תַּ֣חַת<text:s/>שְׁנֵ֤י<text:s/>הַקָּנִים֙<text:s/>מִמֶּ֔נָּה<text:s/>וְכַפְתֹּ֕ר<text:s/>תַּחַת־שְׁנֵ֥י<text:s/>הַקָּנִ֖ים<text:s/>מִמֶּ֑נָּה<text:s/>לְשֵׁ֙שֶׁת֙<text:s/>הַקָּנִ֔ים<text:s/>הַיֹּצְאִ֖ים<text:s/>מִן־הַמְּנֹרָֽה׃<text:s/></text:span><text:span text:style-name="T23_15">לו</text:span><text:span text:style-name="T23_16"> כַּפְתֹּרֵיהֶ֥ם<text:s/>וּקְנֹתָ֖ם<text:s/>מִמֶּ֣נָּה<text:s/>יִהְי֑וּ<text:s/>כֻּלָּ֛הּ<text:s/>מִקְשָׁ֥ה<text:s/>אַחַ֖ת<text:s/>זָהָ֥ב<text:s/>טָהֽוֹר׃<text:s/></text:span><text:span text:style-name="T23_17">לז</text:span><text:span text:style-name="T23_18"> וְעָשִׂ֥יתָ<text:s/>אֶת־נֵרֹתֶ֖יהָ<text:s/>שִׁבְעָ֑ה<text:s/>וְהֶֽעֱלָה֙<text:s/>אֶת־נֵ֣רֹתֶ֔יהָ<text:s/>וְהֵאִ֖יר<text:s/>עַל־עֵ֥בֶר<text:s/>פָּנֶֽיהָ׃<text:s/></text:span><text:span text:style-name="T23_19">לח</text:span><text:span text:style-name="T23_20"> וּמַלְקָחֶ֥יהָ<text:s/>וּמַחְתֹּתֶ֖יהָ<text:s/>זָהָ֥ב<text:s/>טָהֽוֹר׃<text:s/></text:span><text:span text:style-name="T23_21">לט</text:span><text:span text:style-name="T23_22"> כִּכָּ֛ר<text:s/>זָהָ֥ב<text:s/>טָה֖וֹר<text:s/>יַעֲשֶׂ֣ה<text:s/>אֹתָ֑הּ<text:s/>אֵ֥ת<text:s/>כׇּל־הַכֵּלִ֖ים<text:s/>הָאֵֽלֶּה׃<text:s/></text:span><text:span text:style-name="T23_23">מ</text:span><text:span text:style-name="T23_24"> וּרְאֵ֖ה<text:s/>וַעֲשֵׂ֑ה<text:s/>בְּתַ֨בְנִיתָ֔ם<text:s/>אֲשֶׁר־אַתָּ֥ה<text:s/>מׇרְאֶ֖ה<text:s/>בָּהָֽר׃</text:span></text:p>
          </table:table-cell>
          <table:table-cell table:style-name="Cell18">
            <text:p text:style-name="P24"><text:span text:style-name="T24_1">31</text:span><text:span text:style-name="T24_2"> "You<text:s/>are<text:s/>to<text:s/>make<text:s/>a<text:s/>lampstand/Menorah<text:s/>of<text:s/>pure<text:s/>gold;<text:s/>of<text:s/>hammered-work<text:s/>is<text:s/>the<text:s/>Menorah<text:s/>to<text:s/>be<text:s/>made,<text:s/>its<text:s/>shaft<text:s/>and<text:s/>its<text:s/>stem;<text:s/>its<text:s/>goblets,<text:s/>its<text:s/>knobs<text:s/>and<text:s/>its<text:s/>blossoms<text:s/>are<text:s/>to<text:s/>be<text:s/>from<text:s/>it.<text:s/></text:span><text:span text:style-name="T24_3">32</text:span><text:span text:style-name="T24_4"> Six<text:s/>stems<text:s/>issue<text:s/>from<text:s/>its<text:s/>sides,<text:s/>three<text:s/>lamp-stems<text:s/>from<text:s/>the<text:s/>one<text:s/>side,<text:s/>and<text:s/>three<text:s/>lamp-stems<text:s/>from<text:s/>the<text:s/>second<text:s/>side:<text:s/></text:span><text:span text:style-name="T24_5">33</text:span><text:span text:style-name="T24_6"> three<text:s/>almond-shaped<text:s/>goblets<text:s/>on<text:s/>the<text:s/>one<text:s/>stem,<text:s/>with<text:s/>knobs<text:s/>and<text:s/>blossoms,<text:s/>and<text:s/>three<text:s/>almond-shaped<text:s/>goblets<text:s/>on<text:s/>the<text:s/>other<text:s/>stem,<text:s/>with<text:s/>knobs<text:s/>and<text:s/>blossoms<text:s/>–<text:s/>thus<text:s/>for<text:s/>the<text:s/>six<text:s/>stems<text:s/>that<text:s/>issue<text:s/>from<text:s/>the<text:s/>Menorah;<text:s/></text:span><text:span text:style-name="T24_7">34</text:span><text:span text:style-name="T24_8"> and<text:s/>on<text:s/>the<text:s/>Menorah<text:s/>(itself)<text:s/>four<text:s/>almond-shaped<text:s/>goblets,<text:s/>with<text:s/>their<text:s/>knobs<text:s/>and<text:s/>their<text:s/>blossoms,<text:s/></text:span><text:span text:style-name="T24_9">35</text:span><text:span text:style-name="T24_10"> a<text:s/>knob<text:s/>beneath<text:s/>two<text:s/>stems,<text:s/>from<text:s/>it,<text:s/>a<text:s/>knob<text:s/>beneath<text:s/>two<text:s/>stems,<text:s/>from<text:s/>it,<text:s/>and<text:s/>a<text:s/>knob<text:s/>beneath<text:s/>two<text:s/>stems,<text:s/>from<text:s/>it,<text:s/>for<text:s/>the<text:s/>six<text:s/>stems<text:s/>that<text:s/>issue<text:s/>from<text:s/>the<text:s/>Menorah.<text:s/></text:span><text:span text:style-name="T24_11">36</text:span><text:span text:style-name="T24_12"> Their<text:s/>knobs<text:s/>and<text:s/>their<text:s/>stems<text:s/>are<text:s/>to<text:s/>be<text:s/>from<text:s/>it,<text:s/>all<text:s/>of<text:s/>it<text:s/>hammered-work,<text:s/>of<text:s/>pure<text:s/>gold.<text:s/></text:span><text:span text:style-name="T24_13">37</text:span><text:span text:style-name="T24_14"> You<text:s/>are<text:s/>to<text:s/>make<text:s/>its<text:s/>lamps,<text:s/>seven<text:s/>(of<text:s/>them),<text:s/>you<text:s/>are<text:s/>to<text:s/>draw<text:s/>up<text:s/>its<text:s/>lampwicks<text:s/>so<text:s/>that<text:s/>they<text:s/>light<text:s/>up<text:s/>(the<text:s/>space)<text:s/>across<text:s/>from<text:s/>it.<text:s/></text:span><text:span text:style-name="T24_15">38</text:span><text:span text:style-name="T24_16"> And<text:s/>its<text:s/>tongs<text:s/>and<text:s/>its<text:s/>trays<text:s/>(shall<text:s/>be)<text:s/>of<text:s/>pure<text:s/>gold.</text:span><text:span text:style-name="T24_17">[foot]This<text:s/>concludes<text:s/>the<text:s/>construction<text:s/>of<text:s/>the<text:s/>vessels<text:s/>of<text:s/>the<text:s/>tabernacle;<text:s/>the<text:s/>following<text:s/>chapter<text:s/>will<text:s/>detail<text:s/>the<text:s/>construction<text:s/>of<text:s/>the<text:s/>actual<text:s/>tabernacle.[/foot]<text:s/></text:span><text:span text:style-name="T24_18">39</text:span><text:span text:style-name="T24_19"> (From)<text:s/>an<text:s/>ingot<text:s/>of<text:s/>pure<text:s/>gold<text:s/>they<text:s/>are<text:s/>to<text:s/>make<text:s/>it,<text:s/>together<text:s/>with<text:s/>all<text:s/>these<text:s/>implements.<text:s/></text:span><text:span text:style-name="T24_20">40</text:span><text:span text:style-name="T24_21"> Now<text:s/>see<text:s/>and<text:s/>make,<text:s/>according<text:s/>to<text:s/>their<text:s/>building-pattern<text:s/>which<text:s/>you<text:s/>are<text:s/>granted<text:s/>to<text:s/>see<text:s/>upon<text:s/>the<text:s/>mountain."</text:span><text:span text:style-name="T24_22">[foot]Verse<text:s/>39,<text:s/>which<text:s/>repeats<text:s/>vs.<text:s/>38<text:s/>(that<text:s/>the<text:s/>material<text:s/>used<text:s/>in<text:s/>the<text:s/>construction<text:s/>of<text:s/>the<text:s/>dishes<text:s/>must<text:s/>be<text:s/>gold)<text:s/>and<text:s/>offers<text:s/>a<text:s/>summary,<text:s/>leads<text:s/>into<text:s/>vs.<text:s/>40,<text:s/>which<text:s/>emphasizes<text:s/>once<text:s/>more,<text:s/>that<text:s/>not<text:s/>only<text:s/>were<text:s/>detailed<text:s/>instructions<text:s/>transmitted<text:s/>to<text:s/>Moses<text:s/>(P),<text:s/>but<text:s/>he<text:s/>was<text:s/>actually<text:s/>shown<text:s/>pictures<text:s/>of<text:s/>the<text:s/>vessels<text:s/>(H).[/foot]<text:s/></text:span></text:p>
          </table:table-cell>
        </table:table-row>
        <table:table-row table:style-name="Row10">
          <table:table-cell table:style-name="Cell19">
            <text:p text:style-name="P25"><text:span text:style-name="T25_1">שלישי</text:span><text:span text:style-name="T25_2"><text:s/>כו<text:s/></text:span><text:span text:style-name="T25_3">א</text:span><text:span text:style-name="T25_4"> וְאֶת־הַמִּשְׁכָּ֥ן<text:s/>תַּעֲשֶׂ֖ה<text:s/>עֶ֣שֶׂר<text:s/>יְרִיעֹ֑ת<text:s/>שֵׁ֣שׁ<text:s/>מׇשְׁזָ֗ר<text:s/>וּתְכֵ֤לֶת<text:s/>וְאַרְגָּמָן֙<text:s/>וְתֹלַ֣עַת<text:s/>שָׁנִ֔י<text:s/>כְּרֻבִ֛ים<text:s/>מַעֲשֵׂ֥ה<text:s/>חֹשֵׁ֖ב<text:s/>תַּעֲשֶׂ֥ה<text:s/>אֹתָֽם׃<text:s/></text:span><text:span text:style-name="T25_5">ב</text:span><text:span text:style-name="T25_6"> אֹ֣רֶךְ ׀<text:s/>הַיְרִיעָ֣ה<text:s/>הָֽאַחַ֗ת<text:s/>שְׁמֹנֶ֤ה<text:s/>וְעֶשְׂרִים֙<text:s/>בָּֽאַמָּ֔ה<text:s/>וְרֹ֙חַב֙<text:s/>אַרְבַּ֣ע<text:s/>בָּאַמָּ֔ה<text:s/>הַיְרִיעָ֖ה<text:s/>הָאֶחָ֑ת<text:s/>מִדָּ֥ה<text:s/>אַחַ֖ת<text:s/>לְכׇל־הַיְרִיעֹֽת׃<text:s/></text:span><text:span text:style-name="T25_7">ג</text:span><text:span text:style-name="T25_8"> חֲמֵ֣שׁ<text:s/>הַיְרִיעֹ֗ת<text:s/>תִּֽהְיֶ֙יןָ֙<text:s/>חֹֽבְרֹ֔ת<text:s/>אִשָּׁ֖ה<text:s/>אֶל־אֲחֹתָ֑הּ<text:s/>וְחָמֵ֤שׁ<text:s/>יְרִיעֹת֙<text:s/>חֹֽבְרֹ֔ת<text:s/>אִשָּׁ֖ה<text:s/>אֶל־אֲחֹתָֽהּ׃<text:s/></text:span><text:span text:style-name="T25_9">ד</text:span><text:span text:style-name="T25_10"> וְעָשִׂ֜יתָ<text:s/>לֻֽלְאֹ֣ת<text:s/>תְּכֵ֗לֶת<text:s/>עַ֣ל<text:s/>שְׂפַ֤ת<text:s/>הַיְרִיעָה֙<text:s/>הָאֶחָ֔ת<text:s/>מִקָּצָ֖ה<text:s/>בַּחֹבָ֑רֶת<text:s/>וְכֵ֤ן<text:s/>תַּעֲשֶׂה֙<text:s/>בִּשְׂפַ֣ת<text:s/>הַיְרִיעָ֔ה<text:s/>הַקִּ֣יצוֹנָ֔ה<text:s/>בַּמַּחְבֶּ֖רֶת<text:s/>הַשֵּׁנִֽית׃<text:s/></text:span><text:span text:style-name="T25_11">ה</text:span><text:span text:style-name="T25_12"> חֲמִשִּׁ֣ים<text:s/>לֻֽלָאֹ֗ת<text:s/>תַּעֲשֶׂה֮<text:s/>בַּיְרִיעָ֣ה<text:s/>הָאֶחָת֒<text:s/>וַחֲמִשִּׁ֣ים<text:s/>לֻֽלָאֹ֗ת<text:s/>תַּעֲשֶׂה֙<text:s/>בִּקְצֵ֣ה<text:s/>הַיְרִיעָ֔ה<text:s/>אֲשֶׁ֖ר<text:s/>בַּמַּחְבֶּ֣רֶת<text:s/>הַשֵּׁנִ֑ית<text:s/>מַקְבִּילֹת֙<text:s/>הַלֻּ֣לָאֹ֔ת<text:s/>אִשָּׁ֖ה<text:s/>אֶל־אֲחֹתָֽהּ׃<text:s/></text:span><text:span text:style-name="T25_13">ו</text:span><text:span text:style-name="T25_14"> וְעָשִׂ֕יתָ<text:s/>חֲמִשִּׁ֖ים<text:s/>קַרְסֵ֣י<text:s/>זָהָ֑ב<text:s/>וְחִבַּרְתָּ֨<text:s/>אֶת־הַיְרִיעֹ֜ת<text:s/>אִשָּׁ֤ה<text:s/>אֶל־אֲחֹתָהּ֙<text:s/>בַּקְּרָסִ֔ים<text:s/>וְהָיָ֥ה<text:s/>הַמִּשְׁכָּ֖ן<text:s/>אֶחָֽד׃</text:span><text:span text:style-name="T25_15"><text:s/></text:span></text:p>
          </table:table-cell>
          <table:table-cell table:style-name="Cell20">
            <text:p text:style-name="P26"><text:span text:style-name="T26_1">26<text:s/></text:span><text:span text:style-name="T26_2">1</text:span><text:span text:style-name="T26_3"> "Now<text:s/>the<text:s/>Mishkan<text:s/>you<text:s/>are<text:s/>to<text:s/>make<text:s/>from<text:s/>ten<text:s/>tapestries<text:s/>of<text:s/>twisted<text:s/>byssus,<text:s/>blue-violet,<text:s/>purple<text:s/>and<text:s/>worm-scarlet<text:s/>(yarn),<text:s/>with<text:s/>Keruvim,<text:s/>of<text:s/>designer's<text:s/>making,<text:s/>you<text:s/>are<text:s/>to<text:s/>make<text:s/>it.<text:s/></text:span><text:span text:style-name="T26_4">2</text:span><text:span text:style-name="T26_5"> The<text:s/>length<text:s/>of<text:s/>each<text:s/>one<text:s/>tapestry<text:s/>(shall<text:s/>be)<text:s/>twenty-eight<text:s/>by<text:s/>the<text:s/>cubit,<text:s/>and<text:s/>the<text:s/>width,<text:s/>four<text:s/>by<text:s/>the<text:s/>cubit<text:s/>of<text:s/>each<text:s/>one<text:s/>tapestry,<text:s/>one<text:s/>measure<text:s/>for<text:s/>all<text:s/>of<text:s/>the<text:s/>tapestries.<text:s/></text:span><text:span text:style-name="T26_6">3</text:span><text:span text:style-name="T26_7"> Five<text:s/>of<text:s/>the<text:s/>tapestries<text:s/>are<text:s/>to<text:s/>be<text:s/>joined,<text:s/>each-one<text:s/>to<text:s/>the<text:s/>other,<text:s/>and<text:s/>five<text:s/>tapestries<text:s/>joined,<text:s/>each-one<text:s/>to<text:s/>the<text:s/>other.<text:s/></text:span><text:span text:style-name="T26_8">4</text:span><text:span text:style-name="T26_9"> You<text:s/>are<text:s/>to<text:s/>make<text:s/>loops<text:s/>of<text:s/>blue-violet<text:s/>on<text:s/>the<text:s/>edge<text:s/>of<text:s/>one<text:s/>tapestry,<text:s/>at<text:s/>the<text:s/>end<text:s/>of<text:s/>the<text:s/>one<text:s/>joint;<text:s/>and<text:s/>thus<text:s/>you<text:s/>are<text:s/>to<text:s/>make<text:s/>at<text:s/>the<text:s/>edge<text:s/>of<text:s/>the<text:s/>end<text:s/>tapestry,<text:s/>at<text:s/>the<text:s/>second<text:s/>joint.<text:s/></text:span><text:span text:style-name="T26_10">5</text:span><text:span text:style-name="T26_11"> Fifty<text:s/>loops<text:s/>are<text:s/>you<text:s/>to<text:s/>make<text:s/>on<text:s/>the<text:s/>first<text:s/>tapestry,<text:s/>and<text:s/>fifty<text:s/>loops<text:s/>are<text:s/>you<text:s/>to<text:s/>make<text:s/>at<text:s/>the<text:s/>end<text:s/>of<text:s/>the<text:s/>tapestry<text:s/>that<text:s/>is<text:s/>at<text:s/>the<text:s/>second<text:s/>joint,<text:s/>the<text:s/>loops<text:s/>opposite,<text:s/>each-one<text:s/>from<text:s/>the<text:s/>other.<text:s/></text:span><text:span text:style-name="T26_12">6</text:span><text:span text:style-name="T26_13"> You<text:s/>are<text:s/>to<text:s/>make<text:s/>fifty<text:s/>clasps<text:s/>of<text:s/>gold<text:s/>and<text:s/>you<text:s/>are<text:s/>to<text:s/>join<text:s/>the<text:s/>tapestries,<text:s/>each-one<text:s/>to<text:s/>the<text:s/>other,<text:s/>with<text:s/>the<text:s/>clasps,<text:s/>so<text:s/>that<text:s/>the<text:s/>Mishkan<text:s/>may<text:s/>be<text:s/>one-piece."</text:span></text:p>
          </table:table-cell>
        </table:table-row>
        <table:table-row table:style-name="Row11">
          <table:table-cell table:style-name="Cell21">
            <text:p text:style-name="P27"><text:span text:style-name="T27_1">ז</text:span><text:span text:style-name="T27_2"> וְעָשִׂ֙יתָ֙<text:s/>יְרִיעֹ֣ת<text:s/>עִזִּ֔ים<text:s/>לְאֹ֖הֶל<text:s/>עַל־הַמִּשְׁכָּ֑ן<text:s/>עַשְׁתֵּי־עֶשְׂרֵ֥ה<text:s/>יְרִיעֹ֖ת<text:s/>תַּעֲשֶׂ֥ה<text:s/>אֹתָֽם׃<text:s/></text:span><text:span text:style-name="T27_3">ח</text:span><text:span text:style-name="T27_4"> אֹ֣רֶךְ ׀<text:s/>הַיְרִיעָ֣ה<text:s/>הָֽאַחַ֗ת<text:s/>שְׁלֹשִׁים֙<text:s/>בָּֽאַמָּ֔ה<text:s/>וְרֹ֙חַב֙<text:s/>אַרְבַּ֣ע<text:s/>בָּאַמָּ֔ה<text:s/>הַיְרִיעָ֖ה<text:s/>הָאֶחָ֑ת<text:s/>מִדָּ֣ה<text:s/>אַחַ֔ת<text:s/>לְעַשְׁתֵּ֥י<text:s/>עֶשְׂרֵ֖ה<text:s/>יְרִיעֹֽת׃<text:s/></text:span><text:span text:style-name="T27_5">ט</text:span><text:span text:style-name="T27_6"> וְחִבַּרְתָּ֞<text:s/>אֶת־חֲמֵ֤שׁ<text:s/>הַיְרִיעֹת֙<text:s/>לְבָ֔ד<text:s/>וְאֶת־שֵׁ֥שׁ<text:s/>הַיְרִיעֹ֖ת<text:s/>לְבָ֑ד<text:s/>וְכָפַלְתָּ֙<text:s/>אֶת־הַיְרִיעָ֣ה<text:s/>הַשִּׁשִּׁ֔ית<text:s/>אֶל־מ֖וּל<text:s/>פְּנֵ֥י<text:s/>הָאֹֽהֶל׃<text:s/></text:span><text:span text:style-name="T27_7">י</text:span><text:span text:style-name="T27_8"> וְעָשִׂ֜יתָ<text:s/>חֲמִשִּׁ֣ים<text:s/>לֻֽלָאֹ֗ת<text:s/>עַ֣ל<text:s/>שְׂפַ֤ת<text:s/>הַיְרִיעָה֙<text:s/>הָֽאֶחָ֔ת<text:s/>הַקִּיצֹנָ֖ה<text:s/>בַּחֹבָ֑רֶת<text:s/>וַחֲמִשִּׁ֣ים<text:s/>לֻֽלָאֹ֗ת<text:s/>עַ֚ל<text:s/>שְׂפַ֣ת<text:s/>הַיְרִיעָ֔ה<text:s/>הַחֹבֶ֖רֶת<text:s/>הַשֵּׁנִֽית׃<text:s/></text:span><text:span text:style-name="T27_9">יא</text:span><text:span text:style-name="T27_10"> וְעָשִׂ֛יתָ<text:s/>קַרְסֵ֥י<text:s/>נְחֹ֖שֶׁת<text:s/>חֲמִשִּׁ֑ים<text:s/>וְהֵבֵאתָ֤<text:s/>אֶת־הַקְּרָסִים֙<text:s/>בַּלֻּ֣לָאֹ֔ת<text:s/>וְחִבַּרְתָּ֥<text:s/>אֶת־הָאֹ֖הֶל<text:s/>וְהָיָ֥ה<text:s/>אֶחָֽד׃<text:s/></text:span><text:span text:style-name="T27_11">יב</text:span><text:span text:style-name="T27_12"> וְסֶ֙רַח֙<text:s/>הָעֹדֵ֔ף<text:s/>בִּירִיעֹ֖ת<text:s/>הָאֹ֑הֶל<text:s/>חֲצִ֤י<text:s/>הַיְרִיעָה֙<text:s/>הָעֹדֶ֔פֶת<text:s/>תִּסְרַ֕ח<text:s/>עַ֖ל<text:s/>אֲחֹרֵ֥י<text:s/>הַמִּשְׁכָּֽן׃<text:s/></text:span><text:span text:style-name="T27_13">יג</text:span><text:span text:style-name="T27_14"> וְהָאַמָּ֨ה<text:s/>מִזֶּ֜ה<text:s/>וְהָאַמָּ֤ה<text:s/>מִזֶּה֙<text:s/>בָּעֹדֵ֔ף<text:s/>בְּאֹ֖רֶךְ<text:s/>יְרִיעֹ֣ת<text:s/>הָאֹ֑הֶל<text:s/>יִהְיֶ֨ה<text:s/>סָר֜וּחַ<text:s/>עַל־צִדֵּ֧י<text:s/>הַמִּשְׁכָּ֛ן<text:s/>מִזֶּ֥ה<text:s/>וּמִזֶּ֖ה<text:s/>לְכַסֹּתֽוֹ׃<text:s/></text:span><text:span text:style-name="T27_15">יד</text:span><text:span text:style-name="T27_16"> וְעָשִׂ֤יתָ<text:s/>מִכְסֶה֙<text:s/>לָאֹ֔הֶל<text:s/>עֹרֹ֥ת<text:s/>אֵילִ֖ם<text:s/>מְאׇדָּמִ֑ים<text:s/>וּמִכְסֵ֛ה<text:s/>עֹרֹ֥ת<text:s/>תְּחָשִׁ֖ים<text:s/>מִלְמָֽעְלָה׃</text:span><text:span text:style-name="T27_17"><text:s/></text:span></text:p>
          </table:table-cell>
          <table:table-cell table:style-name="Cell22">
            <text:p text:style-name="P28"><text:span text:style-name="T28_1">7</text:span><text:span text:style-name="T28_2"> "You<text:s/>are<text:s/>to<text:s/>make<text:s/>the<text:s/>tapestries<text:s/>of<text:s/>goats'-hair<text:s/>for<text:s/>a<text:s/>tent<text:s/>over<text:s/>the<text:s/>Mishkan,<text:s/>eleven<text:s/>tapestries<text:s/>you<text:s/>are<text:s/>to<text:s/>make<text:s/>them.<text:s/></text:span><text:span text:style-name="T28_3">8</text:span><text:span text:style-name="T28_4"> The<text:s/>length<text:s/>of<text:s/>each<text:s/>one<text:s/>tapestry<text:s/>(shall<text:s/>be)<text:s/>thirty<text:s/>by<text:s/>the<text:s/>cubit,<text:s/>and<text:s/>the<text:s/>width,<text:s/>four<text:s/>by<text:s/>the<text:s/>cubit,<text:s/>for<text:s/>each<text:s/>one<text:s/>tapestry,<text:s/>one<text:s/>measure<text:s/>for<text:s/>the<text:s/>eleven<text:s/>tapestries.<text:s/></text:span><text:span text:style-name="T28_5">9</text:span><text:span text:style-name="T28_6"> You<text:s/>are<text:s/>to<text:s/>join<text:s/>five<text:s/>of<text:s/>the<text:s/>tapestries<text:s/>separately<text:s/>and<text:s/>six<text:s/>of<text:s/>the<text:s/>tapestries<text:s/>separately,<text:s/>but<text:s/>you<text:s/>are<text:s/>to<text:s/>double<text:s/>over<text:s/>the<text:s/>sixth<text:s/>tapestry,<text:s/>facing<text:s/>the<text:s/>tent.<text:s/></text:span><text:span text:style-name="T28_7">10</text:span><text:span text:style-name="T28_8"> You<text:s/>are<text:s/>to<text:s/>make<text:s/>fifty<text:s/>loops<text:s/>at<text:s/>the<text:s/>edge<text:s/>of<text:s/>the<text:s/>one<text:s/>tapestry,<text:s/>the<text:s/>end-one,<text:s/>at<text:s/>the<text:s/>joint,<text:s/>and<text:s/>fifty<text:s/>loops<text:s/>at<text:s/>the<text:s/>end<text:s/>of<text:s/>the<text:s/>second<text:s/>joining<text:s/>tapestry.<text:s/></text:span><text:span text:style-name="T28_9">11</text:span><text:span text:style-name="T28_10"> You<text:s/>are<text:s/>to<text:s/>make<text:s/>clasps<text:s/>of<text:s/>bronze,<text:s/>fifty,<text:s/>and<text:s/>you<text:s/>are<text:s/>to<text:s/>bring<text:s/>the<text:s/>clasps<text:s/>into<text:s/>the<text:s/>loops,<text:s/>so<text:s/>that<text:s/>you<text:s/>join<text:s/>the<text:s/>tent<text:s/>together,<text:s/>that<text:s/>it<text:s/>may<text:s/>become<text:s/>one-piece.<text:s/></text:span><text:span text:style-name="T28_11">12</text:span><text:span text:style-name="T28_12"> And<text:s/>as<text:s/>for<text:s/>the<text:s/>extension<text:s/>that<text:s/>overlaps<text:s/>in<text:s/>the<text:s/>tapestries<text:s/>of<text:s/>the<text:s/>tent,<text:s/>half<text:s/>of<text:s/>the<text:s/>overlapping<text:s/>tapestry<text:s/>you<text:s/>are<text:s/>to<text:s/>extend<text:s/>over<text:s/>the<text:s/>back<text:s/>of<text:s/>the<text:s/>Mishkan.<text:s/></text:span><text:span text:style-name="T28_13">13</text:span><text:span text:style-name="T28_14"> The<text:s/>cubit<text:s/>over<text:s/>here<text:s/>and<text:s/>the<text:s/>cubit<text:s/>over<text:s/>there<text:s/>of<text:s/>the<text:s/>overlap,<text:s/>in<text:s/>the<text:s/>long-part<text:s/>of<text:s/>the<text:s/>tapestries<text:s/>of<text:s/>the<text:s/>tent,<text:s/>is<text:s/>to<text:s/>be<text:s/>extended<text:s/>over<text:s/>the<text:s/>sides<text:s/>of<text:s/>the<text:s/>tent<text:s/>over<text:s/>here<text:s/>and<text:s/>over<text:s/>there,<text:s/>in<text:s/>order<text:s/>to<text:s/>cover<text:s/>it.<text:s/></text:span><text:span text:style-name="T28_15">14</text:span><text:span text:style-name="T28_16"> You<text:s/>are<text:s/>to<text:s/>make<text:s/>a<text:s/>covering<text:s/>for<text:s/>the<text:s/>tent<text:s/>of<text:s/>rams'<text:s/>skins<text:s/>dyed-red,<text:s/>and<text:s/>a<text:s/>covering<text:s/>of<text:s/>faience<text:s/>beaded-leather<text:s/>skins,<text:s/>above<text:s/>it."</text:span></text:p>
          </table:table-cell>
        </table:table-row>
        <table:table-row table:style-name="Row12">
          <table:table-cell table:style-name="Cell23">
            <text:p text:style-name="P29"><text:span text:style-name="T29_1">רביעי</text:span><text:span text:style-name="T29_2"><text:s/></text:span><text:span text:style-name="T29_3">טו</text:span><text:span text:style-name="T29_4"> וְעָשִׂ֥יתָ<text:s/>אֶת־הַקְּרָשִׁ֖ים<text:s/>לַמִּשְׁכָּ֑ן<text:s/>עֲצֵ֥י<text:s/>שִׁטִּ֖ים<text:s/>עֹמְדִֽים׃<text:s/></text:span><text:span text:style-name="T29_5">טז</text:span><text:span text:style-name="T29_6"> עֶ֥שֶׂר<text:s/>אַמּ֖וֹת<text:s/>אֹ֣רֶךְ<text:s/>הַקָּ֑רֶשׁ<text:s/>וְאַמָּה֙<text:s/>וַחֲצִ֣י<text:s/>הָֽאַמָּ֔ה<text:s/>רֹ֖חַב<text:s/>הַקֶּ֥רֶשׁ<text:s/>הָאֶחָֽד׃<text:s/></text:span><text:span text:style-name="T29_7">יז</text:span><text:span text:style-name="T29_8"> שְׁתֵּ֣י<text:s/>יָד֗וֹת<text:s/>לַקֶּ֙רֶשׁ֙<text:s/>הָאֶחָ֔ד<text:s/>מְשֻׁ֨לָּבֹ֔ת<text:s/>אִשָּׁ֖ה<text:s/>אֶל־אֲחֹתָ֑הּ<text:s/>כֵּ֣ן<text:s/>תַּעֲשֶׂ֔ה<text:s/>לְכֹ֖ל<text:s/>קַרְשֵׁ֥י<text:s/>הַמִּשְׁכָּֽן׃<text:s/></text:span><text:span text:style-name="T29_9">יח</text:span><text:span text:style-name="T29_10"> וְעָשִׂ֥יתָ<text:s/>אֶת־הַקְּרָשִׁ֖ים<text:s/>לַמִּשְׁכָּ֑ן<text:s/>עֶשְׂרִ֣ים<text:s/>קֶ֔רֶשׁ<text:s/>לִפְאַ֖ת<text:s/>נֶ֥גְבָּה<text:s/>תֵימָֽנָה׃<text:s/></text:span><text:span text:style-name="T29_11">יט</text:span><text:span text:style-name="T29_12"> וְאַרְבָּעִים֙<text:s/>אַדְנֵי־כֶ֔סֶף<text:s/>תַּעֲשֶׂ֕ה<text:s/>תַּ֖חַת<text:s/>עֶשְׂרִ֣ים<text:s/>הַקָּ֑רֶשׁ<text:s/>שְׁנֵ֨י<text:s/>אֲדָנִ֜ים<text:s/>תַּֽחַת־הַקֶּ֤רֶשׁ<text:s/>הָאֶחָד֙<text:s/>לִשְׁתֵּ֣י<text:s/>יְדֹתָ֔יו<text:s/>וּשְׁנֵ֧י<text:s/>אֲדָנִ֛ים<text:s/>תַּֽחַת־הַקֶּ֥רֶשׁ<text:s/>הָאֶחָ֖ד<text:s/>לִשְׁתֵּ֥י<text:s/>יְדֹתָֽיו׃<text:s/></text:span><text:span text:style-name="T29_13">כ</text:span><text:span text:style-name="T29_14"> וּלְצֶ֧לַע<text:s/>הַמִּשְׁכָּ֛ן<text:s/>הַשֵּׁנִ֖ית<text:s/>לִפְאַ֣ת<text:s/>צָפ֑וֹן<text:s/>עֶשְׂרִ֖ים<text:s/>קָֽרֶשׁ׃<text:s/></text:span><text:span text:style-name="T29_15">כא</text:span><text:span text:style-name="T29_16"> וְאַרְבָּעִ֥ים<text:s/>אַדְנֵיהֶ֖ם<text:s/>כָּ֑סֶף<text:s/>שְׁנֵ֣י<text:s/>אֲדָנִ֗ים<text:s/>תַּ֚חַת<text:s/>הַקֶּ֣רֶשׁ<text:s/>הָֽאֶחָ֔ד<text:s/>וּשְׁנֵ֣י<text:s/>אֲדָנִ֔ים<text:s/>תַּ֖חַת<text:s/>הַקֶּ֥רֶשׁ<text:s/>הָאֶחָֽד׃<text:s/></text:span><text:span text:style-name="T29_17">כב</text:span><text:span text:style-name="T29_18"> וּֽלְיַרְכְּתֵ֥י<text:s/>הַמִּשְׁכָּ֖ן<text:s/>יָ֑מָּה<text:s/>תַּעֲשֶׂ֖ה<text:s/>שִׁשָּׁ֥ה<text:s/>קְרָשִֽׁים׃<text:s/></text:span><text:span text:style-name="T29_19">כג</text:span><text:span text:style-name="T29_20"> וּשְׁנֵ֤י<text:s/>קְרָשִׁים֙<text:s/>תַּעֲשֶׂ֔ה<text:s/>לִמְקֻצְעֹ֖ת<text:s/>הַמִּשְׁכָּ֑ן<text:s/>בַּיַּרְכָתָֽיִם׃<text:s/></text:span><text:span text:style-name="T29_21">כד</text:span><text:span text:style-name="T29_22"> וְיִֽהְי֣וּ<text:s/>תֹֽאֲמִם֮<text:s/>מִלְּמַ֒טָּה֒<text:s/>וְיַחְדָּ֗ו<text:s/>יִהְי֤וּ<text:s/>תַמִּים֙<text:s/>עַל־רֹאשׁ֔וֹ<text:s/>אֶל־הַטַּבַּ֖עַת<text:s/>הָאֶחָ֑ת<text:s/>כֵּ֚ן<text:s/>יִהְיֶ֣ה<text:s/>לִשְׁנֵיהֶ֔ם<text:s/>לִשְׁנֵ֥י<text:s/>הַמִּקְצֹעֹ֖ת<text:s/>יִהְיֽוּ׃<text:s/></text:span><text:span text:style-name="T29_23">כה</text:span><text:span text:style-name="T29_24"> וְהָיוּ֙<text:s/>שְׁמֹנָ֣ה<text:s/>קְרָשִׁ֔ים<text:s/>וְאַדְנֵיהֶ֣ם<text:s/>כֶּ֔סֶף<text:s/>שִׁשָּׁ֥ה<text:s/>עָשָׂ֖ר<text:s/>אֲדָנִ֑ים<text:s/>שְׁנֵ֣י<text:s/>אֲדָנִ֗ים<text:s/>תַּ֚חַת<text:s/>הַקֶּ֣רֶשׁ<text:s/>הָאֶחָ֔ד<text:s/>וּשְׁנֵ֣י<text:s/>אֲדָנִ֔ים<text:s/>תַּ֖חַת<text:s/>הַקֶּ֥רֶשׁ<text:s/>הָאֶחָֽד׃<text:s/></text:span><text:span text:style-name="T29_25">כו</text:span><text:span text:style-name="T29_26"> וְעָשִׂ֥יתָ<text:s/>בְרִיחִ֖ם<text:s/>עֲצֵ֣י<text:s/>שִׁטִּ֑ים<text:s/>חֲמִשָּׁ֕ה<text:s/>לְקַרְשֵׁ֥י<text:s/>צֶֽלַע־הַמִּשְׁכָּ֖ן<text:s/>הָאֶחָֽד׃<text:s/></text:span><text:span text:style-name="T29_27">כז</text:span><text:span text:style-name="T29_28"> וַחֲמִשָּׁ֣ה<text:s/>בְרִיחִ֔ם<text:s/>לְקַרְשֵׁ֥י<text:s/>צֶֽלַע־הַמִּשְׁכָּ֖ן<text:s/>הַשֵּׁנִ֑ית<text:s/>וַחֲמִשָּׁ֣ה<text:s/>בְרִיחִ֗ם<text:s/>לְקַרְשֵׁי֙<text:s/>צֶ֣לַע<text:s/>הַמִּשְׁכָּ֔ן<text:s/>לַיַּרְכָתַ֖יִם<text:s/>יָֽמָּה׃<text:s/></text:span><text:span text:style-name="T29_29">כח</text:span><text:span text:style-name="T29_30"> וְהַבְּרִ֥יחַ<text:s/>הַתִּיכֹ֖ן<text:s/>בְּת֣וֹךְ<text:s/>הַקְּרָשִׁ֑ים<text:s/>מַבְרִ֕חַ<text:s/>מִן־הַקָּצֶ֖ה<text:s/>אֶל־הַקָּצֶֽה׃<text:s/></text:span><text:span text:style-name="T29_31">כט</text:span><text:span text:style-name="T29_32"> וְֽאֶת־הַקְּרָשִׁ֞ים<text:s/>תְּצַפֶּ֣ה<text:s/>זָהָ֗ב<text:s/>וְאֶת־טַבְּעֹֽתֵיהֶם֙<text:s/>תַּעֲשֶׂ֣ה<text:s/>זָהָ֔ב<text:s/>בָּתִּ֖ים<text:s/>לַבְּרִיחִ֑ם<text:s/>וְצִפִּיתָ֥<text:s/>אֶת־הַבְּרִיחִ֖ם<text:s/>זָהָֽב׃<text:s/></text:span><text:span text:style-name="T29_33">ל</text:span><text:span text:style-name="T29_34"> וַהֲקֵמֹתָ֖<text:s/>אֶת־הַמִּשְׁכָּ֑ן</text:span><text:span text:style-name="T29_35"><text:s/></text:span><text:span text:style-name="T29_36">כְּמִ֨שְׁפָּט֔וֹ<text:s/>אֲשֶׁ֥ר<text:s/>הׇרְאֵ֖יתָ<text:s/>בָּהָֽר׃</text:span><text:span text:style-name="T29_37"><text:s/></text:span></text:p>
          </table:table-cell>
          <table:table-cell table:style-name="Cell24">
            <text:p text:style-name="P30"><text:span text:style-name="T30_1">15</text:span><text:span text:style-name="T30_2"> "You<text:s/>are<text:s/>to<text:s/>make<text:s/>boards<text:s/>for<text:s/>the<text:s/>Mishkan<text:s/>of<text:s/>acacia<text:s/>wood,<text:s/>standing-upright;<text:s/></text:span><text:span text:style-name="T30_3">16</text:span><text:span text:style-name="T30_4"> ten<text:s/>cubits,<text:s/>the<text:s/>length<text:s/>of<text:s/>a<text:s/>board,<text:s/>and<text:s/>a<text:s/>cubit<text:s/>and<text:s/>a<text:s/>half,<text:s/>the<text:s/>width<text:s/>of<text:s/>each<text:s/>one<text:s/>board;<text:s/></text:span><text:span text:style-name="T30_5">17</text:span><text:span text:style-name="T30_6"> with<text:s/>two<text:s/>pegs<text:s/>for<text:s/>each<text:s/>one<text:s/>board,<text:s/>parallel<text:s/>one<text:s/>to<text:s/>the<text:s/>other,<text:s/>thus<text:s/>are<text:s/>you<text:s/>to<text:s/>make<text:s/>for<text:s/>all<text:s/>the<text:s/>boards<text:s/>of<text:s/>the<text:s/>Mishkan.<text:s/></text:span><text:span text:style-name="T30_7">18</text:span><text:span text:style-name="T30_8"> And<text:s/>you<text:s/>are<text:s/>to<text:s/>make<text:s/>the<text:s/>boards<text:s/>for<text:s/>the<text:s/>Mishkan:<text:s/>twenty<text:s/>as<text:s/>boardwork<text:s/>on<text:s/>the<text:s/>Negev<text:s/>border,<text:s/>southward,<text:s/></text:span><text:span text:style-name="T30_9">19</text:span><text:span text:style-name="T30_10"> and<text:s/>forty<text:s/>sockets<text:s/>of<text:s/>silver<text:s/>are<text:s/>you<text:s/>to<text:s/>make<text:s/>beneath<text:s/>twenty<text:s/>of<text:s/>the<text:s/>boards,<text:s/>two<text:s/>sockets<text:s/>beneath<text:s/>each<text:s/>one<text:s/>board<text:s/>for<text:s/>its<text:s/>two<text:s/>pegs<text:s/>and<text:s/>two<text:s/>sockets<text:s/>beneath<text:s/>each<text:s/>other<text:s/>board<text:s/>for<text:s/>its<text:s/>two<text:s/>pegs;<text:s/></text:span><text:span text:style-name="T30_11">20</text:span><text:span text:style-name="T30_12"> and<text:s/>for<text:s/>the<text:s/>second<text:s/>flank<text:s/>of<text:s/>the<text:s/>Mishkan,<text:s/>on<text:s/>the<text:s/>northern<text:s/>border,<text:s/>twenty<text:s/>as<text:s/>boardwork,<text:s/></text:span><text:span text:style-name="T30_13">21</text:span><text:span text:style-name="T30_14"> with<text:s/>their<text:s/>forty<text:s/>sockets<text:s/>of<text:s/>silver,<text:s/>two<text:s/>sockets<text:s/>beneath<text:s/>each<text:s/>one<text:s/>board,<text:s/>and<text:s/>two<text:s/>sockets<text:s/>beneath<text:s/>each<text:s/>other<text:s/>board.<text:s/></text:span><text:span text:style-name="T30_15">22</text:span><text:span text:style-name="T30_16"> And<text:s/>for<text:s/>the<text:s/>rear<text:s/>of<text:s/>the<text:s/>Mishkan,<text:s/>toward<text:s/>the<text:s/>sea,<text:s/>you<text:s/>are<text:s/>to<text:s/>make<text:s/>six<text:s/>boards,<text:s/></text:span><text:span text:style-name="T30_17">23</text:span><text:span text:style-name="T30_18"> and<text:s/>two<text:s/>boards<text:s/>you<text:s/>are<text:s/>to<text:s/>make<text:s/>for<text:s/>the<text:s/>corners<text:s/>of<text:s/>the<text:s/>Mishkan,<text:s/>at<text:s/>the<text:s/>rear,<text:s/></text:span><text:span text:style-name="T30_19">24</text:span><text:span text:style-name="T30_20"> so<text:s/>that<text:s/>they<text:s/>may<text:s/>be<text:s/>of<text:s/>twin-use,<text:s/>(seen)<text:s/>from<text:s/>the<text:s/>lower-end,<text:s/>and<text:s/>together<text:s/>may<text:s/>be<text:s/>a<text:s/>whole-piece,<text:s/>at<text:s/>the<text:s/>top,<text:s/>toward<text:s/>the<text:s/>first<text:s/>ring;<text:s/>thus<text:s/>shall<text:s/>it<text:s/>be<text:s/>for<text:s/>the<text:s/>two<text:s/>of<text:s/>them,<text:s/>for<text:s/>the<text:s/>two<text:s/>corners<text:s/>shall<text:s/>they<text:s/>be.<text:s/></text:span><text:span text:style-name="T30_21">25</text:span><text:span text:style-name="T30_22"> Then<text:s/>there<text:s/>are<text:s/>to<text:s/>be<text:s/>eight<text:s/>boards<text:s/>with<text:s/>their<text:s/>sockets<text:s/>of<text:s/>silver,<text:s/>sixteen<text:s/>sockets,<text:s/>two<text:s/>sockets<text:s/>beneath<text:s/>each<text:s/>one<text:s/>board,<text:s/>and<text:s/>two<text:s/>sockets<text:s/>beneath<text:s/>each<text:s/>other<text:s/>board.<text:s/></text:span><text:span text:style-name="T30_23">26</text:span><text:span text:style-name="T30_24"> You<text:s/>are<text:s/>to<text:s/>make<text:s/>running-bars<text:s/>of<text:s/>acacia<text:s/>wood,<text:s/>five<text:s/>for<text:s/>the<text:s/>boards<text:s/>of<text:s/>Mishkan's<text:s/>one<text:s/>flank<text:s/></text:span><text:span text:style-name="T30_25">27</text:span><text:span text:style-name="T30_26"> and<text:s/>five<text:s/>bars<text:s/>for<text:s/>the<text:s/>boards<text:s/>of<text:s/>the<text:s/>Mishkan's<text:s/>second<text:s/>flank,<text:s/>and<text:s/>five<text:s/>bars<text:s/>for<text:s/>the<text:s/>Mishkan's<text:s/>flank<text:s/>at<text:s/>the<text:s/>rear,<text:s/>toward<text:s/>the<text:s/>sea.<text:s/></text:span><text:span text:style-name="T30_27">28</text:span><text:span text:style-name="T30_28"> And<text:s/>the<text:s/>middle<text:s/>bar<text:s/>(shall<text:s/>be)<text:s/>in<text:s/>the<text:s/>midst<text:s/>of<text:s/>the<text:s/>boards,<text:s/>running<text:s/>from<text:s/>end<text:s/>to<text:s/>end.<text:s/></text:span><text:span text:style-name="T30_29">29</text:span><text:span text:style-name="T30_30"> Now<text:s/>the<text:s/>boards<text:s/>you<text:s/>are<text:s/>to<text:s/>overlay<text:s/>with<text:s/>gold,<text:s/>their<text:s/>rings<text:s/>you<text:s/>are<text:s/>to<text:s/>make<text:s/>of<text:s/>gold,<text:s/>as<text:s/>holders<text:s/>for<text:s/>the<text:s/>bars,<text:s/>and<text:s/>are<text:s/>to<text:s/>overlay<text:s/>the<text:s/>bars<text:s/>with<text:s/>gold.<text:s/></text:span><text:span text:style-name="T30_31">30</text:span><text:span text:style-name="T30_32"> So<text:s/>erect<text:s/>the<text:s/>Mishkan,</text:span><text:span text:style-name="T30_33">[foot]This<text:s/>concludes<text:s/>the<text:s/>construction<text:s/>of<text:s/>the<text:s/>frame<text:s/>of<text:s/>the<text:s/>tabernacle,<text:s/>the<text:s/>following<text:s/>verses<text:s/>detail<text:s/>the<text:s/>construction<text:s/>of<text:s/>the<text:s/>inside<text:s/>of<text:s/>the<text:s/>tabernacle.[/foot]<text:s/></text:span><text:span text:style-name="T30_34">according<text:s/>to<text:s/>its<text:s/>plan,<text:s/>as<text:s/>you<text:s/>have<text:s/>been<text:s/>granted<text:s/>to<text:s/>see<text:s/>upon<text:s/>the<text:s/>mountain."</text:span><text:span text:style-name="T30_35">[foot]As<text:s/>in<text:s/>Chapter<text:s/>25<text:s/>with<text:s/>the<text:s/>Tabernacle’s<text:s/>vessels<text:s/>this<text:s/>construction<text:s/>process<text:s/>was<text:s/>also<text:s/>shown<text:s/>visually<text:s/>according<text:s/>to<text:s/>H<text:s/>(in<text:s/>this<text:s/>case<text:s/>since<text:s/>we<text:s/>are<text:s/>dealing<text:s/>only<text:s/>with<text:s/>the<text:s/>frame,<text:s/>the<text:s/>need<text:s/>for<text:s/>a<text:s/>visual<text:s/>image<text:s/>is<text:s/>a<text:s/>lot<text:s/>less<text:s/>obvious,<text:s/>and<text:s/>thus<text:s/>it<text:s/>is<text:s/>clearer<text:s/>that<text:s/>we<text:s/>are<text:s/>dealing<text:s/>with<text:s/>a<text:s/>later<text:s/>insertion).[/foot]<text:s/></text:span></text:p>
          </table:table-cell>
        </table:table-row>
        <table:table-row table:style-name="Row13">
          <table:table-cell table:style-name="Cell25">
            <text:p text:style-name="P31"><text:span text:style-name="T31_1">חמישי</text:span><text:span text:style-name="T31_2"><text:s/></text:span><text:span text:style-name="T31_3">לא</text:span><text:span text:style-name="T31_4"> וְעָשִׂ֣יתָ<text:s/>פָרֹ֗כֶת<text:s/>תְּכֵ֧לֶת<text:s/>וְאַרְגָּמָ֛ן<text:s/>וְתוֹלַ֥עַת<text:s/>שָׁנִ֖י<text:s/>וְשֵׁ֣שׁ<text:s/>מׇשְׁזָ֑ר<text:s/>מַעֲשֵׂ֥ה<text:s/>חֹשֵׁ֛ב<text:s/>יַעֲשֶׂ֥ה<text:s/>אֹתָ֖הּ<text:s/>כְּרֻבִֽים׃<text:s/></text:span><text:span text:style-name="T31_5">לב</text:span><text:span text:style-name="T31_6"> וְנָתַתָּ֣ה<text:s/>אֹתָ֗הּ<text:s/>עַל־אַרְבָּעָה֙<text:s/>עַמּוּדֵ֣י<text:s/>שִׁטִּ֔ים<text:s/>מְצֻפִּ֣ים<text:s/>זָהָ֔ב<text:s/>וָוֵיהֶ֖ם<text:s/>זָהָ֑ב<text:s/>עַל־אַרְבָּעָ֖ה<text:s/>אַדְנֵי־כָֽסֶף׃<text:s/></text:span><text:span text:style-name="T31_7">לג</text:span><text:span text:style-name="T31_8"> וְנָתַתָּ֣ה<text:s/>אֶת־הַפָּרֹ֘כֶת֮<text:s/>תַּ֣חַת<text:s/>הַקְּרָסִים֒<text:s/>וְהֵבֵאתָ֥<text:s/>שָׁ֙מָּה֙<text:s/>מִבֵּ֣ית<text:s/>לַפָּרֹ֔כֶת<text:s/>אֵ֖ת<text:s/>אֲר֣וֹן<text:s/>הָעֵד֑וּת<text:s/>וְהִבְדִּילָ֤ה<text:s/>הַפָּרֹ֙כֶת֙<text:s/>לָכֶ֔ם<text:s/>בֵּ֣ין<text:s/>הַקֹּ֔דֶשׁ<text:s/>וּבֵ֖ין<text:s/>קֹ֥דֶשׁ<text:s/>הַקֳּדָשִֽׁים׃<text:s/></text:span><text:span text:style-name="T31_9">לד</text:span><text:span text:style-name="T31_10"> וְנָתַתָּ֙<text:s/>אֶת־הַכַּפֹּ֔רֶת<text:s/>עַ֖ל<text:s/>אֲר֣וֹן<text:s/>הָעֵדֻ֑ת<text:s/>בְּקֹ֖דֶשׁ<text:s/>הַקֳּדָשִֽׁים׃<text:s/></text:span><text:span text:style-name="T31_11">לה</text:span><text:span text:style-name="T31_12"> וְשַׂמְתָּ֤<text:s/>אֶת־הַשֻּׁלְחָן֙<text:s/>מִח֣וּץ<text:s/>לַפָּרֹ֔כֶת<text:s/>וְאֶת־הַמְּנֹרָה֙<text:s/>נֹ֣כַח<text:s/>הַשֻּׁלְחָ֔ן<text:s/>עַ֛ל<text:s/>צֶ֥לַע<text:s/>הַמִּשְׁכָּ֖ן<text:s/>תֵּימָ֑נָה<text:s/>וְהַ֨שֻּׁלְחָ֔ן<text:s/>תִּתֵּ֖ן<text:s/>עַל־צֶ֥לַע<text:s/>צָפֽוֹן׃<text:s/></text:span><text:span text:style-name="T31_13">לו</text:span><text:span text:style-name="T31_14"> וְעָשִׂ֤יתָ<text:s/>מָסָךְ֙<text:s/>לְפֶ֣תַח<text:s/>הָאֹ֔הֶל<text:s/>תְּכֵ֧לֶת<text:s/>וְאַרְגָּמָ֛ן<text:s/>וְתוֹלַ֥עַת<text:s/>שָׁנִ֖י<text:s/>וְשֵׁ֣שׁ<text:s/>מׇשְׁזָ֑ר<text:s/>מַעֲשֵׂ֖ה<text:s/>רֹקֵֽם׃<text:s/></text:span><text:span text:style-name="T31_15">לז</text:span><text:span text:style-name="T31_16"> וְעָשִׂ֣יתָ<text:s/>לַמָּסָ֗ךְ<text:s/>חֲמִשָּׁה֙<text:s/>עַמּוּדֵ֣י<text:s/>שִׁטִּ֔ים<text:s/>וְצִפִּיתָ֤<text:s/>אֹתָם֙<text:s/>זָהָ֔ב<text:s/>וָוֵיהֶ֖ם<text:s/>זָהָ֑ב<text:s/>וְיָצַקְתָּ֣<text:s/>לָהֶ֔ם<text:s/>חֲמִשָּׁ֖ה<text:s/>אַדְנֵ֥י<text:s/>נְחֹֽשֶׁת׃</text:span><text:span text:style-name="T31_17"><text:s/></text:span></text:p>
          </table:table-cell>
          <table:table-cell table:style-name="Cell26">
            <text:p text:style-name="P32"><text:span text:style-name="T32_1">31</text:span><text:span text:style-name="T32_2"> "You<text:s/>are<text:s/>to<text:s/>make<text:s/>a<text:s/>curtain/Parokhet<text:s/>of<text:s/>blue-violet,<text:s/>purple,<text:s/>worm-scarlet<text:s/>and<text:s/>twisted<text:s/>byssus;<text:s/>of<text:s/>designer's<text:s/>making<text:s/>they<text:s/>are<text:s/>to<text:s/>make<text:s/>it,<text:s/>with<text:s/>winged-Keruvim.<text:s/></text:span><text:span text:style-name="T32_3">32</text:span><text:span text:style-name="T32_4"> You<text:s/>are<text:s/>to<text:s/>put<text:s/>it<text:s/>on<text:s/>four<text:s/>columns<text:s/>of<text:s/>acacia,<text:s/>overlaid<text:s/>with<text:s/>gold,<text:s/>their<text:s/>hooks<text:s/>of<text:s/>gold,<text:s/>upon<text:s/>four<text:s/>sockets<text:s/>of<text:s/>silver;<text:s/></text:span><text:span text:style-name="T32_5">33</text:span><text:span text:style-name="T32_6"> and<text:s/>you<text:s/>are<text:s/>to<text:s/>put<text:s/>the<text:s/>Parokhet<text:s/>beneath<text:s/>the<text:s/>clasps.<text:s/>You<text:s/>are<text:s/>to<text:s/>bring<text:s/>there,<text:s/>inside<text:s/>the<text:s/>Parokhet,<text:s/>the<text:s/>Arōn<text:s/>of<text:s/>Testimony;<text:s/>the<text:s/>Parokhet<text:s/>shall<text:s/>separate<text:s/>for<text:s/>you<text:s/>the<text:s/>Holy-shrine<text:s/>from<text:s/>the<text:s/>Holiest<text:s/>Holy-Shrine.<text:s/></text:span><text:span text:style-name="T32_7">34</text:span><text:span text:style-name="T32_8"> You<text:s/>are<text:s/>to<text:s/>put<text:s/>the<text:s/>Kaporet<text:s/>on<text:s/>the<text:s/>Arōn<text:s/>of<text:s/>Testimony;<text:s/>in<text:s/>the<text:s/>Holiest<text:s/>Holy-Shrine.<text:s/></text:span><text:span text:style-name="T32_9">35</text:span><text:span text:style-name="T32_10"> You<text:s/>are<text:s/>to<text:s/>place<text:s/>the<text:s/>Shulḥan<text:s/>outside<text:s/>the<text:s/>Parokhet,<text:s/>and<text:s/>the<text:s/>Menorah<text:s/>opposite<text:s/>the<text:s/>Shulḥan<text:s/>on<text:s/>the<text:s/>south<text:s/>flank<text:s/>of<text:s/>the<text:s/>Mishkan,<text:s/>but<text:s/>the<text:s/>Shulḥan<text:s/>you<text:s/>are<text:s/>to<text:s/>put<text:s/>on<text:s/>the<text:s/>north<text:s/>flank.<text:s/></text:span><text:span text:style-name="T32_11">36</text:span><text:span text:style-name="T32_12"> You<text:s/>are<text:s/>to<text:s/>make<text:s/>a<text:s/>screen<text:s/>for<text:s/>the<text:s/>entrance<text:s/>to<text:s/>the<text:s/>tent,<text:s/>of<text:s/>blue-violet,<text:s/>purple,<text:s/>worm-scarlet<text:s/>and<text:s/>twisted<text:s/>byssus,<text:s/>of<text:s/>embroiderer's<text:s/>making;<text:s/></text:span><text:span text:style-name="T32_13">37</text:span><text:span text:style-name="T32_14"> you<text:s/>are<text:s/>to<text:s/>make<text:s/>for<text:s/>the<text:s/>screen<text:s/>five<text:s/>columns<text:s/>of<text:s/>acacia,<text:s/>you<text:s/>are<text:s/>to<text:s/>overlay<text:s/>them<text:s/>with<text:s/>gold,<text:s/>their<text:s/>hooks<text:s/>of<text:s/>gold,<text:s/>and<text:s/>are<text:s/>to<text:s/>cast<text:s/>for<text:s/>them<text:s/>five<text:s/>sockets<text:s/>of<text:s/>bronze."</text:span><text:span text:style-name="T32_15">[foot]This<text:s/>concludes<text:s/>the<text:s/>construction<text:s/>of<text:s/>the<text:s/>inner<text:s/>rooms<text:s/>of<text:s/>the<text:s/>tabernacle,<text:s/>as<text:s/>well<text:s/>as<text:s/>a<text:s/>map<text:s/>of<text:s/>where<text:s/>the<text:s/>various<text:s/>vessels<text:s/>constructed<text:s/>in<text:s/>Chapter<text:s/>25<text:s/>are<text:s/>supposed<text:s/>to<text:s/>go.[/foot]<text:s/></text:span></text:p>
          </table:table-cell>
        </table:table-row>
        <table:table-row table:style-name="Row14">
          <table:table-cell table:style-name="Cell27">
            <text:p text:style-name="P33"><text:span text:style-name="T33_1">ששי</text:span><text:span text:style-name="T33_2"><text:s/>כז<text:s/></text:span><text:span text:style-name="T33_3">א</text:span><text:span text:style-name="T33_4"> וְעָשִׂ֥יתָ<text:s/>אֶת־הַמִּזְבֵּ֖חַ<text:s/>עֲצֵ֣י<text:s/>שִׁטִּ֑ים<text:s/>חָמֵשׁ֩<text:s/>אַמּ֨וֹת<text:s/>אֹ֜רֶךְ<text:s/>וְחָמֵ֧שׁ<text:s/>אַמּ֣וֹת<text:s/>רֹ֗חַב<text:s/>רָב֤וּעַ<text:s/>יִהְיֶה֙<text:s/>הַמִּזְבֵּ֔חַ<text:s/>וְשָׁלֹ֥שׁ<text:s/>אַמּ֖וֹת<text:s/>קֹמָתֽוֹ׃<text:s/></text:span><text:span text:style-name="T33_5">ב</text:span><text:span text:style-name="T33_6"> וְעָשִׂ֣יתָ<text:s/>קַרְנֹתָ֗יו<text:s/>עַ֚ל<text:s/>אַרְבַּ֣ע<text:s/>פִּנֹּתָ֔יו<text:s/>מִמֶּ֖נּוּ<text:s/>תִּהְיֶ֣יןָ<text:s/>קַרְנֹתָ֑יו<text:s/>וְצִפִּיתָ֥<text:s/>אֹת֖וֹ<text:s/>נְחֹֽשֶׁת׃<text:s/></text:span><text:span text:style-name="T33_7">ג</text:span><text:span text:style-name="T33_8"> וְעָשִׂ֤יתָ<text:s/>סִּֽירֹתָיו֙<text:s/>לְדַשְּׁנ֔וֹ<text:s/>וְיָעָיו֙<text:s/>וּמִזְרְקֹתָ֔יו<text:s/>וּמִזְלְגֹתָ֖יו<text:s/>וּמַחְתֹּתָ֑יו<text:s/>לְכׇל־כֵּלָ֖יו<text:s/>תַּעֲשֶׂ֥ה<text:s/>נְחֹֽשֶׁת׃<text:s/></text:span><text:span text:style-name="T33_9">ד</text:span><text:span text:style-name="T33_10"> וְעָשִׂ֤יתָ<text:s/>לּוֹ֙<text:s/>מִכְבָּ֔ר<text:s/>מַעֲשֵׂ֖ה<text:s/>רֶ֣שֶׁת<text:s/>נְחֹ֑שֶׁת<text:s/>וְעָשִׂ֣יתָ<text:s/>עַל־הָרֶ֗שֶׁת<text:s/>אַרְבַּע֙<text:s/>טַבְּעֹ֣ת<text:s/>נְחֹ֔שֶׁת<text:s/>עַ֖ל<text:s/>אַרְבַּ֥ע<text:s/>קְצוֹתָֽיו׃<text:s/></text:span><text:span text:style-name="T33_11">ה</text:span><text:span text:style-name="T33_12"> וְנָתַתָּ֣ה<text:s/>אֹתָ֗הּ<text:s/>תַּ֛חַת<text:s/>כַּרְכֹּ֥ב<text:s/>הַמִּזְבֵּ֖חַ<text:s/>מִלְּמָ֑טָּה<text:s/>וְהָיְתָ֣ה<text:s/>הָרֶ֔שֶׁת<text:s/>עַ֖ד<text:s/>חֲצִ֥י<text:s/>הַמִּזְבֵּֽחַ׃<text:s/></text:span><text:span text:style-name="T33_13">ו</text:span><text:span text:style-name="T33_14"> וְעָשִׂ֤יתָ<text:s/>בַדִּים֙<text:s/>לַמִּזְבֵּ֔חַ<text:s/>בַּדֵּ֖י<text:s/>עֲצֵ֣י<text:s/>שִׁטִּ֑ים<text:s/>וְצִפִּיתָ֥<text:s/>אֹתָ֖ם<text:s/>נְחֹֽשֶׁת׃<text:s/></text:span><text:span text:style-name="T33_15">ז</text:span><text:span text:style-name="T33_16"> וְהוּבָ֥א<text:s/>אֶת־בַּדָּ֖יו<text:s/>בַּטַּבָּעֹ֑ת<text:s/>וְהָי֣וּ<text:s/>הַבַּדִּ֗ים<text:s/>עַל־שְׁתֵּ֛י<text:s/>צַלְעֹ֥ת<text:s/>הַמִּזְבֵּ֖חַ<text:s/>בִּשְׂאֵ֥ת<text:s/>אֹתֽוֹ׃<text:s/></text:span><text:span text:style-name="T33_17">ח</text:span><text:span text:style-name="T33_18"> נְב֥וּב<text:s/>לֻחֹ֖ת<text:s/>תַּעֲשֶׂ֣ה<text:s/>אֹת֑וֹ</text:span><text:span text:style-name="T33_19"><text:s/></text:span><text:span text:style-name="T33_20">כַּאֲשֶׁ֨ר<text:s/>הֶרְאָ֥ה<text:s/>אֹתְךָ֛<text:s/>בָּהָ֖ר<text:s/>כֵּ֥ן<text:s/>יַעֲשֽׂוּ׃</text:span><text:span text:style-name="T33_21"><text:s/></text:span></text:p>
          </table:table-cell>
          <table:table-cell table:style-name="Cell28">
            <text:p text:style-name="P34"><text:span text:style-name="T34_1">27<text:s/></text:span><text:span text:style-name="T34_2">1</text:span><text:span text:style-name="T34_3"> "You<text:s/>are<text:s/>to<text:s/>make<text:s/>the<text:s/>place-for-slaughter/Mizbe'aḥ<text:s/>of<text:s/>acacia<text:s/>wood,<text:s/>five<text:s/>cubits<text:s/>in<text:s/>length<text:s/>and<text:s/>five<text:s/>cubits<text:s/>in<text:s/>width;<text:s/>square<text:s/>is<text:s/>the<text:s/>Mizbe'aḥ<text:s/>to<text:s/>be,<text:s/>and<text:s/>three<text:s/>cubits<text:s/>its<text:s/>height.<text:s/></text:span><text:span text:style-name="T34_4">2</text:span><text:span text:style-name="T34_5"> You<text:s/>are<text:s/>to<text:s/>make<text:s/>its<text:s/>horns<text:s/>on<text:s/>its<text:s/>four<text:s/>points,<text:s/>from<text:s/>it<text:s/>are<text:s/>its<text:s/>horns<text:s/>to<text:s/>be;<text:s/>and<text:s/>you<text:s/>are<text:s/>to<text:s/>overlay<text:s/>it<text:s/>with<text:s/>bronze.<text:s/></text:span><text:span text:style-name="T34_6">3</text:span><text:span text:style-name="T34_7"> You<text:s/>are<text:s/>to<text:s/>make<text:s/>its<text:s/>pails<text:s/>for<text:s/>removing-its-ashes,<text:s/>its<text:s/>scrapers,<text:s/>its<text:s/>bowls,<text:s/>its<text:s/>flesh-hooks<text:s/>and<text:s/>its<text:s/>pans<text:s/>–<text:s/>all<text:s/>of<text:s/>its<text:s/>implements,<text:s/>you<text:s/>are<text:s/>to<text:s/>make<text:s/>of<text:s/>bronze.<text:s/></text:span><text:span text:style-name="T34_8">4</text:span><text:span text:style-name="T34_9"> You<text:s/>are<text:s/>to<text:s/>make<text:s/>for<text:s/>it<text:s/>a<text:s/>lattice,<text:s/>as<text:s/>a<text:s/>netting<text:s/>of<text:s/>bronze<text:s/>is<text:s/>made,<text:s/>and<text:s/>are<text:s/>to<text:s/>make<text:s/>on<text:s/>the<text:s/>netting<text:s/>four<text:s/>rings<text:s/>of<text:s/>bronze<text:s/>on<text:s/>its<text:s/>four<text:s/>ends;<text:s/></text:span><text:span text:style-name="T34_10">5</text:span><text:span text:style-name="T34_11"> you<text:s/>are<text:s/>to<text:s/>put<text:s/>it<text:s/>beneath<text:s/>the<text:s/>ledge<text:s/>of<text:s/>the<text:s/>Mizbe'aḥ,<text:s/>below,<text:s/>so<text:s/>that<text:s/>the<text:s/>netting<text:s/>(reaches)<text:s/>to<text:s/>the<text:s/>halfway-point<text:s/>of<text:s/>the<text:s/>Mizbe'aḥ,<text:s/></text:span><text:span text:style-name="T34_12">6</text:span><text:span text:style-name="T34_13"> You<text:s/>are<text:s/>to<text:s/>make<text:s/>poles<text:s/>for<text:s/>the<text:s/>Mizbe'aḥ,<text:s/>poles<text:s/>of<text:s/>acacia<text:s/>wood,<text:s/>and<text:s/>are<text:s/>to<text:s/>overlay<text:s/>them<text:s/>with<text:s/>bronze.<text:s/></text:span><text:span text:style-name="T34_14">7</text:span><text:span text:style-name="T34_15"> Its<text:s/>poles<text:s/>are<text:s/>to<text:s/>be<text:s/>brought<text:s/>through<text:s/>the<text:s/>rings,<text:s/>so<text:s/>that<text:s/>the<text:s/>poles<text:s/>are<text:s/>on<text:s/>the<text:s/>two<text:s/>flanks<text:s/>of<text:s/>the<text:s/>Mizbe'aḥ<text:s/>when<text:s/>they<text:s/>carry<text:s/>it.<text:s/></text:span><text:span text:style-name="T34_16">8</text:span><text:span text:style-name="T34_17"> Hollow,<text:s/>of<text:s/>planks,<text:s/>are<text:s/>you<text:s/>to<text:s/>make<text:s/>it;</text:span><text:span text:style-name="T34_18">[foot]As<text:s/>was<text:s/>the<text:s/>case<text:s/>with<text:s/>the<text:s/>ark<text:s/>and<text:s/>the<text:s/>table,<text:s/>the<text:s/>last<text:s/>thing<text:s/>constructed<text:s/>for<text:s/>the<text:s/>altar<text:s/>are<text:s/>the<text:s/>poles<text:s/>to<text:s/>carry<text:s/>it.[/foot]<text:s/></text:span><text:span text:style-name="T34_19">as<text:s/>he<text:s/>has<text:s/>granted<text:s/>you<text:s/>to<text:s/>see<text:s/>it<text:s/>on<text:s/>the<text:s/>mountain,<text:s/>thus<text:s/>are<text:s/>they<text:s/>to<text:s/>make<text:s/>it."</text:span><text:span text:style-name="T34_20">[foot]As<text:s/>in<text:s/>the<text:s/>case<text:s/>of<text:s/>the<text:s/>tabernacle’s<text:s/>vessels<text:s/>(Chapter<text:s/>25)<text:s/>and<text:s/>its<text:s/>outer<text:s/>frame<text:s/>(Chapter<text:s/>26),<text:s/>the<text:s/>construction<text:s/>of<text:s/>the<text:s/>altar<text:s/>was<text:s/>also<text:s/>shown<text:s/>visually<text:s/>at<text:s/>the<text:s/>mount<text:s/>according<text:s/>to<text:s/>H.<text:s/>P,<text:s/>as<text:s/>in<text:s/>previous<text:s/>cases<text:s/>is<text:s/>satisfied<text:s/>with<text:s/>a<text:s/>“mere”<text:s/>description.[/foot]<text:s/></text:span></text:p>
          </table:table-cell>
        </table:table-row>
        <table:table-row table:style-name="Row15">
          <table:table-cell table:style-name="Cell29">
            <text:p text:style-name="P35"><text:span text:style-name="T35_1">שביעי</text:span><text:span text:style-name="T35_2"><text:s/></text:span><text:span text:style-name="T35_3">ט</text:span><text:span text:style-name="T35_4"> וְעָשִׂ֕יתָ<text:s/>אֵ֖ת<text:s/>חֲצַ֣ר<text:s/>הַמִּשְׁכָּ֑ן<text:s/>לִפְאַ֣ת<text:s/>נֶֽגֶב־תֵּ֠ימָ֠נָה<text:s/>קְלָעִ֨ים<text:s/>לֶחָצֵ֜ר<text:s/>שֵׁ֣שׁ<text:s/>מׇשְׁזָ֗ר<text:s/>מֵאָ֤ה<text:s/>בָֽאַמָּה֙<text:s/>אֹ֔רֶךְ<text:s/>לַפֵּאָ֖ה<text:s/>הָאֶחָֽת׃<text:s/></text:span><text:span text:style-name="T35_5">י</text:span><text:span text:style-name="T35_6"> וְעַמֻּדָ֣יו<text:s/>עֶשְׂרִ֔ים<text:s/>וְאַדְנֵיהֶ֥ם<text:s/>עֶשְׂרִ֖ים<text:s/>נְחֹ֑שֶׁת<text:s/>וָוֵ֧י<text:s/>הָעַמֻּדִ֛ים<text:s/>וַחֲשֻׁקֵיהֶ֖ם<text:s/>כָּֽסֶף׃<text:s/></text:span><text:span text:style-name="T35_7">יא</text:span><text:span text:style-name="T35_8"> וְכֵ֨ן<text:s/>לִפְאַ֤ת<text:s/>צָפוֹן֙<text:s/>בָּאֹ֔רֶךְ<text:s/>קְלָעִ֖ים<text:s/>מֵ֣אָה<text:s/>אֹ֑רֶךְ<text:s/>וְעַמֻּדָ֣ו<text:s/>עֶשְׂרִ֗ים<text:s/>וְאַדְנֵיהֶ֤ם<text:s/>עֶשְׂרִים֙<text:s/>נְחֹ֔שֶׁת<text:s/>וָוֵ֧י<text:s/>הָֽעַמֻּדִ֛ים<text:s/>וַחֲשֻׁקֵיהֶ֖ם<text:s/>כָּֽסֶף׃<text:s/></text:span><text:span text:style-name="T35_9">יב</text:span><text:span text:style-name="T35_10"> וְרֹ֤חַב<text:s/>הֶֽחָצֵר֙<text:s/>לִפְאַת־יָ֔ם<text:s/>קְלָעִ֖ים<text:s/>חֲמִשִּׁ֣ים<text:s/>אַמָּ֑ה<text:s/>עַמֻּדֵיהֶ֣ם<text:s/>עֲשָׂרָ֔ה<text:s/>וְאַדְנֵיהֶ֖ם<text:s/>עֲשָׂרָֽה׃<text:s/></text:span><text:span text:style-name="T35_11">יג</text:span><text:span text:style-name="T35_12"> וְרֹ֣חַב<text:s/>הֶֽחָצֵ֗ר<text:s/>לִפְאַ֛ת<text:s/>קֵ֥דְמָה<text:s/>מִזְרָ֖חָה<text:s/>חֲמִשִּׁ֥ים<text:s/>אַמָּֽה׃<text:s/></text:span><text:span text:style-name="T35_13">יד</text:span><text:span text:style-name="T35_14"> וַחֲמֵ֨שׁ<text:s/>עֶשְׂרֵ֥ה<text:s/>אַמָּ֛ה<text:s/>קְלָעִ֖ים<text:s/>לַכָּתֵ֑ף<text:s/>עַמֻּדֵיהֶ֣ם<text:s/>שְׁלֹשָׁ֔ה<text:s/>וְאַדְנֵיהֶ֖ם<text:s/>שְׁלֹשָֽׁה׃<text:s/></text:span><text:span text:style-name="T35_15">טו</text:span><text:span text:style-name="T35_16"> וְלַכָּתֵף֙<text:s/>הַשֵּׁנִ֔ית<text:s/>חֲמֵ֥שׁ<text:s/>עֶשְׂרֵ֖ה<text:s/>קְלָעִ֑ים<text:s/>עַמֻּדֵיהֶ֣ם<text:s/>שְׁלֹשָׁ֔ה<text:s/>וְאַדְנֵיהֶ֖ם<text:s/>שְׁלֹשָֽׁה׃<text:s/></text:span><text:span text:style-name="T35_17">טז</text:span><text:span text:style-name="T35_18"> וּלְשַׁ֨עַר<text:s/>הֶֽחָצֵ֜ר<text:s/>מָסָ֣ךְ ׀<text:s/>עֶשְׂרִ֣ים<text:s/>אַמָּ֗ה<text:s/>תְּכֵ֨לֶת<text:s/>וְאַרְגָּמָ֜ן<text:s/>וְתוֹלַ֧עַת<text:s/>שָׁנִ֛י<text:s/>וְשֵׁ֥שׁ<text:s/>מׇשְׁזָ֖ר<text:s/>מַעֲשֵׂ֣ה<text:s/>רֹקֵ֑ם<text:s/>עַמֻּֽדֵיהֶם֙<text:s/>אַרְבָּעָ֔ה<text:s/>וְאַדְנֵיהֶ֖ם<text:s/>אַרְבָּעָֽה׃<text:s/></text:span><text:span text:style-name="T35_19">מפטיר</text:span><text:span text:style-name="T35_20"><text:s/></text:span><text:span text:style-name="T35_21">יז</text:span><text:span text:style-name="T35_22"> כׇּל־עַמּוּדֵ֨י<text:s/>הֶֽחָצֵ֤ר<text:s/>סָבִיב֙<text:s/>מְחֻשָּׁקִ֣ים<text:s/>כֶּ֔סֶף<text:s/>וָוֵיהֶ֖ם<text:s/>כָּ֑סֶף<text:s/>וְאַדְנֵיהֶ֖ם<text:s/>נְחֹֽשֶׁת׃<text:s/></text:span><text:span text:style-name="T35_23">יח</text:span><text:span text:style-name="T35_24"> אֹ֣רֶךְ<text:s/>הֶֽחָצֵר֩<text:s/>מֵאָ֨ה<text:s/>בָֽאַמָּ֜ה<text:s/>וְרֹ֣חַב ׀<text:s/>חֲמִשִּׁ֣ים<text:s/>בַּחֲמִשִּׁ֗ים<text:s/>וְקֹמָ֛ה<text:s/>חָמֵ֥שׁ<text:s/>אַמּ֖וֹת<text:s/>שֵׁ֣שׁ<text:s/>מׇשְׁזָ֑ר<text:s/>וְאַדְנֵיהֶ֖ם<text:s/>נְחֹֽשֶׁת׃<text:s/></text:span><text:span text:style-name="T35_25">יט</text:span><text:span text:style-name="T35_26"> לְכֹל֙<text:s/>כְּלֵ֣י<text:s/>הַמִּשְׁכָּ֔ן<text:s/>בְּכֹ֖ל<text:s/>עֲבֹדָת֑וֹ<text:s/>וְכׇל־יְתֵדֹתָ֛יו<text:s/>וְכׇל־יִתְדֹ֥ת<text:s/>הֶחָצֵ֖ר<text:s/>נְחֹֽשֶׁת׃</text:span></text:p>
          </table:table-cell>
          <table:table-cell table:style-name="Cell30">
            <text:p text:style-name="P36"><text:span text:style-name="T36_1">9</text:span><text:span text:style-name="T36_2"> "You<text:s/>are<text:s/>to<text:s/>make<text:s/>the<text:s/>courtyard<text:s/>of<text:s/>the<text:s/>Mishkan:<text:s/>on<text:s/>the<text:s/>Negev<text:s/>border,<text:s/>southward,<text:s/>hangings<text:s/>for<text:s/>the<text:s/>courtyard,<text:s/>of<text:s/>twisted<text:s/>byssus,<text:s/>a<text:s/>hundred<text:s/>by<text:s/>the<text:s/>cubit,<text:s/>the<text:s/>length<text:s/>on<text:s/>one<text:s/>border;<text:s/></text:span><text:span text:style-name="T36_3">10</text:span><text:span text:style-name="T36_4"> with<text:s/>its<text:s/>columns,<text:s/>twenty,<text:s/>their<text:s/>sockets,<text:s/>twenty,<text:s/>of<text:s/>bronze,<text:s/>the<text:s/>hooks<text:s/>of<text:s/>the<text:s/>columns<text:s/>and<text:s/>their<text:s/>binders,<text:s/>of<text:s/>silver.<text:s/></text:span><text:span text:style-name="T36_5">11</text:span><text:span text:style-name="T36_6"> And<text:s/>thus<text:s/>on<text:s/>the<text:s/>northern<text:s/>border,<text:s/>lengthwise,<text:s/>hangings<text:s/>a<text:s/>hundred<text:s/>(cubits)<text:s/>in<text:s/>length,<text:s/>with<text:s/>its<text:s/>columns,<text:s/>twenty,<text:s/>their<text:s/>sockets,<text:s/>twenty,<text:s/>of<text:s/>bronze,<text:s/>the<text:s/>hooks<text:s/>of<text:s/>the<text:s/>columns<text:s/>and<text:s/>their<text:s/>binders,<text:s/>of<text:s/>silver.<text:s/></text:span><text:span text:style-name="T36_7">12</text:span><text:span text:style-name="T36_8"> And<text:s/>(along)<text:s/>the<text:s/>width<text:s/>of<text:s/>the<text:s/>courtyard<text:s/>on<text:s/>the<text:s/>sea<text:s/>border<text:s/>hangings<text:s/>of<text:s/>fifty<text:s/>cubits,<text:s/>with<text:s/>its<text:s/>columns,<text:s/>ten,<text:s/>their<text:s/>sockets,<text:s/>ten.<text:s/></text:span><text:span text:style-name="T36_9">13</text:span><text:span text:style-name="T36_10"> And<text:s/>(along)<text:s/>the<text:s/>width<text:s/>of<text:s/>the<text:s/>courtyard<text:s/>on<text:s/>the<text:s/>eastern<text:s/>border,<text:s/>toward<text:s/>sunrise,<text:s/>fifty<text:s/>cubits,<text:s/></text:span><text:span text:style-name="T36_11">14</text:span><text:span text:style-name="T36_12"> namely:<text:s/>fifteen<text:s/>cubits<text:s/>of<text:s/>hangings<text:s/>for<text:s/>the<text:s/>shoulder-piece,<text:s/>their<text:s/>columns,<text:s/>three,<text:s/>their<text:s/>sockets,<text:s/>three,<text:s/></text:span><text:span text:style-name="T36_13">15</text:span><text:span text:style-name="T36_14"> and<text:s/>for<text:s/>the<text:s/>second<text:s/>shoulder-piece,<text:s/>fifteen<text:s/>(cubits)<text:s/>of<text:s/>hangings,<text:s/>their<text:s/>columns,<text:s/>three,<text:s/>their<text:s/>sockets,<text:s/>three,<text:s/></text:span><text:span text:style-name="T36_15">16</text:span><text:span text:style-name="T36_16"> and<text:s/>for<text:s/>the<text:s/>gate<text:s/>of<text:s/>the<text:s/>courtyard,<text:s/>a<text:s/>screen<text:s/>of<text:s/>twenty<text:s/>cubits,<text:s/>of<text:s/>blue-violet,<text:s/>purple,<text:s/>worm-scarlet<text:s/>and<text:s/>twisted<text:s/>byssus,<text:s/>of<text:s/>embroiderer's<text:s/>making,<text:s/>their<text:s/>columns,<text:s/>four,<text:s/>their<text:s/>sockets,<text:s/>four.<text:s/></text:span><text:span text:style-name="T36_17">17</text:span><text:span text:style-name="T36_18"> All<text:s/>the<text:s/>columns<text:s/>of<text:s/>the<text:s/>courtyard<text:s/>all<text:s/>around<text:s/>are<text:s/>attached<text:s/>with<text:s/>silver,<text:s/>their<text:s/>hooks<text:s/>of<text:s/>silver,<text:s/>their<text:s/>sockets<text:s/>of<text:s/>bronze,<text:s/></text:span><text:span text:style-name="T36_19">18</text:span><text:span text:style-name="T36_20"> <text:s/>–<text:s/>the<text:s/>length<text:s/>of<text:s/>the<text:s/>courtyard,<text:s/>a<text:s/>hundred<text:s/>by<text:s/>the<text:s/>cubit,<text:s/>the<text:s/>width,<text:s/>fifty<text:s/>by<text:s/>fifty,<text:s/>the<text:s/>height,<text:s/>five<text:s/>cubits<text:s/>of<text:s/>twisted<text:s/>byssus,<text:s/>their<text:s/>sockets<text:s/>of<text:s/>bronze.<text:s/></text:span><text:span text:style-name="T36_21">19</text:span><text:span text:style-name="T36_22"> All<text:s/>the<text:s/>implements<text:s/>of<text:s/>the<text:s/>Mishkan<text:s/>for<text:s/>all<text:s/>its<text:s/>service<text:s/>(of<text:s/>construction),<text:s/>and<text:s/>all<text:s/>its<text:s/>pins,<text:s/>and<text:s/>all<text:s/>the<text:s/>pins<text:s/>of<text:s/>the<text:s/>courtyard,<text:s/>–<text:s/>bronze."</text:span><text:span text:style-name="T36_23">[foot]This<text:s/>concludes<text:s/>the<text:s/>construction<text:s/>of<text:s/>the<text:s/>tabernacle<text:s/>and<text:s/>its<text:s/>vessels.<text:s/>Chapter<text:s/>28<text:s/>will<text:s/>deal<text:s/>with<text:s/>the<text:s/>investment<text:s/>of<text:s/>Aaron<text:s/>and<text:s/>his<text:s/>sons.[/foot]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e<text:s/>Masoretic<text:s/>text<text:s/>presented<text:s/>here<text:s/>is<text:s/>from<text:s/>Rabbi<text:s/>Dr.<text:s/>Seth<text:s/>(Avi)<text:s/>Kadish's<text:s/></text:span><text:span text:style-name="T38_2"><text:a xlink:type="simple" xlink:href="https://he.wikisource.org/wiki/פרשת_תרומה/טעמים"><text:span text:style-name="T38_3">Miqra<text:s/>al<text:s/>pi<text:s/>ha-Mesorah</text:span></text:a></text:span><text:span text:style-name="T38_4">.<text:s/>For<text:s/>the<text:s/>translation<text:s/>in<text:s/>English,<text:s/>I<text:s/>have<text:s/>adapted<text:s/>the<text:s/>translation<text:s/>of<text:s/>Everett<text:s/>Fox<text:s/>in<text:s/>the<text:s/></text:span><text:span text:style-name="T38_5"><text:a xlink:type="simple" xlink:href="https://www.sefaria.org/Genesis.1?ven=The_Five_Books_of_Moses,_by_Everett_Fox._New_York,_Schocken_Books,_1995&amp;lang=bi&amp;aliyot=0"><text:span text:style-name="T38_6">Schocken<text:s/>Bible</text:span></text:a></text:span><text:span text:style-name="T38_7"><text:s/>(Everett<text:s/>Fox<text:s/>1995),<text:s/>mostly<text:s/>to<text:s/>re-Hebraize<text:s/>divine<text:s/>names,<text:s/>place<text:s/>names,<text:s/>and<text:s/>personal<text:s/>names.<text:s/>In<text:s/>this<text:s/>parashah,<text:s/>I<text:s/>have<text:s/>been<text:s/>careful<text:s/>to<text:s/>Hebraize<text:s/>the<text:s/>Mishkan<text:s/>and<text:s/>its<text:s/>main<text:s/>sacred<text:s/>objects.<text:s/>For<text:s/>‘taḥashim,’<text:s/>I<text:s/>follow<text:s/>the<text:s/></text:span><text:span text:style-name="T38_8"><text:a xlink:type="simple" xlink:href="https://thetorah.com/what-was-the-tachash-covering-the-tabernacle/"><text:span text:style-name="T38_9">recommendation<text:s/>of<text:s/>of<text:s/>Assyriologst<text:s/>Stephanie<text:s/>Dalley</text:span></text:a></text:span><text:span text:style-name="T38_10">,<text:s/>who<text:s/>recommends<text:s/>‘faience<text:s/>beaded-leather<text:s/>skins’.<text:s/>(Fox<text:s/>has<text:s/>“tanned-leather<text:s/>skins.”)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38_11">The<text:s/>Schocken<text:s/>Bible<text:s/>vol.<text:s/>1:<text:s/>The<text:s/>Five<text:s/>Books<text:s/>of<text:s/>Moses</text:span><text:span text:style-name="T38_12">,<text:s/></text:span><text:span text:style-name="T38_13"><text:a xlink:type="simple" xlink:href="https://www.penguinrandomhouse.com/series/DA5/the-schocken-bible"><text:span text:style-name="T38_14">visit<text:s/>Penguin/Random<text:s/>House</text:span></text:a></text:span><text:span text:style-name="T38_15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תְּרוּמָה | Parashat Terumah (Exodus 25:1-27:19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