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font-size="14.5pt" style:font-size-asian="14.5pt" style:font-size-complex="14.5pt" fo:language="en" fo:language-asian="en" fo:language-complex="none"/>
    </style:style>
    <style:style style:name="T13_21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22" style:family="text">
      <style:text-properties fo:font-size="14.5pt" style:font-size-asian="14.5pt" style:font-size-complex="14.5pt" fo:language="en" fo:language-asian="en" fo:language-complex="none"/>
    </style:style>
    <style:style style:name="T13_23" style:family="text">
      <style:text-properties fo:font-size="14.5pt" style:font-size-asian="14.5pt" style:font-size-complex="14.5pt" fo:language="en" fo:language-asian="en" fo:language-complex="none"/>
    </style:style>
    <style:style style:name="T13_2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5" style:family="text">
      <style:text-properties fo:font-size="14.5pt" style:font-size-asian="14.5pt" style:font-size-complex="14.5pt" fo:language="en" fo:language-asian="en" fo:language-complex="none"/>
    </style:style>
    <style:style style:name="T13_26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7" style:family="text">
      <style:text-properties fo:font-size="14.5pt" style:font-size-asian="14.5pt" style:font-size-complex="14.5pt" fo:language="en" fo:language-asian="en" fo:language-complex="none"/>
    </style:style>
    <style:style style:name="T13_28" style:family="text">
      <style:text-properties fo:font-size="14.5pt" style:font-size-asian="14.5pt" style:font-size-complex="14.5pt" fo:language="en" fo:language-asian="en" fo:language-complex="none"/>
    </style:style>
    <style:style style:name="T13_2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30" style:family="text">
      <style:text-properties fo:font-size="14.5pt" style:font-size-asian="14.5pt" style:font-size-complex="14.5pt" fo:language="en" fo:language-asian="en" fo:language-complex="none"/>
    </style:style>
    <style:style style:name="T13_31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32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56cm"/>
    </style:style>
    <style:style style:name="Column4" style:family="table-column">
      <style:table-column-properties style:column-width="11.57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p">
      <style:text-properties fo:language="he" fo:language-asian="he" fo:language-complex="he" fo:country-complex="IL"/>
    </style:style>
    <style:style style:name="T17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p">
      <style:text-properties fo:language="he" fo:language-asian="he" fo:language-complex="none"/>
    </style:style>
    <style:style style:name="T17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p">
      <style:text-properties fo:language="he" fo:language-asian="he" fo:language-complex="none"/>
    </style:style>
    <style:style style:name="T17_6" style:family="text" style:parent-style-name="p">
      <style:text-properties fo:language="he" fo:language-asian="he" fo:language-complex="none"/>
    </style:style>
    <style:style style:name="T17_7" style:family="text" style:parent-style-name="p">
      <style:text-properties fo:language="he" fo:language-asian="he" fo:language-complex="he" fo:country-complex="IL"/>
    </style:style>
    <style:style style:name="T17_8" style:family="text" style:parent-style-name="p">
      <style:text-properties fo:language="he" fo:language-asian="he" fo:language-complex="none"/>
    </style:style>
    <style:style style:name="T17_9" style:family="text" style:parent-style-name="p">
      <style:text-properties fo:language="he" fo:language-asian="he" fo:language-complex="he" fo:country-complex="IL"/>
    </style:style>
    <style:style style:name="T17_10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1" style:family="text" style:parent-style-name="h">
      <style:text-properties fo:language="he" fo:language-asian="he" fo:language-complex="none"/>
    </style:style>
    <style:style style:name="T17_1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3" style:family="text" style:parent-style-name="h">
      <style:text-properties fo:language="he" fo:language-asian="he" fo:language-complex="none"/>
    </style:style>
    <style:style style:name="T17_1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5" style:family="text" style:parent-style-name="h">
      <style:text-properties fo:language="he" fo:language-asian="he" fo:language-complex="none"/>
    </style:style>
    <style:style style:name="T17_16" style:family="text">
      <style:text-properties fo:language="he" fo:language-asian="he" fo:language-complex="none"/>
    </style:style>
    <style:style style:name="T17_17" style:family="text" style:parent-style-name="p">
      <style:text-properties fo:language="he" fo:language-asian="he" fo:language-complex="he" fo:country-complex="IL"/>
    </style:style>
    <style:style style:name="T17_18" style:family="text">
      <style:text-properties fo:language="he" fo:language-asian="he" fo:language-complex="none"/>
    </style:style>
    <style:style style:name="T17_19" style:family="text" style:parent-style-name="h">
      <style:text-properties fo:language="he" fo:language-asian="he" fo:language-complex="he" fo:country-complex="IL"/>
    </style:style>
    <style:style style:name="T17_2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1" style:family="text" style:parent-style-name="p">
      <style:text-properties fo:language="he" fo:language-asian="he" fo:language-complex="none"/>
    </style:style>
    <style:style style:name="T17_22" style:family="text" style:parent-style-name="p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p">
      <style:text-properties fo:language="en" fo:language-asian="en" fo:language-complex="none"/>
    </style:style>
    <style:style style:name="T18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p">
      <style:text-properties fo:language="en" fo:language-asian="en" fo:language-complex="none"/>
    </style:style>
    <style:style style:name="T18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p">
      <style:text-properties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T1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8" style:family="text" style:parent-style-name="h">
      <style:text-properties fo:language="en" fo:language-asian="en" fo:language-complex="none"/>
    </style:style>
    <style:style style:name="T1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10" style:family="text" style:parent-style-name="h">
      <style:text-properties fo:language="en" fo:language-asian="en" fo:language-complex="none"/>
    </style:style>
    <style:style style:name="T1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12" style:family="text" style:parent-style-name="h">
      <style:text-properties fo:language="en" fo:language-asian="en" fo:language-complex="none"/>
    </style:style>
    <style:style style:name="T18_13" style:family="text">
      <style:text-properties fo:language="en" fo:language-asian="en" fo:language-complex="none"/>
    </style:style>
    <style:style style:name="T18_14" style:family="text" style:parent-style-name="p">
      <style:text-properties fo:language="en" fo:language-asian="en" fo:language-complex="none"/>
    </style:style>
    <style:style style:name="T18_15" style:family="text">
      <style:text-properties fo:language="en" fo:language-asian="en" fo:language-complex="none"/>
    </style:style>
    <style:style style:name="T18_16" style:family="text" style:parent-style-name="h">
      <style:text-properties fo:language="en" fo:language-asian="en" fo:language-complex="none"/>
    </style:style>
    <style:style style:name="T18_17" style:family="text">
      <style:text-properties fo:language="en" fo:language-asian="en" fo:language-complex="none"/>
    </style:style>
    <style:style style:name="T18_1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19" style:family="text" style:parent-style-name="p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 style:parent-style-name="p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T19_4" style:family="text" style:parent-style-name="h">
      <style:text-properties fo:language="he" fo:language-asian="he" fo:language-complex="he" fo:country-complex="IL"/>
    </style:style>
    <style:style style:name="T19_5" style:family="text">
      <style:text-properties fo:language="he" fo:language-asian="he" fo:language-complex="none"/>
    </style:style>
    <style:style style:name="T19_6" style:family="text" style:parent-style-name="p">
      <style:text-properties fo:language="he" fo:language-asian="he" fo:language-complex="he" fo:country-complex="IL"/>
    </style:style>
    <style:style style:name="T19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8" style:family="text" style:parent-style-name="p">
      <style:text-properties fo:language="he" fo:language-asian="he" fo:language-complex="none"/>
    </style:style>
    <style:style style:name="T1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0" style:family="text" style:parent-style-name="h">
      <style:text-properties fo:language="he" fo:language-asian="he" fo:language-complex="none"/>
    </style:style>
    <style:style style:name="T1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2" style:family="text" style:parent-style-name="h">
      <style:text-properties fo:language="he" fo:language-asian="he" fo:language-complex="none"/>
    </style:style>
    <style:style style:name="T19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4" style:family="text" style:parent-style-name="h">
      <style:text-properties fo:language="he" fo:language-asian="he" fo:language-complex="none"/>
    </style:style>
    <style:style style:name="T19_15" style:family="text" style:parent-style-name="h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 style:parent-style-name="p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h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p">
      <style:text-properties fo:language="en" fo:language-asian="en" fo:language-complex="none"/>
    </style:style>
    <style:style style:name="T20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8" style:family="text" style:parent-style-name="p">
      <style:text-properties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T20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1" style:family="text" style:parent-style-name="h">
      <style:text-properties fo:language="en" fo:language-asian="en" fo:language-complex="none"/>
    </style:style>
    <style:style style:name="T20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3" style:family="text" style:parent-style-name="h">
      <style:text-properties fo:language="en" fo:language-asian="en" fo:language-complex="none"/>
    </style:style>
    <style:style style:name="T20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5" style:family="text" style:parent-style-name="h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h">
      <style:text-properties fo:background-color="#ffff00" fo:color="#000000" fo:language="he" fo:language-asian="he" fo:language-complex="he" fo:country-complex="IL"/>
    </style:style>
    <style:style style:name="T21_2" style:family="text" style:parent-style-name="h">
      <style:text-properties fo:language="he" fo:language-asian="he" fo:language-complex="none"/>
    </style:style>
    <style:style style:name="T2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4" style:family="text" style:parent-style-name="h">
      <style:text-properties fo:language="he" fo:language-asian="he" fo:language-complex="none"/>
    </style:style>
    <style:style style:name="T2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6" style:family="text" style:parent-style-name="h">
      <style:text-properties fo:language="he" fo:language-asian="he" fo:language-complex="none"/>
    </style:style>
    <style:style style:name="T2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8" style:family="text" style:parent-style-name="h">
      <style:text-properties fo:language="he" fo:language-asian="he" fo:language-complex="none"/>
    </style:style>
    <style:style style:name="T2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0" style:family="text" style:parent-style-name="h">
      <style:text-properties fo:language="he" fo:language-asian="he" fo:language-complex="none"/>
    </style:style>
    <style:style style:name="T2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2" style:family="text" style:parent-style-name="h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h">
      <style:text-properties fo:language="en" fo:language-asian="en" fo:language-complex="none"/>
    </style:style>
    <style:style style:name="T2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 style:parent-style-name="h">
      <style:text-properties fo:language="en" fo:language-asian="en" fo:language-complex="none"/>
    </style:style>
    <style:style style:name="T22_5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22_6" style:family="text" style:parent-style-name="h">
      <style:text-properties fo:language="en" fo:language-asian="en" fo:language-complex="none"/>
    </style:style>
    <style:style style:name="T2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8" style:family="text" style:parent-style-name="h">
      <style:text-properties fo:language="en" fo:language-asian="en" fo:language-complex="none"/>
    </style:style>
    <style:style style:name="T22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10" style:family="text" style:parent-style-name="h">
      <style:text-properties fo:language="en" fo:language-asian="en" fo:language-complex="none"/>
    </style:style>
    <style:style style:name="T22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12" style:family="text" style:parent-style-name="h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 style:parent-style-name="h">
      <style:text-properties fo:language="he" fo:language-asian="he" fo:language-complex="none"/>
    </style:style>
    <style:style style:name="T2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4" style:family="text" style:parent-style-name="h">
      <style:text-properties fo:language="he" fo:language-asian="he" fo:language-complex="none"/>
    </style:style>
    <style:style style:name="T23_5" style:family="text">
      <style:text-properties fo:language="he" fo:language-asian="he" fo:language-complex="none"/>
    </style:style>
    <style:style style:name="T23_6" style:family="text" style:parent-style-name="p">
      <style:text-properties fo:language="he" fo:language-asian="he" fo:language-complex="he" fo:country-complex="IL"/>
    </style:style>
    <style:style style:name="T23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8" style:family="text" style:parent-style-name="p">
      <style:text-properties fo:language="he" fo:language-asian="he" fo:language-complex="none"/>
    </style:style>
    <style:style style:name="T2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0" style:family="text" style:parent-style-name="h">
      <style:text-properties fo:language="he" fo:language-asian="he" fo:language-complex="none"/>
    </style:style>
    <style:style style:name="T2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2" style:family="text" style:parent-style-name="h">
      <style:text-properties fo:language="he" fo:language-asian="he" fo:language-complex="none"/>
    </style:style>
    <style:style style:name="T23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4" style:family="text" style:parent-style-name="h">
      <style:text-properties fo:language="he" fo:language-asian="he" fo:language-complex="none"/>
    </style:style>
    <style:style style:name="T23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6" style:family="text" style:parent-style-name="p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h">
      <style:text-properties fo:language="en" fo:language-asian="en" fo:language-complex="none"/>
    </style:style>
    <style:style style:name="T2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4" style:family="text" style:parent-style-name="h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p">
      <style:text-properties fo:language="en" fo:language-asian="en" fo:language-complex="none"/>
    </style:style>
    <style:style style:name="T24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8" style:family="text" style:parent-style-name="p">
      <style:text-properties fo:language="en" fo:language-asian="en" fo:language-complex="none"/>
    </style:style>
    <style:style style:name="T24_9" style:family="text">
      <style:text-properties fo:language="en" fo:language-asian="en" fo:language-complex="none"/>
    </style:style>
    <style:style style:name="T24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11" style:family="text" style:parent-style-name="h">
      <style:text-properties fo:language="en" fo:language-asian="en" fo:language-complex="none"/>
    </style:style>
    <style:style style:name="T24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13" style:family="text" style:parent-style-name="h">
      <style:text-properties fo:language="en" fo:language-asian="en" fo:language-complex="none"/>
    </style:style>
    <style:style style:name="T24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15" style:family="text" style:parent-style-name="h">
      <style:text-properties fo:language="en" fo:language-asian="en" fo:language-complex="none"/>
    </style:style>
    <style:style style:name="T24_16" style:family="text">
      <style:text-properties fo:language="en" fo:language-asian="en" fo:language-complex="none"/>
    </style:style>
    <style:style style:name="T24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18" style:family="text" style:parent-style-name="p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p">
      <style:text-properties fo:language="he" fo:language-asian="he" fo:language-complex="he" fo:country-complex="IL"/>
    </style:style>
    <style:style style:name="T25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3" style:family="text" style:parent-style-name="p">
      <style:text-properties fo:language="he" fo:language-asian="he" fo:language-complex="none"/>
    </style:style>
    <style:style style:name="T25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5" style:family="text" style:parent-style-name="p">
      <style:text-properties fo:language="he" fo:language-asian="he" fo:language-complex="none"/>
    </style:style>
    <style:style style:name="T25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7" style:family="text" style:parent-style-name="p">
      <style:text-properties fo:language="he" fo:language-asian="he" fo:language-complex="none"/>
    </style:style>
    <style:style style:name="T25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9" style:family="text" style:parent-style-name="p">
      <style:text-properties fo:language="he" fo:language-asian="he" fo:language-complex="none"/>
    </style:style>
    <style:style style:name="T25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1" style:family="text" style:parent-style-name="p">
      <style:text-properties fo:language="he" fo:language-asian="he" fo:language-complex="none"/>
    </style:style>
    <style:style style:name="T25_12" style:family="text">
      <style:text-properties fo:language="he" fo:language-asian="he" fo:language-complex="none"/>
    </style:style>
    <style:style style:name="T25_13" style:family="text" style:parent-style-name="h">
      <style:text-properties fo:language="he" fo:language-asian="he" fo:language-complex="he" fo:country-complex="IL"/>
    </style:style>
    <style:style style:name="T25_1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5" style:family="text" style:parent-style-name="h">
      <style:text-properties fo:language="he" fo:language-asian="he" fo:language-complex="none"/>
    </style:style>
    <style:style style:name="T25_16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7" style:family="text" style:parent-style-name="h">
      <style:text-properties fo:language="he" fo:language-asian="he" fo:language-complex="none"/>
    </style:style>
    <style:style style:name="T25_1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9" style:family="text" style:parent-style-name="h">
      <style:text-properties fo:language="he" fo:language-asian="he" fo:language-complex="none"/>
    </style:style>
    <style:style style:name="T25_20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1" style:family="text" style:parent-style-name="h">
      <style:text-properties fo:language="he" fo:language-asian="he" fo:language-complex="none"/>
    </style:style>
    <style:style style:name="T25_2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3" style:family="text" style:parent-style-name="h">
      <style:text-properties fo:language="he" fo:language-asian="he" fo:language-complex="none"/>
    </style:style>
    <style:style style:name="T25_24" style:family="text" style:parent-style-name="h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p">
      <style:text-properties fo:language="en" fo:language-asian="en" fo:language-complex="none"/>
    </style:style>
    <style:style style:name="T26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3" style:family="text" style:parent-style-name="p">
      <style:text-properties fo:language="en" fo:language-asian="en" fo:language-complex="none"/>
    </style:style>
    <style:style style:name="T26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5" style:family="text" style:parent-style-name="p">
      <style:text-properties fo:language="en" fo:language-asian="en" fo:language-complex="none"/>
    </style:style>
    <style:style style:name="T26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7" style:family="text" style:parent-style-name="p">
      <style:text-properties fo:language="en" fo:language-asian="en" fo:language-complex="none"/>
    </style:style>
    <style:style style:name="T26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9" style:family="text" style:parent-style-name="p">
      <style:text-properties fo:language="en" fo:language-asian="en" fo:language-complex="none"/>
    </style:style>
    <style:style style:name="T26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11" style:family="text" style:parent-style-name="p">
      <style:text-properties fo:language="en" fo:language-asian="en" fo:language-complex="none"/>
    </style:style>
    <style:style style:name="T26_12" style:family="text">
      <style:text-properties fo:language="en" fo:language-asian="en" fo:language-complex="none"/>
    </style:style>
    <style:style style:name="T26_13" style:family="text" style:parent-style-name="h">
      <style:text-properties fo:language="en" fo:language-asian="en" fo:language-complex="none"/>
    </style:style>
    <style:style style:name="T26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15" style:family="text" style:parent-style-name="h">
      <style:text-properties fo:language="en" fo:language-asian="en" fo:language-complex="none"/>
    </style:style>
    <style:style style:name="T26_1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17" style:family="text" style:parent-style-name="h">
      <style:text-properties fo:language="en" fo:language-asian="en" fo:language-complex="none"/>
    </style:style>
    <style:style style:name="T26_1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19" style:family="text" style:parent-style-name="h">
      <style:text-properties fo:language="en" fo:language-asian="en" fo:language-complex="none"/>
    </style:style>
    <style:style style:name="T26_2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21" style:family="text" style:parent-style-name="h">
      <style:text-properties fo:language="en" fo:language-asian="en" fo:language-complex="none"/>
    </style:style>
    <style:style style:name="T26_2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23" style:family="text" style:parent-style-name="h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h">
      <style:text-properties fo:background-color="#ffff00" fo:color="#000000" fo:language="he" fo:language-asian="he" fo:language-complex="he" fo:country-complex="IL"/>
    </style:style>
    <style:style style:name="T27_2" style:family="text" style:parent-style-name="h">
      <style:text-properties fo:language="he" fo:language-asian="he" fo:language-complex="none"/>
    </style:style>
    <style:style style:name="T2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 style:parent-style-name="h">
      <style:text-properties fo:language="he" fo:language-asian="he" fo:language-complex="none"/>
    </style:style>
    <style:style style:name="T2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h">
      <style:text-properties fo:language="he" fo:language-asian="he" fo:language-complex="none"/>
    </style:style>
    <style:style style:name="T2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8" style:family="text" style:parent-style-name="h">
      <style:text-properties fo:language="he" fo:language-asian="he" fo:language-complex="none"/>
    </style:style>
    <style:style style:name="T2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0" style:family="text" style:parent-style-name="h">
      <style:text-properties fo:language="he" fo:language-asian="he" fo:language-complex="none"/>
    </style:style>
    <style:style style:name="T2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2" style:family="text" style:parent-style-name="h">
      <style:text-properties fo:language="he" fo:language-asian="he" fo:language-complex="none"/>
    </style:style>
    <style:style style:name="T27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4" style:family="text" style:parent-style-name="h">
      <style:text-properties fo:language="he" fo:language-asian="he" fo:language-complex="none"/>
    </style:style>
    <style:style style:name="T27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6" style:family="text" style:parent-style-name="h">
      <style:text-properties fo:language="he" fo:language-asian="he" fo:language-complex="none"/>
    </style:style>
    <style:style style:name="T27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8" style:family="text" style:parent-style-name="h">
      <style:text-properties fo:language="he" fo:language-asian="he" fo:language-complex="none"/>
    </style:style>
    <style:style style:name="T27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0" style:family="text" style:parent-style-name="h">
      <style:text-properties fo:language="he" fo:language-asian="he" fo:language-complex="none"/>
    </style:style>
    <style:style style:name="T27_2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2" style:family="text" style:parent-style-name="h">
      <style:text-properties fo:language="he" fo:language-asian="he" fo:language-complex="none"/>
    </style:style>
    <style:style style:name="T27_2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4" style:family="text" style:parent-style-name="h">
      <style:text-properties fo:language="he" fo:language-asian="he" fo:language-complex="none"/>
    </style:style>
    <style:style style:name="T27_25" style:family="text" style:parent-style-name="h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h">
      <style:text-properties fo:language="en" fo:language-asian="en" fo:language-complex="none"/>
    </style:style>
    <style:style style:name="T2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 style:parent-style-name="h">
      <style:text-properties fo:language="en" fo:language-asian="en" fo:language-complex="none"/>
    </style:style>
    <style:style style:name="T2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 style:parent-style-name="h">
      <style:text-properties fo:language="en" fo:language-asian="en" fo:language-complex="none"/>
    </style:style>
    <style:style style:name="T2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8" style:family="text" style:parent-style-name="h">
      <style:text-properties fo:language="en" fo:language-asian="en" fo:language-complex="none"/>
    </style:style>
    <style:style style:name="T2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10" style:family="text" style:parent-style-name="h">
      <style:text-properties fo:language="en" fo:language-asian="en" fo:language-complex="none"/>
    </style:style>
    <style:style style:name="T2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12" style:family="text" style:parent-style-name="h">
      <style:text-properties fo:language="en" fo:language-asian="en" fo:language-complex="none"/>
    </style:style>
    <style:style style:name="T28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14" style:family="text" style:parent-style-name="h">
      <style:text-properties fo:language="en" fo:language-asian="en" fo:language-complex="none"/>
    </style:style>
    <style:style style:name="T28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16" style:family="text" style:parent-style-name="h">
      <style:text-properties fo:language="en" fo:language-asian="en" fo:language-complex="none"/>
    </style:style>
    <style:style style:name="T28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18" style:family="text" style:parent-style-name="h">
      <style:text-properties fo:language="en" fo:language-asian="en" fo:language-complex="none"/>
    </style:style>
    <style:style style:name="T28_1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20" style:family="text" style:parent-style-name="h">
      <style:text-properties fo:language="en" fo:language-asian="en" fo:language-complex="none"/>
    </style:style>
    <style:style style:name="T28_2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22" style:family="text" style:parent-style-name="h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 style:parent-style-name="h">
      <style:text-properties fo:language="he" fo:language-asian="he" fo:language-complex="none"/>
    </style:style>
    <style:style style:name="T29_3" style:family="text" style:parent-style-name="h">
      <style:text-properties fo:language="he" fo:language-asian="he" fo:language-complex="none"/>
    </style:style>
    <style:style style:name="T29_4" style:family="text" style:parent-style-name="h">
      <style:text-properties fo:language="he" fo:language-asian="he" fo:language-complex="he" fo:country-complex="IL"/>
    </style:style>
    <style:style style:name="T29_5" style:family="text" style:parent-style-name="h">
      <style:text-properties fo:language="he" fo:language-asian="he" fo:language-complex="none"/>
    </style:style>
    <style:style style:name="T29_6" style:family="text" style:parent-style-name="h">
      <style:text-properties fo:language="he" fo:language-asian="he" fo:language-complex="he" fo:country-complex="IL"/>
    </style:style>
    <style:style style:name="T2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8" style:family="text" style:parent-style-name="h">
      <style:text-properties fo:language="he" fo:language-asian="he" fo:language-complex="none"/>
    </style:style>
    <style:style style:name="T2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0" style:family="text" style:parent-style-name="h">
      <style:text-properties fo:language="he" fo:language-asian="he" fo:language-complex="none"/>
    </style:style>
    <style:style style:name="T2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2" style:family="text" style:parent-style-name="h">
      <style:text-properties fo:language="he" fo:language-asian="he" fo:language-complex="none"/>
    </style:style>
    <style:style style:name="T29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4" style:family="text" style:parent-style-name="h">
      <style:text-properties fo:language="he" fo:language-asian="he" fo:language-complex="none"/>
    </style:style>
    <style:style style:name="T29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6" style:family="text" style:parent-style-name="h">
      <style:text-properties fo:language="he" fo:language-asian="he" fo:language-complex="none"/>
    </style:style>
    <style:style style:name="T29_17" style:family="text" style:parent-style-name="h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h">
      <style:text-properties fo:language="en" fo:language-asian="en" fo:language-complex="none"/>
    </style:style>
    <style:style style:name="T3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 style:parent-style-name="h">
      <style:text-properties fo:language="en" fo:language-asian="en" fo:language-complex="none"/>
    </style:style>
    <style:style style:name="T3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6" style:family="text" style:parent-style-name="h">
      <style:text-properties fo:language="en" fo:language-asian="en" fo:language-complex="none"/>
    </style:style>
    <style:style style:name="T3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8" style:family="text" style:parent-style-name="h">
      <style:text-properties fo:language="en" fo:language-asian="en" fo:language-complex="none"/>
    </style:style>
    <style:style style:name="T3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10" style:family="text" style:parent-style-name="h">
      <style:text-properties fo:language="en" fo:language-asian="en" fo:language-complex="none"/>
    </style:style>
    <style:style style:name="T30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12" style:family="text" style:parent-style-name="h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 style:parent-style-name="h">
      <style:text-properties fo:language="he" fo:language-asian="he" fo:language-complex="none"/>
    </style:style>
    <style:style style:name="T31_3" style:family="text" style:parent-style-name="h">
      <style:text-properties fo:language="he" fo:language-asian="he" fo:language-complex="none"/>
    </style:style>
    <style:style style:name="T31_4" style:family="text" style:parent-style-name="h">
      <style:text-properties fo:language="he" fo:language-asian="he" fo:language-complex="he" fo:country-complex="IL"/>
    </style:style>
    <style:style style:name="T31_5" style:family="text" style:parent-style-name="h">
      <style:text-properties fo:language="he" fo:language-asian="he" fo:language-complex="none"/>
    </style:style>
    <style:style style:name="T31_6" style:family="text" style:parent-style-name="h">
      <style:text-properties fo:language="he" fo:language-asian="he" fo:language-complex="he" fo:country-complex="IL"/>
    </style:style>
    <style:style style:name="T3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8" style:family="text" style:parent-style-name="h">
      <style:text-properties fo:language="he" fo:language-asian="he" fo:language-complex="none"/>
    </style:style>
    <style:style style:name="T3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0" style:family="text" style:parent-style-name="h">
      <style:text-properties fo:language="he" fo:language-asian="he" fo:language-complex="none"/>
    </style:style>
    <style:style style:name="T3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2" style:family="text" style:parent-style-name="h">
      <style:text-properties fo:language="he" fo:language-asian="he" fo:language-complex="none"/>
    </style:style>
    <style:style style:name="T31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4" style:family="text" style:parent-style-name="h">
      <style:text-properties fo:language="he" fo:language-asian="he" fo:language-complex="none"/>
    </style:style>
    <style:style style:name="T31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6" style:family="text" style:parent-style-name="h">
      <style:text-properties fo:language="he" fo:language-asian="he" fo:language-complex="none"/>
    </style:style>
    <style:style style:name="T31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8" style:family="text" style:parent-style-name="h">
      <style:text-properties fo:language="he" fo:language-asian="he" fo:language-complex="none"/>
    </style:style>
    <style:style style:name="T31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0" style:family="text" style:parent-style-name="h">
      <style:text-properties fo:language="he" fo:language-asian="he" fo:language-complex="none"/>
    </style:style>
    <style:style style:name="T31_2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2" style:family="text" style:parent-style-name="h">
      <style:text-properties fo:language="he" fo:language-asian="he" fo:language-complex="none"/>
    </style:style>
    <style:style style:name="T31_23" style:family="text">
      <style:text-properties fo:language="he" fo:language-asian="he" fo:language-complex="none"/>
    </style:style>
    <style:style style:name="T31_2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5" style:family="text" style:parent-style-name="p">
      <style:text-properties fo:language="he" fo:language-asian="he" fo:language-complex="none"/>
    </style:style>
    <style:style style:name="T31_26" style:family="text">
      <style:text-properties fo:language="he" fo:language-asian="he" fo:language-complex="none"/>
    </style:style>
    <style:style style:name="T31_27" style:family="text" style:parent-style-name="h">
      <style:text-properties fo:language="he" fo:language-asian="he" fo:language-complex="he" fo:country-complex="IL"/>
    </style:style>
    <style:style style:name="T31_2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9" style:family="text" style:parent-style-name="p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h">
      <style:text-properties fo:language="en" fo:language-asian="en" fo:language-complex="none"/>
    </style:style>
    <style:style style:name="T3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h">
      <style:text-properties fo:language="en" fo:language-asian="en" fo:language-complex="none"/>
    </style:style>
    <style:style style:name="T3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 style:parent-style-name="h">
      <style:text-properties fo:language="en" fo:language-asian="en" fo:language-complex="none"/>
    </style:style>
    <style:style style:name="T3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8" style:family="text" style:parent-style-name="h">
      <style:text-properties fo:language="en" fo:language-asian="en" fo:language-complex="none"/>
    </style:style>
    <style:style style:name="T32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10" style:family="text" style:parent-style-name="h">
      <style:text-properties fo:language="en" fo:language-asian="en" fo:language-complex="none"/>
    </style:style>
    <style:style style:name="T32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12" style:family="text" style:parent-style-name="h">
      <style:text-properties fo:language="en" fo:language-asian="en" fo:language-complex="none"/>
    </style:style>
    <style:style style:name="T32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14" style:family="text" style:parent-style-name="h">
      <style:text-properties fo:language="en" fo:language-asian="en" fo:language-complex="none"/>
    </style:style>
    <style:style style:name="T32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16" style:family="text" style:parent-style-name="h">
      <style:text-properties fo:language="en" fo:language-asian="en" fo:language-complex="none"/>
    </style:style>
    <style:style style:name="T32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18" style:family="text" style:parent-style-name="h">
      <style:text-properties fo:language="en" fo:language-asian="en" fo:language-complex="none"/>
    </style:style>
    <style:style style:name="T32_19" style:family="text">
      <style:text-properties fo:language="en" fo:language-asian="en" fo:language-complex="none"/>
    </style:style>
    <style:style style:name="T32_2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21" style:family="text" style:parent-style-name="p">
      <style:text-properties fo:language="en" fo:language-asian="en" fo:language-complex="none"/>
    </style:style>
    <style:style style:name="T32_22" style:family="text">
      <style:text-properties fo:language="en" fo:language-asian="en" fo:language-complex="none"/>
    </style:style>
    <style:style style:name="T32_23" style:family="text" style:parent-style-name="h">
      <style:text-properties fo:language="en" fo:language-asian="en" fo:language-complex="none"/>
    </style:style>
    <style:style style:name="T32_24" style:family="text">
      <style:text-properties fo:language="en" fo:language-asian="en" fo:language-complex="none"/>
    </style:style>
    <style:style style:name="T32_2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26" style:family="text" style:parent-style-name="p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p">
      <style:text-properties fo:background-color="#ffff00" fo:color="#000000" fo:language="he" fo:language-asian="he" fo:language-complex="he" fo:country-complex="IL"/>
    </style:style>
    <style:style style:name="T33_2" style:family="text" style:parent-style-name="p">
      <style:text-properties fo:language="he" fo:language-asian="he" fo:language-complex="none"/>
    </style:style>
    <style:style style:name="T3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p">
      <style:text-properties fo:language="he" fo:language-asian="he" fo:language-complex="none"/>
    </style:style>
    <style:style style:name="T3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p">
      <style:text-properties fo:language="he" fo:language-asian="he" fo:language-complex="none"/>
    </style:style>
    <style:style style:name="T33_7" style:family="text">
      <style:text-properties fo:language="he" fo:language-asian="he" fo:language-complex="none"/>
    </style:style>
    <style:style style:name="T33_8" style:family="text" style:parent-style-name="h">
      <style:text-properties fo:language="he" fo:language-asian="he" fo:language-complex="he" fo:country-complex="IL"/>
    </style:style>
    <style:style style:name="T33_9" style:family="text">
      <style:text-properties fo:language="he" fo:language-asian="he" fo:language-complex="none"/>
    </style:style>
    <style:style style:name="T33_10" style:family="text" style:parent-style-name="p">
      <style:text-properties fo:language="he" fo:language-asian="he" fo:language-complex="he" fo:country-complex="IL"/>
    </style:style>
    <style:style style:name="T33_11" style:family="text">
      <style:text-properties fo:language="he" fo:language-asian="he" fo:language-complex="none"/>
    </style:style>
    <style:style style:name="T33_12" style:family="text" style:parent-style-name="h">
      <style:text-properties fo:language="he" fo:language-asian="he" fo:language-complex="he" fo:country-complex="IL"/>
    </style:style>
    <style:style style:name="T33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4" style:family="text" style:parent-style-name="p">
      <style:text-properties fo:language="he" fo:language-asian="he" fo:language-complex="none"/>
    </style:style>
    <style:style style:name="T33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6" style:family="text" style:parent-style-name="p">
      <style:text-properties fo:language="he" fo:language-asian="he" fo:language-complex="none"/>
    </style:style>
    <style:style style:name="T33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8" style:family="text" style:parent-style-name="h">
      <style:text-properties fo:language="he" fo:language-asian="he" fo:language-complex="none"/>
    </style:style>
    <style:style style:name="T33_19" style:family="text" style:parent-style-name="h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p">
      <style:text-properties fo:language="en" fo:language-asian="en" fo:language-complex="none"/>
    </style:style>
    <style:style style:name="T34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3" style:family="text" style:parent-style-name="p">
      <style:text-properties fo:language="en" fo:language-asian="en" fo:language-complex="none"/>
    </style:style>
    <style:style style:name="T34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5" style:family="text" style:parent-style-name="p">
      <style:text-properties fo:language="en" fo:language-asian="en" fo:language-complex="none"/>
    </style:style>
    <style:style style:name="T34_6" style:family="text">
      <style:text-properties fo:language="en" fo:language-asian="en" fo:language-complex="none"/>
    </style:style>
    <style:style style:name="T34_7" style:family="text" style:parent-style-name="h">
      <style:text-properties fo:language="en" fo:language-asian="en" fo:language-complex="none"/>
    </style:style>
    <style:style style:name="T34_8" style:family="text">
      <style:text-properties fo:language="en" fo:language-asian="en" fo:language-complex="none"/>
    </style:style>
    <style:style style:name="T34_9" style:family="text" style:parent-style-name="p">
      <style:text-properties fo:language="en" fo:language-asian="en" fo:language-complex="none"/>
    </style:style>
    <style:style style:name="T34_10" style:family="text">
      <style:text-properties fo:language="en" fo:language-asian="en" fo:language-complex="none"/>
    </style:style>
    <style:style style:name="T34_11" style:family="text" style:parent-style-name="h">
      <style:text-properties fo:language="en" fo:language-asian="en" fo:language-complex="none"/>
    </style:style>
    <style:style style:name="T34_12" style:family="text">
      <style:text-properties fo:language="en" fo:language-asian="en" fo:language-complex="none"/>
    </style:style>
    <style:style style:name="T34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4" style:family="text" style:parent-style-name="p">
      <style:text-properties fo:language="en" fo:language-asian="en" fo:language-complex="none"/>
    </style:style>
    <style:style style:name="T34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6" style:family="text" style:parent-style-name="p">
      <style:text-properties fo:language="en" fo:language-asian="en" fo:language-complex="none"/>
    </style:style>
    <style:style style:name="T34_17" style:family="text">
      <style:text-properties fo:language="en" fo:language-asian="en" fo:language-complex="none"/>
    </style:style>
    <style:style style:name="T34_1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19" style:family="text" style:parent-style-name="h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 style:parent-style-name="p">
      <style:text-properties fo:language="he" fo:language-asian="he" fo:language-complex="none"/>
    </style:style>
    <style:style style:name="T35_3" style:family="text">
      <style:text-properties fo:language="he" fo:language-asian="he" fo:language-complex="none"/>
    </style:style>
    <style:style style:name="T35_4" style:family="text" style:parent-style-name="h">
      <style:text-properties fo:language="he" fo:language-asian="he" fo:language-complex="he" fo:country-complex="IL"/>
    </style:style>
    <style:style style:name="T35_5" style:family="text">
      <style:text-properties fo:language="he" fo:language-asian="he" fo:language-complex="none"/>
    </style:style>
    <style:style style:name="T35_6" style:family="text" style:parent-style-name="p">
      <style:text-properties fo:language="he" fo:language-asian="he" fo:language-complex="he" fo:country-complex="IL"/>
    </style:style>
    <style:style style:name="T35_7" style:family="text" style:parent-style-name="h">
      <style:text-properties fo:language="he" fo:language-asian="he" fo:language-complex="he" fo:country-complex="IL"/>
    </style:style>
    <style:style style:name="T35_8" style:family="text">
      <style:text-properties fo:language="he" fo:language-asian="he" fo:language-complex="none"/>
    </style:style>
    <style:style style:name="T35_9" style:family="text" style:parent-style-name="p">
      <style:text-properties fo:language="he" fo:language-asian="he" fo:language-complex="he" fo:country-complex="IL"/>
    </style:style>
    <style:style style:name="T35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1" style:family="text" style:parent-style-name="p">
      <style:text-properties fo:language="he" fo:language-asian="he" fo:language-complex="none"/>
    </style:style>
    <style:style style:name="T35_1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3" style:family="text" style:parent-style-name="p">
      <style:text-properties fo:language="he" fo:language-asian="he" fo:language-complex="none"/>
    </style:style>
    <style:style style:name="T35_1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5" style:family="text" style:parent-style-name="p">
      <style:text-properties fo:language="he" fo:language-asian="he" fo:language-complex="none"/>
    </style:style>
    <style:style style:name="T35_16" style:family="text" style:parent-style-name="p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p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 style:parent-style-name="h">
      <style:text-properties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 style:parent-style-name="p">
      <style:text-properties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 style:parent-style-name="h">
      <style:text-properties fo:language="en" fo:language-asian="en" fo:language-complex="none"/>
    </style:style>
    <style:style style:name="T36_9" style:family="text">
      <style:text-properties fo:language="en" fo:language-asian="en" fo:language-complex="none"/>
    </style:style>
    <style:style style:name="T36_10" style:family="text" style:parent-style-name="p">
      <style:text-properties fo:language="en" fo:language-asian="en" fo:language-complex="none"/>
    </style:style>
    <style:style style:name="T36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2" style:family="text" style:parent-style-name="p">
      <style:text-properties fo:language="en" fo:language-asian="en" fo:language-complex="none"/>
    </style:style>
    <style:style style:name="T36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4" style:family="text" style:parent-style-name="p">
      <style:text-properties fo:language="en" fo:language-asian="en" fo:language-complex="none"/>
    </style:style>
    <style:style style:name="T36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6" style:family="text" style:parent-style-name="p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 style:parent-style-name="p">
      <style:text-properties fo:language="he" fo:language-asian="he" fo:language-complex="none"/>
    </style:style>
    <style:style style:name="T3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" style:family="text" style:parent-style-name="h">
      <style:text-properties fo:language="he" fo:language-asian="he" fo:language-complex="none"/>
    </style:style>
    <style:style style:name="T37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6" style:family="text" style:parent-style-name="p">
      <style:text-properties fo:language="he" fo:language-asian="he" fo:language-complex="none"/>
    </style:style>
    <style:style style:name="T3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8" style:family="text" style:parent-style-name="h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p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5" style:family="text" style:parent-style-name="h">
      <style:text-properties fo:language="en" fo:language-asian="en" fo:language-complex="none"/>
    </style:style>
    <style:style style:name="T38_6" style:family="text">
      <style:text-properties fo:language="en" fo:language-asian="en" fo:language-complex="none"/>
    </style:style>
    <style:style style:name="T38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8" style:family="text" style:parent-style-name="p">
      <style:text-properties fo:language="en" fo:language-asian="en" fo:language-complex="none"/>
    </style:style>
    <style:style style:name="T38_9" style:family="text">
      <style:text-properties fo:language="en" fo:language-asian="en" fo:language-complex="none"/>
    </style:style>
    <style:style style:name="T38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11" style:family="text" style:parent-style-name="h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h">
      <style:text-properties fo:background-color="#ffff00" fo:color="#000000" fo:language="he" fo:language-asian="he" fo:language-complex="he" fo:country-complex="IL"/>
    </style:style>
    <style:style style:name="T39_2" style:family="text" style:parent-style-name="h">
      <style:text-properties fo:language="he" fo:language-asian="he" fo:language-complex="none"/>
    </style:style>
    <style:style style:name="T3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h">
      <style:text-properties fo:language="he" fo:language-asian="he" fo:language-complex="none"/>
    </style:style>
    <style:style style:name="T3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6" style:family="text" style:parent-style-name="h">
      <style:text-properties fo:language="he" fo:language-asian="he" fo:language-complex="none"/>
    </style:style>
    <style:style style:name="T3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8" style:family="text" style:parent-style-name="h">
      <style:text-properties fo:language="he" fo:language-asian="he" fo:language-complex="none"/>
    </style:style>
    <style:style style:name="T3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0" style:family="text" style:parent-style-name="h">
      <style:text-properties fo:language="he" fo:language-asian="he" fo:language-complex="none"/>
    </style:style>
    <style:style style:name="T39_11" style:family="text" style:parent-style-name="h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h">
      <style:text-properties fo:language="en" fo:language-asian="en" fo:language-complex="none"/>
    </style:style>
    <style:style style:name="T4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h">
      <style:text-properties fo:language="en" fo:language-asian="en" fo:language-complex="none"/>
    </style:style>
    <style:style style:name="T4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6" style:family="text" style:parent-style-name="h">
      <style:text-properties fo:language="en" fo:language-asian="en" fo:language-complex="none"/>
    </style:style>
    <style:style style:name="T4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8" style:family="text" style:parent-style-name="h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 style:parent-style-name="h">
      <style:text-properties fo:language="he" fo:language-asian="he" fo:language-complex="none"/>
    </style:style>
    <style:style style:name="T4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 style:parent-style-name="h">
      <style:text-properties fo:language="he" fo:language-asian="he" fo:language-complex="none"/>
    </style:style>
    <style:style style:name="T4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 style:parent-style-name="h">
      <style:text-properties fo:language="he" fo:language-asian="he" fo:language-complex="none"/>
    </style:style>
    <style:style style:name="T4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8" style:family="text" style:parent-style-name="h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 style:parent-style-name="h">
      <style:text-properties fo:language="en" fo:language-asian="en" fo:language-complex="none"/>
    </style:style>
    <style:style style:name="T4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4" style:family="text" style:parent-style-name="h">
      <style:text-properties fo:language="en" fo:language-asian="en" fo:language-complex="none"/>
    </style:style>
    <style:style style:name="T4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6" style:family="text" style:parent-style-name="h">
      <style:text-properties fo:language="en" fo:language-asian="en" fo:language-complex="none"/>
    </style:style>
    <style:style style:name="T4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8" style:family="text" style:parent-style-name="h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h">
      <style:text-properties fo:background-color="#ffff00" fo:color="#000000" fo:language="he" fo:language-asian="he" fo:language-complex="he" fo:country-complex="IL"/>
    </style:style>
    <style:style style:name="T43_2" style:family="text" style:parent-style-name="h">
      <style:text-properties fo:language="he" fo:language-asian="he" fo:language-complex="none"/>
    </style:style>
    <style:style style:name="T4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" style:family="text" style:parent-style-name="h">
      <style:text-properties fo:language="he" fo:language-asian="he" fo:language-complex="none"/>
    </style:style>
    <style:style style:name="T4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6" style:family="text" style:parent-style-name="h">
      <style:text-properties fo:language="he" fo:language-asian="he" fo:language-complex="none"/>
    </style:style>
    <style:style style:name="T4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8" style:family="text" style:parent-style-name="h">
      <style:text-properties fo:language="he" fo:language-asian="he" fo:language-complex="none"/>
    </style:style>
    <style:style style:name="T4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0" style:family="text" style:parent-style-name="h">
      <style:text-properties fo:language="he" fo:language-asian="he" fo:language-complex="none"/>
    </style:style>
    <style:style style:name="T4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2" style:family="text" style:parent-style-name="h">
      <style:text-properties fo:language="he" fo:language-asian="he" fo:language-complex="none"/>
    </style:style>
    <style:style style:name="T43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4" style:family="text" style:parent-style-name="h">
      <style:text-properties fo:language="he" fo:language-asian="he" fo:language-complex="none"/>
    </style:style>
    <style:style style:name="T43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6" style:family="text" style:parent-style-name="h">
      <style:text-properties fo:language="he" fo:language-asian="he" fo:language-complex="none"/>
    </style:style>
    <style:style style:name="T43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8" style:family="text" style:parent-style-name="h">
      <style:text-properties fo:language="he" fo:language-asian="he" fo:language-complex="none"/>
    </style:style>
    <style:style style:name="T43_19" style:family="text" style:parent-style-name="h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 style:parent-style-name="h">
      <style:text-properties fo:language="en" fo:language-asian="en" fo:language-complex="none"/>
    </style:style>
    <style:style style:name="T4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4" style:family="text" style:parent-style-name="h">
      <style:text-properties fo:language="en" fo:language-asian="en" fo:language-complex="none"/>
    </style:style>
    <style:style style:name="T4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6" style:family="text" style:parent-style-name="h">
      <style:text-properties fo:language="en" fo:language-asian="en" fo:language-complex="none"/>
    </style:style>
    <style:style style:name="T44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8" style:family="text" style:parent-style-name="h">
      <style:text-properties fo:language="en" fo:language-asian="en" fo:language-complex="none"/>
    </style:style>
    <style:style style:name="T44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10" style:family="text" style:parent-style-name="h">
      <style:text-properties fo:language="en" fo:language-asian="en" fo:language-complex="none"/>
    </style:style>
    <style:style style:name="T44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12" style:family="text" style:parent-style-name="h">
      <style:text-properties fo:language="en" fo:language-asian="en" fo:language-complex="none"/>
    </style:style>
    <style:style style:name="T44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14" style:family="text" style:parent-style-name="h">
      <style:text-properties fo:language="en" fo:language-asian="en" fo:language-complex="none"/>
    </style:style>
    <style:style style:name="T44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16" style:family="text" style:parent-style-name="h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p">
      <style:text-properties fo:background-color="#ffff00" fo:color="#000000" fo:language="he" fo:language-asian="he" fo:language-complex="he" fo:country-complex="IL"/>
    </style:style>
    <style:style style:name="T45_2" style:family="text" style:parent-style-name="p">
      <style:text-properties fo:language="he" fo:language-asian="he" fo:language-complex="none"/>
    </style:style>
    <style:style style:name="T4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4" style:family="text" style:parent-style-name="p">
      <style:text-properties fo:language="he" fo:language-asian="he" fo:language-complex="none"/>
    </style:style>
    <style:style style:name="T45_5" style:family="text">
      <style:text-properties fo:language="he" fo:language-asian="he" fo:language-complex="none"/>
    </style:style>
    <style:style style:name="T45_6" style:family="text" style:parent-style-name="h">
      <style:text-properties fo:language="he" fo:language-asian="he" fo:language-complex="he" fo:country-complex="IL"/>
    </style:style>
    <style:style style:name="T45_7" style:family="text">
      <style:text-properties fo:language="he" fo:language-asian="he" fo:language-complex="none"/>
    </style:style>
    <style:style style:name="T45_8" style:family="text" style:parent-style-name="p">
      <style:text-properties fo:language="he" fo:language-asian="he" fo:language-complex="he" fo:country-complex="IL"/>
    </style:style>
    <style:style style:name="T45_9" style:family="text">
      <style:text-properties fo:language="he" fo:language-asian="he" fo:language-complex="none"/>
    </style:style>
    <style:style style:name="T45_10" style:family="text" style:parent-style-name="h">
      <style:text-properties fo:language="he" fo:language-asian="he" fo:language-complex="he" fo:country-complex="IL"/>
    </style:style>
    <style:style style:name="T45_11" style:family="text">
      <style:text-properties fo:language="he" fo:language-asian="he" fo:language-complex="none"/>
    </style:style>
    <style:style style:name="T45_12" style:family="text" style:parent-style-name="p">
      <style:text-properties fo:language="he" fo:language-asian="he" fo:language-complex="he" fo:country-complex="IL"/>
    </style:style>
    <style:style style:name="T45_13" style:family="text">
      <style:text-properties fo:language="he" fo:language-asian="he" fo:language-complex="none"/>
    </style:style>
    <style:style style:name="T45_14" style:family="text" style:parent-style-name="h">
      <style:text-properties fo:language="he" fo:language-asian="he" fo:language-complex="he" fo:country-complex="IL"/>
    </style:style>
    <style:style style:name="T45_15" style:family="text" style:parent-style-name="h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p">
      <style:text-properties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T46_4" style:family="text" style:parent-style-name="h">
      <style:text-properties fo:language="en" fo:language-asian="en" fo:language-complex="none"/>
    </style:style>
    <style:style style:name="T46_5" style:family="text">
      <style:text-properties fo:language="en" fo:language-asian="en" fo:language-complex="none"/>
    </style:style>
    <style:style style:name="T46_6" style:family="text" style:parent-style-name="p">
      <style:text-properties fo:language="en" fo:language-asian="en" fo:language-complex="none"/>
    </style:style>
    <style:style style:name="T46_7" style:family="text">
      <style:text-properties fo:language="en" fo:language-asian="en" fo:language-complex="none"/>
    </style:style>
    <style:style style:name="T46_8" style:family="text" style:parent-style-name="h">
      <style:text-properties fo:language="en" fo:language-asian="en" fo:language-complex="none"/>
    </style:style>
    <style:style style:name="T46_9" style:family="text">
      <style:text-properties fo:language="en" fo:language-asian="en" fo:language-complex="none"/>
    </style:style>
    <style:style style:name="T46_10" style:family="text" style:parent-style-name="p">
      <style:text-properties fo:language="en" fo:language-asian="en" fo:language-complex="none"/>
    </style:style>
    <style:style style:name="T46_11" style:family="text">
      <style:text-properties fo:language="en" fo:language-asian="en" fo:language-complex="none"/>
    </style:style>
    <style:style style:name="T46_12" style:family="text" style:parent-style-name="h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 style:parent-style-name="h">
      <style:text-properties fo:language="he" fo:language-asian="he" fo:language-complex="none"/>
    </style:style>
    <style:style style:name="T4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 style:parent-style-name="h">
      <style:text-properties fo:language="he" fo:language-asian="he" fo:language-complex="none"/>
    </style:style>
    <style:style style:name="T4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6" style:family="text" style:parent-style-name="h">
      <style:text-properties fo:language="he" fo:language-asian="he" fo:language-complex="none"/>
    </style:style>
    <style:style style:name="T4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8" style:family="text" style:parent-style-name="h">
      <style:text-properties fo:language="he" fo:language-asian="he" fo:language-complex="none"/>
    </style:style>
    <style:style style:name="T4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0" style:family="text" style:parent-style-name="h">
      <style:text-properties fo:language="he" fo:language-asian="he" fo:language-complex="none"/>
    </style:style>
    <style:style style:name="T4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2" style:family="text" style:parent-style-name="h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h">
      <style:text-properties fo:language="en" fo:language-asian="en" fo:language-complex="none"/>
    </style:style>
    <style:style style:name="T4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4" style:family="text" style:parent-style-name="h">
      <style:text-properties fo:language="en" fo:language-asian="en" fo:language-complex="none"/>
    </style:style>
    <style:style style:name="T4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6" style:family="text" style:parent-style-name="h">
      <style:text-properties fo:language="en" fo:language-asian="en" fo:language-complex="none"/>
    </style:style>
    <style:style style:name="T4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8" style:family="text" style:parent-style-name="h">
      <style:text-properties fo:language="en" fo:language-asian="en" fo:language-complex="none"/>
    </style:style>
    <style:style style:name="T4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10" style:family="text" style:parent-style-name="h">
      <style:text-properties fo:language="en" fo:language-asian="en" fo:language-complex="none"/>
    </style:style>
    <style:style style:name="T4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12" style:family="text" style:parent-style-name="h">
      <style:text-properties fo:language="en" fo:language-asian="en" fo:language-complex="none"/>
    </style:style>
    <style:style style:name="P49" style:family="paragraph" style:parent-style-name="Normal"/>
    <style:style style:name="T4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0" style:family="paragraph" style:parent-style-name="Normal"/>
    <style:style style:name="T50_1" style:family="text"/>
    <style:style style:name="T50_2" style:family="text"/>
    <style:style style:name="T50_3" style:family="text">
      <style:text-properties fo:color="#0000ee" fo:language="none" fo:language-asian="none" fo:language-complex="none" style:text-underline-style="solid" style:text-underline-color="font-color"/>
    </style:style>
    <style:style style:name="T50_4" style:family="text"/>
    <style:style style:name="T50_5" style:family="text"/>
    <style:style style:name="T50_6" style:family="text">
      <style:text-properties fo:color="#0000ee" fo:language="none" fo:language-asian="none" fo:language-complex="none" style:text-underline-style="solid" style:text-underline-color="font-color"/>
    </style:style>
    <style:style style:name="T50_7" style:family="text"/>
    <style:style style:name="T50_8" style:family="text">
      <style:text-properties fo:font-style="italic" style:font-style-asian="italic" style:font-style-complex="italic" fo:language="none" fo:language-asian="none" fo:language-complex="none"/>
    </style:style>
    <style:style style:name="T50_9" style:family="text"/>
    <style:style style:name="T50_10" style:family="text"/>
    <style:style style:name="T50_11" style:family="text">
      <style:text-properties fo:color="#0000ee" fo:language="none" fo:language-asian="none" fo:language-complex="none" style:text-underline-style="solid" style:text-underline-color="font-color"/>
    </style:style>
    <style:style style:name="T50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צַו</text:span><text:span text:style-name="T1_4"><text:s/>|<text:s/>Parashat<text:s/>Tsav<text:s/>(Leviticus<text:s/>6:1-8:36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02<text:s/>19:11:18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Tsav<text:s/>|<text:s/>Sefer<text:s/>Vayiqra<text:s/>(Leviticu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038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3_3"><text:a xlink:type="simple" xlink:href="https://opensiddur.org/liturgical-readings/torah-readings/annual-cycle/sefer-bereshit/parashat-vayera/parashat-vayera-color-coded-according-to-its-narrative-layers/"><text:span text:style-name="T13_4">parashat<text:s/>Vayera</text:span></text:a></text:span><text:span text:style-name="T13_5"><text:s/>in<text:s/>Sefer<text:s/>Bereshit.</text:span><text:span text:style-name="T13_6"><text:s/></text:span><text:span text:style-name="T13_7">⬛</text:span><text:span text:style-name="T13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3_9"><text:s/></text:span><text:span text:style-name="T13_10">⬛</text:span><text:span text:style-name="T13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3_12"><text:s/></text:span><text:span text:style-name="T13_13">⬛</text:span><text:span text:style-name="T13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5"><text:s/></text:span><text:span text:style-name="T13_16">⬛</text:span><text:span text:style-name="T13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3_18"><text:s/>The<text:s/>kernel<text:s/>of<text:s/>biblical<text:s/>text<text:s/>'E,'<text:s/>its<text:s/>early<text:s/>supplemental<text:s/>layer<text:s/>'J',<text:s/>and<text:s/>its<text:s/>later<text:s/>supplement<text:s/>'B,'<text:s/>are<text:s/>absent<text:s/>from<text:s/>Sefer<text:s/>Vayiqra<text:s/>(Leviticus).<text:s/>Parashat<text:s/>Tsav<text:s/></text:span><text:span text:style-name="T13_19">(Leviticus<text:s/>6:1-8:36)</text:span><text:span text:style-name="T13_20"><text:s/>in<text:s/>the<text:s/>annual<text:s/>Torah<text:s/>reading<text:s/>cycle,<text:s/>is<text:s/>read<text:s/>on<text:s/>the<text:s/>second<text:s/>shabbat<text:s/>of<text:s/>the<text:s/>month<text:s/>of<text:s/>Nissan,<text:s/>or<text:s/>the<text:s/>second<text:s/>shabbat<text:s/>in<text:s/>Adar<text:s/></text:span><text:span text:style-name="T13_21">ב</text:span><text:span text:style-name="T13_22"><text:s/>during<text:s/>a<text:s/>Jewish<text:s/>leap<text:s/>year.<text:s/>The<text:s/>parashah<text:s/>is<text:s/>preceded<text:s/>by<text:s/>parashat<text:s/></text:span><text:span text:style-name="T13_23"><text:a xlink:type="simple" xlink:href="https://opensiddur.org/readings-and-sourcetexts/weekly-torah-readings/annual-cycle/sefer-vayiqra/parashat-vayiqra/parashat-vayiqra-color-coded-according-to-its-narrative-layers/"><text:span text:style-name="T13_24">Vayiqra</text:span></text:a></text:span><text:span text:style-name="T13_25"><text:s/></text:span><text:span text:style-name="T13_26">(Leviticus<text:s/>1:1-5:26)</text:span><text:span text:style-name="T13_27">;<text:s/>parashat<text:s/></text:span><text:span text:style-name="T13_28"><text:a xlink:type="simple" xlink:href="https://opensiddur.org/readings-and-sourcetexts/weekly-torah-readings/annual-cycle/sefer-vayiqra/parashat-shemini/parashat-shemini-color-coded-according-to-its-narrative-layers/"><text:span text:style-name="T13_29">Shemini</text:span></text:a></text:span><text:span text:style-name="T13_30"><text:s/></text:span><text:span text:style-name="T13_31">(Leviticus<text:s/>9:1-11:47)</text:span><text:span text:style-name="T13_32">,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ו<text:s/></text:span><text:span text:style-name="T17_2">א</text:span><text:span text:style-name="T17_3"> וַיְדַבֵּ֥ר<text:s/>יְהֹוָ֖ה<text:s/>אֶל־מֹשֶׁ֥ה<text:s/>לֵּאמֹֽר׃<text:s/></text:span><text:span text:style-name="T17_4">ב</text:span><text:span text:style-name="T17_5"> צַ֤ו<text:s/>אֶֽת־אַהֲרֹן֙<text:s/>וְאֶת־בָּנָ֣יו<text:s/>לֵאמֹ֔ר<text:s/>זֹ֥את<text:s/>תּוֹרַ֖ת<text:s/>הָעֹלָ֑ה<text:s/>הִ֣וא<text:s/>הָעֹלָ֡ה<text:s/>עַל֩<text:s/>מוֹקְדָ֨ה‏</text:span><text:span text:style-name="T17_6">[foot]</text:span><text:span text:style-name="T17_7">בספרי<text:s/>תימן<text:s/>מוֹקְדָ֨ה<text:s/>במ"ם<text:s/>רגילה</text:span><text:span text:style-name="T17_8">[/foot]<text:s/></text:span><text:span text:style-name="T17_9">עַל־הַמִּזְבֵּ֤חַ<text:s/>כׇּל־הַלַּ֙יְלָה֙<text:s/>עַד־הַבֹּ֔קֶר<text:s/>וְאֵ֥שׁ<text:s/>הַמִּזְבֵּ֖חַ<text:s/>תּ֥וּקַד<text:s/>בּֽוֹ׃<text:s/></text:span><text:span text:style-name="T17_10">ג</text:span><text:span text:style-name="T17_11"> וְלָבַ֨שׁ<text:s/>הַכֹּהֵ֜ן<text:s/>מִדּ֣וֹ<text:s/>בַ֗ד<text:s/>וּמִֽכְנְסֵי־בַד֮<text:s/>יִלְבַּ֣שׁ<text:s/>עַל־בְּשָׂרוֹ֒<text:s/>וְהֵרִ֣ים<text:s/>אֶת־הַדֶּ֗שֶׁן<text:s/>אֲשֶׁ֨ר<text:s/>תֹּאכַ֥ל<text:s/>הָאֵ֛שׁ<text:s/>אֶת־הָעֹלָ֖ה<text:s/>עַל־הַמִּזְבֵּ֑חַ<text:s/>וְשָׂמ֕וֹ<text:s/>אֵ֖צֶל<text:s/>הַמִּזְבֵּֽחַ׃<text:s/></text:span><text:span text:style-name="T17_12">ד</text:span><text:span text:style-name="T17_13"> וּפָשַׁט֙<text:s/>אֶת־בְּגָדָ֔יו<text:s/>וְלָבַ֖שׁ<text:s/>בְּגָדִ֣ים<text:s/>אֲחֵרִ֑ים<text:s/>וְהוֹצִ֤יא<text:s/>אֶת־הַדֶּ֙שֶׁן֙<text:s/>אֶל־מִח֣וּץ<text:s/>לַֽמַּחֲנֶ֔ה<text:s/>אֶל־מָק֖וֹם<text:s/>טָהֽוֹר׃<text:s/></text:span><text:span text:style-name="T17_14">ה</text:span><text:span text:style-name="T17_15"> וְהָאֵ֨שׁ<text:s/>עַל־הַמִּזְבֵּ֤חַ<text:s/>תּֽוּקַד־בּוֹ֙</text:span><text:span text:style-name="T17_16"><text:s/></text:span><text:span text:style-name="T17_17">לֹ֣א<text:s/>תִכְבֶּ֔ה<text:s/>וּבִעֵ֨ר<text:s/>עָלֶ֧יהָ<text:s/>הַכֹּהֵ֛ן<text:s/>עֵצִ֖ים<text:s/>בַּבֹּ֣קֶר<text:s/>בַּבֹּ֑קֶר<text:s/>וְעָרַ֤ךְ<text:s/>עָלֶ֙יהָ֙<text:s/>הָֽעֹלָ֔ה</text:span><text:span text:style-name="T17_18"><text:s/></text:span><text:span text:style-name="T17_19">וְהִקְטִ֥יר<text:s/>עָלֶ֖יהָ<text:s/>חֶלְבֵ֥י<text:s/>הַשְּׁלָמִֽים׃<text:s/></text:span><text:span text:style-name="T17_20">ו</text:span><text:span text:style-name="T17_21"> אֵ֗שׁ<text:s/>תָּמִ֛יד<text:s/>תּוּקַ֥ד<text:s/>עַל־הַמִּזְבֵּ֖חַ<text:s/>לֹ֥א<text:s/>תִכְבֶּֽה׃</text:span><text:span text:style-name="T17_22"><text:s/></text:span></text:p>
          </table:table-cell>
          <table:table-cell table:style-name="Cell12">
            <text:p text:style-name="P18"><text:span text:style-name="T18_1">6<text:s/></text:span><text:span text:style-name="T18_2">1</text:span><text:span text:style-name="T18_3"> YHVH<text:s/>spoke<text:s/>to<text:s/>Mosheh,<text:s/>saying:<text:s/></text:span><text:span text:style-name="T18_4">2</text:span><text:span text:style-name="T18_5"> "Command<text:s/>Aharon<text:s/>and<text:s/>his<text:s/>sons,<text:s/>saying:<text:s/>'This<text:s/>is<text:s/>the<text:s/>Torah/Instruction<text:s/>for<text:s/>the<text:s/>offering-up<text:s/>—<text:s/>that<text:s/>is<text:s/>what<text:s/>goes-up<text:s/>on<text:s/>the<text:s/>blazing-hearth<text:s/>on<text:s/>the<text:s/>Mizbe'aḥ<text:s/>all<text:s/>night,<text:s/>until<text:s/>daybreak,<text:s/>while<text:s/>the<text:s/>fire<text:s/>of<text:s/>the<text:s/>Mizbe'aḥ<text:s/>is<text:s/>kept-blazing<text:s/>on<text:s/>it:</text:span><text:span text:style-name="T18_6"><text:s/></text:span><text:span text:style-name="T18_7">3</text:span><text:span text:style-name="T18_8"> The<text:s/>kohen<text:s/>is<text:s/>to<text:s/>clothe<text:s/>himself<text:s/>in<text:s/>his<text:s/>wide-raiment<text:s/>of<text:s/>linen,<text:s/>with<text:s/>breeches<text:s/>of<text:s/>linen<text:s/>he<text:s/>is<text:s/>to<text:s/>clothe<text:s/>himself,<text:s/>over<text:s/>his<text:s/>"flesh";<text:s/>he<text:s/>is<text:s/>to<text:s/>set-aside<text:s/>the<text:s/>ashes<text:s/>from<text:s/>which<text:s/>the<text:s/>fire<text:s/>has<text:s/>consumed<text:s/>the<text:s/>offering-up<text:s/>on<text:s/>the<text:s/>Mizbe'aḥ,<text:s/>and<text:s/>is<text:s/>to<text:s/>put<text:s/>them<text:s/>beside<text:s/>the<text:s/>Mizbe'aḥ.<text:s/></text:span><text:span text:style-name="T18_9">4</text:span><text:span text:style-name="T18_10"> Then<text:s/>he<text:s/>is<text:s/>to<text:s/>strip<text:s/>off<text:s/>his<text:s/>garments<text:s/>and<text:s/>clothe<text:s/>himself<text:s/>in<text:s/>other<text:s/>garments,<text:s/>and<text:s/>he<text:s/>is<text:s/>to<text:s/>bring<text:s/>the<text:s/>ashes<text:s/>outside<text:s/>the<text:s/>camp,<text:s/>to<text:s/>a<text:s/>ritually-pure<text:s/>place.<text:s/></text:span><text:span text:style-name="T18_11">5</text:span><text:span text:style-name="T18_12"> Now<text:s/>the<text:s/>fire<text:s/>on<text:s/>the<text:s/>Mizbe'aḥ<text:s/>is<text:s/>to<text:s/>be<text:s/>kept-blazing<text:s/>upon<text:s/>it</text:span><text:span text:style-name="T18_13"><text:s/></text:span><text:span text:style-name="T18_14">—<text:s/>it<text:s/>must<text:s/>not<text:s/>go<text:s/>out!<text:s/>—<text:s/>and<text:s/>the<text:s/>kohen<text:s/>is<text:s/>to<text:s/>stoke<text:s/>on<text:s/>it<text:s/>(pieces-of-)wood,<text:s/>in<text:s/>the<text:s/>morning,<text:s/>(every)<text:s/>morning,<text:s/>and<text:s/>he<text:s/>is<text:s/>to<text:s/>arrange<text:s/>on<text:s/>it<text:s/>the<text:s/>offering-up,</text:span><text:span text:style-name="T18_15"><text:s/></text:span><text:span text:style-name="T18_16">and<text:s/>is<text:s/>to<text:s/>turn<text:s/>into<text:s/>smoke<text:s/>on<text:s/>it<text:s/>the<text:s/>fat-parts<text:s/>of<text:s/>the<text:s/>shalom-offering.</text:span><text:span text:style-name="T18_17"><text:s/></text:span><text:span text:style-name="T18_18">6</text:span><text:span text:style-name="T18_19"> A<text:s/>regular<text:s/>fire<text:s/>is<text:s/>to<text:s/>be<text:s/>kept-blazing<text:s/>upon<text:s/>the<text:s/>Mizbe'aḥ<text:s/>—<text:s/>it<text:s/>is<text:s/>not<text:s/>to<text:s/>go<text:s/>out!'"<text:s/></text:span></text:p>
          </table:table-cell>
        </table:table-row>
        <table:table-row table:style-name="Row7">
          <table:table-cell table:style-name="Cell13">
            <text:p text:style-name="P19"><text:span text:style-name="T19_1">ז</text:span><text:span text:style-name="T19_2"> וְזֹ֥את<text:s/>תּוֹרַ֖ת<text:s/>הַמִּנְחָ֑ה<text:s/>הַקְרֵ֨ב<text:s/>אֹתָ֤הּ</text:span><text:span text:style-name="T19_3"><text:s/></text:span><text:span text:style-name="T19_4">בְּנֵֽי־אַהֲרֹן֙</text:span><text:span text:style-name="T19_5"><text:s/></text:span><text:span text:style-name="T19_6">לִפְנֵ֣י<text:s/>יְהֹוָ֔ה<text:s/>אֶל־פְּנֵ֖י<text:s/>הַמִּזְבֵּֽחַ׃<text:s/></text:span><text:span text:style-name="T19_7">ח</text:span><text:span text:style-name="T19_8"> וְהֵרִ֨ים<text:s/>מִמֶּ֜נּוּ<text:s/>בְּקֻמְצ֗וֹ<text:s/>מִסֹּ֤לֶת<text:s/>הַמִּנְחָה֙<text:s/>וּמִשַּׁמְנָ֔הּ<text:s/>וְאֵת֙<text:s/>כׇּל־הַלְּבֹנָ֔ה<text:s/>אֲשֶׁ֖ר<text:s/>עַל־הַמִּנְחָ֑ה<text:s/>וְהִקְטִ֣יר<text:s/>הַמִּזְבֵּ֗חַ<text:s/>רֵ֧יחַ<text:s/>נִיחֹ֛חַ<text:s/>אַזְכָּרָתָ֖הּ<text:s/>לַיהֹוָֽה׃<text:s/></text:span><text:span text:style-name="T19_9">ט</text:span><text:span text:style-name="T19_10"> וְהַנּוֹתֶ֣רֶת<text:s/>מִמֶּ֔נָּה<text:s/>יֹאכְל֖וּ<text:s/>אַהֲרֹ֣ן<text:s/>וּבָנָ֑יו<text:s/>מַצּ֤וֹת<text:s/>תֵּֽאָכֵל֙<text:s/>בְּמָק֣וֹם<text:s/>קָדֹ֔שׁ<text:s/>בַּחֲצַ֥ר<text:s/>אֹֽהֶל־מוֹעֵ֖ד<text:s/>יֹאכְלֽוּהָ׃<text:s/></text:span><text:span text:style-name="T19_11">י</text:span><text:span text:style-name="T19_12"> לֹ֤א<text:s/>תֵאָפֶה֙<text:s/>חָמֵ֔ץ<text:s/>חֶלְקָ֛ם<text:s/>נָתַ֥תִּי<text:s/>אֹתָ֖הּ<text:s/>מֵאִשָּׁ֑י<text:s/>קֹ֤דֶשׁ<text:s/>קׇֽדָשִׁים֙<text:s/>הִ֔וא<text:s/>כַּחַטָּ֖את<text:s/>וְכָאָשָֽׁם׃<text:s/></text:span><text:span text:style-name="T19_13">יא</text:span><text:span text:style-name="T19_14"> כׇּל־זָכָ֞ר<text:s/>בִּבְנֵ֤י<text:s/>אַהֲרֹן֙<text:s/>יֹֽאכְלֶ֔נָּה<text:s/>חׇק־עוֹלָם֙<text:s/>לְדֹרֹ֣תֵיכֶ֔ם<text:s/>מֵאִשֵּׁ֖י<text:s/>יְהֹוָ֑ה<text:s/>כֹּ֛ל<text:s/>אֲשֶׁר־יִגַּ֥ע<text:s/>בָּהֶ֖ם<text:s/>יִקְדָּֽשׁ׃</text:span><text:span text:style-name="T19_15"><text:s/></text:span></text:p>
          </table:table-cell>
          <table:table-cell table:style-name="Cell14">
            <text:p text:style-name="P20"><text:span text:style-name="T20_1">7</text:span><text:span text:style-name="T20_2"> "Now<text:s/>this<text:s/>is<text:s/>the<text:s/>Instruction<text:s/>for<text:s/>the<text:s/>grain-gift:</text:span><text:span text:style-name="T20_3"><text:s/></text:span><text:span text:style-name="T20_4">Aharon's<text:s/>sons</text:span><text:span text:style-name="T20_5"><text:s/></text:span><text:span text:style-name="T20_6">must<text:s/>bring-it-near,<text:s/>before<text:s/>the<text:s/>presence<text:s/>of<text:s/>YHVH,<text:s/>in<text:s/>front<text:s/>of<text:s/>the<text:s/>Mizbe'aḥ.<text:s/></text:span><text:span text:style-name="T20_7">8</text:span><text:span text:style-name="T20_8"> There<text:s/>shall<text:s/>be<text:s/>set-aside<text:s/>from<text:s/>it,<text:s/>by<text:s/>the<text:s/>handful,<text:s/>some<text:s/>of<text:s/>the<text:s/>flour<text:s/>of<text:s/>the<text:s/>grain-gift<text:s/>and<text:s/>some<text:s/>of<text:s/>its<text:s/>oil,<text:s/>with<text:s/>all<text:s/>the<text:s/>frankincense<text:s/>that<text:s/>is<text:s/>upon<text:s/>the<text:s/>grain-gift,<text:s/>and<text:s/>it<text:s/>is<text:s/>to<text:s/>be<text:s/>turned<text:s/>into<text:s/>smoke<text:s/>on<text:s/>the<text:s/>Mizbe'aḥ,<text:s/>as<text:s/>a<text:s/>soothing<text:s/>savor,<text:s/>as<text:s/>its<text:s/>reminder-portion<text:s/>to<text:s/>YHVH.</text:span><text:span text:style-name="T20_9"><text:s/></text:span><text:span text:style-name="T20_10">9</text:span><text:span text:style-name="T20_11"> What<text:s/>is<text:s/>left<text:s/>of<text:s/>it,<text:s/>Aharon<text:s/>and<text:s/>his<text:s/>sons<text:s/>are<text:s/>to<text:s/>eat,<text:s/>unleavened<text:s/>it<text:s/>is<text:s/>to<text:s/>be<text:s/>eaten,<text:s/>in<text:s/>a<text:s/>holy<text:s/>place,<text:s/>in<text:s/>the<text:s/>courtyard<text:s/>of<text:s/>the<text:s/>Ohel<text:s/>Mo'ed<text:s/>they<text:s/>are<text:s/>to<text:s/>eat<text:s/>it.<text:s/></text:span><text:span text:style-name="T20_12">10</text:span><text:span text:style-name="T20_13"> It<text:s/>is<text:s/>not<text:s/>to<text:s/>be<text:s/>baked<text:s/>with<text:s/>leaven;<text:s/>as<text:s/>their<text:s/>portion<text:s/>I<text:s/>have<text:s/>given<text:s/>it<text:s/>from<text:s/>my<text:s/>fire-offerings<text:s/>—<text:s/>it<text:s/>is<text:s/>a<text:s/>holiest<text:s/>holy-portion,<text:s/>like<text:s/>the<text:s/>ḥattat-offering,<text:s/>like<text:s/>the<text:s/>asham-offering.<text:s/></text:span><text:span text:style-name="T20_14">11</text:span><text:span text:style-name="T20_15"> Any<text:s/>male<text:s/>among<text:s/>the<text:s/>Children<text:s/>of<text:s/>Aharon<text:s/>may<text:s/>eat<text:s/>it,<text:s/>(as)<text:s/>an<text:s/>allotment<text:s/>for<text:s/>the<text:s/>ages,<text:s/>throughout<text:s/>your<text:s/>generations,<text:s/>from<text:s/>the<text:s/>fire-offerings<text:s/>of<text:s/>YHVH;<text:s/>whatever<text:s/>touches<text:s/>it<text:s/>becomes<text:s/>holy<text:s/>(property)."</text:span></text:p>
          </table:table-cell>
        </table:table-row>
        <table:table-row table:style-name="Row8">
          <table:table-cell table:style-name="Cell15">
            <text:p text:style-name="P21"><text:span text:style-name="T21_1">שני</text:span><text:span text:style-name="T21_2"><text:s/></text:span><text:span text:style-name="T21_3">יב</text:span><text:span text:style-name="T21_4"> וַיְדַבֵּ֥ר<text:s/>יְהֹוָ֖ה<text:s/>אֶל־מֹשֶׁ֥ה<text:s/>לֵּאמֹֽר׃<text:s/></text:span><text:span text:style-name="T21_5">יג</text:span><text:span text:style-name="T21_6"> זֶ֡ה<text:s/>קׇרְבַּן֩<text:s/>אַהֲרֹ֨ן<text:s/>וּבָנָ֜יו<text:s/>אֲשֶׁר־יַקְרִ֣יבוּ<text:s/>לַֽיהֹוָ֗ה<text:s/>בְּיוֹם֙<text:s/>הִמָּשַׁ֣ח<text:s/>אֹת֔וֹ<text:s/>עֲשִׂירִ֨ת<text:s/>הָאֵפָ֥ה<text:s/>סֹ֛לֶת<text:s/>מִנְחָ֖ה<text:s/>תָּמִ֑יד<text:s/>מַחֲצִיתָ֣הּ<text:s/>בַּבֹּ֔קֶר<text:s/>וּמַחֲצִיתָ֖הּ<text:s/>בָּעָֽרֶב׃<text:s/></text:span><text:span text:style-name="T21_7">יד</text:span><text:span text:style-name="T21_8"> עַֽל־מַחֲבַ֗ת<text:s/>בַּשֶּׁ֛מֶן<text:s/>תֵּעָשֶׂ֖ה<text:s/>מֻרְבֶּ֣כֶת<text:s/>תְּבִיאֶ֑נָּה<text:s/>תֻּפִינֵי֙<text:s/>מִנְחַ֣ת<text:s/>פִּתִּ֔ים<text:s/>תַּקְרִ֥יב<text:s/>רֵֽיחַ־נִיחֹ֖חַ<text:s/>לַיהֹוָֽה׃<text:s/></text:span><text:span text:style-name="T21_9">טו</text:span><text:span text:style-name="T21_10"> וְהַכֹּהֵ֨ן<text:s/>הַמָּשִׁ֧יחַ<text:s/>תַּחְתָּ֛יו<text:s/>מִבָּנָ֖יו<text:s/>יַעֲשֶׂ֣ה<text:s/>אֹתָ֑הּ<text:s/>חׇק־עוֹלָ֕ם<text:s/>לַיהֹוָ֖ה<text:s/>כָּלִ֥יל<text:s/>תׇּקְטָֽר׃<text:s/></text:span><text:span text:style-name="T21_11">טז</text:span><text:span text:style-name="T21_12"> וְכׇל־מִנְחַ֥ת<text:s/>כֹּהֵ֛ן<text:s/>כָּלִ֥יל<text:s/>תִּהְיֶ֖ה<text:s/>לֹ֥א<text:s/>תֵאָכֵֽל׃</text:span></text:p>
          </table:table-cell>
          <table:table-cell table:style-name="Cell16">
            <text:p text:style-name="P22"><text:span text:style-name="T22_1">12</text:span><text:span text:style-name="T22_2"> YHVH<text:s/>spoke<text:s/>to<text:s/>Mosheh,<text:s/>saying:<text:s/></text:span><text:span text:style-name="T22_3">13</text:span><text:span text:style-name="T22_4"> "This<text:s/>is<text:s/>the<text:s/>near-offering<text:s/>of<text:s/>Aharon<text:s/>and<text:s/>his<text:s/>sons<text:s/>that<text:s/>they<text:s/>are<text:s/>to<text:s/>bring-near<text:s/>to<text:s/>YHVH<text:s/>at<text:s/>the<text:s/>time<text:s/>of<text:s/>his<text:s/>being-anointed:<text:s/>a<text:s/>tenth-measure<text:s/>of<text:s/>an<text:s/></text:span><text:span text:style-name="T22_5">efa</text:span><text:span text:style-name="T22_6"><text:s/>of<text:s/>flour<text:s/>as<text:s/>a<text:s/>regular<text:s/>grain-gift,<text:s/>half<text:s/>of<text:s/>it<text:s/>in<text:s/>the<text:s/>morning<text:s/>and<text:s/>half<text:s/>of<text:s/>it<text:s/>in<text:s/>the<text:s/>evening.<text:s/></text:span><text:span text:style-name="T22_7">14</text:span><text:span text:style-name="T22_8"> On<text:s/>a<text:s/>griddle,<text:s/>with<text:s/>oil,<text:s/>it<text:s/>is<text:s/>to<text:s/>be<text:s/>made,<text:s/>well-stirred<text:s/>are<text:s/>you<text:s/>to<text:s/>bring<text:s/>it,<text:s/>as<text:s/>baked<text:s/>crumbled-bits<text:s/>of<text:s/>grain<text:s/>you<text:s/>are<text:s/>to<text:s/>bring-it-near,<text:s/>a<text:s/>soothing<text:s/>savor<text:s/>for<text:s/>YHVH.<text:s/></text:span><text:span text:style-name="T22_9">15</text:span><text:span text:style-name="T22_10"> Thus<text:s/>shall<text:s/>the<text:s/>kohen<text:s/>anointed<text:s/>in<text:s/>his<text:s/>stead,<text:s/>from<text:s/>(among)<text:s/>his<text:s/>sons,<text:s/>sacrifice<text:s/>it,<text:s/>a<text:s/>law<text:s/>for<text:s/>the<text:s/>ages,<text:s/>for<text:s/>YHVH:<text:s/>completely<text:s/>it<text:s/>is<text:s/>to<text:s/>be<text:s/>turned<text:s/>into<text:s/>smoke.<text:s/></text:span><text:span text:style-name="T22_11">16</text:span><text:span text:style-name="T22_12"> And<text:s/>every<text:s/>grain-gift<text:s/>of<text:s/>a<text:s/>kohen,<text:s/>completely-offered<text:s/>shall<text:s/>it<text:s/>be;<text:s/>it<text:s/>is<text:s/>not<text:s/>to<text:s/>be<text:s/>eaten."</text:span></text:p>
          </table:table-cell>
        </table:table-row>
        <table:table-row table:style-name="Row9">
          <table:table-cell table:style-name="Cell17">
            <text:p text:style-name="P23"><text:span text:style-name="T23_1">יז</text:span><text:span text:style-name="T23_2"> וַיְדַבֵּ֥ר<text:s/>יְהֹוָ֖ה<text:s/>אֶל־מֹשֶׁ֥ה<text:s/>לֵּאמֹֽר׃<text:s/></text:span><text:span text:style-name="T23_3">יח</text:span><text:span text:style-name="T23_4"> דַּבֵּ֤ר<text:s/>אֶֽל־אַהֲרֹן֙<text:s/>וְאֶל־בָּנָ֣יו<text:s/>לֵאמֹ֔ר</text:span><text:span text:style-name="T23_5"><text:s/></text:span><text:span text:style-name="T23_6">זֹ֥את<text:s/>תּוֹרַ֖ת<text:s/>הַֽחַטָּ֑את<text:s/>בִּמְק֡וֹם<text:s/>אֲשֶׁר֩<text:s/>תִּשָּׁחֵ֨ט<text:s/>הָעֹלָ֜ה<text:s/>תִּשָּׁחֵ֤ט<text:s/>הַֽחַטָּאת֙<text:s/>לִפְנֵ֣י<text:s/>יְהֹוָ֔ה<text:s/>קֹ֥דֶשׁ<text:s/>קׇֽדָשִׁ֖ים<text:s/>הִֽוא׃<text:s/></text:span><text:span text:style-name="T23_7">יט</text:span><text:span text:style-name="T23_8"> הַכֹּהֵ֛ן<text:s/>הַֽמְחַטֵּ֥א<text:s/>אֹתָ֖הּ<text:s/>יֹאכְלֶ֑נָּה<text:s/>בְּמָק֤וֹם<text:s/>קָדֹשׁ֙<text:s/>תֵּֽאָכֵ֔ל<text:s/>בַּחֲצַ֖ר<text:s/>אֹ֥הֶל<text:s/>מוֹעֵֽד׃<text:s/></text:span><text:span text:style-name="T23_9">כ</text:span><text:span text:style-name="T23_10"> כֹּ֛ל<text:s/>אֲשֶׁר־יִגַּ֥ע<text:s/>בִּבְשָׂרָ֖הּ<text:s/>יִקְדָּ֑שׁ<text:s/>וַאֲשֶׁ֨ר<text:s/>יִזֶּ֤ה<text:s/>מִדָּמָהּ֙<text:s/>עַל־הַבֶּ֔גֶד<text:s/>אֲשֶׁר֙<text:s/>יִזֶּ֣ה<text:s/>עָלֶ֔יהָ<text:s/>תְּכַבֵּ֖ס<text:s/>בְּמָק֥וֹם<text:s/>קָדֹֽשׁ׃<text:s/></text:span><text:span text:style-name="T23_11">כא</text:span><text:span text:style-name="T23_12"> וּכְלִי־חֶ֛רֶשׂ<text:s/>אֲשֶׁ֥ר<text:s/>תְּבֻשַּׁל־בּ֖וֹ<text:s/>יִשָּׁבֵ֑ר<text:s/>וְאִם־בִּכְלִ֤י<text:s/>נְחֹ֙שֶׁת֙<text:s/>בֻּשָּׁ֔לָה<text:s/>וּמֹרַ֥ק<text:s/>וְשֻׁטַּ֖ף<text:s/>בַּמָּֽיִם׃<text:s/></text:span><text:span text:style-name="T23_13">כב</text:span><text:span text:style-name="T23_14"> כׇּל־זָכָ֥ר<text:s/>בַּכֹּהֲנִ֖ים<text:s/>יֹאכַ֣ל<text:s/>אֹתָ֑הּ<text:s/>קֹ֥דֶשׁ<text:s/>קׇֽדָשִׁ֖ים<text:s/>הִֽוא׃<text:s/></text:span><text:span text:style-name="T23_15">כג</text:span><text:span text:style-name="T23_16"> וְכׇל־חַטָּ֡את<text:s/>אֲשֶׁר֩<text:s/>יוּבָ֨א<text:s/>מִדָּמָ֜הּ<text:s/>אֶל־אֹ֧הֶל<text:s/>מוֹעֵ֛ד<text:s/>לְכַפֵּ֥ר<text:s/>בַּקֹּ֖דֶשׁ<text:s/>לֹ֣א<text:s/>תֵאָכֵ֑ל<text:s/>בָּאֵ֖שׁ<text:s/>תִּשָּׂרֵֽף׃</text:span></text:p>
          </table:table-cell>
          <table:table-cell table:style-name="Cell18">
            <text:p text:style-name="P24"><text:span text:style-name="T24_1">17</text:span><text:span text:style-name="T24_2"> YHVH<text:s/>spoke<text:s/>to<text:s/>Mosheh,<text:s/>saying:<text:s/></text:span><text:span text:style-name="T24_3">18</text:span><text:span text:style-name="T24_4"> "Speak<text:s/>to<text:s/>Aharon<text:s/>and<text:s/>to<text:s/>his<text:s/>sons,<text:s/>saying:</text:span><text:span text:style-name="T24_5"><text:s/></text:span><text:span text:style-name="T24_6">'This<text:s/>is<text:s/>the<text:s/>Instruction<text:s/>for<text:s/>the<text:s/>ḥattat-offering:<text:s/>in<text:s/>the<text:s/>place<text:s/>where<text:s/>the<text:s/>offering-up<text:s/>is<text:s/>slain,<text:s/>the<text:s/>ḥattat<text:s/>is<text:s/>to<text:s/>be<text:s/>slain,<text:s/>before<text:s/>the<text:s/>presence<text:s/>of<text:s/>YHVH;<text:s/>it<text:s/>is<text:s/>a<text:s/>holiest<text:s/>holy-portion.<text:s/></text:span><text:span text:style-name="T24_7">19</text:span><text:span text:style-name="T24_8"> The<text:s/>kohen<text:s/>who<text:s/>sacrifices-the-ḥattat-offering<text:s/>is<text:s/>to<text:s/>eat<text:s/>of<text:s/>it,<text:s/>in<text:s/>a<text:s/>holy<text:s/>place<text:s/>it<text:s/>is<text:s/>to<text:s/>be<text:s/>eaten,<text:s/>in<text:s/>the<text:s/>courtyard<text:s/>of<text:s/>the<text:s/>Ohel<text:s/>Mo'ed.</text:span><text:span text:style-name="T24_9"><text:s/></text:span><text:span text:style-name="T24_10">20</text:span><text:span text:style-name="T24_11"> Whatever<text:s/>touches<text:s/>its<text:s/>flesh<text:s/>becomes<text:s/>holy<text:s/>(property).<text:s/>And<text:s/>if<text:s/>some<text:s/>of<text:s/>its<text:s/>blood<text:s/>is<text:s/>spattered<text:s/>on<text:s/>a<text:s/>garment,<text:s/>(the<text:s/>spot)<text:s/>on<text:s/>which<text:s/>it<text:s/>is<text:s/>spattered<text:s/>is<text:s/>to<text:s/>be<text:s/>scrubbed<text:s/>in<text:s/>a<text:s/>holy<text:s/>place.<text:s/></text:span><text:span text:style-name="T24_12">21</text:span><text:span text:style-name="T24_13"> Now<text:s/>a<text:s/>vessel<text:s/>of<text:s/>earthenware<text:s/>in<text:s/>which<text:s/>it<text:s/>was<text:s/>boiled<text:s/>is<text:s/>to<text:s/>be<text:s/>broken;<text:s/>if<text:s/>(it<text:s/>was)<text:s/>in<text:s/>a<text:s/>copper<text:s/>vessel<text:s/>that<text:s/>it<text:s/>was<text:s/>boiled,<text:s/>it<text:s/>is<text:s/>to<text:s/>be<text:s/>scoured<text:s/>and<text:s/>rinsed<text:s/>with<text:s/>water.<text:s/></text:span><text:span text:style-name="T24_14">22</text:span><text:span text:style-name="T24_15"> Any<text:s/>male<text:s/>among<text:s/>the<text:s/>kohanim<text:s/>may<text:s/>eat<text:s/>it,<text:s/>it<text:s/>is<text:s/>a<text:s/>holiest<text:s/>holy-portion.</text:span><text:span text:style-name="T24_16"><text:s/></text:span><text:span text:style-name="T24_17">23</text:span><text:span text:style-name="T24_18"> But<text:s/>any<text:s/>ḥattat-offering<text:s/>from<text:s/>whose<text:s/>blood<text:s/>is<text:s/>brought<text:s/>to<text:s/>the<text:s/>Ohel<text:s/>Mo'ed,<text:s/>to<text:s/>effect-atonement<text:s/>in<text:s/>the<text:s/>Holy-shrine,<text:s/>shall<text:s/>not<text:s/>be<text:s/>eaten,<text:s/>in<text:s/>fire<text:s/>it<text:s/>is<text:s/>to<text:s/>be<text:s/>burned.'"</text:span></text:p>
          </table:table-cell>
        </table:table-row>
        <table:table-row table:style-name="Row10">
          <table:table-cell table:style-name="Cell19">
            <text:p text:style-name="P25"><text:span text:style-name="T25_1">ז<text:s/></text:span><text:span text:style-name="T25_2">א</text:span><text:span text:style-name="T25_3"> וְזֹ֥את<text:s/>תּוֹרַ֖ת<text:s/>הָאָשָׁ֑ם<text:s/>קֹ֥דֶשׁ<text:s/>קׇֽדָשִׁ֖ים<text:s/>הֽוּא׃<text:s/></text:span><text:span text:style-name="T25_4">ב</text:span><text:span text:style-name="T25_5"> בִּמְק֗וֹם<text:s/>אֲשֶׁ֤ר<text:s/>יִשְׁחֲטוּ֙<text:s/>אֶת־הָ֣עֹלָ֔ה<text:s/>יִשְׁחֲט֖וּ<text:s/>אֶת־הָאָשָׁ֑ם<text:s/>וְאֶת־דָּמ֛וֹ<text:s/>יִזְרֹ֥ק<text:s/>עַל־הַמִּזְבֵּ֖חַ<text:s/>סָבִֽיב׃<text:s/></text:span><text:span text:style-name="T25_6">ג</text:span><text:span text:style-name="T25_7"> וְאֵ֥ת<text:s/>כׇּל־חֶלְבּ֖וֹ<text:s/>יַקְרִ֣יב<text:s/>מִמֶּ֑נּוּ<text:s/>אֵ֚ת<text:s/>הָֽאַלְיָ֔ה<text:s/>וְאֶת־הַחֵ֖לֶב<text:s/>הַֽמְכַסֶּ֥ה<text:s/>אֶת־הַקֶּֽרֶב׃<text:s/></text:span><text:span text:style-name="T25_8">ד</text:span><text:span text:style-name="T25_9"> וְאֵת֙<text:s/>שְׁתֵּ֣י<text:s/>הַכְּלָיֹ֔ת<text:s/>וְאֶת־הַחֵ֙לֶב֙<text:s/>אֲשֶׁ֣ר<text:s/>עֲלֵיהֶ֔ן<text:s/>אֲשֶׁ֖ר<text:s/>עַל־הַכְּסָלִ֑ים<text:s/>וְאֶת־הַיֹּתֶ֙רֶת֙<text:s/>עַל־הַכָּבֵ֔ד<text:s/>עַל־הַכְּלָיֹ֖ת<text:s/>יְסִירֶֽנָּה׃<text:s/></text:span><text:span text:style-name="T25_10">ה</text:span><text:span text:style-name="T25_11"> וְהִקְטִ֨יר<text:s/>אֹתָ֤ם<text:s/>הַכֹּהֵן֙<text:s/>הַמִּזְבֵּ֔חָה<text:s/>אִשֶּׁ֖ה<text:s/>לַיהֹוָ֑ה</text:span><text:span text:style-name="T25_12"><text:s/></text:span><text:span text:style-name="T25_13">אָשָׁ֖ם<text:s/>הֽוּא׃<text:s/></text:span><text:span text:style-name="T25_14">ו</text:span><text:span text:style-name="T25_15"> כׇּל־זָכָ֥ר<text:s/>בַּכֹּהֲנִ֖ים<text:s/>יֹאכְלֶ֑נּוּ<text:s/>בְּמָק֤וֹם<text:s/>קָדוֹשׁ֙<text:s/>יֵאָכֵ֔ל<text:s/>קֹ֥דֶשׁ<text:s/>קׇֽדָשִׁ֖ים<text:s/>הֽוּא׃<text:s/></text:span><text:span text:style-name="T25_16">ז</text:span><text:span text:style-name="T25_17"> כַּֽחַטָּאת֙<text:s/>כָּֽאָשָׁ֔ם<text:s/>תּוֹרָ֥ה<text:s/>אַחַ֖ת<text:s/>לָהֶ֑ם<text:s/>הַכֹּהֵ֛ן<text:s/>אֲשֶׁ֥ר<text:s/>יְכַפֶּר־בּ֖וֹ<text:s/>ל֥וֹ<text:s/>יִהְיֶֽה׃<text:s/></text:span><text:span text:style-name="T25_18">ח</text:span><text:span text:style-name="T25_19"> וְהַ֨כֹּהֵ֔ן<text:s/>הַמַּקְרִ֖יב<text:s/>אֶת־עֹ֣לַת<text:s/>אִ֑ישׁ<text:s/>ע֤וֹר<text:s/>הָֽעֹלָה֙<text:s/>אֲשֶׁ֣ר<text:s/>הִקְרִ֔יב<text:s/>לַכֹּהֵ֖ן<text:s/>ל֥וֹ<text:s/>יִהְיֶֽה׃<text:s/></text:span><text:span text:style-name="T25_20">ט</text:span><text:span text:style-name="T25_21"> וְכׇל־מִנְחָ֗ה<text:s/>אֲשֶׁ֤ר<text:s/>תֵּֽאָפֶה֙<text:s/>בַּתַּנּ֔וּר<text:s/>וְכׇל־נַעֲשָׂ֥ה<text:s/>בַמַּרְחֶ֖שֶׁת<text:s/>וְעַֽל־מַחֲבַ֑ת<text:s/>לַכֹּהֵ֛ן<text:s/>הַמַּקְרִ֥יב<text:s/>אֹתָ֖הּ<text:s/>ל֥וֹ<text:s/>תִֽהְיֶֽה׃<text:s/></text:span><text:span text:style-name="T25_22">י</text:span><text:span text:style-name="T25_23"> וְכׇל־מִנְחָ֥ה<text:s/>בְלוּלָֽה־בַשֶּׁ֖מֶן<text:s/>וַחֲרֵבָ֑ה<text:s/>לְכׇל־בְּנֵ֧י<text:s/>אַהֲרֹ֛ן<text:s/>תִּהְיֶ֖ה<text:s/>אִ֥ישׁ<text:s/>כְּאָחִֽיו׃</text:span><text:span text:style-name="T25_24"><text:s/></text:span></text:p>
          </table:table-cell>
          <table:table-cell table:style-name="Cell20">
            <text:p text:style-name="P26"><text:span text:style-name="T26_1">7<text:s/></text:span><text:span text:style-name="T26_2">1</text:span><text:span text:style-name="T26_3"> "Now<text:s/>this<text:s/>is<text:s/>the<text:s/>Instruction<text:s/>for<text:s/>the<text:s/>asham-offering:<text:s/>it<text:s/>is<text:s/>a<text:s/>holiest<text:s/>holy-portion.<text:s/></text:span><text:span text:style-name="T26_4">2</text:span><text:span text:style-name="T26_5"> In<text:s/>the<text:s/>place<text:s/>where<text:s/>they<text:s/>slay<text:s/>the<text:s/>offering-up,<text:s/>they<text:s/>are<text:s/>to<text:s/>slay<text:s/>the<text:s/>asham-offering,<text:s/>and<text:s/>its<text:s/>blood<text:s/>is<text:s/>to<text:s/>be<text:s/>dashed<text:s/>against<text:s/>the<text:s/>Mizbe'aḥ,<text:s/>all<text:s/>around.<text:s/></text:span><text:span text:style-name="T26_6">3</text:span><text:span text:style-name="T26_7"> Now<text:s/>from<text:s/>all<text:s/>its<text:s/>fat<text:s/>is<text:s/>to<text:s/>be<text:s/>brought-near:<text:s/>the<text:s/>thick<text:s/>tail<text:s/>and<text:s/>the<text:s/>fat<text:s/>that<text:s/>covers<text:s/>the<text:s/>innards,<text:s/></text:span><text:span text:style-name="T26_8">4</text:span><text:span text:style-name="T26_9"> the<text:s/>two<text:s/>kidneys<text:s/>and<text:s/>the<text:s/>fat<text:s/>that<text:s/>is<text:s/>about<text:s/>them<text:s/>(and)<text:s/>that<text:s/>is<text:s/>on<text:s/>the<text:s/>tendons,<text:s/>and<text:s/>the<text:s/>extension<text:s/>on<text:s/>the<text:s/>liver,<text:s/>along<text:s/>with<text:s/>the<text:s/>kidneys<text:s/>is<text:s/>to<text:s/>be<text:s/>removed.<text:s/></text:span><text:span text:style-name="T26_10">5</text:span><text:span text:style-name="T26_11"> The<text:s/>kohen<text:s/>is<text:s/>to<text:s/>turn<text:s/>them<text:s/>into<text:s/>smoke<text:s/>on<text:s/>the<text:s/>Mizbe'aḥ,<text:s/>a<text:s/>fire-offering<text:s/>to<text:s/>YHVH,</text:span><text:span text:style-name="T26_12"><text:s/></text:span><text:span text:style-name="T26_13">it<text:s/>is<text:s/>an<text:s/>asham-offering.<text:s/></text:span><text:span text:style-name="T26_14">6</text:span><text:span text:style-name="T26_15"> Any<text:s/>male<text:s/>among<text:s/>the<text:s/>kohanim<text:s/>may<text:s/>eat<text:s/>it,<text:s/>in<text:s/>a<text:s/>holy<text:s/>place<text:s/>it<text:s/>is<text:s/>to<text:s/>be<text:s/>eaten,<text:s/>it<text:s/>is<text:s/>a<text:s/>holiest<text:s/>holy-portion!<text:s/></text:span><text:span text:style-name="T26_16">7</text:span><text:span text:style-name="T26_17"> Like<text:s/>the<text:s/>ḥattat-offering,<text:s/>so<text:s/>the<text:s/>asham-offering<text:s/>—<text:s/>one<text:s/>Instruction<text:s/>for<text:s/>them;<text:s/>the<text:s/>kohen<text:s/>who<text:s/>effects-atonement<text:s/>through<text:s/>it,<text:s/>his<text:s/>shall<text:s/>it<text:s/>be.<text:s/></text:span><text:span text:style-name="T26_18">8</text:span><text:span text:style-name="T26_19"> And<text:s/>the<text:s/>kohen<text:s/>who<text:s/>brings-near<text:s/>the<text:s/>offering-up<text:s/>of<text:s/>a<text:s/>(lay)man,<text:s/>the<text:s/>skin<text:s/>of<text:s/>the<text:s/>offering-up<text:s/>that<text:s/>he<text:s/>brings-near<text:s/>is<text:s/>for<text:s/>the<text:s/>kohen<text:s/>—<text:s/>his<text:s/>shall<text:s/>it<text:s/>be.<text:s/></text:span><text:span text:style-name="T26_20">9</text:span><text:span text:style-name="T26_21"> And<text:s/>any<text:s/>grain-gift<text:s/>that<text:s/>is<text:s/>baked<text:s/>in<text:s/>an<text:s/>oven,<text:s/>and<text:s/>any<text:s/>that<text:s/>is<text:s/>prepared<text:s/>in<text:s/>a<text:s/>frying<text:s/>pan<text:s/>or<text:s/>on<text:s/>a<text:s/>griddle,<text:s/>(it<text:s/>is)<text:s/>for<text:s/>the<text:s/>kohen<text:s/>that<text:s/>brings-it-near<text:s/>—<text:s/>his<text:s/>shall<text:s/>it<text:s/>be.<text:s/></text:span><text:span text:style-name="T26_22">10</text:span><text:span text:style-name="T26_23"> But<text:s/>any<text:s/>grain-gift<text:s/>mixed<text:s/>with<text:s/>oil,<text:s/>or<text:s/>dry,<text:s/>for<text:s/>any<text:s/>of<text:s/>the<text:s/>Sons<text:s/>of<text:s/>Aharon<text:s/>shall<text:s/>it<text:s/>be,<text:s/>each-man<text:s/>like<text:s/>his<text:s/>brother."</text:span></text:p>
          </table:table-cell>
        </table:table-row>
        <table:table-row table:style-name="Row11">
          <table:table-cell table:style-name="Cell21">
            <text:p text:style-name="P27"><text:span text:style-name="T27_1">שלישי</text:span><text:span text:style-name="T27_2"><text:s/></text:span><text:span text:style-name="T27_3">יא</text:span><text:span text:style-name="T27_4"> וְזֹ֥את<text:s/>תּוֹרַ֖ת<text:s/>זֶ֣בַח<text:s/>הַשְּׁלָמִ֑ים<text:s/>אֲשֶׁ֥ר<text:s/>יַקְרִ֖יב<text:s/>לַיהֹוָֽה׃<text:s/></text:span><text:span text:style-name="T27_5">יב</text:span><text:span text:style-name="T27_6"> אִ֣ם<text:s/>עַל־תּוֹדָה֮<text:s/>יַקְרִיבֶ֒נּוּ֒<text:s/>וְהִקְרִ֣יב ׀<text:s/>עַל־זֶ֣בַח<text:s/>הַתּוֹדָ֗ה<text:s/>חַלּ֤וֹת<text:s/>מַצּוֹת֙<text:s/>בְּלוּלֹ֣ת<text:s/>בַּשֶּׁ֔מֶן<text:s/>וּרְקִיקֵ֥י<text:s/>מַצּ֖וֹת<text:s/>מְשֻׁחִ֣ים<text:s/>בַּשָּׁ֑מֶן<text:s/>וְסֹ֣לֶת<text:s/>מֻרְבֶּ֔כֶת<text:s/>חַלֹּ֖ת<text:s/>בְּלוּלֹ֥ת<text:s/>בַּשָּֽׁמֶן׃<text:s/></text:span><text:span text:style-name="T27_7">יג</text:span><text:span text:style-name="T27_8"> עַל־חַלֹּת֙<text:s/>לֶ֣חֶם<text:s/>חָמֵ֔ץ<text:s/>יַקְרִ֖יב<text:s/>קׇרְבָּנ֑וֹ<text:s/>עַל־זֶ֖בַח<text:s/>תּוֹדַ֥ת<text:s/>שְׁלָמָֽיו׃<text:s/></text:span><text:span text:style-name="T27_9">יד</text:span><text:span text:style-name="T27_10"> וְהִקְרִ֨יב<text:s/>מִמֶּ֤נּוּ<text:s/>אֶחָד֙<text:s/>מִכׇּל־קׇרְבָּ֔ן<text:s/>תְּרוּמָ֖ה<text:s/>לַיהֹוָ֑ה<text:s/>לַכֹּהֵ֗ן<text:s/>הַזֹּרֵ֛ק<text:s/>אֶת־דַּ֥ם<text:s/>הַשְּׁלָמִ֖ים<text:s/>ל֥וֹ<text:s/>יִהְיֶֽה׃<text:s/></text:span><text:span text:style-name="T27_11">טו</text:span><text:span text:style-name="T27_12"> וּבְשַׂ֗ר<text:s/>זֶ֚בַח<text:s/>תּוֹדַ֣ת<text:s/>שְׁלָמָ֔יו<text:s/>בְּי֥וֹם<text:s/>קׇרְבָּנ֖וֹ<text:s/>יֵאָכֵ֑ל<text:s/>לֹֽא־יַנִּ֥יחַ<text:s/>מִמֶּ֖נּוּ<text:s/>עַד־בֹּֽקֶר׃<text:s/></text:span><text:span text:style-name="T27_13">טז</text:span><text:span text:style-name="T27_14"> וְאִם־נֶ֣דֶר ׀<text:s/>א֣וֹ<text:s/>נְדָבָ֗ה<text:s/>זֶ֚בַח<text:s/>קׇרְבָּנ֔וֹ<text:s/>בְּי֛וֹם<text:s/>הַקְרִיב֥וֹ<text:s/>אֶת־זִבְח֖וֹ<text:s/>יֵאָכֵ֑ל<text:s/>וּמִֽמׇּחֳרָ֔ת<text:s/>וְהַנּוֹתָ֥ר<text:s/>מִמֶּ֖נּוּ<text:s/>יֵאָכֵֽל׃<text:s/></text:span><text:span text:style-name="T27_15">יז</text:span><text:span text:style-name="T27_16"> וְהַנּוֹתָ֖ר<text:s/>מִבְּשַׂ֣ר<text:s/>הַזָּ֑בַח<text:s/>בַּיּוֹם֙<text:s/>הַשְּׁלִישִׁ֔י<text:s/>בָּאֵ֖שׁ<text:s/>יִשָּׂרֵֽף׃<text:s/></text:span><text:span text:style-name="T27_17">יח</text:span><text:span text:style-name="T27_18"> וְאִ֣ם<text:s/>הֵאָכֹ֣ל<text:s/>יֵ֠אָכֵ֠ל<text:s/>מִבְּשַׂר־זֶ֨בַח<text:s/>שְׁלָמָ֜יו<text:s/>בַּיּ֣וֹם<text:s/>הַשְּׁלִישִׁי֮<text:s/>לֹ֣א<text:s/>יֵרָצֶה֒<text:s/>הַמַּקְרִ֣יב<text:s/>אֹת֗וֹ<text:s/>לֹ֧א<text:s/>יֵחָשֵׁ֛ב<text:s/>ל֖וֹ<text:s/>פִּגּ֣וּל<text:s/>יִהְיֶ֑ה<text:s/>וְהַנֶּ֛פֶשׁ<text:s/>הָאֹכֶ֥לֶת<text:s/>מִמֶּ֖נּוּ<text:s/>עֲוֺנָ֥הּ<text:s/>תִּשָּֽׂא׃<text:s/></text:span><text:span text:style-name="T27_19">יט</text:span><text:span text:style-name="T27_20"> וְהַבָּשָׂ֞ר<text:s/>אֲשֶׁר־יִגַּ֤ע<text:s/>בְּכׇל־טָמֵא֙<text:s/>לֹ֣א<text:s/>יֵֽאָכֵ֔ל<text:s/>בָּאֵ֖שׁ<text:s/>יִשָּׂרֵ֑ף<text:s/>וְהַ֨בָּשָׂ֔ר<text:s/>כׇּל־טָה֖וֹר<text:s/>יֹאכַ֥ל<text:s/>בָּשָֽׂר׃<text:s/></text:span><text:span text:style-name="T27_21">כ</text:span><text:span text:style-name="T27_22"> וְהַנֶּ֜פֶשׁ<text:s/>אֲשֶׁר־תֹּאכַ֣ל<text:s/>בָּשָׂ֗ר<text:s/>מִזֶּ֤בַח<text:s/>הַשְּׁלָמִים֙<text:s/>אֲשֶׁ֣ר<text:s/>לַיהֹוָ֔ה<text:s/>וְטֻמְאָת֖וֹ<text:s/>עָלָ֑יו<text:s/>וְנִכְרְתָ֛ה<text:s/>הַנֶּ֥פֶשׁ<text:s/>הַהִ֖וא<text:s/>מֵעַמֶּֽיהָ׃<text:s/></text:span><text:span text:style-name="T27_23">כא</text:span><text:span text:style-name="T27_24"> וְנֶ֜פֶשׁ<text:s/>כִּֽי־תִגַּ֣ע<text:s/>בְּכׇל־טָמֵ֗א<text:s/>בְּטֻמְאַ֤ת<text:s/>אָדָם֙<text:s/>א֣וֹ ׀<text:s/>בִּבְהֵמָ֣ה<text:s/>טְמֵאָ֗ה<text:s/>א֚וֹ<text:s/>בְּכׇל־שֶׁ֣קֶץ<text:s/>טָמֵ֔א<text:s/>וְאָכַ֛ל<text:s/>מִבְּשַׂר־זֶ֥בַח<text:s/>הַשְּׁלָמִ֖ים<text:s/>אֲשֶׁ֣ר<text:s/>לַיהֹוָ֑ה<text:s/>וְנִכְרְתָ֛ה<text:s/>הַנֶּ֥פֶשׁ<text:s/>הַהִ֖וא<text:s/>מֵעַמֶּֽיהָ׃</text:span><text:span text:style-name="T27_25"><text:s/></text:span></text:p>
          </table:table-cell>
          <table:table-cell table:style-name="Cell22">
            <text:p text:style-name="P28"><text:span text:style-name="T28_1">11</text:span><text:span text:style-name="T28_2"> "Now<text:s/>this<text:s/>is<text:s/>the<text:s/>Instruction<text:s/>for<text:s/>the<text:s/>slaughter-offering<text:s/>of<text:s/>shalom<text:s/>that<text:s/>is<text:s/>brought-near<text:s/>for<text:s/>YHVH:<text:s/></text:span><text:span text:style-name="T28_3">12</text:span><text:span text:style-name="T28_4"> if<text:s/>(it<text:s/>is)<text:s/>on<text:s/>account<text:s/>of<text:s/>thanksgiving<text:s/>that<text:s/>he<text:s/>brings-it-near,<text:s/>he<text:s/>is<text:s/>to<text:s/>bring-near<text:s/>along<text:s/>with<text:s/>the<text:s/>slaughter-offering<text:s/>of<text:s/>thanksgiving:<text:s/>matsah<text:s/>cakes,<text:s/>mixed<text:s/>with<text:s/>oil,<text:s/>matsah<text:s/>wafers<text:s/>smeared<text:s/>with<text:s/>oil,<text:s/>and<text:s/>flour<text:s/>well-stirred<text:s/>into<text:s/>cakes,<text:s/>mixed<text:s/>with<text:s/>oil.<text:s/></text:span><text:span text:style-name="T28_5">13</text:span><text:span text:style-name="T28_6"> Along<text:s/>with<text:s/>cakes<text:s/>of<text:s/>leavened<text:s/>bread<text:s/>he<text:s/>is<text:s/>to<text:s/>bring-near<text:s/>his<text:s/>near-offering,<text:s/>along<text:s/>with<text:s/>his<text:s/>slaughter-offering<text:s/>of<text:s/>thanksgiving<text:s/>of<text:s/>shalom.<text:s/></text:span><text:span text:style-name="T28_7">14</text:span><text:span text:style-name="T28_8"> He<text:s/>is<text:s/>to<text:s/>bring-near<text:s/>from<text:s/>it<text:s/>one<text:s/>of<text:s/>each<text:s/>(kind<text:s/>of)<text:s/>near-offering<text:s/>as<text:s/>a<text:s/>contribution<text:s/>for<text:s/>YHVH,<text:s/>(it<text:s/>is)<text:s/>for<text:s/>the<text:s/>kohen<text:s/>that<text:s/>dashes<text:s/>the<text:s/>blood<text:s/>of<text:s/>the<text:s/>shalom-offering<text:s/>—<text:s/>his<text:s/>shall<text:s/>it<text:s/>be.<text:s/></text:span><text:span text:style-name="T28_9">15</text:span><text:span text:style-name="T28_10"> As<text:s/>for<text:s/>the<text:s/>flesh<text:s/>of<text:s/>his<text:s/>slaughter-offering<text:s/>of<text:s/>thanksgiving<text:s/>of<text:s/>shalom,<text:s/>on<text:s/>the<text:s/>day<text:s/>of<text:s/>his<text:s/>bringing-it-near<text:s/>it<text:s/>is<text:s/>to<text:s/>be<text:s/>eaten,<text:s/>he<text:s/>may<text:s/>not<text:s/>leave<text:s/>(any)<text:s/>of<text:s/>it<text:s/>until<text:s/>morning.<text:s/></text:span><text:span text:style-name="T28_11">16</text:span><text:span text:style-name="T28_12"> Now<text:s/>if<text:s/>a<text:s/>vow-offering<text:s/>or<text:s/>a<text:s/>freewill-offering<text:s/>is<text:s/>his<text:s/>slaughtered<text:s/>near-offering,<text:s/>on<text:s/>the<text:s/>day<text:s/>of<text:s/>his<text:s/>bringing-near<text:s/>his<text:s/>slaughter-offering<text:s/>it<text:s/>is<text:s/>to<text:s/>be<text:s/>eaten,<text:s/>on<text:s/>the<text:s/>morrow,<text:s/>what<text:s/>is<text:s/>left<text:s/>of<text:s/>it<text:s/>may<text:s/>be<text:s/>eaten.<text:s/></text:span><text:span text:style-name="T28_13">17</text:span><text:span text:style-name="T28_14"> And<text:s/>what<text:s/>is<text:s/>left<text:s/>of<text:s/>the<text:s/>flesh<text:s/>of<text:s/>the<text:s/>slaughter-offering<text:s/>—<text:s/>on<text:s/>the<text:s/>third<text:s/>day,<text:s/>in<text:s/>fire<text:s/>it<text:s/>is<text:s/>to<text:s/>be<text:s/>burned.<text:s/></text:span><text:span text:style-name="T28_15">18</text:span><text:span text:style-name="T28_16"> Now<text:s/>should<text:s/>there<text:s/>be<text:s/>eaten,<text:s/>yes,<text:s/>eaten<text:s/>any<text:s/>of<text:s/>the<text:s/>flesh<text:s/>of<text:s/>his<text:s/>slaughter-offering<text:s/>of<text:s/>shalom<text:s/>on<text:s/>the<text:s/>third<text:s/>day,<text:s/>it<text:s/>is<text:s/>not<text:s/>acceptable<text:s/>(for)<text:s/>him<text:s/>that<text:s/>brings-it-near,<text:s/>it<text:s/>will<text:s/>not<text:s/>be<text:s/>reckoned<text:s/>to<text:s/>him.<text:s/>Tainted-meat<text:s/>shall<text:s/>it<text:s/>be<text:s/>(considered),<text:s/>and<text:s/>the<text:s/>person<text:s/>who<text:s/>eats<text:s/>of<text:s/>it<text:s/>—<text:s/>his<text:s/>iniquity<text:s/>he<text:s/>shall<text:s/>bear!<text:s/></text:span><text:span text:style-name="T28_17">19</text:span><text:span text:style-name="T28_18"> Flesh<text:s/>that<text:s/>touches<text:s/>anything<text:s/>tamei<text:s/>is<text:s/>not<text:s/>to<text:s/>be<text:s/>eaten,<text:s/>in<text:s/>fire<text:s/>it<text:s/>is<text:s/>to<text:s/>be<text:s/>burned.<text:s/>As<text:s/>for<text:s/>(other)<text:s/>flesh:<text:s/>anyone<text:s/>ritually-pure<text:s/>may<text:s/>eat<text:s/>the<text:s/>flesh.<text:s/></text:span><text:span text:style-name="T28_19">20</text:span><text:span text:style-name="T28_20"> But<text:s/>the<text:s/>person<text:s/>that<text:s/>eats<text:s/>flesh<text:s/>from<text:s/>the<text:s/>slaughter-offering<text:s/>of<text:s/>shalom<text:s/>that<text:s/>is<text:s/>YHVH's<text:s/>while<text:s/>his<text:s/>tum'a<text:s/>is<text:s/>upon<text:s/>him,<text:s/>cut-off<text:s/>shall<text:s/>that<text:s/>person<text:s/>be<text:s/>from<text:s/>his<text:s/>kinspeople!<text:s/></text:span><text:span text:style-name="T28_21">21</text:span><text:span text:style-name="T28_22"> And<text:s/>a<text:s/>person<text:s/>—<text:s/>when<text:s/>he<text:s/>touches<text:s/>anything<text:s/>tamei,<text:s/>human<text:s/>tum'a<text:s/>or<text:s/>a<text:s/>tamei<text:s/>animal<text:s/>or<text:s/>any<text:s/>tamei<text:s/>detestable-creature,<text:s/>and<text:s/>eats<text:s/>from<text:s/>the<text:s/>flesh<text:s/>of<text:s/>the<text:s/>slaughter-offering<text:s/>of<text:s/>shalom<text:s/>that<text:s/>is<text:s/>YHVH's,<text:s/>cut-off<text:s/>shall<text:s/>that<text:s/>person<text:s/>be<text:s/>from<text:s/>his<text:s/>kinspeople!"</text:span></text:p>
          </table:table-cell>
        </table:table-row>
        <table:table-row table:style-name="Row12">
          <table:table-cell table:style-name="Cell23">
            <text:p text:style-name="P29"><text:span text:style-name="T29_1">כב</text:span><text:span text:style-name="T29_2"> ‏</text:span><text:span text:style-name="T29_3">[foot]</text:span><text:span text:style-name="T29_4">אין<text:s/>פרשה<text:s/>בספרי<text:s/>ספרד<text:s/>ואשכנז</text:span><text:span text:style-name="T29_5">[/foot]</text:span><text:span text:style-name="T29_6">וַיְדַבֵּ֥ר<text:s/>יְהֹוָ֖ה<text:s/>אֶל־מֹשֶׁ֥ה<text:s/>לֵּאמֹֽר׃<text:s/></text:span><text:span text:style-name="T29_7">כג</text:span><text:span text:style-name="T29_8"> דַּבֵּ֛ר<text:s/>אֶל־בְּנֵ֥י<text:s/>יִשְׂרָאֵ֖ל<text:s/>לֵאמֹ֑ר<text:s/>כׇּל־חֵ֜לֶב<text:s/>שׁ֥וֹר<text:s/>וְכֶ֛שֶׂב<text:s/>וָעֵ֖ז<text:s/>לֹ֥א<text:s/>תֹאכֵֽלוּ׃<text:s/></text:span><text:span text:style-name="T29_9">כד</text:span><text:span text:style-name="T29_10"> וְחֵ֤לֶב<text:s/>נְבֵלָה֙<text:s/>וְחֵ֣לֶב<text:s/>טְרֵפָ֔ה<text:s/>יֵעָשֶׂ֖ה<text:s/>לְכׇל־מְלָאכָ֑ה<text:s/>וְאָכֹ֖ל<text:s/>לֹ֥א<text:s/>תֹאכְלֻֽהוּ׃<text:s/></text:span><text:span text:style-name="T29_11">כה</text:span><text:span text:style-name="T29_12"> כִּ֚י<text:s/>כׇּל־אֹכֵ֣ל<text:s/>חֵ֔לֶב<text:s/>מִ֨ן־הַבְּהֵמָ֔ה<text:s/>אֲשֶׁ֨ר<text:s/>יַקְרִ֥יב<text:s/>מִמֶּ֛נָּה<text:s/>אִשֶּׁ֖ה<text:s/>לַיהֹוָ֑ה<text:s/>וְנִכְרְתָ֛ה<text:s/>הַנֶּ֥פֶשׁ<text:s/>הָאֹכֶ֖לֶת<text:s/>מֵֽעַמֶּֽיהָ׃<text:s/></text:span><text:span text:style-name="T29_13">כו</text:span><text:span text:style-name="T29_14"> וְכׇל־דָּם֙<text:s/>לֹ֣א<text:s/>תֹאכְל֔וּ<text:s/>בְּכֹ֖ל<text:s/>מוֹשְׁבֹתֵיכֶ֑ם<text:s/>לָע֖וֹף<text:s/>וְלַבְּהֵמָֽה׃<text:s/></text:span><text:span text:style-name="T29_15">כז</text:span><text:span text:style-name="T29_16"> כׇּל־נֶ֖פֶשׁ<text:s/>אֲשֶׁר־תֹּאכַ֣ל<text:s/>כׇּל־דָּ֑ם<text:s/>וְנִכְרְתָ֛ה<text:s/>הַנֶּ֥פֶשׁ<text:s/>הַהִ֖וא<text:s/>מֵֽעַמֶּֽיהָ׃</text:span><text:span text:style-name="T29_17"><text:s/></text:span></text:p>
          </table:table-cell>
          <table:table-cell table:style-name="Cell24">
            <text:p text:style-name="P30"><text:span text:style-name="T30_1">22</text:span><text:span text:style-name="T30_2"> YHVH<text:s/>spoke<text:s/>to<text:s/>Mosheh,<text:s/>saying:<text:s/></text:span><text:span text:style-name="T30_3">23</text:span><text:span text:style-name="T30_4"> "Speak<text:s/>to<text:s/>the<text:s/>Children<text:s/>of<text:s/>Yisrael,<text:s/>saying:<text:s/>'Any<text:s/>fat<text:s/>of<text:s/>an<text:s/>ox<text:s/>or<text:s/>a<text:s/>lamb<text:s/>or<text:s/>a<text:s/>goat,<text:s/>you<text:s/>are<text:s/>not<text:s/>to<text:s/>eat.<text:s/></text:span><text:span text:style-name="T30_5">24</text:span><text:span text:style-name="T30_6"> Now<text:s/>fat<text:s/>from<text:s/>a<text:s/>carcass,<text:s/>fat<text:s/>from<text:s/>a<text:s/>torn-animal<text:s/>may<text:s/>be<text:s/>used<text:s/>for<text:s/>any<text:s/>work-purpose,<text:s/>but<text:s/>eating<text:s/>—<text:s/>you<text:s/>are<text:s/>not<text:s/>to<text:s/>eat<text:s/>it!<text:s/></text:span><text:span text:style-name="T30_7">25</text:span><text:span text:style-name="T30_8"> For<text:s/>whoever<text:s/>eats<text:s/>fat<text:s/>from<text:s/>an<text:s/>animal<text:s/>from<text:s/>which<text:s/>a<text:s/>fire-offering<text:s/>may<text:s/>be<text:s/>brought-near<text:s/>for<text:s/>YHVH,<text:s/>cut-off<text:s/>shall<text:s/>the<text:s/>person<text:s/>be<text:s/>that<text:s/>eats<text:s/>(thus),<text:s/>from<text:s/>his<text:s/>kinspeople!<text:s/></text:span><text:span text:style-name="T30_9">26</text:span><text:span text:style-name="T30_10"> And<text:s/>any<text:s/>blood<text:s/>you<text:s/>are<text:s/>not<text:s/>to<text:s/>eat<text:s/>throughout<text:s/>all<text:s/>your<text:s/>settlements,<text:s/>(either)<text:s/>of<text:s/>fowl<text:s/>or<text:s/>of<text:s/>a<text:s/>domestic-animal.<text:s/></text:span><text:span text:style-name="T30_11">27</text:span><text:span text:style-name="T30_12"> Any<text:s/>person<text:s/>that<text:s/>eats<text:s/>any<text:s/>blood<text:s/>—<text:s/>cut-off<text:s/>shall<text:s/>that<text:s/>person<text:s/>be<text:s/>from<text:s/>his<text:s/>kinspeople!'"</text:span></text:p>
          </table:table-cell>
        </table:table-row>
        <table:table-row table:style-name="Row13">
          <table:table-cell table:style-name="Cell25">
            <text:p text:style-name="P31"><text:span text:style-name="T31_1">כח</text:span><text:span text:style-name="T31_2"> ‏</text:span><text:span text:style-name="T31_3">[foot]</text:span><text:span text:style-name="T31_4">אין<text:s/>פרשה<text:s/>בספרי<text:s/>תימן</text:span><text:span text:style-name="T31_5">[/foot]</text:span><text:span text:style-name="T31_6">וַיְדַבֵּ֥ר<text:s/>יְהֹוָ֖ה<text:s/>אֶל־מֹשֶׁ֥ה<text:s/>לֵּאמֹֽר׃<text:s/></text:span><text:span text:style-name="T31_7">כט</text:span><text:span text:style-name="T31_8"> דַּבֵּ֛ר<text:s/>אֶל־בְּנֵ֥י<text:s/>יִשְׂרָאֵ֖ל<text:s/>לֵאמֹ֑ר<text:s/>הַמַּקְרִ֞יב<text:s/>אֶת־זֶ֤בַח<text:s/>שְׁלָמָיו֙<text:s/>לַיהֹוָ֔ה<text:s/>יָבִ֧יא<text:s/>אֶת־קׇרְבָּנ֛וֹ<text:s/>לַיהֹוָ֖ה<text:s/>מִזֶּ֥בַח<text:s/>שְׁלָמָֽיו׃<text:s/></text:span><text:span text:style-name="T31_9">ל</text:span><text:span text:style-name="T31_10"> יָדָ֣יו<text:s/>תְּבִיאֶ֔ינָה<text:s/>אֵ֖ת<text:s/>אִשֵּׁ֣י<text:s/>יְהֹוָ֑ה<text:s/>אֶת־הַחֵ֤לֶב<text:s/>עַל־הֶֽחָזֶה֙<text:s/>יְבִיאֶ֔נּוּ<text:s/>אֵ֣ת<text:s/>הֶחָזֶ֗ה<text:s/>לְהָנִ֥יף<text:s/>אֹת֛וֹ<text:s/>תְּנוּפָ֖ה<text:s/>לִפְנֵ֥י<text:s/>יְהֹוָֽה׃<text:s/></text:span><text:span text:style-name="T31_11">לא</text:span><text:span text:style-name="T31_12"> וְהִקְטִ֧יר<text:s/>הַכֹּהֵ֛ן<text:s/>אֶת־הַחֵ֖לֶב<text:s/>הַמִּזְבֵּ֑חָה<text:s/>וְהָיָה֙<text:s/>הֶֽחָזֶ֔ה<text:s/>לְאַהֲרֹ֖ן<text:s/>וּלְבָנָֽיו׃<text:s/></text:span><text:span text:style-name="T31_13">לב</text:span><text:span text:style-name="T31_14"> וְאֵת֙<text:s/>שׁ֣וֹק<text:s/>הַיָּמִ֔ין<text:s/>תִּתְּנ֥וּ<text:s/>תְרוּמָ֖ה<text:s/>לַכֹּהֵ֑ן<text:s/>מִזִּבְחֵ֖י<text:s/>שַׁלְמֵיכֶֽם׃<text:s/></text:span><text:span text:style-name="T31_15">לג</text:span><text:span text:style-name="T31_16"> הַמַּקְרִ֞יב<text:s/>אֶת־דַּ֧ם<text:s/>הַשְּׁלָמִ֛ים<text:s/>וְאֶת־הַחֵ֖לֶב<text:s/>מִבְּנֵ֣י<text:s/>אַהֲרֹ֑ן<text:s/>ל֧וֹ<text:s/>תִהְיֶ֛ה<text:s/>שׁ֥וֹק<text:s/>הַיָּמִ֖ין<text:s/>לְמָנָֽה׃<text:s/></text:span><text:span text:style-name="T31_17">לד</text:span><text:span text:style-name="T31_18"> כִּי֩<text:s/>אֶת־חֲזֵ֨ה<text:s/>הַתְּנוּפָ֜ה<text:s/>וְאֵ֣ת ׀<text:s/>שׁ֣וֹק<text:s/>הַתְּרוּמָ֗ה<text:s/>לָקַ֙חְתִּי֙<text:s/>מֵאֵ֣ת<text:s/>בְּנֵֽי־יִשְׂרָאֵ֔ל<text:s/>מִזִּבְחֵ֖י<text:s/>שַׁלְמֵיהֶ֑ם<text:s/>וָאֶתֵּ֣ן<text:s/>אֹ֠תָ֠ם<text:s/>לְאַהֲרֹ֨ן<text:s/>הַכֹּהֵ֤ן<text:s/>וּלְבָנָיו֙<text:s/>לְחׇק־עוֹלָ֔ם<text:s/>מֵאֵ֖ת<text:s/>בְּנֵ֥י<text:s/>יִשְׂרָאֵֽל׃<text:s/></text:span><text:span text:style-name="T31_19">לה</text:span><text:span text:style-name="T31_20"> זֹ֣את<text:s/>מִשְׁחַ֤ת<text:s/>אַהֲרֹן֙<text:s/>וּמִשְׁחַ֣ת<text:s/>בָּנָ֔יו<text:s/>מֵאִשֵּׁ֖י<text:s/>יְהֹוָ֑ה<text:s/>בְּיוֹם֙<text:s/>הִקְרִ֣יב<text:s/>אֹתָ֔ם<text:s/>לְכַהֵ֖ן<text:s/>לַיהֹוָֽה׃<text:s/></text:span><text:span text:style-name="T31_21">לו</text:span><text:span text:style-name="T31_22"> אֲשֶׁר֩<text:s/>צִוָּ֨ה<text:s/>יְהֹוָ֜ה<text:s/>לָתֵ֣ת<text:s/>לָהֶ֗ם<text:s/>בְּיוֹם֙<text:s/>מׇשְׁח֣וֹ<text:s/>אֹתָ֔ם<text:s/>מֵאֵ֖ת<text:s/>בְּנֵ֣י<text:s/>יִשְׂרָאֵ֑ל<text:s/>חֻקַּ֥ת<text:s/>עוֹלָ֖ם<text:s/>לְדֹרֹתָֽם׃</text:span><text:span text:style-name="T31_23"><text:s/></text:span><text:span text:style-name="T31_24">לז</text:span><text:span text:style-name="T31_25"> זֹ֣את<text:s/>הַתּוֹרָ֗ה<text:s/>לָֽעֹלָה֙<text:s/>לַמִּנְחָ֔ה<text:s/>וְלַֽחַטָּ֖את<text:s/>וְלָאָשָׁ֑ם</text:span><text:span text:style-name="T31_26"><text:s/></text:span><text:span text:style-name="T31_27">וְלַ֨מִּלּוּאִ֔ים<text:s/>וּלְזֶ֖בַח<text:s/>הַשְּׁלָמִֽים׃<text:s/></text:span><text:span text:style-name="T31_28">לח</text:span><text:span text:style-name="T31_29"> אֲשֶׁ֨ר<text:s/>צִוָּ֧ה<text:s/>יְהֹוָ֛ה<text:s/>אֶת־מֹשֶׁ֖ה<text:s/>בְּהַ֣ר<text:s/>סִינָ֑י<text:s/>בְּי֨וֹם<text:s/>צַוֺּת֜וֹ<text:s/>אֶת־בְּנֵ֣י<text:s/>יִשְׂרָאֵ֗ל<text:s/>לְהַקְרִ֧יב<text:s/>אֶת־קׇרְבְּנֵיהֶ֛ם<text:s/>לַיהֹוָ֖ה<text:s/>בְּמִדְבַּ֥ר<text:s/>סִינָֽי׃</text:span></text:p>
          </table:table-cell>
          <table:table-cell table:style-name="Cell26">
            <text:p text:style-name="P32"><text:span text:style-name="T32_1">28</text:span><text:span text:style-name="T32_2"> YHVH<text:s/>spoke<text:s/>to<text:s/>Mosheh,<text:s/>saying:<text:s/></text:span><text:span text:style-name="T32_3">29</text:span><text:span text:style-name="T32_4"> "Speak<text:s/>to<text:s/>the<text:s/>Children<text:s/>of<text:s/>Yisrael,<text:s/>saying:<text:s/>'He<text:s/>who<text:s/>brings-near<text:s/>his<text:s/>slaughter-offering<text:s/>of<text:s/>shalom<text:s/>for<text:s/>YHVH<text:s/>is<text:s/>to<text:s/>bring<text:s/>his<text:s/>near-offering<text:s/>(himself)<text:s/>to<text:s/>YHVH,<text:s/>from<text:s/>his<text:s/>slaughter-offering<text:s/>of<text:s/>shalom;<text:s/></text:span><text:span text:style-name="T32_5">30</text:span><text:span text:style-name="T32_6"> his<text:s/>(own)<text:s/>hands<text:s/>are<text:s/>to<text:s/>bring<text:s/>the<text:s/>fire-offerings<text:s/>for<text:s/>YHVH.<text:s/>The<text:s/>fat<text:s/>—<text:s/>along<text:s/>with<text:s/>the<text:s/>breast<text:s/>he<text:s/>is<text:s/>to<text:s/>bring<text:s/>it,<text:s/>the<text:s/>breast<text:s/>for<text:s/>elevating<text:s/>it<text:s/>as<text:s/>an<text:s/>elevation-offering,<text:s/>before<text:s/>the<text:s/>presence<text:s/>of<text:s/>YHVH.<text:s/></text:span><text:span text:style-name="T32_7">31</text:span><text:span text:style-name="T32_8"> And<text:s/>the<text:s/>kohen<text:s/>is<text:s/>to<text:s/>turn<text:s/>the<text:s/>fat<text:s/>into<text:s/>smoke<text:s/>on<text:s/>the<text:s/>Mizbe'aḥ.<text:s/>And<text:s/>the<text:s/>breast<text:s/>is<text:s/>to<text:s/>be<text:s/>Aharon's<text:s/>and<text:s/>his<text:s/>sons'.<text:s/></text:span><text:span text:style-name="T32_9">32</text:span><text:span text:style-name="T32_10"> Now<text:s/>the<text:s/>right<text:s/>thigh<text:s/>you<text:s/>are<text:s/>to<text:s/>give<text:s/>as<text:s/>a<text:s/>contribution<text:s/>to<text:s/>the<text:s/>kohen,<text:s/>from<text:s/>your<text:s/>slaughter-offerings<text:s/>of<text:s/>shalom.<text:s/></text:span><text:span text:style-name="T32_11">33</text:span><text:span text:style-name="T32_12"> He<text:s/>who<text:s/>brings-near<text:s/>the<text:s/>blood<text:s/>of<text:s/>the<text:s/>shalom-offerings<text:s/>and<text:s/>the<text:s/>fat,<text:s/>from<text:s/>among<text:s/>the<text:s/>Sons<text:s/>of<text:s/>Aharon<text:s/>—<text:s/>his<text:s/>shall<text:s/>it<text:s/>be,<text:s/>the<text:s/>right<text:s/>thigh<text:s/>as<text:s/>a<text:s/>portion.<text:s/></text:span><text:span text:style-name="T32_13">34</text:span><text:span text:style-name="T32_14"> For<text:s/>the<text:s/>breast<text:s/>of<text:s/>the<text:s/>elevation-offering<text:s/>and<text:s/>the<text:s/>thigh<text:s/>of<text:s/>the<text:s/>contribution,<text:s/>I<text:s/>take<text:s/>from<text:s/>the<text:s/>Children<text:s/>of<text:s/>Yisrael,<text:s/>from<text:s/>their<text:s/>slaughter-offerings<text:s/>of<text:s/>shalom,<text:s/>and<text:s/>I<text:s/>give<text:s/>them<text:s/>to<text:s/>Aharon<text:s/>the<text:s/>kohen<text:s/>and<text:s/>to<text:s/>his<text:s/>sons,<text:s/>as<text:s/>an<text:s/>allotment<text:s/>for<text:s/>the<text:s/>ages,<text:s/>from<text:s/>the<text:s/>Children<text:s/>of<text:s/>Yisrael.<text:s/></text:span><text:span text:style-name="T32_15">35</text:span><text:span text:style-name="T32_16"> This<text:s/>is<text:s/>the<text:s/>anointed-share<text:s/>of<text:s/>Aharon<text:s/>and<text:s/>the<text:s/>anointed-share<text:s/>of<text:s/>his<text:s/>sons<text:s/>from<text:s/>the<text:s/>fire-offerings<text:s/>of<text:s/>YHVH,<text:s/>from<text:s/>the<text:s/>time<text:s/>he<text:s/>brought-them-near<text:s/>to<text:s/>be-kohanim<text:s/>for<text:s/>YHVH,<text:s/></text:span><text:span text:style-name="T32_17">36</text:span><text:span text:style-name="T32_18"> which<text:s/>YHVH<text:s/>commanded<text:s/>to<text:s/>be<text:s/>given<text:s/>them<text:s/>from<text:s/>the<text:s/>time<text:s/>of<text:s/>his<text:s/>anointing<text:s/>them,<text:s/>from<text:s/>the<text:s/>Children<text:s/>of<text:s/>Yisrael<text:s/>—<text:s/>as<text:s/>a<text:s/>law<text:s/>for<text:s/>the<text:s/>ages,<text:s/>throughout<text:s/>their<text:s/>generations.'"</text:span><text:span text:style-name="T32_19"><text:s/></text:span><text:span text:style-name="T32_20">37</text:span><text:span text:style-name="T32_21"> This<text:s/>is<text:s/>the<text:s/>Instruction<text:s/>concerning<text:s/>the<text:s/>offering-up,<text:s/>concerning<text:s/>the<text:s/>grain-gift,<text:s/>concerning<text:s/>the<text:s/>ḥattat-offering<text:s/>and<text:s/>concerning<text:s/>the<text:s/>asham-offering,</text:span><text:span text:style-name="T32_22"><text:s/></text:span><text:span text:style-name="T32_23">concerning<text:s/>the<text:s/>mandate-offering<text:s/>and<text:s/>concerning<text:s/>the<text:s/>slaughter-offering<text:s/>of<text:s/>shalom</text:span><text:span text:style-name="T32_24"><text:s/></text:span><text:span text:style-name="T32_25">38</text:span><text:span text:style-name="T32_26"> that<text:s/>YHVH<text:s/>commanded<text:s/>Mosheh<text:s/>at<text:s/>Har<text:s/>Sinai<text:s/>at<text:s/>the<text:s/>time<text:s/>of<text:s/>his<text:s/>commanding<text:s/>the<text:s/>Children<text:s/>of<text:s/>Yisrael<text:s/>to<text:s/>bring-near<text:s/>their<text:s/>near-offerings<text:s/>to<text:s/>YHVH,<text:s/>in<text:s/>the<text:s/>wilderness<text:s/>of<text:s/>Sinai.</text:span></text:p>
          </table:table-cell>
        </table:table-row>
        <table:table-row table:style-name="Row14">
          <table:table-cell table:style-name="Cell27">
            <text:p text:style-name="P33"><text:span text:style-name="T33_1">רביעי</text:span><text:span text:style-name="T33_2"><text:s/>ח<text:s/></text:span><text:span text:style-name="T33_3">א</text:span><text:span text:style-name="T33_4"> וַיְדַבֵּ֥ר<text:s/>יְהֹוָ֖ה<text:s/>אֶל־מֹשֶׁ֥ה<text:s/>לֵּאמֹֽר׃<text:s/></text:span><text:span text:style-name="T33_5">ב</text:span><text:span text:style-name="T33_6"> קַ֤ח<text:s/>אֶֽת־אַהֲרֹן֙</text:span><text:span text:style-name="T33_7"><text:s/></text:span><text:span text:style-name="T33_8">וְאֶת־בָּנָ֣יו<text:s/>אִתּ֔וֹ</text:span><text:span text:style-name="T33_9"><text:s/></text:span><text:span text:style-name="T33_10">וְאֵת֙<text:s/>הַבְּגָדִ֔ים<text:s/>וְאֵ֖ת<text:s/>שֶׁ֣מֶן<text:s/>הַמִּשְׁחָ֑ה</text:span><text:span text:style-name="T33_11"><text:s/></text:span><text:span text:style-name="T33_12">וְאֵ֣ת ׀<text:s/>פַּ֣ר<text:s/>הַֽחַטָּ֗את<text:s/>וְאֵת֙<text:s/>שְׁנֵ֣י<text:s/>הָֽאֵילִ֔ים<text:s/>וְאֵ֖ת<text:s/>סַ֥ל<text:s/>הַמַּצּֽוֹת׃<text:s/></text:span><text:span text:style-name="T33_13">ג</text:span><text:span text:style-name="T33_14"> וְאֵ֥ת<text:s/>כׇּל־הָעֵדָ֖ה<text:s/>הַקְהֵ֑ל<text:s/>אֶל־פֶּ֖תַח<text:s/>אֹ֥הֶל<text:s/>מוֹעֵֽד׃<text:s/></text:span><text:span text:style-name="T33_15">ד</text:span><text:span text:style-name="T33_16"> וַיַּ֣עַשׂ<text:s/>מֹשֶׁ֔ה<text:s/>כַּֽאֲשֶׁ֛ר<text:s/>צִוָּ֥ה<text:s/>יְהֹוָ֖ה<text:s/>אֹת֑וֹ<text:s/>וַתִּקָּהֵל֙<text:s/>הָֽעֵדָ֔ה<text:s/>אֶל־פֶּ֖תַח<text:s/>אֹ֥הֶל<text:s/>מוֹעֵֽד׃<text:s/></text:span><text:span text:style-name="T33_17">ה</text:span><text:span text:style-name="T33_18"> וַיֹּ֥אמֶר<text:s/>מֹשֶׁ֖ה<text:s/>אֶל־הָעֵדָ֑ה<text:s/>זֶ֣ה<text:s/>הַדָּבָ֔ר<text:s/>אֲשֶׁר־צִוָּ֥ה<text:s/>יְהֹוָ֖ה<text:s/>לַעֲשֽׂוֹת׃</text:span><text:span text:style-name="T33_19"><text:s/></text:span></text:p>
          </table:table-cell>
          <table:table-cell table:style-name="Cell28">
            <text:p text:style-name="P34"><text:span text:style-name="T34_1">8<text:s/></text:span><text:span text:style-name="T34_2">1</text:span><text:span text:style-name="T34_3"> YHVH<text:s/>spoke<text:s/>to<text:s/>Mosheh,<text:s/>saying:<text:s/></text:span><text:span text:style-name="T34_4">2</text:span><text:span text:style-name="T34_5"> "Take<text:s/>Aharon</text:span><text:span text:style-name="T34_6"><text:s/></text:span><text:span text:style-name="T34_7">and<text:s/>his<text:s/>sons<text:s/>with<text:s/>him,</text:span><text:span text:style-name="T34_8"><text:s/></text:span><text:span text:style-name="T34_9">the<text:s/>garments<text:s/>and<text:s/>the<text:s/>oil<text:s/>for<text:s/>anointing,</text:span><text:span text:style-name="T34_10"><text:s/></text:span><text:span text:style-name="T34_11">the<text:s/>bull<text:s/>for<text:s/>the<text:s/>ḥattat-offering,<text:s/>the<text:s/>two<text:s/>rams<text:s/>and<text:s/>the<text:s/>basket<text:s/>of<text:s/>matsot;</text:span><text:span text:style-name="T34_12"><text:s/></text:span><text:span text:style-name="T34_13">3</text:span><text:span text:style-name="T34_14"> and<text:s/>the<text:s/>entire<text:s/>community,<text:s/>assemble<text:s/>at<text:s/>the<text:s/>entrance<text:s/>to<text:s/>the<text:s/>Ohel<text:s/>Mo'ed."<text:s/></text:span><text:span text:style-name="T34_15">4</text:span><text:span text:style-name="T34_16"> Mosheh<text:s/>did<text:s/>as<text:s/>YHVH<text:s/>had<text:s/>commanded<text:s/>him.<text:s/>The<text:s/>community<text:s/>assembled<text:s/>at<text:s/>the<text:s/>entrance<text:s/>to<text:s/>the<text:s/>Ohel<text:s/>Mo'ed.</text:span><text:span text:style-name="T34_17"><text:s/></text:span><text:span text:style-name="T34_18">5</text:span><text:span text:style-name="T34_19"> Then<text:s/>Mosheh<text:s/>said<text:s/>to<text:s/>the<text:s/>community:<text:s/>"This<text:s/>is<text:s/>the<text:s/>thing<text:s/>that<text:s/>YHVH<text:s/>has<text:s/>commanded<text:s/>to<text:s/>be<text:s/>done."</text:span></text:p>
          </table:table-cell>
        </table:table-row>
        <table:table-row table:style-name="Row15">
          <table:table-cell table:style-name="Cell29">
            <text:p text:style-name="P35"><text:span text:style-name="T35_1">ו</text:span><text:span text:style-name="T35_2"> וַיַּקְרֵ֣ב<text:s/>מֹשֶׁ֔ה<text:s/>אֶֽת־אַהֲרֹ֖ן</text:span><text:span text:style-name="T35_3"><text:s/></text:span><text:span text:style-name="T35_4">וְאֶת־בָּנָ֑יו</text:span><text:span text:style-name="T35_5"><text:s/></text:span><text:span text:style-name="T35_6">וַיִּרְחַ֥ץ<text:s/>אֹתָ֖</text:span><text:span text:style-name="T35_7">ם</text:span><text:span text:style-name="T35_8"><text:s/></text:span><text:span text:style-name="T35_9">בַּמָּֽיִם׃<text:s/></text:span><text:span text:style-name="T35_10">ז</text:span><text:span text:style-name="T35_11"> וַיִּתֵּ֨ן<text:s/>עָלָ֜יו<text:s/>אֶת־הַכֻּתֹּ֗נֶת<text:s/>וַיַּחְגֹּ֤ר<text:s/>אֹתוֹ֙<text:s/>בָּֽאַבְנֵ֔ט<text:s/>וַיַּלְבֵּ֤שׁ<text:s/>אֹתוֹ֙<text:s/>אֶֽת־הַמְּעִ֔יל<text:s/>וַיִּתֵּ֥ן<text:s/>עָלָ֖יו<text:s/>אֶת־הָאֵפֹ֑ד<text:s/>וַיַּחְגֹּ֣ר<text:s/>אֹת֗וֹ<text:s/>בְּחֵ֙שֶׁב֙<text:s/>הָֽאֵפֹ֔ד<text:s/>וַיֶּאְפֹּ֥ד<text:s/>ל֖וֹ<text:s/>בּֽוֹ׃<text:s/></text:span><text:span text:style-name="T35_12">ח</text:span><text:span text:style-name="T35_13"> וַיָּ֥שֶׂם<text:s/>עָלָ֖יו<text:s/>אֶת־הַחֹ֑שֶׁן<text:s/>וַיִּתֵּן֙<text:s/>אֶל־הַחֹ֔שֶׁן<text:s/>אֶת־הָאוּרִ֖ים<text:s/>וְאֶת־הַתֻּמִּֽים׃<text:s/></text:span><text:span text:style-name="T35_14">ט</text:span><text:span text:style-name="T35_15"> וַיָּ֥שֶׂם<text:s/>אֶת־הַמִּצְנֶ֖פֶת<text:s/>עַל־רֹאשׁ֑וֹ<text:s/>וַיָּ֨שֶׂם<text:s/>עַֽל־הַמִּצְנֶ֜פֶת<text:s/>אֶל־מ֣וּל<text:s/>פָּנָ֗יו<text:s/>אֵ֣ת<text:s/>צִ֤יץ<text:s/>הַזָּהָב֙<text:s/>נֵ֣זֶר<text:s/>הַקֹּ֔דֶשׁ<text:s/>כַּאֲשֶׁ֛ר<text:s/>צִוָּ֥ה<text:s/>יְהֹוָ֖ה<text:s/>אֶת־מֹשֶֽׁה׃</text:span><text:span text:style-name="T35_16"><text:s/></text:span></text:p>
          </table:table-cell>
          <table:table-cell table:style-name="Cell30">
            <text:p text:style-name="P36"><text:span text:style-name="T36_1">6</text:span><text:span text:style-name="T36_2"> Mosheh<text:s/>brought-near<text:s/>Aharon</text:span><text:span text:style-name="T36_3"><text:s/></text:span><text:span text:style-name="T36_4">and<text:s/>his<text:s/>sons</text:span><text:span text:style-name="T36_5"><text:s/></text:span><text:span text:style-name="T36_6">and<text:s/>washed<text:s/>(him)</text:span><text:span text:style-name="T36_7"><text:s/></text:span><text:span text:style-name="T36_8">them</text:span><text:span text:style-name="T36_9"><text:s/></text:span><text:span text:style-name="T36_10">with<text:s/>water;<text:s/></text:span><text:span text:style-name="T36_11">7</text:span><text:span text:style-name="T36_12"> he<text:s/>put<text:s/>on<text:s/>him<text:s/>the<text:s/>tunic,<text:s/>he<text:s/>girded<text:s/>him<text:s/>with<text:s/>the<text:s/>sash,<text:s/>he<text:s/>clothed<text:s/>him<text:s/>in<text:s/>the<text:s/>coat,<text:s/>he<text:s/>put<text:s/>on<text:s/>him<text:s/>the<text:s/>efod-vest,<text:s/>he<text:s/>girded<text:s/>him<text:s/>with<text:s/>the<text:s/>designed-band<text:s/>of<text:s/>the<text:s/>efod,<text:s/>investing<text:s/>him<text:s/>in<text:s/>it,<text:s/></text:span><text:span text:style-name="T36_13">8</text:span><text:span text:style-name="T36_14"> he<text:s/>placed<text:s/>on<text:s/>him<text:s/>the<text:s/>ḥoshen/breastpiece,<text:s/>he<text:s/>put<text:s/>into<text:s/>the<text:s/>ḥoshen<text:s/>the<text:s/>Urim<text:s/>and<text:s/>the<text:s/>Tummim,<text:s/></text:span><text:span text:style-name="T36_15">9</text:span><text:span text:style-name="T36_16"> he<text:s/>placed<text:s/>the<text:s/>turban<text:s/>on<text:s/>his<text:s/>head,<text:s/>he<text:s/>placed<text:s/>on<text:s/>the<text:s/>turban,<text:s/>in<text:s/>front<text:s/>of<text:s/>his<text:s/>face,<text:s/>the<text:s/>plate<text:s/>of<text:s/>gold,<text:s/>the<text:s/>sacred-diadem<text:s/>of<text:s/>holiness,<text:s/>as<text:s/>YHVH<text:s/>had<text:s/>commanded<text:s/>Mosheh.</text:span></text:p>
          </table:table-cell>
        </table:table-row>
        <table:table-row table:style-name="Row16">
          <table:table-cell table:style-name="Cell31">
            <text:p text:style-name="P37"><text:span text:style-name="T37_1">י</text:span><text:span text:style-name="T37_2"> וַיִּקַּ֤ח<text:s/>מֹשֶׁה֙<text:s/>אֶת־שֶׁ֣מֶן<text:s/>הַמִּשְׁחָ֔ה<text:s/>וַיִּמְשַׁ֥ח<text:s/>אֶת־הַמִּשְׁכָּ֖ן<text:s/>וְאֶת־כׇּל־אֲשֶׁר־בּ֑וֹ<text:s/>וַיְקַדֵּ֖שׁ<text:s/>אֹתָֽם׃<text:s/></text:span><text:span text:style-name="T37_3">יא</text:span><text:span text:style-name="T37_4"> וַיַּ֥ז<text:s/>מִמֶּ֛נּוּ<text:s/>עַל־הַמִּזְבֵּ֖חַ<text:s/>שֶׁ֣בַע<text:s/>פְּעָמִ֑ים<text:s/>וַיִּמְשַׁ֨ח<text:s/>אֶת־הַמִּזְבֵּ֜חַ<text:s/>וְאֶת־כׇּל־כֵּלָ֗יו<text:s/>וְאֶת־הַכִּיֹּ֛ר<text:s/>וְאֶת־כַּנּ֖וֹ<text:s/>לְקַדְּשָֽׁם׃<text:s/></text:span><text:span text:style-name="T37_5">יב</text:span><text:span text:style-name="T37_6"> וַיִּצֹק֙<text:s/>מִשֶּׁ֣מֶן<text:s/>הַמִּשְׁחָ֔ה<text:s/>עַ֖ל<text:s/>רֹ֣אשׁ<text:s/>אַהֲרֹ֑ן<text:s/>וַיִּמְשַׁ֥ח<text:s/>אֹת֖וֹ<text:s/>לְקַדְּשֽׁוֹ׃<text:s/></text:span><text:span text:style-name="T37_7">יג</text:span><text:span text:style-name="T37_8"> וַיַּקְרֵ֨ב<text:s/>מֹשֶׁ֜ה<text:s/>אֶת־בְּנֵ֣י<text:s/>אַהֲרֹ֗ן<text:s/>וַיַּלְבִּשֵׁ֤ם<text:s/>כֻּתֳּנֹת֙<text:s/>וַיַּחְגֹּ֤ר<text:s/>אֹתָם֙<text:s/>אַבְנֵ֔ט<text:s/>וַיַּחֲבֹ֥שׁ<text:s/>לָהֶ֖ם<text:s/>מִגְבָּע֑וֹת<text:s/>כַּאֲשֶׁ֛ר<text:s/>צִוָּ֥ה<text:s/>יְהֹוָ֖ה<text:s/>אֶת־מֹשֶֽׁה׃</text:span></text:p>
          </table:table-cell>
          <table:table-cell table:style-name="Cell32">
            <text:p text:style-name="P38"><text:span text:style-name="T38_1">10</text:span><text:span text:style-name="T38_2"> Then<text:s/>Mosheh<text:s/>took<text:s/>the<text:s/>oil<text:s/>for<text:s/>anointing<text:s/>and<text:s/>anointed<text:s/>the<text:s/>dwelling<text:s/>and<text:s/>all<text:s/>that<text:s/>was<text:s/>in<text:s/>it,<text:s/>making-them-holy.</text:span><text:span text:style-name="T38_3"><text:s/></text:span><text:span text:style-name="T38_4">11</text:span><text:span text:style-name="T38_5"> He<text:s/>sprinkled<text:s/>some<text:s/>of<text:s/>it<text:s/>on<text:s/>the<text:s/>Mizbe'aḥ,<text:s/>seven<text:s/>times,<text:s/>anointing<text:s/>the<text:s/>Mizbe'aḥ,<text:s/>all<text:s/>its<text:s/>vessels,<text:s/>the<text:s/>basin<text:s/>and<text:s/>its<text:s/>pedestal,<text:s/>to<text:s/>make-them-holy.</text:span><text:span text:style-name="T38_6"><text:s/></text:span><text:span text:style-name="T38_7">12</text:span><text:span text:style-name="T38_8"> He<text:s/>poured<text:s/>some<text:s/>of<text:s/>the<text:s/>oil<text:s/>for<text:s/>anointing<text:s/>on<text:s/>the<text:s/>head<text:s/>of<text:s/>Aharon,<text:s/>anointing<text:s/>him,<text:s/>to<text:s/>make-him-holy.</text:span><text:span text:style-name="T38_9"><text:s/></text:span><text:span text:style-name="T38_10">13</text:span><text:span text:style-name="T38_11"> Then<text:s/>Mosheh<text:s/>brought-near<text:s/>the<text:s/>sons<text:s/>of<text:s/>Aharon,<text:s/>he<text:s/>clothed<text:s/>them<text:s/>in<text:s/>coats,<text:s/>he<text:s/>girded<text:s/>them<text:s/>with<text:s/>sash(es),<text:s/>and<text:s/>wound<text:s/>them<text:s/>caps,<text:s/>as<text:s/>YHVH<text:s/>had<text:s/>commanded<text:s/>Mosheh.</text:span></text:p>
          </table:table-cell>
        </table:table-row>
        <table:table-row table:style-name="Row17">
          <table:table-cell table:style-name="Cell33">
            <text:p text:style-name="P39"><text:span text:style-name="T39_1">חמישי</text:span><text:span text:style-name="T39_2"><text:s/></text:span><text:span text:style-name="T39_3">יד</text:span><text:span text:style-name="T39_4"> וַיַּגֵּ֕שׁ<text:s/>אֵ֖ת<text:s/>פַּ֣ר<text:s/>הַֽחַטָּ֑את<text:s/>וַיִּסְמֹ֨ךְ<text:s/>אַהֲרֹ֤ן<text:s/>וּבָנָיו֙<text:s/>אֶת־יְדֵיהֶ֔ם<text:s/>עַל־רֹ֖אשׁ<text:s/>פַּ֥ר<text:s/>הַֽחַטָּֽאת׃<text:s/></text:span><text:span text:style-name="T39_5">טו</text:span><text:span text:style-name="T39_6"> וַיִּשְׁחָ֗ט<text:s/>וַיִּקַּ֨ח<text:s/>מֹשֶׁ֤ה<text:s/>אֶת־הַדָּם֙<text:s/>וַ֠יִּתֵּ֠ן<text:s/>עַל־קַרְנ֨וֹת<text:s/>הַמִּזְבֵּ֤חַ<text:s/>סָבִיב֙<text:s/>בְּאֶצְבָּע֔וֹ<text:s/>וַיְחַטֵּ֖א<text:s/>אֶת־הַמִּזְבֵּ֑חַ<text:s/>וְאֶת־הַדָּ֗ם<text:s/>יָצַק֙<text:s/>אֶל־יְס֣וֹד<text:s/>הַמִּזְבֵּ֔חַ<text:s/>וַֽיְקַדְּשֵׁ֖הוּ<text:s/>לְכַפֵּ֥ר<text:s/>עָלָֽיו׃<text:s/></text:span><text:span text:style-name="T39_7">טז</text:span><text:span text:style-name="T39_8"> וַיִּקַּ֗ח<text:s/>אֶֽת־כׇּל־הַחֵ֘לֶב֮<text:s/>אֲשֶׁ֣ר<text:s/>עַל־הַקֶּ֒רֶב֒<text:s/>וְאֵת֙<text:s/>יֹתֶ֣רֶת<text:s/>הַכָּבֵ֔ד<text:s/>וְאֶת־שְׁתֵּ֥י<text:s/>הַכְּלָיֹ֖ת<text:s/>וְאֶֽת־חֶלְבְּהֶ֑ן<text:s/>וַיַּקְטֵ֥ר<text:s/>מֹשֶׁ֖ה<text:s/>הַמִּזְבֵּֽחָה׃<text:s/></text:span><text:span text:style-name="T39_9">יז</text:span><text:span text:style-name="T39_10"> וְאֶת־הַפָּ֤ר<text:s/>וְאֶת־עֹרוֹ֙<text:s/>וְאֶת־בְּשָׂר֣וֹ<text:s/>וְאֶת־פִּרְשׁ֔וֹ<text:s/>שָׂרַ֣ף<text:s/>בָּאֵ֔שׁ<text:s/>מִח֖וּץ<text:s/>לַֽמַּחֲנֶ֑ה<text:s/>כַּאֲשֶׁ֛ר<text:s/>צִוָּ֥ה<text:s/>יְהֹוָ֖ה<text:s/>אֶת־מֹשֶֽׁה׃</text:span><text:span text:style-name="T39_11"><text:s/></text:span></text:p>
          </table:table-cell>
          <table:table-cell table:style-name="Cell34">
            <text:p text:style-name="P40"><text:span text:style-name="T40_1">14</text:span><text:span text:style-name="T40_2"> He<text:s/>brought<text:s/>forward<text:s/>the<text:s/>bull<text:s/>of<text:s/>the<text:s/>ḥattat-offering,<text:s/>and<text:s/>Aharon<text:s/>and<text:s/>his<text:s/>sons<text:s/>leaned<text:s/>their<text:s/>hands<text:s/>upon<text:s/>the<text:s/>head<text:s/>of<text:s/>the<text:s/>bull<text:s/>of<text:s/>the<text:s/>ḥattat-offering,<text:s/></text:span><text:span text:style-name="T40_3">15</text:span><text:span text:style-name="T40_4"> and<text:s/>he<text:s/>slew<text:s/>(it).<text:s/>Mosheh<text:s/>took<text:s/>the<text:s/>blood<text:s/>and<text:s/>put<text:s/>it<text:s/>on<text:s/>the<text:s/>horns<text:s/>of<text:s/>the<text:s/>Mizbe'aḥ,<text:s/>all<text:s/>around,<text:s/>with<text:s/>his<text:s/>finger,<text:s/>(thus)<text:s/>decontaminating<text:s/>the<text:s/>Mizbe'aḥ;<text:s/>and<text:s/>the<text:s/>blood<text:s/>he<text:s/>poured<text:s/>out<text:s/>at<text:s/>the<text:s/>foundation<text:s/>of<text:s/>the<text:s/>Mizbe'aḥ.<text:s/>So<text:s/>he<text:s/>made-it-holy,<text:s/>for<text:s/>effecting-atonement<text:s/>upon<text:s/>it.<text:s/></text:span><text:span text:style-name="T40_5">16</text:span><text:span text:style-name="T40_6"> Then<text:s/>he<text:s/>took<text:s/>all<text:s/>the<text:s/>fat<text:s/>that<text:s/>is<text:s/>about<text:s/>the<text:s/>innards,<text:s/>the<text:s/>extension<text:s/>of<text:s/>the<text:s/>liver,<text:s/>the<text:s/>two<text:s/>kidneys<text:s/>and<text:s/>their<text:s/>fat,<text:s/>and<text:s/>Mosheh<text:s/>turned<text:s/>(them)<text:s/>into<text:s/>smoke<text:s/>on<text:s/>the<text:s/>Mizbe'aḥ.<text:s/></text:span><text:span text:style-name="T40_7">17</text:span><text:span text:style-name="T40_8"> The<text:s/>(rest<text:s/>of<text:s/>the)<text:s/>bull,<text:s/>its<text:s/>skin,<text:s/>its<text:s/>flesh<text:s/>and<text:s/>its<text:s/>dung,<text:s/>he<text:s/>burned<text:s/>in<text:s/>fire,<text:s/>outside<text:s/>the<text:s/>camp,<text:s/>as<text:s/>YHVH<text:s/>had<text:s/>commanded<text:s/>Mosheh.</text:span></text:p>
          </table:table-cell>
        </table:table-row>
        <table:table-row table:style-name="Row18">
          <table:table-cell table:style-name="Cell35">
            <text:p text:style-name="P41"><text:span text:style-name="T41_1">יח</text:span><text:span text:style-name="T41_2"> וַיַּקְרֵ֕ב<text:s/>אֵ֖ת<text:s/>אֵ֣יל<text:s/>הָעֹלָ֑ה<text:s/>וַֽיִּסְמְכ֞וּ<text:s/>אַהֲרֹ֧ן<text:s/>וּבָנָ֛יו<text:s/>אֶת־יְדֵיהֶ֖ם<text:s/>עַל־רֹ֥אשׁ<text:s/>הָאָֽיִל׃<text:s/></text:span><text:span text:style-name="T41_3">יט</text:span><text:span text:style-name="T41_4"> וַיִּשְׁחָ֑ט<text:s/>וַיִּזְרֹ֨ק<text:s/>מֹשֶׁ֧ה<text:s/>אֶת־הַדָּ֛ם<text:s/>עַל־הַמִּזְבֵּ֖חַ<text:s/>סָבִֽיב׃<text:s/></text:span><text:span text:style-name="T41_5">כ</text:span><text:span text:style-name="T41_6"> וְאֶ֨ת־הָאַ֔יִל<text:s/>נִתַּ֖ח<text:s/>לִנְתָחָ֑יו<text:s/>וַיַּקְטֵ֤ר<text:s/>מֹשֶׁה֙<text:s/>אֶת־הָרֹ֔אשׁ<text:s/>וְאֶת־הַנְּתָחִ֖ים<text:s/>וְאֶת־הַפָּֽדֶר׃<text:s/></text:span><text:span text:style-name="T41_7">כא</text:span><text:span text:style-name="T41_8"> וְאֶת־הַקֶּ֥רֶב<text:s/>וְאֶת־הַכְּרָעַ֖יִם<text:s/>רָחַ֣ץ<text:s/>בַּמָּ֑יִם<text:s/>וַיַּקְטֵר֩<text:s/>מֹשֶׁ֨ה<text:s/>אֶת־כׇּל־הָאַ֜יִל<text:s/>הַמִּזְבֵּ֗חָה<text:s/>עֹלָ֨ה<text:s/>ה֤וּא<text:s/>לְרֵֽיחַ־נִיחֹ֙חַ֙<text:s/>אִשֶּׁ֥ה<text:s/>הוּא֙<text:s/>לַיהֹוָ֔ה<text:s/>כַּאֲשֶׁ֛ר<text:s/>צִוָּ֥ה<text:s/>יְהֹוָ֖ה<text:s/>אֶת־מֹשֶֽׁה׃</text:span></text:p>
          </table:table-cell>
          <table:table-cell table:style-name="Cell36">
            <text:p text:style-name="P42"><text:span text:style-name="T42_1">18</text:span><text:span text:style-name="T42_2"> Then<text:s/>he<text:s/>brought-near<text:s/>the<text:s/>ram<text:s/>for<text:s/>the<text:s/>offering-up;<text:s/>Aharon<text:s/>and<text:s/>his<text:s/>sons<text:s/>leaned<text:s/>their<text:s/>hands<text:s/>upon<text:s/>the<text:s/>head<text:s/>of<text:s/>the<text:s/>ram,<text:s/></text:span><text:span text:style-name="T42_3">19</text:span><text:span text:style-name="T42_4"> and<text:s/>he<text:s/>slew<text:s/>(it).<text:s/>Mosheh<text:s/>dashed<text:s/>the<text:s/>blood<text:s/>against<text:s/>the<text:s/>Mizbe'aḥ,<text:s/>all<text:s/>around.<text:s/></text:span><text:span text:style-name="T42_5">20</text:span><text:span text:style-name="T42_6"> Then<text:s/>the<text:s/>ram<text:s/>he<text:s/>sectioned<text:s/>into<text:s/>its<text:s/>sections,<text:s/>and<text:s/>Mosheh<text:s/>turned<text:s/>into<text:s/>smoke<text:s/>the<text:s/>head,<text:s/>the<text:s/>sections<text:s/>and<text:s/>the<text:s/>suet.<text:s/></text:span><text:span text:style-name="T42_7">21</text:span><text:span text:style-name="T42_8"> Now<text:s/>the<text:s/>innards<text:s/>and<text:s/>the<text:s/>shins<text:s/>he<text:s/>washed<text:s/>in<text:s/>water,<text:s/>and<text:s/>Mosheh<text:s/>turned<text:s/>the<text:s/>entire<text:s/>ram<text:s/>into<text:s/>smoke<text:s/>upon<text:s/>the<text:s/>Mizbe'aḥ.<text:s/>It<text:s/>(was)<text:s/>an<text:s/>offering-up,<text:s/>for<text:s/>a<text:s/>soothing<text:s/>savor,<text:s/>it<text:s/>(was)<text:s/>a<text:s/>fire-offering<text:s/>for<text:s/>YHVH,<text:s/>as<text:s/>YHVH<text:s/>had<text:s/>commanded<text:s/>Mosheh.</text:span></text:p>
          </table:table-cell>
        </table:table-row>
        <table:table-row table:style-name="Row19">
          <table:table-cell table:style-name="Cell37">
            <text:p text:style-name="P43"><text:span text:style-name="T43_1">ששי</text:span><text:span text:style-name="T43_2"><text:s/></text:span><text:span text:style-name="T43_3">כב</text:span><text:span text:style-name="T43_4"> וַיַּקְרֵב֙<text:s/>אֶת־הָאַ֣יִל<text:s/>הַשֵּׁנִ֔י<text:s/>אֵ֖יל<text:s/>הַמִּלֻּאִ֑ים<text:s/>וַֽיִּסְמְכ֞וּ<text:s/>אַהֲרֹ֧ן<text:s/>וּבָנָ֛יו<text:s/>אֶת־יְדֵיהֶ֖ם<text:s/>עַל־רֹ֥אשׁ<text:s/>הָאָֽיִל׃<text:s/></text:span><text:span text:style-name="T43_5">כג</text:span><text:span text:style-name="T43_6"> וַיִּשְׁחָ֓ט ׀<text:s/>וַיִּקַּ֤ח<text:s/>מֹשֶׁה֙<text:s/>מִדָּמ֔וֹ<text:s/>וַיִּתֵּ֛ן<text:s/>עַל־תְּנ֥וּךְ<text:s/>אֹֽזֶן־אַהֲרֹ֖ן<text:s/>הַיְמָנִ֑ית<text:s/>וְעַל־בֹּ֤הֶן<text:s/>יָדוֹ֙<text:s/>הַיְמָנִ֔ית<text:s/>וְעַל־בֹּ֥הֶן<text:s/>רַגְל֖וֹ<text:s/>הַיְמָנִֽית׃<text:s/></text:span><text:span text:style-name="T43_7">כד</text:span><text:span text:style-name="T43_8"> וַיַּקְרֵ֞ב<text:s/>אֶת־בְּנֵ֣י<text:s/>אַהֲרֹ֗ן<text:s/>וַיִּתֵּ֨ן<text:s/>מֹשֶׁ֤ה<text:s/>מִן־הַדָּם֙<text:s/>עַל־תְּנ֤וּךְ<text:s/>אׇזְנָם֙<text:s/>הַיְמָנִ֔ית<text:s/>וְעַל־בֹּ֤הֶן<text:s/>יָדָם֙<text:s/>הַיְמָנִ֔ית<text:s/>וְעַל־בֹּ֥הֶן<text:s/>רַגְלָ֖ם<text:s/>הַיְמָנִ֑ית<text:s/>וַיִּזְרֹ֨ק<text:s/>מֹשֶׁ֧ה<text:s/>אֶת־הַדָּ֛ם<text:s/>עַל־הַֽמִּזְבֵּ֖חַ<text:s/>סָבִֽיב׃<text:s/></text:span><text:span text:style-name="T43_9">כה</text:span><text:span text:style-name="T43_10"> וַיִּקַּ֞ח<text:s/>אֶת־הַחֵ֣לֶב<text:s/>וְאֶת־הָֽאַלְיָ֗ה<text:s/>וְאֶֽת־כׇּל־הַחֵ֘לֶב֮<text:s/>אֲשֶׁ֣ר<text:s/>עַל־הַקֶּ֒רֶב֒<text:s/>וְאֵת֙<text:s/>יֹתֶ֣רֶת<text:s/>הַכָּבֵ֔ד<text:s/>וְאֶת־שְׁתֵּ֥י<text:s/>הַכְּלָיֹ֖ת<text:s/>וְאֶֽת־חֶלְבְּהֶ֑ן<text:s/>וְאֵ֖ת<text:s/>שׁ֥וֹק<text:s/>הַיָּמִֽין׃<text:s/></text:span><text:span text:style-name="T43_11">כו</text:span><text:span text:style-name="T43_12"> וּמִסַּ֨ל<text:s/>הַמַּצּ֜וֹת<text:s/>אֲשֶׁ֣ר ׀<text:s/>לִפְנֵ֣י<text:s/>יְהֹוָ֗ה<text:s/>לָ֠קַ֠ח<text:s/>חַלַּ֨ת<text:s/>מַצָּ֤ה<text:s/>אַחַת֙<text:s/>וְֽחַלַּ֨ת<text:s/>לֶ֥חֶם<text:s/>שֶׁ֛מֶן<text:s/>אַחַ֖ת<text:s/>וְרָקִ֣יק<text:s/>אֶחָ֑ד<text:s/>וַיָּ֙שֶׂם֙<text:s/>עַל־הַ֣חֲלָבִ֔ים<text:s/>וְעַ֖ל<text:s/>שׁ֥וֹק<text:s/>הַיָּמִֽין׃<text:s/></text:span><text:span text:style-name="T43_13">כז</text:span><text:span text:style-name="T43_14"> וַיִּתֵּ֣ן<text:s/>אֶת־הַכֹּ֔ל<text:s/>עַ֚ל<text:s/>כַּפֵּ֣י<text:s/>אַהֲרֹ֔ן<text:s/>וְעַ֖ל<text:s/>כַּפֵּ֣י<text:s/>בָנָ֑יו<text:s/>וַיָּ֧נֶף<text:s/>אֹתָ֛ם<text:s/>תְּנוּפָ֖ה<text:s/>לִפְנֵ֥י<text:s/>יְהֹוָֽה׃<text:s/></text:span><text:span text:style-name="T43_15">כח</text:span><text:span text:style-name="T43_16"> וַיִּקַּ֨ח<text:s/>מֹשֶׁ֤ה<text:s/>אֹתָם֙<text:s/>מֵעַ֣ל<text:s/>כַּפֵּיהֶ֔ם<text:s/>וַיַּקְטֵ֥ר<text:s/>הַמִּזְבֵּ֖חָה<text:s/>עַל־הָעֹלָ֑ה<text:s/>מִלֻּאִ֥ים<text:s/>הֵם֙<text:s/>לְרֵ֣יחַ<text:s/>נִיחֹ֔חַ<text:s/>אִשֶּׁ֥ה<text:s/>ה֖וּא<text:s/>לַיהֹוָֽה׃<text:s/></text:span><text:span text:style-name="T43_17">כט</text:span><text:span text:style-name="T43_18"> וַיִּקַּ֤ח<text:s/>מֹשֶׁה֙<text:s/>אֶת־הֶ֣חָזֶ֔ה<text:s/>וַיְנִיפֵ֥הוּ<text:s/>תְנוּפָ֖ה<text:s/>לִפְנֵ֣י<text:s/>יְהֹוָ֑ה<text:s/>מֵאֵ֣יל<text:s/>הַמִּלֻּאִ֗ים<text:s/>לְמֹשֶׁ֤ה<text:s/>הָיָה֙<text:s/>לְמָנָ֔ה<text:s/>כַּאֲשֶׁ֛ר<text:s/>צִוָּ֥ה<text:s/>יְהֹוָ֖ה<text:s/>אֶת־מֹשֶֽׁה׃</text:span><text:span text:style-name="T43_19"><text:s/></text:span></text:p>
          </table:table-cell>
          <table:table-cell table:style-name="Cell38">
            <text:p text:style-name="P44"><text:span text:style-name="T44_1">22</text:span><text:span text:style-name="T44_2"> Then<text:s/>he<text:s/>brought-near<text:s/>the<text:s/>second<text:s/>ram,<text:s/>the<text:s/>ram<text:s/>for<text:s/>giving-mandate.<text:s/>Aharon<text:s/>and<text:s/>his<text:s/>sons<text:s/>leaned<text:s/>their<text:s/>hands<text:s/>on<text:s/>the<text:s/>head<text:s/>of<text:s/>the<text:s/>ram.<text:s/></text:span><text:span text:style-name="T44_3">23</text:span><text:span text:style-name="T44_4"> and<text:s/>he<text:s/>slew<text:s/>(it).<text:s/>Mosheh<text:s/>took<text:s/>some<text:s/>of<text:s/>its<text:s/>blood<text:s/>and<text:s/>put<text:s/>it<text:s/>on<text:s/>the<text:s/>ridge<text:s/>of<text:s/>the<text:s/>right<text:s/>ear<text:s/>of<text:s/>Aharon,<text:s/>and<text:s/>on<text:s/>the<text:s/>thumb<text:s/>of<text:s/>his<text:s/>right<text:s/>hand,<text:s/>and<text:s/>on<text:s/>the<text:s/>thumb-toe<text:s/>of<text:s/>his<text:s/>right<text:s/>foot.<text:s/></text:span><text:span text:style-name="T44_5">24</text:span><text:span text:style-name="T44_6"> Then<text:s/>he<text:s/>brought-near<text:s/>the<text:s/>sons<text:s/>of<text:s/>Aharon,<text:s/>and<text:s/>Mosheh<text:s/>put<text:s/>some<text:s/>of<text:s/>the<text:s/>blood<text:s/>on<text:s/>the<text:s/>ridge<text:s/>of<text:s/>their<text:s/>right<text:s/>ear,<text:s/>on<text:s/>the<text:s/>thumb<text:s/>of<text:s/>their<text:s/>right<text:s/>hand,<text:s/>and<text:s/>on<text:s/>the<text:s/>thumb-toe<text:s/>of<text:s/>their<text:s/>right<text:s/>foot;<text:s/>then<text:s/>Mosheh<text:s/>dashed<text:s/>the<text:s/>blood<text:s/>on<text:s/>the<text:s/>Mizbe'aḥ,<text:s/>all<text:s/>around.<text:s/></text:span><text:span text:style-name="T44_7">25</text:span><text:span text:style-name="T44_8"> He<text:s/>took<text:s/>the<text:s/>fat<text:s/>—<text:s/>the<text:s/>broad-tail<text:s/>and<text:s/>all<text:s/>the<text:s/>fat<text:s/>that<text:s/>is<text:s/>about<text:s/>the<text:s/>innards,<text:s/>the<text:s/>extension<text:s/>of<text:s/>the<text:s/>liver,<text:s/>the<text:s/>two<text:s/>kidneys<text:s/>and<text:s/>their<text:s/>fat,<text:s/>and<text:s/>the<text:s/>right<text:s/>thigh;<text:s/></text:span><text:span text:style-name="T44_9">26</text:span><text:span text:style-name="T44_10"> and<text:s/>from<text:s/>the<text:s/>basket<text:s/>of<text:s/>matsot<text:s/>that<text:s/>was<text:s/>before<text:s/>the<text:s/>presence<text:s/>of<text:s/>YHVH<text:s/>he<text:s/>took<text:s/>one<text:s/>cake<text:s/>of<text:s/>matsah<text:s/>and<text:s/>one<text:s/>cake<text:s/>of<text:s/>oil<text:s/>bread,<text:s/>and<text:s/>one<text:s/>wafer<text:s/>and<text:s/>put<text:s/>(them)<text:s/>on<text:s/>the<text:s/>fat-parts<text:s/>and<text:s/>on<text:s/>the<text:s/>right<text:s/>thigh.<text:s/></text:span><text:span text:style-name="T44_11">27</text:span><text:span text:style-name="T44_12"> He<text:s/>placed<text:s/>all<text:s/>(of<text:s/>them)<text:s/>on<text:s/>the<text:s/>palms<text:s/>of<text:s/>Aharon<text:s/>and<text:s/>on<text:s/>the<text:s/>palms<text:s/>of<text:s/>his<text:s/>sons,<text:s/>and<text:s/>they<text:s/>elevated<text:s/>them<text:s/>as<text:s/>an<text:s/>elevation-offering,<text:s/>before<text:s/>the<text:s/>presence<text:s/>of<text:s/>YHVH.<text:s/></text:span><text:span text:style-name="T44_13">28</text:span><text:span text:style-name="T44_14"> Then<text:s/>Mosheh<text:s/>took<text:s/>them<text:s/>from<text:s/>their<text:s/>palms<text:s/>and<text:s/>turned<text:s/>them<text:s/>into<text:s/>smoke<text:s/>on<text:s/>the<text:s/>Mizbe'aḥ,<text:s/>along<text:s/>with<text:s/>the<text:s/>offering-up.<text:s/>They<text:s/>are<text:s/>mandate-offerings,<text:s/>for<text:s/>a<text:s/>soothing<text:s/>savor,<text:s/>it<text:s/>is<text:s/>a<text:s/>fire-offering<text:s/>for<text:s/>YHVH.<text:s/></text:span><text:span text:style-name="T44_15">29</text:span><text:span text:style-name="T44_16"> Then<text:s/>Mosheh<text:s/>took<text:s/>the<text:s/>breast<text:s/>and<text:s/>elevated<text:s/>it<text:s/>as<text:s/>an<text:s/>elevation-offering,<text:s/>before<text:s/>the<text:s/>presence<text:s/>of<text:s/>YHVH,<text:s/>from<text:s/>the<text:s/>ram<text:s/>of<text:s/>mandating<text:s/>—<text:s/>for<text:s/>Mosheh<text:s/>it<text:s/>was<text:s/>a<text:s/>portion,<text:s/>as<text:s/>YHVH<text:s/>had<text:s/>commanded<text:s/>Mosheh.</text:span></text:p>
          </table:table-cell>
        </table:table-row>
        <table:table-row table:style-name="Row20">
          <table:table-cell table:style-name="Cell39">
            <text:p text:style-name="P45"><text:span text:style-name="T45_1">שביעי</text:span><text:span text:style-name="T45_2"><text:s/></text:span><text:span text:style-name="T45_3">ל</text:span><text:span text:style-name="T45_4"> וַיִּקַּ֨ח<text:s/>מֹשֶׁ֜ה<text:s/>מִשֶּׁ֣מֶן<text:s/>הַמִּשְׁחָ֗ה</text:span><text:span text:style-name="T45_5"><text:s/></text:span><text:span text:style-name="T45_6">וּמִן־הַדָּם֮<text:s/>אֲשֶׁ֣ר<text:s/>עַל־הַמִּזְבֵּ֒חַ֒</text:span><text:span text:style-name="T45_7"><text:s/></text:span><text:span text:style-name="T45_8">וַיַּ֤ז<text:s/>עַֽל־אַהֲרֹן֙<text:s/>עַל־בְּגָדָ֔יו</text:span><text:span text:style-name="T45_9"><text:s/></text:span><text:span text:style-name="T45_10">וְעַל־בָּנָ֛יו<text:s/>וְעַל־בִּגְדֵ֥י<text:s/>בָנָ֖יו<text:s/>אִתּ֑וֹ</text:span><text:span text:style-name="T45_11"><text:s/></text:span><text:span text:style-name="T45_12">וַיְקַדֵּ֤שׁ<text:s/>אֶֽת־אַהֲרֹן֙<text:s/>אֶת־בְּגָדָ֔יו</text:span><text:span text:style-name="T45_13"><text:s/></text:span><text:span text:style-name="T45_14">וְאֶת־בָּנָ֛יו<text:s/>וְאֶת־בִּגְדֵ֥י<text:s/>בָנָ֖יו<text:s/>אִתּֽוֹ׃</text:span><text:span text:style-name="T45_15"><text:s/></text:span></text:p>
          </table:table-cell>
          <table:table-cell table:style-name="Cell40">
            <text:p text:style-name="P46"><text:span text:style-name="T46_1">30</text:span><text:span text:style-name="T46_2"> Now<text:s/>Mosheh<text:s/>took<text:s/>some<text:s/>of<text:s/>the<text:s/>oil<text:s/>for<text:s/>anointing</text:span><text:span text:style-name="T46_3"><text:s/></text:span><text:span text:style-name="T46_4">and<text:s/>some<text:s/>of<text:s/>the<text:s/>blood<text:s/>that<text:s/>was<text:s/>upon<text:s/>the<text:s/>Mizbe'aḥ</text:span><text:span text:style-name="T46_5"><text:s/></text:span><text:span text:style-name="T46_6">and<text:s/>sprinkled<text:s/>(it)<text:s/>on<text:s/>Aharon,<text:s/>on<text:s/>his<text:s/>garments,</text:span><text:span text:style-name="T46_7"><text:s/></text:span><text:span text:style-name="T46_8">on<text:s/>his<text:s/>sons<text:s/>and<text:s/>on<text:s/>the<text:s/>garments<text:s/>of<text:s/>his<text:s/>sons<text:s/>with<text:s/>him;</text:span><text:span text:style-name="T46_9"><text:s/></text:span><text:span text:style-name="T46_10">(thus)<text:s/>he<text:s/>made-holy<text:s/>Aharon,<text:s/>his<text:s/>garments,</text:span><text:span text:style-name="T46_11"><text:s/></text:span><text:span text:style-name="T46_12">his<text:s/>sons<text:s/>and<text:s/>the<text:s/>garments<text:s/>of<text:s/>his<text:s/>sons<text:s/>with<text:s/>him.</text:span></text:p>
          </table:table-cell>
        </table:table-row>
        <table:table-row table:style-name="Row21">
          <table:table-cell table:style-name="Cell41">
            <text:p text:style-name="P47"><text:span text:style-name="T47_1">לא</text:span><text:span text:style-name="T47_2"> וַיֹּ֨אמֶר<text:s/>מֹשֶׁ֜ה<text:s/>אֶל־אַהֲרֹ֣ן<text:s/>וְאֶל־בָּנָ֗יו<text:s/>בַּשְּׁל֣וּ<text:s/>אֶת־הַבָּשָׂר֮<text:s/>פֶּ֣תַח<text:s/>אֹ֣הֶל<text:s/>מוֹעֵד֒<text:s/>וְשָׁם֙<text:s/>תֹּאכְל֣וּ<text:s/>אֹת֔וֹ<text:s/>וְאֶ֨ת־הַלֶּ֔חֶם<text:s/>אֲשֶׁ֖ר<text:s/>בְּסַ֣ל<text:s/>הַמִּלֻּאִ֑ים<text:s/>כַּאֲשֶׁ֤ר<text:s/>צִוֵּ֙יתִי֙<text:s/>לֵאמֹ֔ר<text:s/>אַהֲרֹ֥ן<text:s/>וּבָנָ֖יו<text:s/>יֹאכְלֻֽהוּ׃<text:s/></text:span><text:span text:style-name="T47_3">לב</text:span><text:span text:style-name="T47_4"> וְהַנּוֹתָ֥ר<text:s/>בַּבָּשָׂ֖ר<text:s/>וּבַלָּ֑חֶם<text:s/>בָּאֵ֖שׁ<text:s/>תִּשְׂרֹֽפוּ׃<text:s/>מפטיר<text:s/></text:span><text:span text:style-name="T47_5">לג</text:span><text:span text:style-name="T47_6"> וּמִפֶּ֩תַח֩<text:s/>אֹ֨הֶל<text:s/>מוֹעֵ֜ד<text:s/>לֹ֤א<text:s/>תֵֽצְאוּ֙<text:s/>שִׁבְעַ֣ת<text:s/>יָמִ֔ים<text:s/>עַ֚ד<text:s/>י֣וֹם<text:s/>מְלֹ֔את<text:s/>יְמֵ֖י<text:s/>מִלֻּאֵיכֶ֑ם<text:s/>כִּ֚י<text:s/>שִׁבְעַ֣ת<text:s/>יָמִ֔ים<text:s/>יְמַלֵּ֖א<text:s/>אֶת־יֶדְכֶֽם׃<text:s/></text:span><text:span text:style-name="T47_7">לד</text:span><text:span text:style-name="T47_8"> כַּאֲשֶׁ֥ר<text:s/>עָשָׂ֖ה<text:s/>בַּיּ֣וֹם<text:s/>הַזֶּ֑ה<text:s/>צִוָּ֧ה<text:s/>יְהֹוָ֛ה<text:s/>לַעֲשֹׂ֖ת<text:s/>לְכַפֵּ֥ר<text:s/>עֲלֵיכֶֽם׃<text:s/></text:span><text:span text:style-name="T47_9">לה</text:span><text:span text:style-name="T47_10"> וּפֶ֩תַח֩<text:s/>אֹ֨הֶל<text:s/>מוֹעֵ֜ד<text:s/>תֵּשְׁב֨וּ<text:s/>יוֹמָ֤ם<text:s/>וָלַ֙יְלָה֙<text:s/>שִׁבְעַ֣ת<text:s/>יָמִ֔ים<text:s/>וּשְׁמַרְתֶּ֛ם<text:s/>אֶת־מִשְׁמֶ֥רֶת<text:s/>יְהֹוָ֖ה<text:s/>וְלֹ֣א<text:s/>תָמ֑וּתוּ<text:s/>כִּי־כֵ֖ן<text:s/>צֻוֵּֽיתִי׃<text:s/></text:span><text:span text:style-name="T47_11">לו</text:span><text:span text:style-name="T47_12"> וַיַּ֥עַשׂ<text:s/>אַהֲרֹ֖ן<text:s/>וּבָנָ֑יו<text:s/>אֵ֚ת<text:s/>כׇּל־הַדְּבָרִ֔ים<text:s/>אֲשֶׁר־צִוָּ֥ה<text:s/>יְהֹוָ֖ה<text:s/>בְּיַד־מֹשֶֽׁה׃</text:span></text:p>
          </table:table-cell>
          <table:table-cell table:style-name="Cell42">
            <text:p text:style-name="P48"><text:span text:style-name="T48_1">31</text:span><text:span text:style-name="T48_2"> Mosheh<text:s/>said<text:s/>to<text:s/>Aharon<text:s/>and<text:s/>to<text:s/>his<text:s/>sons:<text:s/>"Boil<text:s/>the<text:s/>flesh<text:s/>at<text:s/>the<text:s/>entrance<text:s/>to<text:s/>the<text:s/>Ohel<text:s/>Mo'ed,<text:s/>there<text:s/>you<text:s/>are<text:s/>to<text:s/>eat<text:s/>it,<text:s/>along<text:s/>with<text:s/>the<text:s/>bread<text:s/>that<text:s/>is<text:s/>in<text:s/>the<text:s/>basket<text:s/>of<text:s/>mandating,<text:s/>as<text:s/>I<text:s/>have<text:s/>commanded,<text:s/>saying:<text:s/>'Aharon<text:s/>and<text:s/>his<text:s/>sons<text:s/>are<text:s/>to<text:s/>eat<text:s/>it!'<text:s/></text:span><text:span text:style-name="T48_3">32</text:span><text:span text:style-name="T48_4"> What<text:s/>is<text:s/>left<text:s/>of<text:s/>the<text:s/>flesh<text:s/>and<text:s/>of<text:s/>the<text:s/>bread,<text:s/>in<text:s/>fire<text:s/>you<text:s/>are<text:s/>to<text:s/>burn<text:s/>(it).<text:s/></text:span><text:span text:style-name="T48_5">33</text:span><text:span text:style-name="T48_6"> Now<text:s/>from<text:s/>the<text:s/>entrance<text:s/>to<text:s/>the<text:s/>Ohel<text:s/>Mo'ed<text:s/>you<text:s/>are<text:s/>not<text:s/>to<text:s/>go<text:s/>out,<text:s/>for<text:s/>seven<text:s/>days,<text:s/>until<text:s/>the<text:s/>time<text:s/>of<text:s/>fulfilling<text:s/>the<text:s/>days<text:s/>of<text:s/>full-mandating.<text:s/>For<text:s/>seven<text:s/>days<text:s/>(it<text:s/>takes)<text:s/>to<text:s/>fill<text:s/>your<text:s/>hands<text:s/>(in<text:s/>mandating).<text:s/></text:span><text:span text:style-name="T48_7">34</text:span><text:span text:style-name="T48_8"> As<text:s/>has<text:s/>been<text:s/>done<text:s/>this<text:s/>day,<text:s/>YHVH<text:s/>commanded<text:s/>to<text:s/>be<text:s/>done,<text:s/>to<text:s/>effect-atonement<text:s/>for<text:s/>you.<text:s/></text:span><text:span text:style-name="T48_9">35</text:span><text:span text:style-name="T48_10"> At<text:s/>the<text:s/>entrance<text:s/>to<text:s/>the<text:s/>Ohel<text:s/>Mo'ed<text:s/>you<text:s/>are<text:s/>to<text:s/>stay,<text:s/>day<text:s/>and<text:s/>night,<text:s/>for<text:s/>seven<text:s/>days;<text:s/>you<text:s/>are<text:s/>to<text:s/>keep<text:s/>the<text:s/>charge<text:s/>of<text:s/>YHVH,<text:s/>so<text:s/>that<text:s/>you<text:s/>do<text:s/>not<text:s/>die,<text:s/>for<text:s/>thus<text:s/>I<text:s/>have<text:s/>been<text:s/>commanded."<text:s/></text:span><text:span text:style-name="T48_11">36</text:span><text:span text:style-name="T48_12"> And<text:s/>Aharon<text:s/>and<text:s/>his<text:s/>sons<text:s/>did<text:s/>all<text:s/>the<text:s/>things<text:s/>that<text:s/>YHVH<text:s/>had<text:s/>commanded<text:s/>by<text:s/>the<text:s/>hand<text:s/>of<text:s/>Mosheh.</text:span></text:p>
          </table:table-cell>
        </table:table-row>
      </table:table>
      <text:p text:style-name="P49"><text:span text:style-name="T49_1"><draw:rect svg:x="0cm" svg:y="0cm" svg:width="16.51cm" svg:height="0.053cm" draw:style-name="FR1" text:anchor-type="as-char" draw:z-index="0"/></text:span></text:p>
      <text:p text:style-name="P50"><text:span text:style-name="T50_1">The<text:s/>Masoretic<text:s/>text<text:s/>presented<text:s/>here<text:s/>is<text:s/>from<text:s/>Rabbi<text:s/>Dr.<text:s/>Seth<text:s/>(Avi)<text:s/>Kadish's<text:s/></text:span><text:span text:style-name="T50_2"><text:a xlink:type="simple" xlink:href="https://he.wikisource.org/wiki/פרשת_צו/טעמים"><text:span text:style-name="T50_3">Miqra<text:s/>al<text:s/>pi<text:s/>ha-Mesorah</text:span></text:a></text:span><text:span text:style-name="T50_4">.<text:s/>For<text:s/>the<text:s/>translation<text:s/>in<text:s/>English,<text:s/>I<text:s/>have<text:s/>adapted<text:s/>the<text:s/>translation<text:s/>of<text:s/>Everett<text:s/>Fox<text:s/>in<text:s/>the<text:s/></text:span><text:span text:style-name="T50_5"><text:a xlink:type="simple" xlink:href="https://www.sefaria.org/Genesis.1?ven=The_Five_Books_of_Moses,_by_Everett_Fox._New_York,_Schocken_Books,_1995&amp;lang=bi&amp;aliyot=0"><text:span text:style-name="T50_6">Schocken<text:s/>Bible</text:span></text:a></text:span><text:span text:style-name="T50_7"><text:s/>(Everett<text:s/>Fox<text:s/>1995),<text:s/>mostly<text:s/>to<text:s/>re-Hebraize<text:s/>divine<text:s/>names,<text:s/>place<text:s/>names,<text:s/>and<text:s/>personal<text:s/>names.<text:s/>As<text:s/>in<text:s/>preceding<text:s/>parashot,<text:s/>I<text:s/>have<text:s/>been<text:s/>careful<text:s/>to<text:s/>Hebraize<text:s/>ritual<text:s/>objects<text:s/>in<text:s/>the<text:s/>Mishkan.<text:s/>Instead<text:s/>of<text:s/>Fox's<text:s/>use<text:s/>of<text:s/>'purgation,'<text:s/>I<text:s/>have<text:s/>used<text:s/>'atonement.'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50_8">The<text:s/>Schocken<text:s/>Bible<text:s/>vol.<text:s/>1:<text:s/>The<text:s/>Five<text:s/>Books<text:s/>of<text:s/>Moses</text:span><text:span text:style-name="T50_9">,<text:s/></text:span><text:span text:style-name="T50_10"><text:a xlink:type="simple" xlink:href="https://www.penguinrandomhouse.com/series/DA5/the-schocken-bible"><text:span text:style-name="T50_11">visit<text:s/>Penguin/Random<text:s/>House</text:span></text:a></text:span><text:span text:style-name="T50_12">.)<text:s/>--Aharon<text:s/>N.<text:s/>Varady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צַו | Parashat Tsav (Leviticus 6:1-8:36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