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24cm"/>
    </style:style>
    <style:style style:name="Column4" style:family="table-column">
      <style:table-column-properties style:column-width="11.30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 style:parent-style-name="h">
      <style:text-properties fo:language="he" fo:language-asian="he" fo:language-complex="none"/>
    </style:style>
    <style:style style:name="T1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4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">
      <style:text-properties fo:language="en" fo:language-asian="en" fo:language-complex="none"/>
    </style:style>
    <style:style style:name="T1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h">
      <style:text-properties fo:language="en" fo:language-asian="en" fo:language-complex="none"/>
    </style:style>
    <style:style style:name="T1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fo:language="he" fo:language-asian="he" fo:language-complex="he" fo:country-complex="IL"/>
    </style:style>
    <style:style style:name="T1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3" style:family="text" style:parent-style-name="p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 style:parent-style-name="h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T19_7" style:family="text" style:parent-style-name="p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none"/>
    </style:style>
    <style:style style:name="T19_9" style:family="text" style:parent-style-name="h">
      <style:text-properties fo:language="he" fo:language-asian="he" fo:language-complex="he" fo:country-complex="IL"/>
    </style:style>
    <style:style style:name="T19_10" style:family="text">
      <style:text-properties fo:language="he" fo:language-asian="he" fo:language-complex="none"/>
    </style:style>
    <style:style style:name="T19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2" style:family="text" style:parent-style-name="p">
      <style:text-properties fo:language="he" fo:language-asian="he" fo:language-complex="none"/>
    </style:style>
    <style:style style:name="T1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4" style:family="text" style:parent-style-name="h">
      <style:text-properties fo:language="he" fo:language-asian="he" fo:language-complex="none"/>
    </style:style>
    <style:style style:name="T1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6" style:family="text" style:parent-style-name="h">
      <style:text-properties fo:language="he" fo:language-asian="he" fo:language-complex="none"/>
    </style:style>
    <style:style style:name="T19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8" style:family="text" style:parent-style-name="h">
      <style:text-properties fo:language="he" fo:language-asian="he" fo:language-complex="none"/>
    </style:style>
    <style:style style:name="T19_19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fo:language="en" fo:language-asian="en" fo:language-complex="none"/>
    </style:style>
    <style:style style:name="T2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3" style:family="text" style:parent-style-name="p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h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p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 style:parent-style-name="h">
      <style:text-properties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2" style:family="text" style:parent-style-name="p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5" style:family="text" style:parent-style-name="h">
      <style:text-properties fo:language="en" fo:language-asian="en" fo:language-complex="none"/>
    </style:style>
    <style:style style:name="T20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7" style:family="text" style:parent-style-name="h">
      <style:text-properties fo:language="en" fo:language-asian="en" fo:language-complex="none"/>
    </style:style>
    <style:style style:name="T20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9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u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u">
      <style:text-properties fo:language="he" fo:language-asian="he" fo:language-complex="none"/>
    </style:style>
    <style:style style:name="T21_3" style:family="text" style:parent-style-name="p">
      <style:text-properties fo:language="he" fo:language-asian="he" fo:language-complex="he" fo:country-complex="IL"/>
    </style:style>
    <style:style style:name="T21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5" style:family="text" style:parent-style-name="p">
      <style:text-properties fo:language="he" fo:language-asian="he" fo:language-complex="none"/>
    </style:style>
    <style:style style:name="T21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7" style:family="text" style:parent-style-name="p">
      <style:text-properties fo:language="he" fo:language-asian="he" fo:language-complex="none"/>
    </style:style>
    <style:style style:name="T21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9" style:family="text" style:parent-style-name="p">
      <style:text-properties fo:language="he" fo:language-asian="he" fo:language-complex="none"/>
    </style:style>
    <style:style style:name="T21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1" style:family="text" style:parent-style-name="p">
      <style:text-properties fo:language="he" fo:language-asian="he" fo:language-complex="none"/>
    </style:style>
    <style:style style:name="T21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3" style:family="text" style:parent-style-name="p">
      <style:text-properties fo:language="he" fo:language-asian="he" fo:language-complex="none"/>
    </style:style>
    <style:style style:name="T21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5" style:family="text" style:parent-style-name="p">
      <style:text-properties fo:language="he" fo:language-asian="he" fo:language-complex="none"/>
    </style:style>
    <style:style style:name="T21_16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u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u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T2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p">
      <style:text-properties fo:language="en" fo:language-asian="en" fo:language-complex="none"/>
    </style:style>
    <style:style style:name="T2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p">
      <style:text-properties fo:language="en" fo:language-asian="en" fo:language-complex="none"/>
    </style:style>
    <style:style style:name="T2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p">
      <style:text-properties fo:language="en" fo:language-asian="en" fo:language-complex="none"/>
    </style:style>
    <style:style style:name="T22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4" style:family="text" style:parent-style-name="p">
      <style:text-properties fo:language="en" fo:language-asian="en" fo:language-complex="none"/>
    </style:style>
    <style:style style:name="T22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6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background-color="#ffff00" fo:color="#000000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h">
      <style:text-properties fo:language="he" fo:language-asian="he" fo:language-complex="none"/>
    </style:style>
    <style:style style:name="T2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h">
      <style:text-properties fo:language="he" fo:language-asian="he" fo:language-complex="none"/>
    </style:style>
    <style:style style:name="T2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h">
      <style:text-properties fo:language="he" fo:language-asian="he" fo:language-complex="none"/>
    </style:style>
    <style:style style:name="T2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h">
      <style:text-properties fo:language="he" fo:language-asian="he" fo:language-complex="none"/>
    </style:style>
    <style:style style:name="T2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h">
      <style:text-properties fo:language="he" fo:language-asian="he" fo:language-complex="none"/>
    </style:style>
    <style:style style:name="T25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4" style:family="text" style:parent-style-name="h">
      <style:text-properties fo:language="he" fo:language-asian="he" fo:language-complex="none"/>
    </style:style>
    <style:style style:name="T25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6" style:family="text" style:parent-style-name="h">
      <style:text-properties fo:language="he" fo:language-asian="he" fo:language-complex="none"/>
    </style:style>
    <style:style style:name="T25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8" style:family="text" style:parent-style-name="h">
      <style:text-properties fo:language="he" fo:language-asian="he" fo:language-complex="none"/>
    </style:style>
    <style:style style:name="T25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0" style:family="text" style:parent-style-name="h">
      <style:text-properties fo:language="he" fo:language-asian="he" fo:language-complex="none"/>
    </style:style>
    <style:style style:name="T25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2" style:family="text" style:parent-style-name="h">
      <style:text-properties fo:language="he" fo:language-asian="he" fo:language-complex="none"/>
    </style:style>
    <style:style style:name="T25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4" style:family="text" style:parent-style-name="h">
      <style:text-properties fo:language="he" fo:language-asian="he" fo:language-complex="none"/>
    </style:style>
    <style:style style:name="T25_25" style:family="text" style:parent-style-name="h">
      <style:text-properties fo:language="he" fo:language-asian="he" fo:language-complex="none"/>
    </style:style>
    <style:style style:name="T25_26" style:family="text" style:parent-style-name="h">
      <style:text-properties fo:language="he" fo:language-asian="he" fo:language-complex="he" fo:country-complex="IL"/>
    </style:style>
    <style:style style:name="T25_27" style:family="text" style:parent-style-name="h">
      <style:text-properties fo:language="he" fo:language-asian="he" fo:language-complex="none"/>
    </style:style>
    <style:style style:name="T25_28" style:family="text" style:parent-style-name="h">
      <style:text-properties fo:language="he" fo:language-asian="he" fo:language-complex="he" fo:country-complex="IL"/>
    </style:style>
    <style:style style:name="T25_2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0" style:family="text" style:parent-style-name="h">
      <style:text-properties fo:language="he" fo:language-asian="he" fo:language-complex="none"/>
    </style:style>
    <style:style style:name="T25_3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2" style:family="text" style:parent-style-name="h">
      <style:text-properties fo:language="he" fo:language-asian="he" fo:language-complex="none"/>
    </style:style>
    <style:style style:name="T25_3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4" style:family="text" style:parent-style-name="h">
      <style:text-properties fo:language="he" fo:language-asian="he" fo:language-complex="none"/>
    </style:style>
    <style:style style:name="T25_3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36" style:family="text" style:parent-style-name="p">
      <style:text-properties fo:language="he" fo:language-asian="he" fo:language-complex="none"/>
    </style:style>
    <style:style style:name="T25_37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h">
      <style:text-properties fo:language="en" fo:language-asian="en" fo:language-complex="none"/>
    </style:style>
    <style:style style:name="T2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h">
      <style:text-properties fo:language="en" fo:language-asian="en" fo:language-complex="none"/>
    </style:style>
    <style:style style:name="T26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9" style:family="text" style:parent-style-name="h">
      <style:text-properties fo:language="en" fo:language-asian="en" fo:language-complex="none"/>
    </style:style>
    <style:style style:name="T2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1" style:family="text" style:parent-style-name="h">
      <style:text-properties fo:language="en" fo:language-asian="en" fo:language-complex="none"/>
    </style:style>
    <style:style style:name="T26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3" style:family="text" style:parent-style-name="h">
      <style:text-properties fo:language="en" fo:language-asian="en" fo:language-complex="none"/>
    </style:style>
    <style:style style:name="T26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5" style:family="text" style:parent-style-name="h">
      <style:text-properties fo:language="en" fo:language-asian="en" fo:language-complex="none"/>
    </style:style>
    <style:style style:name="T26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7" style:family="text" style:parent-style-name="h">
      <style:text-properties fo:language="en" fo:language-asian="en" fo:language-complex="none"/>
    </style:style>
    <style:style style:name="T26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9" style:family="text" style:parent-style-name="h">
      <style:text-properties fo:language="en" fo:language-asian="en" fo:language-complex="none"/>
    </style:style>
    <style:style style:name="T26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1" style:family="text" style:parent-style-name="h">
      <style:text-properties fo:language="en" fo:language-asian="en" fo:language-complex="none"/>
    </style:style>
    <style:style style:name="T26_2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3" style:family="text" style:parent-style-name="h">
      <style:text-properties fo:language="en" fo:language-asian="en" fo:language-complex="none"/>
    </style:style>
    <style:style style:name="T26_2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5" style:family="text" style:parent-style-name="h">
      <style:text-properties fo:language="en" fo:language-asian="en" fo:language-complex="none"/>
    </style:style>
    <style:style style:name="T26_2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7" style:family="text" style:parent-style-name="h">
      <style:text-properties fo:language="en" fo:language-asian="en" fo:language-complex="none"/>
    </style:style>
    <style:style style:name="T26_2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9" style:family="text" style:parent-style-name="h">
      <style:text-properties fo:language="en" fo:language-asian="en" fo:language-complex="none"/>
    </style:style>
    <style:style style:name="T26_3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31" style:family="text" style:parent-style-name="h">
      <style:text-properties fo:language="en" fo:language-asian="en" fo:language-complex="none"/>
    </style:style>
    <style:style style:name="T26_32" style:family="text">
      <style:text-properties fo:language="en" fo:language-asian="en" fo:language-complex="none"/>
    </style:style>
    <style:style style:name="T26_3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34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fo:background-color="#ffff00" fo:color="#000000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h">
      <style:text-properties fo:language="he" fo:language-asian="he" fo:language-complex="none"/>
    </style:style>
    <style:style style:name="T2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h">
      <style:text-properties fo:language="he" fo:language-asian="he" fo:language-complex="none"/>
    </style:style>
    <style:style style:name="T2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h">
      <style:text-properties fo:language="he" fo:language-asian="he" fo:language-complex="none"/>
    </style:style>
    <style:style style:name="T27_13" style:family="text" style:parent-style-name="h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7" style:family="text" style:parent-style-name="h">
      <style:text-properties fo:language="en" fo:language-asian="en" fo:language-complex="none"/>
    </style:style>
    <style:style style:name="T28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9" style:family="text" style:parent-style-name="h">
      <style:text-properties fo:language="en" fo:language-asian="en" fo:language-complex="none"/>
    </style:style>
    <style:style style:name="T28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1" style:family="text" style:parent-style-name="h">
      <style:text-properties fo:language="en" fo:language-asian="en" fo:language-complex="none"/>
    </style:style>
    <style:style style:name="T28_12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8_13" style:family="text" style:parent-style-name="h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h">
      <style:text-properties fo:language="he" fo:language-asian="he" fo:language-complex="none"/>
    </style:style>
    <style:style style:name="T2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h">
      <style:text-properties fo:language="he" fo:language-asian="he" fo:language-complex="none"/>
    </style:style>
    <style:style style:name="T2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h">
      <style:text-properties fo:language="he" fo:language-asian="he" fo:language-complex="none"/>
    </style:style>
    <style:style style:name="T2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p">
      <style:text-properties fo:language="he" fo:language-asian="he" fo:language-complex="none"/>
    </style:style>
    <style:style style:name="T29_9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h">
      <style:text-properties fo:language="en" fo:language-asian="en" fo:language-complex="none"/>
    </style:style>
    <style:style style:name="T3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h">
      <style:text-properties fo:language="en" fo:language-asian="en" fo:language-complex="none"/>
    </style:style>
    <style:style style:name="T3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h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9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h">
      <style:text-properties fo:language="he" fo:language-asian="he" fo:language-complex="none"/>
    </style:style>
    <style:style style:name="T3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h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h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h">
      <style:text-properties fo:background-color="#ffff00" fo:color="#000000" fo:language="he" fo:language-asian="he" fo:language-complex="he" fo:country-complex="IL"/>
    </style:style>
    <style:style style:name="T33_2" style:family="text" style:parent-style-name="h">
      <style:text-properties fo:language="he" fo:language-asian="he" fo:language-complex="none"/>
    </style:style>
    <style:style style:name="T3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h">
      <style:text-properties fo:language="he" fo:language-asian="he" fo:language-complex="none"/>
    </style:style>
    <style:style style:name="T3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h">
      <style:text-properties fo:language="he" fo:language-asian="he" fo:language-complex="none"/>
    </style:style>
    <style:style style:name="T3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h">
      <style:text-properties fo:language="he" fo:language-asian="he" fo:language-complex="none"/>
    </style:style>
    <style:style style:name="T3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h">
      <style:text-properties fo:language="he" fo:language-asian="he" fo:language-complex="none"/>
    </style:style>
    <style:style style:name="T3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h">
      <style:text-properties fo:language="he" fo:language-asian="he" fo:language-complex="none"/>
    </style:style>
    <style:style style:name="T3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h">
      <style:text-properties fo:language="he" fo:language-asian="he" fo:language-complex="none"/>
    </style:style>
    <style:style style:name="T3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h">
      <style:text-properties fo:language="he" fo:language-asian="he" fo:language-complex="none"/>
    </style:style>
    <style:style style:name="T33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 style:parent-style-name="h">
      <style:text-properties fo:language="he" fo:language-asian="he" fo:language-complex="none"/>
    </style:style>
    <style:style style:name="T33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0" style:family="text" style:parent-style-name="h">
      <style:text-properties fo:language="he" fo:language-asian="he" fo:language-complex="none"/>
    </style:style>
    <style:style style:name="T33_21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h">
      <style:text-properties fo:language="en" fo:language-asian="en" fo:language-complex="none"/>
    </style:style>
    <style:style style:name="T34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3" style:family="text" style:parent-style-name="h">
      <style:text-properties fo:language="en" fo:language-asian="en" fo:language-complex="none"/>
    </style:style>
    <style:style style:name="T34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h">
      <style:text-properties fo:language="en" fo:language-asian="en" fo:language-complex="none"/>
    </style:style>
    <style:style style:name="T3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7" style:family="text" style:parent-style-name="h">
      <style:text-properties fo:language="en" fo:language-asian="en" fo:language-complex="none"/>
    </style:style>
    <style:style style:name="T34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9" style:family="text" style:parent-style-name="h">
      <style:text-properties fo:language="en" fo:language-asian="en" fo:language-complex="none"/>
    </style:style>
    <style:style style:name="T34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1" style:family="text" style:parent-style-name="h">
      <style:text-properties fo:language="en" fo:language-asian="en" fo:language-complex="none"/>
    </style:style>
    <style:style style:name="T34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3" style:family="text" style:parent-style-name="h">
      <style:text-properties fo:language="en" fo:language-asian="en" fo:language-complex="none"/>
    </style:style>
    <style:style style:name="T34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5" style:family="text" style:parent-style-name="h">
      <style:text-properties fo:language="en" fo:language-asian="en" fo:language-complex="none"/>
    </style:style>
    <style:style style:name="T34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7" style:family="text" style:parent-style-name="h">
      <style:text-properties fo:language="en" fo:language-asian="en" fo:language-complex="none"/>
    </style:style>
    <style:style style:name="T34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9" style:family="text" style:parent-style-name="h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h">
      <style:text-properties fo:language="he" fo:language-asian="he" fo:language-complex="none"/>
    </style:style>
    <style:style style:name="T3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h">
      <style:text-properties fo:language="he" fo:language-asian="he" fo:language-complex="none"/>
    </style:style>
    <style:style style:name="T3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h">
      <style:text-properties fo:language="he" fo:language-asian="he" fo:language-complex="none"/>
    </style:style>
    <style:style style:name="T3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h">
      <style:text-properties fo:language="he" fo:language-asian="he" fo:language-complex="none"/>
    </style:style>
    <style:style style:name="T3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h">
      <style:text-properties fo:language="he" fo:language-asian="he" fo:language-complex="none"/>
    </style:style>
    <style:style style:name="T35_11" style:family="text" style:parent-style-name="h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h">
      <style:text-properties fo:language="en" fo:language-asian="en" fo:language-complex="none"/>
    </style:style>
    <style:style style:name="T3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h">
      <style:text-properties fo:language="en" fo:language-asian="en" fo:language-complex="none"/>
    </style:style>
    <style:style style:name="T3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h">
      <style:text-properties fo:language="en" fo:language-asian="en" fo:language-complex="none"/>
    </style:style>
    <style:style style:name="T3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h">
      <style:text-properties fo:language="en" fo:language-asian="en" fo:language-complex="none"/>
    </style:style>
    <style:style style:name="T3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h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T3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h">
      <style:text-properties fo:language="he" fo:language-asian="he" fo:language-complex="none"/>
    </style:style>
    <style:style style:name="T37_9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T3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h">
      <style:text-properties fo:language="en" fo:language-asian="en" fo:language-complex="none"/>
    </style:style>
    <style:style style:name="T3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h">
      <style:text-properties fo:background-color="#ffff00" fo:color="#000000" fo:language="he" fo:language-asian="he" fo:language-complex="he" fo:country-complex="IL"/>
    </style:style>
    <style:style style:name="T39_2" style:family="text" style:parent-style-name="h">
      <style:text-properties fo:language="he" fo:language-asian="he" fo:language-complex="none"/>
    </style:style>
    <style:style style:name="T3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h">
      <style:text-properties fo:language="he" fo:language-asian="he" fo:language-complex="none"/>
    </style:style>
    <style:style style:name="T3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h">
      <style:text-properties fo:language="he" fo:language-asian="he" fo:language-complex="none"/>
    </style:style>
    <style:style style:name="T3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h">
      <style:text-properties fo:language="he" fo:language-asian="he" fo:language-complex="none"/>
    </style:style>
    <style:style style:name="T3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h">
      <style:text-properties fo:language="he" fo:language-asian="he" fo:language-complex="none"/>
    </style:style>
    <style:style style:name="T3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h">
      <style:text-properties fo:language="he" fo:language-asian="he" fo:language-complex="none"/>
    </style:style>
    <style:style style:name="T3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4" style:family="text" style:parent-style-name="h">
      <style:text-properties fo:language="he" fo:language-asian="he" fo:language-complex="none"/>
    </style:style>
    <style:style style:name="T3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6" style:family="text" style:parent-style-name="h">
      <style:text-properties fo:language="he" fo:language-asian="he" fo:language-complex="none"/>
    </style:style>
    <style:style style:name="T39_17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h">
      <style:text-properties fo:language="en" fo:language-asian="en" fo:language-complex="none"/>
    </style:style>
    <style:style style:name="T4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T4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h">
      <style:text-properties fo:language="en" fo:language-asian="en" fo:language-complex="none"/>
    </style:style>
    <style:style style:name="T4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h">
      <style:text-properties fo:language="en" fo:language-asian="en" fo:language-complex="none"/>
    </style:style>
    <style:style style:name="T4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h">
      <style:text-properties fo:language="en" fo:language-asian="en" fo:language-complex="none"/>
    </style:style>
    <style:style style:name="T4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h">
      <style:text-properties fo:language="he" fo:language-asian="he" fo:language-complex="none"/>
    </style:style>
    <style:style style:name="T4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h">
      <style:text-properties fo:language="he" fo:language-asian="he" fo:language-complex="none"/>
    </style:style>
    <style:style style:name="T4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h">
      <style:text-properties fo:language="he" fo:language-asian="he" fo:language-complex="none"/>
    </style:style>
    <style:style style:name="T41_7" style:family="text" style:parent-style-name="h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h">
      <style:text-properties fo:language="en" fo:language-asian="en" fo:language-complex="none"/>
    </style:style>
    <style:style style:name="T4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h">
      <style:text-properties fo:language="en" fo:language-asian="en" fo:language-complex="none"/>
    </style:style>
    <style:style style:name="T4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h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p">
      <style:text-properties fo:language="he" fo:language-asian="he" fo:language-complex="none"/>
    </style:style>
    <style:style style:name="T43_5" style:family="text">
      <style:text-properties fo:language="he" fo:language-asian="he" fo:language-complex="none"/>
    </style:style>
    <style:style style:name="T43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7" style:family="text" style:parent-style-name="h">
      <style:text-properties fo:language="he" fo:language-asian="he" fo:language-complex="none"/>
    </style:style>
    <style:style style:name="T43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9" style:family="text" style:parent-style-name="h">
      <style:text-properties fo:language="he" fo:language-asian="he" fo:language-complex="none"/>
    </style:style>
    <style:style style:name="T43_1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1" style:family="text" style:parent-style-name="h">
      <style:text-properties fo:language="he" fo:language-asian="he" fo:language-complex="none"/>
    </style:style>
    <style:style style:name="T43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3" style:family="text" style:parent-style-name="h">
      <style:text-properties fo:language="he" fo:language-asian="he" fo:language-complex="none"/>
    </style:style>
    <style:style style:name="T43_14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T4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p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7" style:family="text" style:parent-style-name="h">
      <style:text-properties fo:language="en" fo:language-asian="en" fo:language-complex="none"/>
    </style:style>
    <style:style style:name="T44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9" style:family="text" style:parent-style-name="h">
      <style:text-properties fo:language="en" fo:language-asian="en" fo:language-complex="none"/>
    </style:style>
    <style:style style:name="T44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1" style:family="text" style:parent-style-name="h">
      <style:text-properties fo:language="en" fo:language-asian="en" fo:language-complex="none"/>
    </style:style>
    <style:style style:name="T44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13" style:family="text" style:parent-style-name="h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h">
      <style:text-properties fo:language="he" fo:language-asian="he" fo:language-complex="none"/>
    </style:style>
    <style:style style:name="T4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h">
      <style:text-properties fo:language="he" fo:language-asian="he" fo:language-complex="none"/>
    </style:style>
    <style:style style:name="T4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h">
      <style:text-properties fo:language="he" fo:language-asian="he" fo:language-complex="none"/>
    </style:style>
    <style:style style:name="T45_7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h">
      <style:text-properties fo:language="en" fo:language-asian="en" fo:language-complex="none"/>
    </style:style>
    <style:style style:name="T4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T4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fo:background-color="#ffff00" fo:color="#000000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h">
      <style:text-properties fo:language="he" fo:language-asian="he" fo:language-complex="none"/>
    </style:style>
    <style:style style:name="T4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h">
      <style:text-properties fo:language="he" fo:language-asian="he" fo:language-complex="none"/>
    </style:style>
    <style:style style:name="T4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2" style:family="text" style:parent-style-name="h">
      <style:text-properties fo:language="he" fo:language-asian="he" fo:language-complex="none"/>
    </style:style>
    <style:style style:name="T4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4" style:family="text" style:parent-style-name="h">
      <style:text-properties fo:language="he" fo:language-asian="he" fo:language-complex="none"/>
    </style:style>
    <style:style style:name="T47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6" style:family="text" style:parent-style-name="h">
      <style:text-properties fo:language="he" fo:language-asian="he" fo:language-complex="none"/>
    </style:style>
    <style:style style:name="T47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8" style:family="text" style:parent-style-name="h">
      <style:text-properties fo:language="he" fo:language-asian="he" fo:language-complex="none"/>
    </style:style>
    <style:style style:name="T47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0" style:family="text" style:parent-style-name="h">
      <style:text-properties fo:language="he" fo:language-asian="he" fo:language-complex="none"/>
    </style:style>
    <style:style style:name="T47_21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h">
      <style:text-properties fo:language="en" fo:language-asian="en" fo:language-complex="none"/>
    </style:style>
    <style:style style:name="T48_7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8_8" style:family="text" style:parent-style-name="h">
      <style:text-properties fo:language="en" fo:language-asian="en" fo:language-complex="none"/>
    </style:style>
    <style:style style:name="T4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h">
      <style:text-properties fo:language="en" fo:language-asian="en" fo:language-complex="none"/>
    </style:style>
    <style:style style:name="T4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2" style:family="text" style:parent-style-name="h">
      <style:text-properties fo:language="en" fo:language-asian="en" fo:language-complex="none"/>
    </style:style>
    <style:style style:name="T4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4" style:family="text" style:parent-style-name="h">
      <style:text-properties fo:language="en" fo:language-asian="en" fo:language-complex="none"/>
    </style:style>
    <style:style style:name="T48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6" style:family="text" style:parent-style-name="h">
      <style:text-properties fo:language="en" fo:language-asian="en" fo:language-complex="none"/>
    </style:style>
    <style:style style:name="T48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8" style:family="text" style:parent-style-name="h">
      <style:text-properties fo:language="en" fo:language-asian="en" fo:language-complex="none"/>
    </style:style>
    <style:style style:name="T48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0" style:family="text" style:parent-style-name="h">
      <style:text-properties fo:language="en" fo:language-asian="en" fo:language-complex="none"/>
    </style:style>
    <style:style style:name="T48_21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8_22" style:family="text" style:parent-style-name="h">
      <style:text-properties fo:language="en" fo:language-asian="en" fo:language-complex="none"/>
    </style:style>
    <style:style style:name="T48_23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8_24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fo:background-color="#ffff00" fo:color="#000000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T4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 style:parent-style-name="h">
      <style:text-properties fo:language="he" fo:language-asian="he" fo:language-complex="none"/>
    </style:style>
    <style:style style:name="T4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2" style:family="text" style:parent-style-name="h">
      <style:text-properties fo:language="he" fo:language-asian="he" fo:language-complex="none"/>
    </style:style>
    <style:style style:name="T4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4" style:family="text" style:parent-style-name="h">
      <style:text-properties fo:language="he" fo:language-asian="he" fo:language-complex="none"/>
    </style:style>
    <style:style style:name="T4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6" style:family="text" style:parent-style-name="h">
      <style:text-properties fo:language="he" fo:language-asian="he" fo:language-complex="none"/>
    </style:style>
    <style:style style:name="T49_17" style:family="text" style:parent-style-name="h">
      <style:text-properties fo:background-color="#ffff00" fo:color="#000000" fo:language="he" fo:language-asian="he" fo:language-complex="he" fo:country-complex="IL"/>
    </style:style>
    <style:style style:name="T49_18" style:family="text" style:parent-style-name="h">
      <style:text-properties fo:language="he" fo:language-asian="he" fo:language-complex="none"/>
    </style:style>
    <style:style style:name="T49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0" style:family="text" style:parent-style-name="h">
      <style:text-properties fo:language="he" fo:language-asian="he" fo:language-complex="none"/>
    </style:style>
    <style:style style:name="T49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2" style:family="text" style:parent-style-name="h">
      <style:text-properties fo:language="he" fo:language-asian="he" fo:language-complex="none"/>
    </style:style>
    <style:style style:name="T49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4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fo:language="en" fo:language-asian="en" fo:language-complex="none"/>
    </style:style>
    <style:style style:name="T50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3" style:family="text" style:parent-style-name="h">
      <style:text-properties fo:language="en" fo:language-asian="en" fo:language-complex="none"/>
    </style:style>
    <style:style style:name="T50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5" style:family="text" style:parent-style-name="h">
      <style:text-properties fo:language="en" fo:language-asian="en" fo:language-complex="none"/>
    </style:style>
    <style:style style:name="T50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7" style:family="text" style:parent-style-name="h">
      <style:text-properties fo:language="en" fo:language-asian="en" fo:language-complex="none"/>
    </style:style>
    <style:style style:name="T50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9" style:family="text" style:parent-style-name="h">
      <style:text-properties fo:language="en" fo:language-asian="en" fo:language-complex="none"/>
    </style:style>
    <style:style style:name="T50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1" style:family="text" style:parent-style-name="h">
      <style:text-properties fo:language="en" fo:language-asian="en" fo:language-complex="none"/>
    </style:style>
    <style:style style:name="T50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3" style:family="text" style:parent-style-name="h">
      <style:text-properties fo:language="en" fo:language-asian="en" fo:language-complex="none"/>
    </style:style>
    <style:style style:name="T50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5" style:family="text" style:parent-style-name="h">
      <style:text-properties fo:language="en" fo:language-asian="en" fo:language-complex="none"/>
    </style:style>
    <style:style style:name="T50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7" style:family="text" style:parent-style-name="h">
      <style:text-properties fo:language="en" fo:language-asian="en" fo:language-complex="none"/>
    </style:style>
    <style:style style:name="T50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9" style:family="text" style:parent-style-name="h">
      <style:text-properties fo:language="en" fo:language-asian="en" fo:language-complex="none"/>
    </style:style>
    <style:style style:name="T50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1" style:family="text" style:parent-style-name="h">
      <style:text-properties fo:language="en" fo:language-asian="en" fo:language-complex="none"/>
    </style:style>
    <style:style style:name="P51" style:family="paragraph" style:parent-style-name="Normal"/>
    <style:style style:name="T5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/>
    <style:style style:name="T52_2" style:family="text"/>
    <style:style style:name="T52_3" style:family="text">
      <style:text-properties fo:color="#0000ee" fo:language="none" fo:language-asian="none" fo:language-complex="none" style:text-underline-style="solid" style:text-underline-color="font-color"/>
    </style:style>
    <style:style style:name="T52_4" style:family="text"/>
    <style:style style:name="T52_5" style:family="text"/>
    <style:style style:name="T52_6" style:family="text">
      <style:text-properties fo:color="#0000ee" fo:language="none" fo:language-asian="none" fo:language-complex="none" style:text-underline-style="solid" style:text-underline-color="font-color"/>
    </style:style>
    <style:style style:name="T52_7" style:family="text"/>
    <style:style style:name="T52_8" style:family="text">
      <style:text-properties fo:font-style="italic" style:font-style-asian="italic" style:font-style-complex="italic" fo:language="none" fo:language-asian="none" fo:language-complex="none"/>
    </style:style>
    <style:style style:name="T52_9" style:family="text"/>
    <style:style style:name="T52_10" style:family="text"/>
    <style:style style:name="T52_11" style:family="text">
      <style:text-properties fo:color="#0000ee" fo:language="none" fo:language-asian="none" fo:language-complex="none" style:text-underline-style="solid" style:text-underline-color="font-color"/>
    </style:style>
    <style:style style:name="T52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תְּצַוֶּה</text:span><text:span text:style-name="T1_4"> |<text:s/>Parashat<text:s/>T'tsavveh<text:s/>(Exodus<text:s/>27:20-30:10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09<text:s/>16:01:2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T'tsavve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647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this<text:s/>parashah.<text:s/>Parashat<text:s/>T'tsavveh<text:s/></text:span><text:span text:style-name="T13_19">(Exodus<text:s/>27:20-30:10)</text:span><text:span text:style-name="T13_20"><text:s/>in<text:s/>the<text:s/>annual<text:s/>Torah<text:s/>reading<text:s/>cycle,<text:s/>is<text:s/>read<text:s/>on<text:s/>the<text:s/>second<text:s/>shabbat<text:s/>of<text:s/>the<text:s/>month<text:s/>of<text:s/>Adar<text:s/>(or<text:s/>Adar<text:s/>Alef<text:s/>in<text:s/>a<text:s/>Jewish<text:s/>leap<text:s/>year).<text:s/>The<text:s/>parashah<text:s/>is<text:s/>preceded<text:s/>by<text:s/>parashat<text:s/></text:span><text:span text:style-name="T13_21"><text:a xlink:type="simple" xlink:href="https://opensiddur.org/readings-and-sourcetexts/weekly-torah-readings/annual-cycle/sefer-shemot/parashat-terumah/parashat-terumah-color-coded-according-to-its-narrative-layers/"><text:span text:style-name="T13_22">Terumah</text:span></text:a></text:span><text:span text:style-name="T13_23"><text:s/></text:span><text:span text:style-name="T13_24">(Exodus<text:s/>25:1-27:19)</text:span><text:span text:style-name="T13_25">;<text:s/>parashat<text:s/></text:span><text:span text:style-name="T13_26"><text:a xlink:type="simple" xlink:href="https://opensiddur.org/readings-and-sourcetexts/mekorot/tanakh/torah/shemot/parashat-ki-tissa-color-coded-according-to-its-narrative-layers/"><text:span text:style-name="T13_27">Ki<text:s/>Tissa</text:span></text:a></text:span><text:span text:style-name="T13_28"><text:s/></text:span><text:span text:style-name="T13_29">(Exodus<text:s/>30:11-34:35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כ</text:span><text:span text:style-name="T17_2"> וְאַתָּ֞ה<text:s/>תְּצַוֶּ֣ה ׀<text:s/>אֶת־בְּנֵ֣י<text:s/>יִשְׂרָאֵ֗ל<text:s/>וְיִקְח֨וּ<text:s/>אֵלֶ֜יךָ<text:s/>שֶׁ֣מֶן<text:s/>זַ֥יִת<text:s/>זָ֛ךְ<text:s/>כָּתִ֖ית<text:s/>לַמָּא֑וֹר<text:s/>לְהַעֲלֹ֥ת<text:s/>נֵ֖ר<text:s/>תָּמִֽיד׃<text:s/></text:span><text:span text:style-name="T17_3">כא</text:span><text:span text:style-name="T17_4"> בְּאֹ֣הֶל<text:s/>מוֹעֵד֩<text:s/>מִח֨וּץ<text:s/>לַפָּרֹ֜כֶת<text:s/>אֲשֶׁ֣ר<text:s/>עַל־הָעֵדֻ֗ת<text:s/>יַעֲרֹךְ֩<text:s/>אֹת֨וֹ<text:s/>אַהֲרֹ֧ן<text:s/>וּבָנָ֛יו<text:s/>מֵעֶ֥רֶב<text:s/>עַד־בֹּ֖קֶר<text:s/>לִפְנֵ֣י<text:s/>יְהֹוָ֑ה<text:s/>חֻקַּ֤ת<text:s/>עוֹלָם֙<text:s/>לְדֹ֣רֹתָ֔ם<text:s/>מֵאֵ֖ת<text:s/>בְּנֵ֥י<text:s/>יִשְׂרָאֵֽל׃</text:span></text:p>
          </table:table-cell>
          <table:table-cell table:style-name="Cell12">
            <text:p text:style-name="P18"><text:span text:style-name="T18_1">27<text:s/></text:span><text:span text:style-name="T18_2">20</text:span><text:span text:style-name="T18_3"> Now<text:s/>you,<text:s/>command<text:s/>the<text:s/>Children<text:s/>of<text:s/>Yisrael,<text:s/>that<text:s/>they<text:s/>may<text:s/>fetch<text:s/>you<text:s/>oil<text:s/>of<text:s/>olives,<text:s/>clear,<text:s/>beaten,<text:s/>for<text:s/>the<text:s/>light,<text:s/>to<text:s/>draw<text:s/>up<text:s/>a<text:s/>lampwick/Ner,<text:s/>regularly<text:s/>(tamid).<text:s/></text:span><text:span text:style-name="T18_4">21</text:span><text:span text:style-name="T18_5"> In<text:s/>the<text:s/>Tent<text:s/>of<text:s/>Appointment/Ohel<text:s/>Mo'ed,<text:s/>outside<text:s/>the<text:s/>Parokhet<text:s/>that<text:s/>is<text:s/>over<text:s/>the<text:s/>Testimony,<text:s/>Aharon<text:s/>and<text:s/>his<text:s/>sons<text:s/>are<text:s/>to<text:s/>arrange<text:s/>it,<text:s/>from<text:s/>sunset<text:s/>until<text:s/>daybreak<text:s/>before<text:s/>the<text:s/>presence<text:s/>of<text:s/>YHVH<text:s/>—<text:s/>a<text:s/>law<text:s/>for<text:s/>the<text:s/>ages,<text:s/>throughout<text:s/>your<text:s/>generations,<text:s/>on<text:s/>the<text:s/>part<text:s/>of<text:s/>the<text:s/>Children<text:s/>of<text:s/>Yisrael.[foot]The<text:s/>construction<text:s/>of<text:s/>the<text:s/>tabernacle<text:s/>was<text:s/>concluded<text:s/>in<text:s/>27:19.<text:s/>27:20-21,<text:s/>which<text:s/>detail<text:s/>the<text:s/>construction<text:s/>of<text:s/>an<text:s/>additional<text:s/>vessel,<text:s/>are<text:s/>out<text:s/>of<text:s/>place,<text:s/>since<text:s/>the<text:s/>description<text:s/>of<text:s/>the<text:s/>vessels<text:s/>was<text:s/>concluded<text:s/>in<text:s/>Chapter<text:s/>25.<text:s/>Moreover<text:s/>vs.<text:s/>21<text:s/>alludes<text:s/>to<text:s/>the<text:s/>future<text:s/>investment<text:s/>of<text:s/>Aharon<text:s/>and<text:s/>his<text:s/>sons<text:s/>as<text:s/>priests<text:s/>which<text:s/>will<text:s/>only<text:s/>occur<text:s/>in<text:s/>Chapter<text:s/>28<text:s/>(these<text:s/>verses<text:s/>serve<text:s/>as<text:s/>kind<text:s/>of<text:s/>a<text:s/>bridge<text:s/>between<text:s/>the<text:s/>construction<text:s/>of<text:s/>the<text:s/>Tabernacle<text:s/>and<text:s/>the<text:s/>investment<text:s/>of<text:s/>Aharon<text:s/>and<text:s/>his<text:s/>sons).<text:s/>Finally,<text:s/>the<text:s/>idea<text:s/>of<text:s/>an<text:s/>eternal<text:s/>statute<text:s/>is<text:s/>H’s.<text:s/>H<text:s/>takes<text:s/>priestly<text:s/>laws<text:s/>that<text:s/>were<text:s/>for<text:s/>a<text:s/>specific<text:s/>time<text:s/>and<text:s/>specific<text:s/>group<text:s/>and<text:s/>makes<text:s/>them<text:s/>relevant<text:s/>for<text:s/>the<text:s/>larger<text:s/>community<text:s/>in<text:s/>perpetuity.[/foot]</text:span></text:p>
          </table:table-cell>
        </table:table-row>
        <table:table-row table:style-name="Row7">
          <table:table-cell table:style-name="Cell13">
            <text:p text:style-name="P19"><text:span text:style-name="T19_1">כח<text:s/></text:span><text:span text:style-name="T19_2">א</text:span><text:span text:style-name="T19_3"> וְאַתָּ֡ה<text:s/>הַקְרֵ֣ב<text:s/>אֵלֶ֩יךָ֩<text:s/>אֶת־אַהֲרֹ֨ן<text:s/>אָחִ֜יךָ</text:span><text:span text:style-name="T19_4"><text:s/></text:span><text:span text:style-name="T19_5">וְאֶת־בָּנָ֣יו<text:s/>אִתּ֗וֹ</text:span><text:span text:style-name="T19_6"><text:s/></text:span><text:span text:style-name="T19_7">מִתּ֛וֹךְ<text:s/>בְּנֵ֥י<text:s/>יִשְׂרָאֵ֖ל<text:s/>לְכַהֲנוֹ־לִ֑י</text:span><text:span text:style-name="T19_8"><text:s/></text:span><text:span text:style-name="T19_9">אַהֲרֹ֕ן<text:s/>נָדָ֧ב<text:s/>וַאֲבִיה֛וּא<text:s/>אֶלְעָזָ֥ר<text:s/>וְאִיתָמָ֖ר<text:s/>בְּנֵ֥י<text:s/>אַהֲרֹֽן׃</text:span><text:span text:style-name="T19_10"><text:s/></text:span><text:span text:style-name="T19_11">ב</text:span><text:span text:style-name="T19_12"> וְעָשִׂ֥יתָ<text:s/>בִגְדֵי־קֹ֖דֶשׁ<text:s/>לְאַהֲרֹ֣ן<text:s/>אָחִ֑יךָ<text:s/>לְכָב֖וֹד<text:s/>וּלְתִפְאָֽרֶת׃<text:s/></text:span><text:span text:style-name="T19_13">ג</text:span><text:span text:style-name="T19_14"> וְאַתָּ֗ה<text:s/>תְּדַבֵּר֙<text:s/>אֶל־כׇּל־חַכְמֵי־לֵ֔ב<text:s/>אֲשֶׁ֥ר<text:s/>מִלֵּאתִ֖יו<text:s/>ר֣וּחַ<text:s/>חׇכְמָ֑ה<text:s/>וְעָשׂ֞וּ<text:s/>אֶת־בִּגְדֵ֧י<text:s/>אַהֲרֹ֛ן<text:s/>לְקַדְּשׁ֖וֹ<text:s/>לְכַהֲנוֹ־לִֽי׃<text:s/></text:span><text:span text:style-name="T19_15">ד</text:span><text:span text:style-name="T19_16"> וְאֵ֨לֶּה<text:s/>הַבְּגָדִ֜ים<text:s/>אֲשֶׁ֣ר<text:s/>יַעֲשׂ֗וּ<text:s/>חֹ֤שֶׁן<text:s/>וְאֵפוֹד֙<text:s/>וּמְעִ֔יל<text:s/>וּכְתֹ֥נֶת<text:s/>תַּשְׁבֵּ֖ץ<text:s/>מִצְנֶ֣פֶת<text:s/>וְאַבְנֵ֑ט<text:s/>וְעָשׂ֨וּ<text:s/>בִגְדֵי־קֹ֜דֶשׁ<text:s/>לְאַהֲרֹ֥ן<text:s/>אָחִ֛יךָ<text:s/>וּלְבָנָ֖יו<text:s/>לְכַהֲנוֹ־לִֽי׃<text:s/></text:span><text:span text:style-name="T19_17">ה</text:span><text:span text:style-name="T19_18"> וְהֵם֙<text:s/>יִקְח֣וּ<text:s/>אֶת־הַזָּהָ֔ב<text:s/>וְאֶת־הַתְּכֵ֖לֶת<text:s/>וְאֶת־הָֽאַרְגָּמָ֑ן<text:s/>וְאֶת־תּוֹלַ֥עַת<text:s/>הַשָּׁנִ֖י<text:s/>וְאֶת־הַשֵּֽׁשׁ׃</text:span><text:span text:style-name="T19_19"><text:s/></text:span></text:p>
          </table:table-cell>
          <table:table-cell table:style-name="Cell14">
            <text:p text:style-name="P20"><text:span text:style-name="T20_1">28<text:s/></text:span><text:span text:style-name="T20_2">1</text:span><text:span text:style-name="T20_3"> Now<text:s/>you:<text:s/>have<text:s/>come-near<text:s/>to<text:s/>you<text:s/>Aharon<text:s/>your<text:s/>brother[foot]The<text:s/>command<text:s/>to<text:s/>bring<text:s/>Aharon<text:s/>did<text:s/>not<text:s/>originally<text:s/>include<text:s/>his<text:s/>sons,<text:s/>as<text:s/>is<text:s/>evident<text:s/>from<text:s/>the<text:s/>continuation<text:s/>of<text:s/>the<text:s/>verse<text:s/>which<text:s/>is<text:s/>phrased<text:s/>in<text:s/>the<text:s/>singular.[/foot]</text:span><text:span text:style-name="T20_4"><text:s/></text:span><text:span text:style-name="T20_5">and<text:s/>his<text:s/>sons<text:s/>with<text:s/>him,[foot]H<text:s/>adds<text:s/>Aharon’s<text:s/>sons<text:s/>in<text:s/>order<text:s/>to<text:s/>solidify<text:s/>their<text:s/>standing<text:s/>in<text:s/>the<text:s/>hereditary<text:s/>priesthood.<text:s/>Their<text:s/>clothes<text:s/>and<text:s/>their<text:s/>role<text:s/>in<text:s/>the<text:s/>investment<text:s/>of<text:s/>Aharon<text:s/>is<text:s/>an<text:s/>H<text:s/>elaboration.[/foot]</text:span><text:span text:style-name="T20_6"><text:s/></text:span><text:span text:style-name="T20_7">from<text:s/>amidst<text:s/>the<text:s/>Children<text:s/>of<text:s/>Yisrael,<text:s/>to<text:s/>be-priests<text:s/>for<text:s/>me;[foot]See<text:s/>initial<text:s/>comment<text:s/>on<text:s/>this<text:s/>verse<text:s/>(Exodus<text:s/>28:1).<text:s/>Note<text:s/>the<text:s/>singular<text:s/>which<text:s/>refers<text:s/>only<text:s/>to<text:s/>Aharon.[/foot]</text:span><text:span text:style-name="T20_8"><text:s/></text:span><text:span text:style-name="T20_9">Aharon,<text:s/>Nadav<text:s/>and<text:s/>Avihu,<text:s/>Elazar<text:s/>and<text:s/>Itamar,<text:s/>the<text:s/>sons<text:s/>of<text:s/>Aharon.[foot]See<text:s/>previous<text:s/>comments.[/foot]</text:span><text:span text:style-name="T20_10"><text:s/></text:span><text:span text:style-name="T20_11">2</text:span><text:span text:style-name="T20_12"> You<text:s/>are<text:s/>to<text:s/>make<text:s/>garments<text:s/>of<text:s/>holiness<text:s/>for<text:s/>Aharon<text:s/>your<text:s/>brother,<text:s/>for<text:s/>glory<text:s/>and<text:s/>for<text:s/>splendor.[foot]Note<text:s/>that<text:s/>the<text:s/>command<text:s/>to<text:s/>make<text:s/>the<text:s/>garments<text:s/>is<text:s/>also<text:s/>in<text:s/>the<text:s/>singular<text:s/>addressed<text:s/>to<text:s/>Moses.<text:s/>Subsequent<text:s/>commands<text:s/>in<text:s/>the<text:s/>plural<text:s/>to<text:s/>unknown<text:s/>craftsmen<text:s/>are<text:s/>a<text:s/>sign<text:s/>of<text:s/>editorial<text:s/>intervention.[/foot]</text:span><text:span text:style-name="T20_13"><text:s/></text:span><text:span text:style-name="T20_14">3</text:span><text:span text:style-name="T20_15"> So<text:s/>you,<text:s/>speak<text:s/>to<text:s/>each<text:s/>who<text:s/>is<text:s/>wise<text:s/>of<text:s/>mind<text:s/>whom<text:s/>I<text:s/>have<text:s/>filled<text:s/>with<text:s/>the<text:s/>spirit<text:s/>of<text:s/>practical-wisdom,<text:s/>that<text:s/>they<text:s/>may<text:s/>make<text:s/>Aharon's<text:s/>garments,<text:s/>to<text:s/>hallow<text:s/>him,<text:s/>to<text:s/>be-priest<text:s/>for<text:s/>me.<text:s/></text:span><text:span text:style-name="T20_16">4</text:span><text:span text:style-name="T20_17"> And<text:s/>these<text:s/>are<text:s/>the<text:s/>garments<text:s/>that<text:s/>they<text:s/>are<text:s/>to<text:s/>make:<text:s/>breastpiece/ḥoshen<text:s/>and<text:s/>éfōd<text:s/>and<text:s/>tunic,<text:s/>braided<text:s/>coat,<text:s/>wound-turban<text:s/>and<text:s/>sash.<text:s/>So<text:s/>they<text:s/>are<text:s/>to<text:s/>make<text:s/>garments<text:s/>of<text:s/>holiness<text:s/>for<text:s/>Aharon<text:s/>your<text:s/>brother<text:s/>and<text:s/>for<text:s/>his<text:s/>sons,<text:s/>to<text:s/>be-priests<text:s/>for<text:s/>me.<text:s/></text:span><text:span text:style-name="T20_18">5</text:span><text:span text:style-name="T20_19"> And<text:s/>they,<text:s/>they<text:s/>are<text:s/>to<text:s/>take<text:s/>gold,<text:s/>blue-violet,<text:s/>purple,<text:s/>worm-scarlet<text:s/>and<text:s/>byssus.[foot]The<text:s/>singular<text:s/>command<text:s/>to<text:s/>weave<text:s/>the<text:s/>garments<text:s/>is<text:s/>qualified<text:s/>here.<text:s/>H<text:s/>involves<text:s/>multiple<text:s/>unknown<text:s/>craftsmen<text:s/>in<text:s/>the<text:s/>project,<text:s/>making<text:s/>the<text:s/>endeavor<text:s/>more<text:s/>democratic.<text:s/>Many<text:s/>of<text:s/>the<text:s/>commands<text:s/>to<text:s/>manufacture<text:s/>the<text:s/>garments<text:s/>are<text:s/>still<text:s/>in<text:s/>the<text:s/>singular.[/foot]</text:span></text:p>
          </table:table-cell>
        </table:table-row>
        <table:table-row table:style-name="Row8">
          <table:table-cell table:style-name="Cell15">
            <text:p text:style-name="P21"><text:span text:style-name="T21_1">ו</text:span><text:span text:style-name="T21_2"> וְעָשׂ֖וּ<text:s/>אֶת־</text:span><text:span text:style-name="T21_3">הָאֵפֹ֑ד<text:s/>זָ֠הָ֠ב<text:s/>תְּכֵ֨לֶת<text:s/>וְאַרְגָּמָ֜ן<text:s/>תּוֹלַ֧עַת<text:s/>שָׁנִ֛י<text:s/>וְשֵׁ֥שׁ<text:s/>מׇשְׁזָ֖ר<text:s/>מַעֲשֵׂ֥ה<text:s/>חֹשֵֽׁב׃<text:s/></text:span><text:span text:style-name="T21_4">ז</text:span><text:span text:style-name="T21_5"> שְׁתֵּ֧י<text:s/>כְתֵפֹ֣ת<text:s/>חֹֽבְרֹ֗ת<text:s/>יִֽהְיֶה־לּ֛וֹ<text:s/>אֶל־שְׁנֵ֥י<text:s/>קְצוֹתָ֖יו<text:s/>וְחֻבָּֽר׃<text:s/></text:span><text:span text:style-name="T21_6">ח</text:span><text:span text:style-name="T21_7"> וְחֵ֤שֶׁב<text:s/>אֲפֻדָּתוֹ֙<text:s/>אֲשֶׁ֣ר<text:s/>עָלָ֔יו<text:s/>כְּמַעֲשֵׂ֖הוּ<text:s/>מִמֶּ֣נּוּ<text:s/>יִהְיֶ֑ה<text:s/>זָהָ֗ב<text:s/>תְּכֵ֧לֶת<text:s/>וְאַרְגָּמָ֛ן<text:s/>וְתוֹלַ֥עַת<text:s/>שָׁנִ֖י<text:s/>וְשֵׁ֥שׁ<text:s/>מׇשְׁזָֽר׃<text:s/></text:span><text:span text:style-name="T21_8">ט</text:span><text:span text:style-name="T21_9"> וְלָ֣קַחְתָּ֔<text:s/>אֶת־שְׁתֵּ֖י<text:s/>אַבְנֵי־שֹׁ֑הַם<text:s/>וּפִתַּחְתָּ֣<text:s/>עֲלֵיהֶ֔ם<text:s/>שְׁמ֖וֹת<text:s/>בְּנֵ֥י<text:s/>יִשְׂרָאֵֽל׃<text:s/></text:span><text:span text:style-name="T21_10">י</text:span><text:span text:style-name="T21_11"> שִׁשָּׁה֙<text:s/>מִשְּׁמֹתָ֔ם<text:s/>עַ֖ל<text:s/>הָאֶ֣בֶן<text:s/>הָאֶחָ֑ת<text:s/>וְאֶת־שְׁמ֞וֹת<text:s/>הַשִּׁשָּׁ֧ה<text:s/>הַנּוֹתָרִ֛ים<text:s/>עַל־הָאֶ֥בֶן<text:s/>הַשֵּׁנִ֖ית<text:s/>כְּתוֹלְדֹתָֽם׃<text:s/></text:span><text:span text:style-name="T21_12">יא</text:span><text:span text:style-name="T21_13"> מַעֲשֵׂ֣ה<text:s/>חָרַשׁ֮<text:s/>אֶ֒בֶן֒<text:s/>פִּתּוּחֵ֣י<text:s/>חֹתָ֗ם<text:s/>תְּפַתַּח֙<text:s/>אֶת־שְׁתֵּ֣י<text:s/>הָאֲבָנִ֔ים<text:s/>עַל־שְׁמֹ֖ת<text:s/>בְּנֵ֣י<text:s/>יִשְׂרָאֵ֑ל<text:s/>מֻסַבֹּ֛ת<text:s/>מִשְׁבְּצ֥וֹת<text:s/>זָהָ֖ב<text:s/>תַּעֲשֶׂ֥ה<text:s/>אֹתָֽם׃<text:s/></text:span><text:span text:style-name="T21_14">יב</text:span><text:span text:style-name="T21_15"> וְשַׂמְתָּ֞<text:s/>אֶת־שְׁתֵּ֣י<text:s/>הָאֲבָנִ֗ים<text:s/>עַ֚ל<text:s/>כִּתְפֹ֣ת<text:s/>הָֽאֵפֹ֔ד<text:s/>אַבְנֵ֥י<text:s/>זִכָּרֹ֖ן<text:s/>לִבְנֵ֣י<text:s/>יִשְׂרָאֵ֑ל<text:s/>וְנָשָׂא֩<text:s/>אַהֲרֹ֨ן<text:s/>אֶת־שְׁמוֹתָ֜ם<text:s/>לִפְנֵ֧י<text:s/>יְהֹוָ֛ה<text:s/>עַל־שְׁתֵּ֥י<text:s/>כְתֵפָ֖יו<text:s/>לְזִכָּרֹֽן׃</text:span><text:span text:style-name="T21_16"><text:s/></text:span></text:p>
          </table:table-cell>
          <table:table-cell table:style-name="Cell16">
            <text:p text:style-name="P22"><text:span text:style-name="T22_1">6</text:span><text:span text:style-name="T22_2"> They[foot]I<text:s/>believe<text:s/>that<text:s/>the<text:s/>plural<text:s/>marker<text:s/>of<text:s/>the<text:s/>first<text:s/>verb<text:s/>in<text:s/>this<text:s/>verse<text:s/>may<text:s/>be<text:s/>in<text:s/>error.<text:s/>The<text:s/>rest<text:s/>of<text:s/>the<text:s/>commands<text:s/>to<text:s/>construct<text:s/>the<text:s/>ephod<text:s/>are<text:s/>all<text:s/>in<text:s/>the<text:s/>singular.[/foot]</text:span><text:span text:style-name="T22_3"><text:s/></text:span><text:span text:style-name="T22_4">are<text:s/>to<text:s/>make<text:s/>the<text:s/>éfōd<text:s/>of<text:s/>gold,<text:s/>of<text:s/>blue-violet<text:s/>and<text:s/>of<text:s/>purple,<text:s/>of<text:s/>worm-scarlet<text:s/>and<text:s/>of<text:s/>twisted<text:s/>byssus,<text:s/>of<text:s/>designer's<text:s/>making.<text:s/></text:span><text:span text:style-name="T22_5">7</text:span><text:span text:style-name="T22_6"> Two<text:s/>shoulder-pieces,<text:s/>joined,<text:s/>it<text:s/>is<text:s/>to<text:s/>have,<text:s/>at<text:s/>its<text:s/>two<text:s/>ends,<text:s/>and<text:s/>it<text:s/>is<text:s/>to<text:s/>be<text:s/>joined.<text:s/></text:span><text:span text:style-name="T22_7">8</text:span><text:span text:style-name="T22_8"> The<text:s/>designed-band<text:s/>of<text:s/>its<text:s/>éfōd,<text:s/>which<text:s/>is<text:s/>on<text:s/>it,<text:s/>according<text:s/>to<text:s/>its<text:s/>making,<text:s/>is<text:s/>to<text:s/>be<text:s/>from<text:s/>it,<text:s/>of<text:s/>gold,<text:s/>of<text:s/>blue-violet,<text:s/>of<text:s/>purple,<text:s/>of<text:s/>worm-scarlet<text:s/>and<text:s/>of<text:s/>twisted<text:s/>byssus.<text:s/></text:span><text:span text:style-name="T22_9">9</text:span><text:span text:style-name="T22_10"> You<text:s/>are<text:s/>to<text:s/>take<text:s/>two<text:s/>onyx<text:s/>stones<text:s/>and<text:s/>are<text:s/>to<text:s/>engrave<text:s/>on<text:s/>them<text:s/>the<text:s/>names<text:s/>of<text:s/>the<text:s/>Children<text:s/>of<text:s/>Yisrael,<text:s/></text:span><text:span text:style-name="T22_11">10</text:span><text:span text:style-name="T22_12"> six<text:s/>of<text:s/>their<text:s/>names<text:s/>on<text:s/>the<text:s/>one<text:s/>stone,<text:s/>and<text:s/>the<text:s/>names<text:s/>of<text:s/>the<text:s/>six<text:s/>remaining-ones<text:s/>on<text:s/>the<text:s/>second<text:s/>stone,<text:s/>corresponding<text:s/>to<text:s/>their<text:s/>progeny.<text:s/></text:span><text:span text:style-name="T22_13">11</text:span><text:span text:style-name="T22_14"> Of<text:s/>stone-cutter's<text:s/>making,<text:s/>with<text:s/>seal<text:s/>engravings,<text:s/>you<text:s/>are<text:s/>to<text:s/>engrave<text:s/>the<text:s/>two<text:s/>stones,<text:s/>with<text:s/>the<text:s/>names<text:s/>of<text:s/>the<text:s/>Children<text:s/>of<text:s/>Yisrael;<text:s/>surrounded<text:s/>by<text:s/>braids<text:s/>of<text:s/>gold<text:s/>are<text:s/>you<text:s/>to<text:s/>make<text:s/>them.<text:s/></text:span><text:span text:style-name="T22_15">12</text:span><text:span text:style-name="T22_16"> You<text:s/>are<text:s/>to<text:s/>place<text:s/>the<text:s/>two<text:s/>stones<text:s/>on<text:s/>the<text:s/>shoulder-pieces<text:s/>of<text:s/>the<text:s/>éfōd,<text:s/>as<text:s/>stones<text:s/>of<text:s/>remembrance<text:s/>for<text:s/>the<text:s/>Children<text:s/>of<text:s/>Yisrael.<text:s/>Aharon<text:s/>is<text:s/>to<text:s/>bear<text:s/>their<text:s/>names<text:s/>before<text:s/>the<text:s/>presence<text:s/>of<text:s/>YHVH<text:s/>on<text:s/>his<text:s/>two<text:s/>shoulders,<text:s/>for<text:s/>remembrance.</text:span></text:p>
          </table:table-cell>
        </table:table-row>
        <table:table-row table:style-name="Row9">
          <table:table-cell table:style-name="Cell17">
            <text:p text:style-name="P23"><text:span text:style-name="T23_1">שני</text:span><text:span text:style-name="T23_2"><text:s/></text:span><text:span text:style-name="T23_3">יג</text:span><text:span text:style-name="T23_4"> וְעָשִׂ֥יתָ<text:s/>מִשְׁבְּצֹ֖ת<text:s/>זָהָֽב׃<text:s/></text:span><text:span text:style-name="T23_5">יד</text:span><text:span text:style-name="T23_6"> וּשְׁתֵּ֤י<text:s/>שַׁרְשְׁרֹת֙<text:s/>זָהָ֣ב<text:s/>טָה֔וֹר<text:s/>מִגְבָּלֹ֛ת<text:s/>תַּעֲשֶׂ֥ה<text:s/>אֹתָ֖ם<text:s/>מַעֲשֵׂ֣ה<text:s/>עֲבֹ֑ת<text:s/>וְנָתַתָּ֛ה<text:s/>אֶת־שַׁרְשְׁרֹ֥ת<text:s/>הָעֲבֹתֹ֖ת<text:s/>עַל־הַֽמִּשְׁבְּצֹֽת׃</text:span><text:span text:style-name="T23_7"><text:s/></text:span></text:p>
          </table:table-cell>
          <table:table-cell table:style-name="Cell18">
            <text:p text:style-name="P24"><text:span text:style-name="T24_1">13</text:span><text:span text:style-name="T24_2"> You<text:s/>are<text:s/>to<text:s/>make<text:s/>braids<text:s/>of<text:s/>gold<text:s/></text:span><text:span text:style-name="T24_3">14</text:span><text:span text:style-name="T24_4"> and<text:s/>two<text:s/>chains<text:s/>of<text:s/>pure<text:s/>gold,<text:s/>(like)<text:s/>lacings<text:s/>are<text:s/>you<text:s/>to<text:s/>make<text:s/>them,<text:s/>of<text:s/>rope-making,<text:s/>and<text:s/>are<text:s/>to<text:s/>put<text:s/>the<text:s/>rope<text:s/>chains<text:s/>on<text:s/>the<text:s/>braids.</text:span></text:p>
          </table:table-cell>
        </table:table-row>
        <table:table-row table:style-name="Row10">
          <table:table-cell table:style-name="Cell19">
            <text:p text:style-name="P25"><text:span text:style-name="T25_1">טו</text:span><text:span text:style-name="T25_2"> וְעָשִׂ֜יתָ<text:s/>חֹ֤שֶׁן<text:s/>מִשְׁפָּט֙<text:s/>מַעֲשֵׂ֣ה<text:s/>חֹשֵׁ֔ב<text:s/>כְּמַעֲשֵׂ֥ה<text:s/>אֵפֹ֖ד<text:s/>תַּעֲשֶׂ֑נּוּ<text:s/>זָ֠הָ֠ב<text:s/>תְּכֵ֨לֶת<text:s/>וְאַרְגָּמָ֜ן<text:s/>וְתוֹלַ֧עַת<text:s/>שָׁנִ֛י<text:s/>וְשֵׁ֥שׁ<text:s/>מׇשְׁזָ֖ר<text:s/>תַּעֲשֶׂ֥ה<text:s/>אֹתֽוֹ׃<text:s/></text:span><text:span text:style-name="T25_3">טז</text:span><text:span text:style-name="T25_4"> רָב֥וּעַ<text:s/>יִֽהְיֶ֖ה<text:s/>כָּפ֑וּל<text:s/>זֶ֥רֶת<text:s/>אׇרְכּ֖וֹ<text:s/>וְזֶ֥רֶת<text:s/>רׇחְבּֽוֹ׃<text:s/></text:span><text:span text:style-name="T25_5">יז</text:span><text:span text:style-name="T25_6"> וּמִלֵּאתָ֥<text:s/>בוֹ֙<text:s/>מִלֻּ֣אַת<text:s/>אֶ֔בֶן<text:s/>אַרְבָּעָ֖ה<text:s/>טוּרִ֣ים<text:s/>אָ֑בֶן<text:s/>ט֗וּר<text:s/>אֹ֤דֶם<text:s/>פִּטְדָה֙<text:s/>וּבָרֶ֔קֶת<text:s/>הַטּ֖וּר<text:s/>הָאֶחָֽד׃<text:s/></text:span><text:span text:style-name="T25_7">יח</text:span><text:span text:style-name="T25_8"> וְהַטּ֖וּר<text:s/>הַשֵּׁנִ֑י<text:s/>נֹ֥פֶךְ<text:s/>סַפִּ֖יר<text:s/>וְיָהֲלֹֽם׃<text:s/></text:span><text:span text:style-name="T25_9">יט</text:span><text:span text:style-name="T25_10"> וְהַטּ֖וּר<text:s/>הַשְּׁלִישִׁ֑י<text:s/>לֶ֥שֶׁם<text:s/>שְׁב֖וֹ<text:s/>וְאַחְלָֽמָה׃<text:s/></text:span><text:span text:style-name="T25_11">כ</text:span><text:span text:style-name="T25_12"> וְהַטּוּר֙<text:s/>הָרְבִיעִ֔י<text:s/>תַּרְשִׁ֥ישׁ<text:s/>וְשֹׁ֖הַם<text:s/>וְיָשְׁפֵ֑ה<text:s/>מְשֻׁבָּצִ֥ים<text:s/>זָהָ֛ב<text:s/>יִהְי֖וּ<text:s/>בְּמִלּוּאֹתָֽם׃<text:s/></text:span><text:span text:style-name="T25_13">כא</text:span><text:span text:style-name="T25_14"> וְ֠הָאֲבָנִ֠ים<text:s/>תִּֽהְיֶ֜יןָ<text:s/>עַל־שְׁמֹ֧ת<text:s/>בְּנֵֽי־יִשְׂרָאֵ֛ל<text:s/>שְׁתֵּ֥ים<text:s/>עֶשְׂרֵ֖ה<text:s/>עַל־שְׁמֹתָ֑ם<text:s/>פִּתּוּחֵ֤י<text:s/>חוֹתָם֙<text:s/>אִ֣ישׁ<text:s/>עַל־שְׁמ֔וֹ<text:s/>תִּֽהְיֶ֕יןָ<text:s/>לִשְׁנֵ֥י<text:s/>עָשָׂ֖ר<text:s/>שָֽׁבֶט׃<text:s/></text:span><text:span text:style-name="T25_15">כב</text:span><text:span text:style-name="T25_16"> וְעָשִׂ֧יתָ<text:s/>עַל־הַחֹ֛שֶׁן<text:s/>שַֽׁרְשֹׁ֥ת<text:s/>גַּבְלֻ֖ת<text:s/>מַעֲשֵׂ֣ה<text:s/>עֲבֹ֑ת<text:s/>זָהָ֖ב<text:s/>טָהֽוֹר׃<text:s/></text:span><text:span text:style-name="T25_17">כג</text:span><text:span text:style-name="T25_18"> וְעָשִׂ֙יתָ֙<text:s/>עַל־הַחֹ֔שֶׁן<text:s/>שְׁתֵּ֖י<text:s/>טַבְּע֣וֹת<text:s/>זָהָ֑ב<text:s/>וְנָתַתָּ֗<text:s/>אֶת־שְׁתֵּי֙<text:s/>הַטַּבָּע֔וֹת<text:s/>עַל־שְׁנֵ֖י<text:s/>קְצ֥וֹת<text:s/>הַחֹֽשֶׁן׃<text:s/></text:span><text:span text:style-name="T25_19">כד</text:span><text:span text:style-name="T25_20"> וְנָתַתָּ֗ה<text:s/>אֶת־שְׁתֵּי֙<text:s/>עֲבֹתֹ֣ת<text:s/>הַזָּהָ֔ב<text:s/>עַל־שְׁתֵּ֖י<text:s/>הַטַּבָּעֹ֑ת<text:s/>אֶל־קְצ֖וֹת<text:s/>הַחֹֽשֶׁן׃<text:s/></text:span><text:span text:style-name="T25_21">כה</text:span><text:span text:style-name="T25_22"> וְאֵ֨ת<text:s/>שְׁתֵּ֤י<text:s/>קְצוֹת֙<text:s/>שְׁתֵּ֣י<text:s/>הָעֲבֹתֹ֔ת<text:s/>תִּתֵּ֖ן<text:s/>עַל־שְׁתֵּ֣י<text:s/>הַֽמִּשְׁבְּצ֑וֹת<text:s/>וְנָתַתָּ֛ה<text:s/>עַל־כִּתְפ֥וֹת<text:s/>הָאֵפֹ֖ד<text:s/>אֶל־מ֥וּל<text:s/>פָּנָֽיו׃<text:s/></text:span><text:span text:style-name="T25_23">כו</text:span><text:span text:style-name="T25_24"> וְעָשִׂ֗יתָ<text:s/>שְׁתֵּי֙<text:s/>טַבְּע֣וֹת<text:s/>זָהָ֔ב<text:s/>וְשַׂמְתָּ֣<text:s/>אֹתָ֔ם<text:s/>עַל־שְׁנֵ֖י<text:s/>קְצ֣וֹת<text:s/>הַחֹ֑שֶׁן<text:s/>עַל־שְׂפָת֕וֹ<text:s/>אֲשֶׁ֛ר<text:s/>אֶל־עֵ֥בֶר<text:s/>הָאֵפֹ֖ד‏</text:span><text:span text:style-name="T25_25">[foot]</text:span><text:span text:style-name="T25_26">בספרי<text:s/>ספרד<text:s/>ואשכנז<text:s/>הָאֵפ֖וֹד</text:span><text:span text:style-name="T25_27">[/foot]<text:s/></text:span><text:span text:style-name="T25_28">בָּֽיְתָה׃<text:s/></text:span><text:span text:style-name="T25_29">כז</text:span><text:span text:style-name="T25_30"> וְעָשִׂ֘יתָ֮<text:s/>שְׁתֵּ֣י<text:s/>טַבְּע֣וֹת<text:s/>זָהָב֒<text:s/>וְנָתַתָּ֣ה<text:s/>אֹתָ֡ם<text:s/>עַל־שְׁתֵּי֩<text:s/>כִתְפ֨וֹת<text:s/>הָאֵפ֤וֹד<text:s/>מִלְּמַ֙טָּה֙<text:s/>מִמּ֣וּל<text:s/>פָּנָ֔יו<text:s/>לְעֻמַּ֖ת<text:s/>מַחְבַּרְתּ֑וֹ<text:s/>מִמַּ֕עַל<text:s/>לְחֵ֖שֶׁב<text:s/>הָאֵפֽוֹד׃<text:s/></text:span><text:span text:style-name="T25_31">כח</text:span><text:span text:style-name="T25_32"> וְיִרְכְּס֣וּ<text:s/>אֶת־הַ֠חֹ֠שֶׁן<text:s/>מִֽטַּבְּעֹתָ֞ו<text:s/>אֶל־טַבְּעֹ֤ת<text:s/>הָאֵפוֹד֙<text:s/>בִּפְתִ֣יל<text:s/>תְּכֵ֔לֶת<text:s/>לִֽהְי֖וֹת<text:s/>עַל־חֵ֣שֶׁב<text:s/>הָאֵפ֑וֹד<text:s/>וְלֹֽא־יִזַּ֣ח<text:s/>הַחֹ֔שֶׁן<text:s/>מֵעַ֖ל<text:s/>הָאֵפֽוֹד׃<text:s/></text:span><text:span text:style-name="T25_33">כט</text:span><text:span text:style-name="T25_34"> וְנָשָׂ֣א<text:s/>אַ֠הֲרֹ֠ן<text:s/>אֶת־שְׁמ֨וֹת<text:s/>בְּנֵֽי־יִשְׂרָאֵ֜ל<text:s/>בְּחֹ֧שֶׁן<text:s/>הַמִּשְׁפָּ֛ט<text:s/>עַל־לִבּ֖וֹ<text:s/>בְּבֹא֣וֹ<text:s/>אֶל־הַקֹּ֑דֶשׁ<text:s/>לְזִכָּרֹ֥ן<text:s/>לִפְנֵֽי־יְהֹוָ֖ה<text:s/>תָּמִֽיד׃<text:s/></text:span><text:span text:style-name="T25_35">ל</text:span><text:span text:style-name="T25_36"> וְנָתַתָּ֞<text:s/>אֶל־חֹ֣שֶׁן<text:s/>הַמִּשְׁפָּ֗ט<text:s/>אֶת־הָאוּרִים֙<text:s/>וְאֶת־הַתֻּמִּ֔ים<text:s/>וְהָיוּ֙<text:s/>עַל־לֵ֣ב<text:s/>אַהֲרֹ֔ן<text:s/>בְּבֹא֖וֹ<text:s/>לִפְנֵ֣י<text:s/>יְהֹוָ֑ה<text:s/>וְנָשָׂ֣א<text:s/>אַ֠הֲרֹ֠ן<text:s/>אֶת־מִשְׁפַּ֨ט<text:s/>בְּנֵי־יִשְׂרָאֵ֧ל<text:s/>עַל־לִבּ֛וֹ<text:s/>לִפְנֵ֥י<text:s/>יְהֹוָ֖ה<text:s/>תָּמִֽיד׃</text:span><text:span text:style-name="T25_37"><text:s/></text:span></text:p>
          </table:table-cell>
          <table:table-cell table:style-name="Cell20">
            <text:p text:style-name="P26"><text:span text:style-name="T26_1">15</text:span><text:span text:style-name="T26_2"> You<text:s/>are<text:s/>to<text:s/>make<text:s/>the<text:s/>Breastpiece<text:s/>of<text:s/>Judgment/Ḥoshen<text:s/>Mishpat<text:s/>of<text:s/>designer's<text:s/>making,<text:s/>like<text:s/>the<text:s/>making<text:s/>of<text:s/>the<text:s/>éfōd<text:s/>are<text:s/>you<text:s/>to<text:s/>make<text:s/>it,<text:s/>of<text:s/>gold,<text:s/>of<text:s/>blue-violet,<text:s/>of<text:s/>purple,<text:s/>of<text:s/>worm-scarlet<text:s/>and<text:s/>of<text:s/>twisted<text:s/>byssus<text:s/>are<text:s/>you<text:s/>to<text:s/>make<text:s/>it.</text:span><text:span text:style-name="T26_3"><text:s/></text:span><text:span text:style-name="T26_4">16</text:span><text:span text:style-name="T26_5"> Square<text:s/>it<text:s/>is<text:s/>to<text:s/>be,<text:s/>doubled-over,<text:s/>a<text:s/>span<text:s/>its<text:s/>length<text:s/>and<text:s/>a<text:s/>span<text:s/>its<text:s/>width.<text:s/></text:span><text:span text:style-name="T26_6">17</text:span><text:span text:style-name="T26_7"> You<text:s/>are<text:s/>to<text:s/>set-it-full<text:s/>with<text:s/>a<text:s/>setting<text:s/>of<text:s/>stones,<text:s/>four<text:s/>rows<text:s/>of<text:s/>stones<text:s/>—<text:s/>a<text:s/>row<text:s/>of<text:s/>carnelian,<text:s/>topaz<text:s/>and<text:s/>sparkling-emerald,<text:s/>the<text:s/>first<text:s/>row,<text:s/></text:span><text:span text:style-name="T26_8">18</text:span><text:span text:style-name="T26_9"> the<text:s/>second<text:s/>row:<text:s/>ruby,<text:s/>sapphire,<text:s/>and<text:s/>hard-onyx,<text:s/></text:span><text:span text:style-name="T26_10">19</text:span><text:span text:style-name="T26_11"> the<text:s/>third<text:s/>row:<text:s/>jacinth,<text:s/>agate,<text:s/>and<text:s/>amethyst,<text:s/></text:span><text:span text:style-name="T26_12">20</text:span><text:span text:style-name="T26_13"> the<text:s/>fourth<text:s/>row:<text:s/>beryl,<text:s/>onyx,<text:s/>and<text:s/>jasper.<text:s/>Braided<text:s/>with<text:s/>gold<text:s/>are<text:s/>they<text:s/>to<text:s/>be<text:s/>in<text:s/>their<text:s/>settings.<text:s/></text:span><text:span text:style-name="T26_14">21</text:span><text:span text:style-name="T26_15"> And<text:s/>the<text:s/>stones<text:s/>are<text:s/>to<text:s/>be<text:s/>with<text:s/>the<text:s/>names<text:s/>of<text:s/>the<text:s/>Children<text:s/>of<text:s/>Yisrael,<text:s/>twelve<text:s/>with<text:s/>their<text:s/>names,<text:s/>(with)<text:s/>signet<text:s/>engravings,<text:s/>each-one<text:s/>with<text:s/>its<text:s/>name,<text:s/>are<text:s/>they<text:s/>to<text:s/>be,<text:s/>for<text:s/>the<text:s/>twelve<text:s/>tribes.<text:s/></text:span><text:span text:style-name="T26_16">22</text:span><text:span text:style-name="T26_17"> You<text:s/>are<text:s/>to<text:s/>make,<text:s/>on<text:s/>the<text:s/>Ḥoshen,<text:s/>laced<text:s/>chains,<text:s/>of<text:s/>rope<text:s/>making,<text:s/>of<text:s/>pure<text:s/>gold;<text:s/></text:span><text:span text:style-name="T26_18">23</text:span><text:span text:style-name="T26_19"> and<text:s/>you<text:s/>are<text:s/>to<text:s/>make,<text:s/>on<text:s/>the<text:s/>Ḥoshen,<text:s/>two<text:s/>rings<text:s/>of<text:s/>gold;<text:s/>you<text:s/>are<text:s/>to<text:s/>put<text:s/>the<text:s/>two<text:s/>rings<text:s/>on<text:s/>the<text:s/>two<text:s/>ends<text:s/>of<text:s/>the<text:s/>Ḥoshen.<text:s/></text:span><text:span text:style-name="T26_20">24</text:span><text:span text:style-name="T26_21"> And<text:s/>you<text:s/>are<text:s/>to<text:s/>put<text:s/>the<text:s/>two<text:s/>ropes<text:s/>of<text:s/>gold<text:s/>on<text:s/>the<text:s/>two<text:s/>rings<text:s/>at<text:s/>the<text:s/>ends<text:s/>of<text:s/>the<text:s/>Ḥoshen;<text:s/></text:span><text:span text:style-name="T26_22">25</text:span><text:span text:style-name="T26_23"> and<text:s/>the<text:s/>two<text:s/>ends<text:s/>of<text:s/>the<text:s/>two<text:s/>ropes,<text:s/>you<text:s/>are<text:s/>to<text:s/>put<text:s/>on<text:s/>the<text:s/>two<text:s/>braids<text:s/>and<text:s/>you<text:s/>are<text:s/>to<text:s/>put<text:s/>them<text:s/>on<text:s/>the<text:s/>shoulder-piece<text:s/>of<text:s/>the<text:s/>éfōd,<text:s/>facing<text:s/>frontward.<text:s/></text:span><text:span text:style-name="T26_24">26</text:span><text:span text:style-name="T26_25"> You<text:s/>are<text:s/>to<text:s/>make<text:s/>two<text:s/>rings<text:s/>of<text:s/>gold,<text:s/>and<text:s/>are<text:s/>to<text:s/>place<text:s/>them<text:s/>on<text:s/>the<text:s/>two<text:s/>ends<text:s/>of<text:s/>the<text:s/>Ḥoshen,<text:s/>on<text:s/>its<text:s/>edge,<text:s/>which<text:s/>is<text:s/>across<text:s/>from<text:s/>the<text:s/>éfōd,<text:s/>inward,<text:s/></text:span><text:span text:style-name="T26_26">27</text:span><text:span text:style-name="T26_27"> and<text:s/>you<text:s/>are<text:s/>to<text:s/>make<text:s/>two<text:s/>rings<text:s/>of<text:s/>gold,<text:s/>and<text:s/>are<text:s/>to<text:s/>put<text:s/>them<text:s/>on<text:s/>the<text:s/>two<text:s/>shoulder-pieces<text:s/>of<text:s/>the<text:s/>éfōd,<text:s/>below,<text:s/>facing<text:s/>frontward,<text:s/>parallel<text:s/>to<text:s/>its<text:s/>joint,<text:s/>above<text:s/>the<text:s/>designed-band<text:s/>of<text:s/>the<text:s/>éfōd.<text:s/></text:span><text:span text:style-name="T26_28">28</text:span><text:span text:style-name="T26_29"> They<text:s/>are<text:s/>to<text:s/>tie<text:s/>the<text:s/>Ḥoshen<text:s/>from<text:s/>its<text:s/>rings<text:s/>to<text:s/>the<text:s/>rings<text:s/>of<text:s/>the<text:s/>éfōd<text:s/>with<text:s/>a<text:s/>thread<text:s/>of<text:s/>blue-violet,<text:s/>to<text:s/>be<text:s/>(fixed)<text:s/>on<text:s/>the<text:s/>designed-band<text:s/>of<text:s/>the<text:s/>éfōd;<text:s/>the<text:s/>Ḥoshen<text:s/>is<text:s/>not<text:s/>to<text:s/>slip<text:s/>from<text:s/>the<text:s/>éfōd.<text:s/></text:span><text:span text:style-name="T26_30">29</text:span><text:span text:style-name="T26_31"> So<text:s/>Aharon<text:s/>is<text:s/>to<text:s/>bear<text:s/>the<text:s/>names<text:s/>of<text:s/>the<text:s/>Children<text:s/>of<text:s/>Yisrael<text:s/>on<text:s/>the<text:s/>Ḥoshen<text:s/>Mishpat<text:s/>over<text:s/>his<text:s/>heart,<text:s/>whenever<text:s/>he<text:s/>comes<text:s/>into<text:s/>the<text:s/>Holy-shrine<text:s/>for<text:s/>remembrance,<text:s/>before<text:s/>the<text:s/>presence<text:s/>of<text:s/>YHVH,<text:s/>regularly.[foot]There<text:s/>is<text:s/>disagreement<text:s/>between<text:s/>P<text:s/>and<text:s/>H,<text:s/>with<text:s/>regard<text:s/>to<text:s/>the<text:s/>cultic<text:s/>objects<text:s/>upon<text:s/>the<text:s/>Ephod.<text:s/>According<text:s/>to<text:s/>P,<text:s/>in<text:s/>vss.<text:s/>30-32,<text:s/>the<text:s/>urim<text:s/>and<text:s/>thumim,<text:s/>two<text:s/>divination<text:s/>stones,<text:s/>were<text:s/>placed<text:s/>there.<text:s/>Whereas<text:s/>according<text:s/>to<text:s/>H,<text:s/>twelve<text:s/>precious<text:s/>stones<text:s/>were<text:s/>placed<text:s/>on<text:s/>the<text:s/>breast<text:s/>plate<text:s/>in<text:s/>four<text:s/>rows<text:s/>(vss.<text:s/>16-29).[/foot]</text:span><text:span text:style-name="T26_32"><text:s/></text:span><text:span text:style-name="T26_33">30</text:span><text:span text:style-name="T26_34"> And<text:s/>you<text:s/>are<text:s/>to<text:s/>put<text:s/>in<text:s/>the<text:s/>Ḥoshen<text:s/>Mishpat<text:s/>the<text:s/>Urim<text:s/>and<text:s/>the<text:s/>Tummim,<text:s/>that<text:s/>they<text:s/>may<text:s/>be<text:s/>over<text:s/>Aharon's<text:s/>heart,<text:s/>whenever<text:s/>he<text:s/>comes<text:s/>before<text:s/>the<text:s/>presence<text:s/>of<text:s/>YHVH.<text:s/>So<text:s/>Aharon<text:s/>is<text:s/>to<text:s/>bear<text:s/>the<text:s/>Ḥoshen<text:s/>Mishpat<text:s/>for<text:s/>the<text:s/>Children<text:s/>of<text:s/>Yisrael<text:s/>over<text:s/>his<text:s/>heart<text:s/>before<text:s/>the<text:s/>presence<text:s/>of<text:s/>YHVH,<text:s/>regularly.</text:span></text:p>
          </table:table-cell>
        </table:table-row>
        <table:table-row table:style-name="Row11">
          <table:table-cell table:style-name="Cell21">
            <text:p text:style-name="P27"><text:span text:style-name="T27_1">שלישי</text:span><text:span text:style-name="T27_2"><text:s/></text:span><text:span text:style-name="T27_3">לא</text:span><text:span text:style-name="T27_4"> וְעָשִׂ֛יתָ<text:s/>אֶת־מְעִ֥יל<text:s/>הָאֵפ֖וֹד<text:s/>כְּלִ֥יל<text:s/>תְּכֵֽלֶת׃<text:s/></text:span><text:span text:style-name="T27_5">לב</text:span><text:span text:style-name="T27_6"> וְהָיָ֥ה<text:s/>פִֽי־רֹאשׁ֖וֹ<text:s/>בְּתוֹכ֑וֹ<text:s/>שָׂפָ֡ה<text:s/>יִֽהְיֶה֩<text:s/>לְפִ֨יו<text:s/>סָבִ֜יב<text:s/>מַעֲשֵׂ֣ה<text:s/>אֹרֵ֗ג<text:s/>כְּפִ֥י<text:s/>תַחְרָ֛א<text:s/>יִֽהְיֶה־לּ֖וֹ<text:s/>לֹ֥א<text:s/>יִקָּרֵֽעַ׃<text:s/></text:span><text:span text:style-name="T27_7">לג</text:span><text:span text:style-name="T27_8"> וְעָשִׂ֣יתָ<text:s/>עַל־שׁוּלָ֗יו<text:s/>רִמֹּנֵי֙<text:s/>תְּכֵ֤לֶת<text:s/>וְאַרְגָּמָן֙<text:s/>וְתוֹלַ֣עַת<text:s/>שָׁנִ֔י<text:s/>עַל־שׁוּלָ֖יו<text:s/>סָבִ֑יב<text:s/>וּפַעֲמֹנֵ֥י<text:s/>זָהָ֛ב<text:s/>בְּתוֹכָ֖ם<text:s/>סָבִֽיב׃<text:s/></text:span><text:span text:style-name="T27_9">לד</text:span><text:span text:style-name="T27_10"> פַּעֲמֹ֤ן<text:s/>זָהָב֙<text:s/>וְרִמּ֔וֹן<text:s/>פַּֽעֲמֹ֥ן<text:s/>זָהָ֖ב<text:s/>וְרִמּ֑וֹן<text:s/>עַל־שׁוּלֵ֥י<text:s/>הַמְּעִ֖יל<text:s/>סָבִֽיב׃<text:s/></text:span><text:span text:style-name="T27_11">לה</text:span><text:span text:style-name="T27_12"> וְהָיָ֥ה<text:s/>עַֽל־אַהֲרֹ֖ן<text:s/>לְשָׁרֵ֑ת<text:s/>וְנִשְׁמַ֣ע<text:s/>ק֠וֹל֠וֹ<text:s/>בְּבֹא֨וֹ<text:s/>אֶל־הַקֹּ֜דֶשׁ<text:s/>לִפְנֵ֧י<text:s/>יְהֹוָ֛ה<text:s/>וּבְצֵאת֖וֹ<text:s/>וְלֹ֥א<text:s/>יָמֽוּת׃</text:span><text:span text:style-name="T27_13"><text:s/></text:span></text:p>
          </table:table-cell>
          <table:table-cell table:style-name="Cell22">
            <text:p text:style-name="P28"><text:span text:style-name="T28_1">31</text:span><text:span text:style-name="T28_2"> You<text:s/>are<text:s/>to<text:s/>make<text:s/>the<text:s/>tunic<text:s/>for<text:s/>the<text:s/>éfōd<text:s/>all<text:s/>of<text:s/>blue-violet.<text:s/></text:span><text:span text:style-name="T28_3">32</text:span><text:span text:style-name="T28_4"> Its<text:s/>head-opening<text:s/>is<text:s/>to<text:s/>be<text:s/>in<text:s/>its<text:s/>middle;<text:s/>there<text:s/>shall<text:s/>be<text:s/>a<text:s/>seam<text:s/>for<text:s/>its<text:s/>opening,<text:s/>all<text:s/>around,<text:s/>of<text:s/>weaver's<text:s/>making,<text:s/>like<text:s/>the<text:s/>opening<text:s/>for<text:s/>armor<text:s/>is<text:s/>it<text:s/>to<text:s/>be<text:s/>for<text:s/>him,<text:s/>it<text:s/>is<text:s/>not<text:s/>to<text:s/>be<text:s/>split.[foot]See<text:s/>previous<text:s/>comment.[/foot]</text:span><text:span text:style-name="T28_5"><text:s/></text:span><text:span text:style-name="T28_6">33</text:span><text:span text:style-name="T28_7"> You<text:s/>are<text:s/>to<text:s/>make<text:s/>on<text:s/>its<text:s/>skirts<text:s/>pomegranates<text:s/>of<text:s/>blue-violet,<text:s/>purple,<text:s/>and<text:s/>worm-scarlet,<text:s/>on<text:s/>its<text:s/>skirts,<text:s/>all<text:s/>around,<text:s/>and<text:s/>bells<text:s/>of<text:s/>gold<text:s/>amidst<text:s/>them,<text:s/>all<text:s/>around:<text:s/></text:span><text:span text:style-name="T28_8">34</text:span><text:span text:style-name="T28_9"> bell<text:s/>of<text:s/>gold<text:s/>and<text:s/>pomegranate,<text:s/>bell<text:s/>of<text:s/>gold<text:s/>and<text:s/>pomegranate,<text:s/>on<text:s/>the<text:s/>skirts<text:s/>of<text:s/>the<text:s/>tunic,<text:s/>all<text:s/>around.<text:s/></text:span><text:span text:style-name="T28_10">35</text:span><text:span text:style-name="T28_11"> It<text:s/>is<text:s/>to<text:s/>be<text:s/>(put)<text:s/>on<text:s/>Aharon,<text:s/>for<text:s/>attending,<text:s/>that<text:s/>its<text:s/>sound<text:s/>may<text:s/>be<text:s/>heard<text:s/>whenever<text:s/>he<text:s/>comes<text:s/>into<text:s/>the<text:s/>Holy-shrine<text:s/>before<text:s/>the<text:s/>presence<text:s/>of<text:s/>YHVH,<text:s/>and<text:s/>whenever<text:s/>he<text:s/>goes<text:s/>out,<text:s/>so<text:s/>that<text:s/>he<text:s/>does<text:s/>not<text:s/>die.[foot]In<text:s/>this<text:s/>section,<text:s/>H<text:s/>warns<text:s/>of<text:s/>Aharon’s<text:s/>possible<text:s/>death<text:s/>if<text:s/>he<text:s/>comes<text:s/>before<text:s/>YHVH<text:s/>at<text:s/>the<text:s/>wrong<text:s/>time,<text:s/>a<text:s/>familiar<text:s/></text:span><text:span text:style-name="T28_12">trōp</text:span><text:span text:style-name="T28_13"><text:s/>in<text:s/>H,<text:s/>and<text:s/>see<text:s/>the<text:s/>commentary<text:s/>to<text:s/>Chapter<text:s/>30,<text:s/>regarding<text:s/>the<text:s/>duplication<text:s/>of<text:s/>the<text:s/>anointing<text:s/>oil<text:s/>and<text:s/>the<text:s/>incense.<text:s/>An<text:s/>allusion<text:s/>is<text:s/>made<text:s/>to<text:s/>Aharon’s<text:s/>job<text:s/>as<text:s/>collector<text:s/>of<text:s/>all<text:s/>holy<text:s/>gifts,<text:s/>a<text:s/>theme<text:s/>which<text:s/>is<text:s/>elaborated<text:s/>upon<text:s/>in<text:s/>H’s<text:s/>Leviticus<text:s/>27.[/foot]</text:span></text:p>
          </table:table-cell>
        </table:table-row>
        <table:table-row table:style-name="Row12">
          <table:table-cell table:style-name="Cell23">
            <text:p text:style-name="P29"><text:span text:style-name="T29_1">לו</text:span><text:span text:style-name="T29_2"> וְעָשִׂ֥יתָ<text:s/>צִּ֖יץ<text:s/>זָהָ֣ב<text:s/>טָה֑וֹר<text:s/>וּפִתַּחְתָּ֤<text:s/>עָלָיו֙<text:s/>פִּתּוּחֵ֣י<text:s/>חֹתָ֔ם<text:s/>קֹ֖דֶשׁ<text:s/>לַֽיהֹוָֽה׃<text:s/></text:span><text:span text:style-name="T29_3">לז</text:span><text:span text:style-name="T29_4"> וְשַׂמְתָּ֤<text:s/>אֹתוֹ֙<text:s/>עַל־פְּתִ֣יל<text:s/>תְּכֵ֔לֶת<text:s/>וְהָיָ֖ה<text:s/>עַל־הַמִּצְנָ֑פֶת<text:s/>אֶל־מ֥וּל<text:s/>פְּנֵֽי־הַמִּצְנֶ֖פֶת<text:s/>יִהְיֶֽה׃<text:s/></text:span><text:span text:style-name="T29_5">לח</text:span><text:span text:style-name="T29_6"> וְהָיָה֮<text:s/>עַל־מֵ֣צַח<text:s/>אַהֲרֹן֒<text:s/>וְנָשָׂ֨א<text:s/>אַהֲרֹ֜ן<text:s/>אֶת־עֲוֺ֣ן<text:s/>הַקֳּדָשִׁ֗ים<text:s/>אֲשֶׁ֤ר<text:s/>יַקְדִּ֙ישׁוּ֙<text:s/>בְּנֵ֣י<text:s/>יִשְׂרָאֵ֔ל<text:s/>לְכׇֽל־מַתְּנֹ֖ת<text:s/>קָדְשֵׁיהֶ֑ם<text:s/>וְהָיָ֤ה<text:s/>עַל־מִצְחוֹ֙<text:s/>תָּמִ֔יד<text:s/>לְרָצ֥וֹן<text:s/>לָהֶ֖ם<text:s/>לִפְנֵ֥י<text:s/>יְהֹוָֽה׃<text:s/></text:span><text:span text:style-name="T29_7">לט</text:span><text:span text:style-name="T29_8"> וְשִׁבַּצְתָּ֙<text:s/>הַכְּתֹ֣נֶת<text:s/>שֵׁ֔שׁ<text:s/>וְעָשִׂ֖יתָ<text:s/>מִצְנֶ֣פֶת<text:s/>שֵׁ֑שׁ<text:s/>וְאַבְנֵ֥ט<text:s/>תַּעֲשֶׂ֖ה<text:s/>מַעֲשֵׂ֥ה<text:s/>רֹקֵֽם׃</text:span><text:span text:style-name="T29_9"><text:s/></text:span></text:p>
          </table:table-cell>
          <table:table-cell table:style-name="Cell24">
            <text:p text:style-name="P30"><text:span text:style-name="T30_1">36</text:span><text:span text:style-name="T30_2"> You<text:s/>are<text:s/>to<text:s/>make<text:s/>a<text:s/>plate<text:s/>of<text:s/>pure<text:s/>gold<text:s/>and<text:s/>are<text:s/>to<text:s/>engrave<text:s/>on<text:s/>it<text:s/>signet<text:s/>engravings:<text:s/>'Holiness<text:s/>for<text:s/>YHVH.'<text:s/></text:span><text:span text:style-name="T30_3">37</text:span><text:span text:style-name="T30_4"> You<text:s/>are<text:s/>to<text:s/>place<text:s/>it<text:s/>on<text:s/>a<text:s/>thread<text:s/>of<text:s/>blue-violet,<text:s/>that<text:s/>it<text:s/>may<text:s/>be<text:s/>on<text:s/>the<text:s/>turban;<text:s/>on<text:s/>the<text:s/>forefront<text:s/>of<text:s/>the<text:s/>turban<text:s/>is<text:s/>it<text:s/>to<text:s/>be.<text:s/></text:span><text:span text:style-name="T30_5">38</text:span><text:span text:style-name="T30_6"> It<text:s/>is<text:s/>to<text:s/>be<text:s/>on<text:s/>Aharon's<text:s/>brow.<text:s/>So<text:s/>Aharon<text:s/>is<text:s/>to<text:s/>bear<text:s/>the<text:s/>iniquity<text:s/>of<text:s/>the<text:s/>holy-offerings<text:s/>that<text:s/>the<text:s/>Children<text:s/>of<text:s/>Yisrael<text:s/>offer-as-holy,<text:s/>all<text:s/>their<text:s/>gifts<text:s/>of<text:s/>holiness;<text:s/>it<text:s/>is<text:s/>to<text:s/>be<text:s/>on<text:s/>his<text:s/>brow<text:s/>regularly,<text:s/>for<text:s/>(receiving)<text:s/>favor<text:s/>for<text:s/>them,<text:s/>before<text:s/>the<text:s/>presence<text:s/>of<text:s/>YHVH.</text:span><text:span text:style-name="T30_7"><text:s/></text:span><text:span text:style-name="T30_8">39</text:span><text:span text:style-name="T30_9"> You<text:s/>are<text:s/>to<text:s/>braid<text:s/>the<text:s/>coat<text:s/>with<text:s/>byssus;<text:s/>you<text:s/>are<text:s/>to<text:s/>make<text:s/>a<text:s/>turban<text:s/>of<text:s/>byssus,<text:s/>and<text:s/>a<text:s/>sash<text:s/>you<text:s/>are<text:s/>to<text:s/>make,<text:s/>of<text:s/>embroiderer's<text:s/>making.[foot]Note<text:s/>that<text:s/>Aharon’s<text:s/>clothes<text:s/>are<text:s/>described<text:s/>succinctly<text:s/>in<text:s/>P,<text:s/>but<text:s/>are<text:s/>more<text:s/>elaborate<text:s/>in<text:s/>the<text:s/>canonical<text:s/>text<text:s/>which<text:s/>includes<text:s/>H.[/foot]<text:s/></text:span></text:p>
          </table:table-cell>
        </table:table-row>
        <table:table-row table:style-name="Row13">
          <table:table-cell table:style-name="Cell25">
            <text:p text:style-name="P31"><text:span text:style-name="T31_1">מ</text:span><text:span text:style-name="T31_2"> וְלִבְנֵ֤י<text:s/>אַהֲרֹן֙<text:s/>תַּעֲשֶׂ֣ה<text:s/>כֻתֳּנֹ֔ת<text:s/>וְעָשִׂ֥יתָ<text:s/>לָהֶ֖ם<text:s/>אַבְנֵטִ֑ים<text:s/>וּמִגְבָּעוֹת֙<text:s/>תַּעֲשֶׂ֣ה<text:s/>לָהֶ֔ם<text:s/>לְכָב֖וֹד<text:s/>וּלְתִפְאָֽרֶת׃<text:s/></text:span><text:span text:style-name="T31_3">מא</text:span><text:span text:style-name="T31_4"> וְהִלְבַּשְׁתָּ֤<text:s/>אֹתָם֙<text:s/>אֶת־אַהֲרֹ֣ן<text:s/>אָחִ֔יךָ<text:s/>וְאֶת־בָּנָ֖יו<text:s/>אִתּ֑וֹ<text:s/>וּמָשַׁחְתָּ֨<text:s/>אֹתָ֜ם<text:s/>וּמִלֵּאתָ֧<text:s/>אֶת־יָדָ֛ם<text:s/>וְקִדַּשְׁתָּ֥<text:s/>אֹתָ֖ם<text:s/>וְכִהֲנ֥וּ<text:s/>לִֽי׃<text:s/></text:span><text:span text:style-name="T31_5">מב</text:span><text:span text:style-name="T31_6"> וַעֲשֵׂ֤ה<text:s/>לָהֶם֙<text:s/>מִכְנְסֵי־בָ֔ד<text:s/>לְכַסּ֖וֹת<text:s/>בְּשַׂ֣ר<text:s/>עֶרְוָ֑ה<text:s/>מִמׇּתְנַ֥יִם<text:s/>וְעַד־יְרֵכַ֖יִם<text:s/>יִהְיֽוּ׃<text:s/></text:span><text:span text:style-name="T31_7">מג</text:span><text:span text:style-name="T31_8"> וְהָיוּ֩<text:s/>עַל־אַהֲרֹ֨ן<text:s/>וְעַל־בָּנָ֜יו<text:s/>בְּבֹאָ֣ם ׀<text:s/>אֶל־אֹ֣הֶל<text:s/>מוֹעֵ֗ד<text:s/>א֣וֹ<text:s/>בְגִשְׁתָּ֤ם<text:s/>אֶל־הַמִּזְבֵּ֙חַ֙<text:s/>לְשָׁרֵ֣ת<text:s/>בַּקֹּ֔דֶשׁ<text:s/>וְלֹא־יִשְׂא֥וּ<text:s/>עָוֺ֖ן<text:s/>וָמֵ֑תוּ<text:s/>חֻקַּ֥ת<text:s/>עוֹלָ֛ם<text:s/>ל֖וֹ<text:s/>וּלְזַרְע֥וֹ<text:s/>אַחֲרָֽיו׃</text:span></text:p>
          </table:table-cell>
          <table:table-cell table:style-name="Cell26">
            <text:p text:style-name="P32"><text:span text:style-name="T32_1">40</text:span><text:span text:style-name="T32_2"> And<text:s/>for<text:s/>the<text:s/>sons<text:s/>of<text:s/>Aharon,<text:s/>you<text:s/>are<text:s/>to<text:s/>make<text:s/>coats,<text:s/>you<text:s/>are<text:s/>to<text:s/>make<text:s/>them<text:s/>sashes<text:s/>and<text:s/>caps<text:s/>you<text:s/>are<text:s/>to<text:s/>make<text:s/>for<text:s/>them,<text:s/>for<text:s/>glory<text:s/>and<text:s/>for<text:s/>splendor.<text:s/></text:span><text:span text:style-name="T32_3">41</text:span><text:span text:style-name="T32_4"> You<text:s/>are<text:s/>to<text:s/>clothe<text:s/>in<text:s/>them<text:s/>Aharon<text:s/>your<text:s/>brother,<text:s/>and<text:s/>his<text:s/>sons<text:s/>with<text:s/>him,<text:s/>you<text:s/>are<text:s/>to<text:s/>anoint<text:s/>them,<text:s/>you<text:s/>are<text:s/>to<text:s/>give-mandate<text:s/>to<text:s/>them,<text:s/>and<text:s/>you<text:s/>are<text:s/>to<text:s/>hallow<text:s/>them,<text:s/>that<text:s/>they<text:s/>may<text:s/>be-priests<text:s/>for<text:s/>me.<text:s/></text:span><text:span text:style-name="T32_5">42</text:span><text:span text:style-name="T32_6"> You<text:s/>are<text:s/>to<text:s/>make<text:s/>them<text:s/>breeches<text:s/>of<text:s/>linen<text:s/>to<text:s/>cover<text:s/>the<text:s/>flesh<text:s/>of<text:s/>nakedness;<text:s/>from<text:s/>the<text:s/>hips<text:s/>to<text:s/>the<text:s/>thighs<text:s/>are<text:s/>they<text:s/>to<text:s/>extend.<text:s/></text:span><text:span text:style-name="T32_7">43</text:span><text:span text:style-name="T32_8"> They<text:s/>are<text:s/>to<text:s/>be<text:s/>on<text:s/>Aharon<text:s/>and<text:s/>on<text:s/>his<text:s/>sons,<text:s/>whenever<text:s/>they<text:s/>come<text:s/>into<text:s/>the<text:s/>Ohel<text:s/>Mo'ed<text:s/>or<text:s/>whenever<text:s/>they<text:s/>approach<text:s/>the<text:s/>Mizbe'aḥ<text:s/>to<text:s/>attend<text:s/>at<text:s/>the<text:s/>Holy-shrine,<text:s/>that<text:s/>they<text:s/>do<text:s/>not<text:s/>bear<text:s/>iniquity<text:s/>and<text:s/>die<text:s/>—<text:s/>a<text:s/>law<text:s/>for<text:s/>the<text:s/>ages,<text:s/>for<text:s/>him<text:s/>and<text:s/>for<text:s/>his<text:s/>seed<text:s/>after<text:s/>him.[foot]Once<text:s/>again<text:s/>Aharon’s<text:s/>sons<text:s/>are<text:s/>included<text:s/>in<text:s/>the<text:s/>investment,<text:s/>so<text:s/>as<text:s/>to<text:s/>entrench<text:s/>their<text:s/>hereditary<text:s/>hierarchy<text:s/>in<text:s/>the<text:s/>Pentateuch.[/foot]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כט<text:s/></text:span><text:span text:style-name="T33_3">א</text:span><text:span text:style-name="T33_4"> וְזֶ֨ה<text:s/>הַדָּבָ֜ר<text:s/>אֲשֶֽׁר־תַּעֲשֶׂ֥ה<text:s/>לָהֶ֛ם<text:s/>לְקַדֵּ֥שׁ<text:s/>אֹתָ֖ם<text:s/>לְכַהֵ֣ן<text:s/>לִ֑י<text:s/>לְ֠קַ֠ח<text:s/>פַּ֣ר<text:s/>אֶחָ֧ד<text:s/>בֶּן־בָּקָ֛ר<text:s/>וְאֵילִ֥ם<text:s/>שְׁנַ֖יִם<text:s/>תְּמִימִֽם׃<text:s/></text:span><text:span text:style-name="T33_5">ב</text:span><text:span text:style-name="T33_6"> וְלֶ֣חֶם<text:s/>מַצּ֗וֹת<text:s/>וְחַלֹּ֤ת<text:s/>מַצֹּת֙<text:s/>בְּלוּלֹ֣ת<text:s/>בַּשֶּׁ֔מֶן<text:s/>וּרְקִיקֵ֥י<text:s/>מַצּ֖וֹת<text:s/>מְשֻׁחִ֣ים<text:s/>בַּשָּׁ֑מֶן<text:s/>סֹ֥לֶת<text:s/>חִטִּ֖ים<text:s/>תַּעֲשֶׂ֥ה<text:s/>אֹתָֽם׃<text:s/></text:span><text:span text:style-name="T33_7">ג</text:span><text:span text:style-name="T33_8"> וְנָתַתָּ֤<text:s/>אוֹתָם֙<text:s/>עַל־סַ֣ל<text:s/>אֶחָ֔ד<text:s/>וְהִקְרַבְתָּ֥<text:s/>אֹתָ֖ם<text:s/>בַּסָּ֑ל<text:s/>וְאֶ֨ת־הַפָּ֔ר<text:s/>וְאֵ֖ת<text:s/>שְׁנֵ֥י<text:s/>הָאֵילִֽם׃<text:s/></text:span><text:span text:style-name="T33_9">ד</text:span><text:span text:style-name="T33_10"> וְאֶת־אַהֲרֹ֤ן<text:s/>וְאֶת־בָּנָיו֙<text:s/>תַּקְרִ֔יב<text:s/>אֶל־פֶּ֖תַח<text:s/>אֹ֣הֶל<text:s/>מוֹעֵ֑ד<text:s/>וְרָחַצְתָּ֥<text:s/>אֹתָ֖ם<text:s/>בַּמָּֽיִם׃<text:s/></text:span><text:span text:style-name="T33_11">ה</text:span><text:span text:style-name="T33_12"> וְלָקַחְתָּ֣<text:s/>אֶת־הַבְּגָדִ֗ים<text:s/>וְהִלְבַּשְׁתָּ֤<text:s/>אֶֽת־אַהֲרֹן֙<text:s/>אֶת־הַכֻּתֹּ֔נֶת<text:s/>וְאֵת֙<text:s/>מְעִ֣יל<text:s/>הָאֵפֹ֔ד<text:s/>וְאֶת־הָאֵפֹ֖ד<text:s/>וְאֶת־הַחֹ֑שֶׁן<text:s/>וְאָפַדְתָּ֣<text:s/>ל֔וֹ<text:s/>בְּחֵ֖שֶׁב<text:s/>הָאֵפֹֽד׃<text:s/></text:span><text:span text:style-name="T33_13">ו</text:span><text:span text:style-name="T33_14"> וְשַׂמְתָּ֥<text:s/>הַמִּצְנֶ֖פֶת<text:s/>עַל־רֹאשׁ֑וֹ<text:s/>וְנָתַתָּ֛<text:s/>אֶת־נֵ֥זֶר<text:s/>הַקֹּ֖דֶשׁ<text:s/>עַל־הַמִּצְנָֽפֶת׃<text:s/></text:span><text:span text:style-name="T33_15">ז</text:span><text:span text:style-name="T33_16"> וְלָֽקַחְתָּ֙<text:s/>אֶת־שֶׁ֣מֶן<text:s/>הַמִּשְׁחָ֔ה<text:s/>וְיָצַקְתָּ֖<text:s/>עַל־רֹאשׁ֑וֹ<text:s/>וּמָשַׁחְתָּ֖<text:s/>אֹתֽוֹ׃<text:s/></text:span><text:span text:style-name="T33_17">ח</text:span><text:span text:style-name="T33_18"> וְאֶת־בָּנָ֖יו<text:s/>תַּקְרִ֑יב<text:s/>וְהִלְבַּשְׁתָּ֖ם<text:s/>כֻּתֳּנֹֽת׃<text:s/></text:span><text:span text:style-name="T33_19">ט</text:span><text:span text:style-name="T33_20"> וְחָגַרְתָּ֩<text:s/>אֹתָ֨ם<text:s/>אַבְנֵ֜ט<text:s/>אַהֲרֹ֣ן<text:s/>וּבָנָ֗יו<text:s/>וְחָבַשְׁתָּ֤<text:s/>לָהֶם֙<text:s/>מִגְבָּעֹ֔ת<text:s/>וְהָיְתָ֥ה<text:s/>לָהֶ֛ם<text:s/>כְּהֻנָּ֖ה<text:s/>לְחֻקַּ֣ת<text:s/>עוֹלָ֑ם<text:s/>וּמִלֵּאתָ֥<text:s/>יַֽד־אַהֲרֹ֖ן<text:s/>וְיַד־בָּנָֽיו׃</text:span><text:span text:style-name="T33_21"><text:s/></text:span></text:p>
          </table:table-cell>
          <table:table-cell table:style-name="Cell28">
            <text:p text:style-name="P34"><text:span text:style-name="T34_1">29<text:s/></text:span><text:span text:style-name="T34_2">1</text:span><text:span text:style-name="T34_3"> Now<text:s/>this<text:s/>is<text:s/>the<text:s/>ceremony<text:s/>that<text:s/>you<text:s/>are<text:s/>to<text:s/>make<text:s/>for<text:s/>them<text:s/>to<text:s/>hallow<text:s/>them,<text:s/>to<text:s/>be-priests<text:s/>for<text:s/>me:<text:s/>Take<text:s/>a<text:s/>bull,<text:s/>a<text:s/>young-one<text:s/>of<text:s/>the<text:s/>herd,<text:s/>and<text:s/>rams,<text:s/>two,<text:s/>wholly-sound,<text:s/></text:span><text:span text:style-name="T34_4">2</text:span><text:span text:style-name="T34_5"> and<text:s/>bread<text:s/>of<text:s/>matsah<text:s/>and<text:s/>flat<text:s/>cakes<text:s/>of<text:s/>matsah,<text:s/>mixed<text:s/>with<text:s/>oil,<text:s/>and<text:s/>wafers<text:s/>of<text:s/>matsah,<text:s/>dipped<text:s/>in<text:s/>oil,<text:s/>of<text:s/>wheat<text:s/>flour<text:s/>are<text:s/>you<text:s/>to<text:s/>make<text:s/>them.<text:s/></text:span><text:span text:style-name="T34_6">3</text:span><text:span text:style-name="T34_7"> You<text:s/>are<text:s/>to<text:s/>put<text:s/>them<text:s/>in<text:s/>one<text:s/>basket<text:s/>and<text:s/>are<text:s/>to<text:s/>bring-them-near<text:s/>in<text:s/>the<text:s/>basket,<text:s/>along<text:s/>with<text:s/>the<text:s/>bull<text:s/>and<text:s/>along<text:s/>with<text:s/>the<text:s/>two<text:s/>rams.<text:s/></text:span><text:span text:style-name="T34_8">4</text:span><text:span text:style-name="T34_9"> And<text:s/>Aharon<text:s/>and<text:s/>his<text:s/>two<text:s/>sons<text:s/>you<text:s/>are<text:s/>to<text:s/>bring-near<text:s/>to<text:s/>the<text:s/>entrance<text:s/>of<text:s/>the<text:s/>Ohel<text:s/>Mo'ed<text:s/>and<text:s/>are<text:s/>to<text:s/>wash<text:s/>them<text:s/>with<text:s/>water.<text:s/></text:span><text:span text:style-name="T34_10">5</text:span><text:span text:style-name="T34_11"> You<text:s/>are<text:s/>to<text:s/>take<text:s/>the<text:s/>garments<text:s/>and<text:s/>are<text:s/>to<text:s/>clothe<text:s/>Aharon<text:s/>—<text:s/>in<text:s/>the<text:s/>coat,<text:s/>in<text:s/>the<text:s/>tunic<text:s/>of<text:s/>the<text:s/>éfōd,<text:s/>in<text:s/>the<text:s/>éfōd<text:s/>and<text:s/>in<text:s/>the<text:s/>Ḥoshen;<text:s/>you<text:s/>are<text:s/>to<text:s/>invest<text:s/>him<text:s/>in<text:s/>the<text:s/>designed-band<text:s/>of<text:s/>the<text:s/>éfōd,<text:s/></text:span><text:span text:style-name="T34_12">6</text:span><text:span text:style-name="T34_13"> you<text:s/>are<text:s/>to<text:s/>place<text:s/>the<text:s/>turban<text:s/>on<text:s/>his<text:s/>head,<text:s/>and<text:s/>are<text:s/>to<text:s/>put<text:s/>the<text:s/>sacred-diadem<text:s/>of<text:s/>holiness<text:s/>on<text:s/>the<text:s/>turban.<text:s/></text:span><text:span text:style-name="T34_14">7</text:span><text:span text:style-name="T34_15"> You<text:s/>are<text:s/>to<text:s/>take<text:s/>the<text:s/>oil<text:s/>for<text:s/>anointing<text:s/>and<text:s/>are<text:s/>to<text:s/>pour<text:s/>it<text:s/>on<text:s/>his<text:s/>head,<text:s/>anointing<text:s/>him.<text:s/></text:span><text:span text:style-name="T34_16">8</text:span><text:span text:style-name="T34_17"> And<text:s/>his<text:s/>sons,<text:s/>you<text:s/>are<text:s/>to<text:s/>bring-near<text:s/>and<text:s/>are<text:s/>to<text:s/>clothe<text:s/>them<text:s/>in<text:s/>coats;<text:s/></text:span><text:span text:style-name="T34_18">9</text:span><text:span text:style-name="T34_19"> you<text:s/>are<text:s/>to<text:s/>gird<text:s/>them<text:s/>with<text:s/>a<text:s/>sash,<text:s/>Aharon<text:s/>and<text:s/>his<text:s/>sons,<text:s/>and<text:s/>are<text:s/>to<text:s/>wind<text:s/>caps<text:s/>for<text:s/>them.<text:s/>It<text:s/>shall<text:s/>be<text:s/>for<text:s/>them<text:s/>as<text:s/>priestly-right,<text:s/>a<text:s/>law<text:s/>for<text:s/>the<text:s/>ages.<text:s/>So<text:s/>you<text:s/>are<text:s/>to<text:s/>give-mandate<text:s/>to<text:s/>Aharon<text:s/>and<text:s/>to<text:s/>his<text:s/>sons:</text:span></text:p>
          </table:table-cell>
        </table:table-row>
        <table:table-row table:style-name="Row15">
          <table:table-cell table:style-name="Cell29">
            <text:p text:style-name="P35"><text:span text:style-name="T35_1">י</text:span><text:span text:style-name="T35_2"> וְהִקְרַבְתָּ֙<text:s/>אֶת־הַפָּ֔ר<text:s/>לִפְנֵ֖י<text:s/>אֹ֣הֶל<text:s/>מוֹעֵ֑ד<text:s/>וְסָמַ֨ךְ<text:s/>אַהֲרֹ֧ן<text:s/>וּבָנָ֛יו<text:s/>אֶת־יְדֵיהֶ֖ם<text:s/>עַל־רֹ֥אשׁ<text:s/>הַפָּֽר׃<text:s/></text:span><text:span text:style-name="T35_3">יא</text:span><text:span text:style-name="T35_4"> וְשָׁחַטְתָּ֥<text:s/>אֶת־הַפָּ֖ר<text:s/>לִפְנֵ֣י<text:s/>יְהֹוָ֑ה<text:s/>פֶּ֖תַח<text:s/>אֹ֥הֶל<text:s/>מוֹעֵֽד׃<text:s/></text:span><text:span text:style-name="T35_5">יב</text:span><text:span text:style-name="T35_6"> וְלָֽקַחְתָּ֙<text:s/>מִדַּ֣ם<text:s/>הַפָּ֔ר<text:s/>וְנָתַתָּ֛ה<text:s/>עַל־קַרְנֹ֥ת<text:s/>הַמִּזְבֵּ֖חַ<text:s/>בְּאֶצְבָּעֶ֑ךָ<text:s/>וְאֶת־כׇּל־הַדָּ֣ם<text:s/>תִּשְׁפֹּ֔ךְ<text:s/>אֶל־יְס֖וֹד<text:s/>הַמִּזְבֵּֽחַ׃<text:s/></text:span><text:span text:style-name="T35_7">יג</text:span><text:span text:style-name="T35_8"> וְלָֽקַחְתָּ֗<text:s/>אֶֽת־כׇּל־הַחֵ֘לֶב֮<text:s/>הַֽמְכַסֶּ֣ה<text:s/>אֶת־הַקֶּ֒רֶב֒<text:s/>וְאֵ֗ת<text:s/>הַיֹּתֶ֙רֶת֙<text:s/>עַל־הַכָּבֵ֔ד<text:s/>וְאֵת֙<text:s/>שְׁתֵּ֣י<text:s/>הַכְּלָיֹ֔ת<text:s/>וְאֶת־הַחֵ֖לֶב<text:s/>אֲשֶׁ֣ר<text:s/>עֲלֵיהֶ֑ן<text:s/>וְהִקְטַרְתָּ֖<text:s/>הַמִּזְבֵּֽחָה׃<text:s/></text:span><text:span text:style-name="T35_9">יד</text:span><text:span text:style-name="T35_10"> וְאֶת־בְּשַׂ֤ר<text:s/>הַפָּר֙<text:s/>וְאֶת־עֹר֣וֹ<text:s/>וְאֶת־פִּרְשׁ֔וֹ<text:s/>תִּשְׂרֹ֣ף<text:s/>בָּאֵ֔שׁ<text:s/>מִח֖וּץ<text:s/>לַֽמַּחֲנֶ֑ה<text:s/>חַטָּ֖את<text:s/>הֽוּא׃</text:span><text:span text:style-name="T35_11"><text:s/></text:span></text:p>
          </table:table-cell>
          <table:table-cell table:style-name="Cell30">
            <text:p text:style-name="P36"><text:span text:style-name="T36_1">10</text:span><text:span text:style-name="T36_2"> You<text:s/>are<text:s/>to<text:s/>bring-near<text:s/>the<text:s/>bull,<text:s/>before<text:s/>the<text:s/>Ohel<text:s/>Mo'ed,<text:s/>and<text:s/>Aharon<text:s/>and<text:s/>his<text:s/>sons<text:s/>are<text:s/>to<text:s/>lean<text:s/>their<text:s/>hands<text:s/>on<text:s/>the<text:s/>head<text:s/>of<text:s/>the<text:s/>bull.<text:s/></text:span><text:span text:style-name="T36_3">11</text:span><text:span text:style-name="T36_4"> You<text:s/>are<text:s/>to<text:s/>slay<text:s/>the<text:s/>bull<text:s/>in<text:s/>the<text:s/>presence<text:s/>of<text:s/>YHVH,<text:s/>at<text:s/>the<text:s/>entrance<text:s/>of<text:s/>the<text:s/>Ohel<text:s/>Mo'ed,<text:s/></text:span><text:span text:style-name="T36_5">12</text:span><text:span text:style-name="T36_6"> and<text:s/>are<text:s/>to<text:s/>take<text:s/>some<text:s/>of<text:s/>the<text:s/>blood<text:s/>of<text:s/>the<text:s/>bull<text:s/>and<text:s/>are<text:s/>to<text:s/>put<text:s/>it<text:s/>on<text:s/>the<text:s/>horns<text:s/>of<text:s/>the<text:s/>Mizbe'aḥ<text:s/>with<text:s/>your<text:s/>finger,<text:s/>but<text:s/>all<text:s/>the<text:s/>(rest<text:s/>of<text:s/>the)<text:s/>blood,<text:s/>you<text:s/>are<text:s/>to<text:s/>throw<text:s/>against<text:s/>the<text:s/>foundation<text:s/>of<text:s/>the<text:s/>Mizbe'aḥ.<text:s/></text:span><text:span text:style-name="T36_7">13</text:span><text:span text:style-name="T36_8"> You<text:s/>are<text:s/>to<text:s/>take<text:s/>all<text:s/>the<text:s/>fat<text:s/>that<text:s/>covers<text:s/>the<text:s/>innards,<text:s/>with<text:s/>the<text:s/>extension<text:s/>on<text:s/>the<text:s/>liver,<text:s/>the<text:s/>two<text:s/>kidneys<text:s/>and<text:s/>the<text:s/>fat<text:s/>that<text:s/>is<text:s/>on<text:s/>them,<text:s/>and<text:s/>turn-them-into-smoke<text:s/>on<text:s/>the<text:s/>Mizbe'aḥ.<text:s/></text:span><text:span text:style-name="T36_9">14</text:span><text:span text:style-name="T36_10"> And<text:s/>the<text:s/>flesh<text:s/>of<text:s/>the<text:s/>bull,<text:s/>its<text:s/>skin<text:s/>and<text:s/>its<text:s/>dung,<text:s/>you<text:s/>are<text:s/>to<text:s/>burn<text:s/>with<text:s/>fire,<text:s/>outside<text:s/>the<text:s/>camp;<text:s/>it<text:s/>is<text:s/>a<text:s/>ḥattat/decontamination-offering.</text:span></text:p>
          </table:table-cell>
        </table:table-row>
        <table:table-row table:style-name="Row16">
          <table:table-cell table:style-name="Cell31">
            <text:p text:style-name="P37"><text:span text:style-name="T37_1">טו</text:span><text:span text:style-name="T37_2"> וְאֶת־הָאַ֥יִל<text:s/>הָאֶחָ֖ד<text:s/>תִּקָּ֑ח<text:s/>וְסָ֨מְכ֜וּ<text:s/>אַהֲרֹ֧ן<text:s/>וּבָנָ֛יו<text:s/>אֶת־יְדֵיהֶ֖ם<text:s/>עַל־רֹ֥אשׁ<text:s/>הָאָֽיִל׃<text:s/></text:span><text:span text:style-name="T37_3">טז</text:span><text:span text:style-name="T37_4"> וְשָׁחַטְתָּ֖<text:s/>אֶת־הָאָ֑יִל<text:s/>וְלָֽקַחְתָּ֙<text:s/>אֶת־דָּמ֔וֹ<text:s/>וְזָרַקְתָּ֥<text:s/>עַל־הַמִּזְבֵּ֖חַ<text:s/>סָבִֽיב׃<text:s/></text:span><text:span text:style-name="T37_5">יז</text:span><text:span text:style-name="T37_6"> וְאֶ֨ת־הָאַ֔יִל<text:s/>תְּנַתֵּ֖חַ<text:s/>לִנְתָחָ֑יו<text:s/>וְרָחַצְתָּ֤<text:s/>קִרְבּוֹ֙<text:s/>וּכְרָעָ֔יו<text:s/>וְנָתַתָּ֥<text:s/>עַל־נְתָחָ֖יו<text:s/>וְעַל־רֹאשֽׁוֹ׃<text:s/></text:span><text:span text:style-name="T37_7">יח</text:span><text:span text:style-name="T37_8"> וְהִקְטַרְתָּ֤<text:s/>אֶת־כׇּל־הָאַ֙יִל֙<text:s/>הַמִּזְבֵּ֔חָה<text:s/>עֹלָ֥ה<text:s/>ה֖וּא<text:s/>לַֽיהֹוָ֑ה<text:s/>רֵ֣יחַ<text:s/>נִיח֔וֹחַ<text:s/>אִשֶּׁ֥ה<text:s/>לַיהֹוָ֖ה<text:s/>הֽוּא׃</text:span><text:span text:style-name="T37_9"><text:s/></text:span></text:p>
          </table:table-cell>
          <table:table-cell table:style-name="Cell32">
            <text:p text:style-name="P38"><text:span text:style-name="T38_1">15</text:span><text:span text:style-name="T38_2"> And<text:s/>the<text:s/>first<text:s/>ram,<text:s/>you<text:s/>are<text:s/>to<text:s/>take,<text:s/>and<text:s/>Aharon<text:s/>and<text:s/>his<text:s/>sons<text:s/>are<text:s/>to<text:s/>lean<text:s/>their<text:s/>hands<text:s/>on<text:s/>the<text:s/>head<text:s/>of<text:s/>the<text:s/>ram.<text:s/></text:span><text:span text:style-name="T38_3">16</text:span><text:span text:style-name="T38_4"> You<text:s/>are<text:s/>to<text:s/>slay<text:s/>the<text:s/>ram,<text:s/>you<text:s/>are<text:s/>to<text:s/>take<text:s/>its<text:s/>blood<text:s/>and<text:s/>you<text:s/>are<text:s/>to<text:s/>toss<text:s/>it<text:s/>on<text:s/>the<text:s/>Mizbe'aḥ,<text:s/>all<text:s/>around.<text:s/></text:span><text:span text:style-name="T38_5">17</text:span><text:span text:style-name="T38_6"> And<text:s/>the<text:s/>ram<text:s/>you<text:s/>are<text:s/>to<text:s/>section<text:s/>into<text:s/>sections,<text:s/>you<text:s/>are<text:s/>to<text:s/>wash<text:s/>its<text:s/>innards<text:s/>and<text:s/>its<text:s/>legs<text:s/>and<text:s/>you<text:s/>are<text:s/>to<text:s/>put<text:s/>(them)<text:s/>on<text:s/>its<text:s/>sections<text:s/>and<text:s/>on<text:s/>its<text:s/>head<text:s/></text:span><text:span text:style-name="T38_7">18</text:span><text:span text:style-name="T38_8"> and<text:s/>are<text:s/>to<text:s/>turn-into-smoke<text:s/>the<text:s/>entire<text:s/>ram,<text:s/>on<text:s/>the<text:s/>Mizbe'aḥ;<text:s/>it<text:s/>is<text:s/>an<text:s/>offering-up<text:s/>for<text:s/>YHVH,<text:s/>a<text:s/>soothing<text:s/>savor,<text:s/>it<text:s/>is<text:s/>a<text:s/>fire-offering<text:s/>for<text:s/>YHVH.<text:s/></text:span></text:p>
          </table:table-cell>
        </table:table-row>
        <table:table-row table:style-name="Row17">
          <table:table-cell table:style-name="Cell33">
            <text:p text:style-name="P39"><text:span text:style-name="T39_1">חמישי</text:span><text:span text:style-name="T39_2"><text:s/></text:span><text:span text:style-name="T39_3">יט</text:span><text:span text:style-name="T39_4"> וְלָ֣קַחְתָּ֔<text:s/>אֵ֖ת<text:s/>הָאַ֣יִל<text:s/>הַשֵּׁנִ֑י<text:s/>וְסָמַ֨ךְ<text:s/>אַהֲרֹ֧ן<text:s/>וּבָנָ֛יו<text:s/>אֶת־יְדֵיהֶ֖ם<text:s/>עַל־רֹ֥אשׁ<text:s/>הָאָֽיִל׃<text:s/></text:span><text:span text:style-name="T39_5">כ</text:span><text:span text:style-name="T39_6"> וְשָׁחַטְתָּ֣<text:s/>אֶת־הָאַ֗יִל<text:s/>וְלָקַחְתָּ֤<text:s/>מִדָּמוֹ֙<text:s/>וְנָֽתַתָּ֡ה<text:s/>עַל־תְּנוּךְ֩<text:s/>אֹ֨זֶן<text:s/>אַהֲרֹ֜ן<text:s/>וְעַל־תְּנ֨וּךְ<text:s/>אֹ֤זֶן<text:s/>בָּנָיו֙<text:s/>הַיְמָנִ֔ית<text:s/>וְעַל־בֹּ֤הֶן<text:s/>יָדָם֙<text:s/>הַיְמָנִ֔ית<text:s/>וְעַל־בֹּ֥הֶן<text:s/>רַגְלָ֖ם<text:s/>הַיְמָנִ֑ית<text:s/>וְזָרַקְתָּ֧<text:s/>אֶת־הַדָּ֛ם<text:s/>עַל־הַמִּזְבֵּ֖חַ<text:s/>סָבִֽיב׃<text:s/></text:span><text:span text:style-name="T39_7">כא</text:span><text:span text:style-name="T39_8"> וְלָקַחְתָּ֞<text:s/>מִן־הַדָּ֨ם<text:s/>אֲשֶׁ֥ר<text:s/>עַֽל־הַמִּזְבֵּ֘חַ֮<text:s/>וּמִשֶּׁ֣מֶן<text:s/>הַמִּשְׁחָה֒<text:s/>וְהִזֵּיתָ֤<text:s/>עַֽל־אַהֲרֹן֙<text:s/>וְעַל־בְּגָדָ֔יו<text:s/>וְעַל־בָּנָ֛יו<text:s/>וְעַל־בִּגְדֵ֥י<text:s/>בָנָ֖יו<text:s/>אִתּ֑וֹ<text:s/>וְקָדַ֥שׁ<text:s/>הוּא֙<text:s/>וּבְגָדָ֔יו<text:s/>וּבָנָ֛יו<text:s/>וּבִגְדֵ֥י<text:s/>בָנָ֖יו<text:s/>אִתּֽוֹ׃<text:s/></text:span><text:span text:style-name="T39_9">כב</text:span><text:span text:style-name="T39_10"> וְלָקַחְתָּ֣<text:s/>מִן־הָ֠אַ֠יִל<text:s/>הַחֵ֨לֶב<text:s/>וְהָֽאַלְיָ֜ה<text:s/>וְאֶת־הַחֵ֣לֶב ׀<text:s/>הַֽמְכַסֶּ֣ה<text:s/>אֶת־הַקֶּ֗רֶב<text:s/>וְאֵ֨ת<text:s/>יֹתֶ֤רֶת<text:s/>הַכָּבֵד֙<text:s/>וְאֵ֣ת ׀<text:s/>שְׁתֵּ֣י<text:s/>הַכְּלָיֹ֗ת<text:s/>וְאֶת־הַחֵ֙לֶב֙<text:s/>אֲשֶׁ֣ר<text:s/>עֲלֵיהֶ֔ן<text:s/>וְאֵ֖ת<text:s/>שׁ֣וֹק<text:s/>הַיָּמִ֑ין<text:s/>כִּ֛י<text:s/>אֵ֥יל<text:s/>מִלֻּאִ֖ים<text:s/>הֽוּא׃<text:s/></text:span><text:span text:style-name="T39_11">כג</text:span><text:span text:style-name="T39_12"> וְכִכַּ֨ר<text:s/>לֶ֜חֶם<text:s/>אַחַ֗ת<text:s/>וְֽחַלַּ֨ת<text:s/>לֶ֥חֶם<text:s/>שֶׁ֛מֶן<text:s/>אַחַ֖ת<text:s/>וְרָקִ֣יק<text:s/>אֶחָ֑ד<text:s/>מִסַּל֙<text:s/>הַמַּצּ֔וֹת<text:s/>אֲשֶׁ֖ר<text:s/>לִפְנֵ֥י<text:s/>יְהֹוָֽה׃<text:s/></text:span><text:span text:style-name="T39_13">כד</text:span><text:span text:style-name="T39_14"> וְשַׂמְתָּ֣<text:s/>הַכֹּ֔ל<text:s/>עַ֚ל<text:s/>כַּפֵּ֣י<text:s/>אַהֲרֹ֔ן<text:s/>וְעַ֖ל<text:s/>כַּפֵּ֣י<text:s/>בָנָ֑יו<text:s/>וְהֵנַפְתָּ֥<text:s/>אֹתָ֛ם<text:s/>תְּנוּפָ֖ה<text:s/>לִפְנֵ֥י<text:s/>יְהֹוָֽה׃<text:s/></text:span><text:span text:style-name="T39_15">כה</text:span><text:span text:style-name="T39_16"> וְלָקַחְתָּ֤<text:s/>אֹתָם֙<text:s/>מִיָּדָ֔ם<text:s/>וְהִקְטַרְתָּ֥<text:s/>הַמִּזְבֵּ֖חָה<text:s/>עַל־הָעֹלָ֑ה<text:s/>לְרֵ֤יחַ<text:s/>נִיח֙וֹחַ֙<text:s/>לִפְנֵ֣י<text:s/>יְהֹוָ֔ה<text:s/>אִשֶּׁ֥ה<text:s/>ה֖וּא<text:s/>לַיהֹוָֽה׃</text:span><text:span text:style-name="T39_17"><text:s/></text:span></text:p>
          </table:table-cell>
          <table:table-cell table:style-name="Cell34">
            <text:p text:style-name="P40"><text:span text:style-name="T40_1">19</text:span><text:span text:style-name="T40_2"> And<text:s/>you<text:s/>are<text:s/>to<text:s/>take<text:s/>the<text:s/>second<text:s/>ram<text:s/>and<text:s/>Aharon<text:s/>and<text:s/>his<text:s/>sons<text:s/>are<text:s/>to<text:s/>lean<text:s/>their<text:s/>hands<text:s/>on<text:s/>the<text:s/>head<text:s/>of<text:s/>the<text:s/>ram.<text:s/></text:span><text:span text:style-name="T40_3">20</text:span><text:span text:style-name="T40_4"> You<text:s/>are<text:s/>to<text:s/>slay<text:s/>the<text:s/>ram,<text:s/>you<text:s/>are<text:s/>to<text:s/>take<text:s/>(some)<text:s/>of<text:s/>its<text:s/>blood<text:s/>and<text:s/>you<text:s/>are<text:s/>to<text:s/>put<text:s/>(it)<text:s/>on<text:s/>the<text:s/>ridge<text:s/>of<text:s/>Aharon's<text:s/>ear<text:s/>and<text:s/>on<text:s/>the<text:s/>ridge<text:s/>of<text:s/>the<text:s/>right<text:s/>ear<text:s/>of<text:s/>Aharon's<text:s/>sons,<text:s/>and<text:s/>on<text:s/>the<text:s/>thumb<text:s/>of<text:s/>their<text:s/>right<text:s/>hands<text:s/>and<text:s/>on<text:s/>the<text:s/>thumb-toe<text:s/>of<text:s/>their<text:s/>right<text:s/>feet,<text:s/>then<text:s/>you<text:s/>are<text:s/>to<text:s/>toss<text:s/>the<text:s/>blood<text:s/>on<text:s/>the<text:s/>Mizbe'aḥ,<text:s/>all<text:s/>around.<text:s/></text:span><text:span text:style-name="T40_5">21</text:span><text:span text:style-name="T40_6"> You<text:s/>are<text:s/>to<text:s/>take<text:s/>some<text:s/>of<text:s/>the<text:s/>blood<text:s/>that<text:s/>is<text:s/>on<text:s/>the<text:s/>Mizbe'aḥ,<text:s/>and<text:s/>some<text:s/>of<text:s/>the<text:s/>oil<text:s/>for<text:s/>anointing,<text:s/>and<text:s/>you<text:s/>are<text:s/>to<text:s/>toss<text:s/>it<text:s/>on<text:s/>Aharon<text:s/>and<text:s/>on<text:s/>his<text:s/>garments,<text:s/>on<text:s/>his<text:s/>sons<text:s/>and<text:s/>on<text:s/>his<text:s/>sons'<text:s/>garments<text:s/>with<text:s/>him,<text:s/>that<text:s/>he<text:s/>and<text:s/>his<text:s/>garments<text:s/>may<text:s/>be<text:s/>hallowed,<text:s/>and<text:s/>his<text:s/>sons<text:s/>and<text:s/>his<text:s/>sons'<text:s/>garments<text:s/>with<text:s/>him.<text:s/></text:span><text:span text:style-name="T40_7">22</text:span><text:span text:style-name="T40_8"> You<text:s/>are<text:s/>to<text:s/>take<text:s/>the<text:s/>fat<text:s/>from<text:s/>the<text:s/>ram,<text:s/>the<text:s/>tail,<text:s/>the<text:s/>fat<text:s/>that<text:s/>covers<text:s/>the<text:s/>innards<text:s/>and<text:s/>the<text:s/>extension<text:s/>on<text:s/>the<text:s/>liver,<text:s/>the<text:s/>two<text:s/>kidneys<text:s/>and<text:s/>the<text:s/>fat<text:s/>that<text:s/>is<text:s/>on<text:s/>them,<text:s/>and<text:s/>the<text:s/>right<text:s/>thigh,<text:s/>for<text:s/>it<text:s/>is<text:s/>the<text:s/>ram<text:s/>for<text:s/>giving-mandate;<text:s/></text:span><text:span text:style-name="T40_9">23</text:span><text:span text:style-name="T40_10"> and<text:s/>one<text:s/>loaf<text:s/>of<text:s/>bread<text:s/>and<text:s/>one<text:s/>cake<text:s/>of<text:s/>oil-bread<text:s/>and<text:s/>one<text:s/>wafer<text:s/>from<text:s/>the<text:s/>basket<text:s/>of<text:s/>matsah<text:s/>that<text:s/>is<text:s/>in<text:s/>the<text:s/>presence<text:s/>of<text:s/>YHVH;<text:s/></text:span><text:span text:style-name="T40_11">24</text:span><text:span text:style-name="T40_12"> you<text:s/>are<text:s/>to<text:s/>place<text:s/>them<text:s/>all<text:s/>on<text:s/>the<text:s/>palms<text:s/>of<text:s/>Aharon<text:s/>and<text:s/>on<text:s/>the<text:s/>palms<text:s/>of<text:s/>his<text:s/>sons,<text:s/>and<text:s/>you<text:s/>are<text:s/>to<text:s/>elevate<text:s/>them<text:s/>as<text:s/>an<text:s/>elevation-offering,<text:s/>in<text:s/>the<text:s/>presence<text:s/>of<text:s/>YHVH.<text:s/></text:span><text:span text:style-name="T40_13">25</text:span><text:span text:style-name="T40_14"> You<text:s/>are<text:s/>to<text:s/>take<text:s/>them<text:s/>from<text:s/>their<text:s/>hand<text:s/>and<text:s/>you<text:s/>are<text:s/>to<text:s/>turn-them-into-smoke<text:s/>on<text:s/>the<text:s/>Mizbe'aḥ,<text:s/>beside<text:s/>the<text:s/>offering-up,<text:s/>for<text:s/>a<text:s/>soothing<text:s/>savor<text:s/>in<text:s/>the<text:s/>presence<text:s/>of<text:s/>YHVH,<text:s/>it<text:s/>is<text:s/>a<text:s/>fire-offering<text:s/>for<text:s/>YHVH.</text:span></text:p>
          </table:table-cell>
        </table:table-row>
        <table:table-row table:style-name="Row18">
          <table:table-cell table:style-name="Cell35">
            <text:p text:style-name="P41"><text:span text:style-name="T41_1">כו</text:span><text:span text:style-name="T41_2"> וְלָקַחְתָּ֣<text:s/>אֶת־הֶֽחָזֶ֗ה<text:s/>מֵאֵ֤יל<text:s/>הַמִּלֻּאִים֙<text:s/>אֲשֶׁ֣ר<text:s/>לְאַהֲרֹ֔ן<text:s/>וְהֵנַפְתָּ֥<text:s/>אֹת֛וֹ<text:s/>תְּנוּפָ֖ה<text:s/>לִפְנֵ֣י<text:s/>יְהֹוָ֑ה<text:s/>וְהָיָ֥ה<text:s/>לְךָ֖<text:s/>לְמָנָֽה׃<text:s/></text:span><text:span text:style-name="T41_3">כז</text:span><text:span text:style-name="T41_4"> וְקִדַּשְׁתָּ֞<text:s/>אֵ֣ת ׀<text:s/>חֲזֵ֣ה<text:s/>הַתְּנוּפָ֗ה<text:s/>וְאֵת֙<text:s/>שׁ֣וֹק<text:s/>הַתְּרוּמָ֔ה<text:s/>אֲשֶׁ֥ר<text:s/>הוּנַ֖ף<text:s/>וַאֲשֶׁ֣ר<text:s/>הוּרָ֑ם<text:s/>מֵאֵיל֙<text:s/>הַמִּלֻּאִ֔ים<text:s/>מֵאֲשֶׁ֥ר<text:s/>לְאַהֲרֹ֖ן<text:s/>וּמֵאֲשֶׁ֥ר<text:s/>לְבָנָֽיו׃<text:s/></text:span><text:span text:style-name="T41_5">כח</text:span><text:span text:style-name="T41_6"> וְהָיָה֩<text:s/>לְאַהֲרֹ֨ן<text:s/>וּלְבָנָ֜יו<text:s/>לְחׇק־עוֹלָ֗ם<text:s/>מֵאֵת֙<text:s/>בְּנֵ֣י<text:s/>יִשְׂרָאֵ֔ל<text:s/>כִּ֥י<text:s/>תְרוּמָ֖ה<text:s/>ה֑וּא<text:s/>וּתְרוּמָ֞ה<text:s/>יִהְיֶ֨ה<text:s/>מֵאֵ֤ת<text:s/>בְּנֵֽי־יִשְׂרָאֵל֙<text:s/>מִזִּבְחֵ֣י<text:s/>שַׁלְמֵיהֶ֔ם<text:s/>תְּרוּמָתָ֖ם<text:s/>לַיהֹוָֽה׃</text:span><text:span text:style-name="T41_7"><text:s/></text:span></text:p>
          </table:table-cell>
          <table:table-cell table:style-name="Cell36">
            <text:p text:style-name="P42"><text:span text:style-name="T42_1">26</text:span><text:span text:style-name="T42_2"> You<text:s/>are<text:s/>to<text:s/>take<text:s/>the<text:s/>breast<text:s/>from<text:s/>the<text:s/>ram<text:s/>of<text:s/>giving-mandate<text:s/>that<text:s/>is<text:s/>Aharon's,<text:s/>and<text:s/>you<text:s/>are<text:s/>to<text:s/>elevate<text:s/>it<text:s/>as<text:s/>an<text:s/>elevation-offering,<text:s/>in<text:s/>the<text:s/>presence<text:s/>of<text:s/>YHVH,<text:s/>that<text:s/>it<text:s/>may<text:s/>be<text:s/>an<text:s/>allotment<text:s/>for<text:s/>you.<text:s/></text:span><text:span text:style-name="T42_3">27</text:span><text:span text:style-name="T42_4"> So<text:s/>you<text:s/>are<text:s/>to<text:s/>hallow<text:s/>the<text:s/>breast<text:s/>for<text:s/>the<text:s/>elevation-offering,<text:s/>and<text:s/>the<text:s/>thigh<text:s/>of<text:s/>the<text:s/>raised-contribution,<text:s/>that<text:s/>is<text:s/>elevated,<text:s/>that<text:s/>is<text:s/>raised<text:s/>from<text:s/>the<text:s/>ram<text:s/>of<text:s/>giving-mandate,<text:s/>from<text:s/>what<text:s/>is<text:s/>Aharon's<text:s/>and<text:s/>from<text:s/>what<text:s/>is<text:s/>his<text:s/>sons'.<text:s/></text:span><text:span text:style-name="T42_5">28</text:span><text:span text:style-name="T42_6"> It<text:s/>is<text:s/>to<text:s/>be<text:s/>Aharon's<text:s/>and<text:s/>his<text:s/>sons',<text:s/>a<text:s/>fixed-allocation<text:s/>for<text:s/>the<text:s/>ages,<text:s/>on<text:s/>the<text:s/>part<text:s/>of<text:s/>the<text:s/>Children<text:s/>of<text:s/>Yisrael,<text:s/>for<text:s/>it<text:s/>is<text:s/>a<text:s/>contribution,<text:s/>and<text:s/>a<text:s/>contribution<text:s/>is<text:s/>it<text:s/>to<text:s/>be<text:s/>on<text:s/>the<text:s/>part<text:s/>of<text:s/>the<text:s/>Children<text:s/>of<text:s/>Yisrael,<text:s/>from<text:s/>their<text:s/>slaughter-offerings<text:s/>of<text:s/>shalom,<text:s/>their<text:s/>raised-contribution<text:s/>for<text:s/>YHVH.[foot]The<text:s/>whole<text:s/>sacrificial<text:s/>ritual<text:s/>which<text:s/>serves<text:s/>to<text:s/>invest<text:s/>Aharon<text:s/>and<text:s/>his<text:s/>sons’<text:s/>priesthood<text:s/>(repeated<text:s/>almost<text:s/>word<text:s/>for<text:s/>word<text:s/>in<text:s/>Leviticus<text:s/>8-9)<text:s/>is<text:s/>H’s<text:s/>very<text:s/>lengthy<text:s/>elaboration<text:s/>of<text:s/>the<text:s/>simple<text:s/>Priestly<text:s/>command<text:s/>in<text:s/>vss.<text:s/>29-30,<text:s/>which<text:s/>legislates<text:s/>that<text:s/>Aharon’s<text:s/>clothes<text:s/>shall<text:s/>be<text:s/>transferred<text:s/>to<text:s/>his<text:s/>children<text:s/>after<text:s/>a<text:s/>seven<text:s/>day<text:s/>ritual.<text:s/>H’s<text:s/>elaboration<text:s/>involving<text:s/>Aharon’s<text:s/>sons<text:s/>serves<text:s/>to<text:s/>entrench<text:s/>the<text:s/>Aharonite<text:s/>priesthood<text:s/>in<text:s/>the<text:s/>Pentateuch<text:s/>(Aharon<text:s/>is<text:s/>consecrated<text:s/>on<text:s/>his<text:s/>own<text:s/>according<text:s/>to<text:s/>P).<text:s/>Note<text:s/>also<text:s/>that<text:s/>sacrifices<text:s/>are<text:s/>not<text:s/>legislated<text:s/>until<text:s/>Leviticus<text:s/>1-7,<text:s/>and<text:s/>so<text:s/>the<text:s/>sacrificial<text:s/>element<text:s/>of<text:s/>this<text:s/>ritual<text:s/>is<text:s/>out<text:s/>of<text:s/>place.[/foot]</text:span></text:p>
          </table:table-cell>
        </table:table-row>
        <table:table-row table:style-name="Row19">
          <table:table-cell table:style-name="Cell37">
            <text:p text:style-name="P43"><text:span text:style-name="T43_1">כט</text:span><text:span text:style-name="T43_2"> וּבִגְדֵ֤י<text:s/>הַקֹּ֙דֶשׁ֙<text:s/>אֲשֶׁ֣ר<text:s/>לְאַהֲרֹ֔ן<text:s/>יִהְי֥וּ<text:s/>לְבָנָ֖יו<text:s/>אַחֲרָ֑יו<text:s/>לְמׇשְׁחָ֣ה<text:s/>בָהֶ֔ם<text:s/>וּלְמַלֵּא־בָ֖ם<text:s/>אֶת־יָדָֽם׃<text:s/></text:span><text:span text:style-name="T43_3">ל</text:span><text:span text:style-name="T43_4"> שִׁבְעַ֣ת<text:s/>יָמִ֗ים<text:s/>יִלְבָּשָׁ֧ם<text:s/>הַכֹּהֵ֛ן<text:s/>תַּחְתָּ֖יו<text:s/>מִבָּנָ֑יו<text:s/>אֲשֶׁ֥ר<text:s/>יָבֹ֛א<text:s/>אֶל־אֹ֥הֶל<text:s/>מוֹעֵ֖ד<text:s/>לְשָׁרֵ֥ת<text:s/>בַּקֹּֽדֶשׁ׃</text:span><text:span text:style-name="T43_5"><text:s/></text:span><text:span text:style-name="T43_6">לא</text:span><text:span text:style-name="T43_7"> וְאֵ֛ת<text:s/>אֵ֥יל<text:s/>הַמִּלֻּאִ֖ים<text:s/>תִּקָּ֑ח<text:s/>וּבִשַּׁלְתָּ֥<text:s/>אֶת־בְּשָׂר֖וֹ<text:s/>בְּמָקֹ֥ם<text:s/>קָדֹֽשׁ׃<text:s/></text:span><text:span text:style-name="T43_8">לב</text:span><text:span text:style-name="T43_9"> וְאָכַ֨ל<text:s/>אַהֲרֹ֤ן<text:s/>וּבָנָיו֙<text:s/>אֶת־בְּשַׂ֣ר<text:s/>הָאַ֔יִל<text:s/>וְאֶת־הַלֶּ֖חֶם<text:s/>אֲשֶׁ֣ר<text:s/>בַּסָּ֑ל<text:s/>פֶּ֖תַח<text:s/>אֹ֥הֶל<text:s/>מוֹעֵֽד׃<text:s/></text:span><text:span text:style-name="T43_10">לג</text:span><text:span text:style-name="T43_11"> וְאָכְל֤וּ<text:s/>אֹתָם֙<text:s/>אֲשֶׁ֣ר<text:s/>כֻּפַּ֣ר<text:s/>בָּהֶ֔ם<text:s/>לְמַלֵּ֥א<text:s/>אֶת־יָדָ֖ם<text:s/>לְקַדֵּ֣שׁ<text:s/>אֹתָ֑ם<text:s/>וְזָ֥ר<text:s/>לֹא־יֹאכַ֖ל<text:s/>כִּי־קֹ֥דֶשׁ<text:s/>הֵֽם׃<text:s/></text:span><text:span text:style-name="T43_12">לד</text:span><text:span text:style-name="T43_13"> וְֽאִם־יִוָּתֵ֞ר<text:s/>מִבְּשַׂ֧ר<text:s/>הַמִּלֻּאִ֛ים<text:s/>וּמִן־הַלֶּ֖חֶם<text:s/>עַד־הַבֹּ֑קֶר<text:s/>וְשָׂרַפְתָּ֤<text:s/>אֶת־הַנּוֹתָר֙<text:s/>בָּאֵ֔שׁ<text:s/>לֹ֥א<text:s/>יֵאָכֵ֖ל<text:s/>כִּי־קֹ֥דֶשׁ<text:s/>הֽוּא׃</text:span><text:span text:style-name="T43_14"><text:s/></text:span></text:p>
          </table:table-cell>
          <table:table-cell table:style-name="Cell38">
            <text:p text:style-name="P44"><text:span text:style-name="T44_1">29</text:span><text:span text:style-name="T44_2"> Now<text:s/>the<text:s/>garments<text:s/>of<text:s/>holiness<text:s/>that<text:s/>are<text:s/>Aharon's<text:s/>are<text:s/>to<text:s/>belong<text:s/>to<text:s/>his<text:s/>sons<text:s/>after<text:s/>him,<text:s/>to<text:s/>anoint<text:s/>them<text:s/>in<text:s/>them<text:s/>and<text:s/>to<text:s/>give-them-mandate<text:s/>in<text:s/>them.<text:s/></text:span><text:span text:style-name="T44_3">30</text:span><text:span text:style-name="T44_4"> For<text:s/>seven<text:s/>days<text:s/>is<text:s/>the<text:s/>one<text:s/>of<text:s/>his<text:s/>sons<text:s/>that<text:s/>acts-as-priest<text:s/>in<text:s/>his<text:s/>stead<text:s/>to<text:s/>be<text:s/>clothed<text:s/>in<text:s/>them,<text:s/>the<text:s/>one<text:s/>who<text:s/>comes<text:s/>into<text:s/>the<text:s/>Ohel<text:s/>Mo'ed<text:s/>to<text:s/>attend<text:s/>at<text:s/>the<text:s/>Holy-shrine.[foot]See<text:s/>previous<text:s/>comment.<text:s/>In<text:s/>an<text:s/>abrupt<text:s/>shift<text:s/>from<text:s/>the<text:s/>sacrifices<text:s/>of<text:s/>the<text:s/>previous<text:s/>section,<text:s/>these<text:s/>two<text:s/>verses<text:s/>focus<text:s/>on<text:s/>the<text:s/>transfer<text:s/>of<text:s/>the<text:s/>Priestly<text:s/>clothes<text:s/>and<text:s/>are<text:s/>the<text:s/>precursor<text:s/>to<text:s/>the<text:s/>elaborate<text:s/>ritual<text:s/>constructed<text:s/>by<text:s/>H<text:s/>in<text:s/>this<text:s/>chapter.[/foot]</text:span><text:span text:style-name="T44_5"><text:s/></text:span><text:span text:style-name="T44_6">31</text:span><text:span text:style-name="T44_7"> And<text:s/>the<text:s/>ram<text:s/>for<text:s/>giving-mandate<text:s/>you<text:s/>are<text:s/>to<text:s/>take<text:s/>and<text:s/>are<text:s/>to<text:s/>boil<text:s/>its<text:s/>flesh<text:s/>in<text:s/>the<text:s/>Holy-shrine.<text:s/></text:span><text:span text:style-name="T44_8">32</text:span><text:span text:style-name="T44_9"> Aharon<text:s/>and<text:s/>his<text:s/>sons<text:s/>are<text:s/>to<text:s/>eat<text:s/>the<text:s/>flesh<text:s/>of<text:s/>the<text:s/>ram,<text:s/>along<text:s/>with<text:s/>the<text:s/>bread<text:s/>that<text:s/>is<text:s/>in<text:s/>the<text:s/>basket,<text:s/>at<text:s/>the<text:s/>entrance<text:s/>of<text:s/>the<text:s/>Ohel<text:s/>Mo'ed.<text:s/></text:span><text:span text:style-name="T44_10">33</text:span><text:span text:style-name="T44_11"> They<text:s/>are<text:s/>to<text:s/>eat<text:s/>them<text:s/>—<text:s/>those<text:s/>who<text:s/>are<text:s/>purged<text:s/>by<text:s/>them,<text:s/>to<text:s/>give-them-mandate,<text:s/>to<text:s/>hallow<text:s/>them;<text:s/>an<text:s/>outsider<text:s/>is<text:s/>not<text:s/>to<text:s/>eat<text:s/>(them),<text:s/>for<text:s/>they<text:s/>are<text:s/>holiness.<text:s/></text:span><text:span text:style-name="T44_12">34</text:span><text:span text:style-name="T44_13"> Now<text:s/>if<text:s/>there<text:s/>be<text:s/>anything<text:s/>left<text:s/>over<text:s/>of<text:s/>the<text:s/>flesh<text:s/>of<text:s/>giving-mandate<text:s/>or<text:s/>of<text:s/>the<text:s/>bread<text:s/>in<text:s/>the<text:s/>morning,<text:s/>you<text:s/>are<text:s/>to<text:s/>burn<text:s/>what<text:s/>is<text:s/>left<text:s/>by<text:s/>fire,<text:s/>it<text:s/>is<text:s/>not<text:s/>to<text:s/>be<text:s/>eaten,<text:s/>for<text:s/>it<text:s/>is<text:s/>holiness.<text:s/></text:span></text:p>
          </table:table-cell>
        </table:table-row>
        <table:table-row table:style-name="Row20">
          <table:table-cell table:style-name="Cell39">
            <text:p text:style-name="P45"><text:span text:style-name="T45_1">לה</text:span><text:span text:style-name="T45_2"> וְעָשִׂ֜יתָ<text:s/>לְאַהֲרֹ֤ן<text:s/>וּלְבָנָיו֙<text:s/>כָּ֔כָה<text:s/>כְּכֹ֥ל<text:s/>אֲשֶׁר־צִוִּ֖יתִי<text:s/>אֹתָ֑כָה<text:s/>שִׁבְעַ֥ת<text:s/>יָמִ֖ים<text:s/>תְּמַלֵּ֥א<text:s/>יָדָֽם׃<text:s/></text:span><text:span text:style-name="T45_3">לו</text:span><text:span text:style-name="T45_4"> וּפַ֨ר<text:s/>חַטָּ֜את<text:s/>תַּעֲשֶׂ֤ה<text:s/>לַיּוֹם֙<text:s/>עַל־הַכִּפֻּרִ֔ים<text:s/>וְחִטֵּאתָ֙<text:s/>עַל־הַמִּזְבֵּ֔חַ<text:s/>בְּכַפֶּרְךָ֖<text:s/>עָלָ֑יו<text:s/>וּמָֽשַׁחְתָּ֥<text:s/>אֹת֖וֹ<text:s/>לְקַדְּשֽׁוֹ׃<text:s/></text:span><text:span text:style-name="T45_5">לז</text:span><text:span text:style-name="T45_6"> שִׁבְעַ֣ת<text:s/>יָמִ֗ים<text:s/>תְּכַפֵּר֙<text:s/>עַל־הַמִּזְבֵּ֔חַ<text:s/>וְקִדַּשְׁתָּ֖<text:s/>אֹת֑וֹ<text:s/>וְהָיָ֤ה<text:s/>הַמִּזְבֵּ֙חַ֙<text:s/>קֹ֣דֶשׁ<text:s/>קׇֽדָשִׁ֔ים<text:s/>כׇּל־הַנֹּגֵ֥עַ<text:s/>בַּמִּזְבֵּ֖חַ<text:s/>יִקְדָּֽשׁ׃</text:span><text:span text:style-name="T45_7"><text:s/></text:span></text:p>
          </table:table-cell>
          <table:table-cell table:style-name="Cell40">
            <text:p text:style-name="P46"><text:span text:style-name="T46_1">35</text:span><text:span text:style-name="T46_2"> You<text:s/>are<text:s/>to<text:s/>make<text:s/>(thus)<text:s/>for<text:s/>Aharon<text:s/>and<text:s/>for<text:s/>his<text:s/>sons,<text:s/>according<text:s/>to<text:s/>all<text:s/>that<text:s/>I<text:s/>have<text:s/>commanded<text:s/>you,<text:s/>for<text:s/>seven<text:s/>days,<text:s/>you<text:s/>are<text:s/>to<text:s/>give-them-mandate.<text:s/></text:span><text:span text:style-name="T46_3">36</text:span><text:span text:style-name="T46_4"> A<text:s/>bull<text:s/>for<text:s/>the<text:s/>ḥattat-offering,<text:s/>you<text:s/>are<text:s/>to<text:s/>make-ready<text:s/>for<text:s/>each<text:s/>day,<text:s/>concerning<text:s/>the<text:s/>purging,<text:s/>that<text:s/>you<text:s/>may<text:s/>decontaminate<text:s/>the<text:s/>Mizbe'aḥ,<text:s/>by<text:s/>your<text:s/>purging<text:s/>it,<text:s/>and<text:s/>you<text:s/>are<text:s/>to<text:s/>anoint<text:s/>it,<text:s/>to<text:s/>hallow<text:s/>it.<text:s/></text:span><text:span text:style-name="T46_5">37</text:span><text:span text:style-name="T46_6"> For<text:s/>seven<text:s/>days<text:s/>you<text:s/>are<text:s/>to<text:s/>purge<text:s/>the<text:s/>Mizbe'aḥ,<text:s/>that<text:s/>you<text:s/>may<text:s/>hallow<text:s/>it.<text:s/>Thus<text:s/>the<text:s/>Mizbe'aḥ<text:s/>will<text:s/>become<text:s/>holiest<text:s/>holiness;<text:s/>whatever<text:s/>touches<text:s/>the<text:s/>Mizbe'aḥ<text:s/>shall<text:s/>become-holy.</text:span></text:p>
          </table:table-cell>
        </table:table-row>
        <table:table-row table:style-name="Row21">
          <table:table-cell table:style-name="Cell41">
            <text:p text:style-name="P47"><text:span text:style-name="T47_1">ששי</text:span><text:span text:style-name="T47_2"><text:s/></text:span><text:span text:style-name="T47_3">לח</text:span><text:span text:style-name="T47_4"> וְזֶ֕ה<text:s/>אֲשֶׁ֥ר<text:s/>תַּעֲשֶׂ֖ה<text:s/>עַל־הַמִּזְבֵּ֑חַ<text:s/>כְּבָשִׂ֧ים<text:s/>בְּנֵֽי־שָׁנָ֛ה<text:s/>שְׁנַ֥יִם<text:s/>לַיּ֖וֹם<text:s/>תָּמִֽיד׃<text:s/></text:span><text:span text:style-name="T47_5">לט</text:span><text:span text:style-name="T47_6"> אֶת־הַכֶּ֥בֶשׂ<text:s/>הָאֶחָ֖ד<text:s/>תַּעֲשֶׂ֣ה<text:s/>בַבֹּ֑קֶר<text:s/>וְאֵת֙<text:s/>הַכֶּ֣בֶשׂ<text:s/>הַשֵּׁנִ֔י<text:s/>תַּעֲשֶׂ֖ה<text:s/>בֵּ֥ין<text:s/>הָעַרְבָּֽיִם׃<text:s/></text:span><text:span text:style-name="T47_7">מ</text:span><text:span text:style-name="T47_8"> וְעִשָּׂרֹ֨ן<text:s/>סֹ֜לֶת<text:s/>בָּל֨וּל<text:s/>בְּשֶׁ֤מֶן<text:s/>כָּתִית֙<text:s/>רֶ֣בַע<text:s/>הַהִ֔ין<text:s/>וְנֵ֕סֶךְ<text:s/>רְבִיעִ֥ת<text:s/>הַהִ֖ין<text:s/>יָ֑יִן<text:s/>לַכֶּ֖בֶשׂ<text:s/>הָאֶחָֽד׃<text:s/></text:span><text:span text:style-name="T47_9">מא</text:span><text:span text:style-name="T47_10"> וְאֵת֙<text:s/>הַכֶּ֣בֶשׂ<text:s/>הַשֵּׁנִ֔י<text:s/>תַּעֲשֶׂ֖ה<text:s/>בֵּ֣ין<text:s/>הָעַרְבָּ֑יִם<text:s/>כְּמִנְחַ֨ת<text:s/>הַבֹּ֤קֶר<text:s/>וּכְנִסְכָּהּ֙<text:s/>תַּֽעֲשֶׂה־לָּ֔הּ<text:s/>לְרֵ֣יחַ<text:s/>נִיחֹ֔חַ<text:s/>אִשֶּׁ֖ה<text:s/>לַיהֹוָֽה׃<text:s/></text:span><text:span text:style-name="T47_11">מב</text:span><text:span text:style-name="T47_12"> עֹלַ֤ת<text:s/>תָּמִיד֙<text:s/>לְדֹרֹ֣תֵיכֶ֔ם<text:s/>פֶּ֥תַח<text:s/>אֹֽהֶל־מוֹעֵ֖ד<text:s/>לִפְנֵ֣י<text:s/>יְהֹוָ֑ה<text:s/>אֲשֶׁ֨ר<text:s/>אִוָּעֵ֤ד<text:s/>לָכֶם֙<text:s/>שָׁ֔מָּה<text:s/>לְדַבֵּ֥ר<text:s/>אֵלֶ֖יךָ<text:s/>שָֽׁם׃<text:s/></text:span><text:span text:style-name="T47_13">מג</text:span><text:span text:style-name="T47_14"> וְנֹעַדְתִּ֥י<text:s/>שָׁ֖מָּה<text:s/>לִבְנֵ֣י<text:s/>יִשְׂרָאֵ֑ל<text:s/>וְנִקְדַּ֖שׁ<text:s/>בִּכְבֹדִֽי׃<text:s/></text:span><text:span text:style-name="T47_15">מד</text:span><text:span text:style-name="T47_16"> וְקִדַּשְׁתִּ֛י<text:s/>אֶת־אֹ֥הֶל<text:s/>מוֹעֵ֖ד<text:s/>וְאֶת־הַמִּזְבֵּ֑חַ<text:s/>וְאֶת־אַהֲרֹ֧ן<text:s/>וְאֶת־בָּנָ֛יו<text:s/>אֲקַדֵּ֖שׁ<text:s/>לְכַהֵ֥ן<text:s/>לִֽי׃<text:s/></text:span><text:span text:style-name="T47_17">מה</text:span><text:span text:style-name="T47_18"> וְשָׁ֣כַנְתִּ֔י<text:s/>בְּת֖וֹךְ<text:s/>בְּנֵ֣י<text:s/>יִשְׂרָאֵ֑ל<text:s/>וְהָיִ֥יתִי<text:s/>לָהֶ֖ם<text:s/>לֵאלֹהִֽים׃<text:s/></text:span><text:span text:style-name="T47_19">מו</text:span><text:span text:style-name="T47_20"> וְיָדְע֗וּ<text:s/>כִּ֣י<text:s/>אֲנִ֤י<text:s/>יְהֹוָה֙<text:s/>אֱלֹ֣הֵיהֶ֔ם<text:s/>אֲשֶׁ֨ר<text:s/>הוֹצֵ֧אתִי<text:s/>אֹתָ֛ם<text:s/>מֵאֶ֥רֶץ<text:s/>מִצְרַ֖יִם<text:s/>לְשׇׁכְנִ֣י<text:s/>בְתוֹכָ֑ם<text:s/>אֲנִ֖י<text:s/>יְהֹוָ֥ה<text:s/>אֱלֹהֵיהֶֽם׃</text:span><text:span text:style-name="T47_21"><text:s/></text:span></text:p>
          </table:table-cell>
          <table:table-cell table:style-name="Cell42">
            <text:p text:style-name="P48"><text:span text:style-name="T48_1">38</text:span><text:span text:style-name="T48_2"> And<text:s/>this<text:s/>is<text:s/>what<text:s/>you<text:s/>are<text:s/>to<text:s/>sacrifice<text:s/>on<text:s/>the<text:s/>Mizbe'aḥ:<text:s/>year-old<text:s/>lambs,<text:s/>two<text:s/>for<text:s/>each<text:s/>day,<text:s/>regularly.<text:s/></text:span><text:span text:style-name="T48_3">39</text:span><text:span text:style-name="T48_4"> The<text:s/>first<text:s/>lamb<text:s/>you<text:s/>are<text:s/>to<text:s/>sacrifice<text:s/>at<text:s/>daybreak,<text:s/>and<text:s/>the<text:s/>second<text:s/>lamb<text:s/>you<text:s/>are<text:s/>to<text:s/>sacrifice<text:s/>between<text:s/>the<text:s/>setting-times.<text:s/></text:span><text:span text:style-name="T48_5">40</text:span><text:span text:style-name="T48_6"> A<text:s/>tenth-measure<text:s/>of<text:s/>fine-meal,<text:s/>mixed<text:s/>with<text:s/>beaten<text:s/>oil,<text:s/>a<text:s/>quarter<text:s/>of<text:s/>a<text:s/>hin,<text:s/>and<text:s/>(as)<text:s/>poured-offering,<text:s/>a<text:s/>quarter<text:s/>of<text:s/>a<text:s/></text:span><text:span text:style-name="T48_7">hin</text:span><text:span text:style-name="T48_8"><text:s/>of<text:s/>wine<text:s/>—<text:s/>for<text:s/>the<text:s/>first<text:s/>lamb.<text:s/></text:span><text:span text:style-name="T48_9">41</text:span><text:span text:style-name="T48_10"> And<text:s/>the<text:s/>second<text:s/>lamb<text:s/>you<text:s/>are<text:s/>to<text:s/>sacrifice<text:s/>between<text:s/>the<text:s/>setting-times,<text:s/>like<text:s/>the<text:s/>grain-gift<text:s/>of<text:s/>morning,<text:s/>and<text:s/>like<text:s/>its<text:s/>poured-offering,<text:s/>(that)<text:s/>you<text:s/>make-ready<text:s/>for<text:s/>it,<text:s/>for<text:s/>a<text:s/>soothing<text:s/>savor,<text:s/>a<text:s/>fire-offering<text:s/>for<text:s/>YHVH;<text:s/></text:span><text:span text:style-name="T48_11">42</text:span><text:span text:style-name="T48_12"> a<text:s/>regular<text:s/>offering-up,<text:s/>throughout<text:s/>your<text:s/>generations,<text:s/>at<text:s/>the<text:s/>entrance<text:s/>to<text:s/>the<text:s/>Ohel<text:s/>Mo'ed,<text:s/>before<text:s/>the<text:s/>presence<text:s/>of<text:s/>YHVH;<text:s/>for<text:s/>I<text:s/>will<text:s/>appoint-meeting<text:s/>with<text:s/>you<text:s/>there,<text:s/>to<text:s/>speak<text:s/>to<text:s/>you<text:s/>there.<text:s/></text:span><text:span text:style-name="T48_13">43</text:span><text:span text:style-name="T48_14"> So<text:s/>I<text:s/>will<text:s/>appoint-meeting<text:s/>there<text:s/>with<text:s/>the<text:s/>Children<text:s/>of<text:s/>Yisrael,<text:s/>and<text:s/>it<text:s/>will<text:s/>be<text:s/>hallowed<text:s/>by<text:s/>my<text:s/>Kavod.<text:s/></text:span><text:span text:style-name="T48_15">44</text:span><text:span text:style-name="T48_16"> I<text:s/>will<text:s/>hallow<text:s/>the<text:s/>Ohel<text:s/>Mo'ed<text:s/>and<text:s/>the<text:s/>altar,<text:s/>and<text:s/>Aharon<text:s/>and<text:s/>his<text:s/>sons<text:s/>I<text:s/>will<text:s/>hallow,<text:s/>to<text:s/>be-priests<text:s/>for<text:s/>me.<text:s/></text:span><text:span text:style-name="T48_17">45</text:span><text:span text:style-name="T48_18"> And<text:s/>I<text:s/>will<text:s/>dwell<text:s/>amidst<text:s/>the<text:s/>Children<text:s/>of<text:s/>Yisrael<text:s/>and<text:s/>I<text:s/>will<text:s/>be<text:s/>an<text:s/>elohim<text:s/>for<text:s/>them,<text:s/></text:span><text:span text:style-name="T48_19">46</text:span><text:span text:style-name="T48_20"> that<text:s/>they<text:s/>may<text:s/>know<text:s/>that<text:s/>I<text:s/>am<text:s/>YHVH<text:s/>their<text:s/></text:span><text:span text:style-name="T48_21">elo'ah</text:span><text:span text:style-name="T48_22"><text:s/>who<text:s/>brought<text:s/>them<text:s/>out<text:s/>of<text:s/>the<text:s/>land<text:s/>of<text:s/>Mitsrayim<text:s/>to<text:s/>dwell,<text:s/>myself,<text:s/>in<text:s/>their<text:s/>midst,<text:s/>I<text:s/>am<text:s/>YHVH<text:s/>their<text:s/></text:span><text:span text:style-name="T48_23">elo'ah</text:span><text:span text:style-name="T48_24">.[foot]The<text:s/>final<text:s/>verses<text:s/>of<text:s/>the<text:s/>chapter<text:s/>are<text:s/>a<text:s/>complete<text:s/>non-sequitor<text:s/>to<text:s/>the<text:s/>investment,<text:s/>and<text:s/>focus<text:s/>on<text:s/>daily<text:s/>sacrifices,<text:s/>legislation<text:s/>which<text:s/>is<text:s/>completely<text:s/>out<text:s/>of<text:s/>place.<text:s/>This<text:s/>section<text:s/>does,<text:s/>however,<text:s/>function<text:s/>as<text:s/>a<text:s/>lead<text:s/>in<text:s/>for<text:s/>the<text:s/>construction<text:s/>of<text:s/>the<text:s/>incense<text:s/>altar<text:s/>at<text:s/>the<text:s/>beginning<text:s/>of<text:s/>Chapter<text:s/>30.<text:s/>Note<text:s/>the<text:s/>use<text:s/>of<text:s/>H,<text:s/>linguistic<text:s/>/<text:s/>ideological<text:s/>markers,<text:s/>such<text:s/>as<text:s/>“I<text:s/>am<text:s/>YHVH<text:s/>their<text:s/>God”<text:s/>in<text:s/>vs.<text:s/>46,<text:s/>and<text:s/>“throughout<text:s/>your<text:s/>generations”<text:s/>in<text:s/>vs.<text:s/>42.[/foot]</text:span></text:p>
          </table:table-cell>
        </table:table-row>
        <table:table-row table:style-name="Row22">
          <table:table-cell table:style-name="Cell43">
            <text:p text:style-name="P49"><text:span text:style-name="T49_1">שביעי</text:span><text:span text:style-name="T49_2"><text:s/>ל<text:s/></text:span><text:span text:style-name="T49_3">א</text:span><text:span text:style-name="T49_4"> וְעָשִׂ֥יתָ<text:s/>מִזְבֵּ֖חַ<text:s/>מִקְטַ֣ר<text:s/>קְטֹ֑רֶת<text:s/>עֲצֵ֥י<text:s/>שִׁטִּ֖ים<text:s/>תַּעֲשֶׂ֥ה<text:s/>אֹתֽוֹ׃<text:s/></text:span><text:span text:style-name="T49_5">ב</text:span><text:span text:style-name="T49_6"> אַמָּ֨ה<text:s/>אׇרְכּ֜וֹ<text:s/>וְאַמָּ֤ה<text:s/>רׇחְבּוֹ֙<text:s/>רָב֣וּעַ<text:s/>יִהְיֶ֔ה<text:s/>וְאַמָּתַ֖יִם<text:s/>קֹמָת֑וֹ<text:s/>מִמֶּ֖נּוּ<text:s/>קַרְנֹתָֽיו׃<text:s/></text:span><text:span text:style-name="T49_7">ג</text:span><text:span text:style-name="T49_8"> וְצִפִּיתָ֨<text:s/>אֹת֜וֹ<text:s/>זָהָ֣ב<text:s/>טָה֗וֹר<text:s/>אֶת־גַּגּ֧וֹ<text:s/>וְאֶת־קִירֹתָ֛יו<text:s/>סָבִ֖יב<text:s/>וְאֶת־קַרְנֹתָ֑יו<text:s/>וְעָשִׂ֥יתָ<text:s/>לּ֛וֹ<text:s/>זֵ֥ר<text:s/>זָהָ֖ב<text:s/>סָבִֽיב׃<text:s/></text:span><text:span text:style-name="T49_9">ד</text:span><text:span text:style-name="T49_10"> וּשְׁתֵּי֩<text:s/>טַבְּעֹ֨ת<text:s/>זָהָ֜ב<text:s/>תַּֽעֲשֶׂה־לּ֣וֹ ׀<text:s/>מִתַּ֣חַת<text:s/>לְזֵר֗וֹ<text:s/>עַ֚ל<text:s/>שְׁתֵּ֣י<text:s/>צַלְעֹתָ֔יו<text:s/>תַּעֲשֶׂ֖ה<text:s/>עַל־שְׁנֵ֣י<text:s/>צִדָּ֑יו<text:s/>וְהָיָה֙<text:s/>לְבָתִּ֣ים<text:s/>לְבַדִּ֔ים<text:s/>לָשֵׂ֥את<text:s/>אֹת֖וֹ<text:s/>בָּהֵֽמָּה׃<text:s/></text:span><text:span text:style-name="T49_11">ה</text:span><text:span text:style-name="T49_12"> וְעָשִׂ֥יתָ<text:s/>אֶת־הַבַּדִּ֖ים<text:s/>עֲצֵ֣י<text:s/>שִׁטִּ֑ים<text:s/>וְצִפִּיתָ֥<text:s/>אֹתָ֖ם<text:s/>זָהָֽב׃<text:s/></text:span><text:span text:style-name="T49_13">ו</text:span><text:span text:style-name="T49_14"> וְנָתַתָּ֤ה<text:s/>אֹתוֹ֙<text:s/>לִפְנֵ֣י<text:s/>הַפָּרֹ֔כֶת<text:s/>אֲשֶׁ֖ר<text:s/>עַל־אֲרֹ֣ן<text:s/>הָעֵדֻ֑ת<text:s/>לִפְנֵ֣י<text:s/>הַכַּפֹּ֗רֶת<text:s/>אֲשֶׁר֙<text:s/>עַל־הָ֣עֵדֻ֔ת<text:s/>אֲשֶׁ֛ר<text:s/>אִוָּעֵ֥ד<text:s/>לְךָ֖<text:s/>שָֽׁמָּה׃<text:s/></text:span><text:span text:style-name="T49_15">ז</text:span><text:span text:style-name="T49_16"> וְהִקְטִ֥יר<text:s/>עָלָ֛יו<text:s/>אַהֲרֹ֖ן<text:s/>קְטֹ֣רֶת<text:s/>סַמִּ֑ים<text:s/>בַּבֹּ֣קֶר<text:s/>בַּבֹּ֗קֶר<text:s/>בְּהֵיטִיב֛וֹ<text:s/>אֶת־הַנֵּרֹ֖ת<text:s/>יַקְטִירֶֽנָּה׃<text:s/></text:span><text:span text:style-name="T49_17">מפטיר</text:span><text:span text:style-name="T49_18"><text:s/></text:span><text:span text:style-name="T49_19">ח</text:span><text:span text:style-name="T49_20"> וּבְהַעֲלֹ֨ת<text:s/>אַהֲרֹ֧ן<text:s/>אֶת־הַנֵּרֹ֛ת<text:s/>בֵּ֥ין<text:s/>הָעַרְבַּ֖יִם<text:s/>יַקְטִירֶ֑נָּה<text:s/>קְטֹ֧רֶת<text:s/>תָּמִ֛יד<text:s/>לִפְנֵ֥י<text:s/>יְהֹוָ֖ה<text:s/>לְדֹרֹתֵיכֶֽם׃<text:s/></text:span><text:span text:style-name="T49_21">ט</text:span><text:span text:style-name="T49_22"> לֹא־תַעֲל֥וּ<text:s/>עָלָ֛יו<text:s/>קְטֹ֥רֶת<text:s/>זָרָ֖ה<text:s/>וְעֹלָ֣ה<text:s/>וּמִנְחָ֑ה<text:s/>וְנֵ֕סֶךְ<text:s/>לֹ֥א<text:s/>תִסְּכ֖וּ<text:s/>עָלָֽיו׃<text:s/></text:span><text:span text:style-name="T49_23">י</text:span><text:span text:style-name="T49_24"> וְכִפֶּ֤ר<text:s/>אַהֲרֹן֙<text:s/>עַל־קַרְנֹתָ֔יו<text:s/>אַחַ֖ת<text:s/>בַּשָּׁנָ֑ה<text:s/>מִדַּ֞ם<text:s/>חַטַּ֣את<text:s/>הַכִּפֻּרִ֗ים<text:s/>אַחַ֤ת<text:s/>בַּשָּׁנָה֙<text:s/>יְכַפֵּ֤ר<text:s/>עָלָיו֙<text:s/>לְדֹרֹ֣תֵיכֶ֔ם<text:s/>קֹֽדֶשׁ־קׇדָשִׁ֥ים<text:s/>ה֖וּא<text:s/>לַיהֹוָֽה׃</text:span></text:p>
          </table:table-cell>
          <table:table-cell table:style-name="Cell44">
            <text:p text:style-name="P50"><text:span text:style-name="T50_1">30<text:s/></text:span><text:span text:style-name="T50_2">1</text:span><text:span text:style-name="T50_3"> You<text:s/>are<text:s/>to<text:s/>make<text:s/>a<text:s/>Mizbe'aḥ,<text:s/>a<text:s/>smoking<text:s/>(site)<text:s/>for<text:s/>smoking-incense,<text:s/>of<text:s/>acacia<text:s/>wood<text:s/>are<text:s/>you<text:s/>to<text:s/>make<text:s/>it,<text:s/></text:span><text:span text:style-name="T50_4">2</text:span><text:span text:style-name="T50_5"> a<text:s/>cubit<text:s/>its<text:s/>length<text:s/>and<text:s/>a<text:s/>cubit<text:s/>its<text:s/>width;<text:s/>square<text:s/>is<text:s/>it<text:s/>to<text:s/>be,<text:s/>and<text:s/>two<text:s/>cubits<text:s/>its<text:s/>height,<text:s/>its<text:s/>horns<text:s/>from<text:s/>it.<text:s/></text:span><text:span text:style-name="T50_6">3</text:span><text:span text:style-name="T50_7"> You<text:s/>are<text:s/>to<text:s/>overlay<text:s/>it<text:s/>with<text:s/>pure<text:s/>gold<text:s/>—<text:s/>its<text:s/>roof,<text:s/>its<text:s/>walls<text:s/>all<text:s/>around,<text:s/>and<text:s/>its<text:s/>horns,<text:s/>and<text:s/>you<text:s/>are<text:s/>to<text:s/>make<text:s/>a<text:s/>rim<text:s/>of<text:s/>gold<text:s/>all<text:s/>around.<text:s/></text:span><text:span text:style-name="T50_8">4</text:span><text:span text:style-name="T50_9"> And<text:s/>two<text:s/>rings<text:s/>of<text:s/>gold<text:s/>you<text:s/>are<text:s/>to<text:s/>make<text:s/>for<text:s/>it,<text:s/>beneath<text:s/>its<text:s/>rim,<text:s/>on<text:s/>its<text:s/>two<text:s/>flanks,<text:s/>you<text:s/>are<text:s/>to<text:s/>make<text:s/>(them)<text:s/>on<text:s/>its<text:s/>two<text:s/>sides,<text:s/>that<text:s/>they<text:s/>may<text:s/>be<text:s/>for<text:s/>holders<text:s/>for<text:s/>poles,<text:s/>to<text:s/>carry<text:s/>it<text:s/>by<text:s/>(means<text:s/>of)<text:s/>them.<text:s/></text:span><text:span text:style-name="T50_10">5</text:span><text:span text:style-name="T50_11"> You<text:s/>are<text:s/>to<text:s/>make<text:s/>the<text:s/>poles<text:s/>of<text:s/>acacia<text:s/>wood<text:s/>and<text:s/>you<text:s/>are<text:s/>to<text:s/>overlay<text:s/>them<text:s/>with<text:s/>gold.<text:s/></text:span><text:span text:style-name="T50_12">6</text:span><text:span text:style-name="T50_13"> And<text:s/>you<text:s/>are<text:s/>to<text:s/>put<text:s/>it<text:s/>in<text:s/>front<text:s/>of<text:s/>the<text:s/>Parokhet<text:s/>that<text:s/>is<text:s/>over<text:s/>the<text:s/>Arōn<text:s/>of<text:s/>Testimony,<text:s/>in<text:s/>front<text:s/>of<text:s/>the<text:s/>Kaporet<text:s/>that<text:s/>is<text:s/>over<text:s/>the<text:s/>Testimony,<text:s/>where<text:s/>I<text:s/>will<text:s/>appoint-meeting<text:s/>with<text:s/>you.<text:s/></text:span><text:span text:style-name="T50_14">7</text:span><text:span text:style-name="T50_15"> And<text:s/>Aharon<text:s/>is<text:s/>to<text:s/>send-up-in-smoke,<text:s/>fragrant<text:s/>smoking-incense<text:s/>on<text:s/>it,<text:s/>in<text:s/>the<text:s/>morning,<text:s/>(every)<text:s/>morning;<text:s/>when<text:s/>he<text:s/>polishes<text:s/>the<text:s/>lamps,<text:s/>he<text:s/>is<text:s/>to<text:s/>send-it-up-in-smoke.<text:s/></text:span><text:span text:style-name="T50_16">8</text:span><text:span text:style-name="T50_17"> And<text:s/>when<text:s/>Aharon<text:s/>draws<text:s/>up<text:s/>the<text:s/>lampwicks,<text:s/>between<text:s/>the<text:s/>setting-times,<text:s/>he<text:s/>is<text:s/>to<text:s/>send-it-up-in-smoke,<text:s/>a<text:s/>regular<text:s/>smoke-offering<text:s/>before<text:s/>the<text:s/>presence<text:s/>of<text:s/>YHVH,<text:s/>throughout<text:s/>your<text:s/>generations.<text:s/></text:span><text:span text:style-name="T50_18">9</text:span><text:span text:style-name="T50_19"> You<text:s/>are<text:s/>not<text:s/>to<text:s/>offer-up<text:s/>upon<text:s/>it<text:s/>any<text:s/>outsider's<text:s/>smoking-incense,<text:s/>either<text:s/>as<text:s/>offering-up<text:s/>or<text:s/>as<text:s/>grain-gift,<text:s/>nor<text:s/>are<text:s/>you<text:s/>to<text:s/>pour<text:s/>out<text:s/>any<text:s/>poured-offering<text:s/>upon<text:s/>it.<text:s/></text:span><text:span text:style-name="T50_20">10</text:span><text:span text:style-name="T50_21"> Aharon<text:s/>is<text:s/>to<text:s/>do-the-purging<text:s/>upon<text:s/>its<text:s/>horns,<text:s/>once<text:s/>a<text:s/>year,<text:s/>with<text:s/>the<text:s/>decontaminating<text:s/>blood<text:s/>of<text:s/>purgation<text:s/>(atonement);<text:s/>once<text:s/>a<text:s/>year<text:s/>he<text:s/>is<text:s/>to<text:s/>do-the-purging<text:s/>upon<text:s/>it,<text:s/>throughout<text:s/>your<text:s/>generations,<text:s/>holiest<text:s/>holiness<text:s/>it<text:s/>is<text:s/>for<text:s/>YHVH.[foot]The<text:s/>construction<text:s/>of<text:s/>this<text:s/>second<text:s/>incense<text:s/>altar<text:s/>is<text:s/>out<text:s/>of<text:s/>place.<text:s/>Most<text:s/>of<text:s/>the<text:s/>other<text:s/>cultic<text:s/>object<text:s/>were<text:s/>constructed<text:s/>in<text:s/>Chapter<text:s/>25-26.<text:s/>It<text:s/>thus<text:s/>seems<text:s/>likely<text:s/>that<text:s/>this<text:s/>altar<text:s/>and<text:s/>the<text:s/>instructions<text:s/>in<text:s/>vss.<text:s/>34-38<text:s/>regarding<text:s/>the<text:s/>preparation<text:s/>of<text:s/>the<text:s/>incense,<text:s/>were<text:s/>inserted<text:s/>here<text:s/>by<text:s/>H.<text:s/>With<text:s/>this<text:s/>addition,<text:s/>H<text:s/>sets<text:s/>the<text:s/>stage<text:s/>for<text:s/>the<text:s/>drama<text:s/>enacted<text:s/>in<text:s/>Numbers<text:s/>16,<text:s/>where<text:s/>Aharon<text:s/>alone<text:s/>is<text:s/>allowed<text:s/>to<text:s/>offer<text:s/>incense<text:s/>before<text:s/>the<text:s/>Lord,<text:s/>and<text:s/>Korach<text:s/>and<text:s/>his<text:s/>fellows<text:s/>conspirers<text:s/>die<text:s/>in<text:s/>a<text:s/>fire.<text:s/>The<text:s/>pans<text:s/>that<text:s/>Korach<text:s/>and<text:s/>his<text:s/>fellows<text:s/>used<text:s/>to<text:s/>burn<text:s/>incense<text:s/>were<text:s/>then<text:s/>melted<text:s/>and<text:s/>used<text:s/>as<text:s/>a<text:s/>coating<text:s/>for<text:s/>the<text:s/>altar,<text:s/>likely<text:s/>the<text:s/>same<text:s/>altar<text:s/>the<text:s/>Lord<text:s/>commands<text:s/>Aharon<text:s/>to<text:s/>build<text:s/>in<text:s/>this<text:s/>chapter.[/foot]</text:span></text:p>
          </table:table-cell>
        </table:table-row>
      </table:table>
      <text:p text:style-name="P51"><text:span text:style-name="T51_1"><draw:rect svg:x="0cm" svg:y="0cm" svg:width="16.51cm" svg:height="0.053cm" draw:style-name="FR1" text:anchor-type="as-char" draw:z-index="0"/></text:span></text:p>
      <text:p text:style-name="P52"><text:span text:style-name="T52_1">The<text:s/>Masoretic<text:s/>text<text:s/>presented<text:s/>here<text:s/>is<text:s/>from<text:s/>Rabbi<text:s/>Dr.<text:s/>Seth<text:s/>(Avi)<text:s/>Kadish's<text:s/></text:span><text:span text:style-name="T52_2"><text:a xlink:type="simple" xlink:href="https://he.wikisource.org/wiki/פרשת_תצוה/טעמים"><text:span text:style-name="T52_3">Miqra<text:s/>al<text:s/>pi<text:s/>ha-Mesorah</text:span></text:a></text:span><text:span text:style-name="T52_4">.<text:s/>For<text:s/>the<text:s/>translation<text:s/>in<text:s/>English,<text:s/>I<text:s/>have<text:s/>adapted<text:s/>the<text:s/>translation<text:s/>of<text:s/>Everett<text:s/>Fox<text:s/>in<text:s/>the<text:s/></text:span><text:span text:style-name="T52_5"><text:a xlink:type="simple" xlink:href="https://www.sefaria.org/Genesis.1?ven=The_Five_Books_of_Moses,_by_Everett_Fox._New_York,_Schocken_Books,_1995&amp;lang=bi&amp;aliyot=0"><text:span text:style-name="T52_6">Schocken<text:s/>Bible</text:span></text:a></text:span><text:span text:style-name="T52_7"><text:s/>(Everett<text:s/>Fox<text:s/>1995),<text:s/>mostly<text:s/>to<text:s/>re-Hebraize<text:s/>divine<text:s/>names,<text:s/>place<text:s/>names,<text:s/>and<text:s/>personal<text:s/>names.<text:s/>As<text:s/>with<text:s/>the<text:s/>last<text:s/>parashah<text:s/>(Terumah),<text:s/>I<text:s/>have<text:s/>been<text:s/>careful<text:s/>to<text:s/>Hebraize<text:s/>the<text:s/>Mishkan<text:s/>and<text:s/>its<text:s/>main<text:s/>sacred<text:s/>objects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52_8">The<text:s/>Schocken<text:s/>Bible<text:s/>vol.<text:s/>1:<text:s/>The<text:s/>Five<text:s/>Books<text:s/>of<text:s/>Moses</text:span><text:span text:style-name="T52_9">,<text:s/></text:span><text:span text:style-name="T52_10"><text:a xlink:type="simple" xlink:href="https://www.penguinrandomhouse.com/series/DA5/the-schocken-bible"><text:span text:style-name="T52_11">visit<text:s/>Penguin/Random<text:s/>House</text:span></text:a></text:span><text:span text:style-name="T52_12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style:style style:name="u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תְּצַוֶּה | Parashat T'tsavveh (Exodus 27:20-30:10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