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d1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d1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d2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5" style:family="text" style:parent-style-name="d2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d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dp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ize="14.5pt" style:font-size-asian="14.5pt" style:font-size-complex="14.5pt" fo:language="en" fo:language-asian="en" fo:language-complex="none"/>
    </style:style>
    <style:style style:name="T13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3cm"/>
    </style:style>
    <style:style style:name="Column4" style:family="table-column">
      <style:table-column-properties style:column-width="13.2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d2">
      <style:text-properties fo:language="he" fo:language-asian="he" fo:language-complex="he" fo:country-complex="IL"/>
    </style:style>
    <style:style style:name="T17_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d2">
      <style:text-properties fo:language="he" fo:language-asian="he" fo:language-complex="none"/>
    </style:style>
    <style:style style:name="T17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d2">
      <style:text-properties fo:language="he" fo:language-asian="he" fo:language-complex="none"/>
    </style:style>
    <style:style style:name="T17_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d2">
      <style:text-properties fo:language="he" fo:language-asian="he" fo:language-complex="none"/>
    </style:style>
    <style:style style:name="T17_8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d2">
      <style:text-properties fo:language="he" fo:language-asian="he" fo:language-complex="none"/>
    </style:style>
    <style:style style:name="T17_10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d2">
      <style:text-properties fo:language="he" fo:language-asian="he" fo:language-complex="none"/>
    </style:style>
    <style:style style:name="T17_1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d2">
      <style:text-properties fo:language="he" fo:language-asian="he" fo:language-complex="none"/>
    </style:style>
    <style:style style:name="T17_1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5" style:family="text" style:parent-style-name="d2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d2">
      <style:text-properties fo:language="en" fo:language-asian="en" fo:language-complex="none"/>
    </style:style>
    <style:style style:name="T18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d2">
      <style:text-properties fo:language="en" fo:language-asian="en" fo:language-complex="none"/>
    </style:style>
    <style:style style:name="T18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d2">
      <style:text-properties fo:language="en" fo:language-asian="en" fo:language-complex="none"/>
    </style:style>
    <style:style style:name="T18_6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18_7" style:family="text" style:parent-style-name="d2">
      <style:text-properties fo:language="en" fo:language-asian="en" fo:language-complex="none"/>
    </style:style>
    <style:style style:name="T18_8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d2">
      <style:text-properties fo:language="en" fo:language-asian="en" fo:language-complex="none"/>
    </style:style>
    <style:style style:name="T18_10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11" style:family="text" style:parent-style-name="d2">
      <style:text-properties fo:language="en" fo:language-asian="en" fo:language-complex="none"/>
    </style:style>
    <style:style style:name="T18_1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13" style:family="text" style:parent-style-name="d2">
      <style:text-properties fo:language="en" fo:language-asian="en" fo:language-complex="none"/>
    </style:style>
    <style:style style:name="T18_1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15" style:family="text" style:parent-style-name="d2">
      <style:text-properties fo:language="en" fo:language-asian="en" fo:language-complex="none"/>
    </style:style>
    <style:style style:name="T18_1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18_17" style:family="text" style:parent-style-name="d2">
      <style:text-properties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d1">
      <style:text-properties fo:language="he" fo:language-asian="he" fo:language-complex="he" fo:country-complex="IL"/>
    </style:style>
    <style:style style:name="T19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3" style:family="text" style:parent-style-name="d1">
      <style:text-properties fo:language="he" fo:language-asian="he" fo:language-complex="none"/>
    </style:style>
    <style:style style:name="T19_4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5" style:family="text" style:parent-style-name="d1">
      <style:text-properties fo:language="he" fo:language-asian="he" fo:language-complex="none"/>
    </style:style>
    <style:style style:name="T19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7" style:family="text" style:parent-style-name="h">
      <style:text-properties fo:language="he" fo:language-asian="he" fo:language-complex="none"/>
    </style:style>
    <style:style style:name="T19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9" style:family="text" style:parent-style-name="h">
      <style:text-properties fo:language="he" fo:language-asian="he" fo:language-complex="none"/>
    </style:style>
    <style:style style:name="T19_10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d1">
      <style:text-properties fo:language="en" fo:language-asian="en" fo:language-complex="none"/>
    </style:style>
    <style:style style:name="T20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0_3" style:family="text" style:parent-style-name="d1">
      <style:text-properties fo:language="en" fo:language-asian="en" fo:language-complex="none"/>
    </style:style>
    <style:style style:name="T20_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0_5" style:family="text" style:parent-style-name="d1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h">
      <style:text-properties fo:language="en" fo:language-asian="en" fo:language-complex="none"/>
    </style:style>
    <style:style style:name="T2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h">
      <style:text-properties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d2">
      <style:text-properties fo:background-color="#ffff00" fo:color="#000000" fo:language="he" fo:language-asian="he" fo:language-complex="he" fo:country-complex="IL"/>
    </style:style>
    <style:style style:name="T21_2" style:family="text" style:parent-style-name="d2">
      <style:text-properties fo:language="he" fo:language-asian="he" fo:language-complex="none"/>
    </style:style>
    <style:style style:name="T2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d2">
      <style:text-properties fo:language="he" fo:language-asian="he" fo:language-complex="none"/>
    </style:style>
    <style:style style:name="T21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d2">
      <style:text-properties fo:language="he" fo:language-asian="he" fo:language-complex="none"/>
    </style:style>
    <style:style style:name="T21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d2">
      <style:text-properties fo:language="he" fo:language-asian="he" fo:language-complex="none"/>
    </style:style>
    <style:style style:name="T21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d2">
      <style:text-properties fo:language="he" fo:language-asian="he" fo:language-complex="none"/>
    </style:style>
    <style:style style:name="T21_11" style:family="text" style:parent-style-name="d2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d2">
      <style:text-properties fo:language="en" fo:language-asian="en" fo:language-complex="none"/>
    </style:style>
    <style:style style:name="T22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d2">
      <style:text-properties fo:language="en" fo:language-asian="en" fo:language-complex="none"/>
    </style:style>
    <style:style style:name="T22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d2">
      <style:text-properties fo:language="en" fo:language-asian="en" fo:language-complex="none"/>
    </style:style>
    <style:style style:name="T22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d2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d1">
      <style:text-properties fo:language="he" fo:language-asian="he" fo:language-complex="none"/>
    </style:style>
    <style:style style:name="T2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d1">
      <style:text-properties fo:language="he" fo:language-asian="he" fo:language-complex="none"/>
    </style:style>
    <style:style style:name="T23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d1">
      <style:text-properties fo:language="he" fo:language-asian="he" fo:language-complex="none"/>
    </style:style>
    <style:style style:name="T23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d1">
      <style:text-properties fo:language="he" fo:language-asian="he" fo:language-complex="none"/>
    </style:style>
    <style:style style:name="T23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d1">
      <style:text-properties fo:language="he" fo:language-asian="he" fo:language-complex="none"/>
    </style:style>
    <style:style style:name="T23_11" style:family="text">
      <style:text-properties fo:language="he" fo:language-asian="he" fo:language-complex="none"/>
    </style:style>
    <style:style style:name="T23_1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3" style:family="text" style:parent-style-name="d2">
      <style:text-properties fo:language="he" fo:language-asian="he" fo:language-complex="none"/>
    </style:style>
    <style:style style:name="T23_14" style:family="text" style:parent-style-name="d2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d1">
      <style:text-properties fo:language="en" fo:language-asian="en" fo:language-complex="none"/>
    </style:style>
    <style:style style:name="T24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d1">
      <style:text-properties fo:language="en" fo:language-asian="en" fo:language-complex="none"/>
    </style:style>
    <style:style style:name="T24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d1">
      <style:text-properties fo:language="en" fo:language-asian="en" fo:language-complex="none"/>
    </style:style>
    <style:style style:name="T24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d1">
      <style:text-properties fo:language="en" fo:language-asian="en" fo:language-complex="none"/>
    </style:style>
    <style:style style:name="T24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d1">
      <style:text-properties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4_13" style:family="text" style:parent-style-name="d2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d2">
      <style:text-properties fo:language="he" fo:language-asian="he" fo:language-complex="none"/>
    </style:style>
    <style:style style:name="T2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d2">
      <style:text-properties fo:language="he" fo:language-asian="he" fo:language-complex="none"/>
    </style:style>
    <style:style style:name="T2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d2">
      <style:text-properties fo:language="he" fo:language-asian="he" fo:language-complex="none"/>
    </style:style>
    <style:style style:name="T25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d2">
      <style:text-properties fo:language="he" fo:language-asian="he" fo:language-complex="none"/>
    </style:style>
    <style:style style:name="T25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d2">
      <style:text-properties fo:language="he" fo:language-asian="he" fo:language-complex="none"/>
    </style:style>
    <style:style style:name="T25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d2">
      <style:text-properties fo:language="he" fo:language-asian="he" fo:language-complex="none"/>
    </style:style>
    <style:style style:name="T25_13" style:family="text" style:parent-style-name="d2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d2">
      <style:text-properties fo:language="en" fo:language-asian="en" fo:language-complex="none"/>
    </style:style>
    <style:style style:name="T26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d2">
      <style:text-properties fo:language="en" fo:language-asian="en" fo:language-complex="none"/>
    </style:style>
    <style:style style:name="T2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d2">
      <style:text-properties fo:language="en" fo:language-asian="en" fo:language-complex="none"/>
    </style:style>
    <style:style style:name="T26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d2">
      <style:text-properties fo:language="en" fo:language-asian="en" fo:language-complex="none"/>
    </style:style>
    <style:style style:name="T26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 style:parent-style-name="d2">
      <style:text-properties fo:language="en" fo:language-asian="en" fo:language-complex="none"/>
    </style:style>
    <style:style style:name="T26_1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 style:parent-style-name="d2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d2">
      <style:text-properties fo:language="he" fo:language-asian="he" fo:language-complex="none"/>
    </style:style>
    <style:style style:name="T27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d2">
      <style:text-properties fo:language="he" fo:language-asian="he" fo:language-complex="none"/>
    </style:style>
    <style:style style:name="T27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d2">
      <style:text-properties fo:language="he" fo:language-asian="he" fo:language-complex="none"/>
    </style:style>
    <style:style style:name="T27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d2">
      <style:text-properties fo:language="he" fo:language-asian="he" fo:language-complex="none"/>
    </style:style>
    <style:style style:name="T27_9" style:family="text" style:parent-style-name="d2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d2">
      <style:text-properties fo:language="en" fo:language-asian="en" fo:language-complex="none"/>
    </style:style>
    <style:style style:name="T28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d2">
      <style:text-properties fo:language="en" fo:language-asian="en" fo:language-complex="none"/>
    </style:style>
    <style:style style:name="T28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d2">
      <style:text-properties fo:language="en" fo:language-asian="en" fo:language-complex="none"/>
    </style:style>
    <style:style style:name="T28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d2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d2">
      <style:text-properties fo:language="he" fo:language-asian="he" fo:language-complex="none"/>
    </style:style>
    <style:style style:name="T2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d2">
      <style:text-properties fo:language="he" fo:language-asian="he" fo:language-complex="none"/>
    </style:style>
    <style:style style:name="T2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d2">
      <style:text-properties fo:language="he" fo:language-asian="he" fo:language-complex="none"/>
    </style:style>
    <style:style style:name="T29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d2">
      <style:text-properties fo:language="he" fo:language-asian="he" fo:language-complex="none"/>
    </style:style>
    <style:style style:name="T29_9" style:family="text" style:parent-style-name="d2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d2">
      <style:text-properties fo:language="en" fo:language-asian="en" fo:language-complex="none"/>
    </style:style>
    <style:style style:name="T30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d2">
      <style:text-properties fo:language="en" fo:language-asian="en" fo:language-complex="none"/>
    </style:style>
    <style:style style:name="T30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d2">
      <style:text-properties fo:language="en" fo:language-asian="en" fo:language-complex="none"/>
    </style:style>
    <style:style style:name="T30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d2">
      <style:text-properties fo:language="en" fo:language-asian="en" fo:language-complex="none"/>
    </style:style>
    <style:style style:name="T30_9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0_10" style:family="text" style:parent-style-name="d2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d2">
      <style:text-properties fo:language="he" fo:language-asian="he" fo:language-complex="none"/>
    </style:style>
    <style:style style:name="T3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d2">
      <style:text-properties fo:language="he" fo:language-asian="he" fo:language-complex="none"/>
    </style:style>
    <style:style style:name="T31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d2">
      <style:text-properties fo:language="he" fo:language-asian="he" fo:language-complex="none"/>
    </style:style>
    <style:style style:name="T31_7" style:family="text" style:parent-style-name="d2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d2">
      <style:text-properties fo:language="en" fo:language-asian="en" fo:language-complex="none"/>
    </style:style>
    <style:style style:name="T32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d2">
      <style:text-properties fo:language="en" fo:language-asian="en" fo:language-complex="none"/>
    </style:style>
    <style:style style:name="T32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d2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d2">
      <style:text-properties fo:language="he" fo:language-asian="he" fo:language-complex="none"/>
    </style:style>
    <style:style style:name="T33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d2">
      <style:text-properties fo:language="he" fo:language-asian="he" fo:language-complex="none"/>
    </style:style>
    <style:style style:name="T33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d2">
      <style:text-properties fo:language="he" fo:language-asian="he" fo:language-complex="none"/>
    </style:style>
    <style:style style:name="T33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d2">
      <style:text-properties fo:language="he" fo:language-asian="he" fo:language-complex="none"/>
    </style:style>
    <style:style style:name="T33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d2">
      <style:text-properties fo:language="he" fo:language-asian="he" fo:language-complex="none"/>
    </style:style>
    <style:style style:name="T33_11" style:family="text" style:parent-style-name="d2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d2">
      <style:text-properties fo:language="en" fo:language-asian="en" fo:language-complex="none"/>
    </style:style>
    <style:style style:name="T34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d2">
      <style:text-properties fo:language="en" fo:language-asian="en" fo:language-complex="none"/>
    </style:style>
    <style:style style:name="T34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d2">
      <style:text-properties fo:language="en" fo:language-asian="en" fo:language-complex="none"/>
    </style:style>
    <style:style style:name="T34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d2">
      <style:text-properties fo:language="en" fo:language-asian="en" fo:language-complex="none"/>
    </style:style>
    <style:style style:name="T34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d2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d2">
      <style:text-properties fo:language="he" fo:language-asian="he" fo:language-complex="none"/>
    </style:style>
    <style:style style:name="T3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d2">
      <style:text-properties fo:language="he" fo:language-asian="he" fo:language-complex="none"/>
    </style:style>
    <style:style style:name="T3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d2">
      <style:text-properties fo:language="he" fo:language-asian="he" fo:language-complex="none"/>
    </style:style>
    <style:style style:name="T35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d2">
      <style:text-properties fo:language="he" fo:language-asian="he" fo:language-complex="none"/>
    </style:style>
    <style:style style:name="T35_9" style:family="text" style:parent-style-name="d2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d2">
      <style:text-properties fo:language="en" fo:language-asian="en" fo:language-complex="none"/>
    </style:style>
    <style:style style:name="T36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d2">
      <style:text-properties fo:language="en" fo:language-asian="en" fo:language-complex="none"/>
    </style:style>
    <style:style style:name="T3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d2">
      <style:text-properties fo:language="en" fo:language-asian="en" fo:language-complex="none"/>
    </style:style>
    <style:style style:name="T36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d2">
      <style:text-properties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fo:background-color="#ffff00" fo:color="#000000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T3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h">
      <style:text-properties fo:language="he" fo:language-asian="he" fo:language-complex="none"/>
    </style:style>
    <style:style style:name="T37_9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T3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h">
      <style:text-properties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d2">
      <style:text-properties fo:language="he" fo:language-asian="he" fo:language-complex="none"/>
    </style:style>
    <style:style style:name="T3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d2">
      <style:text-properties fo:language="he" fo:language-asian="he" fo:language-complex="none"/>
    </style:style>
    <style:style style:name="T3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d2">
      <style:text-properties fo:language="he" fo:language-asian="he" fo:language-complex="none"/>
    </style:style>
    <style:style style:name="T39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d2">
      <style:text-properties fo:language="he" fo:language-asian="he" fo:language-complex="none"/>
    </style:style>
    <style:style style:name="T39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d2">
      <style:text-properties fo:language="he" fo:language-asian="he" fo:language-complex="none"/>
    </style:style>
    <style:style style:name="T39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d2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d2">
      <style:text-properties fo:language="en" fo:language-asian="en" fo:language-complex="none"/>
    </style:style>
    <style:style style:name="T40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d2">
      <style:text-properties fo:language="en" fo:language-asian="en" fo:language-complex="none"/>
    </style:style>
    <style:style style:name="T40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d2">
      <style:text-properties fo:language="en" fo:language-asian="en" fo:language-complex="none"/>
    </style:style>
    <style:style style:name="T40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d2">
      <style:text-properties fo:language="en" fo:language-asian="en" fo:language-complex="none"/>
    </style:style>
    <style:style style:name="T40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d2">
      <style:text-properties fo:language="en" fo:language-asian="en" fo:language-complex="none"/>
    </style:style>
    <style:style style:name="T40_1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d2">
      <style:text-properties fo:language="en" fo:language-asian="en" fo:language-complex="none"/>
    </style:style>
    <style:style style:name="T40_1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d2">
      <style:text-properties fo:background-color="#ffff00" fo:color="#000000" fo:language="he" fo:language-asian="he" fo:language-complex="he" fo:country-complex="IL"/>
    </style:style>
    <style:style style:name="T41_2" style:family="text" style:parent-style-name="d2">
      <style:text-properties fo:language="he" fo:language-asian="he" fo:language-complex="none"/>
    </style:style>
    <style:style style:name="T4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d2">
      <style:text-properties fo:language="he" fo:language-asian="he" fo:language-complex="none"/>
    </style:style>
    <style:style style:name="T41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d2">
      <style:text-properties fo:language="he" fo:language-asian="he" fo:language-complex="none"/>
    </style:style>
    <style:style style:name="T41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d2">
      <style:text-properties fo:language="he" fo:language-asian="he" fo:language-complex="none"/>
    </style:style>
    <style:style style:name="T41_9" style:family="text" style:parent-style-name="d2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d2">
      <style:text-properties fo:language="en" fo:language-asian="en" fo:language-complex="none"/>
    </style:style>
    <style:style style:name="T42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2_3" style:family="text" style:parent-style-name="d2">
      <style:text-properties fo:language="en" fo:language-asian="en" fo:language-complex="none"/>
    </style:style>
    <style:style style:name="T42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d2">
      <style:text-properties fo:language="en" fo:language-asian="en" fo:language-complex="none"/>
    </style:style>
    <style:style style:name="T42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2_7" style:family="text" style:parent-style-name="d2">
      <style:text-properties fo:language="en" fo:language-asian="en" fo:language-complex="none"/>
    </style:style>
    <style:style style:name="T42_8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d1">
      <style:text-properties fo:language="he" fo:language-asian="he" fo:language-complex="none"/>
    </style:style>
    <style:style style:name="T4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d1">
      <style:text-properties fo:language="he" fo:language-asian="he" fo:language-complex="none"/>
    </style:style>
    <style:style style:name="T43_5" style:family="text" style:parent-style-name="d1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d1">
      <style:text-properties fo:language="en" fo:language-asian="en" fo:language-complex="none"/>
    </style:style>
    <style:style style:name="T44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d1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d1">
      <style:text-properties fo:language="he" fo:language-asian="he" fo:language-complex="none"/>
    </style:style>
    <style:style style:name="T45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3" style:family="text" style:parent-style-name="d1">
      <style:text-properties fo:language="he" fo:language-asian="he" fo:language-complex="none"/>
    </style:style>
    <style:style style:name="T45_4" style:family="text" style:parent-style-name="d1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d1">
      <style:text-properties fo:language="en" fo:language-asian="en" fo:language-complex="none"/>
    </style:style>
    <style:style style:name="T46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d1">
      <style:text-properties fo:language="en" fo:language-asian="en" fo:language-complex="none"/>
    </style:style>
    <style:style style:name="T46_5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6_6" style:family="text" style:parent-style-name="d1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d1">
      <style:text-properties fo:language="he" fo:language-asian="he" fo:language-complex="none"/>
    </style:style>
    <style:style style:name="T4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d1">
      <style:text-properties fo:language="he" fo:language-asian="he" fo:language-complex="none"/>
    </style:style>
    <style:style style:name="T47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d1">
      <style:text-properties fo:language="he" fo:language-asian="he" fo:language-complex="none"/>
    </style:style>
    <style:style style:name="T47_7" style:family="text" style:parent-style-name="d1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d1">
      <style:text-properties fo:language="en" fo:language-asian="en" fo:language-complex="none"/>
    </style:style>
    <style:style style:name="T48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d1">
      <style:text-properties fo:language="en" fo:language-asian="en" fo:language-complex="none"/>
    </style:style>
    <style:style style:name="T48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d1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d1">
      <style:text-properties fo:language="he" fo:language-asian="he" fo:language-complex="none"/>
    </style:style>
    <style:style style:name="T49_3" style:family="text" style:parent-style-name="d1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d1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d1">
      <style:text-properties fo:language="he" fo:language-asian="he" fo:language-complex="none"/>
    </style:style>
    <style:style style:name="T5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d1">
      <style:text-properties fo:language="he" fo:language-asian="he" fo:language-complex="none"/>
    </style:style>
    <style:style style:name="T51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d1">
      <style:text-properties fo:language="he" fo:language-asian="he" fo:language-complex="none"/>
    </style:style>
    <style:style style:name="T51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d1">
      <style:text-properties fo:language="he" fo:language-asian="he" fo:language-complex="none"/>
    </style:style>
    <style:style style:name="T51_9" style:family="text" style:parent-style-name="d1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d1">
      <style:text-properties fo:language="en" fo:language-asian="en" fo:language-complex="none"/>
    </style:style>
    <style:style style:name="T5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d1">
      <style:text-properties fo:language="en" fo:language-asian="en" fo:language-complex="none"/>
    </style:style>
    <style:style style:name="T52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6" style:family="text" style:parent-style-name="d1">
      <style:text-properties fo:language="en" fo:language-asian="en" fo:language-complex="none"/>
    </style:style>
    <style:style style:name="T52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8" style:family="text" style:parent-style-name="d1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d1">
      <style:text-properties fo:language="he" fo:language-asian="he" fo:language-complex="none"/>
    </style:style>
    <style:style style:name="T53_3" style:family="text" style:parent-style-name="d1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d1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d1">
      <style:text-properties fo:language="he" fo:language-asian="he" fo:language-complex="none"/>
    </style:style>
    <style:style style:name="T55_3" style:family="text" style:parent-style-name="d1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d1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d1">
      <style:text-properties fo:language="he" fo:language-asian="he" fo:language-complex="he" fo:country-complex="IL"/>
    </style:style>
    <style:style style:name="T57_2" style:family="text" style:parent-style-name="d1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d1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d1">
      <style:text-properties fo:language="he" fo:language-asian="he" fo:language-complex="he" fo:country-complex="IL"/>
    </style:style>
    <style:style style:name="T59_2" style:family="text" style:parent-style-name="d1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d1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d1">
      <style:text-properties fo:language="he" fo:language-asian="he" fo:language-complex="he" fo:country-complex="IL"/>
    </style:style>
    <style:style style:name="T61_2" style:family="text" style:parent-style-name="d1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d1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d1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d1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d1">
      <style:text-properties fo:language="he" fo:language-asian="he" fo:language-complex="he" fo:country-complex="IL"/>
    </style:style>
    <style:style style:name="T65_2" style:family="text" style:parent-style-name="d1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d1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d1">
      <style:text-properties fo:background-color="#ffff00" fo:color="#000000" fo:language="he" fo:language-asian="he" fo:language-complex="he" fo:country-complex="IL"/>
    </style:style>
    <style:style style:name="T67_2" style:family="text" style:parent-style-name="d1">
      <style:text-properties fo:language="he" fo:language-asian="he" fo:language-complex="none"/>
    </style:style>
    <style:style style:name="T6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d1">
      <style:text-properties fo:language="he" fo:language-asian="he" fo:language-complex="none"/>
    </style:style>
    <style:style style:name="T67_5" style:family="text">
      <style:text-properties fo:language="he" fo:language-asian="he" fo:language-complex="none"/>
    </style:style>
    <style:style style:name="T67_6" style:family="text" style:parent-style-name="d2">
      <style:text-properties fo:language="he" fo:language-asian="he" fo:language-complex="he" fo:country-complex="IL"/>
    </style:style>
    <style:style style:name="T67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8" style:family="text" style:parent-style-name="d1">
      <style:text-properties fo:language="he" fo:language-asian="he" fo:language-complex="none"/>
    </style:style>
    <style:style style:name="T67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0" style:family="text" style:parent-style-name="d1">
      <style:text-properties fo:language="he" fo:language-asian="he" fo:language-complex="none"/>
    </style:style>
    <style:style style:name="T67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2" style:family="text" style:parent-style-name="d1">
      <style:text-properties fo:language="he" fo:language-asian="he" fo:language-complex="none"/>
    </style:style>
    <style:style style:name="T67_1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4" style:family="text" style:parent-style-name="d1">
      <style:text-properties fo:language="he" fo:language-asian="he" fo:language-complex="none"/>
    </style:style>
    <style:style style:name="T67_1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6" style:family="text" style:parent-style-name="d1">
      <style:text-properties fo:language="he" fo:language-asian="he" fo:language-complex="none"/>
    </style:style>
    <style:style style:name="T67_17" style:family="text" style:parent-style-name="d1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d1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T68_4" style:family="text" style:parent-style-name="d2">
      <style:text-properties fo:language="en" fo:language-asian="en" fo:language-complex="none"/>
    </style:style>
    <style:style style:name="T68_5" style:family="text">
      <style:text-properties fo:language="en" fo:language-asian="en" fo:language-complex="none"/>
    </style:style>
    <style:style style:name="T68_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8_7" style:family="text" style:parent-style-name="d1">
      <style:text-properties fo:language="en" fo:language-asian="en" fo:language-complex="none"/>
    </style:style>
    <style:style style:name="T68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8_9" style:family="text" style:parent-style-name="d1">
      <style:text-properties fo:language="en" fo:language-asian="en" fo:language-complex="none"/>
    </style:style>
    <style:style style:name="T68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8_11" style:family="text" style:parent-style-name="d1">
      <style:text-properties fo:language="en" fo:language-asian="en" fo:language-complex="none"/>
    </style:style>
    <style:style style:name="T68_1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8_13" style:family="text" style:parent-style-name="d1">
      <style:text-properties fo:language="en" fo:language-asian="en" fo:language-complex="none"/>
    </style:style>
    <style:style style:name="T68_1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8_15" style:family="text" style:parent-style-name="d1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2" style:family="text" style:parent-style-name="d1">
      <style:text-properties fo:language="he" fo:language-asian="he" fo:language-complex="none"/>
    </style:style>
    <style:style style:name="T6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4" style:family="text" style:parent-style-name="d1">
      <style:text-properties fo:language="he" fo:language-asian="he" fo:language-complex="none"/>
    </style:style>
    <style:style style:name="T6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6" style:family="text" style:parent-style-name="d2">
      <style:text-properties fo:language="he" fo:language-asian="he" fo:language-complex="none"/>
    </style:style>
    <style:style style:name="T69_7" style:family="text" style:parent-style-name="d2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 style:parent-style-name="d1">
      <style:text-properties fo:language="en" fo:language-asian="en" fo:language-complex="none"/>
    </style:style>
    <style:style style:name="T70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70_4" style:family="text" style:parent-style-name="d1">
      <style:text-properties fo:language="en" fo:language-asian="en" fo:language-complex="none"/>
    </style:style>
    <style:style style:name="T70_5" style:family="text">
      <style:text-properties fo:language="en" fo:language-asian="en" fo:language-complex="none"/>
    </style:style>
    <style:style style:name="T70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0_7" style:family="text" style:parent-style-name="d2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2" style:family="text" style:parent-style-name="d2">
      <style:text-properties fo:language="he" fo:language-asian="he" fo:language-complex="none"/>
    </style:style>
    <style:style style:name="T7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4" style:family="text" style:parent-style-name="d2">
      <style:text-properties fo:language="he" fo:language-asian="he" fo:language-complex="none"/>
    </style:style>
    <style:style style:name="T71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6" style:family="text" style:parent-style-name="d2">
      <style:text-properties fo:language="he" fo:language-asian="he" fo:language-complex="none"/>
    </style:style>
    <style:style style:name="T71_7" style:family="text" style:parent-style-name="d2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 style:parent-style-name="d2">
      <style:text-properties fo:language="en" fo:language-asian="en" fo:language-complex="none"/>
    </style:style>
    <style:style style:name="T72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2_4" style:family="text" style:parent-style-name="d2">
      <style:text-properties fo:language="en" fo:language-asian="en" fo:language-complex="none"/>
    </style:style>
    <style:style style:name="T72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2_6" style:family="text" style:parent-style-name="d2">
      <style:text-properties fo:language="en" fo:language-asian="en" fo:language-complex="none"/>
    </style:style>
    <style:style style:name="T72_7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d2">
      <style:text-properties fo:language="he" fo:language-asian="he" fo:language-complex="he" fo:country-complex="IL"/>
    </style:style>
    <style:style style:name="T73_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3" style:family="text" style:parent-style-name="d2">
      <style:text-properties fo:language="he" fo:language-asian="he" fo:language-complex="none"/>
    </style:style>
    <style:style style:name="T73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5" style:family="text" style:parent-style-name="d2">
      <style:text-properties fo:language="he" fo:language-asian="he" fo:language-complex="none"/>
    </style:style>
    <style:style style:name="T73_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7" style:family="text" style:parent-style-name="d2">
      <style:text-properties fo:language="he" fo:language-asian="he" fo:language-complex="none"/>
    </style:style>
    <style:style style:name="T73_8" style:family="text" style:parent-style-name="d2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d2">
      <style:text-properties fo:language="en" fo:language-asian="en" fo:language-complex="none"/>
    </style:style>
    <style:style style:name="T74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4_3" style:family="text" style:parent-style-name="d2">
      <style:text-properties fo:language="en" fo:language-asian="en" fo:language-complex="none"/>
    </style:style>
    <style:style style:name="T74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4_5" style:family="text" style:parent-style-name="d2">
      <style:text-properties fo:language="en" fo:language-asian="en" fo:language-complex="none"/>
    </style:style>
    <style:style style:name="T74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4_7" style:family="text" style:parent-style-name="d2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d2">
      <style:text-properties fo:background-color="#ffff00" fo:color="#000000" fo:language="he" fo:language-asian="he" fo:language-complex="he" fo:country-complex="IL"/>
    </style:style>
    <style:style style:name="T75_2" style:family="text" style:parent-style-name="d2">
      <style:text-properties fo:language="he" fo:language-asian="he" fo:language-complex="none"/>
    </style:style>
    <style:style style:name="T7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4" style:family="text" style:parent-style-name="d2">
      <style:text-properties fo:language="he" fo:language-asian="he" fo:language-complex="none"/>
    </style:style>
    <style:style style:name="T75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6" style:family="text" style:parent-style-name="d2">
      <style:text-properties fo:language="he" fo:language-asian="he" fo:language-complex="none"/>
    </style:style>
    <style:style style:name="T75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8" style:family="text" style:parent-style-name="d2">
      <style:text-properties fo:language="he" fo:language-asian="he" fo:language-complex="none"/>
    </style:style>
    <style:style style:name="T75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0" style:family="text" style:parent-style-name="d2">
      <style:text-properties fo:language="he" fo:language-asian="he" fo:language-complex="none"/>
    </style:style>
    <style:style style:name="T75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2" style:family="text" style:parent-style-name="d2">
      <style:text-properties fo:language="he" fo:language-asian="he" fo:language-complex="none"/>
    </style:style>
    <style:style style:name="T75_1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4" style:family="text" style:parent-style-name="d2">
      <style:text-properties fo:language="he" fo:language-asian="he" fo:language-complex="none"/>
    </style:style>
    <style:style style:name="T75_15" style:family="text" style:parent-style-name="d2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 style:parent-style-name="d2">
      <style:text-properties fo:language="en" fo:language-asian="en" fo:language-complex="none"/>
    </style:style>
    <style:style style:name="T76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6_4" style:family="text" style:parent-style-name="d2">
      <style:text-properties fo:language="en" fo:language-asian="en" fo:language-complex="none"/>
    </style:style>
    <style:style style:name="T7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6_6" style:family="text" style:parent-style-name="d2">
      <style:text-properties fo:language="en" fo:language-asian="en" fo:language-complex="none"/>
    </style:style>
    <style:style style:name="T76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6_8" style:family="text" style:parent-style-name="d2">
      <style:text-properties fo:language="en" fo:language-asian="en" fo:language-complex="none"/>
    </style:style>
    <style:style style:name="T76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6_10" style:family="text" style:parent-style-name="d2">
      <style:text-properties fo:language="en" fo:language-asian="en" fo:language-complex="none"/>
    </style:style>
    <style:style style:name="T76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76_12" style:family="text" style:parent-style-name="d2">
      <style:text-properties fo:language="en" fo:language-asian="en" fo:language-complex="none"/>
    </style:style>
    <style:style style:name="T76_1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6_14" style:family="text" style:parent-style-name="d2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2" style:family="text" style:parent-style-name="d2">
      <style:text-properties fo:language="he" fo:language-asian="he" fo:language-complex="none"/>
    </style:style>
    <style:style style:name="T77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4" style:family="text" style:parent-style-name="d2">
      <style:text-properties fo:language="he" fo:language-asian="he" fo:language-complex="none"/>
    </style:style>
    <style:style style:name="T77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6" style:family="text" style:parent-style-name="d2">
      <style:text-properties fo:language="he" fo:language-asian="he" fo:language-complex="none"/>
    </style:style>
    <style:style style:name="T77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8" style:family="text" style:parent-style-name="d2">
      <style:text-properties fo:language="he" fo:language-asian="he" fo:language-complex="none"/>
    </style:style>
    <style:style style:name="T77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0" style:family="text" style:parent-style-name="d2">
      <style:text-properties fo:language="he" fo:language-asian="he" fo:language-complex="none"/>
    </style:style>
    <style:style style:name="T77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2" style:family="text" style:parent-style-name="d2">
      <style:text-properties fo:language="he" fo:language-asian="he" fo:language-complex="none"/>
    </style:style>
    <style:style style:name="T77_13" style:family="text" style:parent-style-name="d2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 style:parent-style-name="d2">
      <style:text-properties fo:language="en" fo:language-asian="en" fo:language-complex="none"/>
    </style:style>
    <style:style style:name="T78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8_4" style:family="text" style:parent-style-name="d2">
      <style:text-properties fo:language="en" fo:language-asian="en" fo:language-complex="none"/>
    </style:style>
    <style:style style:name="T78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8_6" style:family="text" style:parent-style-name="d2">
      <style:text-properties fo:language="en" fo:language-asian="en" fo:language-complex="none"/>
    </style:style>
    <style:style style:name="T78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8_8" style:family="text" style:parent-style-name="d2">
      <style:text-properties fo:language="en" fo:language-asian="en" fo:language-complex="none"/>
    </style:style>
    <style:style style:name="T78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8_10" style:family="text" style:parent-style-name="d2">
      <style:text-properties fo:language="en" fo:language-asian="en" fo:language-complex="none"/>
    </style:style>
    <style:style style:name="T78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78_12" style:family="text" style:parent-style-name="d2">
      <style:text-properties fo:language="en" fo:language-asian="en" fo:language-complex="none"/>
    </style:style>
    <style:style style:name="T78_1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78_14" style:family="text" style:parent-style-name="d2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2" style:family="text" style:parent-style-name="dp">
      <style:text-properties fo:language="he" fo:language-asian="he" fo:language-complex="none"/>
    </style:style>
    <style:style style:name="T7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4" style:family="text" style:parent-style-name="d2">
      <style:text-properties fo:language="he" fo:language-asian="he" fo:language-complex="none"/>
    </style:style>
    <style:style style:name="T7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6" style:family="text" style:parent-style-name="d2">
      <style:text-properties fo:language="he" fo:language-asian="he" fo:language-complex="none"/>
    </style:style>
    <style:style style:name="T79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8" style:family="text" style:parent-style-name="d2">
      <style:text-properties fo:language="he" fo:language-asian="he" fo:language-complex="none"/>
    </style:style>
    <style:style style:name="T79_9" style:family="text" style:parent-style-name="d2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0_2" style:family="text" style:parent-style-name="dp">
      <style:text-properties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0_5" style:family="text" style:parent-style-name="d2">
      <style:text-properties fo:language="en" fo:language-asian="en" fo:language-complex="none"/>
    </style:style>
    <style:style style:name="T80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0_7" style:family="text" style:parent-style-name="d2">
      <style:text-properties fo:language="en" fo:language-asian="en" fo:language-complex="none"/>
    </style:style>
    <style:style style:name="T80_8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0_9" style:family="text" style:parent-style-name="d2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2" style:family="text" style:parent-style-name="d2">
      <style:text-properties fo:language="he" fo:language-asian="he" fo:language-complex="none"/>
    </style:style>
    <style:style style:name="T81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4" style:family="text" style:parent-style-name="d2">
      <style:text-properties fo:language="he" fo:language-asian="he" fo:language-complex="none"/>
    </style:style>
    <style:style style:name="T81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6" style:family="text" style:parent-style-name="d2">
      <style:text-properties fo:language="he" fo:language-asian="he" fo:language-complex="none"/>
    </style:style>
    <style:style style:name="T81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8" style:family="text" style:parent-style-name="d2">
      <style:text-properties fo:language="he" fo:language-asian="he" fo:language-complex="none"/>
    </style:style>
    <style:style style:name="T81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0" style:family="text" style:parent-style-name="d2">
      <style:text-properties fo:language="he" fo:language-asian="he" fo:language-complex="none"/>
    </style:style>
    <style:style style:name="T81_1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2" style:family="text" style:parent-style-name="dp">
      <style:text-properties fo:language="he" fo:language-asian="he" fo:language-complex="none"/>
    </style:style>
    <style:style style:name="T81_13" style:family="text" style:parent-style-name="dp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2_2" style:family="text" style:parent-style-name="d2">
      <style:text-properties fo:language="en" fo:language-asian="en" fo:language-complex="none"/>
    </style:style>
    <style:style style:name="T82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2_4" style:family="text" style:parent-style-name="d2">
      <style:text-properties fo:language="en" fo:language-asian="en" fo:language-complex="none"/>
    </style:style>
    <style:style style:name="T82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2_6" style:family="text" style:parent-style-name="d2">
      <style:text-properties fo:language="en" fo:language-asian="en" fo:language-complex="none"/>
    </style:style>
    <style:style style:name="T82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2_8" style:family="text" style:parent-style-name="d2">
      <style:text-properties fo:language="en" fo:language-asian="en" fo:language-complex="none"/>
    </style:style>
    <style:style style:name="T82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2_10" style:family="text" style:parent-style-name="d2">
      <style:text-properties fo:language="en" fo:language-asian="en" fo:language-complex="none"/>
    </style:style>
    <style:style style:name="T82_11" style:family="text">
      <style:text-properties fo:language="en" fo:language-asian="en" fo:language-complex="none"/>
    </style:style>
    <style:style style:name="T82_12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2_13" style:family="text" style:parent-style-name="dp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d2">
      <style:text-properties fo:background-color="#ffff00" fo:color="#000000" fo:language="he" fo:language-asian="he" fo:language-complex="he" fo:country-complex="IL"/>
    </style:style>
    <style:style style:name="T83_2" style:family="text" style:parent-style-name="d2">
      <style:text-properties fo:language="he" fo:language-asian="he" fo:language-complex="none"/>
    </style:style>
    <style:style style:name="T83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4" style:family="text" style:parent-style-name="d2">
      <style:text-properties fo:language="he" fo:language-asian="he" fo:language-complex="none"/>
    </style:style>
    <style:style style:name="T83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6" style:family="text" style:parent-style-name="d2">
      <style:text-properties fo:language="he" fo:language-asian="he" fo:language-complex="none"/>
    </style:style>
    <style:style style:name="T83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8" style:family="text" style:parent-style-name="d2">
      <style:text-properties fo:language="he" fo:language-asian="he" fo:language-complex="none"/>
    </style:style>
    <style:style style:name="T83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0" style:family="text" style:parent-style-name="d2">
      <style:text-properties fo:language="he" fo:language-asian="he" fo:language-complex="none"/>
    </style:style>
    <style:style style:name="T83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2" style:family="text" style:parent-style-name="d2">
      <style:text-properties fo:language="he" fo:language-asian="he" fo:language-complex="none"/>
    </style:style>
    <style:style style:name="T83_13" style:family="text" style:parent-style-name="d2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d2">
      <style:text-properties fo:language="en" fo:language-asian="en" fo:language-complex="none"/>
    </style:style>
    <style:style style:name="T84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4_3" style:family="text" style:parent-style-name="d2">
      <style:text-properties fo:language="en" fo:language-asian="en" fo:language-complex="none"/>
    </style:style>
    <style:style style:name="T84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4_5" style:family="text" style:parent-style-name="d2">
      <style:text-properties fo:language="en" fo:language-asian="en" fo:language-complex="none"/>
    </style:style>
    <style:style style:name="T84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4_7" style:family="text" style:parent-style-name="d2">
      <style:text-properties fo:language="en" fo:language-asian="en" fo:language-complex="none"/>
    </style:style>
    <style:style style:name="T84_8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4_9" style:family="text" style:parent-style-name="d2">
      <style:text-properties fo:language="en" fo:language-asian="en" fo:language-complex="none"/>
    </style:style>
    <style:style style:name="T84_10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84_11" style:family="text" style:parent-style-name="d2">
      <style:text-properties fo:language="en" fo:language-asian="en" fo:language-complex="none"/>
    </style:style>
    <style:style style:name="T84_1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84_13" style:family="text" style:parent-style-name="d2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2" style:family="text" style:parent-style-name="dp">
      <style:text-properties fo:language="he" fo:language-asian="he" fo:language-complex="none"/>
    </style:style>
    <style:style style:name="T85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4" style:family="text" style:parent-style-name="dp">
      <style:text-properties fo:language="he" fo:language-asian="he" fo:language-complex="none"/>
    </style:style>
    <style:style style:name="T85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6" style:family="text" style:parent-style-name="dp">
      <style:text-properties fo:language="he" fo:language-asian="he" fo:language-complex="none"/>
    </style:style>
    <style:style style:name="T85_7" style:family="text" style:parent-style-name="dp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6_2" style:family="text" style:parent-style-name="dp">
      <style:text-properties fo:language="en" fo:language-asian="en" fo:language-complex="none"/>
    </style:style>
    <style:style style:name="T86_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6_4" style:family="text" style:parent-style-name="dp">
      <style:text-properties fo:language="en" fo:language-asian="en" fo:language-complex="none"/>
    </style:style>
    <style:style style:name="T86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6_6" style:family="text" style:parent-style-name="dp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dp">
      <style:text-properties fo:background-color="#ffff00" fo:color="#000000" fo:language="he" fo:language-asian="he" fo:language-complex="he" fo:country-complex="IL"/>
    </style:style>
    <style:style style:name="T87_2" style:family="text" style:parent-style-name="dp">
      <style:text-properties fo:language="he" fo:language-asian="he" fo:language-complex="none"/>
    </style:style>
    <style:style style:name="T87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4" style:family="text" style:parent-style-name="dp">
      <style:text-properties fo:language="he" fo:language-asian="he" fo:language-complex="none"/>
    </style:style>
    <style:style style:name="T87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6" style:family="text" style:parent-style-name="dp">
      <style:text-properties fo:language="he" fo:language-asian="he" fo:language-complex="none"/>
    </style:style>
    <style:style style:name="T87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8" style:family="text" style:parent-style-name="dp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8_2" style:family="text" style:parent-style-name="dp">
      <style:text-properties fo:language="en" fo:language-asian="en" fo:language-complex="none"/>
    </style:style>
    <style:style style:name="T88_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8_4" style:family="text" style:parent-style-name="dp">
      <style:text-properties fo:language="en" fo:language-asian="en" fo:language-complex="none"/>
    </style:style>
    <style:style style:name="T88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88_6" style:family="text" style:parent-style-name="dp">
      <style:text-properties fo:language="en" fo:language-asian="en" fo:language-complex="none"/>
    </style:style>
    <style:style style:name="P89" style:family="paragraph" style:parent-style-name="Normal"/>
    <style:style style:name="T8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0" style:family="paragraph" style:parent-style-name="Normal"/>
    <style:style style:name="T90_1" style:family="text"/>
    <style:style style:name="T90_2" style:family="text"/>
    <style:style style:name="T90_3" style:family="text">
      <style:text-properties fo:color="#0000ee" fo:language="none" fo:language-asian="none" fo:language-complex="none" style:text-underline-style="solid" style:text-underline-color="font-color"/>
    </style:style>
    <style:style style:name="T90_4" style:family="text"/>
    <style:style style:name="T90_5" style:family="text"/>
    <style:style style:name="T90_6" style:family="text">
      <style:text-properties fo:color="#0000ee" fo:language="none" fo:language-asian="none" fo:language-complex="none" style:text-underline-style="solid" style:text-underline-color="font-color"/>
    </style:style>
    <style:style style:name="T90_7" style:family="text"/>
    <style:style style:name="T90_8" style:family="text">
      <style:text-properties fo:font-style="italic" style:font-style-asian="italic" style:font-style-complex="italic" fo:language="none" fo:language-asian="none" fo:language-complex="none"/>
    </style:style>
    <style:style style:name="T90_9" style:family="text"/>
    <style:style style:name="T90_10" style:family="text"/>
    <style:style style:name="T90_11" style:family="text">
      <style:text-properties fo:color="#0000ee" fo:language="none" fo:language-asian="none" fo:language-complex="none" style:text-underline-style="solid" style:text-underline-color="font-color"/>
    </style:style>
    <style:style style:name="T90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וָאֶתְחַנַּן</text:span><text:span text:style-name="T1_4"><text:s/>|<text:s/>Parashat<text:s/>va'Etḥanan<text:s/>(Deuteronomy<text:s/>3:23-7:11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3<text:s/>20:57:4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va'Etḥanan<text:s/>|<text:s/>Sefer<text:s/>Devarim<text:s/>(Deuteronom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23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Most<text:s/>of<text:s/>the<text:s/>book<text:s/>of<text:s/>Deuteronomy<text:s/>(sefer<text:s/>Devarim)<text:s/>is<text:s/>considered<text:s/>the<text:s/>composite<text:s/>of<text:s/>three<text:s/>layers<text:s/>of<text:s/>redaction,<text:s/>'D1,'<text:s/>'D2,'<text:s/>and<text:s/>'Dp.'<text:s/>Together,<text:s/>these<text:s/>layers<text:s/>(commonly<text:s/>referred<text:s/>to<text:s/>as<text:s/>the<text:s/>'Deuteronomist')<text:s/>are<text:s/>thought<text:s/>to<text:s/>have<text:s/>formed<text:s/>by<text:s/>a<text:s/>complex<text:s/>process<text:s/>that<text:s/>reached<text:s/>probably<text:s/>from<text:s/>the<text:s/>7th<text:s/>century<text:s/>BCE<text:s/>to<text:s/>the<text:s/>early<text:s/>5th.<text:s/>This<text:s/>strata<text:s/>is<text:s/>primarily<text:s/>responsible<text:s/>for<text:s/>incorporating<text:s/>the<text:s/>law<text:s/>code<text:s/>of<text:s/>Deuteronomy<text:s/>into<text:s/>the<text:s/>Pentateuch.<text:s/>D1,<text:s/>as<text:s/>it<text:s/>is<text:s/>called,<text:s/>also<text:s/>adds<text:s/>a<text:s/>layer<text:s/>of<text:s/>redaction<text:s/>concerned<text:s/>with<text:s/>theodicy<text:s/>in<text:s/>the<text:s/>books<text:s/>of<text:s/>Joshua-Kings.<text:s/>D1<text:s/>appears<text:s/>here<text:s/>in<text:s/>BLACK<text:s/>text.</text:span><text:span text:style-name="T13_3"><text:s/></text:span><text:span text:style-name="T13_4">⬛</text:span><text:span text:style-name="T13_5"><text:s/>This<text:s/>strata,<text:s/>called<text:s/>D2,<text:s/>shares<text:s/>a<text:s/>particularly<text:s/>non-Judean<text:s/>perspective<text:s/>following<text:s/>the<text:s/>split<text:s/>between<text:s/>the<text:s/>north<text:s/>(Ephraim/Yisrael)<text:s/>and<text:s/>the<text:s/>south<text:s/>(Yehudah)<text:s/>after<text:s/>the<text:s/>reign<text:s/>of<text:s/>Shlomo<text:s/>haMelekh,<text:s/>a<text:s/>perspective<text:s/>that<text:s/>was<text:s/>ignored<text:s/>by<text:s/>D1<text:s/>(and<text:s/>successive<text:s/>authors).<text:s/>In<text:s/>Deuteronomy,<text:s/>D2<text:s/>adds<text:s/>hortatory<text:s/>(sermons)<text:s/>to<text:s/>D1's<text:s/>narrative<text:s/>introduction<text:s/>at<text:s/>the<text:s/>beginning<text:s/>of<text:s/>Deuteronomy<text:s/>(the<text:s/>focus<text:s/>of<text:s/>which<text:s/>is<text:s/>the<text:s/>observation<text:s/>of<text:s/>the<text:s/>commandments<text:s/>and<text:s/>divine<text:s/>justice),<text:s/>and<text:s/>otherwise<text:s/>supplements<text:s/>D1's<text:s/>work.<text:s/>(A<text:s/>few<text:s/>verses<text:s/>in<text:s/>Parashat<text:s/>Bo<text:s/>in<text:s/>the<text:s/>book<text:s/>of<text:s/>Exodus<text:s/>are<text:s/>also<text:s/>attributed<text:s/>to<text:s/>D2.)<text:s/>D2<text:s/>appears<text:s/>here<text:s/>in<text:s/>RUST-BROWN<text:s/>text.</text:span><text:span text:style-name="T13_6"><text:s/></text:span><text:span text:style-name="T13_7">⬛</text:span><text:span text:style-name="T13_8"><text:s/>This<text:s/>strata<text:s/>"reflects<text:s/>the<text:s/>strength<text:s/>and<text:s/>demands<text:s/>of<text:s/>the<text:s/>Jerusalem<text:s/>priesthood"<text:s/>following<text:s/>upon<text:s/>the<text:s/>reforms<text:s/>of<text:s/>King<text:s/>Yoshiyahu<text:s/>in<text:s/>the<text:s/>mid-<text:s/>to<text:s/>late<text:s/>7th<text:s/>century<text:s/>BCE.<text:s/>The<text:s/>third<text:s/>Deuteronomist<text:s/>(and<text:s/>the<text:s/>latest)<text:s/>is<text:s/>the<text:s/>most<text:s/>easily<text:s/>identified,<text:s/>since<text:s/>they<text:s/>are<text:s/>the<text:s/>Deuteronomist<text:s/>most<text:s/>interested<text:s/>in<text:s/>Priestly<text:s/>themes<text:s/>such<text:s/>as<text:s/>purity,<text:s/>proper<text:s/>sacrifice,<text:s/>and<text:s/>the<text:s/>priests.<text:s/>This<text:s/>third<text:s/>Deuteronomist<text:s/>seems<text:s/>to<text:s/>have<text:s/>confined<text:s/>his<text:s/>additions<text:s/>to<text:s/>the<text:s/>book<text:s/>of<text:s/>Deuteronomy<text:s/>(almost<text:s/>exclusively<text:s/>confining<text:s/>himself<text:s/>to<text:s/>hortatory<text:s/>and<text:s/>laws).<text:s/>This<text:s/>layer,<text:s/>referred<text:s/>to<text:s/>as<text:s/>'Dp'<text:s/>(for<text:s/>'Priestly'),<text:s/>appears<text:s/>here<text:s/>in<text:s/>DARK<text:s/>GREEN<text:s/>text.</text:span><text:span text:style-name="T13_9"><text:s/></text:span><text:span text:style-name="T13_10">⬛</text:span><text:span text:style-name="T13_11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2"><text:s/>Parashat<text:s/>va'Etḥanan<text:s/>(Deuteronomy<text:s/>3:23-7:11)<text:s/>in<text:s/>the<text:s/>annual<text:s/>Torah<text:s/>reading<text:s/>cycle<text:s/>is<text:s/>the<text:s/>second<text:s/>parashah<text:s/>in<text:s/>Sefer<text:s/>Devarim.<text:s/>It<text:s/>is<text:s/>preceded<text:s/>by<text:s/>parashat<text:s/></text:span><text:span text:style-name="T13_13"><text:a xlink:type="simple" xlink:href="https://opensiddur.org/readings-and-sourcetexts/weekly-torah-readings/annual-cycle/sefer-devarim/parashat-devarim/parashat-devarim-color-coded-according-to-its-narrative-layers/"><text:span text:style-name="T13_14">Devarim</text:span></text:a></text:span><text:span text:style-name="T13_15"><text:s/>(Deuteronomy<text:s/>1:1-3:22).<text:s/>Parashat<text:s/></text:span><text:span text:style-name="T13_16"><text:a xlink:type="simple" xlink:href="https://opensiddur.org/readings-and-sourcetexts/weekly-torah-readings/annual-cycle/sefer-devarim/parashat-eqev/parashat-eqev-deuteronomy-color-coded-according-to-its-narrative-layers/"><text:span text:style-name="T13_17">Éqev</text:span></text:a></text:span><text:span text:style-name="T13_18"><text:s/>(Deuteronomy<text:s/>7:12-11:25)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ג<text:s/></text:span><text:span text:style-name="T17_2">כג</text:span><text:span text:style-name="T17_3"> וָאֶתְחַנַּ֖ן<text:s/>אֶל־יְהֹוָ֑ה<text:s/>בָּעֵ֥ת<text:s/>הַהִ֖וא<text:s/>לֵאמֹֽר׃<text:s/></text:span><text:span text:style-name="T17_4">כד</text:span><text:span text:style-name="T17_5"> אֲדֹנָ֣י<text:s/>יֱהֹוִ֗ה<text:s/>אַתָּ֤ה<text:s/>הַֽחִלּ֙וֹתָ֙<text:s/>לְהַרְא֣וֹת<text:s/>אֶֽת־עַבְדְּךָ֔<text:s/>אֶ֨ת־גׇּדְלְךָ֔<text:s/>וְאֶת־יָדְךָ֖<text:s/>הַחֲזָקָ֑ה<text:s/>אֲשֶׁ֤ר<text:s/>מִי־אֵל֙<text:s/>בַּשָּׁמַ֣יִם<text:s/>וּבָאָ֔רֶץ<text:s/>אֲשֶׁר־יַעֲשֶׂ֥ה<text:s/>כְמַעֲשֶׂ֖יךָ<text:s/>וְכִגְבוּרֹתֶֽךָ׃<text:s/></text:span><text:span text:style-name="T17_6">כה</text:span><text:span text:style-name="T17_7"> אֶעְבְּרָה־נָּ֗א<text:s/>וְאֶרְאֶה֙<text:s/>אֶת־הָאָ֣רֶץ<text:s/>הַטּוֹבָ֔ה<text:s/>אֲשֶׁ֖ר<text:s/>בְּעֵ֣בֶר<text:s/>הַיַּרְדֵּ֑ן<text:s/>הָהָ֥ר<text:s/>הַטּ֛וֹב<text:s/>הַזֶּ֖ה<text:s/>וְהַלְּבָנֹֽן׃<text:s/></text:span><text:span text:style-name="T17_8">כו</text:span><text:span text:style-name="T17_9"> וַיִּתְעַבֵּ֨ר<text:s/>יְהֹוָ֥ה<text:s/>בִּי֙<text:s/>לְמַ֣עַנְכֶ֔ם<text:s/>וְלֹ֥א<text:s/>שָׁמַ֖ע<text:s/>אֵלָ֑י<text:s/>וַיֹּ֨אמֶר<text:s/>יְהֹוָ֤ה<text:s/>אֵלַי֙<text:s/>רַב־לָ֔ךְ<text:s/>אַל־תּ֗וֹסֶף<text:s/>דַּבֵּ֥ר<text:s/>אֵלַ֛י<text:s/>ע֖וֹד<text:s/>בַּדָּבָ֥ר<text:s/>הַזֶּֽה׃<text:s/></text:span><text:span text:style-name="T17_10">כז</text:span><text:span text:style-name="T17_11"> עֲלֵ֣ה ׀<text:s/>רֹ֣אשׁ<text:s/>הַפִּסְגָּ֗ה<text:s/>וְשָׂ֥א<text:s/>עֵינֶ֛יךָ<text:s/>יָ֧מָּה<text:s/>וְצָפֹ֛נָה<text:s/>וְתֵימָ֥נָה<text:s/>וּמִזְרָ֖חָה<text:s/>וּרְאֵ֣ה<text:s/>בְעֵינֶ֑יךָ<text:s/>כִּי־לֹ֥א<text:s/>תַעֲבֹ֖ר<text:s/>אֶת־הַיַּרְדֵּ֥ן<text:s/>הַזֶּֽה׃<text:s/></text:span><text:span text:style-name="T17_12">כח</text:span><text:span text:style-name="T17_13"> וְצַ֥ו<text:s/>אֶת־יְהוֹשֻׁ֖עַ<text:s/>וְחַזְּקֵ֣הוּ<text:s/>וְאַמְּצֵ֑הוּ<text:s/>כִּי־ה֣וּא<text:s/>יַעֲבֹ֗ר<text:s/>לִפְנֵי֙<text:s/>הָעָ֣ם<text:s/>הַזֶּ֔ה<text:s/>וְהוּא֙<text:s/>יַנְחִ֣יל<text:s/>אוֹתָ֔ם<text:s/>אֶת־הָאָ֖רֶץ<text:s/>אֲשֶׁ֥ר<text:s/>תִּרְאֶֽה׃<text:s/></text:span><text:span text:style-name="T17_14">כט</text:span><text:span text:style-name="T17_15"> וַנֵּ֣שֶׁב<text:s/>בַּגָּ֔יְא<text:s/>מ֖וּל<text:s/>בֵּ֥ית<text:s/>פְּעֽוֹר׃</text:span></text:p>
          </table:table-cell>
          <table:table-cell table:style-name="Cell12">
            <text:p text:style-name="P18"><text:span text:style-name="T18_1">3<text:s/></text:span><text:span text:style-name="T18_2">23</text:span><text:span text:style-name="T18_3"> "Now<text:s/>I<text:s/>pleaded<text:s/>with<text:s/>YHVH<text:s/>at<text:s/>that<text:s/>time,<text:s/>saying:<text:s/></text:span><text:span text:style-name="T18_4">24</text:span><text:span text:style-name="T18_5"> 'My<text:s/>Lord<text:s/>YHVH,<text:s/>you<text:s/>yourself<text:s/>have<text:s/>started<text:s/>to<text:s/>let<text:s/>your<text:s/>servant<text:s/>see<text:s/>your<text:s/>greatness<text:s/>and<text:s/>your<text:s/>strong<text:s/>hand,<text:s/>that<text:s/>who<text:s/>is<text:s/>an<text:s/></text:span><text:span text:style-name="T18_6">el</text:span><text:span text:style-name="T18_7"><text:s/>in<text:s/>heaven<text:s/>and<text:s/>on<text:s/>earth<text:s/>that<text:s/>can<text:s/>do<text:s/>according<text:s/>to<text:s/>your<text:s/>deeds<text:s/>and<text:s/>according<text:s/>to<text:s/>your<text:s/>power!<text:s/></text:span><text:span text:style-name="T18_8">25</text:span><text:span text:style-name="T18_9"> Pray<text:s/>let<text:s/>me<text:s/>cross<text:s/>over<text:s/>that<text:s/>I<text:s/>may<text:s/>see<text:s/>the<text:s/>good<text:s/>land<text:s/>that<text:s/>is<text:s/>in<text:s/>(the<text:s/>country)<text:s/>across<text:s/>the<text:s/>Yarden,<text:s/>this<text:s/>good<text:s/>hill-country,<text:s/>and<text:s/>the<text:s/>Levanon!'<text:s/></text:span><text:span text:style-name="T18_10">26</text:span><text:span text:style-name="T18_11"> But<text:s/>YHVH<text:s/>was<text:s/>cross<text:s/>with<text:s/>me<text:s/>on<text:s/>your<text:s/>account,<text:s/>and<text:s/>he<text:s/>would<text:s/>not<text:s/>hearken<text:s/>to<text:s/>me,<text:s/>YHVH<text:s/>said<text:s/>to<text:s/>me:<text:s/>'Enough<text:s/>for<text:s/>you!<text:s/>Do<text:s/>not<text:s/>speak<text:s/>to<text:s/>me<text:s/>any<text:s/>more<text:s/>again<text:s/>about<text:s/>this<text:s/>matter!<text:s/></text:span><text:span text:style-name="T18_12">27</text:span><text:span text:style-name="T18_13"> Go<text:s/>up<text:s/>to<text:s/>the<text:s/>top<text:s/>of<text:s/>the<text:s/>Pisgah<text:s/>(Range)<text:s/>and<text:s/>lift<text:s/>up<text:s/>your<text:s/>eyes-toward<text:s/>the<text:s/>sea,<text:s/>toward<text:s/>the<text:s/>north,<text:s/>toward<text:s/>the<text:s/>south,<text:s/>and<text:s/>toward<text:s/>sunrise;<text:s/>see<text:s/>(it)<text:s/>with<text:s/>your<text:s/>eyes,<text:s/>for<text:s/>you<text:s/>will<text:s/>not<text:s/>cross<text:s/>this<text:s/>Yarden!<text:s/></text:span><text:span text:style-name="T18_14">28</text:span><text:span text:style-name="T18_15"> But<text:s/>command<text:s/>Yehoshua,<text:s/>make-him-strong,<text:s/>make-him-courageous,<text:s/>for<text:s/>he<text:s/>will<text:s/>cross<text:s/>over<text:s/>before<text:s/>this<text:s/>people<text:s/>and<text:s/>he<text:s/>will<text:s/>cause<text:s/>them<text:s/>to<text:s/>inherit<text:s/>the<text:s/>land<text:s/>that<text:s/>you<text:s/>see.'<text:s/></text:span><text:span text:style-name="T18_16">29</text:span><text:span text:style-name="T18_17"> And<text:s/>we<text:s/>stayed<text:s/>in<text:s/>the<text:s/>valley,<text:s/>opposite<text:s/>Bet<text:s/>Pe'or."</text:span><text:span text:style-name="T18_18">[foot]Dtr<text:s/>2<text:s/>accentuates<text:s/>that<text:s/>even<text:s/>though<text:s/>Moses<text:s/>was<text:s/>involved<text:s/>in<text:s/>the<text:s/>conquest<text:s/>of<text:s/>this<text:s/>Trans-Jordanian<text:s/>territory<text:s/>that<text:s/>–<text:s/>it<text:s/>is<text:s/>Joshua<text:s/>who<text:s/>will<text:s/>ultimately<text:s/>conquer<text:s/>the<text:s/>land<text:s/>of<text:s/>Canaan.<text:s/>Moses<text:s/>will<text:s/>not<text:s/>enter<text:s/>the<text:s/>promised<text:s/>land,<text:s/>because<text:s/>of<text:s/>an<text:s/>unspecified<text:s/>sin,<text:s/>perhaps<text:s/>because<text:s/>he<text:s/>agreed<text:s/>to<text:s/>sending<text:s/>spies<text:s/>without<text:s/>asking<text:s/>for<text:s/>divine<text:s/>approval,<text:s/>and<text:s/>see<text:s/>the<text:s/>commentary<text:s/>on<text:s/>chapter<text:s/>1.[/foot]<text:s/></text:span></text:p>
          </table:table-cell>
        </table:table-row>
        <table:table-row table:style-name="Row7">
          <table:table-cell table:style-name="Cell13">
            <text:p text:style-name="P19"><text:span text:style-name="T19_1">ד<text:s/></text:span><text:span text:style-name="T19_2">א</text:span><text:span text:style-name="T19_3"> וְעַתָּ֣ה<text:s/>יִשְׂרָאֵ֗ל<text:s/>שְׁמַ֤ע<text:s/>אֶל־הַֽחֻקִּים֙<text:s/>וְאֶל־הַמִּשְׁפָּטִ֔ים<text:s/>אֲשֶׁ֧ר<text:s/>אָֽנֹכִ֛י<text:s/>מְלַמֵּ֥ד<text:s/>אֶתְכֶ֖ם<text:s/>לַעֲשׂ֑וֹת<text:s/>לְמַ֣עַן<text:s/>תִּֽחְי֗וּ<text:s/>וּבָאתֶם֙<text:s/>וִֽירִשְׁתֶּ֣ם<text:s/>אֶת־הָאָ֔רֶץ<text:s/>אֲשֶׁ֧ר<text:s/>יְהֹוָ֛ה<text:s/>אֱלֹהֵ֥י<text:s/>אֲבֹתֵיכֶ֖ם<text:s/>נֹתֵ֥ן<text:s/>לָכֶֽם׃<text:s/></text:span><text:span text:style-name="T19_4">ב</text:span><text:span text:style-name="T19_5"> לֹ֣א<text:s/>תֹסִ֗פוּ<text:s/>עַל־הַדָּבָר֙<text:s/>אֲשֶׁ֤ר<text:s/>אָנֹכִי֙<text:s/>מְצַוֶּ֣ה<text:s/>אֶתְכֶ֔ם<text:s/>וְלֹ֥א<text:s/>תִגְרְע֖וּ<text:s/>מִמֶּ֑נּוּ<text:s/>לִשְׁמֹ֗ר<text:s/>אֶת־מִצְוֺת֙<text:s/>יְהֹוָ֣ה<text:s/>אֱלֹֽהֵיכֶ֔ם<text:s/>אֲשֶׁ֥ר<text:s/>אָנֹכִ֖י<text:s/>מְצַוֶּ֥ה<text:s/>אֶתְכֶֽם׃<text:s/></text:span><text:span text:style-name="T19_6">ג</text:span><text:span text:style-name="T19_7"> עֵֽינֵיכֶם֙<text:s/>הָֽרֹא֔וֹת<text:s/>אֵ֛ת<text:s/>אֲשֶׁר־עָשָׂ֥ה<text:s/>יְהֹוָ֖ה<text:s/>בְּבַ֣עַל<text:s/>פְּע֑וֹר<text:s/>כִּ֣י<text:s/>כׇל־הָאִ֗ישׁ<text:s/>אֲשֶׁ֤ר<text:s/>הָלַךְ֙<text:s/>אַחֲרֵ֣י<text:s/>בַֽעַל־פְּע֔וֹר<text:s/>הִשְׁמִיד֛וֹ<text:s/>יְהֹוָ֥ה<text:s/>אֱלֹהֶ֖יךָ<text:s/>מִקִּרְבֶּֽךָ׃<text:s/></text:span><text:span text:style-name="T19_8">ד</text:span><text:span text:style-name="T19_9"> וְאַתֶּם֙<text:s/>הַדְּבֵקִ֔ים<text:s/>בַּיהֹוָ֖ה<text:s/>אֱלֹהֵיכֶ֑ם<text:s/>חַיִּ֥ים<text:s/>כֻּלְּכֶ֖ם<text:s/>הַיּֽוֹם׃</text:span><text:span text:style-name="T19_10"><text:s/></text:span></text:p>
          </table:table-cell>
          <table:table-cell table:style-name="Cell14">
            <text:p text:style-name="P20"><text:span text:style-name="T20_1">4<text:s/></text:span><text:span text:style-name="T20_2">1</text:span><text:span text:style-name="T20_3"> "And<text:s/>now,<text:s/>O<text:s/>Yisra'el,<text:s/>hearken<text:s/>to<text:s/>the<text:s/>laws<text:s/>and<text:s/>the<text:s/>regulations<text:s/>that<text:s/>I<text:s/>am<text:s/>teaching<text:s/>you<text:s/>to<text:s/>observe,<text:s/>in<text:s/>order<text:s/>that<text:s/>you<text:s/>may<text:s/>live<text:s/>and<text:s/>enter<text:s/>and<text:s/>take-possession<text:s/>of<text:s/>the<text:s/>land<text:s/>that<text:s/>YHVH,<text:s/>the<text:s/>elo'ah<text:s/>of<text:s/>your<text:s/>fathers,<text:s/>is<text:s/>giving<text:s/>to<text:s/>you.<text:s/></text:span><text:span text:style-name="T20_4">2</text:span><text:span text:style-name="T20_5"> You<text:s/>are<text:s/>not<text:s/>to<text:s/>add<text:s/>to<text:s/>the<text:s/>word<text:s/>that<text:s/>I<text:s/>am<text:s/>commanding<text:s/>you,<text:s/>and<text:s/>you<text:s/>are<text:s/>not<text:s/>to<text:s/>subtract<text:s/>from<text:s/>it,<text:s/>in<text:s/>keeping<text:s/>the<text:s/>commandments<text:s/>of<text:s/>YHVH<text:s/>your<text:s/>elo'ah<text:s/>that<text:s/>I<text:s/>am<text:s/>commanding<text:s/>you.</text:span><text:span text:style-name="T20_6">[foot]A<text:s/>short<text:s/>introduction<text:s/>to<text:s/>the<text:s/>body<text:s/>of<text:s/>laws<text:s/>which<text:s/>will<text:s/>follow<text:s/>in<text:s/>Deuteronomy<text:s/>12-26.<text:s/>First,<text:s/>however,<text:s/>the<text:s/>seminal<text:s/>moment<text:s/>of<text:s/>lawgiving<text:s/>will<text:s/>be<text:s/>revisited,<text:s/>i.e.<text:s/>the<text:s/>ten-commandments<text:s/>at<text:s/>Mount-Sinai,<text:s/>which<text:s/>is<text:s/>dispersed<text:s/>among<text:s/>four<text:s/>chapters<text:s/>because<text:s/>of<text:s/>lengthy<text:s/>"sermonlike"<text:s/>additions<text:s/>by<text:s/>Dtr<text:s/>2.<text:s/>[/foot]<text:s/></text:span><text:span text:style-name="T20_7">3</text:span><text:span text:style-name="T20_8"> Your<text:s/>eyes<text:s/>(it<text:s/>is)<text:s/>that<text:s/>have<text:s/>seen<text:s/>what<text:s/>YHVH<text:s/>did<text:s/>at<text:s/>Baal<text:s/>Pe'or:<text:s/>indeed,<text:s/>every<text:s/>man<text:s/>that<text:s/>walked<text:s/>after<text:s/>Baal<text:s/>Pe'or<text:s/>—<text:s/>YHVH<text:s/>your<text:s/>elo'ah<text:s/>destroyed<text:s/>him<text:s/>from<text:s/>among<text:s/>you!<text:s/></text:span><text:span text:style-name="T20_9">4</text:span><text:span text:style-name="T20_10"> But<text:s/>you,<text:s/>the<text:s/>ones<text:s/>clinging<text:s/>to<text:s/>YHVH<text:s/>your<text:s/>elo'ah,<text:s/>are<text:s/>alive,<text:s/>all<text:s/>of<text:s/>you,<text:s/>today!"</text:span><text:span text:style-name="T20_11">[foot]An<text:s/>allusion<text:s/>to<text:s/>the<text:s/>plague<text:s/>that<text:s/>the<text:s/>deity<text:s/>inflicted<text:s/>upon<text:s/>Israel<text:s/>following<text:s/>the<text:s/>sin<text:s/>of<text:s/>Baal<text:s/>Peor<text:s/>in<text:s/>Numbers<text:s/>25<text:s/>according<text:s/>to<text:s/>P.<text:s/>Note<text:s/>the<text:s/>abrupt<text:s/>switch<text:s/>from<text:s/>the<text:s/>general<text:s/>warning<text:s/>to<text:s/>a<text:s/>specific<text:s/>instance<text:s/>of<text:s/>sin<text:s/>indicating<text:s/>an<text:s/>insertion<text:s/>of<text:s/>secondary<text:s/>material.[/foot]<text:s/></text:span></text:p>
          </table:table-cell>
        </table:table-row>
        <table:table-row table:style-name="Row8">
          <table:table-cell table:style-name="Cell15">
            <text:p text:style-name="P21"><text:span text:style-name="T21_1">שני</text:span><text:span text:style-name="T21_2"><text:s/></text:span><text:span text:style-name="T21_3">ה</text:span><text:span text:style-name="T21_4"> רְאֵ֣ה ׀<text:s/>לִמַּ֣דְתִּי<text:s/>אֶתְכֶ֗ם<text:s/>חֻקִּים֙<text:s/>וּמִשְׁפָּטִ֔ים<text:s/>כַּאֲשֶׁ֥ר<text:s/>צִוַּ֖נִי<text:s/>יְהֹוָ֣ה<text:s/>אֱלֹהָ֑י<text:s/>לַעֲשׂ֣וֹת<text:s/>כֵּ֔ן<text:s/>בְּקֶ֣רֶב<text:s/>הָאָ֔רֶץ<text:s/>אֲשֶׁ֥ר<text:s/>אַתֶּ֛ם<text:s/>בָּאִ֥ים<text:s/>שָׁ֖מָּה<text:s/>לְרִשְׁתָּֽהּ׃<text:s/></text:span><text:span text:style-name="T21_5">ו</text:span><text:span text:style-name="T21_6"> וּשְׁמַרְתֶּם֮<text:s/>וַעֲשִׂיתֶם֒<text:s/>כִּ֣י<text:s/>הִ֤וא<text:s/>חׇכְמַתְכֶם֙<text:s/>וּבִ֣ינַתְכֶ֔ם<text:s/>לְעֵינֵ֖י<text:s/>הָעַמִּ֑ים<text:s/>אֲשֶׁ֣ר<text:s/>יִשְׁמְע֗וּן<text:s/>אֵ֚ת<text:s/>כׇּל־הַחֻקִּ֣ים<text:s/>הָאֵ֔לֶּה<text:s/>וְאָמְר֗וּ<text:s/>רַ֚ק<text:s/>עַם־חָכָ֣ם<text:s/>וְנָב֔וֹן<text:s/>הַגּ֥וֹי<text:s/>הַגָּד֖וֹל<text:s/>הַזֶּֽה׃<text:s/></text:span><text:span text:style-name="T21_7">ז</text:span><text:span text:style-name="T21_8"> כִּ֚י<text:s/>מִי־ג֣וֹי<text:s/>גָּד֔וֹל<text:s/>אֲשֶׁר־ל֥וֹ<text:s/>אֱלֹהִ֖ים<text:s/>קְרֹבִ֣ים<text:s/>אֵלָ֑יו<text:s/>כַּיהֹוָ֣ה<text:s/>אֱלֹהֵ֔ינוּ<text:s/>בְּכׇל־קׇרְאֵ֖נוּ<text:s/>אֵלָֽיו׃<text:s/></text:span><text:span text:style-name="T21_9">ח</text:span><text:span text:style-name="T21_10"> וּמִי֙<text:s/>גּ֣וֹי<text:s/>גָּד֔וֹל<text:s/>אֲשֶׁר־ל֛וֹ<text:s/>חֻקִּ֥ים<text:s/>וּמִשְׁפָּטִ֖ים<text:s/>צַדִּיקִ֑ם<text:s/>כְּכֹל֙<text:s/>הַתּוֹרָ֣ה<text:s/>הַזֹּ֔את<text:s/>אֲשֶׁ֧ר<text:s/>אָנֹכִ֛י<text:s/>נֹתֵ֥ן<text:s/>לִפְנֵיכֶ֖ם<text:s/>הַיּֽוֹם׃</text:span><text:span text:style-name="T21_11"><text:s/></text:span></text:p>
          </table:table-cell>
          <table:table-cell table:style-name="Cell16">
            <text:p text:style-name="P22"><text:span text:style-name="T22_1">5</text:span><text:span text:style-name="T22_2"> "See,<text:s/>I<text:s/>am<text:s/>teaching<text:s/>you<text:s/>laws<text:s/>and<text:s/>regulations<text:s/>as<text:s/>YHVH<text:s/>my<text:s/>elo'ah<text:s/>has<text:s/>commanded<text:s/>me,<text:s/>to<text:s/>do<text:s/>thus,<text:s/>amid<text:s/>the<text:s/>land<text:s/>that<text:s/>you<text:s/>are<text:s/>entering<text:s/>to<text:s/>possess.<text:s/></text:span><text:span text:style-name="T22_3">6</text:span><text:span text:style-name="T22_4"> You<text:s/>are<text:s/>to<text:s/>keep<text:s/>(them),<text:s/>you<text:s/>are<text:s/>to<text:s/>observe<text:s/>(them),<text:s/>for<text:s/>that<text:s/>(will<text:s/>be)<text:s/>wisdom-for-you<text:s/>and<text:s/>understanding-for-you<text:s/>in<text:s/>the<text:s/>eyes<text:s/>of<text:s/>the<text:s/>peoples<text:s/>who,<text:s/>when<text:s/>they<text:s/>hear<text:s/>all<text:s/>these<text:s/>laws,<text:s/>will<text:s/>say:<text:s/>'Only<text:s/>a<text:s/>wise<text:s/>and<text:s/>understanding<text:s/>people<text:s/>is<text:s/>this<text:s/>great<text:s/>nation!'<text:s/></text:span><text:span text:style-name="T22_5">7</text:span><text:span text:style-name="T22_6"> For<text:s/>who<text:s/>(else)<text:s/>is<text:s/>(such)<text:s/>a<text:s/>great<text:s/>nation<text:s/>that<text:s/>has<text:s/>Elohim<text:s/>so<text:s/>near<text:s/>to<text:s/>it<text:s/>as<text:s/>YHVH<text:s/>our<text:s/>elo'ah<text:s/>in<text:s/>all<text:s/>our<text:s/>calling<text:s/>on<text:s/>him?<text:s/></text:span><text:span text:style-name="T22_7">8</text:span><text:span text:style-name="T22_8"> And<text:s/>who<text:s/>(else)<text:s/>is<text:s/>(such)<text:s/>a<text:s/>great<text:s/>nation<text:s/>that<text:s/>has<text:s/>laws<text:s/>and<text:s/>regulations<text:s/>so<text:s/>equitable<text:s/>as<text:s/>all<text:s/>this<text:s/>Torah/Instruction<text:s/>that<text:s/>I<text:s/>put<text:s/>before<text:s/>you<text:s/>today?"</text:span><text:span text:style-name="T22_9">[foot]Dtr<text:s/>2<text:s/>begins<text:s/>with<text:s/>the<text:s/>identical<text:s/>formula<text:s/>as<text:s/>in<text:s/>vs.<text:s/>1<text:s/>and<text:s/>then<text:s/>elaborates<text:s/>upon<text:s/>Dtr<text:s/>1's<text:s/>introduction,<text:s/>praising<text:s/>the<text:s/>laws<text:s/>about<text:s/>to<text:s/>be<text:s/>given.<text:s/>It<text:s/>is<text:s/>some<text:s/>times<text:s/>quite<text:s/>difficult<text:s/>to<text:s/>distinguish<text:s/>between<text:s/>the<text:s/>two<text:s/>Deuteronomistic<text:s/>authors'<text:s/>orations<text:s/>due<text:s/>to<text:s/>a<text:s/>similar<text:s/>language<text:s/>and<text:s/>outlook,<text:s/>here,<text:s/>however,<text:s/>it<text:s/>seems<text:s/>likely<text:s/>that<text:s/>this<text:s/>section<text:s/>is<text:s/>an<text:s/>expansion.[/foot]<text:s/></text:span></text:p>
          </table:table-cell>
        </table:table-row>
        <table:table-row table:style-name="Row9">
          <table:table-cell table:style-name="Cell17">
            <text:p text:style-name="P23"><text:span text:style-name="T23_1">ט</text:span><text:span text:style-name="T23_2"> רַ֡ק<text:s/>הִשָּׁ֣מֶר<text:s/>לְךָ֩<text:s/>וּשְׁמֹ֨ר<text:s/>נַפְשְׁךָ֜<text:s/>מְאֹ֗ד<text:s/>פֶּן־תִּשְׁכַּ֨ח<text:s/>אֶת־הַדְּבָרִ֜ים<text:s/>אֲשֶׁר־רָא֣וּ<text:s/>עֵינֶ֗יךָ<text:s/>וּפֶן־יָס֙וּרוּ֙<text:s/>מִלְּבָ֣בְךָ֔<text:s/>כֹּ֖ל<text:s/>יְמֵ֣י<text:s/>חַיֶּ֑יךָ<text:s/>וְהוֹדַעְתָּ֥ם<text:s/>לְבָנֶ֖יךָ<text:s/>וְלִבְנֵ֥י<text:s/>בָנֶֽיךָ׃<text:s/></text:span><text:span text:style-name="T23_3">י</text:span><text:span text:style-name="T23_4"> י֗וֹם<text:s/>אֲשֶׁ֨ר<text:s/>עָמַ֜דְתָּ<text:s/>לִפְנֵ֨י<text:s/>יְהֹוָ֣ה<text:s/>אֱלֹהֶ֘יךָ֮<text:s/>בְּחֹרֵב֒<text:s/>בֶּאֱמֹ֨ר<text:s/>יְהֹוָ֜ה<text:s/>אֵלַ֗י<text:s/>הַקְהֶל־לִי֙<text:s/>אֶת־הָעָ֔ם<text:s/>וְאַשְׁמִעֵ֖ם<text:s/>אֶת־דְּבָרָ֑י<text:s/>אֲשֶׁ֨ר<text:s/>יִלְמְד֜וּן<text:s/>לְיִרְאָ֣ה<text:s/>אֹתִ֗י<text:s/>כׇּל־הַיָּמִים֙<text:s/>אֲשֶׁ֨ר<text:s/>הֵ֤ם<text:s/>חַיִּים֙<text:s/>עַל־הָ֣אֲדָמָ֔ה<text:s/>וְאֶת־בְּנֵיהֶ֖ם<text:s/>יְלַמֵּדֽוּן׃<text:s/></text:span><text:span text:style-name="T23_5">יא</text:span><text:span text:style-name="T23_6"> וַתִּקְרְב֥וּן<text:s/>וַתַּֽעַמְד֖וּן<text:s/>תַּ֣חַת<text:s/>הָהָ֑ר<text:s/>וְהָהָ֞ר<text:s/>בֹּעֵ֤ר<text:s/>בָּאֵשׁ֙<text:s/>עַד־לֵ֣ב<text:s/>הַשָּׁמַ֔יִם<text:s/>חֹ֖שֶׁךְ<text:s/>עָנָ֥ן<text:s/>וַעֲרָפֶֽל׃<text:s/></text:span><text:span text:style-name="T23_7">יב</text:span><text:span text:style-name="T23_8"> וַיְדַבֵּ֧ר<text:s/>יְהֹוָ֛ה<text:s/>אֲלֵיכֶ֖ם<text:s/>מִתּ֣וֹךְ<text:s/>הָאֵ֑שׁ<text:s/>ק֤וֹל<text:s/>דְּבָרִים֙<text:s/>אַתֶּ֣ם<text:s/>שֹׁמְעִ֔ים<text:s/>וּתְמוּנָ֛ה<text:s/>אֵינְכֶ֥ם<text:s/>רֹאִ֖ים<text:s/>זוּלָתִ֥י<text:s/>קֽוֹל׃<text:s/></text:span><text:span text:style-name="T23_9">יג</text:span><text:span text:style-name="T23_10"> וַיַּגֵּ֨ד<text:s/>לָכֶ֜ם<text:s/>אֶת־בְּרִית֗וֹ<text:s/>אֲשֶׁ֨ר<text:s/>צִוָּ֤ה<text:s/>אֶתְכֶם֙<text:s/>לַעֲשׂ֔וֹת<text:s/>עֲשֶׂ֖רֶת<text:s/>הַדְּבָרִ֑ים<text:s/>וַֽיִּכְתְּבֵ֔ם<text:s/>עַל־שְׁנֵ֖י<text:s/>לֻח֥וֹת<text:s/>אֲבָנִֽים׃</text:span><text:span text:style-name="T23_11"><text:s/></text:span><text:span text:style-name="T23_12">יד</text:span><text:span text:style-name="T23_13"> וְאֹתִ֞י<text:s/>צִוָּ֤ה<text:s/>יְהֹוָה֙<text:s/>בָּעֵ֣ת<text:s/>הַהִ֔וא<text:s/>לְלַמֵּ֣ד<text:s/>אֶתְכֶ֔ם<text:s/>חֻקִּ֖ים<text:s/>וּמִשְׁפָּטִ֑ים<text:s/>לַעֲשֹׂתְכֶ֣ם<text:s/>אֹתָ֔ם<text:s/>בָּאָ֕רֶץ<text:s/>אֲשֶׁ֥ר<text:s/>אַתֶּ֛ם<text:s/>עֹבְרִ֥ים<text:s/>שָׁ֖מָּה<text:s/>לְרִשְׁתָּֽהּ׃</text:span><text:span text:style-name="T23_14"><text:s/></text:span></text:p>
          </table:table-cell>
          <table:table-cell table:style-name="Cell18">
            <text:p text:style-name="P24"><text:span text:style-name="T24_1">9</text:span><text:span text:style-name="T24_2"> "Only:<text:s/>take<text:s/>you<text:s/>care,<text:s/>take<text:s/>exceeding<text:s/>care<text:s/>for<text:s/>your<text:s/>self,<text:s/>lest<text:s/>you<text:s/>forget<text:s/>the<text:s/>things<text:s/>that<text:s/>your<text:s/>eyes<text:s/>saw,<text:s/>lest<text:s/>you<text:s/>turn-aside<text:s/>in<text:s/>your<text:s/>heart<text:s/>all<text:s/>the<text:s/>days<text:s/>of<text:s/>your<text:s/>life;<text:s/>make-them-known<text:s/>to<text:s/>your<text:s/>children,<text:s/>and<text:s/>to<text:s/>your<text:s/>children's<text:s/>children:<text:s/></text:span><text:span text:style-name="T24_3">10</text:span><text:span text:style-name="T24_4"> The<text:s/>day<text:s/>that<text:s/>you<text:s/>stood<text:s/>before<text:s/>the<text:s/>presence<text:s/>of<text:s/>YHVH<text:s/>your<text:s/>elo'ah<text:s/>at<text:s/>Ḥorev,<text:s/>when<text:s/>YHVH<text:s/>said<text:s/>to<text:s/>me:<text:s/>'Assemble<text:s/>the<text:s/>people<text:s/>to<text:s/>me,<text:s/>that<text:s/>I<text:s/>may<text:s/>have<text:s/>them<text:s/>hear<text:s/>my<text:s/>words<text:s/>that<text:s/>they<text:s/>may<text:s/>learn<text:s/>to<text:s/>hold<text:s/>me<text:s/>in<text:s/>awe<text:s/>all<text:s/>the<text:s/>days<text:s/>that<text:s/>they<text:s/>are<text:s/>alive<text:s/>on<text:s/>the<text:s/>fertile-earth,<text:s/>—<text:s/>and<text:s/>their<text:s/>children,<text:s/>they<text:s/>are<text:s/>to<text:s/>teach!'<text:s/>—<text:s/></text:span><text:span text:style-name="T24_5">11</text:span><text:span text:style-name="T24_6"> you<text:s/>came-near,<text:s/>you<text:s/>stood<text:s/>beneath<text:s/>the<text:s/>mountain:<text:s/>now<text:s/>the<text:s/>mountain<text:s/>was<text:s/>burning<text:s/>with<text:s/>fire,<text:s/>up<text:s/>to<text:s/>the<text:s/>(very)<text:s/>heart<text:s/>of<text:s/>the<text:s/>heavens,<text:s/>(in)<text:s/>darkness,<text:s/>cloud<text:s/>and<text:s/>fog.<text:s/></text:span><text:span text:style-name="T24_7">12</text:span><text:span text:style-name="T24_8"> And<text:s/>YHVH<text:s/>spoke<text:s/>to<text:s/>you<text:s/>from<text:s/>the<text:s/>midst<text:s/>of<text:s/>the<text:s/>fire:<text:s/>a<text:s/>voice<text:s/>of<text:s/>words<text:s/>you<text:s/>heard,<text:s/>a<text:s/>form<text:s/>you<text:s/>did<text:s/>not<text:s/>see,<text:s/>only<text:s/>a<text:s/>voice!<text:s/></text:span><text:span text:style-name="T24_9">13</text:span><text:span text:style-name="T24_10"> He<text:s/>announced<text:s/>to<text:s/>you<text:s/>his<text:s/>covenant<text:s/>which<text:s/>he<text:s/>commanded<text:s/>you<text:s/>to<text:s/>observe,<text:s/>the<text:s/>Ten<text:s/>Words,<text:s/>and<text:s/>he<text:s/>wrote<text:s/>them<text:s/>down<text:s/>on<text:s/>two<text:s/>stone<text:s/>tablets.</text:span><text:span text:style-name="T24_11">[foot]The<text:s/>beginning<text:s/>of<text:s/>Dtr<text:s/>1's<text:s/>Sinai<text:s/>account;<text:s/>this<text:s/>narrative<text:s/>will<text:s/>continue<text:s/>in<text:s/>Chapters<text:s/>5,<text:s/>9,<text:s/>and<text:s/>10.<text:s/>Since<text:s/>the<text:s/>sections<text:s/>are<text:s/>so<text:s/>dispersed<text:s/>between<text:s/>these<text:s/>chapters,<text:s/>the<text:s/>connection<text:s/>between<text:s/>them<text:s/>is<text:s/>not<text:s/>always<text:s/>obvious,<text:s/>but<text:s/>if<text:s/>one<text:s/>combines<text:s/>all<text:s/>the<text:s/>sections<text:s/>together<text:s/>one<text:s/>arrives<text:s/>at<text:s/>a<text:s/>coherent<text:s/>account.<text:s/>[/foot]<text:s/></text:span><text:span text:style-name="T24_12">14</text:span><text:span text:style-name="T24_13"> And<text:s/>me,<text:s/>YHVH<text:s/>commanded<text:s/>at<text:s/>that<text:s/>time<text:s/>to<text:s/>teach<text:s/>you<text:s/>laws<text:s/>and<text:s/>regulations<text:s/>for<text:s/>you<text:s/>to<text:s/>observe<text:s/>them<text:s/>in<text:s/>the<text:s/>land<text:s/>that<text:s/>you<text:s/>are<text:s/>crossing<text:s/>into<text:s/>to<text:s/>possess."</text:span></text:p>
          </table:table-cell>
        </table:table-row>
        <table:table-row table:style-name="Row10">
          <table:table-cell table:style-name="Cell19">
            <text:p text:style-name="P25"><text:span text:style-name="T25_1">טו</text:span><text:span text:style-name="T25_2"> וְנִשְׁמַרְתֶּ֥ם<text:s/>מְאֹ֖ד<text:s/>לְנַפְשֹׁתֵיכֶ֑ם<text:s/>כִּ֣י<text:s/>לֹ֤א<text:s/>רְאִיתֶם֙<text:s/>כׇּל־תְּמוּנָ֔ה<text:s/>בְּי֗וֹם<text:s/>דִּבֶּ֨ר<text:s/>יְהֹוָ֧ה<text:s/>אֲלֵיכֶ֛ם<text:s/>בְּחֹרֵ֖ב<text:s/>מִתּ֥וֹךְ<text:s/>הָאֵֽשׁ׃<text:s/></text:span><text:span text:style-name="T25_3">טז</text:span><text:span text:style-name="T25_4"> פֶּ֨ן־תַּשְׁחִת֔וּן<text:s/>וַעֲשִׂיתֶ֥ם<text:s/>לָכֶ֛ם<text:s/>פֶּ֖סֶל<text:s/>תְּמוּנַ֣ת<text:s/>כׇּל־סָ֑מֶל<text:s/>תַּבְנִ֥ית<text:s/>זָכָ֖ר<text:s/>א֥וֹ<text:s/>נְקֵבָֽה׃<text:s/></text:span><text:span text:style-name="T25_5">יז</text:span><text:span text:style-name="T25_6"> תַּבְנִ֕ית<text:s/>כׇּל־בְּהֵמָ֖ה<text:s/>אֲשֶׁ֣ר<text:s/>בָּאָ֑רֶץ<text:s/>תַּבְנִית֙<text:s/>כׇּל־צִפּ֣וֹר<text:s/>כָּנָ֔ף<text:s/>אֲשֶׁ֥ר<text:s/>תָּע֖וּף<text:s/>בַּשָּׁמָֽיִם׃<text:s/></text:span><text:span text:style-name="T25_7">יח</text:span><text:span text:style-name="T25_8"> תַּבְנִ֕ית<text:s/>כׇּל־רֹמֵ֖שׂ<text:s/>בָּאֲדָמָ֑ה<text:s/>תַּבְנִ֛ית<text:s/>כׇּל־דָּגָ֥ה<text:s/>אֲשֶׁר־בַּמַּ֖יִם<text:s/>מִתַּ֥חַת<text:s/>לָאָֽרֶץ׃<text:s/></text:span><text:span text:style-name="T25_9">יט</text:span><text:span text:style-name="T25_10"> וּפֶן־תִּשָּׂ֨א<text:s/>עֵינֶ֜יךָ<text:s/>הַשָּׁמַ֗יְמָה<text:s/>וְֽ֠רָאִ֠יתָ<text:s/>אֶת־הַשֶּׁ֨מֶשׁ<text:s/>וְאֶת־הַיָּרֵ֜חַ<text:s/>וְאֶת־הַכּֽוֹכָבִ֗ים<text:s/>כֹּ֚ל<text:s/>צְבָ֣א<text:s/>הַשָּׁמַ֔יִם<text:s/>וְנִדַּחְתָּ֛<text:s/>וְהִשְׁתַּחֲוִ֥יתָ<text:s/>לָהֶ֖ם<text:s/>וַעֲבַדְתָּ֑ם<text:s/>אֲשֶׁ֨ר<text:s/>חָלַ֜ק<text:s/>יְהֹוָ֤ה<text:s/>אֱלֹהֶ֙יךָ֙<text:s/>אֹתָ֔ם<text:s/>לְכֹל֙<text:s/>הָֽעַמִּ֔ים<text:s/>תַּ֖חַת<text:s/>כׇּל־הַשָּׁמָֽיִם׃<text:s/></text:span><text:span text:style-name="T25_11">כ</text:span><text:span text:style-name="T25_12"> וְאֶתְכֶם֙<text:s/>לָקַ֣ח<text:s/>יְהֹוָ֔ה<text:s/>וַיּוֹצִ֥א<text:s/>אֶתְכֶ֛ם<text:s/>מִכּ֥וּר<text:s/>הַבַּרְזֶ֖ל<text:s/>מִמִּצְרָ֑יִם<text:s/>לִהְי֥וֹת<text:s/>ל֛וֹ<text:s/>לְעַ֥ם<text:s/>נַחֲלָ֖ה<text:s/>כַּיּ֥וֹם<text:s/>הַזֶּֽה׃</text:span><text:span text:style-name="T25_13"><text:s/></text:span></text:p>
          </table:table-cell>
          <table:table-cell table:style-name="Cell20">
            <text:p text:style-name="P26"><text:span text:style-name="T26_1">15</text:span><text:span text:style-name="T26_2"> "Now<text:s/>you<text:s/>are<text:s/>to<text:s/>take<text:s/>exceeding<text:s/>care<text:s/>for<text:s/>your<text:s/>selves<text:s/>—<text:s/>for<text:s/>you<text:s/>did<text:s/>not<text:s/>see<text:s/>any<text:s/>form<text:s/>on<text:s/>the<text:s/>day<text:s/>that<text:s/>YHVH<text:s/>spoke<text:s/>to<text:s/>you<text:s/>at<text:s/>Ḥorev<text:s/>from<text:s/>the<text:s/>midst<text:s/>of<text:s/>the<text:s/>fire<text:s/>—<text:s/></text:span><text:span text:style-name="T26_3">16</text:span><text:span text:style-name="T26_4"> lest<text:s/>you<text:s/>wreak-ruin<text:s/>by<text:s/>making<text:s/>yourselves<text:s/>a<text:s/>carved<text:s/>form<text:s/>of<text:s/>any<text:s/>figure,<text:s/></text:span><text:span text:style-name="T26_5">17</text:span><text:span text:style-name="T26_6"> (in<text:s/>the)<text:s/>pattern<text:s/>of<text:s/>male<text:s/>or<text:s/>female,<text:s/>the<text:s/>pattern<text:s/>of<text:s/>any<text:s/>domesticated-animal<text:s/>that<text:s/>is<text:s/>on<text:s/>earth,<text:s/>the<text:s/>pattern<text:s/>of<text:s/>any<text:s/>winged<text:s/>bird<text:s/>that<text:s/>flies<text:s/>in<text:s/>the<text:s/>heavens,<text:s/></text:span><text:span text:style-name="T26_7">18</text:span><text:span text:style-name="T26_8"> the<text:s/>pattern<text:s/>of<text:s/>any<text:s/>crawling-thing<text:s/>on<text:s/>the<text:s/>fertile-earth,<text:s/>the<text:s/>pattern<text:s/>of<text:s/>any<text:s/>fish<text:s/>that<text:s/>is<text:s/>in<text:s/>the<text:s/>waters<text:s/>beneath<text:s/>the<text:s/>earth<text:s/>—<text:s/></text:span><text:span text:style-name="T26_9">19</text:span><text:span text:style-name="T26_10"> or<text:s/>lest<text:s/>you<text:s/>lift<text:s/>up<text:s/>your<text:s/>eyes<text:s/>toward<text:s/>the<text:s/>heavens<text:s/>and<text:s/>see<text:s/>the<text:s/>sun<text:s/>and<text:s/>the<text:s/>moon<text:s/>and<text:s/>the<text:s/>stars,<text:s/>all<text:s/>the<text:s/>forces<text:s/>of<text:s/>the<text:s/>heavens,<text:s/>and<text:s/>be<text:s/>lured-away<text:s/>to<text:s/>prostrate<text:s/>yourselves<text:s/>to<text:s/>them<text:s/>and<text:s/>serve<text:s/>them,<text:s/>whom<text:s/>YHVH<text:s/>has<text:s/>apportioned<text:s/>for<text:s/>all<text:s/>the<text:s/>(other)<text:s/>peoples<text:s/>beneath<text:s/>all<text:s/>the<text:s/>heavens.<text:s/></text:span><text:span text:style-name="T26_11">20</text:span><text:span text:style-name="T26_12"> But<text:s/>you,<text:s/>YHVH<text:s/>took<text:s/>and<text:s/>brought<text:s/>you<text:s/>out<text:s/>of<text:s/>the<text:s/>Iron<text:s/>Furnace,<text:s/>out<text:s/>of<text:s/>Mitsrayim,<text:s/>to<text:s/>be<text:s/>for<text:s/>him<text:s/>a<text:s/>people<text:s/>of<text:s/>inheritance,<text:s/>as<text:s/>(is)<text:s/>this<text:s/>(very)<text:s/>day."</text:span></text:p>
          </table:table-cell>
        </table:table-row>
        <table:table-row table:style-name="Row11">
          <table:table-cell table:style-name="Cell21">
            <text:p text:style-name="P27"><text:span text:style-name="T27_1">כא</text:span><text:span text:style-name="T27_2"> וַֽיהֹוָ֥ה<text:s/>הִתְאַנַּף־בִּ֖י<text:s/>עַל־דִּבְרֵיכֶ֑ם<text:s/>וַיִּשָּׁבַ֗ע<text:s/>לְבִלְתִּ֤י<text:s/>עׇבְרִי֙<text:s/>אֶת־הַיַּרְדֵּ֔ן<text:s/>וּלְבִלְתִּי־בֹא֙<text:s/>אֶל־הָאָ֣רֶץ<text:s/>הַטּוֹבָ֔ה<text:s/>אֲשֶׁר֙<text:s/>יְהֹוָ֣ה<text:s/>אֱלֹהֶ֔יךָ<text:s/>נֹתֵ֥ן<text:s/>לְךָ֖<text:s/>נַחֲלָֽה׃<text:s/></text:span><text:span text:style-name="T27_3">כב</text:span><text:span text:style-name="T27_4"> כִּ֣י<text:s/>אָנֹכִ֥י<text:s/>מֵת֙<text:s/>בָּאָ֣רֶץ<text:s/>הַזֹּ֔את<text:s/>אֵינֶ֥נִּי<text:s/>עֹבֵ֖ר<text:s/>אֶת־הַיַּרְדֵּ֑ן<text:s/>וְאַתֶּם֙<text:s/>עֹֽבְרִ֔ים<text:s/>וִֽירִשְׁתֶּ֕ם<text:s/>אֶת־הָאָ֥רֶץ<text:s/>הַטּוֹבָ֖ה<text:s/>הַזֹּֽאת׃<text:s/></text:span><text:span text:style-name="T27_5">כג</text:span><text:span text:style-name="T27_6"> הִשָּׁמְר֣וּ<text:s/>לָכֶ֗ם<text:s/>פֶּֽן־תִּשְׁכְּחוּ֙<text:s/>אֶת־בְּרִ֤ית<text:s/>יְהֹוָה֙<text:s/>אֱלֹ֣הֵיכֶ֔ם<text:s/>אֲשֶׁ֥ר<text:s/>כָּרַ֖ת<text:s/>עִמָּכֶ֑ם<text:s/>וַעֲשִׂיתֶ֨ם<text:s/>לָכֶ֥ם<text:s/>פֶּ֙סֶל֙<text:s/>תְּמ֣וּנַת<text:s/>כֹּ֔ל<text:s/>אֲשֶׁ֥ר<text:s/>צִוְּךָ֖<text:s/>יְהֹוָ֥ה<text:s/>אֱלֹהֶֽיךָ׃<text:s/></text:span><text:span text:style-name="T27_7">כד</text:span><text:span text:style-name="T27_8"> כִּ֚י<text:s/>יְהֹוָ֣ה<text:s/>אֱלֹהֶ֔יךָ<text:s/>אֵ֥שׁ<text:s/>אֹכְלָ֖ה<text:s/>ה֑וּא<text:s/>אֵ֖ל<text:s/>קַנָּֽא׃</text:span><text:span text:style-name="T27_9"><text:s/></text:span></text:p>
          </table:table-cell>
          <table:table-cell table:style-name="Cell22">
            <text:p text:style-name="P28"><text:span text:style-name="T28_1">21</text:span><text:span text:style-name="T28_2"> "Now<text:s/>YHVH<text:s/>was<text:s/>incensed<text:s/>with<text:s/>me<text:s/>because<text:s/>of<text:s/>your<text:s/>words<text:s/>and<text:s/>he<text:s/>swore<text:s/>not<text:s/>to<text:s/>let<text:s/>me<text:s/>cross<text:s/>the<text:s/>Yarden,<text:s/>not<text:s/>to<text:s/>enter<text:s/>the<text:s/>good<text:s/>land<text:s/>that<text:s/>YHVH<text:s/>is<text:s/>giving<text:s/>you<text:s/>as<text:s/>an<text:s/>inheritance.<text:s/></text:span><text:span text:style-name="T28_3">22</text:span><text:span text:style-name="T28_4"> For<text:s/>I<text:s/>am<text:s/>going<text:s/>to<text:s/>die<text:s/>in<text:s/>this<text:s/>land,<text:s/>I<text:s/>will<text:s/>not<text:s/>cross<text:s/>the<text:s/>Yarden!<text:s/>But<text:s/>you<text:s/>(are<text:s/>the<text:s/>ones<text:s/>who)<text:s/>will<text:s/>cross<text:s/>over<text:s/>and<text:s/>take-possession<text:s/>of<text:s/>this<text:s/>good<text:s/>land.<text:s/></text:span><text:span text:style-name="T28_5">23</text:span><text:span text:style-name="T28_6"> Take<text:s/>you<text:s/>care,<text:s/>lest<text:s/>you<text:s/>forget<text:s/>the<text:s/>covenant<text:s/>of<text:s/>YHVH<text:s/>your<text:s/>elo'ah<text:s/>which<text:s/>he<text:s/>cut<text:s/>with<text:s/>you,<text:s/>and<text:s/>you<text:s/>make<text:s/>yourselves<text:s/>a<text:s/>carved-image,<text:s/>the<text:s/>form<text:s/>of<text:s/>anything<text:s/>about<text:s/>which<text:s/>YHVH<text:s/>your<text:s/>elo'ah<text:s/>commanded<text:s/>you!<text:s/></text:span><text:span text:style-name="T28_7">24</text:span><text:span text:style-name="T28_8"> For<text:s/>YHVH<text:s/>your<text:s/>elo'ah<text:s/>—<text:s/>he<text:s/>is<text:s/>a<text:s/>consuming<text:s/>fire,<text:s/>a<text:s/>jealous<text:s/>El!"</text:span></text:p>
          </table:table-cell>
        </table:table-row>
        <table:table-row table:style-name="Row12">
          <table:table-cell table:style-name="Cell23">
            <text:p text:style-name="P29"><text:span text:style-name="T29_1">כה</text:span><text:span text:style-name="T29_2"> כִּֽי־תוֹלִ֤יד<text:s/>בָּנִים֙<text:s/>וּבְנֵ֣י<text:s/>בָנִ֔ים<text:s/>וְנוֹשַׁנְתֶּ֖ם<text:s/>בָּאָ֑רֶץ<text:s/>וְהִשְׁחַתֶּ֗ם<text:s/>וַעֲשִׂ֤יתֶם<text:s/>פֶּ֙סֶל֙<text:s/>תְּמ֣וּנַת<text:s/>כֹּ֔ל<text:s/>וַעֲשִׂיתֶ֥ם<text:s/>הָרַ֛ע<text:s/>בְּעֵינֵ֥י<text:s/>יְהֹוָה־אֱלֹהֶ֖יךָ<text:s/>לְהַכְעִיסֽוֹ׃<text:s/></text:span><text:span text:style-name="T29_3">כו</text:span><text:span text:style-name="T29_4"> הַעִידֹ֩תִי֩<text:s/>בָכֶ֨ם<text:s/>הַיּ֜וֹם<text:s/>אֶת־הַשָּׁמַ֣יִם<text:s/>וְאֶת־הָאָ֗רֶץ<text:s/>כִּֽי־אָבֹ֣ד<text:s/>תֹּאבֵדוּן֮<text:s/>מַהֵר֒<text:s/>מֵעַ֣ל<text:s/>הָאָ֔רֶץ<text:s/>אֲשֶׁ֨ר<text:s/>אַתֶּ֜ם<text:s/>עֹבְרִ֧ים<text:s/>אֶת־הַיַּרְדֵּ֛ן<text:s/>שָׁ֖מָּה<text:s/>לְרִשְׁתָּ֑הּ<text:s/>לֹֽא־תַאֲרִיכֻ֤ן<text:s/>יָמִים֙<text:s/>עָלֶ֔יהָ<text:s/>כִּ֥י<text:s/>הִשָּׁמֵ֖ד<text:s/>תִּשָּׁמֵדֽוּן׃<text:s/></text:span><text:span text:style-name="T29_5">כז</text:span><text:span text:style-name="T29_6"> וְהֵפִ֧יץ<text:s/>יְהֹוָ֛ה<text:s/>אֶתְכֶ֖ם<text:s/>בָּעַמִּ֑ים<text:s/>וְנִשְׁאַרְתֶּם֙<text:s/>מְתֵ֣י<text:s/>מִסְפָּ֔ר<text:s/>בַּגּוֹיִ֕ם<text:s/>אֲשֶׁ֨ר<text:s/>יְנַהֵ֧ג<text:s/>יְהֹוָ֛ה<text:s/>אֶתְכֶ֖ם<text:s/>שָֽׁמָּה׃<text:s/></text:span><text:span text:style-name="T29_7">כח</text:span><text:span text:style-name="T29_8"> וַעֲבַדְתֶּם־שָׁ֣ם<text:s/>אֱלֹהִ֔ים<text:s/>מַעֲשֵׂ֖ה<text:s/>יְדֵ֣י<text:s/>אָדָ֑ם<text:s/>עֵ֣ץ<text:s/>וָאֶ֔בֶן<text:s/>אֲשֶׁ֤ר<text:s/>לֹֽא־יִרְאוּן֙<text:s/>וְלֹ֣א<text:s/>יִשְׁמְע֔וּן<text:s/>וְלֹ֥א<text:s/>יֹֽאכְל֖וּן<text:s/>וְלֹ֥א<text:s/>יְרִיחֻֽן׃</text:span><text:span text:style-name="T29_9"><text:s/></text:span></text:p>
          </table:table-cell>
          <table:table-cell table:style-name="Cell24">
            <text:p text:style-name="P30"><text:span text:style-name="T30_1">25</text:span><text:span text:style-name="T30_2"> "When<text:s/>you<text:s/>beget<text:s/>children<text:s/>and<text:s/>children's<text:s/>children<text:s/>and<text:s/>you<text:s/>grow<text:s/>old<text:s/>in<text:s/>the<text:s/>land:<text:s/>should<text:s/>you<text:s/>wreak-ruin<text:s/>by<text:s/>making<text:s/>a<text:s/>carved-image<text:s/>in<text:s/>the<text:s/>form<text:s/>of<text:s/>anything,<text:s/>thus<text:s/>doing<text:s/>what<text:s/>is<text:s/>ill<text:s/>in<text:s/>the<text:s/>eyes<text:s/>of<text:s/>YHVH<text:s/>your<text:s/>elo'ah,<text:s/>vexing<text:s/>him:<text:s/></text:span><text:span text:style-name="T30_3">26</text:span><text:span text:style-name="T30_4"> I<text:s/>call-as-witness<text:s/>against<text:s/>you<text:s/>today<text:s/>the<text:s/>heavens<text:s/>and<text:s/>the<text:s/>earth,<text:s/>that<text:s/>you<text:s/>will<text:s/>perish,<text:s/>yes,<text:s/>perish<text:s/>quickly<text:s/>from<text:s/>off<text:s/>the<text:s/>land<text:s/>that<text:s/>you<text:s/>are<text:s/>crossing<text:s/>the<text:s/>Yarden<text:s/>thither<text:s/>to<text:s/>possess;<text:s/>you<text:s/>will<text:s/>not<text:s/>prolong<text:s/>days<text:s/>upon<text:s/>it,<text:s/>but<text:s/>you<text:s/>will<text:s/>be<text:s/>destroyed,<text:s/>yes,<text:s/>destroyed!<text:s/></text:span><text:span text:style-name="T30_5">27</text:span><text:span text:style-name="T30_6"> YHVH<text:s/>will<text:s/>scatter<text:s/>you<text:s/>among<text:s/>the<text:s/>peoples,<text:s/>you<text:s/>will<text:s/>be<text:s/>left<text:s/>as<text:s/>menfolk<text:s/>few-in-number<text:s/>among<text:s/>the<text:s/>nations<text:s/>whither<text:s/>YHVH<text:s/>will<text:s/>lead<text:s/>you.<text:s/></text:span><text:span text:style-name="T30_7">28</text:span><text:span text:style-name="T30_8"> You<text:s/>will<text:s/>serve<text:s/>there<text:s/></text:span><text:span text:style-name="T30_9">elohim</text:span><text:span text:style-name="T30_10"><text:s/>made<text:s/>by<text:s/>human<text:s/>hands,<text:s/>of<text:s/>wood<text:s/>and<text:s/>of<text:s/>stone,<text:s/>which<text:s/>cannot<text:s/>see<text:s/>and<text:s/>cannot<text:s/>hear,<text:s/>and<text:s/>cannot<text:s/>eat<text:s/>and<text:s/>cannot<text:s/>smell."</text:span></text:p>
          </table:table-cell>
        </table:table-row>
        <table:table-row table:style-name="Row13">
          <table:table-cell table:style-name="Cell25">
            <text:p text:style-name="P31"><text:span text:style-name="T31_1">כט</text:span><text:span text:style-name="T31_2"> וּבִקַּשְׁתֶּ֥ם<text:s/>מִשָּׁ֛ם<text:s/>אֶת־יְהֹוָ֥ה<text:s/>אֱלֹהֶ֖יךָ<text:s/>וּמָצָ֑אתָ<text:s/>כִּ֣י<text:s/>תִדְרְשֶׁ֔נּוּ<text:s/>בְּכׇל־לְבָבְךָ֖<text:s/>וּבְכׇל־נַפְשֶֽׁךָ׃<text:s/></text:span><text:span text:style-name="T31_3">ל</text:span><text:span text:style-name="T31_4"> בַּצַּ֣ר<text:s/>לְךָ֔<text:s/>וּמְצָא֕וּךָ<text:s/>כֹּ֖ל<text:s/>הַדְּבָרִ֣ים<text:s/>הָאֵ֑לֶּה<text:s/>בְּאַחֲרִית֙<text:s/>הַיָּמִ֔ים<text:s/>וְשַׁבְתָּ֙<text:s/>עַד־יְהֹוָ֣ה<text:s/>אֱלֹהֶ֔יךָ<text:s/>וְשָׁמַעְתָּ֖<text:s/>בְּקֹלֽוֹ׃<text:s/></text:span><text:span text:style-name="T31_5">לא</text:span><text:span text:style-name="T31_6"> כִּ֣י<text:s/>אֵ֤ל<text:s/>רַחוּם֙<text:s/>יְהֹוָ֣ה<text:s/>אֱלֹהֶ֔יךָ<text:s/>לֹ֥א<text:s/>יַרְפְּךָ֖<text:s/>וְלֹ֣א<text:s/>יַשְׁחִיתֶ֑ךָ<text:s/>וְלֹ֤א<text:s/>יִשְׁכַּח֙<text:s/>אֶת־בְּרִ֣ית<text:s/>אֲבֹתֶ֔יךָ<text:s/>אֲשֶׁ֥ר<text:s/>נִשְׁבַּ֖ע<text:s/>לָהֶֽם׃</text:span><text:span text:style-name="T31_7"><text:s/></text:span></text:p>
          </table:table-cell>
          <table:table-cell table:style-name="Cell26">
            <text:p text:style-name="P32"><text:span text:style-name="T32_1">29</text:span><text:span text:style-name="T32_2"> "But<text:s/>when<text:s/>you<text:s/>seek<text:s/>YHVH<text:s/>your<text:s/>elo'ah<text:s/>from<text:s/>there<text:s/>you<text:s/>will<text:s/>find<text:s/>(him),<text:s/>if<text:s/>you<text:s/>search<text:s/>for<text:s/>him<text:s/>with<text:s/>all<text:s/>your<text:s/>heart<text:s/>and<text:s/>with<text:s/>all<text:s/>your<text:s/>being.<text:s/></text:span><text:span text:style-name="T32_3">30</text:span><text:span text:style-name="T32_4"> When<text:s/>you<text:s/>are<text:s/>in<text:s/>distress<text:s/>because<text:s/>there<text:s/>befall<text:s/>you<text:s/>all<text:s/>these<text:s/>things,<text:s/>in<text:s/>future<text:s/>days,<text:s/>you<text:s/>shall<text:s/>return<text:s/>to<text:s/>YHVH<text:s/>your<text:s/>elo'ah<text:s/>and<text:s/>hearken<text:s/>to<text:s/>his<text:s/>voice.<text:s/></text:span><text:span text:style-name="T32_5">31</text:span><text:span text:style-name="T32_6"> For<text:s/>a<text:s/>compassionate<text:s/>El<text:s/>is<text:s/>YHVH<text:s/>your<text:s/>elo'ah;<text:s/>he<text:s/>will<text:s/>not<text:s/>weaken<text:s/>you,<text:s/>he<text:s/>will<text:s/>not<text:s/>bring-ruin<text:s/>on<text:s/>you,<text:s/>he<text:s/>will<text:s/>not<text:s/>forget<text:s/>the<text:s/>covenant<text:s/>(with)<text:s/>your<text:s/>fathers<text:s/>that<text:s/>he<text:s/>swore<text:s/>to<text:s/>them."</text:span></text:p>
          </table:table-cell>
        </table:table-row>
        <table:table-row table:style-name="Row14">
          <table:table-cell table:style-name="Cell27">
            <text:p text:style-name="P33"><text:span text:style-name="T33_1">לב</text:span><text:span text:style-name="T33_2"> כִּ֣י<text:s/>שְׁאַל־נָא֩<text:s/>לְיָמִ֨ים<text:s/>רִֽאשֹׁנִ֜ים<text:s/>אֲשֶׁר־הָי֣וּ<text:s/>לְפָנֶ֗יךָ<text:s/>לְמִן־הַיּוֹם֙<text:s/>אֲשֶׁר֩<text:s/>בָּרָ֨א<text:s/>אֱלֹהִ֤ים ׀ אָדָם֙<text:s/>עַל־הָאָ֔רֶץ<text:s/>וּלְמִקְצֵ֥ה<text:s/>הַשָּׁמַ֖יִם<text:s/>וְעַד־קְצֵ֣ה<text:s/>הַשָּׁמָ֑יִם<text:s/>הֲנִֽהְיָ֗ה<text:s/>כַּדָּבָ֤ר<text:s/>הַגָּדוֹל֙<text:s/>הַזֶּ֔ה<text:s/>א֖וֹ<text:s/>הֲנִשְׁמַ֥ע<text:s/>כָּמֹֽהוּ׃<text:s/></text:span><text:span text:style-name="T33_3">לג</text:span><text:span text:style-name="T33_4"> הֲשָׁ֣מַֽע<text:s/>עָם֩<text:s/>ק֨וֹל<text:s/>אֱלֹהִ֜ים<text:s/>מְדַבֵּ֧ר<text:s/>מִתּוֹךְ־הָאֵ֛שׁ<text:s/>כַּאֲשֶׁר־שָׁמַ֥עְתָּ<text:s/>אַתָּ֖ה<text:s/>וַיֶּֽחִי׃<text:s/></text:span><text:span text:style-name="T33_5">לד</text:span><text:span text:style-name="T33_6"> א֣וֹ ׀<text:s/>הֲנִסָּ֣ה<text:s/>אֱלֹהִ֗ים<text:s/>לָ֠ב֠וֹא<text:s/>לָקַ֨חַת<text:s/>ל֣וֹ<text:s/>גוֹי֮<text:s/>מִקֶּ֣רֶב<text:s/>גּוֹי֒<text:s/>בְּמַסֹּת֩<text:s/>בְּאֹתֹ֨ת<text:s/>וּבְמוֹפְתִ֜ים<text:s/>וּבְמִלְחָמָ֗ה<text:s/>וּבְיָ֤ד<text:s/>חֲזָקָה֙<text:s/>וּבִזְר֣וֹעַ<text:s/>נְטוּיָ֔ה<text:s/>וּבְמוֹרָאִ֖ים<text:s/>גְּדֹלִ֑ים<text:s/>כְּ֠כֹ֠ל<text:s/>אֲשֶׁר־עָשָׂ֨ה<text:s/>לָכֶ֜ם<text:s/>יְהֹוָ֧ה<text:s/>אֱלֹהֵיכֶ֛ם<text:s/>בְּמִצְרַ֖יִם<text:s/>לְעֵינֶֽיךָ׃<text:s/></text:span><text:span text:style-name="T33_7">לה</text:span><text:span text:style-name="T33_8"> אַתָּה֙<text:s/>הׇרְאֵ֣תָ<text:s/>לָדַ֔עַת<text:s/>כִּ֥י<text:s/>יְהֹוָ֖ה<text:s/>ה֣וּא<text:s/>הָאֱלֹהִ֑ים<text:s/>אֵ֥ין<text:s/>ע֖וֹד<text:s/>מִלְּבַדּֽוֹ׃<text:s/></text:span><text:span text:style-name="T33_9">לו</text:span><text:span text:style-name="T33_10"> מִן־הַשָּׁמַ֛יִם<text:s/>הִשְׁמִֽיעֲךָ֥<text:s/>אֶת־קֹל֖וֹ<text:s/>לְיַסְּרֶ֑ךָּ<text:s/>וְעַל־הָאָ֗רֶץ<text:s/>הֶרְאֲךָ֙<text:s/>אֶת־אִשּׁ֣וֹ<text:s/>הַגְּדוֹלָ֔ה<text:s/>וּדְבָרָ֥יו<text:s/>שָׁמַ֖עְתָּ<text:s/>מִתּ֥וֹךְ<text:s/>הָאֵֽשׁ׃</text:span><text:span text:style-name="T33_11"><text:s/></text:span></text:p>
          </table:table-cell>
          <table:table-cell table:style-name="Cell28">
            <text:p text:style-name="P34"><text:span text:style-name="T34_1">32</text:span><text:span text:style-name="T34_2"> "For<text:s/>inquire,<text:s/>pray,<text:s/>of<text:s/>past<text:s/>days,<text:s/>which<text:s/>were<text:s/>before<text:s/>you:<text:s/>from<text:s/>the<text:s/>day<text:s/>that<text:s/>Elohim<text:s/>created<text:s/>humankind<text:s/>on<text:s/>the<text:s/>earth,<text:s/>and<text:s/>from<text:s/>one<text:s/>edge<text:s/>of<text:s/>the<text:s/>heavens<text:s/>to<text:s/>the<text:s/>(other)<text:s/>edge<text:s/>of<text:s/>the<text:s/>heavens:<text:s/>has<text:s/>there<text:s/>ever<text:s/>been<text:s/>such<text:s/>a<text:s/>great<text:s/>thing,<text:s/>or<text:s/>anything<text:s/>heard<text:s/>like<text:s/>it?<text:s/></text:span><text:span text:style-name="T34_3">33</text:span><text:span text:style-name="T34_4"> Has<text:s/>a<text:s/>people<text:s/>ever<text:s/>heard<text:s/>the<text:s/>voice<text:s/>of<text:s/>Elohim<text:s/>speaking<text:s/>from<text:s/>the<text:s/>midst<text:s/>of<text:s/>the<text:s/>fire<text:s/>as<text:s/>you<text:s/>have<text:s/>heard,<text:s/>yourself,<text:s/>and<text:s/>remained-alive?<text:s/></text:span><text:span text:style-name="T34_5">34</text:span><text:span text:style-name="T34_6"> Or<text:s/>has<text:s/>Elohim<text:s/>ever<text:s/>essayed<text:s/>to<text:s/>come<text:s/>and<text:s/>take<text:s/>himself<text:s/>a<text:s/>nation<text:s/>from<text:s/>within<text:s/>a<text:s/>nation,<text:s/>with<text:s/>trials,<text:s/>signs,<text:s/>portents<text:s/>and<text:s/>deeds-of-war,<text:s/>with<text:s/>a<text:s/>strong<text:s/>hand<text:s/>and<text:s/>an<text:s/>outstretched<text:s/>arm<text:s/>and<text:s/>with<text:s/>great<text:s/>awe-inspiring<text:s/>(acts),<text:s/>according<text:s/>as<text:s/>all<text:s/>that<text:s/>YHVH<text:s/>your<text:s/>elo'ah<text:s/>did<text:s/>in<text:s/>Mitsrayim<text:s/>before<text:s/>your<text:s/>eyes?<text:s/></text:span><text:span text:style-name="T34_7">35</text:span><text:span text:style-name="T34_8"> You<text:s/>yourself<text:s/>have<text:s/>been<text:s/>made-to-see,<text:s/>to<text:s/>know<text:s/>that<text:s/>YHVH<text:s/>—<text:s/>is<text:s/>Elohim,<text:s/>there<text:s/>is<text:s/>none<text:s/>else<text:s/>beside<text:s/>him!<text:s/></text:span><text:span text:style-name="T34_9">36</text:span><text:span text:style-name="T34_10"> From<text:s/>the<text:s/>heavens<text:s/>he<text:s/>had<text:s/>you<text:s/>hear<text:s/>his<text:s/>voice,<text:s/>to<text:s/>discipline<text:s/>you;<text:s/>on<text:s/>earth<text:s/>he<text:s/>had<text:s/>you<text:s/>see<text:s/>his<text:s/>great<text:s/>fire,<text:s/>and<text:s/>his<text:s/>words<text:s/>you<text:s/>heard<text:s/>from<text:s/>the<text:s/>midst<text:s/>of<text:s/>the<text:s/>fire."</text:span></text:p>
          </table:table-cell>
        </table:table-row>
        <table:table-row table:style-name="Row15">
          <table:table-cell table:style-name="Cell29">
            <text:p text:style-name="P35"><text:span text:style-name="T35_1">לז</text:span><text:span text:style-name="T35_2"> וְתַ֗חַת<text:s/>כִּ֤י<text:s/>אָהַב֙<text:s/>אֶת־אֲבֹתֶ֔יךָ<text:s/>וַיִּבְחַ֥ר<text:s/>בְּזַרְע֖וֹ<text:s/>אַחֲרָ֑יו<text:s/>וַיּוֹצִֽאֲךָ֧<text:s/>בְּפָנָ֛יו<text:s/>בְּכֹח֥וֹ<text:s/>הַגָּדֹ֖ל<text:s/>מִמִּצְרָֽיִם׃<text:s/></text:span><text:span text:style-name="T35_3">לח</text:span><text:span text:style-name="T35_4"> לְהוֹרִ֗ישׁ<text:s/>גּוֹיִ֛ם<text:s/>גְּדֹלִ֧ים<text:s/>וַעֲצֻמִ֛ים<text:s/>מִמְּךָ֖<text:s/>מִפָּנֶ֑יךָ<text:s/>לַהֲבִֽיאֲךָ֗<text:s/>לָֽתֶת־לְךָ֧<text:s/>אֶת־אַרְצָ֛ם<text:s/>נַחֲלָ֖ה<text:s/>כַּיּ֥וֹם<text:s/>הַזֶּֽה׃<text:s/></text:span><text:span text:style-name="T35_5">לט</text:span><text:span text:style-name="T35_6"> וְיָדַעְתָּ֣<text:s/>הַיּ֗וֹם<text:s/>וַהֲשֵׁבֹתָ֮<text:s/>אֶל־לְבָבֶ֒ךָ֒<text:s/>כִּ֤י<text:s/>יְהֹוָה֙<text:s/>ה֣וּא<text:s/>הָֽאֱלֹהִ֔ים<text:s/>בַּשָּׁמַ֣יִם<text:s/>מִמַּ֔עַל<text:s/>וְעַל־הָאָ֖רֶץ<text:s/>מִתָּ֑חַת<text:s/>אֵ֖ין<text:s/>עֽוֹד׃<text:s/></text:span><text:span text:style-name="T35_7">מ</text:span><text:span text:style-name="T35_8"> וְשָׁמַרְתָּ֞<text:s/>אֶת־חֻקָּ֣יו<text:s/>וְאֶת־מִצְוֺתָ֗יו<text:s/>אֲשֶׁ֨ר<text:s/>אָנֹכִ֤י<text:s/>מְצַוְּךָ֙<text:s/>הַיּ֔וֹם<text:s/>אֲשֶׁר֙<text:s/>יִיטַ֣ב<text:s/>לְךָ֔<text:s/>וּלְבָנֶ֖יךָ<text:s/>אַחֲרֶ֑יךָ<text:s/>וּלְמַ֨עַן<text:s/>תַּאֲרִ֤יךְ<text:s/>יָמִים֙<text:s/>עַל־הָ֣אֲדָמָ֔ה<text:s/>אֲשֶׁ֨ר<text:s/>יְהֹוָ֧ה<text:s/>אֱלֹהֶ֛יךָ<text:s/>נֹתֵ֥ן<text:s/>לְךָ֖<text:s/>כׇּל־הַיָּמִֽים׃</text:span><text:span text:style-name="T35_9"><text:s/></text:span></text:p>
          </table:table-cell>
          <table:table-cell table:style-name="Cell30">
            <text:p text:style-name="P36"><text:span text:style-name="T36_1">37</text:span><text:span text:style-name="T36_2"> "Now<text:s/>since<text:s/>he<text:s/>loved<text:s/>your<text:s/>fathers,<text:s/>he<text:s/>chose<text:s/>their<text:s/>seed<text:s/>after<text:s/>them<text:s/>and<text:s/>brought<text:s/>you<text:s/>out<text:s/>with<text:s/>his<text:s/>presence<text:s/>with<text:s/>great<text:s/>power<text:s/>from<text:s/>Mitsrayim,<text:s/></text:span><text:span text:style-name="T36_3">38</text:span><text:span text:style-name="T36_4"> to<text:s/>dispossess<text:s/>nations<text:s/>greater<text:s/>and<text:s/>mightier<text:s/>than<text:s/>you<text:s/>from<text:s/>before<text:s/>you,<text:s/>by<text:s/>bringing<text:s/>you<text:s/>out,<text:s/>by<text:s/>giving<text:s/>you<text:s/>their<text:s/>land<text:s/>as<text:s/>an<text:s/>inheritance,<text:s/>as<text:s/>(is)<text:s/>this<text:s/>(very)<text:s/>day<text:s/>—<text:s/></text:span><text:span text:style-name="T36_5">39</text:span><text:span text:style-name="T36_6"> know<text:s/>today<text:s/>and<text:s/>lay<text:s/>it<text:s/>up<text:s/>in<text:s/>your<text:s/>heart,<text:s/>that<text:s/>YHVH<text:s/>—<text:s/>is<text:s/>Elohim<text:s/>in<text:s/>the<text:s/>heavens<text:s/>above<text:s/>and<text:s/>on<text:s/>the<text:s/>earth<text:s/>beneath,<text:s/>(there<text:s/>is)<text:s/>none<text:s/>else!<text:s/></text:span><text:span text:style-name="T36_7">40</text:span><text:span text:style-name="T36_8"> You<text:s/>are<text:s/>to<text:s/>keep<text:s/>his<text:s/>laws<text:s/>and<text:s/>his<text:s/>commandments<text:s/>that<text:s/>I<text:s/>command<text:s/>you<text:s/>today,<text:s/>that<text:s/>it<text:s/>may<text:s/>go-well<text:s/>with<text:s/>you<text:s/>and<text:s/>with<text:s/>your<text:s/>children<text:s/>after<text:s/>you,<text:s/>in<text:s/>order<text:s/>that<text:s/>you<text:s/>may<text:s/>prolong<text:s/>days<text:s/>on<text:s/>the<text:s/>fertile-ground<text:s/>that<text:s/>YHVH<text:s/>your<text:s/>elo'ah<text:s/>is<text:s/>giving<text:s/>you,<text:s/>all<text:s/>the<text:s/>days<text:s/>(to<text:s/>come)."</text:span><text:span text:style-name="T36_9">[foot]Dtr<text:s/>2<text:s/>uses<text:s/>this<text:s/>narrative<text:s/>prelude<text:s/>to<text:s/>the<text:s/>ten<text:s/>commandments<text:s/>to<text:s/>launch<text:s/>into<text:s/>a<text:s/>long<text:s/>theological<text:s/>oration<text:s/>regarding<text:s/>the<text:s/>non-corporality<text:s/>of<text:s/>the<text:s/>deity<text:s/>and<text:s/>his<text:s/>greatness<text:s/>–<text:s/>basing<text:s/>himself<text:s/>on<text:s/>Dtr<text:s/>1's<text:s/>statement<text:s/>that<text:s/>no<text:s/>image<text:s/>was<text:s/>seen<text:s/>at<text:s/>Horeb<text:s/>(Sinai)<text:s/>in<text:s/>vs.<text:s/>12.[/foot]<text:s/></text:span></text:p>
          </table:table-cell>
        </table:table-row>
        <table:table-row table:style-name="Row16">
          <table:table-cell table:style-name="Cell31">
            <text:p text:style-name="P37"><text:span text:style-name="T37_1">שלישי</text:span><text:span text:style-name="T37_2"><text:s/></text:span><text:span text:style-name="T37_3">מא</text:span><text:span text:style-name="T37_4"> אָ֣ז<text:s/>יַבְדִּ֤יל<text:s/>מֹשֶׁה֙<text:s/>שָׁלֹ֣שׁ<text:s/>עָרִ֔ים<text:s/>בְּעֵ֖בֶר<text:s/>הַיַּרְדֵּ֑ן<text:s/>מִזְרְחָ֖ה<text:s/>שָֽׁמֶשׁ׃<text:s/></text:span><text:span text:style-name="T37_5">מב</text:span><text:span text:style-name="T37_6"> לָנֻ֨ס<text:s/>שָׁ֜מָּה<text:s/>רוֹצֵ֗חַ<text:s/>אֲשֶׁ֨ר<text:s/>יִרְצַ֤ח<text:s/>אֶת־רֵעֵ֙הוּ֙<text:s/>בִּבְלִי־דַ֔עַת<text:s/>וְה֛וּא<text:s/>לֹא־שֹׂנֵ֥א<text:s/>ל֖וֹ<text:s/>מִתְּמֹ֣ל<text:s/>שִׁלְשֹׁ֑ם<text:s/>וְנָ֗ס<text:s/>אֶל־אַחַ֛ת<text:s/>מִן־הֶעָרִ֥ים<text:s/>הָאֵ֖ל<text:s/>וָחָֽי׃<text:s/></text:span><text:span text:style-name="T37_7">מג</text:span><text:span text:style-name="T37_8"> אֶת־בֶּ֧צֶר<text:s/>בַּמִּדְבָּ֛ר<text:s/>בְּאֶ֥רֶץ<text:s/>הַמִּישֹׁ֖ר<text:s/>לָרֽאוּבֵנִ֑י<text:s/>וְאֶת־רָאמֹ֤ת<text:s/>בַּגִּלְעָד֙<text:s/>לַגָּדִ֔י<text:s/>וְאֶת־גּוֹלָ֥ן<text:s/>בַּבָּשָׁ֖ן<text:s/>לַֽמְנַשִּֽׁי׃</text:span><text:span text:style-name="T37_9"><text:s/></text:span></text:p>
          </table:table-cell>
          <table:table-cell table:style-name="Cell32">
            <text:p text:style-name="P38"><text:span text:style-name="T38_1">41</text:span><text:span text:style-name="T38_2"> Then<text:s/>Mosheh<text:s/>set<text:s/>apart<text:s/>three<text:s/>towns<text:s/>in<text:s/>(the<text:s/>country)<text:s/>across<text:s/>the<text:s/>Yarden,<text:s/>toward<text:s/>the<text:s/>rising<text:s/>of<text:s/>the<text:s/>sun,<text:s/></text:span><text:span text:style-name="T38_3">42</text:span><text:span text:style-name="T38_4"> for<text:s/>fleeing<text:s/>to<text:s/>(for)<text:s/>the<text:s/>(accidental)<text:s/>murderer<text:s/>who<text:s/>murders<text:s/>his<text:s/>neighbor<text:s/>with<text:s/>no<text:s/>forethought,<text:s/>where<text:s/>he<text:s/>did<text:s/>not<text:s/>bear-hatred<text:s/>toward<text:s/>him<text:s/>from<text:s/>yesterday<text:s/>and<text:s/>the<text:s/>day-before,<text:s/>and<text:s/>so<text:s/>can<text:s/>flee<text:s/>to<text:s/>one<text:s/>of<text:s/>these<text:s/>towns<text:s/>and<text:s/>stay-alive:<text:s/></text:span><text:span text:style-name="T38_5">43</text:span><text:span text:style-name="T38_6"> Betser<text:s/>in<text:s/>the<text:s/>wilderness<text:s/>of<text:s/>the<text:s/>plateau<text:s/>land,<text:s/>belonging<text:s/>to<text:s/>the<text:s/>Re'uveni,<text:s/>Ra'mot<text:s/>in<text:s/>Gil'ad,<text:s/>belonging<text:s/>to<text:s/>the<text:s/>Gadi,<text:s/>and<text:s/>Golan<text:s/>in<text:s/>Bashan,<text:s/>belonging<text:s/>to<text:s/>the<text:s/>Menashi.</text:span><text:span text:style-name="T38_7">[foot]This<text:s/>section<text:s/>is<text:s/>quite<text:s/>out<text:s/>of<text:s/>place<text:s/>in<text:s/>the<text:s/>context<text:s/>of<text:s/>the<text:s/>theological<text:s/>oration<text:s/>preceding<text:s/>it,<text:s/>and<text:s/>note<text:s/>the<text:s/>use<text:s/>of<text:s/>the<text:s/>third<text:s/>person<text:s/>to<text:s/>describe<text:s/>Moses,<text:s/>as<text:s/>opposed<text:s/>to<text:s/>the<text:s/>first<text:s/>person<text:s/>in<text:s/>the<text:s/>orations.<text:s/>It<text:s/>echoes<text:s/>the<text:s/>command<text:s/>in<text:s/>Numbers<text:s/>35:14<text:s/>(H)<text:s/>to<text:s/>set<text:s/>aside<text:s/>cities<text:s/>of<text:s/>refuge<text:s/>in<text:s/>the<text:s/>Trans-Jordan,<text:s/>the<text:s/>conquest<text:s/>of<text:s/>which<text:s/>was<text:s/>accomplished<text:s/>in<text:s/>the<text:s/>preceding<text:s/>chapter.<text:s/>It<text:s/>is<text:s/>not<text:s/>clear<text:s/>why<text:s/>this<text:s/>section<text:s/>was<text:s/>placed<text:s/>here<text:s/>rather<text:s/>than<text:s/>in<text:s/>Chapter<text:s/>3,<text:s/>except<text:s/>perhaps<text:s/>that<text:s/>Chapter<text:s/>3<text:s/>was<text:s/>perceived<text:s/>as<text:s/>a<text:s/>narrative<text:s/>chapter<text:s/>and<text:s/>this<text:s/>chapter<text:s/>was<text:s/>perceived<text:s/>as<text:s/>a<text:s/>legal<text:s/>chapter.[/foot]<text:s/></text:span></text:p>
          </table:table-cell>
        </table:table-row>
        <table:table-row table:style-name="Row17">
          <table:table-cell table:style-name="Cell33">
            <text:p text:style-name="P39"><text:span text:style-name="T39_1">מד</text:span><text:span text:style-name="T39_2"> וְזֹ֖את<text:s/>הַתּוֹרָ֑ה<text:s/>אֲשֶׁר־שָׂ֣ם<text:s/>מֹשֶׁ֔ה<text:s/>לִפְנֵ֖י<text:s/>בְּנֵ֥י<text:s/>יִשְׂרָאֵֽל׃<text:s/></text:span><text:span text:style-name="T39_3">מה</text:span><text:span text:style-name="T39_4"> אֵ֚לֶּה<text:s/>הָֽעֵדֹ֔ת<text:s/>וְהַֽחֻקִּ֖ים<text:s/>וְהַמִּשְׁפָּטִ֑ים<text:s/>אֲשֶׁ֨ר<text:s/>דִּבֶּ֤ר<text:s/>מֹשֶׁה֙<text:s/>אֶל־בְּנֵ֣י<text:s/>יִשְׂרָאֵ֔ל<text:s/>בְּצֵאתָ֖ם<text:s/>מִמִּצְרָֽיִם׃<text:s/></text:span><text:span text:style-name="T39_5">מו</text:span><text:span text:style-name="T39_6"> בְּעֵ֨בֶר<text:s/>הַיַּרְדֵּ֜ן<text:s/>בַּגַּ֗יְא<text:s/>מ֚וּל<text:s/>בֵּ֣ית<text:s/>פְּע֔וֹר<text:s/>בְּאֶ֗רֶץ<text:s/>סִיחֹן֙<text:s/>מֶ֣לֶךְ<text:s/>הָֽאֱמֹרִ֔י<text:s/>אֲשֶׁ֥ר<text:s/>יוֹשֵׁ֖ב<text:s/>בְּחֶשְׁבּ֑וֹן<text:s/>אֲשֶׁ֨ר<text:s/>הִכָּ֤ה<text:s/>מֹשֶׁה֙<text:s/>וּבְנֵ֣י<text:s/>יִשְׂרָאֵ֔ל<text:s/>בְּצֵאתָ֖ם<text:s/>מִמִּצְרָֽיִם׃<text:s/></text:span><text:span text:style-name="T39_7">מז</text:span><text:span text:style-name="T39_8"> וַיִּֽירְשׁ֨וּ<text:s/>אֶת־אַרְצ֜וֹ<text:s/>וְאֶת־אֶ֣רֶץ ׀<text:s/>ע֣וֹג<text:s/>מֶֽלֶךְ־הַבָּשָׁ֗ן<text:s/>שְׁנֵי֙<text:s/>מַלְכֵ֣י<text:s/>הָֽאֱמֹרִ֔י<text:s/>אֲשֶׁ֖ר<text:s/>בְּעֵ֣בֶר<text:s/>הַיַּרְדֵּ֑ן<text:s/>מִזְרַ֖ח<text:s/>שָֽׁמֶשׁ׃<text:s/></text:span><text:span text:style-name="T39_9">מח</text:span><text:span text:style-name="T39_10"> מֵעֲרֹעֵ֞ר<text:s/>אֲשֶׁ֨ר<text:s/>עַל־שְׂפַת־נַ֧חַל<text:s/>אַרְנֹ֛ן<text:s/>וְעַד־הַ֥ר<text:s/>שִׂיאֹ֖ן<text:s/>ה֥וּא<text:s/>חֶרְמֽוֹן׃<text:s/></text:span><text:span text:style-name="T39_11">מט</text:span><text:span text:style-name="T39_12"> וְכׇל־הָ֨עֲרָבָ֜ה<text:s/>עֵ֤בֶר<text:s/>הַיַּרְדֵּן֙<text:s/>מִזְרָ֔חָה<text:s/>וְעַ֖ד<text:s/>יָ֣ם<text:s/>הָעֲרָבָ֑ה<text:s/>תַּ֖חַת<text:s/>אַשְׁדֹּ֥ת<text:s/>הַפִּסְגָּֽה׃</text:span></text:p>
          </table:table-cell>
          <table:table-cell table:style-name="Cell34">
            <text:p text:style-name="P40"><text:span text:style-name="T40_1">44</text:span><text:span text:style-name="T40_2"> This<text:s/>is<text:s/>the<text:s/>Torah/Instruction<text:s/>that<text:s/>Mosheh<text:s/>set<text:s/>before<text:s/>the<text:s/>Children<text:s/>of<text:s/>Yisra'el,<text:s/></text:span><text:span text:style-name="T40_3">45</text:span><text:span text:style-name="T40_4"> these<text:s/>are<text:s/>the<text:s/>precepts<text:s/>and<text:s/>the<text:s/>laws<text:s/>and<text:s/>the<text:s/>regulations<text:s/>that<text:s/>Mosheh<text:s/>declared<text:s/>to<text:s/>the<text:s/>Children<text:s/>of<text:s/>Yisra'el<text:s/>when<text:s/>they<text:s/>went<text:s/>out<text:s/>from<text:s/>Mitsrayim,<text:s/></text:span><text:span text:style-name="T40_5">46</text:span><text:span text:style-name="T40_6"> in<text:s/>(the<text:s/>country)<text:s/>across<text:s/>the<text:s/>Yarden,<text:s/>in<text:s/>the<text:s/>valley<text:s/>opposite<text:s/>Bet<text:s/>Pe'or,<text:s/>in<text:s/>the<text:s/>land<text:s/>of<text:s/>Siḥon,<text:s/>king<text:s/>of<text:s/>the<text:s/>Emori,<text:s/>who<text:s/>sat-as-ruler<text:s/>in<text:s/>Ḥeshbon,<text:s/>whom<text:s/>Mosheh<text:s/>and<text:s/>the<text:s/>Children<text:s/>of<text:s/>Yisra'el<text:s/>struck,<text:s/>when<text:s/>they<text:s/>went<text:s/>out<text:s/>from<text:s/>Mitsrayim;<text:s/></text:span><text:span text:style-name="T40_7">47</text:span><text:span text:style-name="T40_8"> they<text:s/>took<text:s/>possession<text:s/>of<text:s/>his<text:s/>land<text:s/>and<text:s/>the<text:s/>land<text:s/>of<text:s/>Og<text:s/>king<text:s/>of<text:s/>Bashan<text:s/>—<text:s/>the<text:s/>two<text:s/>kings<text:s/>of<text:s/>the<text:s/>Emori<text:s/>who<text:s/>(were)<text:s/>in<text:s/>(the<text:s/>country)<text:s/>across<text:s/>the<text:s/>Yarden,<text:s/>(toward)<text:s/>the<text:s/>rising<text:s/>of<text:s/>the<text:s/>sun,<text:s/></text:span><text:span text:style-name="T40_9">48</text:span><text:span text:style-name="T40_10"> from<text:s/>Aro'er<text:s/>that<text:s/>is<text:s/>on<text:s/>the<text:s/>bank<text:s/>of<text:s/>the<text:s/>Wadi<text:s/>Arnon,<text:s/>as<text:s/>far<text:s/>as<text:s/>Mount<text:s/>Si'on/Peak<text:s/>—<text:s/>that<text:s/>is<text:s/>Ḥermon,<text:s/></text:span><text:span text:style-name="T40_11">49</text:span><text:span text:style-name="T40_12"> and<text:s/>all<text:s/>the<text:s/>Plain<text:s/>across<text:s/>the<text:s/>Yarden,<text:s/>toward<text:s/>sunrise,<text:s/>as<text:s/>far<text:s/>as<text:s/>the<text:s/>Sea<text:s/>of<text:s/>the<text:s/>Plain,<text:s/>beneath<text:s/>the<text:s/>slopes<text:s/>of<text:s/>the<text:s/>Pisgah<text:s/>(Range).</text:span><text:span text:style-name="T40_13">[foot]This<text:s/>list<text:s/>of<text:s/>places<text:s/>where<text:s/>Moses<text:s/>imparted<text:s/>the<text:s/>law,<text:s/>very<text:s/>much<text:s/>resembles<text:s/>the<text:s/>list<text:s/>in<text:s/>Deuteronomy<text:s/>1:1b-2,<text:s/>which<text:s/>was<text:s/>added<text:s/>by<text:s/>Dtr<text:s/>2.<text:s/>This<text:s/>section<text:s/>introduces<text:s/>the<text:s/>laws<text:s/>as<text:s/>imparted<text:s/>in<text:s/>different<text:s/>places<text:s/>later<text:s/>in<text:s/>the<text:s/>Israelite<text:s/>journey.<text:s/>Together<text:s/>they<text:s/>provide<text:s/>a<text:s/>summary<text:s/>of<text:s/>the<text:s/>Israelite<text:s/>journey<text:s/>–<text:s/>the<text:s/>laws,<text:s/>however,<text:s/>will<text:s/>only<text:s/>come<text:s/>afterwards<text:s/>in<text:s/>Chapters<text:s/>12-26.[/foot]<text:s/></text:span></text:p>
          </table:table-cell>
        </table:table-row>
        <table:table-row table:style-name="Row18">
          <table:table-cell table:style-name="Cell35">
            <text:p text:style-name="P41"><text:span text:style-name="T41_1">רביעי</text:span><text:span text:style-name="T41_2"><text:s/>ה<text:s/></text:span><text:span text:style-name="T41_3">א</text:span><text:span text:style-name="T41_4"> וַיִּקְרָ֣א<text:s/>מֹשֶׁה֮<text:s/>אֶל־כׇּל־יִשְׂרָאֵל֒<text:s/>וַיֹּ֣אמֶר<text:s/>אֲלֵהֶ֗ם<text:s/>שְׁמַ֤ע<text:s/>יִשְׂרָאֵל֙<text:s/>אֶת־הַחֻקִּ֣ים<text:s/>וְאֶת־הַמִּשְׁפָּטִ֔ים<text:s/>אֲשֶׁ֧ר<text:s/>אָנֹכִ֛י<text:s/>דֹּבֵ֥ר<text:s/>בְּאׇזְנֵיכֶ֖ם<text:s/>הַיּ֑וֹם<text:s/>וּלְמַדְתֶּ֣ם<text:s/>אֹתָ֔ם<text:s/>וּשְׁמַרְתֶּ֖ם<text:s/>לַעֲשֹׂתָֽם׃<text:s/></text:span><text:span text:style-name="T41_5">ב</text:span><text:span text:style-name="T41_6"> יְהֹוָ֣ה<text:s/>אֱלֹהֵ֗ינוּ<text:s/>כָּרַ֥ת<text:s/>עִמָּ֛נוּ<text:s/>בְּרִ֖ית<text:s/>בְּחֹרֵֽב׃<text:s/></text:span><text:span text:style-name="T41_7">ג</text:span><text:span text:style-name="T41_8"> לֹ֣א<text:s/>אֶת־אֲבֹתֵ֔ינוּ<text:s/>כָּרַ֥ת<text:s/>יְהֹוָ֖ה<text:s/>אֶת־הַבְּרִ֣ית<text:s/>הַזֹּ֑את<text:s/>כִּ֣י<text:s/>אִתָּ֔נוּ<text:s/>אֲנַ֨חְנוּ<text:s/>אֵ֥לֶּה<text:s/>פֹ֛ה<text:s/>הַיּ֖וֹם<text:s/>כֻּלָּ֥נוּ<text:s/>חַיִּֽים׃</text:span><text:span text:style-name="T41_9"><text:s/></text:span></text:p>
          </table:table-cell>
          <table:table-cell table:style-name="Cell36">
            <text:p text:style-name="P42"><text:span text:style-name="T42_1">5<text:s/></text:span><text:span text:style-name="T42_2">1</text:span><text:span text:style-name="T42_3"> Mosheh<text:s/>called<text:s/>all<text:s/>of<text:s/>Yisra'el<text:s/>(together)<text:s/>and<text:s/>said<text:s/>to<text:s/>them:<text:s/>"Hearken,<text:s/>O<text:s/>Yisra'el,<text:s/>to<text:s/>the<text:s/>laws<text:s/>and<text:s/>the<text:s/>regulations<text:s/>that<text:s/>I<text:s/>am<text:s/>speaking<text:s/>in<text:s/>your<text:s/>ears<text:s/>today!<text:s/>You<text:s/>are<text:s/>to<text:s/>learn<text:s/>them,<text:s/>you<text:s/>are<text:s/>to<text:s/>take-care<text:s/>to<text:s/>observe<text:s/>them!<text:s/></text:span><text:span text:style-name="T42_4">2</text:span><text:span text:style-name="T42_5"> YHVH<text:s/>our<text:s/>elo'ah<text:s/>cut<text:s/>with<text:s/>us<text:s/>a<text:s/>covenant<text:s/>at<text:s/>Ḥorev.<text:s/></text:span><text:span text:style-name="T42_6">3</text:span><text:span text:style-name="T42_7"> Not<text:s/>with<text:s/>our<text:s/>fathers<text:s/>did<text:s/>YHVH<text:s/>cut<text:s/>this<text:s/>covenant,<text:s/>but<text:s/>with<text:s/>us,<text:s/>yes,<text:s/>us,<text:s/>those<text:s/>here<text:s/>today,<text:s/>all<text:s/>of<text:s/>us<text:s/>(that<text:s/>are)<text:s/>alive!"</text:span><text:span text:style-name="T42_8">[foot]Dtr<text:s/>2<text:s/>introduces<text:s/>the<text:s/>Ten<text:s/>Commandments<text:s/>which<text:s/>would<text:s/>need<text:s/>no<text:s/>introduction<text:s/>if<text:s/>it<text:s/>were<text:s/>not<text:s/>for<text:s/>the<text:s/>orational<text:s/>and<text:s/>legal<text:s/>sections<text:s/>added<text:s/>by<text:s/>this<text:s/>source<text:s/>and<text:s/>H.[/foot]<text:s/></text:span></text:p>
          </table:table-cell>
        </table:table-row>
        <table:table-row table:style-name="Row19">
          <table:table-cell table:style-name="Cell37">
            <text:p text:style-name="P43"><text:span text:style-name="T43_1">ד</text:span><text:span text:style-name="T43_2"> פָּנִ֣ים ׀<text:s/>בְּפָנִ֗ים<text:s/>דִּבֶּ֨ר<text:s/>יְהֹוָ֧ה<text:s/>עִמָּכֶ֛ם<text:s/>בָּהָ֖ר<text:s/>מִתּ֥וֹךְ<text:s/>הָאֵֽשׁ׃<text:s/></text:span><text:span text:style-name="T43_3">ה</text:span><text:span text:style-name="T43_4"> אָ֠נֹכִי<text:s/>עֹמֵ֨ד<text:s/>בֵּין־יְהֹוָ֤ה<text:s/>וּבֵֽינֵיכֶם֙<text:s/>בָּעֵ֣ת<text:s/>הַהִ֔וא<text:s/>לְהַגִּ֥יד<text:s/>לָכֶ֖ם<text:s/>אֶת־דְּבַ֣ר<text:s/>יְהֹוָ֑ה<text:s/>כִּ֤י<text:s/>יְרֵאתֶם֙<text:s/>מִפְּנֵ֣י<text:s/>הָאֵ֔שׁ<text:s/>וְלֹֽא־עֲלִיתֶ֥ם<text:s/>בָּהָ֖ר<text:s/>לֵאמֹֽר׃</text:span><text:span text:style-name="T43_5"><text:s/></text:span></text:p>
          </table:table-cell>
          <table:table-cell table:style-name="Cell38">
            <text:p text:style-name="P44"><text:span text:style-name="T44_1">4</text:span><text:span text:style-name="T44_2"> "Face<text:s/>to<text:s/>face<text:s/>did<text:s/>YHVH<text:s/>speak<text:s/>with<text:s/>you<text:s/>on<text:s/>the<text:s/>mountain,<text:s/>from<text:s/>the<text:s/>midst<text:s/>of<text:s/>the<text:s/>fire<text:s/></text:span><text:span text:style-name="T44_3">5</text:span><text:span text:style-name="T44_4"> <text:s/>—<text:s/>I<text:s/>myself<text:s/>was<text:s/>standing<text:s/>between<text:s/>YHVH<text:s/>and<text:s/>you<text:s/>at<text:s/>that<text:s/>time,<text:s/>to<text:s/>report<text:s/>to<text:s/>you<text:s/>the<text:s/>word<text:s/>of<text:s/>YHVH;<text:s/>for<text:s/>you<text:s/>were<text:s/>afraid<text:s/>of<text:s/>the<text:s/>fire,<text:s/>and<text:s/>would<text:s/>not<text:s/>go<text:s/>up<text:s/>on<text:s/>the<text:s/>mountain<text:s/>—<text:s/>saying:"</text:span></text:p>
          </table:table-cell>
        </table:table-row>
        <table:table-row table:style-name="Row20">
          <table:table-cell table:style-name="Cell39">
            <text:p text:style-name="P45"><text:span text:style-name="T45_1">↓↑<text:s/></text:span><text:span text:style-name="T45_2">ו</text:span><text:span text:style-name="T45_3"> אָֽנֹכִ֖י֙<text:s/>יְהֹוָ֣ה<text:s/>אֱלֹהֶ֑֔יךָ<text:s/>אֲשֶׁ֧ר<text:s/>הוֹצֵאתִ֛יךָ<text:s/>מֵאֶ֥רֶץ<text:s/>מִצְרַ֖יִם<text:s/>מִבֵּ֣֥ית<text:s/>עֲבָדִֽ֑ים׃<text:s/>לֹ֣א־יִהְיֶ֥‍ֽה־לְךָ֛֩<text:s/>אֱלֹהִ֥֨ים<text:s/>אֲחֵרִ֖֜ים<text:s/>עַל־פָּנָֽ֗יַ׃</text:span><text:span text:style-name="T45_4"><text:s/></text:span></text:p>
          </table:table-cell>
          <table:table-cell table:style-name="Cell40">
            <text:p text:style-name="P46"><text:span text:style-name="T46_1">6</text:span><text:span text:style-name="T46_2"> "I<text:s/>am<text:s/>YHVH<text:s/>your<text:s/>elo'ah<text:s/>who<text:s/>brought<text:s/>you<text:s/>out<text:s/>of<text:s/>the<text:s/>land<text:s/>of<text:s/>Mitsrayim,<text:s/>out<text:s/>of<text:s/>a<text:s/>house<text:s/>of<text:s/>serfs.<text:s/></text:span><text:span text:style-name="T46_3">(7)</text:span><text:span text:style-name="T46_4"> You<text:s/>are<text:s/>not<text:s/>to<text:s/>have<text:s/>other<text:s/></text:span><text:span text:style-name="T46_5">elohim</text:span><text:span text:style-name="T46_6"><text:s/>beside<text:s/>my<text:s/>presence."</text:span></text:p>
          </table:table-cell>
        </table:table-row>
        <table:table-row table:style-name="Row21">
          <table:table-cell table:style-name="Cell41">
            <text:p text:style-name="P47"><text:span text:style-name="T47_1">ז</text:span><text:span text:style-name="T47_2"> לֹֽ֣א־תַעֲשֶֽׂ֨ה־לְךָ֥֣<text:s/>פֶ֣֙סֶל֙ ׀ כׇּל־תְּמוּנָ֔֡ה<text:s/>אֲשֶׁ֤֣ר<text:s/>בַּשָּׁמַ֣֙יִם֙ ׀ מִמַּ֔֡עַל<text:s/>וַאֲשֶׁ֥ר֩<text:s/>בָּאָ֖֨רֶץ<text:s/>מִתַָּ֑֜חַת<text:s/>וַאֲשֶׁ֥ר<text:s/>בַּמַּ֖֣יִם ׀<text:s/>מִתַּ֥֣חַת<text:s/>לָאָֽ֗רֶץ׃<text:s/></text:span><text:span text:style-name="T47_3">ח</text:span><text:span text:style-name="T47_4"> לֹא־תִשְׁתַּחֲוֶ֥֣ה<text:s/>לָהֶ֖ם֮<text:s/>וְלֹ֣א<text:s/>תָעׇבְדֵ֑ם֒<text:s/>כִּ֣י<text:s/>אָנֹכִ֞י<text:s/>יְהֹוָ֤ה<text:s/>אֱלֹהֶ֙יךָ֙<text:s/>אֵ֣ל<text:s/>קַנָּ֔א<text:s/>פֹּ֠קֵד<text:s/>עֲוֺ֨ן<text:s/>אָב֧וֹת<text:s/>עַל־בָּנִ֛ים<text:s/>וְעַל־שִׁלֵּשִׁ֥ים<text:s/>וְעַל־רִבֵּעִ֖ים<text:s/>לְשֹׂנְאָֽ֑י׃<text:s/></text:span><text:span text:style-name="T47_5">ט</text:span><text:span text:style-name="T47_6"> וְעֹ֥‍֤שֶׂה<text:s/>חֶ֖֙סֶד֙<text:s/>לַֽאֲלָפִ֑֔ים<text:s/>לְאֹהֲבַ֖י<text:s/>וּלְשֹׁמְרֵ֥י<text:s/>[מצותו]<text:s/>מִצְוֺתָֽי׃</text:span><text:span text:style-name="T47_7"><text:s/></text:span></text:p>
          </table:table-cell>
          <table:table-cell table:style-name="Cell42">
            <text:p text:style-name="P48"><text:span text:style-name="T48_1">7<text:s/>(8)</text:span><text:span text:style-name="T48_2"> "You<text:s/>are<text:s/>not<text:s/>to<text:s/>make<text:s/>yourself<text:s/>a<text:s/>carved-image<text:s/>of<text:s/>any<text:s/>form<text:s/>that<text:s/>is<text:s/>in<text:s/>the<text:s/>heavens<text:s/>above,<text:s/>that<text:s/>is<text:s/>on<text:s/>the<text:s/>earth<text:s/>beneath,<text:s/>that<text:s/>is<text:s/>in<text:s/>the<text:s/>waters<text:s/>beneath<text:s/>the<text:s/>earth.<text:s/></text:span><text:span text:style-name="T48_3">8<text:s/>(9)</text:span><text:span text:style-name="T48_4"> You<text:s/>are<text:s/>not<text:s/>to<text:s/>prostrate<text:s/>yourselves<text:s/>to<text:s/>them,<text:s/>you<text:s/>are<text:s/>not<text:s/>to<text:s/>serve<text:s/>them,<text:s/>for<text:s/>I,<text:s/>YHVH<text:s/>your<text:s/>elo'ah,<text:s/>am<text:s/>a<text:s/>jealous<text:s/>God,<text:s/>calling-to-account<text:s/>the<text:s/>iniquity<text:s/>of<text:s/>the<text:s/>fathers<text:s/>upon<text:s/>the<text:s/>sons<text:s/>to<text:s/>the<text:s/>third<text:s/>and<text:s/>to<text:s/>the<text:s/>fourth<text:s/>(generation)<text:s/>of<text:s/>those<text:s/>that<text:s/>hate<text:s/>me,<text:s/></text:span><text:span text:style-name="T48_5">9<text:s/>(10)</text:span><text:span text:style-name="T48_6"> but<text:s/>showing<text:s/>loyalty<text:s/>to<text:s/>thousands<text:s/>of<text:s/>those<text:s/>that<text:s/>love<text:s/>me,<text:s/>of<text:s/>those<text:s/>that<text:s/>keep<text:s/>my<text:s/>commandments."</text:span></text:p>
          </table:table-cell>
        </table:table-row>
        <table:table-row table:style-name="Row22">
          <table:table-cell table:style-name="Cell43">
            <text:p text:style-name="P49"><text:span text:style-name="T49_1">י</text:span><text:span text:style-name="T49_2"> לֹ֥א<text:s/>תִשָּׂ֛א<text:s/>אֶת־שֵֽׁם־יְהֹוָ֥ה<text:s/>אֱלֹהֶ֖יךָ<text:s/>לַשָּׁ֑וְא<text:s/>כִּ֣י<text:s/>לֹ֤א<text:s/>יְנַקֶּה֙<text:s/>יְהֹוָ֔ה<text:s/>אֵ֛ת<text:s/>אֲשֶׁר־יִשָּׂ֥א<text:s/>אֶת־שְׁמ֖וֹ<text:s/>לַשָּֽׁוְא׃</text:span><text:span text:style-name="T49_3"><text:s/></text:span></text:p>
          </table:table-cell>
          <table:table-cell table:style-name="Cell44">
            <text:p text:style-name="P50"><text:span text:style-name="T50_1">10<text:s/>(11)</text:span><text:span text:style-name="T50_2"> "You<text:s/>are<text:s/>not<text:s/>to<text:s/>take<text:s/>up<text:s/>the<text:s/>name<text:s/>of<text:s/>YHVH<text:s/>your<text:s/>elo'ah<text:s/>for<text:s/>emptiness,<text:s/>for<text:s/>YHVH<text:s/>will<text:s/>not<text:s/>clear<text:s/>him<text:s/>that<text:s/>takes<text:s/>up<text:s/>his<text:s/>name<text:s/>for<text:s/>emptiness!"</text:span></text:p>
          </table:table-cell>
        </table:table-row>
        <table:table-row table:style-name="Row23">
          <table:table-cell table:style-name="Cell45">
            <text:p text:style-name="P51"><text:span text:style-name="T51_1">יא</text:span><text:span text:style-name="T51_2"> שָׁמ֛֣וֹר<text:s/>אֶת־י֥וֹם֩<text:s/>הַשַּׁבָּ֖֨ת<text:s/>לְקַדְּשׁ֑֜וֹ<text:s/>כַּאֲשֶׁ֥ר<text:s/>צִוְּךָ֖֣ ׀<text:s/>יְהֹוָ֥֣ה<text:s/>אֱלֹהֶֽ֗יךָ׃<text:s/></text:span><text:span text:style-name="T51_3">יב</text:span><text:span text:style-name="T51_4"> שֵׁ֤֣שֶׁת<text:s/>יָמִ֣ים֙<text:s/>תַּֽעֲבֹ֔ד֮<text:s/>וְעָשִׂ֖֣יתָ<text:s/>כׇּֿל־מְלַאכְתֶּֽךָ֒׃<text:s/></text:span><text:span text:style-name="T51_5">יג</text:span><text:span text:style-name="T51_6"> וְי֨וֹם֙<text:s/>הַשְּׁבִיעִ֔‍֜י<text:s/>שַׁבָּ֖֣ת ׀<text:s/>לַיהֹוָ֣ה<text:s/>אֱלֹהֶ֑֗יךָ<text:s/>לֹ֣א<text:s/>תַעֲשֶׂ֣ה<text:s/>כׇל־מְלָאכָ֡ה<text:s/>אַתָּ֣ה<text:s/>וּבִנְךָֽ־וּבִתֶּ֣ךָ<text:s/>וְעַבְדְּךָֽ־וַ֠אֲמָתֶךָ<text:s/>וְשׁוֹרְךָ֨<text:s/>וַחֲמֹֽרְךָ֜<text:s/>וְכׇל־בְּהֶמְתֶּ֗ךָ<text:s/>וְגֵֽרְךָ֙<text:s/>אֲשֶׁ֣ר<text:s/>בִּשְׁעָרֶ֔יךָ<text:s/>לְמַ֗עַן<text:s/>יָנ֛וּחַ<text:s/>עַבְדְּךָ֥<text:s/>וַאֲמָתְךָ֖<text:s/>כָּמֽ֑וֹךָ׃<text:s/></text:span><text:span text:style-name="T51_7">יד</text:span><text:span text:style-name="T51_8"> וְזָכַרְתָּ֗֞<text:s/>כִּ֣י־עֶ֤֥בֶד<text:s/>הָיִ֣֙יתָ֙ ׀<text:s/>בְּאֶ֣רֶץ<text:s/>מִצְרַ֔֗יִם<text:s/>וַיֹּצִ֨אֲךָ֜֩<text:s/>יְהֹוָ֤֨ה<text:s/>אֱלֹהֶ֤֙יךָ֙<text:s/>מִשָּׁ֔ם֙<text:s/>בְּיָ֥‍֤ד<text:s/>חֲזָקָ֖ה֙<text:s/>וּבִזְרֹ֣עַ<text:s/>נְטוּיָ֑֔ה<text:s/>עַל־כֵּ֗ן<text:s/>צִוְּךָ֙<text:s/>יְהֹוָ֣ה<text:s/>אֱלֹהֶ֔יךָ<text:s/>לַעֲשׂ֖וֹת<text:s/>אֶת־י֥וֹם<text:s/>הַשַּׁבָּֽת׃</text:span><text:span text:style-name="T51_9"><text:s/></text:span></text:p>
          </table:table-cell>
          <table:table-cell table:style-name="Cell46">
            <text:p text:style-name="P52"><text:span text:style-name="T52_1">11<text:s/>(12)</text:span><text:span text:style-name="T52_2"> "Keep<text:s/>the<text:s/>day<text:s/>of<text:s/>Shabbat,<text:s/>by<text:s/>hallowing<text:s/>it,<text:s/>as<text:s/>YHVH<text:s/>your<text:s/>elo'ah<text:s/>has<text:s/>commanded<text:s/>you.<text:s/></text:span><text:span text:style-name="T52_3">12<text:s/>(13)</text:span><text:span text:style-name="T52_4"> For<text:s/>six<text:s/>days<text:s/>you<text:s/>are<text:s/>to<text:s/>serve<text:s/>and<text:s/>to<text:s/>do<text:s/>all<text:s/>your<text:s/>work;<text:s/></text:span><text:span text:style-name="T52_5">13<text:s/>(14)</text:span><text:span text:style-name="T52_6"> but<text:s/>the<text:s/>seventh<text:s/>day<text:s/>(is)<text:s/>Shabbat<text:s/>for<text:s/>YHVH<text:s/>your<text:s/>elo'ah<text:s/>—<text:s/>you<text:s/>are<text:s/>not<text:s/>to<text:s/>do<text:s/>any<text:s/>work:<text:s/>(not)<text:s/>you,<text:s/>nor<text:s/>your<text:s/>son,<text:s/>nor<text:s/>your<text:s/>daughter,<text:s/>nor<text:s/>your<text:s/>servant,<text:s/>nor<text:s/>your<text:s/>maid,<text:s/>nor<text:s/>your<text:s/>ox,<text:s/>nor<text:s/>your<text:s/>donkey,<text:s/>nor<text:s/>any<text:s/>of<text:s/>your<text:s/>domesticated-animals,<text:s/>nor<text:s/>your<text:s/>sojourner<text:s/>that<text:s/>is<text:s/>in<text:s/>your<text:s/>gates<text:s/>—<text:s/>in<text:s/>order<text:s/>that<text:s/>your<text:s/>servant<text:s/>and<text:s/>your<text:s/>maid<text:s/>may<text:s/>rest<text:s/>as<text:s/>one-like-yourself.<text:s/></text:span><text:span text:style-name="T52_7">14<text:s/>(15)</text:span><text:span text:style-name="T52_8"> You<text:s/>are<text:s/>to<text:s/>bear-in-mind<text:s/>that<text:s/>serf<text:s/>were<text:s/>you<text:s/>in<text:s/>the<text:s/>land<text:s/>of<text:s/>Mitsrayim,<text:s/>but<text:s/>YHVH<text:s/>your<text:s/>elo'ah<text:s/>took<text:s/>you<text:s/>out<text:s/>from<text:s/>there<text:s/>with<text:s/>a<text:s/>strong<text:s/>hand<text:s/>and<text:s/>with<text:s/>an<text:s/>outstretched<text:s/>arm;<text:s/>therefore<text:s/>YHVH<text:s/>your<text:s/>elo'ah<text:s/>commands<text:s/>you<text:s/>to<text:s/>observe<text:s/>the<text:s/>day<text:s/>of<text:s/>Shabbat."</text:span></text:p>
          </table:table-cell>
        </table:table-row>
        <table:table-row table:style-name="Row24">
          <table:table-cell table:style-name="Cell47">
            <text:p text:style-name="P53"><text:span text:style-name="T53_1">טו</text:span><text:span text:style-name="T53_2"> כַּבֵּ֤ד<text:s/>אֶת־אָבִ֙יךָ֙<text:s/>וְאֶת־אִמֶּ֔ךָ<text:s/>כַּאֲשֶׁ֥ר<text:s/>צִוְּךָ֖<text:s/>יְהֹוָ֣ה<text:s/>אֱלֹהֶ֑יךָ<text:s/>לְמַ֣עַן ׀<text:s/>יַאֲרִיכֻ֣ן<text:s/>יָמֶ֗יךָ<text:s/>וּלְמַ֙עַן֙<text:s/>יִ֣יטַב<text:s/>לָ֔ךְ<text:s/>עַ֚ל<text:s/>הָֽאֲדָמָ֔ה<text:s/>אֲשֶׁר־יְהֹוָ֥ה<text:s/>אֱלֹהֶ֖יךָ<text:s/>נֹתֵ֥ן<text:s/>לָֽךְ׃</text:span><text:span text:style-name="T53_3"><text:s/></text:span></text:p>
          </table:table-cell>
          <table:table-cell table:style-name="Cell48">
            <text:p text:style-name="P54"><text:span text:style-name="T54_1">15<text:s/>(16)</text:span><text:span text:style-name="T54_2"> "Honor<text:s/>your<text:s/>father<text:s/>and<text:s/>your<text:s/>mother,<text:s/>as<text:s/>YHVH<text:s/>your<text:s/>elo'ah<text:s/>has<text:s/>commanded<text:s/>you,<text:s/>in<text:s/>order<text:s/>that<text:s/>your<text:s/>days<text:s/>may<text:s/>be<text:s/>prolonged,<text:s/>and<text:s/>in<text:s/>order<text:s/>that<text:s/>it<text:s/>may<text:s/>go-well<text:s/>with<text:s/>you<text:s/>on<text:s/>the<text:s/>fertile-earth<text:s/>that<text:s/>YHVH<text:s/>your<text:s/>elo'ah<text:s/>is<text:s/>giving<text:s/>you."</text:span></text:p>
          </table:table-cell>
        </table:table-row>
        <table:table-row table:style-name="Row25">
          <table:table-cell table:style-name="Cell49">
            <text:p text:style-name="P55"><text:span text:style-name="T55_1">טז</text:span><text:span text:style-name="T55_2"> לֹ֥֖א<text:s/>תִּֿרְצָ֖‍ֽח׃</text:span><text:span text:style-name="T55_3"><text:s/></text:span></text:p>
          </table:table-cell>
          <table:table-cell table:style-name="Cell50">
            <text:p text:style-name="P56"><text:span text:style-name="T56_1">16<text:s/>(17)</text:span><text:span text:style-name="T56_2"> "You<text:s/>are<text:s/>not<text:s/>to<text:s/>murder!"</text:span></text:p>
          </table:table-cell>
        </table:table-row>
        <table:table-row table:style-name="Row26">
          <table:table-cell table:style-name="Cell51">
            <text:p text:style-name="P57"><text:span text:style-name="T57_1">וְלֹ֣‍֖א<text:s/>תִּֿנְאָ֑‍ֽף׃</text:span><text:span text:style-name="T57_2"><text:s/></text:span></text:p>
          </table:table-cell>
          <table:table-cell table:style-name="Cell52">
            <text:p text:style-name="P58"><text:span text:style-name="T58_1">"And<text:s/>you<text:s/>are<text:s/>not<text:s/>to<text:s/>adulter!"</text:span></text:p>
          </table:table-cell>
        </table:table-row>
        <table:table-row table:style-name="Row27">
          <table:table-cell table:style-name="Cell53">
            <text:p text:style-name="P59"><text:span text:style-name="T59_1">וְלֹ֣֖א<text:s/>תִּֿגְנֹֽ֔ב׃</text:span><text:span text:style-name="T59_2"><text:s/></text:span></text:p>
          </table:table-cell>
          <table:table-cell table:style-name="Cell54">
            <text:p text:style-name="P60"><text:span text:style-name="T60_1">"And<text:s/>you<text:s/>are<text:s/>not<text:s/>to<text:s/>steal!"</text:span></text:p>
          </table:table-cell>
        </table:table-row>
        <table:table-row table:style-name="Row28">
          <table:table-cell table:style-name="Cell55">
            <text:p text:style-name="P61"><text:span text:style-name="T61_1">וְלֹֽא־תַעֲנֶ֥ה<text:s/>בְרֵֽעֲךָ֖<text:s/>עֵ֥ד<text:s/>שָֽׁוְא׃</text:span><text:span text:style-name="T61_2"><text:s/></text:span></text:p>
          </table:table-cell>
          <table:table-cell table:style-name="Cell56">
            <text:p text:style-name="P62"><text:span text:style-name="T62_1">"And<text:s/>you<text:s/>are<text:s/>not<text:s/>to<text:s/>testify<text:s/>against<text:s/>your<text:s/>neighbor<text:s/>as<text:s/>a<text:s/>lying<text:s/>witness!"</text:span></text:p>
          </table:table-cell>
        </table:table-row>
        <table:table-row table:style-name="Row29">
          <table:table-cell table:style-name="Cell57">
            <text:p text:style-name="P63"><text:span text:style-name="T63_1">יז</text:span><text:span text:style-name="T63_2"> וְלֹ֥א<text:s/>תַחְמֹ֖ד<text:s/>אֵ֣שֶׁת<text:s/>רֵעֶ֑ךָ</text:span></text:p>
          </table:table-cell>
          <table:table-cell table:style-name="Cell58">
            <text:p text:style-name="P64"><text:span text:style-name="T64_1">17<text:s/>(18)</text:span><text:span text:style-name="T64_2"> "And<text:s/>you<text:s/>are<text:s/>not<text:s/>to<text:s/>desire<text:s/>the<text:s/>wife<text:s/>of<text:s/>your<text:s/>neighbor;"</text:span></text:p>
          </table:table-cell>
        </table:table-row>
        <table:table-row table:style-name="Row30">
          <table:table-cell table:style-name="Cell59">
            <text:p text:style-name="P65"><text:span text:style-name="T65_1">וְלֹ֨א<text:s/>תִתְאַוֶּ֜ה<text:s/>בֵּ֣ית<text:s/>רֵעֶ֗ךָ<text:s/>שָׂדֵ֜הוּ<text:s/>וְעַבְדּ֤וֹ<text:s/>וַאֲמָתוֹ֙<text:s/>שׁוֹר֣וֹ<text:s/>וַחֲמֹר֔וֹ<text:s/>וְכֹ֖ל<text:s/>אֲשֶׁ֥ר<text:s/>לְרֵעֶֽךָ׃</text:span><text:span text:style-name="T65_2"><text:s/></text:span></text:p>
          </table:table-cell>
          <table:table-cell table:style-name="Cell60">
            <text:p text:style-name="P66"><text:span text:style-name="T66_1">"you<text:s/>are<text:s/>not<text:s/>to<text:s/>crave<text:s/>the<text:s/>house<text:s/>of<text:s/>your<text:s/>neighbor,<text:s/>his<text:s/>field,<text:s/>or<text:s/>his<text:s/>servant,<text:s/>or<text:s/>his<text:s/>maid,<text:s/>his<text:s/>ox<text:s/>or<text:s/>his<text:s/>donkey,<text:s/>or<text:s/>anything<text:s/>that<text:s/>belongs<text:s/>to<text:s/>your<text:s/>neighbor!"</text:span></text:p>
          </table:table-cell>
        </table:table-row>
        <table:table-row table:style-name="Row31">
          <table:table-cell table:style-name="Cell61">
            <text:p text:style-name="P67"><text:span text:style-name="T67_1">חמישי</text:span><text:span text:style-name="T67_2"><text:s/></text:span><text:span text:style-name="T67_3">יח</text:span><text:span text:style-name="T67_4"> אֶֽת־הַדְּבָרִ֣ים<text:s/>הָאֵ֡לֶּה<text:s/>דִּבֶּר֩<text:s/>יְהֹוָ֨ה<text:s/>אֶל־כׇּל־קְהַלְכֶ֜ם<text:s/>בָּהָ֗ר<text:s/>מִתּ֤וֹךְ<text:s/>הָאֵשׁ֙<text:s/>הֶֽעָנָ֣ן<text:s/>וְהָֽעֲרָפֶ֔ל<text:s/>ק֥וֹל<text:s/>גָּד֖וֹל<text:s/>וְלֹ֣א<text:s/>יָסָ֑ף</text:span><text:span text:style-name="T67_5"><text:s/></text:span><text:span text:style-name="T67_6">וַֽיִּכְתְּבֵ֗ם<text:s/>עַל־שְׁנֵי֙<text:s/>לֻחֹ֣ת<text:s/>אֲבָנִ֔ים<text:s/>וַֽיִּתְּנֵ֖ם<text:s/>אֵלָֽי׃<text:s/></text:span><text:span text:style-name="T67_7">יט</text:span><text:span text:style-name="T67_8"> וַיְהִ֗י<text:s/>כְּשׇׁמְעֲכֶ֤ם<text:s/>אֶת־הַקּוֹל֙<text:s/>מִתּ֣וֹךְ<text:s/>הַחֹ֔שֶׁךְ<text:s/>וְהָהָ֖ר<text:s/>בֹּעֵ֣ר<text:s/>בָּאֵ֑שׁ<text:s/>וַתִּקְרְב֣וּן<text:s/>אֵלַ֔י<text:s/>כׇּל־רָאשֵׁ֥י<text:s/>שִׁבְטֵיכֶ֖ם<text:s/>וְזִקְנֵיכֶֽם׃<text:s/></text:span><text:span text:style-name="T67_9">כ</text:span><text:span text:style-name="T67_10"> וַתֹּאמְר֗וּ<text:s/>הֵ֣ן<text:s/>הֶרְאָ֜נוּ<text:s/>יְהֹוָ֤ה<text:s/>אֱלֹהֵ֙ינוּ֙<text:s/>אֶת־כְּבֹד֣וֹ<text:s/>וְאֶת־גׇּדְל֔וֹ<text:s/>וְאֶת־קֹל֥וֹ<text:s/>שָׁמַ֖עְנוּ<text:s/>מִתּ֣וֹךְ<text:s/>הָאֵ֑שׁ<text:s/>הַיּ֤וֹם<text:s/>הַזֶּה֙<text:s/>רָאִ֔ינוּ<text:s/>כִּֽי־יְדַבֵּ֧ר<text:s/>אֱלֹהִ֛ים<text:s/>אֶת־הָֽאָדָ֖ם<text:s/>וָחָֽי׃<text:s/></text:span><text:span text:style-name="T67_11">כא</text:span><text:span text:style-name="T67_12"> וְעַתָּה֙<text:s/>לָ֣מָּה<text:s/>נָמ֔וּת<text:s/>כִּ֣י<text:s/>תֹֽאכְלֵ֔נוּ<text:s/>הָאֵ֥שׁ<text:s/>הַגְּדֹלָ֖ה<text:s/>הַזֹּ֑את<text:s/>אִם־יֹסְפִ֣ים ׀<text:s/>אֲנַ֗חְנוּ<text:s/>לִ֠שְׁמֹ֠עַ<text:s/>אֶת־ק֨וֹל<text:s/>יְהֹוָ֧ה<text:s/>אֱלֹהֵ֛ינוּ<text:s/>ע֖וֹד<text:s/>וָמָֽתְנוּ׃<text:s/></text:span><text:span text:style-name="T67_13">כב</text:span><text:span text:style-name="T67_14"> כִּ֣י<text:s/>מִ֣י<text:s/>כׇל־בָּשָׂ֡ר<text:s/>אֲשֶׁ֣ר<text:s/>שָׁמַ֣ע<text:s/>קוֹל֩<text:s/>אֱלֹהִ֨ים<text:s/>חַיִּ֜ים<text:s/>מְדַבֵּ֧ר<text:s/>מִתּוֹךְ־הָאֵ֛שׁ<text:s/>כָּמֹ֖נוּ<text:s/>וַיֶּֽחִי׃<text:s/></text:span><text:span text:style-name="T67_15">כג</text:span><text:span text:style-name="T67_16"> קְרַ֤ב<text:s/>אַתָּה֙<text:s/>וּֽשְׁמָ֔ע<text:s/>אֵ֛ת<text:s/>כׇּל־אֲשֶׁ֥ר<text:s/>יֹאמַ֖ר<text:s/>יְהֹוָ֣ה<text:s/>אֱלֹהֵ֑ינוּ<text:s/>וְאַ֣תְּ ׀<text:s/>תְּדַבֵּ֣ר<text:s/>אֵלֵ֗ינוּ<text:s/>אֵת֩<text:s/>כׇּל־אֲשֶׁ֨ר<text:s/>יְדַבֵּ֜ר<text:s/>יְהֹוָ֧ה<text:s/>אֱלֹהֵ֛ינוּ<text:s/>אֵלֶ֖יךָ<text:s/>וְשָׁמַ֥עְנוּ<text:s/>וְעָשִֽׂינוּ׃</text:span><text:span text:style-name="T67_17"><text:s/></text:span></text:p>
          </table:table-cell>
          <table:table-cell table:style-name="Cell62">
            <text:p text:style-name="P68"><text:span text:style-name="T68_1">18<text:s/>(19)</text:span><text:span text:style-name="T68_2"> "These<text:s/>words<text:s/>YHVH<text:s/>spoke<text:s/>to<text:s/>your<text:s/>entire<text:s/>assembly<text:s/>at<text:s/>the<text:s/>mountain<text:s/>from<text:s/>the<text:s/>midst<text:s/>of<text:s/>the<text:s/>fire,<text:s/>the<text:s/>cloud,<text:s/>and<text:s/>the<text:s/>fog,<text:s/>(with)<text:s/>a<text:s/>great<text:s/>voice,<text:s/>adding<text:s/>no<text:s/>more;</text:span><text:span text:style-name="T68_3">[foot]Dtr<text:s/>1<text:s/>offers<text:s/>a<text:s/>recap<text:s/>of<text:s/>the<text:s/>Ten<text:s/>Commandments<text:s/>which<text:s/>very<text:s/>much<text:s/>resembles<text:s/>Exodus<text:s/>20.<text:s/>The<text:s/>important<text:s/>difference<text:s/>is<text:s/>with<text:s/>regard<text:s/>to<text:s/>the<text:s/>Sabbath<text:s/>commandment<text:s/>which<text:s/>is<text:s/>explained<text:s/>differently.<text:s/>In<text:s/>Exodus<text:s/>20:8-11<text:s/>(verse<text:s/>numbering<text:s/>may<text:s/>be<text:s/>different<text:s/>in<text:s/>the<text:s/>various<text:s/>versions),<text:s/>P<text:s/>explains<text:s/>that<text:s/>the<text:s/>reason<text:s/>for<text:s/>the<text:s/>observation<text:s/>of<text:s/>Sabbath<text:s/>is<text:s/>that<text:s/>the<text:s/>world<text:s/>was<text:s/>created<text:s/>in<text:s/>six<text:s/>days<text:s/>and<text:s/>God<text:s/>rested<text:s/>on<text:s/>the<text:s/>seventh.<text:s/>In<text:s/>Deuteronomy<text:s/>the<text:s/>explanation<text:s/>relates<text:s/>Sabbath<text:s/>back<text:s/>to<text:s/>the<text:s/>Exodus,<text:s/>which<text:s/>accords<text:s/>with<text:s/>Deuteronomy's<text:s/>emphasis<text:s/>on<text:s/>social<text:s/>justice<text:s/>towards<text:s/>the<text:s/>foreigner<text:s/>throughout<text:s/>the<text:s/>legal<text:s/>code<text:s/>of<text:s/>chapters<text:s/>12-26<text:s/>(e.g.<text:s/>Deuteronomy<text:s/>14:28-29).[/foot]<text:s/></text:span><text:span text:style-name="T68_4">and<text:s/>he<text:s/>wrote<text:s/>them<text:s/>on<text:s/>the<text:s/>two<text:s/>tablets<text:s/>of<text:s/>stone<text:s/>and<text:s/>gave<text:s/>them<text:s/>to<text:s/>me.</text:span><text:span text:style-name="T68_5">[foot]As<text:s/>in<text:s/>E<text:s/>and<text:s/>J<text:s/>(Exodus<text:s/>32:1ff),<text:s/>Dtr<text:s/>1,<text:s/>relates<text:s/>that<text:s/>the<text:s/>tablets<text:s/>were<text:s/>given<text:s/>to<text:s/>Moses<text:s/>only<text:s/>at<text:s/>a<text:s/>later<text:s/>juncture<text:s/>after<text:s/>the<text:s/>ten<text:s/>commandments<text:s/>(and<text:s/>see<text:s/>Deut.<text:s/>9:8ff).<text:s/>Their<text:s/>mention<text:s/>here<text:s/>is<text:s/>out<text:s/>of<text:s/>place<text:s/>narrativally,<text:s/>and<text:s/>is<text:s/>evidence<text:s/>that<text:s/>the<text:s/>glossator<text:s/>did<text:s/>not<text:s/>read<text:s/>the<text:s/>two<text:s/>parts<text:s/>of<text:s/>the<text:s/>account<text:s/>(Chapters<text:s/>4-5<text:s/>and<text:s/>Chapters<text:s/>9)<text:s/>in<text:s/>conjunction<text:s/>and<text:s/>wished<text:s/>to<text:s/>impart<text:s/>this<text:s/>important<text:s/>tradition<text:s/>here.<text:s/>In<text:s/>other<text:s/>words,<text:s/>the<text:s/>glossator<text:s/>is<text:s/>either<text:s/>Dtr<text:s/>2<text:s/>who<text:s/>added<text:s/>the<text:s/>lengthy<text:s/>orations<text:s/>/<text:s/>sermons<text:s/>(at<text:s/>least<text:s/>part<text:s/>them)<text:s/>between<text:s/>chapters<text:s/>5-9,<text:s/>or<text:s/>a<text:s/>later<text:s/>author.<text:s/>[/foot]<text:s/></text:span><text:span text:style-name="T68_6">19<text:s/>(20)</text:span><text:span text:style-name="T68_7"> And<text:s/>it<text:s/>was,<text:s/>when<text:s/>you<text:s/>heard<text:s/>the<text:s/>voice<text:s/>from<text:s/>the<text:s/>midst<text:s/>of<text:s/>the<text:s/>darkness<text:s/>and<text:s/>(saw)<text:s/>the<text:s/>mountain<text:s/>burning<text:s/>with<text:s/>fire,<text:s/>you<text:s/>came-near<text:s/>to<text:s/>me,<text:s/>all<text:s/>the<text:s/>heads<text:s/>of<text:s/>your<text:s/>tribes<text:s/>and<text:s/>your<text:s/>elders,<text:s/></text:span><text:span text:style-name="T68_8">20<text:s/>(21)</text:span><text:span text:style-name="T68_9"> and<text:s/>you<text:s/>said:<text:s/>'Here,<text:s/>YHVH<text:s/>our<text:s/>elo'ah<text:s/>has<text:s/>let<text:s/>us<text:s/>see<text:s/>all<text:s/>his<text:s/>Kavod<text:s/>and<text:s/>his<text:s/>greatness,<text:s/>and<text:s/>his<text:s/>voice<text:s/>we<text:s/>have<text:s/>heard<text:s/>from<text:s/>the<text:s/>midst<text:s/>of<text:s/>the<text:s/>fire.<text:s/>This<text:s/>day<text:s/>we<text:s/>have<text:s/>seen<text:s/>that<text:s/>Elohim<text:s/>can<text:s/>speak<text:s/>to<text:s/>humans<text:s/>and<text:s/>they<text:s/>can<text:s/>remain-alive!<text:s/></text:span><text:span text:style-name="T68_10">21<text:s/>(22)</text:span><text:span text:style-name="T68_11"> But<text:s/>now,<text:s/>why<text:s/>should<text:s/>we<text:s/>die?<text:s/>For<text:s/>it<text:s/>will<text:s/>consume<text:s/>us,<text:s/>this<text:s/>great<text:s/>fire;<text:s/>if<text:s/>we<text:s/>continue<text:s/>to<text:s/>hear<text:s/>the<text:s/>voice<text:s/>of<text:s/>YHVH<text:s/>our<text:s/>elo'ah<text:s/>anymore,<text:s/>we<text:s/>will<text:s/>die!<text:s/></text:span><text:span text:style-name="T68_12">22<text:s/>(23)</text:span><text:span text:style-name="T68_13"> For<text:s/>who<text:s/>is<text:s/>there<text:s/>(among)<text:s/>all<text:s/>flesh<text:s/>that<text:s/>has<text:s/>(ever)<text:s/>heard<text:s/>the<text:s/>voice<text:s/>of<text:s/>the<text:s/>living<text:s/>Elohim<text:s/>speaking<text:s/>from<text:s/>the<text:s/>midst<text:s/>of<text:s/>the<text:s/>fire,<text:s/>as<text:s/>we<text:s/>have,<text:s/>and<text:s/>remained-alive?<text:s/></text:span><text:span text:style-name="T68_14">23<text:s/>(24)</text:span><text:span text:style-name="T68_15"> You<text:s/>go-near<text:s/>and<text:s/>hear<text:s/>all<text:s/>that<text:s/>YHVH<text:s/>our<text:s/>elo'ah<text:s/>says;<text:s/>and<text:s/>you<text:s/>speak<text:s/>to<text:s/>us<text:s/>all<text:s/>that<text:s/>YHVH<text:s/>our<text:s/>elo'ah<text:s/>speaks<text:s/>to<text:s/>you,<text:s/>we<text:s/>will<text:s/>hearken<text:s/>and<text:s/>we<text:s/>will<text:s/>do<text:s/>(it).'"</text:span></text:p>
          </table:table-cell>
        </table:table-row>
        <table:table-row table:style-name="Row32">
          <table:table-cell table:style-name="Cell63">
            <text:p text:style-name="P69"><text:span text:style-name="T69_1">כד</text:span><text:span text:style-name="T69_2"> וַיִּשְׁמַ֤ע<text:s/>יְהֹוָה֙<text:s/>אֶת־ק֣וֹל<text:s/>דִּבְרֵיכֶ֔ם<text:s/>בְּדַבֶּרְכֶ֖ם<text:s/>אֵלָ֑י<text:s/>וַיֹּ֨אמֶר<text:s/>יְהֹוָ֜ה<text:s/>אֵלַ֗י<text:s/>שָׁ֠מַ֠עְתִּי<text:s/>אֶת־ק֨וֹל<text:s/>דִּבְרֵ֜י<text:s/>הָעָ֤ם<text:s/>הַזֶּה֙<text:s/>אֲשֶׁ֣ר<text:s/>דִּבְּר֣וּ<text:s/>אֵלֶ֔יךָ<text:s/>הֵיטִ֖יבוּ<text:s/>כׇּל־אֲשֶׁ֥ר<text:s/>דִּבֵּֽרוּ׃<text:s/></text:span><text:span text:style-name="T69_3">כה</text:span><text:span text:style-name="T69_4"> מִֽי־יִתֵּ֡ן<text:s/>וְהָיָה֩<text:s/>לְבָבָ֨ם<text:s/>זֶ֜ה<text:s/>לָהֶ֗ם<text:s/>לְיִרְאָ֥ה<text:s/>אֹתִ֛י<text:s/>וְלִשְׁמֹ֥ר<text:s/>אֶת־כׇּל־מִצְוֺתַ֖י<text:s/>כׇּל־הַיָּמִ֑ים<text:s/>לְמַ֨עַן<text:s/>יִיטַ֥ב<text:s/>לָהֶ֛ם<text:s/>וְלִבְנֵיהֶ֖ם<text:s/>לְעֹלָֽם׃<text:s/></text:span><text:span text:style-name="T69_5">כו</text:span><text:span text:style-name="T69_6"> לֵ֖ךְ<text:s/>אֱמֹ֣ר<text:s/>לָהֶ֑ם<text:s/>שׁ֥וּבוּ<text:s/>לָכֶ֖ם<text:s/>לְאׇהֳלֵיכֶֽם׃</text:span><text:span text:style-name="T69_7"><text:s/></text:span></text:p>
          </table:table-cell>
          <table:table-cell table:style-name="Cell64">
            <text:p text:style-name="P70"><text:span text:style-name="T70_1">24<text:s/>(25)</text:span><text:span text:style-name="T70_2"> "And<text:s/>YHVH<text:s/>hearkened<text:s/>to<text:s/>the<text:s/>voice<text:s/>of<text:s/>your<text:s/>words<text:s/>when<text:s/>you<text:s/>spoke<text:s/>to<text:s/>me,<text:s/>YHVH<text:s/>said<text:s/>to<text:s/>me:<text:s/>'I<text:s/>have<text:s/>heard<text:s/>the<text:s/>voice<text:s/>of<text:s/>this<text:s/>people's<text:s/>words<text:s/>that<text:s/>they<text:s/>have<text:s/>spoken<text:s/>to<text:s/>you;<text:s/>it<text:s/>is<text:s/>well,<text:s/>all<text:s/>that<text:s/>they<text:s/>have<text:s/>spoken!<text:s/></text:span><text:span text:style-name="T70_3">25<text:s/>(26)</text:span><text:span text:style-name="T70_4"> Who<text:s/>would<text:s/>give<text:s/>that<text:s/>this<text:s/>heart<text:s/>of<text:s/>theirs<text:s/>would<text:s/>(always)<text:s/>belong<text:s/>to<text:s/>them,<text:s/>to<text:s/>hold<text:s/>me<text:s/>in<text:s/>awe<text:s/>and<text:s/>keep<text:s/>all<text:s/>my<text:s/>commandments,<text:s/>all<text:s/>the<text:s/>days,<text:s/>in<text:s/>order<text:s/>that<text:s/>it<text:s/>might<text:s/>go-well<text:s/>with<text:s/>them<text:s/>and<text:s/>with<text:s/>their<text:s/>children,<text:s/>for<text:s/>the<text:s/>ages!</text:span><text:span text:style-name="T70_5">[foot]A<text:s/>recap<text:s/>of<text:s/>the<text:s/>nation's<text:s/>response<text:s/>to<text:s/>the<text:s/>ten<text:s/>commandments<text:s/>which<text:s/>is<text:s/>quite<text:s/>similar<text:s/>to<text:s/>its<text:s/>counterpart<text:s/>in<text:s/>Exodus<text:s/>20:15-18<text:s/>(the<text:s/>verse<text:s/>numbers<text:s/>vary),<text:s/>except<text:s/>that<text:s/>here<text:s/>Dtr<text:s/>1<text:s/>adds<text:s/>the<text:s/>deity's<text:s/>approval<text:s/>of<text:s/>the<text:s/>nations<text:s/>reaction,<text:s/>fear<text:s/>functions<text:s/>as<text:s/>an<text:s/>important<text:s/>catalyst<text:s/>to<text:s/>the<text:s/>observation<text:s/>of<text:s/>the<text:s/>commandments<text:s/>(e.g.<text:s/>Deuteronomy<text:s/>13:5).[/foot]<text:s/></text:span><text:span text:style-name="T70_6">26<text:s/>(27)</text:span><text:span text:style-name="T70_7"> Go,<text:s/>say<text:s/>to<text:s/>them:<text:s/>Return<text:s/>you<text:s/>to<text:s/>your<text:s/>tents!'"</text:span></text:p>
          </table:table-cell>
        </table:table-row>
        <table:table-row table:style-name="Row33">
          <table:table-cell table:style-name="Cell65">
            <text:p text:style-name="P71"><text:span text:style-name="T71_1">כז</text:span><text:span text:style-name="T71_2"> וְאַתָּ֗ה<text:s/>פֹּה֮<text:s/>עֲמֹ֣ד<text:s/>עִמָּדִי֒<text:s/>וַאֲדַבְּרָ֣ה<text:s/>אֵלֶ֗יךָ<text:s/>אֵ֧ת<text:s/>כׇּל־הַמִּצְוָ֛ה<text:s/>וְהַחֻקִּ֥ים<text:s/>וְהַמִּשְׁפָּטִ֖ים<text:s/>אֲשֶׁ֣ר<text:s/>תְּלַמְּדֵ֑ם<text:s/>וְעָשׂ֣וּ<text:s/>בָאָ֔רֶץ<text:s/>אֲשֶׁ֧ר<text:s/>אָנֹכִ֛י<text:s/>נֹתֵ֥ן<text:s/>לָהֶ֖ם<text:s/>לְרִשְׁתָּֽהּ׃<text:s/></text:span><text:span text:style-name="T71_3">כח</text:span><text:span text:style-name="T71_4"> וּשְׁמַרְתֶּ֣ם<text:s/>לַעֲשׂ֔וֹת<text:s/>כַּאֲשֶׁ֥ר<text:s/>צִוָּ֛ה<text:s/>יְהֹוָ֥ה<text:s/>אֱלֹהֵיכֶ֖ם<text:s/>אֶתְכֶ֑ם<text:s/>לֹ֥א<text:s/>תָסֻ֖רוּ<text:s/>יָמִ֥ין<text:s/>וּשְׂמֹֽאל׃<text:s/></text:span><text:span text:style-name="T71_5">כט</text:span><text:span text:style-name="T71_6"> בְּכׇל־הַדֶּ֗רֶךְ<text:s/>אֲשֶׁ֨ר<text:s/>צִוָּ֜ה<text:s/>יְהֹוָ֧ה<text:s/>אֱלֹהֵיכֶ֛ם<text:s/>אֶתְכֶ֖ם<text:s/>תֵּלֵ֑כוּ<text:s/>לְמַ֤עַן<text:s/>תִּֽחְיוּן֙<text:s/>וְט֣וֹב<text:s/>לָכֶ֔ם<text:s/>וְהַאֲרַכְתֶּ֣ם<text:s/>יָמִ֔ים<text:s/>בָּאָ֖רֶץ<text:s/>אֲשֶׁ֥ר<text:s/>תִּֽירָשֽׁוּן׃</text:span><text:span text:style-name="T71_7"><text:s/></text:span></text:p>
          </table:table-cell>
          <table:table-cell table:style-name="Cell66">
            <text:p text:style-name="P72"><text:span text:style-name="T72_1">27<text:s/>(28)</text:span><text:span text:style-name="T72_2"> "As<text:s/>for<text:s/>you,<text:s/>remain-standing<text:s/>here<text:s/>beside<text:s/>me,<text:s/>that<text:s/>I<text:s/>may<text:s/>speak<text:s/>to<text:s/>you<text:s/>all<text:s/>the<text:s/>commandment,<text:s/>the<text:s/>laws<text:s/>and<text:s/>the<text:s/>regulations<text:s/>that<text:s/>you<text:s/>are<text:s/>to<text:s/>teach<text:s/>them,<text:s/>that<text:s/>they<text:s/>may<text:s/>observe<text:s/>(them)<text:s/>in<text:s/>the<text:s/>land<text:s/>that<text:s/>I<text:s/>am<text:s/>giving<text:s/>them<text:s/>to<text:s/>possess.<text:s/></text:span><text:span text:style-name="T72_3">28<text:s/>(29)</text:span><text:span text:style-name="T72_4"> You<text:s/>are<text:s/>to<text:s/>take-care<text:s/>to<text:s/>observe<text:s/>as<text:s/>YHVH<text:s/>your<text:s/>elo'ah<text:s/>has<text:s/>commanded<text:s/>you;<text:s/>you<text:s/>are<text:s/>not<text:s/>to<text:s/>turn-aside<text:s/>to<text:s/>the<text:s/>right<text:s/>or<text:s/>to<text:s/>the<text:s/>left.<text:s/></text:span><text:span text:style-name="T72_5">29<text:s/>(30)</text:span><text:span text:style-name="T72_6"> In<text:s/>all<text:s/>the<text:s/>way<text:s/>that<text:s/>YHVH<text:s/>your<text:s/>elo'ah<text:s/>has<text:s/>commanded<text:s/>you,<text:s/>you<text:s/>are<text:s/>to<text:s/>walk,<text:s/>in<text:s/>order<text:s/>that<text:s/>you<text:s/>may<text:s/>remain-alive,<text:s/>and<text:s/>it<text:s/>may<text:s/>be-well<text:s/>with<text:s/>you,<text:s/>and<text:s/>you<text:s/>may<text:s/>prolong<text:s/>(your)<text:s/>days<text:s/>in<text:s/>the<text:s/>land<text:s/>that<text:s/>you<text:s/>are<text:s/>possessing."</text:span><text:span text:style-name="T72_7">[foot]Once<text:s/>again<text:s/>Dtr<text:s/>2<text:s/>uses<text:s/>the<text:s/>ten<text:s/>commandments<text:s/>to<text:s/>launch<text:s/>into<text:s/>a<text:s/>sermon<text:s/>concerning<text:s/>the<text:s/>observation<text:s/>of<text:s/>the<text:s/>Lord's<text:s/>laws,<text:s/>this<text:s/>sermon<text:s/>will<text:s/>extend<text:s/>until<text:s/>chapter<text:s/>9.[/foot]<text:s/></text:span></text:p>
          </table:table-cell>
        </table:table-row>
        <table:table-row table:style-name="Row34">
          <table:table-cell table:style-name="Cell67">
            <text:p text:style-name="P73"><text:span text:style-name="T73_1">ו<text:s/></text:span><text:span text:style-name="T73_2">א</text:span><text:span text:style-name="T73_3"> וְזֹ֣את<text:s/>הַמִּצְוָ֗ה<text:s/>הַֽחֻקִּים֙<text:s/>וְהַמִּשְׁפָּטִ֔ים<text:s/>אֲשֶׁ֥ר<text:s/>צִוָּ֛ה<text:s/>יְהֹוָ֥ה<text:s/>אֱלֹהֵיכֶ֖ם<text:s/>לְלַמֵּ֣ד<text:s/>אֶתְכֶ֑ם<text:s/>לַעֲשׂ֣וֹת<text:s/>בָּאָ֔רֶץ<text:s/>אֲשֶׁ֥ר<text:s/>אַתֶּ֛ם<text:s/>עֹבְרִ֥ים<text:s/>שָׁ֖מָּה<text:s/>לְרִשְׁתָּֽהּ׃<text:s/></text:span><text:span text:style-name="T73_4">ב</text:span><text:span text:style-name="T73_5"> לְמַ֨עַן<text:s/>תִּירָ֜א<text:s/>אֶת־יְהֹוָ֣ה<text:s/>אֱלֹהֶ֗יךָ<text:s/>לִ֠שְׁמֹ֠ר<text:s/>אֶת־כׇּל־חֻקֹּתָ֣יו<text:s/>וּמִצְוֺתָיו֮<text:s/>אֲשֶׁ֣ר<text:s/>אָנֹכִ֣י<text:s/>מְצַוֶּ֒ךָ֒<text:s/>אַתָּה֙<text:s/>וּבִנְךָ֣<text:s/>וּבֶן־בִּנְךָ֔<text:s/>כֹּ֖ל<text:s/>יְמֵ֣י<text:s/>חַיֶּ֑יךָ<text:s/>וּלְמַ֖עַן<text:s/>יַאֲרִכֻ֥ן<text:s/>יָמֶֽיךָ׃<text:s/></text:span><text:span text:style-name="T73_6">ג</text:span><text:span text:style-name="T73_7"> וְשָׁמַעְתָּ֤<text:s/>יִשְׂרָאֵל֙<text:s/>וְשָׁמַרְתָּ֣<text:s/>לַעֲשׂ֔וֹת<text:s/>אֲשֶׁר֙<text:s/>יִיטַ֣ב<text:s/>לְךָ֔<text:s/>וַאֲשֶׁ֥ר<text:s/>תִּרְבּ֖וּן<text:s/>מְאֹ֑ד<text:s/>כַּאֲשֶׁר֩<text:s/>דִּבֶּ֨ר<text:s/>יְהֹוָ֜ה<text:s/>אֱלֹהֵ֤י<text:s/>אֲבֹתֶ֙יךָ֙<text:s/>לָ֔ךְ<text:s/>אֶ֛רֶץ<text:s/>זָבַ֥ת<text:s/>חָלָ֖ב<text:s/>וּדְבָֽשׁ׃</text:span><text:span text:style-name="T73_8"><text:s/></text:span></text:p>
          </table:table-cell>
          <table:table-cell table:style-name="Cell68">
            <text:p text:style-name="P74"><text:span text:style-name="T74_1">6<text:s/></text:span><text:span text:style-name="T74_2">1</text:span><text:span text:style-name="T74_3"> "Now<text:s/>this<text:s/>is<text:s/>the<text:s/>commandment,<text:s/>the<text:s/>laws<text:s/>and<text:s/>the<text:s/>regulations<text:s/>that<text:s/>YHVH<text:s/>your<text:s/>elo'ah<text:s/>has<text:s/>commanded<text:s/>(me)<text:s/>to<text:s/>teach<text:s/>you<text:s/>to<text:s/>observe<text:s/>in<text:s/>the<text:s/>land<text:s/>that<text:s/>you<text:s/>are<text:s/>crossing<text:s/>into<text:s/>to<text:s/>possess,<text:s/></text:span><text:span text:style-name="T74_4">2</text:span><text:span text:style-name="T74_5"> in<text:s/>order<text:s/>that<text:s/>you<text:s/>may<text:s/>hold<text:s/>YHVH<text:s/>your<text:s/>elo'ah<text:s/>in<text:s/>awe,<text:s/>by<text:s/>keeping<text:s/>all<text:s/>his<text:s/>laws<text:s/>and<text:s/>his<text:s/>commandments<text:s/>that<text:s/>I<text:s/>command<text:s/>you,<text:s/>you,<text:s/>and<text:s/>your<text:s/>child,<text:s/>and<text:s/>your<text:s/>child's<text:s/>child,<text:s/>all<text:s/>the<text:s/>days<text:s/>of<text:s/>your<text:s/>life;<text:s/>and<text:s/>in<text:s/>order<text:s/>that<text:s/>your<text:s/>days<text:s/>may<text:s/>be<text:s/>prolonged.<text:s/></text:span><text:span text:style-name="T74_6">3</text:span><text:span text:style-name="T74_7"> You<text:s/>are<text:s/>to<text:s/>hearken,<text:s/>O<text:s/>Yisra'el,<text:s/>and<text:s/>are<text:s/>to<text:s/>take-care<text:s/>to<text:s/>observe<text:s/>(them),<text:s/>that<text:s/>it<text:s/>may<text:s/>go-well<text:s/>with<text:s/>you,<text:s/>that<text:s/>you<text:s/>may<text:s/>become<text:s/>exceedingly<text:s/>many,<text:s/>as<text:s/>YHVH,<text:s/>the<text:s/>elo'ah<text:s/>of<text:s/>your<text:s/>fathers<text:s/>promised<text:s/>to<text:s/>you<text:s/>—<text:s/>(in)<text:s/>a<text:s/>land<text:s/>flowing<text:s/>with<text:s/>milk<text:s/>and<text:s/>honey."</text:span></text:p>
          </table:table-cell>
        </table:table-row>
        <table:table-row table:style-name="Row35">
          <table:table-cell table:style-name="Cell69">
            <text:p text:style-name="P75"><text:span text:style-name="T75_1">ששי</text:span><text:span text:style-name="T75_2"><text:s/></text:span><text:span text:style-name="T75_3">ד</text:span><text:span text:style-name="T75_4"> שְׁמַ֖ע<text:s/>יִשְׂרָאֵ֑ל<text:s/>יְהֹוָ֥ה<text:s/>אֱלֹהֵ֖ינוּ<text:s/>יְהֹוָ֥ה ׀ אֶחָֽד׃<text:s/></text:span><text:span text:style-name="T75_5">ה</text:span><text:span text:style-name="T75_6"> וְאָ֣הַבְתָּ֔<text:s/>אֵ֖ת<text:s/>יְהֹוָ֣ה<text:s/>אֱלֹהֶ֑יךָ<text:s/>בְּכׇל־לְבָבְךָ֥<text:s/>וּבְכׇל־נַפְשְׁךָ֖<text:s/>וּבְכׇל־מְאֹדֶֽךָ׃<text:s/></text:span><text:span text:style-name="T75_7">ו</text:span><text:span text:style-name="T75_8"> וְהָי֞וּ<text:s/>הַדְּבָרִ֣ים<text:s/>הָאֵ֗לֶּה<text:s/>אֲשֶׁ֨ר<text:s/>אָנֹכִ֧י<text:s/>מְצַוְּךָ֛<text:s/>הַיּ֖וֹם<text:s/>עַל־לְבָבֶֽךָ׃<text:s/></text:span><text:span text:style-name="T75_9">ז</text:span><text:span text:style-name="T75_10"> וְשִׁנַּנְתָּ֣ם<text:s/>לְבָנֶ֔יךָ<text:s/>וְדִבַּרְתָּ֖<text:s/>בָּ֑ם<text:s/>בְּשִׁבְתְּךָ֤<text:s/>בְּבֵיתֶ֙ךָ֙<text:s/>וּבְלֶכְתְּךָ֣<text:s/>בַדֶּ֔רֶךְ<text:s/>וּֽבְשׇׁכְבְּךָ֖<text:s/>וּבְקוּמֶֽךָ׃<text:s/></text:span><text:span text:style-name="T75_11">ח</text:span><text:span text:style-name="T75_12"> וּקְשַׁרְתָּ֥ם<text:s/>לְא֖וֹת<text:s/>עַל־יָדֶ֑ךָ<text:s/>וְהָי֥וּ<text:s/>לְטֹטָפֹ֖ת<text:s/>בֵּ֥ין<text:s/>עֵינֶֽיךָ׃<text:s/></text:span><text:span text:style-name="T75_13">ט</text:span><text:span text:style-name="T75_14"> וּכְתַבְתָּ֛ם<text:s/>עַל־מְזֻז֥וֹת<text:s/>בֵּיתֶ֖ךָ<text:s/>וּבִשְׁעָרֶֽיךָ׃</text:span><text:span text:style-name="T75_15"><text:s/></text:span></text:p>
          </table:table-cell>
          <table:table-cell table:style-name="Cell70">
            <text:p text:style-name="P76"><text:span text:style-name="T76_1">4</text:span><text:span text:style-name="T76_2"> "Hearken<text:s/>O<text:s/>Yisra'el:<text:s/>YHVH<text:s/>our<text:s/>elo'ah,<text:s/>YHVH<text:s/>(is)<text:s/>One/Unique!<text:s/></text:span><text:span text:style-name="T76_3">5</text:span><text:span text:style-name="T76_4"> Now<text:s/>you<text:s/>are<text:s/>to<text:s/>love<text:s/>YHVH<text:s/>your<text:s/>elo'ah<text:s/>with<text:s/>all<text:s/>your<text:s/>heart,<text:s/>with<text:s/>all<text:s/>your<text:s/>being,<text:s/>with<text:s/>all<text:s/>your<text:s/>substance!<text:s/></text:span><text:span text:style-name="T76_5">6</text:span><text:span text:style-name="T76_6"> These<text:s/>words,<text:s/>which<text:s/>I<text:s/>myself<text:s/>command<text:s/>you<text:s/>today,<text:s/>are<text:s/>to<text:s/>be<text:s/>upon<text:s/>your<text:s/>heart.<text:s/></text:span><text:span text:style-name="T76_7">7</text:span><text:span text:style-name="T76_8"> You<text:s/>are<text:s/>to<text:s/>inculcate<text:s/>them<text:s/>in<text:s/>your<text:s/>children<text:s/>and<text:s/>are<text:s/>to<text:s/>speak<text:s/>of<text:s/>them<text:s/>in<text:s/>your<text:s/>sitting<text:s/>in<text:s/>your<text:s/>house<text:s/>and<text:s/>in<text:s/>your<text:s/>walking<text:s/>in<text:s/>the<text:s/>way,<text:s/>in<text:s/>your<text:s/>lying-down<text:s/>and<text:s/>in<text:s/>your<text:s/>rising-up.<text:s/></text:span><text:span text:style-name="T76_9">8</text:span><text:span text:style-name="T76_10"> You<text:s/>are<text:s/>to<text:s/>tie<text:s/>them<text:s/>as<text:s/>a<text:s/>sign<text:s/>upon<text:s/>your<text:s/>hand,<text:s/>and<text:s/>they<text:s/>are<text:s/>to<text:s/>be<text:s/>for<text:s/></text:span><text:span text:style-name="T76_11">totafot</text:span><text:span text:style-name="T76_12"><text:s/>between<text:s/>your<text:s/>eyes.<text:s/></text:span><text:span text:style-name="T76_13">9</text:span><text:span text:style-name="T76_14"> You<text:s/>are<text:s/>to<text:s/>write<text:s/>them<text:s/>upon<text:s/>the<text:s/>doorposts<text:s/>of<text:s/>your<text:s/>house<text:s/>and<text:s/>on<text:s/>your<text:s/>gates."</text:span></text:p>
          </table:table-cell>
        </table:table-row>
        <table:table-row table:style-name="Row36">
          <table:table-cell table:style-name="Cell71">
            <text:p text:style-name="P77"><text:span text:style-name="T77_1">י</text:span><text:span text:style-name="T77_2"> וְהָיָ֞ה<text:s/>כִּ֥י<text:s/>יְבִיאֲךָ֣ ׀<text:s/>יְהֹוָ֣ה<text:s/>אֱלֹהֶ֗יךָ<text:s/>אֶל־הָאָ֜רֶץ<text:s/>אֲשֶׁ֨ר<text:s/>נִשְׁבַּ֧ע<text:s/>לַאֲבֹתֶ֛יךָ<text:s/>לְאַבְרָהָ֛ם<text:s/>לְיִצְחָ֥ק<text:s/>וּֽלְיַעֲקֹ֖ב<text:s/>לָ֣תֶת<text:s/>לָ֑ךְ<text:s/>עָרִ֛ים<text:s/>גְּדֹלֹ֥ת<text:s/>וְטֹבֹ֖ת<text:s/>אֲשֶׁ֥ר<text:s/>לֹא־בָנִֽיתָ׃<text:s/></text:span><text:span text:style-name="T77_3">יא</text:span><text:span text:style-name="T77_4"> וּבָ֨תִּ֜ים<text:s/>מְלֵאִ֣ים<text:s/>כׇּל־טוּב֮<text:s/>אֲשֶׁ֣ר<text:s/>לֹא־מִלֵּ֒אתָ֒<text:s/>וּבֹרֹ֤ת<text:s/>חֲצוּבִים֙<text:s/>אֲשֶׁ֣ר<text:s/>לֹא־חָצַ֔בְתָּ<text:s/>כְּרָמִ֥ים<text:s/>וְזֵיתִ֖ים<text:s/>אֲשֶׁ֣ר<text:s/>לֹא־נָטָ֑עְתָּ<text:s/>וְאָכַלְתָּ֖<text:s/>וְשָׂבָֽעְתָּ׃<text:s/></text:span><text:span text:style-name="T77_5">יב</text:span><text:span text:style-name="T77_6"> הִשָּׁ֣מֶר<text:s/>לְךָ֔<text:s/>פֶּן־תִּשְׁכַּ֖ח<text:s/>אֶת־יְהֹוָ֑ה<text:s/>אֲשֶׁ֧ר<text:s/>הוֹצִֽיאֲךָ֛<text:s/>מֵאֶ֥רֶץ<text:s/>מִצְרַ֖יִם<text:s/>מִבֵּ֥ית<text:s/>עֲבָדִֽים׃<text:s/></text:span><text:span text:style-name="T77_7">יג</text:span><text:span text:style-name="T77_8"> אֶת־יְהֹוָ֧ה<text:s/>אֱלֹהֶ֛יךָ<text:s/>תִּירָ֖א<text:s/>וְאֹת֣וֹ<text:s/>תַעֲבֹ֑ד<text:s/>וּבִשְׁמ֖וֹ<text:s/>תִּשָּׁבֵֽעַ׃<text:s/></text:span><text:span text:style-name="T77_9">יד</text:span><text:span text:style-name="T77_10"> לֹ֣א<text:s/>תֵֽלְכ֔וּן<text:s/>אַחֲרֵ֖י<text:s/>אֱלֹהִ֣ים<text:s/>אֲחֵרִ֑ים<text:s/>מֵאֱלֹהֵי֙<text:s/>הָֽעַמִּ֔ים<text:s/>אֲשֶׁ֖ר<text:s/>סְבִיבוֹתֵיכֶֽם׃<text:s/></text:span><text:span text:style-name="T77_11">טו</text:span><text:span text:style-name="T77_12"> כִּ֣י<text:s/>אֵ֥ל<text:s/>קַנָּ֛א<text:s/>יְהֹוָ֥ה<text:s/>אֱלֹהֶ֖יךָ<text:s/>בְּקִרְבֶּ֑ךָ<text:s/>פֶּן־יֶ֠חֱרֶ֠ה<text:s/>אַף־יְהֹוָ֤ה<text:s/>אֱלֹהֶ֙יךָ֙<text:s/>בָּ֔ךְ<text:s/>וְהִשְׁמִ֣ידְךָ֔<text:s/>מֵעַ֖ל<text:s/>פְּנֵ֥י<text:s/>הָאֲדָמָֽה׃</text:span><text:span text:style-name="T77_13"><text:s/></text:span></text:p>
          </table:table-cell>
          <table:table-cell table:style-name="Cell72">
            <text:p text:style-name="P78"><text:span text:style-name="T78_1">10</text:span><text:span text:style-name="T78_2"> "Now<text:s/>it<text:s/>shall<text:s/>be<text:s/>when<text:s/>YHVH<text:s/>your<text:s/>elo'ah<text:s/>brings<text:s/>you<text:s/>to<text:s/>the<text:s/>land<text:s/>that<text:s/>he<text:s/>swore<text:s/>to<text:s/>your<text:s/>fathers,<text:s/>to<text:s/>Avraham,<text:s/>to<text:s/>Yitsḥaq,<text:s/>and<text:s/>to<text:s/>Yaaqov,<text:s/>to<text:s/>give<text:s/>you,<text:s/>towns<text:s/>great<text:s/>and<text:s/>good<text:s/>that<text:s/>you<text:s/>did<text:s/>not<text:s/>build,<text:s/></text:span><text:span text:style-name="T78_3">11</text:span><text:span text:style-name="T78_4"> houses<text:s/>full<text:s/>of<text:s/>every<text:s/>good-thing<text:s/>that<text:s/>you<text:s/>did<text:s/>not<text:s/>fill,<text:s/>cisterns<text:s/>hewn<text:s/>out<text:s/>that<text:s/>you<text:s/>did<text:s/>not<text:s/>hew,<text:s/>vineyards<text:s/>and<text:s/>olive-groves<text:s/>that<text:s/>you<text:s/>did<text:s/>not<text:s/>plant,<text:s/>and<text:s/>you<text:s/>eat<text:s/>and<text:s/>you<text:s/>are<text:s/>satisfied,<text:s/></text:span><text:span text:style-name="T78_5">12</text:span><text:span text:style-name="T78_6"> take-you-care,<text:s/>lest<text:s/>you<text:s/>forget<text:s/>YHVH<text:s/>who<text:s/>brought<text:s/>you<text:s/>out<text:s/>of<text:s/>the<text:s/>land<text:s/>of<text:s/>Mitsrayim,<text:s/>out<text:s/>of<text:s/>a<text:s/>house<text:s/>of<text:s/>serfs.<text:s/></text:span><text:span text:style-name="T78_7">13</text:span><text:span text:style-name="T78_8"> YHVH<text:s/>your<text:s/>elo'ah<text:s/>you<text:s/>are<text:s/>to<text:s/>hold-in-awe,<text:s/>him<text:s/>you<text:s/>are<text:s/>to<text:s/>serve,<text:s/>by<text:s/>his<text:s/>name<text:s/>you<text:s/>are<text:s/>to<text:s/>swear!<text:s/></text:span><text:span text:style-name="T78_9">14</text:span><text:span text:style-name="T78_10"> You<text:s/>are<text:s/>not<text:s/>to<text:s/>walk<text:s/>after<text:s/>other<text:s/></text:span><text:span text:style-name="T78_11">elohim</text:span><text:span text:style-name="T78_12"><text:s/>from<text:s/>the<text:s/>elo'ah<text:s/>of<text:s/>the<text:s/>peoples<text:s/>that<text:s/>are<text:s/>around<text:s/>you,<text:s/></text:span><text:span text:style-name="T78_13">15</text:span><text:span text:style-name="T78_14"> for<text:s/>a<text:s/>jealous<text:s/>El<text:s/>is<text:s/>YHVH<text:s/>your<text:s/>elo'ah<text:s/>in<text:s/>your<text:s/>midst<text:s/>—<text:s/>lest<text:s/>the<text:s/>anger<text:s/>of<text:s/>YHVH<text:s/>your<text:s/>elo'ah<text:s/>flare<text:s/>up<text:s/>against<text:s/>you<text:s/>and<text:s/>he<text:s/>destroy<text:s/>you<text:s/>from<text:s/>off<text:s/>the<text:s/>face<text:s/>of<text:s/>the<text:s/>fertile-earth."</text:span></text:p>
          </table:table-cell>
        </table:table-row>
        <table:table-row table:style-name="Row37">
          <table:table-cell table:style-name="Cell73">
            <text:p text:style-name="P79"><text:span text:style-name="T79_1">טז</text:span><text:span text:style-name="T79_2"> לֹ֣א<text:s/>תְנַסּ֔וּ<text:s/>אֶת־יְהֹוָ֖ה<text:s/>אֱלֹהֵיכֶ֑ם<text:s/>כַּאֲשֶׁ֥ר<text:s/>נִסִּיתֶ֖ם<text:s/>בַּמַּסָּֽה׃<text:s/></text:span><text:span text:style-name="T79_3">יז</text:span><text:span text:style-name="T79_4"> שָׁמ֣וֹר<text:s/>תִּשְׁמְר֔וּן<text:s/>אֶת־מִצְוֺ֖ת<text:s/>יְהֹוָ֣ה<text:s/>אֱלֹהֵיכֶ֑ם<text:s/>וְעֵדֹתָ֥יו<text:s/>וְחֻקָּ֖יו<text:s/>אֲשֶׁ֥ר<text:s/>צִוָּֽךְ׃<text:s/></text:span><text:span text:style-name="T79_5">יח</text:span><text:span text:style-name="T79_6"> וְעָשִׂ֛יתָ<text:s/>הַיָּשָׁ֥ר<text:s/>וְהַטּ֖וֹב<text:s/>בְּעֵינֵ֣י<text:s/>יְהֹוָ֑ה<text:s/>לְמַ֙עַן֙<text:s/>יִ֣יטַב<text:s/>לָ֔ךְ<text:s/>וּבָ֗אתָ<text:s/>וְיָֽרַשְׁתָּ֙<text:s/>אֶת־הָאָ֣רֶץ<text:s/>הַטֹּבָ֔ה<text:s/>אֲשֶׁר־נִשְׁבַּ֥ע<text:s/>יְהֹוָ֖ה<text:s/>לַאֲבֹתֶֽיךָ׃<text:s/></text:span><text:span text:style-name="T79_7">יט</text:span><text:span text:style-name="T79_8"> לַהֲדֹ֥ף<text:s/>אֶת־כׇּל־אֹיְבֶ֖יךָ<text:s/>מִפָּנֶ֑יךָ<text:s/>כַּאֲשֶׁ֖ר<text:s/>דִּבֶּ֥ר<text:s/>יְהֹוָֽה׃</text:span><text:span text:style-name="T79_9"><text:s/></text:span></text:p>
          </table:table-cell>
          <table:table-cell table:style-name="Cell74">
            <text:p text:style-name="P80"><text:span text:style-name="T80_1">16</text:span><text:span text:style-name="T80_2"> "You<text:s/>are<text:s/>not<text:s/>to<text:s/>test<text:s/>YHVH<text:s/>your<text:s/>elo'ah<text:s/>as<text:s/>you<text:s/>tested<text:s/>him<text:s/>at<text:s/>Massah/Testing!</text:span><text:span text:style-name="T80_3"><text:s/></text:span><text:span text:style-name="T80_4">17</text:span><text:span text:style-name="T80_5"> Keep,<text:s/>yes,<text:s/>keep<text:s/>the<text:s/>commandment<text:s/>of<text:s/>YHVH<text:s/>your<text:s/>elo'ah,<text:s/>and<text:s/>his<text:s/>precepts<text:s/>and<text:s/>his<text:s/>laws<text:s/>that<text:s/>he<text:s/>commanded<text:s/>you.<text:s/></text:span><text:span text:style-name="T80_6">18</text:span><text:span text:style-name="T80_7"> You<text:s/>are<text:s/>to<text:s/>do<text:s/>what<text:s/>is<text:s/>right<text:s/>and<text:s/>what<text:s/>is<text:s/>good<text:s/>in<text:s/>the<text:s/>eyes<text:s/>of<text:s/>YHVH,<text:s/>in<text:s/>order<text:s/>that<text:s/>it<text:s/>may<text:s/>go-well<text:s/>with<text:s/>you,<text:s/>so<text:s/>that<text:s/>you<text:s/>may<text:s/>come<text:s/>and<text:s/>take-possession<text:s/>of<text:s/>the<text:s/>good<text:s/>land<text:s/>that<text:s/>YHVH<text:s/>swore<text:s/>to<text:s/>your<text:s/>fathers;<text:s/></text:span><text:span text:style-name="T80_8">19</text:span><text:span text:style-name="T80_9"> to<text:s/>push<text:s/>out<text:s/>all<text:s/>your<text:s/>enemies<text:s/>before<text:s/>you,<text:s/>as<text:s/>YHVH<text:s/>has<text:s/>promised."</text:span></text:p>
          </table:table-cell>
        </table:table-row>
        <table:table-row table:style-name="Row38">
          <table:table-cell table:style-name="Cell75">
            <text:p text:style-name="P81"><text:span text:style-name="T81_1">כ</text:span><text:span text:style-name="T81_2"> כִּֽי־יִשְׁאָלְךָ֥<text:s/>בִנְךָ֛<text:s/>מָחָ֖ר<text:s/>לֵאמֹ֑ר<text:s/>מָ֣ה<text:s/>הָעֵדֹ֗ת<text:s/>וְהַֽחֻקִּים֙<text:s/>וְהַמִּשְׁפָּטִ֔ים<text:s/>אֲשֶׁ֥ר<text:s/>צִוָּ֛ה<text:s/>יְהֹוָ֥ה<text:s/>אֱלֹהֵ֖ינוּ<text:s/>אֶתְכֶֽם׃<text:s/></text:span><text:span text:style-name="T81_3">כא</text:span><text:span text:style-name="T81_4"> וְאָמַרְתָּ֣<text:s/>לְבִנְךָ֔<text:s/>עֲבָדִ֛ים<text:s/>הָיִ֥ינוּ<text:s/>לְפַרְעֹ֖ה<text:s/>בְּמִצְרָ֑יִם<text:s/>וַיֹּצִיאֵ֧נוּ<text:s/>יְהֹוָ֛ה<text:s/>מִמִּצְרַ֖יִם<text:s/>בְּיָ֥ד<text:s/>חֲזָקָֽה׃<text:s/></text:span><text:span text:style-name="T81_5">כב</text:span><text:span text:style-name="T81_6"> וַיִּתֵּ֣ן<text:s/>יְהֹוָ֡ה<text:s/>אוֹתֹ֣ת<text:s/>וּ֠מֹפְתִ֠ים<text:s/>גְּדֹלִ֨ים<text:s/>וְרָעִ֧ים ׀ בְּמִצְרַ֛יִם<text:s/>בְּפַרְעֹ֥ה<text:s/>וּבְכׇל־בֵּית֖וֹ<text:s/>לְעֵינֵֽינוּ׃<text:s/></text:span><text:span text:style-name="T81_7">כג</text:span><text:span text:style-name="T81_8"> וְאוֹתָ֖נוּ<text:s/>הוֹצִ֣יא<text:s/>מִשָּׁ֑ם<text:s/>לְמַ֙עַן֙<text:s/>הָבִ֣יא<text:s/>אֹתָ֔נוּ<text:s/>לָ֤תֶת<text:s/>לָ֙נוּ֙<text:s/>אֶת־הָאָ֔רֶץ<text:s/>אֲשֶׁ֥ר<text:s/>נִשְׁבַּ֖ע<text:s/>לַאֲבֹתֵֽינוּ׃<text:s/></text:span><text:span text:style-name="T81_9">כד</text:span><text:span text:style-name="T81_10"> וַיְצַוֵּ֣נוּ<text:s/>יְהֹוָ֗ה<text:s/>לַעֲשׂוֹת֙<text:s/>אֶת־כׇּל־הַחֻקִּ֣ים<text:s/>הָאֵ֔לֶּה<text:s/>לְיִרְאָ֖ה<text:s/>אֶת־יְהֹוָ֣ה<text:s/>אֱלֹהֵ֑ינוּ<text:s/>לְט֥וֹב<text:s/>לָ֙נוּ֙<text:s/>כׇּל־הַיָּמִ֔ים<text:s/>לְחַיֹּתֵ֖נוּ<text:s/>כְּהַיּ֥וֹם<text:s/>הַזֶּֽה׃<text:s/></text:span><text:span text:style-name="T81_11">כה</text:span><text:span text:style-name="T81_12"> וּצְדָקָ֖ה<text:s/>תִּֽהְיֶה־לָּ֑נוּ<text:s/>כִּֽי־נִשְׁמֹ֨ר<text:s/>לַעֲשׂ֜וֹת<text:s/>אֶת־כׇּל־הַמִּצְוָ֣ה<text:s/>הַזֹּ֗את<text:s/>לִפְנֵ֛י<text:s/>יְהֹוָ֥ה<text:s/>אֱלֹהֵ֖ינוּ<text:s/>כַּאֲשֶׁ֥ר<text:s/>צִוָּֽנוּ׃</text:span><text:span text:style-name="T81_13"><text:s/></text:span></text:p>
          </table:table-cell>
          <table:table-cell table:style-name="Cell76">
            <text:p text:style-name="P82"><text:span text:style-name="T82_1">20</text:span><text:span text:style-name="T82_2"> "When<text:s/>your<text:s/>child<text:s/>asks<text:s/>you<text:s/>on<text:s/>the<text:s/>morrow,<text:s/>saying:<text:s/>'What<text:s/>(mean)<text:s/>the<text:s/>precepts,<text:s/>the<text:s/>laws,<text:s/>and<text:s/>the<text:s/>regulations<text:s/>that<text:s/>YHVH<text:s/>our<text:s/>elo'ah<text:s/>has<text:s/>commanded<text:s/>you?'<text:s/></text:span><text:span text:style-name="T82_3">21</text:span><text:span text:style-name="T82_4"> Then<text:s/>you<text:s/>are<text:s/>to<text:s/>say<text:s/>to<text:s/>your<text:s/>child:<text:s/>'Serfs<text:s/>were<text:s/>we<text:s/>to<text:s/>Pharaoh<text:s/>in<text:s/>Mitsrayim,<text:s/>and<text:s/>YHVH<text:s/>took<text:s/>us<text:s/>out<text:s/>of<text:s/>Mitsrayim<text:s/>with<text:s/>a<text:s/>strong<text:s/>hand;<text:s/></text:span><text:span text:style-name="T82_5">22</text:span><text:span text:style-name="T82_6"> YHVH<text:s/>placed<text:s/>signs<text:s/>and<text:s/>portents,<text:s/>great<text:s/>and<text:s/>evil-ones,<text:s/>on<text:s/>Mitsrayim,<text:s/>on<text:s/>Pharaoh<text:s/>and<text:s/>all<text:s/>his<text:s/>house,<text:s/>before<text:s/>our<text:s/>eyes.<text:s/></text:span><text:span text:style-name="T82_7">23</text:span><text:span text:style-name="T82_8"> And<text:s/>us<text:s/>he<text:s/>took<text:s/>out<text:s/>of<text:s/>there<text:s/>in<text:s/>order<text:s/>to<text:s/>bring<text:s/>us,<text:s/>to<text:s/>give<text:s/>us<text:s/>the<text:s/>land<text:s/>that<text:s/>he<text:s/>swore<text:s/>to<text:s/>our<text:s/>fathers;<text:s/></text:span><text:span text:style-name="T82_9">24</text:span><text:span text:style-name="T82_10"> so<text:s/>YHVH<text:s/>has<text:s/>commanded<text:s/>us<text:s/>to<text:s/>observe<text:s/>all<text:s/>these<text:s/>laws,<text:s/>to<text:s/>hold<text:s/>YHVH<text:s/>our<text:s/>elo'ah<text:s/>in<text:s/>awe,<text:s/>to<text:s/>have<text:s/>it<text:s/>be-well<text:s/>with<text:s/>us<text:s/>all<text:s/>the<text:s/>days<text:s/>(to<text:s/>come),<text:s/>to<text:s/>keep-us-alive,<text:s/>as<text:s/>(is)<text:s/>this<text:s/>day.</text:span><text:span text:style-name="T82_11"><text:s/></text:span><text:span text:style-name="T82_12">25</text:span><text:span text:style-name="T82_13"> And<text:s/>righteous-merit<text:s/>will<text:s/>it<text:s/>be<text:s/>(considered)<text:s/>for<text:s/>us<text:s/>when<text:s/>we<text:s/>take-care<text:s/>to<text:s/>observe<text:s/>all<text:s/>this<text:s/>commandment<text:s/>before<text:s/>the<text:s/>presence<text:s/>of<text:s/>YHVH<text:s/>our<text:s/>elo'ah,<text:s/>as<text:s/>he<text:s/>commanded<text:s/>us.'"</text:span></text:p>
          </table:table-cell>
        </table:table-row>
        <table:table-row table:style-name="Row39">
          <table:table-cell table:style-name="Cell77">
            <text:p text:style-name="P83"><text:span text:style-name="T83_1">שביעי</text:span><text:span text:style-name="T83_2"><text:s/>ז<text:s/></text:span><text:span text:style-name="T83_3">א</text:span><text:span text:style-name="T83_4"> כִּ֤י<text:s/>יְבִֽיאֲךָ֙<text:s/>יְהֹוָ֣ה<text:s/>אֱלֹהֶ֔יךָ<text:s/>אֶל־הָאָ֕רֶץ<text:s/>אֲשֶׁר־אַתָּ֥ה<text:s/>בָא־שָׁ֖מָּה<text:s/>לְרִשְׁתָּ֑הּ<text:s/>וְנָשַׁ֣ל<text:s/>גּֽוֹיִם־רַבִּ֣ים ׀ מִפָּנֶ֡יךָ<text:s/>הַֽחִתִּי֩<text:s/>וְהַגִּרְגָּשִׁ֨י<text:s/>וְהָאֱמֹרִ֜י<text:s/>וְהַכְּנַעֲנִ֣י<text:s/>וְהַפְּרִזִּ֗י<text:s/>וְהַֽחִוִּי֙<text:s/>וְהַיְבוּסִ֔י<text:s/>שִׁבְעָ֣ה<text:s/>גוֹיִ֔ם<text:s/>רַבִּ֥ים<text:s/>וַעֲצוּמִ֖ים<text:s/>מִמֶּֽךָּ׃<text:s/></text:span><text:span text:style-name="T83_5">ב</text:span><text:span text:style-name="T83_6"> וּנְתָנָ֞ם<text:s/>יְהֹוָ֧ה<text:s/>אֱלֹהֶ֛יךָ<text:s/>לְפָנֶ֖יךָ<text:s/>וְהִכִּיתָ֑ם<text:s/>הַחֲרֵ֤ם<text:s/>תַּחֲרִים֙<text:s/>אֹתָ֔ם<text:s/>לֹא־תִכְרֹ֥ת<text:s/>לָהֶ֛ם<text:s/>בְּרִ֖ית<text:s/>וְלֹ֥א<text:s/>תְחׇנֵּֽם׃<text:s/></text:span><text:span text:style-name="T83_7">ג</text:span><text:span text:style-name="T83_8"> וְלֹ֥א<text:s/>תִתְחַתֵּ֖ן<text:s/>בָּ֑ם<text:s/>בִּתְּךָ֙<text:s/>לֹא־תִתֵּ֣ן<text:s/>לִבְנ֔וֹ<text:s/>וּבִתּ֖וֹ<text:s/>לֹא־תִקַּ֥ח<text:s/>לִבְנֶֽךָ׃<text:s/></text:span><text:span text:style-name="T83_9">ד</text:span><text:span text:style-name="T83_10"> כִּֽי־יָסִ֤יר<text:s/>אֶת־בִּנְךָ֙<text:s/>מֵֽאַחֲרַ֔י<text:s/>וְעָבְד֖וּ<text:s/>אֱלֹהִ֣ים<text:s/>אֲחֵרִ֑ים<text:s/>וְחָרָ֤ה<text:s/>אַף־יְהֹוָה֙<text:s/>בָּכֶ֔ם<text:s/>וְהִשְׁמִידְךָ֖<text:s/>מַהֵֽר׃<text:s/></text:span><text:span text:style-name="T83_11">ה</text:span><text:span text:style-name="T83_12"> כִּֽי־אִם־כֹּ֤ה<text:s/>תַעֲשׂוּ֙<text:s/>לָהֶ֔ם<text:s/>מִזְבְּחֹתֵיהֶ֣ם<text:s/>תִּתֹּ֔צוּ<text:s/>וּמַצֵּבֹתָ֖ם<text:s/>תְּשַׁבֵּ֑רוּ<text:s/>וַאֲשֵֽׁירֵהֶם֙<text:s/>תְּגַדֵּע֔וּן<text:s/>וּפְסִילֵיהֶ֖ם<text:s/>תִּשְׂרְפ֥וּן<text:s/>בָּאֵֽשׁ׃</text:span><text:span text:style-name="T83_13"><text:s/></text:span></text:p>
          </table:table-cell>
          <table:table-cell table:style-name="Cell78">
            <text:p text:style-name="P84"><text:span text:style-name="T84_1">7<text:s/></text:span><text:span text:style-name="T84_2">1</text:span><text:span text:style-name="T84_3"> "When<text:s/>YHVH<text:s/>your<text:s/>elo'ah<text:s/>brings<text:s/>you<text:s/>to<text:s/>the<text:s/>land<text:s/>that<text:s/>you<text:s/>are<text:s/>entering<text:s/>to<text:s/>possess,<text:s/>and<text:s/>dislodges<text:s/>great<text:s/>nations<text:s/>before<text:s/>you<text:s/>—<text:s/>the<text:s/>Ḥitti,<text:s/>the<text:s/>Girgashi,<text:s/>the<text:s/>Emori,<text:s/>the<text:s/>K'naani,<text:s/>the<text:s/>P'rizi,<text:s/>the<text:s/>Ḥivvi,<text:s/>and<text:s/>the<text:s/>Yevusi<text:s/>—<text:s/>seven<text:s/>nations<text:s/>more<text:s/>numerous<text:s/>and<text:s/>mightier<text:s/>(in<text:s/>number)<text:s/>than<text:s/>you,<text:s/></text:span><text:span text:style-name="T84_4">2</text:span><text:span text:style-name="T84_5"> and<text:s/>YHVH<text:s/>your<text:s/>elo'ah<text:s/>gives<text:s/>them<text:s/>before<text:s/>you<text:s/>and<text:s/>you<text:s/>strike<text:s/>them<text:s/>down:<text:s/>you<text:s/>are<text:s/>to<text:s/>devote-them-to-destruction,<text:s/>yes,<text:s/>destruction,<text:s/>you<text:s/>are<text:s/>not<text:s/>to<text:s/>cut<text:s/>with<text:s/>them<text:s/>a<text:s/>covenant,<text:s/>you<text:s/>are<text:s/>not<text:s/>to<text:s/>show-them-mercy!<text:s/></text:span><text:span text:style-name="T84_6">3</text:span><text:span text:style-name="T84_7"> And<text:s/>you<text:s/>are<text:s/>not<text:s/>to<text:s/>marry<text:s/>(with)<text:s/>them:<text:s/>your<text:s/>daughter<text:s/>you<text:s/>are<text:s/>not<text:s/>to<text:s/>give<text:s/>to<text:s/>their<text:s/>son,<text:s/>their<text:s/>daughter<text:s/>you<text:s/>are<text:s/>not<text:s/>to<text:s/>take<text:s/>for<text:s/>your<text:s/>son<text:s/>—<text:s/></text:span><text:span text:style-name="T84_8">4</text:span><text:span text:style-name="T84_9"> for<text:s/>they<text:s/>would<text:s/>turn-aside<text:s/>your<text:s/>son<text:s/>from<text:s/>(following)<text:s/>after<text:s/>me<text:s/>and<text:s/>they<text:s/>would<text:s/>serve<text:s/>other<text:s/></text:span><text:span text:style-name="T84_10">elohim</text:span><text:span text:style-name="T84_11">,<text:s/>and<text:s/>the<text:s/>anger<text:s/>of<text:s/>YHVH<text:s/>would<text:s/>flare<text:s/>up<text:s/>against<text:s/>you,<text:s/>and<text:s/>he<text:s/>would<text:s/>destroy<text:s/>you<text:s/>quickly.<text:s/></text:span><text:span text:style-name="T84_12">5</text:span><text:span text:style-name="T84_13"> Rather,<text:s/>thus<text:s/>are<text:s/>you<text:s/>to<text:s/>do<text:s/>to<text:s/>them:<text:s/>their<text:s/>slaughter-sites<text:s/>you<text:s/>are<text:s/>to<text:s/>wreck,<text:s/>their<text:s/>standing-pillars<text:s/>you<text:s/>are<text:s/>to<text:s/>smash,<text:s/>their<text:s/>Asherot/Sacred-poles<text:s/>you<text:s/>are<text:s/>to<text:s/>cut-to-shreds,<text:s/>and<text:s/>their<text:s/>carved-images<text:s/>you<text:s/>are<text:s/>to<text:s/>burn<text:s/>with<text:s/>fire!"</text:span></text:p>
          </table:table-cell>
        </table:table-row>
        <table:table-row table:style-name="Row40">
          <table:table-cell table:style-name="Cell79">
            <text:p text:style-name="P85"><text:span text:style-name="T85_1">ו</text:span><text:span text:style-name="T85_2"> כִּ֣י<text:s/>עַ֤ם<text:s/>קָדוֹשׁ֙<text:s/>אַתָּ֔ה<text:s/>לַיהֹוָ֖ה<text:s/>אֱלֹהֶ֑יךָ<text:s/>בְּךָ֞<text:s/>בָּחַ֣ר ׀<text:s/>יְהֹוָ֣ה<text:s/>אֱלֹהֶ֗יךָ<text:s/>לִהְי֥וֹת<text:s/>לוֹ֙<text:s/>לְעַ֣ם<text:s/>סְגֻלָּ֔ה<text:s/>מִכֹּל֙<text:s/>הָֽעַמִּ֔ים<text:s/>אֲשֶׁ֖ר<text:s/>עַל־פְּנֵ֥י<text:s/>הָאֲדָמָֽה׃<text:s/></text:span><text:span text:style-name="T85_3">ז</text:span><text:span text:style-name="T85_4"> לֹ֣א<text:s/>מֵֽרֻבְּכֶ֞ם<text:s/>מִכׇּל־הָֽעַמִּ֗ים<text:s/>חָשַׁ֧ק<text:s/>יְהֹוָ֛ה<text:s/>בָּכֶ֖ם<text:s/>וַיִּבְחַ֣ר<text:s/>בָּכֶ֑ם<text:s/>כִּֽי־אַתֶּ֥ם<text:s/>הַמְעַ֖ט<text:s/>מִכׇּל־הָעַמִּֽים׃<text:s/></text:span><text:span text:style-name="T85_5">ח</text:span><text:span text:style-name="T85_6"> כִּי֩<text:s/>מֵֽאַהֲבַ֨ת<text:s/>יְהֹוָ֜ה<text:s/>אֶתְכֶ֗ם<text:s/>וּמִשׇּׁמְר֤וֹ<text:s/>אֶת־הַשְּׁבֻעָה֙<text:s/>אֲשֶׁ֤ר<text:s/>נִשְׁבַּע֙<text:s/>לַאֲבֹ֣תֵיכֶ֔ם<text:s/>הוֹצִ֧יא<text:s/>יְהֹוָ֛ה<text:s/>אֶתְכֶ֖ם<text:s/>בְּיָ֣ד<text:s/>חֲזָקָ֑ה<text:s/>וַֽיִּפְדְּךָ֙<text:s/>מִבֵּ֣ית<text:s/>עֲבָדִ֔ים<text:s/>מִיַּ֖ד<text:s/>פַּרְעֹ֥ה<text:s/>מֶֽלֶךְ־מִצְרָֽיִם׃</text:span><text:span text:style-name="T85_7"><text:s/></text:span></text:p>
          </table:table-cell>
          <table:table-cell table:style-name="Cell80">
            <text:p text:style-name="P86"><text:span text:style-name="T86_1">6</text:span><text:span text:style-name="T86_2"> "For<text:s/>you<text:s/>are<text:s/>a<text:s/>people<text:s/>holy<text:s/>to<text:s/>YHVH<text:s/>your<text:s/>elo'ah,<text:s/>(it<text:s/>is)<text:s/>you<text:s/>(that)<text:s/>YHVH<text:s/>your<text:s/>elo'ah<text:s/>chose<text:s/>for<text:s/>him<text:s/>as<text:s/>a<text:s/>treasured<text:s/>people<text:s/>from<text:s/>among<text:s/>all<text:s/>peoples<text:s/>that<text:s/>are<text:s/>on<text:s/>the<text:s/>face<text:s/>of<text:s/>the<text:s/>fertile-earth.<text:s/></text:span><text:span text:style-name="T86_3">7</text:span><text:span text:style-name="T86_4"> Not<text:s/>because<text:s/>of<text:s/>your<text:s/>being<text:s/>many-more<text:s/>than<text:s/>all<text:s/>the<text:s/>peoples<text:s/>has<text:s/>YHVH<text:s/>attached<text:s/>himself<text:s/>to<text:s/>you<text:s/>and<text:s/>chosen<text:s/>you,<text:s/>for<text:s/>you<text:s/>are<text:s/>the<text:s/>least-numerous<text:s/>of<text:s/>all<text:s/>peoples!<text:s/></text:span><text:span text:style-name="T86_5">8</text:span><text:span text:style-name="T86_6"> Rather,<text:s/>because<text:s/>of<text:s/>YHVH's<text:s/>love<text:s/>for<text:s/>you<text:s/>and<text:s/>because<text:s/>of<text:s/>his<text:s/>keeping<text:s/>the<text:s/>sworn-oath<text:s/>that<text:s/>he<text:s/>swore<text:s/>to<text:s/>your<text:s/>fathers<text:s/>did<text:s/>YHVH<text:s/>take<text:s/>you<text:s/>out,<text:s/>with<text:s/>a<text:s/>strong<text:s/>hand,<text:s/>and<text:s/>redeem<text:s/>you<text:s/>from<text:s/>a<text:s/>house<text:s/>of<text:s/>serfs,<text:s/>from<text:s/>the<text:s/>hand<text:s/>of<text:s/>Pharaoh,<text:s/>king<text:s/>of<text:s/>Mitsrayim."</text:span></text:p>
          </table:table-cell>
        </table:table-row>
        <table:table-row table:style-name="Row41">
          <table:table-cell table:style-name="Cell81">
            <text:p text:style-name="P87"><text:span text:style-name="T87_1">מפטיר</text:span><text:span text:style-name="T87_2"><text:s/></text:span><text:span text:style-name="T87_3">ט</text:span><text:span text:style-name="T87_4"> וְיָ֣דַעְתָּ֔<text:s/>כִּֽי־יְהֹוָ֥ה<text:s/>אֱלֹהֶ֖יךָ<text:s/>ה֣וּא<text:s/>הָֽאֱלֹהִ֑ים<text:s/>הָאֵל֙<text:s/>הַֽנֶּאֱמָ֔ן<text:s/>שֹׁמֵ֧ר<text:s/>הַבְּרִ֣ית<text:s/>וְהַחֶ֗סֶד<text:s/>לְאֹהֲבָ֛יו<text:s/>וּלְשֹׁמְרֵ֥י<text:s/>מִצְוֺתָ֖ו<text:s/>לְאֶ֥לֶף<text:s/>דּֽוֹר׃<text:s/></text:span><text:span text:style-name="T87_5">י</text:span><text:span text:style-name="T87_6"> וּמְשַׁלֵּ֧ם<text:s/>לְשֹׂנְאָ֛יו<text:s/>אֶל־פָּנָ֖יו<text:s/>לְהַאֲבִיד֑וֹ<text:s/>לֹ֤א<text:s/>יְאַחֵר֙<text:s/>לְשֹׂ֣נְא֔וֹ<text:s/>אֶל־פָּנָ֖יו<text:s/>יְשַׁלֶּם־לֽוֹ׃<text:s/></text:span><text:span text:style-name="T87_7">יא</text:span><text:span text:style-name="T87_8"> וְשָׁמַרְתָּ֨<text:s/>אֶת־הַמִּצְוָ֜ה<text:s/>וְאֶת־הַֽחֻקִּ֣ים<text:s/>וְאֶת־הַמִּשְׁפָּטִ֗ים<text:s/>אֲשֶׁ֨ר<text:s/>אָנֹכִ֧י<text:s/>מְצַוְּךָ֛<text:s/>הַיּ֖וֹם<text:s/>לַעֲשׂוֹתָֽם׃</text:span></text:p>
          </table:table-cell>
          <table:table-cell table:style-name="Cell82">
            <text:p text:style-name="P88"><text:span text:style-name="T88_1">9</text:span><text:span text:style-name="T88_2"> "Know<text:s/>that<text:s/>YHVH<text:s/>your<text:s/>elo'ah<text:s/>is<text:s/>Elohim,<text:s/>the<text:s/>trustworthy<text:s/>El,<text:s/>keeping<text:s/>the<text:s/>covenant<text:s/>of<text:s/>loyalty<text:s/>with<text:s/>those<text:s/>who<text:s/>love<text:s/>him<text:s/>and<text:s/>with<text:s/>those<text:s/>who<text:s/>keep<text:s/>his<text:s/>commandments,<text:s/>to<text:s/>the<text:s/>thousandth<text:s/>generation,<text:s/></text:span><text:span text:style-name="T88_3">10</text:span><text:span text:style-name="T88_4"> and<text:s/>paying<text:s/>back<text:s/>those<text:s/>who<text:s/>hate<text:s/>him<text:s/>to<text:s/>his<text:s/>face,<text:s/>by<text:s/>causing<text:s/>them<text:s/>to<text:s/>perish<text:s/>—<text:s/>he<text:s/>does<text:s/>not<text:s/>delay<text:s/>(punishment)<text:s/>to<text:s/>those<text:s/>who<text:s/>hate<text:s/>him<text:s/>to<text:s/>his<text:s/>face;<text:s/>he<text:s/>pays<text:s/>them<text:s/>back!<text:s/></text:span><text:span text:style-name="T88_5">11</text:span><text:span text:style-name="T88_6"> So<text:s/>you<text:s/>are<text:s/>to<text:s/>keep<text:s/>the<text:s/>command:<text:s/>the<text:s/>laws<text:s/>and<text:s/>the<text:s/>regulations<text:s/>that<text:s/>I<text:s/>command<text:s/>you<text:s/>today,<text:s/>by<text:s/>observing<text:s/>them."</text:span></text:p>
          </table:table-cell>
        </table:table-row>
      </table:table>
      <text:p text:style-name="P89"><text:span text:style-name="T89_1"><draw:rect svg:x="0cm" svg:y="0cm" svg:width="16.51cm" svg:height="0.053cm" draw:style-name="FR1" text:anchor-type="as-char" draw:z-index="0"/></text:span></text:p>
      <text:p text:style-name="P90"><text:span text:style-name="T90_1">The<text:s/>Masoretic<text:s/>text<text:s/>presented<text:s/>here<text:s/>is<text:s/>from<text:s/>Rabbi<text:s/>Dr.<text:s/>Seth<text:s/>(Avi)<text:s/>Kadish's<text:s/></text:span><text:span text:style-name="T90_2"><text:a xlink:type="simple" xlink:href="https://he.wikisource.org/wiki/פרשת_ואתחנן/טעמים"><text:span text:style-name="T90_3">Miqra<text:s/>al<text:s/>pi<text:s/>ha-Mesorah</text:span></text:a></text:span><text:span text:style-name="T90_4">.<text:s/>For<text:s/>the<text:s/>translation<text:s/>in<text:s/>English,<text:s/>I<text:s/>have<text:s/>adapted<text:s/>the<text:s/>translation<text:s/>of<text:s/>Everett<text:s/>Fox<text:s/>in<text:s/>the<text:s/></text:span><text:span text:style-name="T90_5"><text:a xlink:type="simple" xlink:href="https://www.sefaria.org/Genesis.1?ven=The_Five_Books_of_Moses,_by_Everett_Fox._New_York,_Schocken_Books,_1995&amp;lang=bi&amp;aliyot=0"><text:span text:style-name="T90_6">Schocken<text:s/>Bible</text:span></text:a></text:span><text:span text:style-name="T90_7"><text:s/>(Everett<text:s/>Fox<text:s/>1995),<text:s/>mostly<text:s/>to<text:s/>re-Hebraize<text:s/>divine<text:s/>names,<text:s/>place<text:s/>names,<text:s/>and<text:s/>personal<text:s/>names.<text:s/>In<text:s/>place<text:s/>of<text:s/>"soil"<text:s/>for<text:s/>Adamah,<text:s/>I<text:s/>use<text:s/>"fertile-earth."<text:s/>Instead<text:s/>of<text:s/>"animal(s)"<text:s/>for<text:s/>Behemah,<text:s/>I<text:s/>use<text:s/>"domesticated-animals."<text:s/>I<text:s/>have<text:s/>added<text:s/>the<text:s/>translation<text:s/>"Unique"<text:s/>for<text:s/>eḥad<text:s/>in<text:s/>addition<text:s/>to<text:s/>"One"<text:s/>in<text:s/>Deuteronomy<text:s/>6:4.<text:s/>Finally,<text:s/>I<text:s/>have<text:s/>modified<text:s/>Fox's<text:s/>gendered<text:s/>divine<text:s/>masculine<text:s/>in<text:s/>the<text:s/>statement<text:s/>"YHVH<text:s/>hu<text:s/>Elohim"<text:s/>(YHVH<text:s/>your<text:s/>elo'ah,<text:s/>he<text:s/>is<text:s/>Elohim")<text:s/>by<text:s/>presenting<text:s/>instead:<text:s/>"YHVH<text:s/>your<text:s/>elo'ah<text:s/>is<text:s/>Elohim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90_8">The<text:s/>Schocken<text:s/>Bible<text:s/>vol.<text:s/>1:<text:s/>The<text:s/>Five<text:s/>Books<text:s/>of<text:s/>Moses</text:span><text:span text:style-name="T90_9">,<text:s/></text:span><text:span text:style-name="T90_10"><text:a xlink:type="simple" xlink:href="https://www.penguinrandomhouse.com/series/DA5/the-schocken-bible"><text:span text:style-name="T90_11">visit<text:s/>Penguin/Random<text:s/>House</text:span></text:a></text:span><text:span text:style-name="T90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1" style:family="text" style:parent-style-name="Default_20_Paragraph_20_Font"/>
    <style:style style:name="d2" style:family="text" style:parent-style-name="Default_20_Paragraph_20_Font"/>
    <style:style style:name="dp" style:family="text" style:parent-style-name="Default_20_Paragraph_20_Font"/>
    <style:style style:name="h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וָאֶתְחַנַּן | Parashat va'Etḥanan (Deuteronomy 3:23-7:11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