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font-size="14.5pt" style:font-size-asian="14.5pt" style:font-size-complex="14.5pt" fo:language="en" fo:language-asian="en" fo:language-complex="none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T13_31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2" style:family="text">
      <style:text-properties fo:font-size="14.5pt" style:font-size-asian="14.5pt" style:font-size-complex="14.5pt" fo:language="en" fo:language-asian="en" fo:language-complex="none"/>
    </style:style>
    <style:style style:name="T13_33" style:family="text">
      <style:text-properties fo:font-size="14.5pt" style:font-size-asian="14.5pt" style:font-size-complex="14.5pt" fo:language="en" fo:language-asian="en" fo:language-complex="none"/>
    </style:style>
    <style:style style:name="T13_3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5" style:family="text">
      <style:text-properties fo:font-size="14.5pt" style:font-size-asian="14.5pt" style:font-size-complex="14.5pt" fo:language="en" fo:language-asian="en" fo:language-complex="none"/>
    </style:style>
    <style:style style:name="T13_3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7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9cm"/>
    </style:style>
    <style:style style:name="Column4" style:family="table-column">
      <style:table-column-properties style:column-width="11.1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">
      <style:text-properties fo:language="he" fo:language-asian="he" fo:language-complex="he" fo:country-complex="IL"/>
    </style:style>
    <style:style style:name="T17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h">
      <style:text-properties fo:language="he" fo:language-asian="he" fo:language-complex="none"/>
    </style:style>
    <style:style style:name="T17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h">
      <style:text-properties fo:language="he" fo:language-asian="he" fo:language-complex="none"/>
    </style:style>
    <style:style style:name="T17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h">
      <style:text-properties fo:language="he" fo:language-asian="he" fo:language-complex="none"/>
    </style:style>
    <style:style style:name="T17_8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fo:language="en" fo:language-asian="en" fo:language-complex="none"/>
    </style:style>
    <style:style style:name="T1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h">
      <style:text-properties fo:language="en" fo:language-asian="en" fo:language-complex="none"/>
    </style:style>
    <style:style style:name="T1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h">
      <style:text-properties fo:language="en" fo:language-asian="en" fo:language-complex="none"/>
    </style:style>
    <style:style style:name="T1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h">
      <style:text-properties fo:language="he" fo:language-asian="he" fo:language-complex="none"/>
    </style:style>
    <style:style style:name="T1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h">
      <style:text-properties fo:language="he" fo:language-asian="he" fo:language-complex="none"/>
    </style:style>
    <style:style style:name="T19_13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1" style:family="text" style:parent-style-name="h">
      <style:text-properties fo:language="en" fo:language-asian="en" fo:language-complex="none"/>
    </style:style>
    <style:style style:name="T20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3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h">
      <style:text-properties fo:language="he" fo:language-asian="he" fo:language-complex="none"/>
    </style:style>
    <style:style style:name="T2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h">
      <style:text-properties fo:language="he" fo:language-asian="he" fo:language-complex="none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h">
      <style:text-properties fo:language="he" fo:language-asian="he" fo:language-complex="none"/>
    </style:style>
    <style:style style:name="T2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h">
      <style:text-properties fo:language="he" fo:language-asian="he" fo:language-complex="none"/>
    </style:style>
    <style:style style:name="T2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4" style:family="text" style:parent-style-name="h">
      <style:text-properties fo:language="he" fo:language-asian="he" fo:language-complex="none"/>
    </style:style>
    <style:style style:name="T2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6" style:family="text" style:parent-style-name="h">
      <style:text-properties fo:language="he" fo:language-asian="he" fo:language-complex="none"/>
    </style:style>
    <style:style style:name="T21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8" style:family="text" style:parent-style-name="h">
      <style:text-properties fo:language="he" fo:language-asian="he" fo:language-complex="none"/>
    </style:style>
    <style:style style:name="T21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0" style:family="text" style:parent-style-name="h">
      <style:text-properties fo:language="he" fo:language-asian="he" fo:language-complex="none"/>
    </style:style>
    <style:style style:name="T21_21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T2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h">
      <style:text-properties fo:language="en" fo:language-asian="en" fo:language-complex="none"/>
    </style:style>
    <style:style style:name="T2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h">
      <style:text-properties fo:language="en" fo:language-asian="en" fo:language-complex="none"/>
    </style:style>
    <style:style style:name="T2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h">
      <style:text-properties fo:language="en" fo:language-asian="en" fo:language-complex="none"/>
    </style:style>
    <style:style style:name="T22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4" style:family="text" style:parent-style-name="h">
      <style:text-properties fo:language="en" fo:language-asian="en" fo:language-complex="none"/>
    </style:style>
    <style:style style:name="T22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6" style:family="text" style:parent-style-name="h">
      <style:text-properties fo:language="en" fo:language-asian="en" fo:language-complex="none"/>
    </style:style>
    <style:style style:name="T22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8" style:family="text" style:parent-style-name="h">
      <style:text-properties fo:language="en" fo:language-asian="en" fo:language-complex="none"/>
    </style:style>
    <style:style style:name="T22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0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h">
      <style:text-properties fo:language="he" fo:language-asian="he" fo:language-complex="none"/>
    </style:style>
    <style:style style:name="T23_3" style:family="text" style:parent-style-name="p">
      <style:text-properties fo:background-color="#ffff00" fo:color="#000000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h">
      <style:text-properties fo:language="he" fo:language-asian="he" fo:language-complex="none"/>
    </style:style>
    <style:style style:name="T2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h">
      <style:text-properties fo:language="he" fo:language-asian="he" fo:language-complex="none"/>
    </style:style>
    <style:style style:name="T2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h">
      <style:text-properties fo:language="he" fo:language-asian="he" fo:language-complex="none"/>
    </style:style>
    <style:style style:name="T2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4" style:family="text" style:parent-style-name="h">
      <style:text-properties fo:language="he" fo:language-asian="he" fo:language-complex="none"/>
    </style:style>
    <style:style style:name="T2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6" style:family="text" style:parent-style-name="h">
      <style:text-properties fo:language="he" fo:language-asian="he" fo:language-complex="none"/>
    </style:style>
    <style:style style:name="T23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8" style:family="text" style:parent-style-name="h">
      <style:text-properties fo:language="he" fo:language-asian="he" fo:language-complex="none"/>
    </style:style>
    <style:style style:name="T23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0" style:family="text" style:parent-style-name="h">
      <style:text-properties fo:language="he" fo:language-asian="he" fo:language-complex="none"/>
    </style:style>
    <style:style style:name="T23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2" style:family="text" style:parent-style-name="h">
      <style:text-properties fo:language="he" fo:language-asian="he" fo:language-complex="none"/>
    </style:style>
    <style:style style:name="T23_23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h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5" style:family="text" style:parent-style-name="p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h">
      <style:text-properties fo:language="en" fo:language-asian="en" fo:language-complex="none"/>
    </style:style>
    <style:style style:name="T2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h">
      <style:text-properties fo:language="en" fo:language-asian="en" fo:language-complex="none"/>
    </style:style>
    <style:style style:name="T2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h">
      <style:text-properties fo:language="en" fo:language-asian="en" fo:language-complex="none"/>
    </style:style>
    <style:style style:name="T2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4" style:family="text" style:parent-style-name="h">
      <style:text-properties fo:language="en" fo:language-asian="en" fo:language-complex="none"/>
    </style:style>
    <style:style style:name="T24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6" style:family="text" style:parent-style-name="h">
      <style:text-properties fo:language="en" fo:language-asian="en" fo:language-complex="none"/>
    </style:style>
    <style:style style:name="T24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8" style:family="text" style:parent-style-name="h">
      <style:text-properties fo:language="en" fo:language-asian="en" fo:language-complex="none"/>
    </style:style>
    <style:style style:name="T24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0" style:family="text" style:parent-style-name="h">
      <style:text-properties fo:language="en" fo:language-asian="en" fo:language-complex="none"/>
    </style:style>
    <style:style style:name="T24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2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background-color="#ffff00" fo:color="#000000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p">
      <style:text-properties fo:language="he" fo:language-asian="he" fo:language-complex="none"/>
    </style:style>
    <style:style style:name="T2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h">
      <style:text-properties fo:language="he" fo:language-asian="he" fo:language-complex="none"/>
    </style:style>
    <style:style style:name="T25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4" style:family="text" style:parent-style-name="h">
      <style:text-properties fo:language="he" fo:language-asian="he" fo:language-complex="none"/>
    </style:style>
    <style:style style:name="T25_15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h">
      <style:text-properties fo:language="en" fo:language-asian="en" fo:language-complex="none"/>
    </style:style>
    <style:style style:name="T26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3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fo:language="he" fo:language-asian="he" fo:language-complex="he" fo:country-complex="IL"/>
    </style:style>
    <style:style style:name="T2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3" style:family="text" style:parent-style-name="p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 style:parent-style-name="h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none"/>
    </style:style>
    <style:style style:name="T27_7" style:family="text" style:parent-style-name="p">
      <style:text-properties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fo:language="en" fo:language-asian="en" fo:language-complex="none"/>
    </style:style>
    <style:style style:name="T2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3" style:family="text" style:parent-style-name="p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 style:parent-style-name="h">
      <style:text-properties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T28_7" style:family="text" style:parent-style-name="p">
      <style:text-properties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T28_9" style:family="text" style:parent-style-name="h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T28_11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h">
      <style:text-properties fo:language="he" fo:language-asian="he" fo:language-complex="none"/>
    </style:style>
    <style:style style:name="T2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h">
      <style:text-properties fo:language="he" fo:language-asian="he" fo:language-complex="none"/>
    </style:style>
    <style:style style:name="T2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h">
      <style:text-properties fo:language="he" fo:language-asian="he" fo:language-complex="none"/>
    </style:style>
    <style:style style:name="T29_9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h">
      <style:text-properties fo:language="en" fo:language-asian="en" fo:language-complex="none"/>
    </style:style>
    <style:style style:name="T3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T3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h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h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none"/>
    </style:style>
    <style:style style:name="T33_7" style:family="text" style:parent-style-name="p">
      <style:text-properties fo:language="he" fo:language-asian="he" fo:language-complex="he" fo:country-complex="IL"/>
    </style:style>
    <style:style style:name="T33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9" style:family="text" style:parent-style-name="p">
      <style:text-properties fo:language="he" fo:language-asian="he" fo:language-complex="none"/>
    </style:style>
    <style:style style:name="T33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1" style:family="text" style:parent-style-name="p">
      <style:text-properties fo:language="he" fo:language-asian="he" fo:language-complex="none"/>
    </style:style>
    <style:style style:name="T33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3" style:family="text" style:parent-style-name="p">
      <style:text-properties fo:language="he" fo:language-asian="he" fo:language-complex="none"/>
    </style:style>
    <style:style style:name="T33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5" style:family="text" style:parent-style-name="p">
      <style:text-properties fo:language="he" fo:language-asian="he" fo:language-complex="none"/>
    </style:style>
    <style:style style:name="T33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7" style:family="text" style:parent-style-name="p">
      <style:text-properties fo:language="he" fo:language-asian="he" fo:language-complex="none"/>
    </style:style>
    <style:style style:name="T33_18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h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 style:parent-style-name="p">
      <style:text-properties fo:language="en" fo:language-asian="en" fo:language-complex="none"/>
    </style:style>
    <style:style style:name="T3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p">
      <style:text-properties fo:language="en" fo:language-asian="en" fo:language-complex="none"/>
    </style:style>
    <style:style style:name="T3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p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T3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p">
      <style:text-properties fo:language="he" fo:language-asian="he" fo:language-complex="none"/>
    </style:style>
    <style:style style:name="T3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p">
      <style:text-properties fo:language="he" fo:language-asian="he" fo:language-complex="none"/>
    </style:style>
    <style:style style:name="T3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p">
      <style:text-properties fo:language="he" fo:language-asian="he" fo:language-complex="none"/>
    </style:style>
    <style:style style:name="T3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p">
      <style:text-properties fo:language="he" fo:language-asian="he" fo:language-complex="none"/>
    </style:style>
    <style:style style:name="T3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2" style:family="text" style:parent-style-name="p">
      <style:text-properties fo:language="he" fo:language-asian="he" fo:language-complex="none"/>
    </style:style>
    <style:style style:name="T35_13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p">
      <style:text-properties fo:language="en" fo:language-asian="en" fo:language-complex="none"/>
    </style:style>
    <style:style style:name="T3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T3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p">
      <style:text-properties fo:language="en" fo:language-asian="en" fo:language-complex="none"/>
    </style:style>
    <style:style style:name="T3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p">
      <style:text-properties fo:language="en" fo:language-asian="en" fo:language-complex="none"/>
    </style:style>
    <style:style style:name="T3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2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fo:background-color="#ffff00" fo:color="#000000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p">
      <style:text-properties fo:language="he" fo:language-asian="he" fo:language-complex="none"/>
    </style:style>
    <style:style style:name="T3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p">
      <style:text-properties fo:language="he" fo:language-asian="he" fo:language-complex="none"/>
    </style:style>
    <style:style style:name="T3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p">
      <style:text-properties fo:language="he" fo:language-asian="he" fo:language-complex="none"/>
    </style:style>
    <style:style style:name="T3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p">
      <style:text-properties fo:language="he" fo:language-asian="he" fo:language-complex="none"/>
    </style:style>
    <style:style style:name="T3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 style:parent-style-name="p">
      <style:text-properties fo:language="he" fo:language-asian="he" fo:language-complex="none"/>
    </style:style>
    <style:style style:name="T3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 style:parent-style-name="p">
      <style:text-properties fo:language="he" fo:language-asian="he" fo:language-complex="none"/>
    </style:style>
    <style:style style:name="T3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6" style:family="text" style:parent-style-name="p">
      <style:text-properties fo:language="he" fo:language-asian="he" fo:language-complex="none"/>
    </style:style>
    <style:style style:name="T37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8" style:family="text" style:parent-style-name="p">
      <style:text-properties fo:language="he" fo:language-asian="he" fo:language-complex="none"/>
    </style:style>
    <style:style style:name="T37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0" style:family="text" style:parent-style-name="p">
      <style:text-properties fo:language="he" fo:language-asian="he" fo:language-complex="none"/>
    </style:style>
    <style:style style:name="T37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2" style:family="text" style:parent-style-name="p">
      <style:text-properties fo:language="he" fo:language-asian="he" fo:language-complex="none"/>
    </style:style>
    <style:style style:name="T37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4" style:family="text" style:parent-style-name="p">
      <style:text-properties fo:language="he" fo:language-asian="he" fo:language-complex="none"/>
    </style:style>
    <style:style style:name="T37_25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p">
      <style:text-properties fo:language="en" fo:language-asian="en" fo:language-complex="none"/>
    </style:style>
    <style:style style:name="T3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p">
      <style:text-properties fo:language="en" fo:language-asian="en" fo:language-complex="none"/>
    </style:style>
    <style:style style:name="T3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p">
      <style:text-properties fo:language="en" fo:language-asian="en" fo:language-complex="none"/>
    </style:style>
    <style:style style:name="T3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p">
      <style:text-properties fo:language="en" fo:language-asian="en" fo:language-complex="none"/>
    </style:style>
    <style:style style:name="T3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p">
      <style:text-properties fo:language="en" fo:language-asian="en" fo:language-complex="none"/>
    </style:style>
    <style:style style:name="T3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4" style:family="text" style:parent-style-name="p">
      <style:text-properties fo:language="en" fo:language-asian="en" fo:language-complex="none"/>
    </style:style>
    <style:style style:name="T3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6" style:family="text" style:parent-style-name="p">
      <style:text-properties fo:language="en" fo:language-asian="en" fo:language-complex="none"/>
    </style:style>
    <style:style style:name="T38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8" style:family="text" style:parent-style-name="p">
      <style:text-properties fo:language="en" fo:language-asian="en" fo:language-complex="none"/>
    </style:style>
    <style:style style:name="T38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0" style:family="text" style:parent-style-name="p">
      <style:text-properties fo:language="en" fo:language-asian="en" fo:language-complex="none"/>
    </style:style>
    <style:style style:name="T38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2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T3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p">
      <style:text-properties fo:language="he" fo:language-asian="he" fo:language-complex="none"/>
    </style:style>
    <style:style style:name="T39_9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p">
      <style:text-properties fo:language="en" fo:language-asian="en" fo:language-complex="none"/>
    </style:style>
    <style:style style:name="T4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p">
      <style:text-properties fo:language="he" fo:language-asian="he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p">
      <style:text-properties fo:language="he" fo:language-asian="he" fo:language-complex="none"/>
    </style:style>
    <style:style style:name="T4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p">
      <style:text-properties fo:language="en" fo:language-asian="en" fo:language-complex="none"/>
    </style:style>
    <style:style style:name="T4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p">
      <style:text-properties fo:language="en" fo:language-asian="en" fo:language-complex="none"/>
    </style:style>
    <style:style style:name="T4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fo:language="he" fo:language-asian="he" fo:language-complex="he" fo:country-complex="IL"/>
    </style:style>
    <style:style style:name="T43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" style:family="text" style:parent-style-name="p">
      <style:text-properties fo:language="he" fo:language-asian="he" fo:language-complex="none"/>
    </style:style>
    <style:style style:name="T43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5" style:family="text" style:parent-style-name="p">
      <style:text-properties fo:language="he" fo:language-asian="he" fo:language-complex="none"/>
    </style:style>
    <style:style style:name="T43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7" style:family="text" style:parent-style-name="p">
      <style:text-properties fo:language="he" fo:language-asian="he" fo:language-complex="none"/>
    </style:style>
    <style:style style:name="T43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9" style:family="text" style:parent-style-name="p">
      <style:text-properties fo:language="he" fo:language-asian="he" fo:language-complex="none"/>
    </style:style>
    <style:style style:name="T43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1" style:family="text" style:parent-style-name="p">
      <style:text-properties fo:language="he" fo:language-asian="he" fo:language-complex="none"/>
    </style:style>
    <style:style style:name="T43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3" style:family="text" style:parent-style-name="p">
      <style:text-properties fo:language="he" fo:language-asian="he" fo:language-complex="none"/>
    </style:style>
    <style:style style:name="T43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5" style:family="text" style:parent-style-name="p">
      <style:text-properties fo:language="he" fo:language-asian="he" fo:language-complex="none"/>
    </style:style>
    <style:style style:name="T43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7" style:family="text" style:parent-style-name="p">
      <style:text-properties fo:language="he" fo:language-asian="he" fo:language-complex="none"/>
    </style:style>
    <style:style style:name="T43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9" style:family="text" style:parent-style-name="p">
      <style:text-properties fo:language="he" fo:language-asian="he" fo:language-complex="none"/>
    </style:style>
    <style:style style:name="T43_20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fo:language="en" fo:language-asian="en" fo:language-complex="none"/>
    </style:style>
    <style:style style:name="T4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3" style:family="text" style:parent-style-name="p">
      <style:text-properties fo:language="en" fo:language-asian="en" fo:language-complex="none"/>
    </style:style>
    <style:style style:name="T4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5" style:family="text" style:parent-style-name="p">
      <style:text-properties fo:language="en" fo:language-asian="en" fo:language-complex="none"/>
    </style:style>
    <style:style style:name="T4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p">
      <style:text-properties fo:language="en" fo:language-asian="en" fo:language-complex="none"/>
    </style:style>
    <style:style style:name="T44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9" style:family="text" style:parent-style-name="p">
      <style:text-properties fo:language="en" fo:language-asian="en" fo:language-complex="none"/>
    </style:style>
    <style:style style:name="T44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1" style:family="text" style:parent-style-name="p">
      <style:text-properties fo:language="en" fo:language-asian="en" fo:language-complex="none"/>
    </style:style>
    <style:style style:name="T44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3" style:family="text" style:parent-style-name="p">
      <style:text-properties fo:language="en" fo:language-asian="en" fo:language-complex="none"/>
    </style:style>
    <style:style style:name="T44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5" style:family="text" style:parent-style-name="p">
      <style:text-properties fo:language="en" fo:language-asian="en" fo:language-complex="none"/>
    </style:style>
    <style:style style:name="T44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7" style:family="text" style:parent-style-name="p">
      <style:text-properties fo:language="en" fo:language-asian="en" fo:language-complex="none"/>
    </style:style>
    <style:style style:name="T44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9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p">
      <style:text-properties fo:language="he" fo:language-asian="he" fo:language-complex="none"/>
    </style:style>
    <style:style style:name="T4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p">
      <style:text-properties fo:language="he" fo:language-asian="he" fo:language-complex="none"/>
    </style:style>
    <style:style style:name="T4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p">
      <style:text-properties fo:language="he" fo:language-asian="he" fo:language-complex="none"/>
    </style:style>
    <style:style style:name="T4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2" style:family="text" style:parent-style-name="p">
      <style:text-properties fo:language="he" fo:language-asian="he" fo:language-complex="none"/>
    </style:style>
    <style:style style:name="T4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4" style:family="text" style:parent-style-name="p">
      <style:text-properties fo:language="he" fo:language-asian="he" fo:language-complex="none"/>
    </style:style>
    <style:style style:name="T45_15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p">
      <style:text-properties fo:language="en" fo:language-asian="en" fo:language-complex="none"/>
    </style:style>
    <style:style style:name="T4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p">
      <style:text-properties fo:language="en" fo:language-asian="en" fo:language-complex="none"/>
    </style:style>
    <style:style style:name="T4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10" style:family="text" style:parent-style-name="p">
      <style:text-properties fo:language="en" fo:language-asian="en" fo:language-complex="none"/>
    </style:style>
    <style:style style:name="T4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12" style:family="text" style:parent-style-name="p">
      <style:text-properties fo:language="en" fo:language-asian="en" fo:language-complex="none"/>
    </style:style>
    <style:style style:name="T4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14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p">
      <style:text-properties fo:background-color="#ffff00" fo:color="#000000" fo:language="he" fo:language-asian="he" fo:language-complex="he" fo:country-complex="IL"/>
    </style:style>
    <style:style style:name="T47_2" style:family="text" style:parent-style-name="p">
      <style:text-properties fo:language="he" fo:language-asian="he" fo:language-complex="none"/>
    </style:style>
    <style:style style:name="T4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p">
      <style:text-properties fo:language="he" fo:language-asian="he" fo:language-complex="none"/>
    </style:style>
    <style:style style:name="T4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p">
      <style:text-properties fo:language="he" fo:language-asian="he" fo:language-complex="none"/>
    </style:style>
    <style:style style:name="T4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p">
      <style:text-properties fo:language="he" fo:language-asian="he" fo:language-complex="none"/>
    </style:style>
    <style:style style:name="T4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p">
      <style:text-properties fo:language="he" fo:language-asian="he" fo:language-complex="none"/>
    </style:style>
    <style:style style:name="T4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p">
      <style:text-properties fo:language="he" fo:language-asian="he" fo:language-complex="none"/>
    </style:style>
    <style:style style:name="T4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4" style:family="text" style:parent-style-name="p">
      <style:text-properties fo:language="he" fo:language-asian="he" fo:language-complex="none"/>
    </style:style>
    <style:style style:name="T4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6" style:family="text" style:parent-style-name="p">
      <style:text-properties fo:language="he" fo:language-asian="he" fo:language-complex="none"/>
    </style:style>
    <style:style style:name="T47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8" style:family="text" style:parent-style-name="p">
      <style:text-properties fo:language="he" fo:language-asian="he" fo:language-complex="none"/>
    </style:style>
    <style:style style:name="T47_19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p">
      <style:text-properties fo:language="en" fo:language-asian="en" fo:language-complex="none"/>
    </style:style>
    <style:style style:name="T4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p">
      <style:text-properties fo:language="en" fo:language-asian="en" fo:language-complex="none"/>
    </style:style>
    <style:style style:name="T4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p">
      <style:text-properties fo:language="en" fo:language-asian="en" fo:language-complex="none"/>
    </style:style>
    <style:style style:name="T4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p">
      <style:text-properties fo:language="en" fo:language-asian="en" fo:language-complex="none"/>
    </style:style>
    <style:style style:name="T4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p">
      <style:text-properties fo:language="en" fo:language-asian="en" fo:language-complex="none"/>
    </style:style>
    <style:style style:name="T4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2" style:family="text" style:parent-style-name="p">
      <style:text-properties fo:language="en" fo:language-asian="en" fo:language-complex="none"/>
    </style:style>
    <style:style style:name="T4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4" style:family="text" style:parent-style-name="p">
      <style:text-properties fo:language="en" fo:language-asian="en" fo:language-complex="none"/>
    </style:style>
    <style:style style:name="T4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6" style:family="text" style:parent-style-name="p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h">
      <style:text-properties fo:language="he" fo:language-asian="he" fo:language-complex="none"/>
    </style:style>
    <style:style style:name="T49_11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T5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p">
      <style:text-properties fo:background-color="#ffff00" fo:color="#000000" fo:language="he" fo:language-asian="he" fo:language-complex="he" fo:country-complex="IL"/>
    </style:style>
    <style:style style:name="T51_2" style:family="text" style:parent-style-name="p">
      <style:text-properties fo:language="he" fo:language-asian="he" fo:language-complex="none"/>
    </style:style>
    <style:style style:name="T5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p">
      <style:text-properties fo:language="he" fo:language-asian="he" fo:language-complex="none"/>
    </style:style>
    <style:style style:name="T5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p">
      <style:text-properties fo:language="he" fo:language-asian="he" fo:language-complex="none"/>
    </style:style>
    <style:style style:name="T5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p">
      <style:text-properties fo:language="he" fo:language-asian="he" fo:language-complex="none"/>
    </style:style>
    <style:style style:name="T5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p">
      <style:text-properties fo:language="he" fo:language-asian="he" fo:language-complex="none"/>
    </style:style>
    <style:style style:name="T5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p">
      <style:text-properties fo:language="he" fo:language-asian="he" fo:language-complex="none"/>
    </style:style>
    <style:style style:name="T5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4" style:family="text" style:parent-style-name="p">
      <style:text-properties fo:language="he" fo:language-asian="he" fo:language-complex="none"/>
    </style:style>
    <style:style style:name="T5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6" style:family="text" style:parent-style-name="p">
      <style:text-properties fo:language="he" fo:language-asian="he" fo:language-complex="none"/>
    </style:style>
    <style:style style:name="T51_17" style:family="text" style:parent-style-name="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p">
      <style:text-properties fo:language="en" fo:language-asian="en" fo:language-complex="none"/>
    </style:style>
    <style:style style:name="T52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3" style:family="text" style:parent-style-name="p">
      <style:text-properties fo:language="en" fo:language-asian="en" fo:language-complex="none"/>
    </style:style>
    <style:style style:name="T52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5" style:family="text" style:parent-style-name="p">
      <style:text-properties fo:language="en" fo:language-asian="en" fo:language-complex="none"/>
    </style:style>
    <style:style style:name="T52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7" style:family="text" style:parent-style-name="p">
      <style:text-properties fo:language="en" fo:language-asian="en" fo:language-complex="none"/>
    </style:style>
    <style:style style:name="T52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9" style:family="text" style:parent-style-name="p">
      <style:text-properties fo:language="en" fo:language-asian="en" fo:language-complex="none"/>
    </style:style>
    <style:style style:name="T52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11" style:family="text" style:parent-style-name="p">
      <style:text-properties fo:language="en" fo:language-asian="en" fo:language-complex="none"/>
    </style:style>
    <style:style style:name="T52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13" style:family="text" style:parent-style-name="p">
      <style:text-properties fo:language="en" fo:language-asian="en" fo:language-complex="none"/>
    </style:style>
    <style:style style:name="T52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15" style:family="text" style:parent-style-name="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p">
      <style:text-properties fo:language="he" fo:language-asian="he" fo:language-complex="none"/>
    </style:style>
    <style:style style:name="T5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p">
      <style:text-properties fo:language="he" fo:language-asian="he" fo:language-complex="none"/>
    </style:style>
    <style:style style:name="T5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p">
      <style:text-properties fo:language="he" fo:language-asian="he" fo:language-complex="none"/>
    </style:style>
    <style:style style:name="T5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p">
      <style:text-properties fo:language="he" fo:language-asian="he" fo:language-complex="none"/>
    </style:style>
    <style:style style:name="T5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p">
      <style:text-properties fo:language="he" fo:language-asian="he" fo:language-complex="none"/>
    </style:style>
    <style:style style:name="T5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2" style:family="text" style:parent-style-name="p">
      <style:text-properties fo:language="he" fo:language-asian="he" fo:language-complex="none"/>
    </style:style>
    <style:style style:name="T5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4" style:family="text" style:parent-style-name="p">
      <style:text-properties fo:language="he" fo:language-asian="he" fo:language-complex="none"/>
    </style:style>
    <style:style style:name="T55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6" style:family="text" style:parent-style-name="p">
      <style:text-properties fo:language="he" fo:language-asian="he" fo:language-complex="none"/>
    </style:style>
    <style:style style:name="T55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8" style:family="text" style:parent-style-name="p">
      <style:text-properties fo:language="he" fo:language-asian="he" fo:language-complex="none"/>
    </style:style>
    <style:style style:name="T55_19" style:family="text" style:parent-style-name="p">
      <style:text-properties fo:background-color="#ffff00" fo:color="#000000" fo:language="he" fo:language-asian="he" fo:language-complex="he" fo:country-complex="IL"/>
    </style:style>
    <style:style style:name="T55_20" style:family="text" style:parent-style-name="p">
      <style:text-properties fo:language="he" fo:language-asian="he" fo:language-complex="none"/>
    </style:style>
    <style:style style:name="T55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2" style:family="text" style:parent-style-name="p">
      <style:text-properties fo:language="he" fo:language-asian="he" fo:language-complex="none"/>
    </style:style>
    <style:style style:name="T55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4" style:family="text" style:parent-style-name="p">
      <style:text-properties fo:language="he" fo:language-asian="he" fo:language-complex="none"/>
    </style:style>
    <style:style style:name="T55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6" style:family="text" style:parent-style-name="p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p">
      <style:text-properties fo:language="en" fo:language-asian="en" fo:language-complex="none"/>
    </style:style>
    <style:style style:name="T5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p">
      <style:text-properties fo:language="en" fo:language-asian="en" fo:language-complex="none"/>
    </style:style>
    <style:style style:name="T5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p">
      <style:text-properties fo:language="en" fo:language-asian="en" fo:language-complex="none"/>
    </style:style>
    <style:style style:name="T5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p">
      <style:text-properties fo:language="en" fo:language-asian="en" fo:language-complex="none"/>
    </style:style>
    <style:style style:name="T5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10" style:family="text" style:parent-style-name="p">
      <style:text-properties fo:language="en" fo:language-asian="en" fo:language-complex="none"/>
    </style:style>
    <style:style style:name="T5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12" style:family="text" style:parent-style-name="p">
      <style:text-properties fo:language="en" fo:language-asian="en" fo:language-complex="none"/>
    </style:style>
    <style:style style:name="T5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14" style:family="text" style:parent-style-name="p">
      <style:text-properties fo:language="en" fo:language-asian="en" fo:language-complex="none"/>
    </style:style>
    <style:style style:name="T56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16" style:family="text" style:parent-style-name="p">
      <style:text-properties fo:language="en" fo:language-asian="en" fo:language-complex="none"/>
    </style:style>
    <style:style style:name="T56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18" style:family="text" style:parent-style-name="p">
      <style:text-properties fo:language="en" fo:language-asian="en" fo:language-complex="none"/>
    </style:style>
    <style:style style:name="T56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0" style:family="text" style:parent-style-name="p">
      <style:text-properties fo:language="en" fo:language-asian="en" fo:language-complex="none"/>
    </style:style>
    <style:style style:name="T56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2" style:family="text" style:parent-style-name="p">
      <style:text-properties fo:language="en" fo:language-asian="en" fo:language-complex="none"/>
    </style:style>
    <style:style style:name="T56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4" style:family="text" style:parent-style-name="p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T58_5" style:family="text"/>
    <style:style style:name="T58_6" style:family="text">
      <style:text-properties fo:color="#0000ee" fo:language="none" fo:language-asian="none" fo:language-complex="none" style:text-underline-style="solid" style:text-underline-color="font-color"/>
    </style:style>
    <style:style style:name="T58_7" style:family="text"/>
    <style:style style:name="T58_8" style:family="text"/>
    <style:style style:name="T58_9" style:family="text">
      <style:text-properties fo:color="#0000ee" fo:language="none" fo:language-asian="none" fo:language-complex="none" style:text-underline-style="solid" style:text-underline-color="font-color"/>
    </style:style>
    <style:style style:name="T58_10" style:family="text"/>
    <style:style style:name="T58_11" style:family="text">
      <style:text-properties fo:font-style="italic" style:font-style-asian="italic" style:font-style-complex="italic" fo:language="none" fo:language-asian="none" fo:language-complex="none"/>
    </style:style>
    <style:style style:name="T58_12" style:family="text"/>
    <style:style style:name="T58_13" style:family="text"/>
    <style:style style:name="T58_14" style:family="text">
      <style:text-properties fo:color="#0000ee" fo:language="none" fo:language-asian="none" fo:language-complex="none" style:text-underline-style="solid" style:text-underline-color="font-color"/>
    </style:style>
    <style:style style:name="T58_15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ַיַּקְהֵל</text:span><text:span text:style-name="T1_4"><text:s/>|<text:s/>Parashat<text:s/>Vayaqhel<text:s/>(Exodus<text:s/>35:1-38:20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3<text:s/>01:24:2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Vayaqh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93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this<text:s/>parashah.<text:s/>Parashat<text:s/>Vayaqhel<text:s/></text:span><text:span text:style-name="T13_19">(Exodus<text:s/>35:1-38:20)</text:span><text:span text:style-name="T13_20"><text:s/>in<text:s/>the<text:s/>annual<text:s/>Torah<text:s/>reading<text:s/>cycle,<text:s/>is<text:s/>read<text:s/>either<text:s/>on<text:s/>the<text:s/>fourth<text:s/>shabbat<text:s/>of<text:s/>the<text:s/>month<text:s/>of<text:s/>Adar<text:s/></text:span><text:span text:style-name="T13_21">א</text:span><text:span text:style-name="T13_22"><text:s/>during<text:s/>a<text:s/>Jewish<text:s/>leap<text:s/>year<text:s/>or<text:s/>the<text:s/>fourth<text:s/>shabbat<text:s/>of<text:s/>Adar<text:s/>during<text:s/>a<text:s/>regular<text:s/>non-leap<text:s/>year.<text:s/>(On<text:s/>non-leap<text:s/>years,<text:s/>Vayaqhel<text:s/>and<text:s/>Ph'qudei<text:s/>are<text:s/>combined<text:s/>in<text:s/>their<text:s/>reading.)<text:s/>The<text:s/>parashah<text:s/>is<text:s/>preceded<text:s/>by<text:s/>parashat<text:s/></text:span><text:span text:style-name="T13_23"><text:a xlink:type="simple" xlink:href="https://opensiddur.org/readings-and-sourcetexts/weekly-torah-readings/annual-cycle/sefer-shemot/parashat-ki-tissa/parashat-ki-tissa-color-coded-according-to-its-narrative-layers/"><text:span text:style-name="T13_24">Ki<text:s/>Tissa</text:span></text:a></text:span><text:span text:style-name="T13_25"><text:s/></text:span><text:span text:style-name="T13_26">(Exodus<text:s/>30:11-34:35)</text:span><text:span text:style-name="T13_27">;<text:s/>parashat<text:s/></text:span><text:span text:style-name="T13_28"><text:a xlink:type="simple" xlink:href="https://opensiddur.org/readings-and-sourcetexts/weekly-torah-readings/annual-cycle/sefer-shemot/parashat-phqudei/parashat-phqudei-color-coded-according-to-its-narrative-layers/"><text:span text:style-name="T13_29">Ph'qudei</text:span></text:a></text:span><text:span text:style-name="T13_30"><text:s/></text:span><text:span text:style-name="T13_31">(Exodus<text:s/>38:21-40:38)</text:span><text:span text:style-name="T13_32">,<text:s/>the<text:s/>last<text:s/>parashah<text:s/>in<text:s/>Sefer<text:s/>Shemot,<text:s/>follows<text:s/>it<text:s/>on<text:s/>leap<text:s/>years.<text:s/>On<text:s/>regular<text:s/>non-leap<text:s/>years,<text:s/>the<text:s/>combined<text:s/>reading<text:s/>of<text:s/>Vayaqhel<text:s/>and<text:s/>Ph'qudei<text:s/>is<text:s/>followed<text:s/>by<text:s/>parashat<text:s/></text:span><text:span text:style-name="T13_33"><text:a xlink:type="simple" xlink:href="https://opensiddur.org/readings-and-sourcetexts/weekly-torah-readings/annual-cycle/sefer-vayiqra/parashat-vayiqra/parashat-vayiqra-color-coded-according-to-its-narrative-layers/"><text:span text:style-name="T13_34">Vayiqra</text:span></text:a></text:span><text:span text:style-name="T13_35"><text:s/></text:span><text:span text:style-name="T13_36">(Leviticus<text:s/>1:1-5:26)</text:span><text:span text:style-name="T13_37">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לה<text:s/></text:span><text:span text:style-name="T17_2">א</text:span><text:span text:style-name="T17_3"> וַיַּקְהֵ֣ל<text:s/>מֹשֶׁ֗ה<text:s/>אֶֽת־כׇּל־עֲדַ֛ת<text:s/>בְּנֵ֥י<text:s/>יִשְׂרָאֵ֖ל<text:s/>וַיֹּ֣אמֶר<text:s/>אֲלֵהֶ֑ם<text:s/>אֵ֚לֶּה<text:s/>הַדְּבָרִ֔ים<text:s/>אֲשֶׁר־צִוָּ֥ה<text:s/>יְהֹוָ֖ה<text:s/>לַעֲשֹׂ֥ת<text:s/>אֹתָֽם׃<text:s/></text:span><text:span text:style-name="T17_4">ב</text:span><text:span text:style-name="T17_5"> שֵׁ֣שֶׁת<text:s/>יָמִים֮<text:s/>תֵּעָשֶׂ֣ה<text:s/>מְלָאכָה֒<text:s/>וּבַיּ֣וֹם<text:s/>הַשְּׁבִיעִ֗י<text:s/>יִהְיֶ֨ה<text:s/>לָכֶ֥ם<text:s/>קֹ֛דֶשׁ<text:s/>שַׁבַּ֥ת<text:s/>שַׁבָּת֖וֹן<text:s/>לַיהֹוָ֑ה<text:s/>כׇּל־הָעֹשֶׂ֥ה<text:s/>ב֛וֹ<text:s/>מְלָאכָ֖ה<text:s/>יוּמָֽת׃<text:s/></text:span><text:span text:style-name="T17_6">ג</text:span><text:span text:style-name="T17_7"> לֹא־תְבַעֲר֣וּ<text:s/>אֵ֔שׁ<text:s/>בְּכֹ֖ל<text:s/>מֹשְׁבֹֽתֵיכֶ֑ם<text:s/>בְּי֖וֹם<text:s/>הַשַּׁבָּֽת׃</text:span><text:span text:style-name="T17_8"><text:s/></text:span></text:p>
          </table:table-cell>
          <table:table-cell table:style-name="Cell12">
            <text:p text:style-name="P18"><text:span text:style-name="T18_1">35<text:s/></text:span><text:span text:style-name="T18_2">1</text:span><text:span text:style-name="T18_3"> Now<text:s/>Mosheh<text:s/>assembled<text:s/>the<text:s/>entire<text:s/>community<text:s/>of<text:s/>the<text:s/>Children<text:s/>of<text:s/>Yisrael<text:s/>and<text:s/>said<text:s/>to<text:s/>them:<text:s/>"These<text:s/>are<text:s/>the<text:s/>words<text:s/>that<text:s/>YHVH<text:s/>has<text:s/>commanded,<text:s/>to<text:s/>do<text:s/>them:<text:s/></text:span><text:span text:style-name="T18_4">2</text:span><text:span text:style-name="T18_5"> 'For<text:s/>six<text:s/>days<text:s/>is<text:s/>work<text:s/>to<text:s/>be<text:s/>made,<text:s/>but<text:s/>on<text:s/>the<text:s/>seventh<text:s/>day,<text:s/>there<text:s/>is<text:s/>to<text:s/>be<text:s/>holiness<text:s/>for<text:s/>you,<text:s/>Shabbat,<text:s/>Shabbat-ceasing<text:s/>for<text:s/>YHVH;<text:s/>whoever<text:s/>makes<text:s/>work<text:s/>on<text:s/>it<text:s/>is<text:s/>to<text:s/>be<text:s/>put-to-death!<text:s/></text:span><text:span text:style-name="T18_6">3</text:span><text:span text:style-name="T18_7"> You<text:s/>are<text:s/>not<text:s/>to<text:s/>let<text:s/>fire<text:s/>burn<text:s/>throughout<text:s/>all<text:s/>your<text:s/>settlements<text:s/>on<text:s/>the<text:s/>Shabbat<text:s/>day.'"</text:span></text:p>
          </table:table-cell>
        </table:table-row>
        <table:table-row table:style-name="Row7">
          <table:table-cell table:style-name="Cell13">
            <text:p text:style-name="P19"><text:span text:style-name="T19_1">ד</text:span><text:span text:style-name="T19_2"> וַיֹּ֣אמֶר<text:s/>מֹשֶׁ֔ה<text:s/>אֶל־כׇּל־עֲדַ֥ת<text:s/>בְּנֵֽי־יִשְׂרָאֵ֖ל<text:s/>לֵאמֹ֑ר<text:s/>זֶ֣ה<text:s/>הַדָּבָ֔ר<text:s/>אֲשֶׁר־צִוָּ֥ה<text:s/>יְהֹוָ֖ה<text:s/>לֵאמֹֽר׃<text:s/></text:span><text:span text:style-name="T19_3">ה</text:span><text:span text:style-name="T19_4"> קְח֨וּ<text:s/>מֵֽאִתְּכֶ֤ם<text:s/>תְּרוּמָה֙<text:s/>לַֽיהֹוָ֔ה<text:s/>כֹּ֚ל<text:s/>נְדִ֣יב<text:s/>לִבּ֔וֹ<text:s/>יְבִיאֶ֕הָ<text:s/>אֵ֖ת<text:s/>תְּרוּמַ֣ת<text:s/>יְהֹוָ֑ה<text:s/>זָהָ֥ב<text:s/>וָכֶ֖סֶף<text:s/>וּנְחֹֽשֶׁת׃<text:s/></text:span><text:span text:style-name="T19_5">ו</text:span><text:span text:style-name="T19_6"> וּתְכֵ֧לֶת<text:s/>וְאַרְגָּמָ֛ן<text:s/>וְתוֹלַ֥עַת<text:s/>שָׁנִ֖י<text:s/>וְשֵׁ֥שׁ<text:s/>וְעִזִּֽים׃<text:s/></text:span><text:span text:style-name="T19_7">ז</text:span><text:span text:style-name="T19_8"> וְעֹרֹ֨ת<text:s/>אֵילִ֧ם<text:s/>מְאׇדָּמִ֛ים<text:s/>וְעֹרֹ֥ת<text:s/>תְּחָשִׁ֖ים<text:s/>וַעֲצֵ֥י<text:s/>שִׁטִּֽים׃<text:s/></text:span><text:span text:style-name="T19_9">ח</text:span><text:span text:style-name="T19_10"> וְשֶׁ֖מֶן<text:s/>לַמָּא֑וֹר<text:s/>וּבְשָׂמִים֙<text:s/>לְשֶׁ֣מֶן<text:s/>הַמִּשְׁחָ֔ה<text:s/>וְלִקְטֹ֖רֶת<text:s/>הַסַּמִּֽים׃<text:s/></text:span><text:span text:style-name="T19_11">ט</text:span><text:span text:style-name="T19_12"> וְאַ֨בְנֵי־שֹׁ֔הַם<text:s/>וְאַבְנֵ֖י<text:s/>מִלֻּאִ֑ים<text:s/>לָאֵפ֖וֹד<text:s/>וְלַחֹֽשֶׁן׃</text:span><text:span text:style-name="T19_13"><text:s/></text:span></text:p>
          </table:table-cell>
          <table:table-cell table:style-name="Cell14">
            <text:p text:style-name="P20"><text:span text:style-name="T20_1">4</text:span><text:span text:style-name="T20_2"> Now<text:s/>Mosheh<text:s/>spoke<text:s/>to<text:s/>the<text:s/>entire<text:s/>community<text:s/>of<text:s/>the<text:s/>Children<text:s/>of<text:s/>Yisrael,<text:s/>saying:<text:s/>"This<text:s/>is<text:s/>the<text:s/>matter<text:s/>that<text:s/>YHVH<text:s/>has<text:s/>commanded,<text:s/>saying:<text:s/></text:span><text:span text:style-name="T20_3">5</text:span><text:span text:style-name="T20_4"> 'Take,<text:s/>from<text:s/>yourselves,<text:s/>a<text:s/>raised-contribution<text:s/>for<text:s/>YHVH,<text:s/>whoever<text:s/>is<text:s/>of<text:s/>willing<text:s/>mind<text:s/>is<text:s/>to<text:s/>bring<text:s/>it,<text:s/>YHVH's<text:s/>contribution:<text:s/>gold,<text:s/>silver,<text:s/>and<text:s/>bronze,<text:s/></text:span><text:span text:style-name="T20_5">6</text:span><text:span text:style-name="T20_6"> blue-violet,<text:s/>purple,<text:s/>worm-scarlet,<text:s/>byssus<text:s/>and<text:s/>goats'-hair,<text:s/></text:span><text:span text:style-name="T20_7">7</text:span><text:span text:style-name="T20_8"> rams'<text:s/>skins<text:s/>dyed-red,<text:s/>faience<text:s/>beaded-leather<text:s/>skins,<text:s/>acacia<text:s/>wood,</text:span><text:span text:style-name="T20_9"><text:s/></text:span><text:span text:style-name="T20_10">8</text:span><text:span text:style-name="T20_11"> oil<text:s/>for<text:s/>lighting,<text:s/>spices<text:s/>for<text:s/>oil<text:s/>of<text:s/>anointing<text:s/>and<text:s/>for<text:s/>fragrant<text:s/>smoking-incense,<text:s/></text:span><text:span text:style-name="T20_12">9</text:span><text:span text:style-name="T20_13"> onyx<text:s/>stones<text:s/>and<text:s/>stones<text:s/>for<text:s/>setting,<text:s/>for<text:s/>the<text:s/>éfōd<text:s/>and<text:s/>for<text:s/>the<text:s/>ḥōshen.'</text:span></text:p>
          </table:table-cell>
        </table:table-row>
        <table:table-row table:style-name="Row8">
          <table:table-cell table:style-name="Cell15">
            <text:p text:style-name="P21"><text:span text:style-name="T21_1">י</text:span><text:span text:style-name="T21_2"> וְכׇל־חֲכַם־לֵ֖ב<text:s/>בָּכֶ֑ם<text:s/>יָבֹ֣אוּ<text:s/>וְיַעֲשׂ֔וּ<text:s/>אֵ֛ת<text:s/>כׇּל־אֲשֶׁ֥ר<text:s/>צִוָּ֖ה<text:s/>יְהֹוָֽה׃<text:s/></text:span><text:span text:style-name="T21_3">יא</text:span><text:span text:style-name="T21_4"> אֶ֨ת־הַמִּשְׁכָּ֔ן<text:s/>אֶֽת־אׇהֳל֖וֹ<text:s/>וְאֶת־מִכְסֵ֑הוּ<text:s/>אֶת־קְרָסָיו֙<text:s/>וְאֶת־קְרָשָׁ֔יו<text:s/>אֶת־בְּרִיחָ֕ו<text:s/>אֶת־עַמֻּדָ֖יו<text:s/>וְאֶת־אֲדָנָֽיו׃<text:s/></text:span><text:span text:style-name="T21_5">יב</text:span><text:span text:style-name="T21_6"> אֶת־הָאָרֹ֥ן<text:s/>וְאֶת־בַּדָּ֖יו<text:s/>אֶת־הַכַּפֹּ֑רֶת<text:s/>וְאֵ֖ת<text:s/>פָּרֹ֥כֶת<text:s/>הַמָּסָֽךְ׃<text:s/></text:span><text:span text:style-name="T21_7">יג</text:span><text:span text:style-name="T21_8"> אֶת־הַשֻּׁלְחָ֥ן<text:s/>וְאֶת־בַּדָּ֖יו<text:s/>וְאֶת־כׇּל־כֵּלָ֑יו<text:s/>וְאֵ֖ת<text:s/>לֶ֥חֶם<text:s/>הַפָּנִֽים׃<text:s/></text:span><text:span text:style-name="T21_9">יד</text:span><text:span text:style-name="T21_10"> וְאֶת־מְנֹרַ֧ת<text:s/>הַמָּא֛וֹר<text:s/>וְאֶת־כֵּלֶ֖יהָ<text:s/>וְאֶת־נֵרֹתֶ֑יהָ<text:s/>וְאֵ֖ת<text:s/>שֶׁ֥מֶן<text:s/>הַמָּאֽוֹר׃<text:s/></text:span><text:span text:style-name="T21_11">טו</text:span><text:span text:style-name="T21_12"> וְאֶת־מִזְבַּ֤ח<text:s/>הַקְּטֹ֙רֶת֙<text:s/>וְאֶת־בַּדָּ֔יו<text:s/>וְאֵת֙<text:s/>שֶׁ֣מֶן<text:s/>הַמִּשְׁחָ֔ה<text:s/>וְאֵ֖ת<text:s/>קְטֹ֣רֶת<text:s/>הַסַּמִּ֑ים<text:s/>וְאֶת־מָסַ֥ךְ<text:s/>הַפֶּ֖תַח<text:s/>לְפֶ֥תַח<text:s/>הַמִּשְׁכָּֽן׃<text:s/></text:span><text:span text:style-name="T21_13">טז</text:span><text:span text:style-name="T21_14"> אֵ֣ת ׀<text:s/>מִזְבַּ֣ח<text:s/>הָעֹלָ֗ה<text:s/>וְאֶת־מִכְבַּ֤ר<text:s/>הַנְּחֹ֙שֶׁת֙<text:s/>אֲשֶׁר־ל֔וֹ<text:s/>אֶת־בַּדָּ֖יו<text:s/>וְאֶת־כׇּל־כֵּלָ֑יו<text:s/>אֶת־הַכִּיֹּ֖ר<text:s/>וְאֶת־כַּנּֽוֹ׃<text:s/></text:span><text:span text:style-name="T21_15">יז</text:span><text:span text:style-name="T21_16"> אֵ֚ת<text:s/>קַלְעֵ֣י<text:s/>הֶחָצֵ֔ר<text:s/>אֶת־עַמֻּדָ֖יו<text:s/>וְאֶת־אֲדָנֶ֑יהָ<text:s/>וְאֵ֕ת<text:s/>מָסַ֖ךְ<text:s/>שַׁ֥עַר<text:s/>הֶחָצֵֽר׃<text:s/></text:span><text:span text:style-name="T21_17">יח</text:span><text:span text:style-name="T21_18"> אֶת־יִתְדֹ֧ת<text:s/>הַמִּשְׁכָּ֛ן<text:s/>וְאֶת־יִתְדֹ֥ת<text:s/>הֶחָצֵ֖ר<text:s/>וְאֶת־מֵיתְרֵיהֶֽם׃<text:s/></text:span><text:span text:style-name="T21_19">יט</text:span><text:span text:style-name="T21_20"> אֶת־בִּגְדֵ֥י<text:s/>הַשְּׂרָ֖ד<text:s/>לְשָׁרֵ֣ת<text:s/>בַּקֹּ֑דֶשׁ<text:s/>אֶת־בִּגְדֵ֤י<text:s/>הַקֹּ֙דֶשׁ֙<text:s/>לְאַהֲרֹ֣ן<text:s/>הַכֹּהֵ֔ן<text:s/>וְאֶת־בִּגְדֵ֥י<text:s/>בָנָ֖יו<text:s/>לְכַהֵֽן׃</text:span><text:span text:style-name="T21_21"><text:s/></text:span></text:p>
          </table:table-cell>
          <table:table-cell table:style-name="Cell16">
            <text:p text:style-name="P22"><text:span text:style-name="T22_1">10</text:span><text:span text:style-name="T22_2"> "And<text:s/>everyone<text:s/>wise<text:s/>of<text:s/>mind<text:s/>among<text:s/>you<text:s/>is<text:s/>to<text:s/>come<text:s/>and<text:s/>is<text:s/>to<text:s/>make<text:s/>all<text:s/>that<text:s/>YHVH<text:s/>has<text:s/>commanded:<text:s/></text:span><text:span text:style-name="T22_3">11</text:span><text:span text:style-name="T22_4"> The<text:s/>Mishkan/Dwelling,<text:s/>its<text:s/>tent<text:s/>and<text:s/>its<text:s/>cover,<text:s/>its<text:s/>clasps<text:s/>and<text:s/>its<text:s/>boards,<text:s/>its<text:s/>running<text:s/>bars,<text:s/>its<text:s/>columns<text:s/>and<text:s/>its<text:s/>sockets;<text:s/></text:span><text:span text:style-name="T22_5">12</text:span><text:span text:style-name="T22_6"> the<text:s/>Arōn<text:s/>and<text:s/>its<text:s/>poles,<text:s/>the<text:s/>Kaporet<text:s/>and<text:s/>the<text:s/>Parokhet<text:s/>for<text:s/>the<text:s/>screen;<text:s/></text:span><text:span text:style-name="T22_7">13</text:span><text:span text:style-name="T22_8"> the<text:s/>Shulḥan<text:s/>and<text:s/>its<text:s/>poles<text:s/>and<text:s/>all<text:s/>its<text:s/>implements,<text:s/>and<text:s/>the<text:s/>Leḥem<text:s/>haPanim;<text:s/></text:span><text:span text:style-name="T22_9">14</text:span><text:span text:style-name="T22_10"> and<text:s/>the<text:s/>Menorah<text:s/>for<text:s/>lighting<text:s/>and<text:s/>its<text:s/>implements<text:s/>and<text:s/>its<text:s/>lamps,<text:s/>and<text:s/>the<text:s/>oil<text:s/>for<text:s/>lighting;<text:s/></text:span><text:span text:style-name="T22_11">15</text:span><text:span text:style-name="T22_12"> and<text:s/>the<text:s/>Mizbe'aḥ<text:s/>for<text:s/>Qetoret/smoke-offering<text:s/>and<text:s/>its<text:s/>poles,<text:s/>and<text:s/>the<text:s/>oil<text:s/>for<text:s/>anointing,<text:s/>and<text:s/>the<text:s/>fragrant<text:s/>smoking-incense;<text:s/>and<text:s/>the<text:s/>entrance<text:s/>screen<text:s/>for<text:s/>the<text:s/>entrance<text:s/>of<text:s/>the<text:s/>Mishkan;<text:s/></text:span><text:span text:style-name="T22_13">16</text:span><text:span text:style-name="T22_14"> the<text:s/>Mizbe'aḥ<text:s/>for<text:s/>Olah/offering-up<text:s/>and<text:s/>the<text:s/>bronze<text:s/>lattice<text:s/>that<text:s/>(belongs)<text:s/>to<text:s/>it,<text:s/>its<text:s/>poles<text:s/>and<text:s/>all<text:s/>its<text:s/>implements;<text:s/>the<text:s/>Kiyor<text:s/>and<text:s/>its<text:s/>pedestal;<text:s/></text:span><text:span text:style-name="T22_15">17</text:span><text:span text:style-name="T22_16"> the<text:s/>hangings<text:s/>of<text:s/>the<text:s/>courtyard,<text:s/>its<text:s/>columns<text:s/>and<text:s/>its<text:s/>sockets,<text:s/>and<text:s/>the<text:s/>screen<text:s/>for<text:s/>the<text:s/>gate<text:s/>of<text:s/>the<text:s/>courtyard;<text:s/></text:span><text:span text:style-name="T22_17">18</text:span><text:span text:style-name="T22_18"> the<text:s/>pins<text:s/>of<text:s/>the<text:s/>Mishkan<text:s/>and<text:s/>the<text:s/>pins<text:s/>of<text:s/>the<text:s/>courtyard,<text:s/>and<text:s/>their<text:s/>cords,<text:s/></text:span><text:span text:style-name="T22_19">19</text:span><text:span text:style-name="T22_20"> the<text:s/>officiating<text:s/>garments<text:s/>for<text:s/>attending<text:s/>at<text:s/>the<text:s/>Holy-shrine;<text:s/>the<text:s/>garments<text:s/>of<text:s/>holiness<text:s/>for<text:s/>Aharon<text:s/>the<text:s/>priest<text:s/>and<text:s/>the<text:s/>garments<text:s/>of<text:s/>his<text:s/>sons<text:s/>for<text:s/>acting-as-priest."</text:span></text:p>
          </table:table-cell>
        </table:table-row>
        <table:table-row table:style-name="Row9">
          <table:table-cell table:style-name="Cell17">
            <text:p text:style-name="P23"><text:span text:style-name="T23_1">כ</text:span><text:span text:style-name="T23_2"> וַיֵּ֥צְא֛וּ<text:s/>כׇּל־עֲדַ֥ת<text:s/>בְּנֵֽי־יִשְׂרָאֵ֖ל<text:s/>מִלִּפְנֵ֥י<text:s/>מֹשֶֽׁה׃<text:s/></text:span><text:span text:style-name="T23_3">שני</text:span><text:span text:style-name="T23_4"><text:s/></text:span><text:span text:style-name="T23_5">כא</text:span><text:span text:style-name="T23_6"> וַיָּבֹ֕אוּ<text:s/>כׇּל־אִ֖ישׁ<text:s/>אֲשֶׁר־נְשָׂא֣וֹ<text:s/>לִבּ֑וֹ<text:s/>וְכֹ֡ל<text:s/>אֲשֶׁר֩<text:s/>נָדְבָ֨ה<text:s/>רוּח֜וֹ<text:s/>אֹת֗וֹ<text:s/>הֵ֠בִ֠יאוּ<text:s/>אֶת־תְּרוּמַ֨ת<text:s/>יְהֹוָ֜ה<text:s/>לִמְלֶ֨אכֶת<text:s/>אֹ֤הֶל<text:s/>מוֹעֵד֙<text:s/>וּלְכׇל־עֲבֹ֣דָת֔וֹ<text:s/>וּלְבִגְדֵ֖י<text:s/>הַקֹּֽדֶשׁ׃<text:s/></text:span><text:span text:style-name="T23_7">כב</text:span><text:span text:style-name="T23_8"> וַיָּבֹ֥אוּ<text:s/>הָאֲנָשִׁ֖ים<text:s/>עַל־הַנָּשִׁ֑ים<text:s/>כֹּ֣ל ׀<text:s/>נְדִ֣יב<text:s/>לֵ֗ב<text:s/>הֵ֠בִ֠יאוּ<text:s/>חָ֣ח<text:s/>וָנֶ֜זֶם<text:s/>וְטַבַּ֤עַת<text:s/>וְכוּמָז֙<text:s/>כׇּל־כְּלִ֣י<text:s/>זָהָ֔ב<text:s/>וְכׇל־אִ֕ישׁ<text:s/>אֲשֶׁ֥ר<text:s/>הֵנִ֛יף<text:s/>תְּנוּפַ֥ת<text:s/>זָהָ֖ב<text:s/>לַיהֹוָֽה׃<text:s/></text:span><text:span text:style-name="T23_9">כג</text:span><text:span text:style-name="T23_10"> וְכׇל־אִ֞ישׁ<text:s/>אֲשֶׁר־נִמְצָ֣א<text:s/>אִתּ֗וֹ<text:s/>תְּכֵ֧לֶת<text:s/>וְאַרְגָּמָ֛ן<text:s/>וְתוֹלַ֥עַת<text:s/>שָׁנִ֖י<text:s/>וְשֵׁ֣שׁ<text:s/>וְעִזִּ֑ים<text:s/>וְעֹרֹ֨ת<text:s/>אֵילִ֧ם<text:s/>מְאׇדָּמִ֛ים<text:s/>וְעֹרֹ֥ת<text:s/>תְּחָשִׁ֖ים<text:s/>הֵבִֽיאוּ׃<text:s/></text:span><text:span text:style-name="T23_11">כד</text:span><text:span text:style-name="T23_12"> כׇּל־מֵרִ֗ים<text:s/>תְּר֤וּמַת<text:s/>כֶּ֙סֶף֙<text:s/>וּנְחֹ֔שֶׁת<text:s/>הֵבִ֕יאוּ<text:s/>אֵ֖ת<text:s/>תְּרוּמַ֣ת<text:s/>יְהֹוָ֑ה<text:s/>וְכֹ֡ל<text:s/>אֲשֶׁר֩<text:s/>נִמְצָ֨א<text:s/>אִתּ֜וֹ<text:s/>עֲצֵ֥י<text:s/>שִׁטִּ֛ים<text:s/>לְכׇל־מְלֶ֥אכֶת<text:s/>הָעֲבֹדָ֖ה<text:s/>הֵבִֽיאוּ׃<text:s/></text:span><text:span text:style-name="T23_13">כה</text:span><text:span text:style-name="T23_14"> וְכׇל־אִשָּׁ֥ה<text:s/>חַכְמַת־לֵ֖ב<text:s/>בְּיָדֶ֣יהָ<text:s/>טָו֑וּ<text:s/>וַיָּבִ֣יאוּ<text:s/>מַטְוֶ֗ה<text:s/>אֶֽת־הַתְּכֵ֙לֶת֙<text:s/>וְאֶת־הָֽאַרְגָּמָ֔ן<text:s/>אֶת־תּוֹלַ֥עַת<text:s/>הַשָּׁנִ֖י<text:s/>וְאֶת־הַשֵּֽׁשׁ׃<text:s/></text:span><text:span text:style-name="T23_15">כו</text:span><text:span text:style-name="T23_16"> וְכׇ֨ל־הַנָּשִׁ֔ים<text:s/>אֲשֶׁ֨ר<text:s/>נָשָׂ֥א<text:s/>לִבָּ֛ן<text:s/>אֹתָ֖נָה<text:s/>בְּחׇכְמָ֑ה<text:s/>טָו֖וּ<text:s/>אֶת־הָעִזִּֽים׃<text:s/></text:span><text:span text:style-name="T23_17">כז</text:span><text:span text:style-name="T23_18"> וְהַנְּשִׂאִ֣ם<text:s/>הֵבִ֔יאוּ<text:s/>אֵ֚ת<text:s/>אַבְנֵ֣י<text:s/>הַשֹּׁ֔הַם<text:s/>וְאֵ֖ת<text:s/>אַבְנֵ֣י<text:s/>הַמִּלֻּאִ֑ים<text:s/>לָאֵפ֖וֹד<text:s/>וְלַחֹֽשֶׁן׃<text:s/></text:span><text:span text:style-name="T23_19">כח</text:span><text:span text:style-name="T23_20"> וְאֶת־הַבֹּ֖שֶׂם<text:s/>וְאֶת־הַשָּׁ֑מֶן<text:s/>לְמָא֕וֹר<text:s/>וּלְשֶׁ֙מֶן֙<text:s/>הַמִּשְׁחָ֔ה<text:s/>וְלִקְטֹ֖רֶת<text:s/>הַסַּמִּֽים׃<text:s/></text:span><text:span text:style-name="T23_21">כט</text:span><text:span text:style-name="T23_22"> כׇּל־אִ֣ישׁ<text:s/>וְאִשָּׁ֗ה<text:s/>אֲשֶׁ֨ר<text:s/>נָדַ֣ב<text:s/>לִבָּם֮<text:s/>אֹתָם֒<text:s/>לְהָבִיא֙<text:s/>לְכׇל־הַמְּלָאכָ֔ה<text:s/>אֲשֶׁ֨ר<text:s/>צִוָּ֧ה<text:s/>יְהֹוָ֛ה<text:s/>לַעֲשׂ֖וֹת<text:s/>בְּיַד־מֹשֶׁ֑ה<text:s/>הֵבִ֧יאוּ<text:s/>בְנֵי־יִשְׂרָאֵ֛ל<text:s/>נְדָבָ֖ה<text:s/>לַיהֹוָֽה׃</text:span><text:span text:style-name="T23_23"><text:s/></text:span></text:p>
          </table:table-cell>
          <table:table-cell table:style-name="Cell18">
            <text:p text:style-name="P24"><text:span text:style-name="T24_1">20</text:span><text:span text:style-name="T24_2"> So<text:s/>the<text:s/>entire<text:s/>community<text:s/>of<text:s/>the<text:s/>Children<text:s/>of<text:s/>Yisrael<text:s/>went<text:s/>out<text:s/>from<text:s/>Mosheh's<text:s/>presence,</text:span><text:span text:style-name="T24_3"><text:s/></text:span><text:span text:style-name="T24_4">21</text:span><text:span text:style-name="T24_5"> and<text:s/>then<text:s/>they<text:s/>came,<text:s/>every<text:s/>man<text:s/>whose<text:s/>mind<text:s/>uplifted<text:s/>him,<text:s/>and<text:s/>everyone<text:s/>whose<text:s/>spirit<text:s/>made-him-willing<text:s/>brought<text:s/>YHVH's<text:s/>contribution<text:s/>for<text:s/>the<text:s/>skilled-work<text:s/>on<text:s/>the<text:s/>Ohel<text:s/>Mo'ed,<text:s/>for<text:s/>all<text:s/>its<text:s/>service<text:s/>(of<text:s/>construction),<text:s/>and<text:s/>for<text:s/>the<text:s/>garments<text:s/>of<text:s/>holiness.</text:span><text:span text:style-name="T24_6"><text:s/></text:span><text:span text:style-name="T24_7">22</text:span><text:span text:style-name="T24_8"> Then<text:s/>came<text:s/>men<text:s/>and<text:s/>women<text:s/>alike,<text:s/>everyone<text:s/>of<text:s/>willing<text:s/>mind,<text:s/>they<text:s/>brought<text:s/>brooch<text:s/>and<text:s/>nose-ring<text:s/>and<text:s/>signet-ring<text:s/>and<text:s/>necklace,<text:s/>every<text:s/>kind<text:s/>of<text:s/>gold<text:s/>object,<text:s/>every<text:s/>man<text:s/>that<text:s/>wished<text:s/>to<text:s/>elevate<text:s/>an<text:s/>elevation-offering<text:s/>of<text:s/>gold<text:s/>to<text:s/>YHVH;<text:s/></text:span><text:span text:style-name="T24_9">23</text:span><text:span text:style-name="T24_10"> and<text:s/>everyone<text:s/>with<text:s/>whom<text:s/>could<text:s/>be<text:s/>found<text:s/>blue-violet,<text:s/>purple,<text:s/>worm-scarlet,<text:s/>byssus<text:s/>and<text:s/>goats'-hair,<text:s/>rams'<text:s/>skins<text:s/>dyed-red<text:s/>and<text:s/>faience<text:s/>beaded-leather<text:s/>skins,<text:s/>brought<text:s/>it.<text:s/></text:span><text:span text:style-name="T24_11">24</text:span><text:span text:style-name="T24_12"> Everyone<text:s/>that<text:s/>raised<text:s/>a<text:s/>raised-contribution<text:s/>of<text:s/>silver<text:s/>and<text:s/>bronze<text:s/>brought<text:s/>YHVH's<text:s/>contribution,<text:s/>and<text:s/>everyone<text:s/>with<text:s/>whom<text:s/>could<text:s/>be<text:s/>found<text:s/>acacia<text:s/>wood<text:s/>for<text:s/>all<text:s/>the<text:s/>work<text:s/>of<text:s/>the<text:s/>service<text:s/>(of<text:s/>construction),<text:s/>brought<text:s/>it.<text:s/></text:span><text:span text:style-name="T24_13">25</text:span><text:span text:style-name="T24_14"> And<text:s/>every<text:s/>woman<text:s/>wise<text:s/>of<text:s/>mind,<text:s/>with<text:s/>their<text:s/>hands<text:s/>they<text:s/>spun<text:s/>and<text:s/>brought<text:s/>their<text:s/>spinning<text:s/>—<text:s/>the<text:s/>blue-violet,<text:s/>the<text:s/>purple,<text:s/>the<text:s/>worm-scarlet<text:s/>and<text:s/>the<text:s/>byssus,<text:s/></text:span><text:span text:style-name="T24_15">26</text:span><text:span text:style-name="T24_16"> and<text:s/>every<text:s/>one<text:s/>of<text:s/>the<text:s/>women<text:s/>whose<text:s/>mind<text:s/>uplifted<text:s/>them<text:s/>in<text:s/>practical-wisdom<text:s/>spun<text:s/>the<text:s/>goats'-hair.<text:s/></text:span><text:span text:style-name="T24_17">27</text:span><text:span text:style-name="T24_18"> And<text:s/>the<text:s/>exalted-ones<text:s/>brought<text:s/>the<text:s/>onyx<text:s/>stones<text:s/>and<text:s/>the<text:s/>stones<text:s/>for<text:s/>setting,<text:s/>for<text:s/>the<text:s/>efod<text:s/>and<text:s/>for<text:s/>the<text:s/>ḥoshen/breastpiece,<text:s/></text:span><text:span text:style-name="T24_19">28</text:span><text:span text:style-name="T24_20"> and<text:s/>the<text:s/>fragrant-spice<text:s/>and<text:s/>the<text:s/>oil<text:s/>for<text:s/>lighting,<text:s/>for<text:s/>oil<text:s/>of<text:s/>anointing,<text:s/>for<text:s/>fragrant<text:s/>smoking-incense.<text:s/></text:span><text:span text:style-name="T24_21">29</text:span><text:span text:style-name="T24_22"> Every<text:s/>man<text:s/>and<text:s/>woman<text:s/>whose<text:s/>mind<text:s/>made-them-willing<text:s/>to<text:s/>bring<text:s/>(anything)<text:s/>for<text:s/>all<text:s/>the<text:s/>workmanship<text:s/>that<text:s/>YHVH<text:s/>had<text:s/>commanded<text:s/>(them)<text:s/>to<text:s/>make<text:s/>through<text:s/>Mosheh,<text:s/>the<text:s/>Children<text:s/>of<text:s/>Yisrael<text:s/>brought<text:s/>it,<text:s/>freewill-offering<text:s/>for<text:s/>YHVH.</text:span></text:p>
          </table:table-cell>
        </table:table-row>
        <table:table-row table:style-name="Row10">
          <table:table-cell table:style-name="Cell19">
            <text:p text:style-name="P25"><text:span text:style-name="T25_1">שלישי<text:s/>(שני)</text:span><text:span text:style-name="T25_2"><text:s/></text:span><text:span text:style-name="T25_3">ל</text:span><text:span text:style-name="T25_4"> וַיֹּ֤אמֶר<text:s/>מֹשֶׁה֙<text:s/>אֶל־בְּנֵ֣י<text:s/>יִשְׂרָאֵ֔ל<text:s/>רְא֛וּ<text:s/>קָרָ֥א<text:s/>יְהֹוָ֖ה<text:s/>בְּשֵׁ֑ם<text:s/>בְּצַלְאֵ֛ל<text:s/>בֶּן־אוּרִ֥י<text:s/>בֶן־ח֖וּר<text:s/>לְמַטֵּ֥ה<text:s/>יְהוּדָֽה׃<text:s/></text:span><text:span text:style-name="T25_5">לא</text:span><text:span text:style-name="T25_6"> וַיְמַלֵּ֥א<text:s/>אֹת֖וֹ<text:s/>ר֣וּחַ<text:s/>אֱלֹהִ֑ים<text:s/>בְּחׇכְמָ֛ה<text:s/>בִּתְבוּנָ֥ה<text:s/>וּבְדַ֖עַת<text:s/>וּבְכׇל־מְלָאכָֽה׃<text:s/></text:span><text:span text:style-name="T25_7">לב</text:span><text:span text:style-name="T25_8"> וְלַחְשֹׁ֖ב<text:s/>מַֽחֲשָׁבֹ֑ת<text:s/>לַעֲשֹׂ֛ת<text:s/>בַּזָּהָ֥ב<text:s/>וּבַכֶּ֖סֶף<text:s/>וּבַנְּחֹֽשֶׁת׃<text:s/></text:span><text:span text:style-name="T25_9">לג</text:span><text:span text:style-name="T25_10"> וּבַחֲרֹ֥שֶׁת<text:s/>אֶ֛בֶן<text:s/>לְמַלֹּ֖את<text:s/>וּבַחֲרֹ֣שֶׁת<text:s/>עֵ֑ץ<text:s/>לַעֲשׂ֖וֹת<text:s/>בְּכׇל־מְלֶ֥אכֶת<text:s/>מַחֲשָֽׁבֶת׃<text:s/></text:span><text:span text:style-name="T25_11">לד</text:span><text:span text:style-name="T25_12"> וּלְהוֹרֹ֖ת<text:s/>נָתַ֣ן<text:s/>בְּלִבּ֑וֹ<text:s/>ה֕וּא<text:s/>וְאׇֽהֳלִיאָ֥ב<text:s/>בֶּן־אֲחִיסָמָ֖ךְ<text:s/>לְמַטֵּה־דָֽן׃<text:s/></text:span><text:span text:style-name="T25_13">לה</text:span><text:span text:style-name="T25_14"> מִלֵּ֨א<text:s/>אֹתָ֜ם<text:s/>חׇכְמַת־לֵ֗ב<text:s/>לַעֲשׂוֹת֮<text:s/>כׇּל־מְלֶ֣אכֶת<text:s/>חָרָ֣שׁ ׀ וְחֹשֵׁב֒<text:s/>וְרֹקֵ֞ם<text:s/>בַּתְּכֵ֣לֶת<text:s/>וּבָֽאַרְגָּמָ֗ן<text:s/>בְּתוֹלַ֧עַת<text:s/>הַשָּׁנִ֛י<text:s/>וּבַשֵּׁ֖שׁ<text:s/>וְאֹרֵ֑ג<text:s/>עֹשֵׂי֙<text:s/>כׇּל־מְלָאכָ֔ה<text:s/>וְחֹשְׁבֵ֖י<text:s/>מַחֲשָׁבֹֽת׃</text:span><text:span text:style-name="T25_15"><text:s/></text:span></text:p>
          </table:table-cell>
          <table:table-cell table:style-name="Cell20">
            <text:p text:style-name="P26"><text:span text:style-name="T26_1">30</text:span><text:span text:style-name="T26_2"> Now<text:s/>Mosheh<text:s/>said<text:s/>to<text:s/>the<text:s/>Children<text:s/>of<text:s/>Yisrael:<text:s/>"See,<text:s/>YHVH<text:s/>has<text:s/>called<text:s/>by<text:s/>name<text:s/>Betsalel<text:s/>son<text:s/>of<text:s/>Uri,<text:s/>son<text:s/>of<text:s/>Ḥur,<text:s/>of<text:s/>the<text:s/>tribe<text:s/>of<text:s/>Yehudah,<text:s/></text:span><text:span text:style-name="T26_3">31</text:span><text:span text:style-name="T26_4"> he<text:s/>has<text:s/>filled<text:s/>him<text:s/>with<text:s/>the<text:s/>Ruaḥ<text:s/>Elohim<text:s/>in<text:s/>practical-wisdom,<text:s/>in<text:s/>discernment<text:s/>and<text:s/>in<text:s/>knowledge,<text:s/>and<text:s/>in<text:s/>all<text:s/>kinds<text:s/>of<text:s/>workmanship<text:s/></text:span><text:span text:style-name="T26_5">32</text:span><text:span text:style-name="T26_6"> to<text:s/>design<text:s/>designs,<text:s/>to<text:s/>make<text:s/>(them)<text:s/>in<text:s/>gold,<text:s/>in<text:s/>silver<text:s/>and<text:s/>in<text:s/>bronze,<text:s/></text:span><text:span text:style-name="T26_7">33</text:span><text:span text:style-name="T26_8"> in<text:s/>the<text:s/>carving<text:s/>of<text:s/>stones<text:s/>for<text:s/>setting<text:s/>and<text:s/>in<text:s/>the<text:s/>carving<text:s/>of<text:s/>wood,<text:s/>to<text:s/>make<text:s/>all<text:s/>kinds<text:s/>of<text:s/>designed<text:s/>workmanship,</text:span><text:span text:style-name="T26_9"><text:s/></text:span><text:span text:style-name="T26_10">34</text:span><text:span text:style-name="T26_11"> and<text:s/>(the<text:s/>ability)<text:s/>to<text:s/>instruct<text:s/>he<text:s/>has<text:s/>put<text:s/>in<text:s/>his<text:s/>mind,<text:s/>he<text:s/>and<text:s/>Oholiav<text:s/>son<text:s/>of<text:s/>Aḥisamakh,<text:s/>of<text:s/>the<text:s/>tribe<text:s/>of<text:s/>Dan;<text:s/></text:span><text:span text:style-name="T26_12">35</text:span><text:span text:style-name="T26_13"> he<text:s/>has<text:s/>filled<text:s/>them<text:s/>with<text:s/>wisdom<text:s/>of<text:s/>mind<text:s/>to<text:s/>make<text:s/>all<text:s/>kinds<text:s/>of<text:s/>workmanship<text:s/>of<text:s/>the<text:s/>jewel-cutter,<text:s/>the<text:s/>designer<text:s/>and<text:s/>the<text:s/>embroiderer,<text:s/>in<text:s/>blue-violet,<text:s/>in<text:s/>purple,<text:s/>in<text:s/>worm-scarlet<text:s/>and<text:s/>in<text:s/>byssus,<text:s/>and<text:s/>of<text:s/>the<text:s/>weaver<text:s/>—<text:s/>makers<text:s/>of<text:s/>all<text:s/>kinds<text:s/>of<text:s/>workmanship<text:s/>and<text:s/>designers<text:s/>of<text:s/>designs."</text:span></text:p>
          </table:table-cell>
        </table:table-row>
        <table:table-row table:style-name="Row11">
          <table:table-cell table:style-name="Cell21">
            <text:p text:style-name="P27"><text:span text:style-name="T27_1">לו<text:s/></text:span><text:span text:style-name="T27_2">א</text:span><text:span text:style-name="T27_3"> וְעָשָׂה֩<text:s/>בְצַלְאֵ֨ל</text:span><text:span text:style-name="T27_4"><text:s/></text:span><text:span text:style-name="T27_5">וְאׇהֳלִיאָ֜ב<text:s/>וְכֹ֣ל ׀<text:s/>אִ֣ישׁ<text:s/>חֲכַם־לֵ֗ב<text:s/>אֲשֶׁר֩<text:s/>נָתַ֨ן<text:s/>יְהֹוָ֜ה<text:s/>חׇכְמָ֤ה<text:s/>וּתְבוּנָה֙<text:s/>בָּהֵ֔מָּה<text:s/>לָדַ֣עַת<text:s/>לַעֲשֹׂ֔ת</text:span><text:span text:style-name="T27_6"><text:s/></text:span><text:span text:style-name="T27_7">אֶֽת־כׇּל־מְלֶ֖אכֶת<text:s/>עֲבֹדַ֣ת<text:s/>הַקֹּ֑דֶשׁ<text:s/>לְכֹ֥ל<text:s/>אֲשֶׁר־צִוָּ֖ה<text:s/>יְהֹוָֽה׃</text:span><text:span text:style-name="T27_8"><text:s/></text:span></text:p>
          </table:table-cell>
          <table:table-cell table:style-name="Cell22">
            <text:p text:style-name="P28"><text:span text:style-name="T28_1">36<text:s/></text:span><text:span text:style-name="T28_2">1</text:span><text:span text:style-name="T28_3"> "So<text:s/>are<text:s/>Betsalel</text:span><text:span text:style-name="T28_4"><text:s/></text:span><text:span text:style-name="T28_5">and<text:s/>Oholiav</text:span><text:span text:style-name="T28_6"><text:s/></text:span><text:span text:style-name="T28_7">to<text:s/>make,</text:span><text:span text:style-name="T28_8"><text:s/></text:span><text:span text:style-name="T28_9">and<text:s/>every<text:s/>man<text:s/>wise<text:s/>of<text:s/>mind<text:s/>in<text:s/>whom<text:s/>YHVH<text:s/>has<text:s/>put<text:s/>wisdom<text:s/>and<text:s/>discernment,<text:s/>to<text:s/>know<text:s/>(how)<text:s/>to<text:s/>make<text:s/>all<text:s/>the<text:s/>work</text:span><text:span text:style-name="T28_10"><text:s/></text:span><text:span text:style-name="T28_11">for<text:s/>the<text:s/>service<text:s/>of<text:s/>(constructing)<text:s/>the<text:s/>Holy-shrine<text:s/>for<text:s/>all<text:s/>that<text:s/>YHVH<text:s/>has<text:s/>commanded."</text:span></text:p>
          </table:table-cell>
        </table:table-row>
        <table:table-row table:style-name="Row12">
          <table:table-cell table:style-name="Cell23">
            <text:p text:style-name="P29"><text:span text:style-name="T29_1">ב</text:span><text:span text:style-name="T29_2"> וַיִּקְרָ֣א<text:s/>מֹשֶׁ֗ה<text:s/>אֶל־בְּצַלְאֵל֘<text:s/>וְאֶל־אׇֽהֳלִיאָב֒<text:s/>וְאֶל֙<text:s/>כׇּל־אִ֣ישׁ<text:s/>חֲכַם־לֵ֔ב<text:s/>אֲשֶׁ֨ר<text:s/>נָתַ֧ן<text:s/>יְהֹוָ֛ה<text:s/>חׇכְמָ֖ה<text:s/>בְּלִבּ֑וֹ<text:s/>כֹּ֚ל<text:s/>אֲשֶׁ֣ר<text:s/>נְשָׂא֣וֹ<text:s/>לִבּ֔וֹ<text:s/>לְקׇרְבָ֥ה<text:s/>אֶל־הַמְּלָאכָ֖ה<text:s/>לַעֲשֹׂ֥ת<text:s/>אֹתָֽהּ׃<text:s/></text:span><text:span text:style-name="T29_3">ג</text:span><text:span text:style-name="T29_4"> וַיִּקְח֞וּ<text:s/>מִלִּפְנֵ֣י<text:s/>מֹשֶׁ֗ה<text:s/>אֵ֤ת<text:s/>כׇּל־הַתְּרוּמָה֙<text:s/>אֲשֶׁ֨ר<text:s/>הֵבִ֜יאוּ<text:s/>בְּנֵ֣י<text:s/>יִשְׂרָאֵ֗ל<text:s/>לִמְלֶ֛אכֶת<text:s/>עֲבֹדַ֥ת<text:s/>הַקֹּ֖דֶשׁ<text:s/>לַעֲשֹׂ֣ת<text:s/>אֹתָ֑הּ<text:s/>וְ֠הֵ֠ם<text:s/>הֵבִ֨יאוּ<text:s/>אֵלָ֥יו<text:s/>ע֛וֹד<text:s/>נְדָבָ֖ה<text:s/>בַּבֹּ֥קֶר<text:s/>בַּבֹּֽקֶר׃<text:s/></text:span><text:span text:style-name="T29_5">ד</text:span><text:span text:style-name="T29_6"> וַיָּבֹ֙אוּ֙<text:s/>כׇּל־הַ֣חֲכָמִ֔ים<text:s/>הָעֹשִׂ֕ים<text:s/>אֵ֖ת<text:s/>כׇּל־מְלֶ֣אכֶת<text:s/>הַקֹּ֑דֶשׁ<text:s/>אִֽישׁ־אִ֥ישׁ<text:s/>מִמְּלַאכְתּ֖וֹ<text:s/>אֲשֶׁר־הֵ֥מָּה<text:s/>עֹשִֽׂים׃<text:s/></text:span><text:span text:style-name="T29_7">ה</text:span><text:span text:style-name="T29_8"> וַיֹּאמְרוּ֙<text:s/>אֶל־מֹשֶׁ֣ה<text:s/>לֵּאמֹ֔ר<text:s/>מַרְבִּ֥ים<text:s/>הָעָ֖ם<text:s/>לְהָבִ֑יא<text:s/>מִדֵּ֤י<text:s/>הָֽעֲבֹדָה֙<text:s/>לַמְּלָאכָ֔ה<text:s/>אֲשֶׁר־צִוָּ֥ה<text:s/>יְהֹוָ֖ה<text:s/>לַעֲשֹׂ֥ת<text:s/>אֹתָֽהּ׃</text:span><text:span text:style-name="T29_9"><text:s/></text:span></text:p>
          </table:table-cell>
          <table:table-cell table:style-name="Cell24">
            <text:p text:style-name="P30"><text:span text:style-name="T30_1">2</text:span><text:span text:style-name="T30_2"> So<text:s/>Mosheh<text:s/>called<text:s/>for<text:s/>Betsalel,<text:s/>for<text:s/>Oholiav,<text:s/>and<text:s/>for<text:s/>all<text:s/>men<text:s/>wise<text:s/>of<text:s/>mind<text:s/>into<text:s/>whose<text:s/>mind<text:s/>YHVH<text:s/>had<text:s/>put<text:s/>wisdom,<text:s/>all<text:s/>those<text:s/>whose<text:s/>mind<text:s/>uplifted<text:s/>them<text:s/>to<text:s/>come-near<text:s/>for<text:s/>the<text:s/>work,<text:s/>to<text:s/>make<text:s/>it.<text:s/></text:span><text:span text:style-name="T30_3">3</text:span><text:span text:style-name="T30_4"> And<text:s/>they<text:s/>took<text:s/>from<text:s/>Mosheh<text:s/>all<text:s/>the<text:s/>contributions<text:s/>that<text:s/>the<text:s/>Children<text:s/>of<text:s/>Yisrael<text:s/>had<text:s/>brought<text:s/>for<text:s/>the<text:s/>work<text:s/>of<text:s/>the<text:s/>service<text:s/>of<text:s/>(constructing)<text:s/>the<text:s/>Holy-shrine,<text:s/>to<text:s/>make<text:s/>it.<text:s/>Now<text:s/>they<text:s/>brought<text:s/>him<text:s/>further,<text:s/>freewill-offerings<text:s/>in<text:s/>the<text:s/>morning,<text:s/>(every)<text:s/>morning;<text:s/></text:span><text:span text:style-name="T30_5">4</text:span><text:span text:style-name="T30_6"> and<text:s/>came,<text:s/>all<text:s/>the<text:s/>wise-ones<text:s/>who<text:s/>were<text:s/>making<text:s/>all<text:s/>the<text:s/>skilled-work<text:s/>for<text:s/>the<text:s/>Holy-shrine,<text:s/>man<text:s/>after<text:s/>man,<text:s/>from<text:s/>their<text:s/>skilled-work<text:s/>that<text:s/>they<text:s/>were<text:s/>making,<text:s/></text:span><text:span text:style-name="T30_7">5</text:span><text:span text:style-name="T30_8"> and<text:s/>said<text:s/>to<text:s/>Mosheh,<text:s/>saying:<text:s/>"The<text:s/>people<text:s/>are<text:s/>bringing<text:s/>much<text:s/>more<text:s/>than<text:s/>enough<text:s/>for<text:s/>the<text:s/>service<text:s/>of<text:s/>(doing)<text:s/>the<text:s/>work<text:s/>that<text:s/>YHVH<text:s/>has<text:s/>commanded,<text:s/>to<text:s/>make<text:s/>it!"</text:span></text:p>
          </table:table-cell>
        </table:table-row>
        <table:table-row table:style-name="Row13">
          <table:table-cell table:style-name="Cell25">
            <text:p text:style-name="P31"><text:span text:style-name="T31_1">ו</text:span><text:span text:style-name="T31_2"> וַיְצַ֣ו<text:s/>מֹשֶׁ֗ה<text:s/>וַיַּעֲבִ֨ירוּ<text:s/>ק֥וֹל<text:s/>בַּֽמַּחֲנֶה֮<text:s/>לֵאמֹר֒<text:s/>אִ֣ישׁ<text:s/>וְאִשָּׁ֗ה<text:s/>אַל־יַעֲשׂוּ־ע֛וֹד<text:s/>מְלָאכָ֖ה<text:s/>לִתְרוּמַ֣ת<text:s/>הַקֹּ֑דֶשׁ<text:s/>וַיִּכָּלֵ֥א<text:s/>הָעָ֖ם<text:s/>מֵהָבִֽיא׃<text:s/></text:span><text:span text:style-name="T31_3">ז</text:span><text:span text:style-name="T31_4"> וְהַמְּלָאכָ֗ה<text:s/>הָיְתָ֥ה<text:s/>דַיָּ֛ם<text:s/>לְכׇל־הַמְּלָאכָ֖ה<text:s/>לַעֲשׂ֣וֹת<text:s/>אֹתָ֑הּ<text:s/>וְהוֹתֵֽר׃</text:span><text:span text:style-name="T31_5"><text:s/></text:span></text:p>
          </table:table-cell>
          <table:table-cell table:style-name="Cell26">
            <text:p text:style-name="P32"><text:span text:style-name="T32_1">6</text:span><text:span text:style-name="T32_2"> So<text:s/>Mosheh<text:s/>commanded<text:s/>and<text:s/>they<text:s/>had<text:s/>a<text:s/>call<text:s/>go<text:s/>throughout<text:s/>the<text:s/>camp,<text:s/>saying:<text:s/>"Man<text:s/>and<text:s/>woman<text:s/>—<text:s/>let<text:s/>them<text:s/>not<text:s/>make-ready<text:s/>any<text:s/>further<text:s/>work-material<text:s/>for<text:s/>the<text:s/>contribution<text:s/>of<text:s/>the<text:s/>Holy-shrine!"<text:s/>So<text:s/>the<text:s/>people<text:s/>were<text:s/>stopped<text:s/>from<text:s/>bringing;<text:s/></text:span><text:span text:style-name="T32_3">7</text:span><text:span text:style-name="T32_4"> the<text:s/>work-material<text:s/>was<text:s/>enough<text:s/>for<text:s/>them,<text:s/>for<text:s/>all<text:s/>the<text:s/>work,<text:s/>to<text:s/>make<text:s/>it,<text:s/>and<text:s/>more.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</text:span><text:span text:style-name="T33_3">ח</text:span><text:span text:style-name="T33_4"> וַיַּעֲשׂ֨</text:span><text:span text:style-name="T33_5">וּ<text:s/>כׇל־חֲכַם־לֵ֜ב<text:s/>בְּעֹשֵׂ֧י<text:s/>הַמְּלָאכָ֛ה</text:span><text:span text:style-name="T33_6"><text:s/></text:span><text:span text:style-name="T33_7">אֶת־הַמִּשְׁכָּ֖ן<text:s/>עֶ֣שֶׂר<text:s/>יְרִיעֹ֑ת<text:s/>שֵׁ֣שׁ<text:s/>מׇשְׁזָ֗ר<text:s/>וּתְכֵ֤לֶת<text:s/>וְאַרְגָּמָן֙<text:s/>וְתוֹלַ֣עַת<text:s/>שָׁנִ֔י<text:s/>כְּרֻבִ֛ים<text:s/>מַעֲשֵׂ֥ה<text:s/>חֹשֵׁ֖ב<text:s/>עָשָׂ֥ה<text:s/>אֹתָֽם׃<text:s/></text:span><text:span text:style-name="T33_8">ט</text:span><text:span text:style-name="T33_9"> אֹ֜רֶךְ<text:s/>הַיְרִיעָ֣ה<text:s/>הָֽאַחַ֗ת<text:s/>שְׁמֹנֶ֤ה<text:s/>וְעֶשְׂרִים֙<text:s/>בָּֽאַמָּ֔ה<text:s/>וְרֹ֙חַב֙<text:s/>אַרְבַּ֣ע<text:s/>בָּֽאַמָּ֔ה<text:s/>הַיְרִיעָ֖ה<text:s/>הָאֶחָ֑ת<text:s/>מִדָּ֥ה<text:s/>אַחַ֖ת<text:s/>לְכׇל־הַיְרִיעֹֽת׃<text:s/></text:span><text:span text:style-name="T33_10">י</text:span><text:span text:style-name="T33_11"> וַיְחַבֵּר֙<text:s/>אֶת־חֲמֵ֣שׁ<text:s/>הַיְרִיעֹ֔ת<text:s/>אַחַ֖ת<text:s/>אֶל־אֶחָ֑ת<text:s/>וְחָמֵ֤שׁ<text:s/>יְרִיעֹת֙<text:s/>חִבַּ֔ר<text:s/>אַחַ֖ת<text:s/>אֶל־אֶחָֽת׃<text:s/></text:span><text:span text:style-name="T33_12">יא</text:span><text:span text:style-name="T33_13"> וַיַּ֜עַשׂ<text:s/>לֻֽלְאֹ֣ת<text:s/>תְּכֵ֗לֶת<text:s/>עַ֣ל<text:s/>שְׂפַ֤ת<text:s/>הַיְרִיעָה֙<text:s/>הָֽאֶחָ֔ת<text:s/>מִקָּצָ֖ה<text:s/>בַּמַּחְבָּ֑רֶת<text:s/>כֵּ֤ן<text:s/>עָשָׂה֙<text:s/>בִּשְׂפַ֣ת<text:s/>הַיְרִיעָ֔ה<text:s/>הַקִּ֣יצוֹנָ֔ה<text:s/>בַּמַּחְבֶּ֖רֶת<text:s/>הַשֵּׁנִֽית׃<text:s/></text:span><text:span text:style-name="T33_14">יב</text:span><text:span text:style-name="T33_15"> חֲמִשִּׁ֣ים<text:s/>לֻלָאֹ֗ת<text:s/>עָשָׂה֮<text:s/>בַּיְרִיעָ֣ה<text:s/>הָאֶחָת֒<text:s/>וַחֲמִשִּׁ֣ים<text:s/>לֻלָאֹ֗ת<text:s/>עָשָׂה֙<text:s/>בִּקְצֵ֣ה<text:s/>הַיְרִיעָ֔ה<text:s/>אֲשֶׁ֖ר<text:s/>בַּמַּחְבֶּ֣רֶת<text:s/>הַשֵּׁנִ֑ית<text:s/>מַקְבִּילֹת֙<text:s/>הַלֻּ֣לָאֹ֔ת<text:s/>אַחַ֖ת<text:s/>אֶל־אֶחָֽת׃<text:s/></text:span><text:span text:style-name="T33_16">יג</text:span><text:span text:style-name="T33_17"> וַיַּ֕עַשׂ<text:s/>חֲמִשִּׁ֖ים<text:s/>קַרְסֵ֣י<text:s/>זָהָ֑ב<text:s/>וַיְחַבֵּ֨ר<text:s/>אֶת־הַיְרִיעֹ֜ת<text:s/>אַחַ֤ת<text:s/>אֶל־אַחַת֙<text:s/>בַּקְּרָסִ֔ים<text:s/>וַֽיְהִ֥י<text:s/>הַמִּשְׁכָּ֖ן<text:s/>אֶחָֽד׃</text:span><text:span text:style-name="T33_18"><text:s/></text:span></text:p>
          </table:table-cell>
          <table:table-cell table:style-name="Cell28">
            <text:p text:style-name="P34"><text:span text:style-name="T34_1">8</text:span><text:span text:style-name="T34_2"> Then<text:s/>(he)<text:s/>made</text:span><text:span text:style-name="T34_3"><text:s/></text:span><text:span text:style-name="T34_4">all<text:s/>those<text:s/>wise<text:s/>of<text:s/>mind<text:s/>among<text:s/>the<text:s/>makers<text:s/>of<text:s/>the<text:s/>work,</text:span><text:span text:style-name="T34_5"><text:s/></text:span><text:span text:style-name="T34_6">the<text:s/>Mishkan,<text:s/>of<text:s/>ten<text:s/>tapestries<text:s/>of<text:s/>twisted<text:s/>byssus,<text:s/>blue-violet,<text:s/>purple<text:s/>and<text:s/>worm-scarlet;<text:s/>with<text:s/>twin<text:s/>Keruvim/winged-sphinxes,<text:s/>of<text:s/>designer's<text:s/>making,<text:s/>was<text:s/>it<text:s/>made.<text:s/></text:span><text:span text:style-name="T34_7">9</text:span><text:span text:style-name="T34_8"> The<text:s/>length<text:s/>of<text:s/>each<text:s/>one<text:s/>tapestry,<text:s/>twenty-eight<text:s/>by<text:s/>the<text:s/>cubit,<text:s/>and<text:s/>the<text:s/>width<text:s/>—<text:s/>four<text:s/>by<text:s/>the<text:s/>cubit,<text:s/>of<text:s/>each<text:s/>one<text:s/>tapestry,<text:s/>one<text:s/>measure<text:s/>for<text:s/>all<text:s/>of<text:s/>the<text:s/>tapestries.<text:s/></text:span><text:span text:style-name="T34_9">10</text:span><text:span text:style-name="T34_10"> Then<text:s/>were<text:s/>joined<text:s/>five<text:s/>of<text:s/>the<text:s/>tapestries,<text:s/>each-one<text:s/>to<text:s/>each-one,<text:s/>and<text:s/>five<text:s/>tapestries<text:s/>were<text:s/>joined,<text:s/>each-one<text:s/>to<text:s/>each-one.<text:s/></text:span><text:span text:style-name="T34_11">11</text:span><text:span text:style-name="T34_12"> Then<text:s/>were<text:s/>made<text:s/>loops<text:s/>of<text:s/>blue-violet<text:s/>on<text:s/>the<text:s/>edge<text:s/>of<text:s/>the<text:s/>one<text:s/>tapestry,<text:s/>at<text:s/>the<text:s/>end<text:s/>of<text:s/>the<text:s/>one<text:s/>joint;<text:s/>thus<text:s/>were<text:s/>made<text:s/>in<text:s/>the<text:s/>edge<text:s/>of<text:s/>the<text:s/>end<text:s/>tapestry<text:s/>at<text:s/>the<text:s/>second<text:s/>joint.<text:s/></text:span><text:span text:style-name="T34_13">12</text:span><text:span text:style-name="T34_14"> Fifty<text:s/>loops<text:s/>were<text:s/>made<text:s/>on<text:s/>the<text:s/>one<text:s/>tapestry,<text:s/>and<text:s/>fifty<text:s/>loops<text:s/>were<text:s/>made<text:s/>at<text:s/>the<text:s/>end<text:s/>of<text:s/>the<text:s/>tapestry<text:s/>that<text:s/>is<text:s/>at<text:s/>the<text:s/>second<text:s/>joint,<text:s/>opposite<text:s/>the<text:s/>loops,<text:s/>this-one<text:s/>to<text:s/>that-one.<text:s/></text:span><text:span text:style-name="T34_15">13</text:span><text:span text:style-name="T34_16"> Then<text:s/>were<text:s/>made<text:s/>fifty<text:s/>clasps<text:s/>of<text:s/>gold<text:s/>and<text:s/>then<text:s/>were<text:s/>joined<text:s/>the<text:s/>tapestries,<text:s/>this-one<text:s/>to<text:s/>that-one,<text:s/>with<text:s/>the<text:s/>clasps,<text:s/>so<text:s/>that<text:s/>the<text:s/>Mishkan<text:s/>became<text:s/>one-piece.</text:span></text:p>
          </table:table-cell>
        </table:table-row>
        <table:table-row table:style-name="Row15">
          <table:table-cell table:style-name="Cell29">
            <text:p text:style-name="P35"><text:span text:style-name="T35_1">יד</text:span><text:span text:style-name="T35_2"> וַיַּ֙עַשׂ֙<text:s/>יְרִיעֹ֣ת<text:s/>עִזִּ֔ים<text:s/>לְאֹ֖הֶל<text:s/>עַל־הַמִּשְׁכָּ֑ן<text:s/>עַשְׁתֵּֽי־עֶשְׂרֵ֥ה<text:s/>יְרִיעֹ֖ת<text:s/>עָשָׂ֥ה<text:s/>אֹתָֽם׃<text:s/></text:span><text:span text:style-name="T35_3">טו</text:span><text:span text:style-name="T35_4"> אֹ֜רֶךְ<text:s/>הַיְרִיעָ֣ה<text:s/>הָאַחַ֗ת<text:s/>שְׁלֹשִׁים֙<text:s/>בָּֽאַמָּ֔ה<text:s/>וְאַרְבַּ֣ע<text:s/>אַמּ֔וֹת<text:s/>רֹ֖חַב<text:s/>הַיְרִיעָ֣ה<text:s/>הָאֶחָ֑ת<text:s/>מִדָּ֣ה<text:s/>אַחַ֔ת<text:s/>לְעַשְׁתֵּ֥י<text:s/>עֶשְׂרֵ֖ה<text:s/>יְרִיעֹֽת׃<text:s/></text:span><text:span text:style-name="T35_5">טז</text:span><text:span text:style-name="T35_6"> וַיְחַבֵּ֛ר<text:s/>אֶת־חֲמֵ֥שׁ<text:s/>הַיְרִיעֹ֖ת<text:s/>לְבָ֑ד<text:s/>וְאֶת־שֵׁ֥שׁ<text:s/>הַיְרִיעֹ֖ת<text:s/>לְבָֽד׃<text:s/></text:span><text:span text:style-name="T35_7">יז</text:span><text:span text:style-name="T35_8"> וַיַּ֜עַשׂ<text:s/>לֻֽלָאֹ֣ת<text:s/>חֲמִשִּׁ֗ים<text:s/>עַ֚ל<text:s/>שְׂפַ֣ת<text:s/>הַיְרִיעָ֔ה<text:s/>הַקִּיצֹנָ֖ה<text:s/>בַּמַּחְבָּ֑רֶת<text:s/>וַחֲמִשִּׁ֣ים<text:s/>לֻלָאֹ֗ת<text:s/>עָשָׂה֙<text:s/>עַל־שְׂפַ֣ת<text:s/>הַיְרִיעָ֔ה<text:s/>הַחֹבֶ֖רֶת<text:s/>הַשֵּׁנִֽית׃<text:s/></text:span><text:span text:style-name="T35_9">יח</text:span><text:span text:style-name="T35_10"> וַיַּ֛עַשׂ<text:s/>קַרְסֵ֥י<text:s/>נְחֹ֖שֶׁת<text:s/>חֲמִשִּׁ֑ים<text:s/>לְחַבֵּ֥ר<text:s/>אֶת־הָאֹ֖הֶל<text:s/>לִֽהְיֹ֥ת<text:s/>אֶחָֽד׃<text:s/></text:span><text:span text:style-name="T35_11">יט</text:span><text:span text:style-name="T35_12"> וַיַּ֤עַשׂ<text:s/>מִכְסֶה֙<text:s/>לָאֹ֔הֶל<text:s/>עֹרֹ֥ת<text:s/>אֵילִ֖ם<text:s/>מְאׇדָּמִ֑ים<text:s/>וּמִכְסֵ֛ה<text:s/>עֹרֹ֥ת<text:s/>תְּחָשִׁ֖ים<text:s/>מִלְמָֽעְלָה׃</text:span><text:span text:style-name="T35_13"><text:s/></text:span></text:p>
          </table:table-cell>
          <table:table-cell table:style-name="Cell30">
            <text:p text:style-name="P36"><text:span text:style-name="T36_1">14</text:span><text:span text:style-name="T36_2"> Then<text:s/>were<text:s/>made<text:s/>the<text:s/>tapestries<text:s/>of<text:s/>goats'-hair<text:s/>for<text:s/>a<text:s/>tent<text:s/>over<text:s/>the<text:s/>Mishkan,<text:s/>eleven<text:s/>tapestries<text:s/>were<text:s/>they<text:s/>made.<text:s/></text:span><text:span text:style-name="T36_3">15</text:span><text:span text:style-name="T36_4"> The<text:s/>length<text:s/>of<text:s/>each<text:s/>one<text:s/>tapestry<text:s/>(was)<text:s/>thirty<text:s/>by<text:s/>the<text:s/>cubit,<text:s/>and<text:s/>four<text:s/>cubits,<text:s/>the<text:s/>width<text:s/>of<text:s/>each<text:s/>one<text:s/>tapestry,<text:s/>one<text:s/>measure<text:s/>for<text:s/>the<text:s/>eleven<text:s/>tapestries.<text:s/></text:span><text:span text:style-name="T36_5">16</text:span><text:span text:style-name="T36_6"> Then<text:s/>were<text:s/>joined<text:s/>five<text:s/>of<text:s/>the<text:s/>tapestries<text:s/>separately<text:s/>and<text:s/>six<text:s/>of<text:s/>the<text:s/>tapestries<text:s/>separately.<text:s/></text:span><text:span text:style-name="T36_7">17</text:span><text:span text:style-name="T36_8"> Then<text:s/>were<text:s/>made<text:s/>loops,<text:s/>fifty<text:s/>(of<text:s/>them),<text:s/>at<text:s/>the<text:s/>edge<text:s/>of<text:s/>the<text:s/>end<text:s/>tap<text:s/>estry,<text:s/>at<text:s/>the<text:s/>joint,<text:s/>and<text:s/>fifty<text:s/>loops<text:s/>were<text:s/>made<text:s/>at<text:s/>the<text:s/>edge<text:s/>of<text:s/>the<text:s/>second<text:s/>joining<text:s/>tapestry.<text:s/></text:span><text:span text:style-name="T36_9">18</text:span><text:span text:style-name="T36_10"> Then<text:s/>were<text:s/>made<text:s/>clasps<text:s/>of<text:s/>bronze,<text:s/>fifty<text:s/>(of<text:s/>them),<text:s/>to<text:s/>join<text:s/>the<text:s/>tent<text:s/>together,<text:s/>to<text:s/>become<text:s/>one-piece.<text:s/></text:span><text:span text:style-name="T36_11">19</text:span><text:span text:style-name="T36_12"> Then<text:s/>was<text:s/>made<text:s/>a<text:s/>covering<text:s/>for<text:s/>the<text:s/>tent,<text:s/>of<text:s/>rams'<text:s/>skins<text:s/>dyed-red,<text:s/>and<text:s/>a<text:s/>covering<text:s/>of<text:s/>faience<text:s/>beaded-leather<text:s/>skins,<text:s/>above<text:s/>it.</text:span></text:p>
          </table:table-cell>
        </table:table-row>
        <table:table-row table:style-name="Row16">
          <table:table-cell table:style-name="Cell31">
            <text:p text:style-name="P37"><text:span text:style-name="T37_1">חמישי</text:span><text:span text:style-name="T37_2"><text:s/></text:span><text:span text:style-name="T37_3">כ</text:span><text:span text:style-name="T37_4"> וַיַּ֥עַשׂ<text:s/>אֶת־הַקְּרָשִׁ֖ים<text:s/>לַמִּשְׁכָּ֑ן<text:s/>עֲצֵ֥י<text:s/>שִׁטִּ֖ים<text:s/>עֹמְדִֽים׃<text:s/></text:span><text:span text:style-name="T37_5">כא</text:span><text:span text:style-name="T37_6"> עֶ֥שֶׂר<text:s/>אַמֹּ֖ת<text:s/>אֹ֣רֶךְ<text:s/>הַקָּ֑רֶשׁ<text:s/>וְאַמָּה֙<text:s/>וַחֲצִ֣י<text:s/>הָֽאַמָּ֔ה<text:s/>רֹ֖חַב<text:s/>הַקֶּ֥רֶשׁ<text:s/>הָאֶחָֽד׃<text:s/></text:span><text:span text:style-name="T37_7">כב</text:span><text:span text:style-name="T37_8"> שְׁתֵּ֣י<text:s/>יָדֹ֗ת<text:s/>לַקֶּ֙רֶשׁ֙<text:s/>הָֽאֶחָ֔ד<text:s/>מְשֻׁ֨לָּבֹ֔ת<text:s/>אַחַ֖ת<text:s/>אֶל־אֶחָ֑ת<text:s/>כֵּ֣ן<text:s/>עָשָׂ֔ה<text:s/>לְכֹ֖ל<text:s/>קַרְשֵׁ֥י<text:s/>הַמִּשְׁכָּֽן׃<text:s/></text:span><text:span text:style-name="T37_9">כג</text:span><text:span text:style-name="T37_10"> וַיַּ֥עַשׂ<text:s/>אֶת־הַקְּרָשִׁ֖ים<text:s/>לַמִּשְׁכָּ֑ן<text:s/>עֶשְׂרִ֣ים<text:s/>קְרָשִׁ֔ים<text:s/>לִפְאַ֖ת<text:s/>נֶ֥גֶב<text:s/>תֵּימָֽנָה׃<text:s/></text:span><text:span text:style-name="T37_11">כד</text:span><text:span text:style-name="T37_12"> וְאַרְבָּעִים֙<text:s/>אַדְנֵי־כֶ֔סֶף<text:s/>עָשָׂ֕ה<text:s/>תַּ֖חַת<text:s/>עֶשְׂרִ֣ים<text:s/>הַקְּרָשִׁ֑ים<text:s/>שְׁנֵ֨י<text:s/>אֲדָנִ֜ים<text:s/>תַּֽחַת־הַקֶּ֤רֶשׁ<text:s/>הָאֶחָד֙<text:s/>לִשְׁתֵּ֣י<text:s/>יְדֹתָ֔יו<text:s/>וּשְׁנֵ֧י<text:s/>אֲדָנִ֛ים<text:s/>תַּֽחַת־הַקֶּ֥רֶשׁ<text:s/>הָאֶחָ֖ד<text:s/>לִשְׁתֵּ֥י<text:s/>יְדֹתָֽיו׃<text:s/></text:span><text:span text:style-name="T37_13">כה</text:span><text:span text:style-name="T37_14"> וּלְצֶ֧לַע<text:s/>הַמִּשְׁכָּ֛ן<text:s/>הַשֵּׁנִ֖ית<text:s/>לִפְאַ֣ת<text:s/>צָפ֑וֹן<text:s/>עָשָׂ֖ה<text:s/>עֶשְׂרִ֥ים<text:s/>קְרָשִֽׁים׃<text:s/></text:span><text:span text:style-name="T37_15">כו</text:span><text:span text:style-name="T37_16"> וְאַרְבָּעִ֥ים<text:s/>אַדְנֵיהֶ֖ם<text:s/>כָּ֑סֶף<text:s/>שְׁנֵ֣י<text:s/>אֲדָנִ֗ים<text:s/>תַּ֚חַת<text:s/>הַקֶּ֣רֶשׁ<text:s/>הָאֶחָ֔ד<text:s/>וּשְׁנֵ֣י<text:s/>אֲדָנִ֔ים<text:s/>תַּ֖חַת<text:s/>הַקֶּ֥רֶשׁ<text:s/>הָאֶחָֽד׃<text:s/></text:span><text:span text:style-name="T37_17">כז</text:span><text:span text:style-name="T37_18"> וּֽלְיַרְכְּתֵ֥י<text:s/>הַמִּשְׁכָּ֖ן<text:s/>יָ֑מָּה<text:s/>עָשָׂ֖ה<text:s/>שִׁשָּׁ֥ה<text:s/>קְרָשִֽׁים׃<text:s/></text:span><text:span text:style-name="T37_19">כח</text:span><text:span text:style-name="T37_20"> וּשְׁנֵ֤י<text:s/>קְרָשִׁים֙<text:s/>עָשָׂ֔ה<text:s/>לִמְקֻצְעֹ֖ת<text:s/>הַמִּשְׁכָּ֑ן<text:s/>בַּיַּרְכָתָֽיִם׃<text:s/></text:span><text:span text:style-name="T37_21">כט</text:span><text:span text:style-name="T37_22"> וְהָי֣וּ<text:s/>תוֹאֲמִם֮<text:s/>מִלְּמַ֒טָּה֒<text:s/>וְיַחְדָּ֗ו<text:s/>יִהְי֤וּ<text:s/>תַמִּים֙<text:s/>אֶל־רֹאשׁ֔וֹ<text:s/>אֶל־הַטַּבַּ֖עַת<text:s/>הָאֶחָ֑ת<text:s/>כֵּ֚ן<text:s/>עָשָׂ֣ה<text:s/>לִשְׁנֵיהֶ֔ם<text:s/>לִשְׁנֵ֖י<text:s/>הַמִּקְצֹעֹֽת׃<text:s/></text:span><text:span text:style-name="T37_23">ל</text:span><text:span text:style-name="T37_24"> וְהָיוּ֙<text:s/>שְׁמֹנָ֣ה<text:s/>קְרָשִׁ֔ים<text:s/>וְאַדְנֵיהֶ֣ם<text:s/>כֶּ֔סֶף<text:s/>שִׁשָּׁ֥ה<text:s/>עָשָׂ֖ר<text:s/>אֲדָנִ֑ים<text:s/>שְׁנֵ֤י<text:s/>אֲדָנִים֙<text:s/>שְׁנֵ֣י<text:s/>אֲדָנִ֔ים<text:s/>תַּ֖חַת<text:s/>הַקֶּ֥רֶשׁ<text:s/>הָאֶחָֽד׃</text:span><text:span text:style-name="T37_25"><text:s/></text:span></text:p>
          </table:table-cell>
          <table:table-cell table:style-name="Cell32">
            <text:p text:style-name="P38"><text:span text:style-name="T38_1">20</text:span><text:span text:style-name="T38_2"> Then<text:s/>were<text:s/>made<text:s/>the<text:s/>boards<text:s/>for<text:s/>the<text:s/>Mishkan,<text:s/>of<text:s/>acacia<text:s/>wood,<text:s/>standing-upright;<text:s/></text:span><text:span text:style-name="T38_3">21</text:span><text:span text:style-name="T38_4"> ten<text:s/>cubits<text:s/>the<text:s/>length<text:s/>of<text:s/>the<text:s/>board<text:s/>and<text:s/>a<text:s/>cubit<text:s/>and<text:s/>a<text:s/>half<text:s/>the<text:s/>width<text:s/>of<text:s/>each<text:s/>one<text:s/>board,<text:s/></text:span><text:span text:style-name="T38_5">22</text:span><text:span text:style-name="T38_6"> with<text:s/>two<text:s/>pegs<text:s/>for<text:s/>each<text:s/>one<text:s/>board,<text:s/>parallel<text:s/>this-one<text:s/>to<text:s/>that-one,<text:s/>thus<text:s/>were<text:s/>made<text:s/>for<text:s/>all<text:s/>the<text:s/>boards<text:s/>of<text:s/>the<text:s/>Mishkan.<text:s/></text:span><text:span text:style-name="T38_7">23</text:span><text:span text:style-name="T38_8"> And<text:s/>then<text:s/>were<text:s/>made<text:s/>the<text:s/>boards<text:s/>for<text:s/>the<text:s/>Mishkan:<text:s/>twenty<text:s/>as<text:s/>boardwork<text:s/>on<text:s/>the<text:s/>Negev<text:s/>border,<text:s/>southward,<text:s/></text:span><text:span text:style-name="T38_9">24</text:span><text:span text:style-name="T38_10"> and<text:s/>forty<text:s/>sockets<text:s/>of<text:s/>silver<text:s/>were<text:s/>made<text:s/>beneath<text:s/>twenty<text:s/>of<text:s/>the<text:s/>boards,<text:s/>two<text:s/>sockets<text:s/>beneath<text:s/>each<text:s/>one<text:s/>board<text:s/>for<text:s/>its<text:s/>two<text:s/>pegs<text:s/>and<text:s/>two<text:s/>sockets<text:s/>beneath<text:s/>each<text:s/>other<text:s/>board<text:s/>for<text:s/>its<text:s/>two<text:s/>pegs;<text:s/></text:span><text:span text:style-name="T38_11">25</text:span><text:span text:style-name="T38_12"> and<text:s/>for<text:s/>the<text:s/>second<text:s/>flank<text:s/>of<text:s/>the<text:s/>Mishkan,<text:s/>on<text:s/>the<text:s/>northern<text:s/>border,<text:s/>were<text:s/>made<text:s/>twenty<text:s/>as<text:s/>boardwork,<text:s/></text:span><text:span text:style-name="T38_13">26</text:span><text:span text:style-name="T38_14"> with<text:s/>their<text:s/>forty<text:s/>sockets<text:s/>of<text:s/>silver,<text:s/>two<text:s/>sockets<text:s/>beneath<text:s/>each<text:s/>one<text:s/>board<text:s/>and<text:s/>two<text:s/>sockets<text:s/>beneath<text:s/>each<text:s/>other<text:s/>board.<text:s/></text:span><text:span text:style-name="T38_15">27</text:span><text:span text:style-name="T38_16"> And<text:s/>for<text:s/>the<text:s/>rear<text:s/>of<text:s/>the<text:s/>Mishkan,<text:s/>toward<text:s/>the<text:s/>sea,<text:s/>were<text:s/>made<text:s/>six<text:s/>boards,<text:s/></text:span><text:span text:style-name="T38_17">28</text:span><text:span text:style-name="T38_18"> and<text:s/>two<text:s/>boards<text:s/>were<text:s/>made<text:s/>for<text:s/>the<text:s/>corners<text:s/>of<text:s/>the<text:s/>Mishkan,<text:s/>at<text:s/>the<text:s/>rear,<text:s/></text:span><text:span text:style-name="T38_19">29</text:span><text:span text:style-name="T38_20"> so<text:s/>that<text:s/>they<text:s/>were<text:s/>of<text:s/>twin-use,<text:s/>(seen)<text:s/>from<text:s/>the<text:s/>lower-end,<text:s/>and<text:s/>together<text:s/>formed<text:s/>a<text:s/>whole-piece,<text:s/>toward<text:s/>the<text:s/>top,<text:s/>toward<text:s/>the<text:s/>first<text:s/>ring;<text:s/>thus<text:s/>were<text:s/>made<text:s/>for<text:s/>the<text:s/>two<text:s/>of<text:s/>them,<text:s/>for<text:s/>the<text:s/>two<text:s/>corners.<text:s/></text:span><text:span text:style-name="T38_21">30</text:span><text:span text:style-name="T38_22"> So<text:s/>there<text:s/>were<text:s/>eight<text:s/>boards<text:s/>with<text:s/>their<text:s/>bases<text:s/>of<text:s/>silver,<text:s/>sixteen<text:s/>bases,<text:s/>two<text:s/>bases<text:s/>each,<text:s/>two<text:s/>bases<text:s/>beneath<text:s/>each<text:s/>one<text:s/>board.</text:span></text:p>
          </table:table-cell>
        </table:table-row>
        <table:table-row table:style-name="Row17">
          <table:table-cell table:style-name="Cell33">
            <text:p text:style-name="P39"><text:span text:style-name="T39_1">לא</text:span><text:span text:style-name="T39_2"> וַיַּ֥עַשׂ<text:s/>בְּרִיחֵ֖י<text:s/>עֲצֵ֣י<text:s/>שִׁטִּ֑ים<text:s/>חֲמִשָּׁ֕ה<text:s/>לְקַרְשֵׁ֥י<text:s/>צֶֽלַע־הַמִּשְׁכָּ֖ן<text:s/>הָאֶחָֽת׃<text:s/></text:span><text:span text:style-name="T39_3">לב</text:span><text:span text:style-name="T39_4"> וַחֲמִשָּׁ֣ה<text:s/>בְרִיחִ֔ם<text:s/>לְקַרְשֵׁ֥י<text:s/>צֶֽלַע־הַמִּשְׁכָּ֖ן<text:s/>הַשֵּׁנִ֑ית<text:s/>וַחֲמִשָּׁ֤ה<text:s/>בְרִיחִם֙<text:s/>לְקַרְשֵׁ֣י<text:s/>הַמִּשְׁכָּ֔ן<text:s/>לַיַּרְכָתַ֖יִם<text:s/>יָֽמָּה׃<text:s/></text:span><text:span text:style-name="T39_5">לג</text:span><text:span text:style-name="T39_6"> וַיַּ֖עַשׂ<text:s/>אֶת־הַבְּרִ֣יחַ<text:s/>הַתִּיכֹ֑ן<text:s/>לִבְרֹ֙חַ֙<text:s/>בְּת֣וֹךְ<text:s/>הַקְּרָשִׁ֔ים<text:s/>מִן־הַקָּצֶ֖ה<text:s/>אֶל־הַקָּצֶֽה׃<text:s/></text:span><text:span text:style-name="T39_7">לד</text:span><text:span text:style-name="T39_8"> וְֽאֶת־הַקְּרָשִׁ֞ים<text:s/>צִפָּ֣ה<text:s/>זָהָ֗ב<text:s/>וְאֶת־טַבְּעֹתָם֙<text:s/>עָשָׂ֣ה<text:s/>זָהָ֔ב<text:s/>בָּתִּ֖ים<text:s/>לַבְּרִיחִ֑ם<text:s/>וַיְצַ֥ף<text:s/>אֶת־הַבְּרִיחִ֖ם<text:s/>זָהָֽב׃</text:span><text:span text:style-name="T39_9"><text:s/></text:span></text:p>
          </table:table-cell>
          <table:table-cell table:style-name="Cell34">
            <text:p text:style-name="P40"><text:span text:style-name="T40_1">31</text:span><text:span text:style-name="T40_2"> Then<text:s/>were<text:s/>made<text:s/>running-bars<text:s/>of<text:s/>acacia<text:s/>wood,<text:s/>five<text:s/>bars<text:s/>for<text:s/>the<text:s/>boards<text:s/>of<text:s/>the<text:s/>Mishkan's<text:s/>one<text:s/>flank<text:s/></text:span><text:span text:style-name="T40_3">32</text:span><text:span text:style-name="T40_4"> and<text:s/>five<text:s/>bars<text:s/>for<text:s/>the<text:s/>boards<text:s/>of<text:s/>the<text:s/>Mishkan's<text:s/>second<text:s/>flank,<text:s/>and<text:s/>five<text:s/>bars<text:s/>for<text:s/>the<text:s/>boards<text:s/>of<text:s/>the<text:s/>Mishkan<text:s/>at<text:s/>the<text:s/>rear,<text:s/>toward<text:s/>the<text:s/>sea.<text:s/></text:span><text:span text:style-name="T40_5">33</text:span><text:span text:style-name="T40_6"> Then<text:s/>was<text:s/>made<text:s/>the<text:s/>middle<text:s/>running-bar,<text:s/>to<text:s/>run<text:s/>amidst<text:s/>the<text:s/>boards,<text:s/>from<text:s/>(this)<text:s/>end<text:s/>to<text:s/>(that)<text:s/>end.<text:s/></text:span><text:span text:style-name="T40_7">34</text:span><text:span text:style-name="T40_8"> And<text:s/>the<text:s/>boards<text:s/>were<text:s/>overlaid<text:s/>with<text:s/>gold,<text:s/>and<text:s/>their<text:s/>rings<text:s/>were<text:s/>made<text:s/>of<text:s/>gold,<text:s/>as<text:s/>holders<text:s/>for<text:s/>the<text:s/>bars,<text:s/>and<text:s/>the<text:s/>bars<text:s/>were<text:s/>overlaid<text:s/>with<text:s/>gold.</text:span></text:p>
          </table:table-cell>
        </table:table-row>
        <table:table-row table:style-name="Row18">
          <table:table-cell table:style-name="Cell35">
            <text:p text:style-name="P41"><text:span text:style-name="T41_1">לה</text:span><text:span text:style-name="T41_2"> וַיַּ֙עַשׂ֙<text:s/>אֶת־הַפָּרֹ֔כֶת<text:s/>תְּכֵ֧לֶת<text:s/>וְאַרְגָּמָ֛ן<text:s/>וְתוֹלַ֥עַת<text:s/>שָׁנִ֖י<text:s/>וְשֵׁ֣שׁ<text:s/>מׇשְׁזָ֑ר<text:s/>מַעֲשֵׂ֥ה<text:s/>חֹשֵׁ֛ב<text:s/>עָשָׂ֥ה<text:s/>אֹתָ֖הּ<text:s/>כְּרֻבִֽים׃<text:s/></text:span><text:span text:style-name="T41_3">לו</text:span><text:span text:style-name="T41_4"> וַיַּ֣עַשׂ<text:s/>לָ֗הּ<text:s/>אַרְבָּעָה֙<text:s/>עַמּוּדֵ֣י<text:s/>שִׁטִּ֔ים<text:s/>וַיְצַפֵּ֣ם<text:s/>זָהָ֔ב<text:s/>וָוֵיהֶ֖ם<text:s/>זָהָ֑ב<text:s/>וַיִּצֹ֣ק<text:s/>לָהֶ֔ם<text:s/>אַרְבָּעָ֖ה<text:s/>אַדְנֵי־כָֽסֶף׃<text:s/></text:span><text:span text:style-name="T41_5">לז</text:span><text:span text:style-name="T41_6"> וַיַּ֤עַשׂ<text:s/>מָסָךְ֙<text:s/>לְפֶ֣תַח<text:s/>הָאֹ֔הֶל<text:s/>תְּכֵ֧לֶת<text:s/>וְאַרְגָּמָ֛ן<text:s/>וְתוֹלַ֥עַת<text:s/>שָׁנִ֖י<text:s/>וְשֵׁ֣שׁ<text:s/>מׇשְׁזָ֑ר<text:s/>מַעֲשֵׂ֖ה<text:s/>רֹקֵֽם׃<text:s/></text:span><text:span text:style-name="T41_7">לח</text:span><text:span text:style-name="T41_8"> וְאֶת־עַמּוּדָ֤יו<text:s/>חֲמִשָּׁה֙<text:s/>וְאֶת־וָ֣וֵיהֶ֔ם<text:s/>וְצִפָּ֧ה<text:s/>רָאשֵׁיהֶ֛ם<text:s/>וַחֲשֻׁקֵיהֶ֖ם<text:s/>זָהָ֑ב<text:s/>וְאַדְנֵיהֶ֥ם<text:s/>חֲמִשָּׁ֖ה<text:s/>נְחֹֽשֶׁת׃</text:span></text:p>
          </table:table-cell>
          <table:table-cell table:style-name="Cell36">
            <text:p text:style-name="P42"><text:span text:style-name="T42_1">35</text:span><text:span text:style-name="T42_2"> Then<text:s/>was<text:s/>made<text:s/>the<text:s/>curtain<text:s/>of<text:s/>blue-violet,<text:s/>purple,<text:s/>worm-scarlet<text:s/>and<text:s/>twisted<text:s/>byssus;<text:s/>of<text:s/>designer's<text:s/>making<text:s/>was<text:s/>it<text:s/>made,<text:s/>with<text:s/>Keruvim/winged-sphinxes.<text:s/></text:span><text:span text:style-name="T42_3">36</text:span><text:span text:style-name="T42_4"> Then<text:s/>were<text:s/>made<text:s/>for<text:s/>it<text:s/>four<text:s/>columns<text:s/>of<text:s/>acacia<text:s/>and<text:s/>were<text:s/>overlaid<text:s/>with<text:s/>gold,<text:s/>their<text:s/>hooks<text:s/>of<text:s/>gold,<text:s/>and<text:s/>four<text:s/>bases<text:s/>of<text:s/>silver<text:s/>were<text:s/>cast<text:s/>for<text:s/>them.<text:s/></text:span><text:span text:style-name="T42_5">37</text:span><text:span text:style-name="T42_6"> Then<text:s/>was<text:s/>made<text:s/>a<text:s/>screen<text:s/>for<text:s/>the<text:s/>entrance<text:s/>to<text:s/>the<text:s/>Tent<text:s/>of<text:s/>blue-violet,<text:s/>purple,<text:s/>worm-scarlet<text:s/>and<text:s/>twisted<text:s/>byssus,<text:s/>of<text:s/>embroiderer's<text:s/>making,<text:s/></text:span><text:span text:style-name="T42_7">38</text:span><text:span text:style-name="T42_8"> and<text:s/>their<text:s/>columns,<text:s/>five<text:s/>(of<text:s/>them),<text:s/>and<text:s/>their<text:s/>hooks,<text:s/>and<text:s/>their<text:s/>tops<text:s/>and<text:s/>their<text:s/>binders<text:s/>were<text:s/>overlaid<text:s/>with<text:s/>gold<text:s/>—<text:s/>and<text:s/>their<text:s/>bases,<text:s/>five,<text:s/>of<text:s/>bronze.</text:span></text:p>
          </table:table-cell>
        </table:table-row>
        <table:table-row table:style-name="Row19">
          <table:table-cell table:style-name="Cell37">
            <text:p text:style-name="P43"><text:span text:style-name="T43_1">לז<text:s/></text:span><text:span text:style-name="T43_2">א</text:span><text:span text:style-name="T43_3"> וַיַּ֧עַשׂ<text:s/>בְּצַלְאֵ֛ל<text:s/>אֶת־הָאָרֹ֖ן<text:s/>עֲצֵ֣י<text:s/>שִׁטִּ֑ים<text:s/>אַמָּתַ֨יִם<text:s/>וָחֵ֜צִי<text:s/>אׇרְכּ֗וֹ<text:s/>וְאַמָּ֤ה<text:s/>וָחֵ֙צִי֙<text:s/>רׇחְבּ֔וֹ<text:s/>וְאַמָּ֥ה<text:s/>וָחֵ֖צִי<text:s/>קֹמָתֽוֹ׃<text:s/></text:span><text:span text:style-name="T43_4">ב</text:span><text:span text:style-name="T43_5"> וַיְצַפֵּ֛הוּ<text:s/>זָהָ֥ב<text:s/>טָה֖וֹר<text:s/>מִבַּ֣יִת<text:s/>וּמִח֑וּץ<text:s/>וַיַּ֥עַשׂ<text:s/>ל֛וֹ<text:s/>זֵ֥ר<text:s/>זָהָ֖ב<text:s/>סָבִֽיב׃<text:s/></text:span><text:span text:style-name="T43_6">ג</text:span><text:span text:style-name="T43_7"> וַיִּצֹ֣ק<text:s/>ל֗וֹ<text:s/>אַרְבַּע֙<text:s/>טַבְּעֹ֣ת<text:s/>זָהָ֔ב<text:s/>עַ֖ל<text:s/>אַרְבַּ֣ע<text:s/>פַּעֲמֹתָ֑יו<text:s/>וּשְׁתֵּ֣י<text:s/>טַבָּעֹ֗ת<text:s/>עַל־צַלְעוֹ֙<text:s/>הָֽאֶחָ֔ת<text:s/>וּשְׁתֵּי֙<text:s/>טַבָּעֹ֔ת<text:s/>עַל־צַלְע֖וֹ<text:s/>הַשֵּׁנִֽית׃<text:s/></text:span><text:span text:style-name="T43_8">ד</text:span><text:span text:style-name="T43_9"> וַיַּ֥עַשׂ<text:s/>בַּדֵּ֖י<text:s/>עֲצֵ֣י<text:s/>שִׁטִּ֑ים<text:s/>וַיְצַ֥ף<text:s/>אֹתָ֖ם<text:s/>זָהָֽב׃<text:s/></text:span><text:span text:style-name="T43_10">ה</text:span><text:span text:style-name="T43_11"> וַיָּבֵ֤א<text:s/>אֶת־הַבַּדִּים֙<text:s/>בַּטַּבָּעֹ֔ת<text:s/>עַ֖ל<text:s/>צַלְעֹ֣ת<text:s/>הָאָרֹ֑ן<text:s/>לָשֵׂ֖את<text:s/>אֶת־הָאָרֹֽן׃<text:s/></text:span><text:span text:style-name="T43_12">ו</text:span><text:span text:style-name="T43_13"> וַיַּ֥עַשׂ<text:s/>כַּפֹּ֖רֶת<text:s/>זָהָ֣ב<text:s/>טָה֑וֹר<text:s/>אַמָּתַ֤יִם<text:s/>וָחֵ֙צִי֙<text:s/>אׇרְכָּ֔הּ<text:s/>וְאַמָּ֥ה<text:s/>וָחֵ֖צִי<text:s/>רׇחְבָּֽהּ׃<text:s/></text:span><text:span text:style-name="T43_14">ז</text:span><text:span text:style-name="T43_15"> וַיַּ֛עַשׂ<text:s/>שְׁנֵ֥י<text:s/>כְרֻבִ֖ים<text:s/>זָהָ֑ב<text:s/>מִקְשָׁה֙<text:s/>עָשָׂ֣ה<text:s/>אֹתָ֔ם<text:s/>מִשְּׁנֵ֖י<text:s/>קְצ֥וֹת<text:s/>הַכַּפֹּֽרֶת׃<text:s/></text:span><text:span text:style-name="T43_16">ח</text:span><text:span text:style-name="T43_17"> כְּרוּב־אֶחָ֤ד<text:s/>מִקָּצָה֙<text:s/>מִזֶּ֔ה<text:s/>וּכְרוּב־אֶחָ֥ד<text:s/>מִקָּצָ֖ה<text:s/>מִזֶּ֑ה<text:s/>מִן־הַכַּפֹּ֛רֶת<text:s/>עָשָׂ֥ה<text:s/>אֶת־הַכְּרֻבִ֖ים<text:s/>מִשְּׁנֵ֥י<text:s/>[קצוותו]<text:s/>קְצוֹתָֽיו׃<text:s/></text:span><text:span text:style-name="T43_18">ט</text:span><text:span text:style-name="T43_19"> וַיִּהְי֣וּ<text:s/>הַכְּרֻבִים֩<text:s/>פֹּרְשֵׂ֨י<text:s/>כְנָפַ֜יִם<text:s/>לְמַ֗עְלָה<text:s/>סֹֽכְכִ֤ים<text:s/>בְּכַנְפֵיהֶם֙<text:s/>עַל־הַכַּפֹּ֔רֶת<text:s/>וּפְנֵיהֶ֖ם<text:s/>אִ֣ישׁ<text:s/>אֶל־אָחִ֑יו<text:s/>אֶ֨ל־הַכַּפֹּ֔רֶת<text:s/>הָי֖וּ<text:s/>פְּנֵ֥י<text:s/>הַכְּרֻבִֽים׃</text:span><text:span text:style-name="T43_20"><text:s/></text:span></text:p>
          </table:table-cell>
          <table:table-cell table:style-name="Cell38">
            <text:p text:style-name="P44"><text:span text:style-name="T44_1">37<text:s/></text:span><text:span text:style-name="T44_2">1</text:span><text:span text:style-name="T44_3"> Then<text:s/>Betsalel<text:s/>made<text:s/>the<text:s/>Arōn,<text:s/>of<text:s/>acacia<text:s/>wood,<text:s/>two<text:s/>cubits<text:s/>and<text:s/>a<text:s/>half<text:s/>its<text:s/>length,<text:s/>a<text:s/>cubit<text:s/>and<text:s/>a<text:s/>half<text:s/>its<text:s/>width,<text:s/>and<text:s/>a<text:s/>cubit<text:s/>and<text:s/>a<text:s/>half<text:s/>its<text:s/>height.<text:s/></text:span><text:span text:style-name="T44_4">2</text:span><text:span text:style-name="T44_5"> He<text:s/>overlaid<text:s/>it<text:s/>with<text:s/>pure<text:s/>gold,<text:s/>inside<text:s/>and<text:s/>outside,<text:s/>and<text:s/>made<text:s/>for<text:s/>it<text:s/>a<text:s/>rim<text:s/>of<text:s/>gold<text:s/>all<text:s/>around.<text:s/></text:span><text:span text:style-name="T44_6">3</text:span><text:span text:style-name="T44_7"> He<text:s/>cast<text:s/>for<text:s/>it<text:s/>four<text:s/>rings<text:s/>of<text:s/>gold<text:s/>(to<text:s/>be)<text:s/>upon<text:s/>its<text:s/>four<text:s/>feet,<text:s/>with<text:s/>two<text:s/>rings<text:s/>on<text:s/>its<text:s/>one<text:s/>flank<text:s/>and<text:s/>two<text:s/>rings<text:s/>on<text:s/>its<text:s/>second<text:s/>flank.<text:s/></text:span><text:span text:style-name="T44_8">4</text:span><text:span text:style-name="T44_9"> He<text:s/>made<text:s/>poles<text:s/>of<text:s/>acacia<text:s/>wood<text:s/>and<text:s/>overlaid<text:s/>them<text:s/>with<text:s/>gold,<text:s/></text:span><text:span text:style-name="T44_10">5</text:span><text:span text:style-name="T44_11"> he<text:s/>brought<text:s/>the<text:s/>poles<text:s/>into<text:s/>the<text:s/>rings<text:s/>on<text:s/>the<text:s/>flanks<text:s/>of<text:s/>the<text:s/>Arōn,<text:s/>to<text:s/>carry<text:s/>the<text:s/>Arōn.<text:s/></text:span><text:span text:style-name="T44_12">6</text:span><text:span text:style-name="T44_13"> He<text:s/>made<text:s/>a<text:s/>Kaporet<text:s/>of<text:s/>pure<text:s/>gold,<text:s/>two<text:s/>cubits<text:s/>and<text:s/>a<text:s/>half<text:s/>its<text:s/>length<text:s/>and<text:s/>a<text:s/>cubit<text:s/>and<text:s/>a<text:s/>half<text:s/>its<text:s/>width.<text:s/></text:span><text:span text:style-name="T44_14">7</text:span><text:span text:style-name="T44_15"> He<text:s/>made<text:s/>two<text:s/>winged-sphinxes<text:s/>of<text:s/>gold,<text:s/>of<text:s/>hammered-work<text:s/>did<text:s/>he<text:s/>make<text:s/>them,<text:s/>at<text:s/>the<text:s/>two<text:s/>ends<text:s/>of<text:s/>the<text:s/>Kaporet.<text:s/></text:span><text:span text:style-name="T44_16">8</text:span><text:span text:style-name="T44_17"> One<text:s/>Keruv/sphinx<text:s/>at<text:s/>the<text:s/>end<text:s/>here<text:s/>and<text:s/>one<text:s/>Keruv<text:s/>at<text:s/>the<text:s/>end<text:s/>there,<text:s/>from<text:s/>the<text:s/>Kaporet<text:s/>did<text:s/>he<text:s/>make<text:s/>the<text:s/>Keruvim,<text:s/>at<text:s/>its<text:s/>two<text:s/>ends.<text:s/></text:span><text:span text:style-name="T44_18">9</text:span><text:span text:style-name="T44_19"> And<text:s/>the<text:s/>Keruvim<text:s/>were<text:s/>spreading<text:s/>(their)<text:s/>wings<text:s/>upward,<text:s/>with<text:s/>their<text:s/>wings<text:s/>sheltering<text:s/>the<text:s/>Kaporet,<text:s/>their<text:s/>faces,<text:s/>each<text:s/>toward<text:s/>the<text:s/>other;<text:s/>toward<text:s/>the<text:s/>Kaporet<text:s/>were<text:s/>the<text:s/>Keruvim's<text:s/>faces.</text:span></text:p>
          </table:table-cell>
        </table:table-row>
        <table:table-row table:style-name="Row20">
          <table:table-cell table:style-name="Cell39">
            <text:p text:style-name="P45"><text:span text:style-name="T45_1">י</text:span><text:span text:style-name="T45_2"> וַיַּ֥עַשׂ<text:s/>אֶת־הַשֻּׁלְחָ֖ן<text:s/>עֲצֵ֣י<text:s/>שִׁטִּ֑ים<text:s/>אַמָּתַ֤יִם<text:s/>אׇרְכּוֹ֙<text:s/>וְאַמָּ֣ה<text:s/>רׇחְבּ֔וֹ<text:s/>וְאַמָּ֥ה<text:s/>וָחֵ֖צִי<text:s/>קֹמָתֽוֹ׃<text:s/></text:span><text:span text:style-name="T45_3">יא</text:span><text:span text:style-name="T45_4"> וַיְצַ֥ף<text:s/>אֹת֖וֹ<text:s/>זָהָ֣ב<text:s/>טָה֑וֹר<text:s/>וַיַּ֥עַשׂ<text:s/>ל֛וֹ<text:s/>זֵ֥ר<text:s/>זָהָ֖ב<text:s/>סָבִֽיב׃<text:s/></text:span><text:span text:style-name="T45_5">יב</text:span><text:span text:style-name="T45_6"> וַיַּ֨עַשׂ<text:s/>ל֥וֹ<text:s/>מִסְגֶּ֛רֶת<text:s/>טֹ֖פַח<text:s/>סָבִ֑יב<text:s/>וַיַּ֧עַשׂ<text:s/>זֵר־זָהָ֛ב<text:s/>לְמִסְגַּרְתּ֖וֹ<text:s/>סָבִֽיב׃<text:s/></text:span><text:span text:style-name="T45_7">יג</text:span><text:span text:style-name="T45_8"> וַיִּצֹ֣ק<text:s/>ל֔וֹ<text:s/>אַרְבַּ֖ע<text:s/>טַבְּעֹ֣ת<text:s/>זָהָ֑ב<text:s/>וַיִּתֵּן֙<text:s/>אֶת־הַטַּבָּעֹ֔ת<text:s/>עַ֚ל<text:s/>אַרְבַּ֣ע<text:s/>הַפֵּאֹ֔ת<text:s/>אֲשֶׁ֖ר<text:s/>לְאַרְבַּ֥ע<text:s/>רַגְלָֽיו׃<text:s/></text:span><text:span text:style-name="T45_9">יד</text:span><text:span text:style-name="T45_10"> לְעֻמַּת֙<text:s/>הַמִּסְגֶּ֔רֶת<text:s/>הָי֖וּ<text:s/>הַטַּבָּעֹ֑ת<text:s/>בָּתִּים֙<text:s/>לַבַּדִּ֔ים<text:s/>לָשֵׂ֖את<text:s/>אֶת־הַשֻּׁלְחָֽן׃<text:s/></text:span><text:span text:style-name="T45_11">טו</text:span><text:span text:style-name="T45_12"> וַיַּ֤עַשׂ<text:s/>אֶת־הַבַּדִּים֙<text:s/>עֲצֵ֣י<text:s/>שִׁטִּ֔ים<text:s/>וַיְצַ֥ף<text:s/>אֹתָ֖ם<text:s/>זָהָ֑ב<text:s/>לָשֵׂ֖את<text:s/>אֶת־הַשֻּׁלְחָֽן׃<text:s/></text:span><text:span text:style-name="T45_13">טז</text:span><text:span text:style-name="T45_14"> וַיַּ֜עַשׂ<text:s/>אֶֽת־הַכֵּלִ֣ים ׀<text:s/>אֲשֶׁ֣ר<text:s/>עַל־הַשֻּׁלְחָ֗ן<text:s/>אֶת־קְעָרֹתָ֤יו<text:s/>וְאֶת־כַּפֹּתָיו֙<text:s/>וְאֵת֙<text:s/>מְנַקִּיֹּתָ֔יו<text:s/>וְאֶ֨ת־הַקְּשָׂוֺ֔ת<text:s/>אֲשֶׁ֥ר<text:s/>יֻסַּ֖ךְ<text:s/>בָּהֵ֑ן<text:s/>זָהָ֖ב<text:s/>טָהֽוֹר׃</text:span><text:span text:style-name="T45_15"><text:s/></text:span></text:p>
          </table:table-cell>
          <table:table-cell table:style-name="Cell40">
            <text:p text:style-name="P46"><text:span text:style-name="T46_1">10</text:span><text:span text:style-name="T46_2"> He<text:s/>made<text:s/>the<text:s/>Shulḥan<text:s/>of<text:s/>acacia<text:s/>wood,<text:s/>two<text:s/>cubits<text:s/>its<text:s/>length,<text:s/>a<text:s/>cubit<text:s/>its<text:s/>width,<text:s/>and<text:s/>a<text:s/>cubit<text:s/>and<text:s/>a<text:s/>half<text:s/>its<text:s/>height.<text:s/></text:span><text:span text:style-name="T46_3">11</text:span><text:span text:style-name="T46_4"> He<text:s/>overlaid<text:s/>it<text:s/>with<text:s/>pure<text:s/>gold.<text:s/>And<text:s/>he<text:s/>made<text:s/>a<text:s/>rim<text:s/>of<text:s/>gold<text:s/>for<text:s/>it,<text:s/>all<text:s/>around,<text:s/></text:span><text:span text:style-name="T46_5">12</text:span><text:span text:style-name="T46_6"> and<text:s/>made<text:s/>a<text:s/>border<text:s/>for<text:s/>it,<text:s/>a<text:s/>handbreadth<text:s/>all<text:s/>around,<text:s/>thus<text:s/>he<text:s/>made<text:s/>a<text:s/>rim<text:s/>of<text:s/>gold<text:s/>for<text:s/>its<text:s/>border,<text:s/>all<text:s/>around.<text:s/></text:span><text:span text:style-name="T46_7">13</text:span><text:span text:style-name="T46_8"> He<text:s/>cast<text:s/>for<text:s/>it<text:s/>four<text:s/>rings<text:s/>of<text:s/>gold<text:s/>and<text:s/>put<text:s/>the<text:s/>rings<text:s/>at<text:s/>the<text:s/>four<text:s/>edges,<text:s/>where<text:s/>its<text:s/>four<text:s/>legs<text:s/>(are).<text:s/></text:span><text:span text:style-name="T46_9">14</text:span><text:span text:style-name="T46_10"> Parallel<text:s/>to<text:s/>the<text:s/>border<text:s/>were<text:s/>the<text:s/>rings,<text:s/>holders<text:s/>for<text:s/>the<text:s/>poles,<text:s/>to<text:s/>carry<text:s/>the<text:s/>Shulḥan.<text:s/></text:span><text:span text:style-name="T46_11">15</text:span><text:span text:style-name="T46_12"> He<text:s/>made<text:s/>the<text:s/>poles<text:s/>of<text:s/>acacia<text:s/>wood,<text:s/>and<text:s/>overlaid<text:s/>them<text:s/>with<text:s/>gold,<text:s/>to<text:s/>carry<text:s/>the<text:s/>Shulḥan.<text:s/></text:span><text:span text:style-name="T46_13">16</text:span><text:span text:style-name="T46_14"> He<text:s/>made<text:s/>the<text:s/>implements<text:s/>that<text:s/>are<text:s/>on<text:s/>the<text:s/>Shulḥan:<text:s/>its<text:s/>dishes<text:s/>and<text:s/>its<text:s/>ladles,<text:s/>its<text:s/>jugs<text:s/>and<text:s/>jars,<text:s/>from<text:s/>which<text:s/>(offerings)<text:s/>are<text:s/>poured,<text:s/>of<text:s/>pure<text:s/>gold.</text:span></text:p>
          </table:table-cell>
        </table:table-row>
        <table:table-row table:style-name="Row21">
          <table:table-cell table:style-name="Cell41">
            <text:p text:style-name="P47"><text:span text:style-name="T47_1">ששי<text:s/>(שלישי)</text:span><text:span text:style-name="T47_2"><text:s/></text:span><text:span text:style-name="T47_3">יז</text:span><text:span text:style-name="T47_4"> וַיַּ֥עַשׂ<text:s/>אֶת־הַמְּנֹרָ֖ה<text:s/>זָהָ֣ב<text:s/>טָה֑וֹר<text:s/>מִקְשָׁ֞ה<text:s/>עָשָׂ֤ה<text:s/>אֶת־הַמְּנֹרָה֙<text:s/>יְרֵכָ֣הּ<text:s/>וְקָנָ֔הּ<text:s/>גְּבִיעֶ֛יהָ<text:s/>כַּפְתֹּרֶ֥יהָ<text:s/>וּפְרָחֶ֖יהָ<text:s/>מִמֶּ֥נָּה<text:s/>הָיֽוּ׃<text:s/></text:span><text:span text:style-name="T47_5">יח</text:span><text:span text:style-name="T47_6"> וְשִׁשָּׁ֣ה<text:s/>קָנִ֔ים<text:s/>יֹצְאִ֖ים<text:s/>מִצִּדֶּ֑יהָ<text:s/>שְׁלֹשָׁ֣ה ׀<text:s/>קְנֵ֣י<text:s/>מְנֹרָ֗ה<text:s/>מִצִּדָּהּ֙<text:s/>הָֽאֶחָ֔ד<text:s/>וּשְׁלֹשָׁה֙<text:s/>קְנֵ֣י<text:s/>מְנֹרָ֔ה<text:s/>מִצִּדָּ֖הּ<text:s/>הַשֵּׁנִֽי׃<text:s/></text:span><text:span text:style-name="T47_7">יט</text:span><text:span text:style-name="T47_8"> שְׁלֹשָׁ֣ה<text:s/>גְ֠בִעִ֠ים<text:s/>מְֽשֻׁקָּדִ֞ים<text:s/>בַּקָּנֶ֣ה<text:s/>הָאֶחָד֮<text:s/>כַּפְתֹּ֣ר<text:s/>וָפֶ֒רַח֒<text:s/>וּשְׁלֹשָׁ֣ה<text:s/>גְבִעִ֗ים<text:s/>מְשֻׁקָּדִ֛ים<text:s/>בְּקָנֶ֥ה<text:s/>אֶחָ֖ד<text:s/>כַּפְתֹּ֣ר<text:s/>וָפָ֑רַח<text:s/>כֵּ֚ן<text:s/>לְשֵׁ֣שֶׁת<text:s/>הַקָּנִ֔ים<text:s/>הַיֹּצְאִ֖ים<text:s/>מִן־הַמְּנֹרָֽה׃<text:s/></text:span><text:span text:style-name="T47_9">כ</text:span><text:span text:style-name="T47_10"> וּבַמְּנֹרָ֖ה<text:s/>אַרְבָּעָ֣ה<text:s/>גְבִעִ֑ים<text:s/>מְשֻׁ֨קָּדִ֔ים<text:s/>כַּפְתֹּרֶ֖יהָ<text:s/>וּפְרָחֶֽיהָ׃<text:s/></text:span><text:span text:style-name="T47_11">כא</text:span><text:span text:style-name="T47_12"> וְכַפְתֹּ֡ר<text:s/>תַּ֩חַת֩<text:s/>שְׁנֵ֨י<text:s/>הַקָּנִ֜ים<text:s/>מִמֶּ֗נָּה<text:s/>וְכַפְתֹּר֙<text:s/>תַּ֣חַת<text:s/>שְׁנֵ֤י<text:s/>הַקָּנִים֙<text:s/>מִמֶּ֔נָּה<text:s/>וְכַפְתֹּ֕ר<text:s/>תַּֽחַת־שְׁנֵ֥י<text:s/>הַקָּנִ֖ים<text:s/>מִמֶּ֑נָּה<text:s/>לְשֵׁ֙שֶׁת֙<text:s/>הַקָּנִ֔ים<text:s/>הַיֹּצְאִ֖ים<text:s/>מִמֶּֽנָּה׃<text:s/></text:span><text:span text:style-name="T47_13">כב</text:span><text:span text:style-name="T47_14"> כַּפְתֹּרֵיהֶ֥ם<text:s/>וּקְנֹתָ֖ם<text:s/>מִמֶּ֣נָּה<text:s/>הָי֑וּ<text:s/>כֻּלָּ֛הּ<text:s/>מִקְשָׁ֥ה<text:s/>אַחַ֖ת<text:s/>זָהָ֥ב<text:s/>טָהֽוֹר׃<text:s/></text:span><text:span text:style-name="T47_15">כג</text:span><text:span text:style-name="T47_16"> וַיַּ֥עַשׂ<text:s/>אֶת־נֵרֹתֶ֖יהָ<text:s/>שִׁבְעָ֑ה<text:s/>וּמַלְקָחֶ֥יהָ<text:s/>וּמַחְתֹּתֶ֖יהָ<text:s/>זָהָ֥ב<text:s/>טָהֽוֹר׃<text:s/></text:span><text:span text:style-name="T47_17">כד</text:span><text:span text:style-name="T47_18"> כִּכָּ֛ר<text:s/>זָהָ֥ב<text:s/>טָה֖וֹר<text:s/>עָשָׂ֣ה<text:s/>אֹתָ֑הּ<text:s/>וְאֵ֖ת<text:s/>כׇּל־כֵּלֶֽיהָ׃</text:span><text:span text:style-name="T47_19"><text:s/></text:span></text:p>
          </table:table-cell>
          <table:table-cell table:style-name="Cell42">
            <text:p text:style-name="P48"><text:span text:style-name="T48_1">17</text:span><text:span text:style-name="T48_2"> He<text:s/>made<text:s/>the<text:s/>Menorah<text:s/>of<text:s/>pure<text:s/>gold,<text:s/>of<text:s/>hammered-work<text:s/>did<text:s/>he<text:s/>make<text:s/>the<text:s/>Menorah,<text:s/>its<text:s/>shaft<text:s/>and<text:s/>its<text:s/>stem,<text:s/>its<text:s/>goblets,<text:s/>its<text:s/>knobs<text:s/>and<text:s/>its<text:s/>blossoms<text:s/>were<text:s/>from<text:s/>it;<text:s/></text:span><text:span text:style-name="T48_3">18</text:span><text:span text:style-name="T48_4"> six<text:s/>stems<text:s/>issuing<text:s/>from<text:s/>its<text:s/>sides,<text:s/>three<text:s/>lamp-stems<text:s/>on<text:s/>the<text:s/>one<text:s/>side,<text:s/>three<text:s/>lamp-stems<text:s/>on<text:s/>the<text:s/>second<text:s/>side:<text:s/></text:span><text:span text:style-name="T48_5">19</text:span><text:span text:style-name="T48_6"> three<text:s/>almond-shaped<text:s/>goblets<text:s/>on<text:s/>the<text:s/>one<text:s/>stem,<text:s/>with<text:s/>knobs<text:s/>and<text:s/>blossoms,<text:s/>and<text:s/>three<text:s/>almond-shaped<text:s/>goblets<text:s/>on<text:s/>the<text:s/>other<text:s/>stem,<text:s/>with<text:s/>knobs<text:s/>and<text:s/>blossoms<text:s/>—<text:s/>thus<text:s/>for<text:s/>the<text:s/>six<text:s/>stems<text:s/>that<text:s/>were<text:s/>issuing<text:s/>from<text:s/>the<text:s/>Menorah.<text:s/></text:span><text:span text:style-name="T48_7">20</text:span><text:span text:style-name="T48_8"> And<text:s/>on<text:s/>the<text:s/>Menorah<text:s/>(itself)<text:s/>four<text:s/>almond-shaped<text:s/>goblets,<text:s/>with<text:s/>their<text:s/>knobs<text:s/>and<text:s/>their<text:s/>blossoms,<text:s/></text:span><text:span text:style-name="T48_9">21</text:span><text:span text:style-name="T48_10"> a<text:s/>knob<text:s/>beneath<text:s/>two<text:s/>stems,<text:s/>from<text:s/>it,<text:s/>a<text:s/>knob<text:s/>beneath<text:s/>two<text:s/>stems,<text:s/>from<text:s/>it,<text:s/>and<text:s/>a<text:s/>knob<text:s/>beneath<text:s/>two<text:s/>stems,<text:s/>from<text:s/>it,<text:s/>for<text:s/>the<text:s/>six<text:s/>stems<text:s/>that<text:s/>were<text:s/>issuing<text:s/>from<text:s/>it.<text:s/></text:span><text:span text:style-name="T48_11">22</text:span><text:span text:style-name="T48_12"> Their<text:s/>knobs<text:s/>and<text:s/>their<text:s/>stems<text:s/>were<text:s/>from<text:s/>it,<text:s/>all<text:s/>of<text:s/>it<text:s/>one-piece<text:s/>of<text:s/>hammered-work,<text:s/>of<text:s/>pure<text:s/>gold.<text:s/></text:span><text:span text:style-name="T48_13">23</text:span><text:span text:style-name="T48_14"> He<text:s/>made<text:s/>its<text:s/>lamps,<text:s/>seven<text:s/>(of<text:s/>them),<text:s/>and<text:s/>its<text:s/>tongs<text:s/>and<text:s/>its<text:s/>trays,<text:s/>of<text:s/>pure<text:s/>gold.<text:s/></text:span><text:span text:style-name="T48_15">24</text:span><text:span text:style-name="T48_16"> From<text:s/>an<text:s/>ingot<text:s/>of<text:s/>pure<text:s/>gold<text:s/>did<text:s/>he<text:s/>make<text:s/>it,<text:s/>with<text:s/>all<text:s/>its<text:s/>implements.</text:span></text:p>
          </table:table-cell>
        </table:table-row>
        <table:table-row table:style-name="Row22">
          <table:table-cell table:style-name="Cell43">
            <text:p text:style-name="P49"><text:span text:style-name="T49_1">כה</text:span><text:span text:style-name="T49_2"> וַיַּ֛עַשׂ<text:s/>אֶת־מִזְבַּ֥ח<text:s/>הַקְּטֹ֖רֶת<text:s/>עֲצֵ֣י<text:s/>שִׁטִּ֑ים<text:s/>אַמָּ֣ה<text:s/>אׇרְכּוֹ֩<text:s/>וְאַמָּ֨ה<text:s/>רׇחְבּ֜וֹ<text:s/>רָב֗וּעַ<text:s/>וְאַמָּתַ֙יִם֙<text:s/>קֹֽמָת֔וֹ<text:s/>מִמֶּ֖נּוּ<text:s/>הָי֥וּ<text:s/>קַרְנֹתָֽיו׃<text:s/></text:span><text:span text:style-name="T49_3">כו</text:span><text:span text:style-name="T49_4"> וַיְצַ֨ף<text:s/>אֹת֜וֹ<text:s/>זָהָ֣ב<text:s/>טָה֗וֹר<text:s/>אֶת־גַּגּ֧וֹ<text:s/>וְאֶת־קִירֹתָ֛יו<text:s/>סָבִ֖יב<text:s/>וְאֶת־קַרְנֹתָ֑יו<text:s/>וַיַּ֥עַשׂ<text:s/>ל֛וֹ<text:s/>זֵ֥ר<text:s/>זָהָ֖ב<text:s/>סָבִֽיב׃<text:s/></text:span><text:span text:style-name="T49_5">כז</text:span><text:span text:style-name="T49_6"> וּשְׁתֵּי֩<text:s/>טַבְּעֹ֨ת<text:s/>זָהָ֜ב<text:s/>עָֽשָׂה־ל֣וֹ ׀<text:s/>מִתַּ֣חַת<text:s/>לְזֵר֗וֹ<text:s/>עַ֚ל<text:s/>שְׁתֵּ֣י<text:s/>צַלְעֹתָ֔יו<text:s/>עַ֖ל<text:s/>שְׁנֵ֣י<text:s/>צִדָּ֑יו<text:s/>לְבָתִּ֣ים<text:s/>לְבַדִּ֔ים<text:s/>לָשֵׂ֥את<text:s/>אֹת֖וֹ<text:s/>בָּהֶֽם׃<text:s/></text:span><text:span text:style-name="T49_7">כח</text:span><text:span text:style-name="T49_8"> וַיַּ֥עַשׂ<text:s/>אֶת־הַבַּדִּ֖ים<text:s/>עֲצֵ֣י<text:s/>שִׁטִּ֑ים<text:s/>וַיְצַ֥ף<text:s/>אֹתָ֖ם<text:s/>זָהָֽב׃<text:s/></text:span><text:span text:style-name="T49_9">כט</text:span><text:span text:style-name="T49_10"> וַיַּ֜עַשׂ<text:s/>אֶת־שֶׁ֤מֶן<text:s/>הַמִּשְׁחָה֙<text:s/>קֹ֔דֶשׁ<text:s/>וְאֶת־קְטֹ֥רֶת<text:s/>הַסַּמִּ֖ים<text:s/>טָה֑וֹר<text:s/>מַעֲשֵׂ֖ה<text:s/>רֹקֵֽחַ׃</text:span><text:span text:style-name="T49_11"><text:s/></text:span></text:p>
          </table:table-cell>
          <table:table-cell table:style-name="Cell44">
            <text:p text:style-name="P50"><text:span text:style-name="T50_1">25</text:span><text:span text:style-name="T50_2"> He<text:s/>made<text:s/>the<text:s/>Mizbe'aḥ<text:s/>for<text:s/>Qetoret/smoking-incense,<text:s/>of<text:s/>acacia<text:s/>wood,<text:s/>a<text:s/>cubit<text:s/>its<text:s/>length<text:s/>and<text:s/>a<text:s/>cubit<text:s/>its<text:s/>width,<text:s/>squared,<text:s/>and<text:s/>two<text:s/>cubits<text:s/>its<text:s/>height,<text:s/>from<text:s/>it<text:s/>were<text:s/>its<text:s/>two<text:s/>horns.<text:s/></text:span><text:span text:style-name="T50_3">26</text:span><text:span text:style-name="T50_4"> He<text:s/>overlaid<text:s/>it<text:s/>with<text:s/>pure<text:s/>gold<text:s/>—<text:s/>its<text:s/>roof,<text:s/>its<text:s/>walls<text:s/>all<text:s/>around,<text:s/>and<text:s/>its<text:s/>horns,<text:s/>and<text:s/>he<text:s/>made<text:s/>a<text:s/>rim<text:s/>of<text:s/>gold<text:s/>for<text:s/>it,<text:s/>all<text:s/>around.<text:s/></text:span><text:span text:style-name="T50_5">27</text:span><text:span text:style-name="T50_6"> Two<text:s/>rings<text:s/>of<text:s/>gold<text:s/>did<text:s/>he<text:s/>make<text:s/>for<text:s/>it,<text:s/>beneath<text:s/>its<text:s/>rim,<text:s/>on<text:s/>its<text:s/>two<text:s/>flanks,<text:s/>on<text:s/>its<text:s/>two<text:s/>sides,<text:s/>as<text:s/>holders<text:s/>for<text:s/>poles,<text:s/>to<text:s/>carry<text:s/>it<text:s/>by<text:s/>(means<text:s/>of)<text:s/>them.<text:s/></text:span><text:span text:style-name="T50_7">28</text:span><text:span text:style-name="T50_8"> He<text:s/>made<text:s/>the<text:s/>poles<text:s/>of<text:s/>acacia<text:s/>wood,<text:s/>and<text:s/>overlaid<text:s/>them<text:s/>with<text:s/>gold.<text:s/></text:span><text:span text:style-name="T50_9">29</text:span><text:span text:style-name="T50_10"> And<text:s/>he<text:s/>made<text:s/>the<text:s/>anointing<text:s/>oil<text:s/>of<text:s/>holiness<text:s/>and<text:s/>the<text:s/>fragrant<text:s/>smoking-incense,<text:s/>pure,<text:s/>of<text:s/>perfumer's<text:s/>making.</text:span></text:p>
          </table:table-cell>
        </table:table-row>
        <table:table-row table:style-name="Row23">
          <table:table-cell table:style-name="Cell45">
            <text:p text:style-name="P51"><text:span text:style-name="T51_1">שביעי<text:s/>(רביעי)</text:span><text:span text:style-name="T51_2"><text:s/>לח<text:s/></text:span><text:span text:style-name="T51_3">א</text:span><text:span text:style-name="T51_4"> וַיַּ֛עַשׂ<text:s/>אֶת־מִזְבַּ֥ח<text:s/>הָעֹלָ֖ה<text:s/>עֲצֵ֣י<text:s/>שִׁטִּ֑ים<text:s/>חָמֵשׁ֩<text:s/>אַמּ֨וֹת<text:s/>אׇרְכּ֜וֹ<text:s/>וְחָֽמֵשׁ־אַמּ֤וֹת<text:s/>רׇחְבּוֹ֙<text:s/>רָב֔וּעַ<text:s/>וְשָׁלֹ֥שׁ<text:s/>אַמּ֖וֹת<text:s/>קֹמָתֽוֹ׃<text:s/></text:span><text:span text:style-name="T51_5">ב</text:span><text:span text:style-name="T51_6"> וַיַּ֣עַשׂ<text:s/>קַרְנֹתָ֗יו<text:s/>עַ֚ל<text:s/>אַרְבַּ֣ע<text:s/>פִּנֹּתָ֔יו<text:s/>מִמֶּ֖נּוּ<text:s/>הָי֣וּ<text:s/>קַרְנֹתָ֑יו<text:s/>וַיְצַ֥ף<text:s/>אֹת֖וֹ<text:s/>נְחֹֽשֶׁת׃<text:s/></text:span><text:span text:style-name="T51_7">ג</text:span><text:span text:style-name="T51_8"> וַיַּ֜עַשׂ<text:s/>אֶֽת־כׇּל־כְּלֵ֣י<text:s/>הַמִּזְבֵּ֗חַ<text:s/>אֶת־הַסִּירֹ֤ת<text:s/>וְאֶת־הַיָּעִים֙<text:s/>וְאֶת־הַמִּזְרָקֹ֔ת<text:s/>אֶת־הַמִּזְלָגֹ֖ת<text:s/>וְאֶת־הַמַּחְתֹּ֑ת<text:s/>כׇּל־כֵּלָ֖יו<text:s/>עָשָׂ֥ה<text:s/>נְחֹֽשֶׁת׃<text:s/></text:span><text:span text:style-name="T51_9">ד</text:span><text:span text:style-name="T51_10"> וַיַּ֤עַשׂ<text:s/>לַמִּזְבֵּ֙חַ֙<text:s/>מִכְבָּ֔ר<text:s/>מַעֲשֵׂ֖ה<text:s/>רֶ֣שֶׁת<text:s/>נְחֹ֑שֶׁת<text:s/>תַּ֧חַת<text:s/>כַּרְכֻּבּ֛וֹ<text:s/>מִלְּמַ֖טָּה<text:s/>עַד־חֶצְיֽוֹ׃<text:s/></text:span><text:span text:style-name="T51_11">ה</text:span><text:span text:style-name="T51_12"> וַיִּצֹ֞ק<text:s/>אַרְבַּ֧ע<text:s/>טַבָּעֹ֛ת<text:s/>בְּאַרְבַּ֥ע<text:s/>הַקְּצָוֺ֖ת<text:s/>לְמִכְבַּ֣ר<text:s/>הַנְּחֹ֑שֶׁת<text:s/>בָּתִּ֖ים<text:s/>לַבַּדִּֽים׃<text:s/></text:span><text:span text:style-name="T51_13">ו</text:span><text:span text:style-name="T51_14"> וַיַּ֥עַשׂ<text:s/>אֶת־הַבַּדִּ֖ים<text:s/>עֲצֵ֣י<text:s/>שִׁטִּ֑ים<text:s/>וַיְצַ֥ף<text:s/>אֹתָ֖ם<text:s/>נְחֹֽשֶׁת׃<text:s/></text:span><text:span text:style-name="T51_15">ז</text:span><text:span text:style-name="T51_16"> וַיָּבֵ֨א<text:s/>אֶת־הַבַּדִּ֜ים<text:s/>בַּטַּבָּעֹ֗ת<text:s/>עַ֚ל<text:s/>צַלְעֹ֣ת<text:s/>הַמִּזְבֵּ֔חַ<text:s/>לָשֵׂ֥את<text:s/>אֹת֖וֹ<text:s/>בָּהֶ֑ם<text:s/>נְב֥וּב<text:s/>לֻחֹ֖ת<text:s/>עָשָׂ֥ה<text:s/>אֹתֽוֹ׃</text:span><text:span text:style-name="T51_17"><text:s/></text:span></text:p>
          </table:table-cell>
          <table:table-cell table:style-name="Cell46">
            <text:p text:style-name="P52"><text:span text:style-name="T52_1">38<text:s/></text:span><text:span text:style-name="T52_2">1</text:span><text:span text:style-name="T52_3"> Then<text:s/>he<text:s/>made<text:s/>the<text:s/>Mizbe'aḥ<text:s/>of<text:s/>Olah/offering-up,<text:s/>of<text:s/>acacia<text:s/>wood,<text:s/>five<text:s/>cubits<text:s/>its<text:s/>length,<text:s/>five<text:s/>cubits<text:s/>its<text:s/>width,<text:s/>square,<text:s/>and<text:s/>three<text:s/>cubits<text:s/>its<text:s/>height.<text:s/></text:span><text:span text:style-name="T52_4">2</text:span><text:span text:style-name="T52_5"> He<text:s/>made<text:s/>its<text:s/>horns<text:s/>on<text:s/>its<text:s/>four<text:s/>points,<text:s/>from<text:s/>it<text:s/>were<text:s/>its<text:s/>horns.<text:s/>He<text:s/>overlaid<text:s/>it<text:s/>with<text:s/>bronze.<text:s/></text:span><text:span text:style-name="T52_6">3</text:span><text:span text:style-name="T52_7"> He<text:s/>made<text:s/>all<text:s/>the<text:s/>implements<text:s/>for<text:s/>the<text:s/>Mizbe'aḥ,<text:s/>the<text:s/>pails,<text:s/>the<text:s/>scrapers,<text:s/>the<text:s/>bowls,<text:s/>the<text:s/>flesh-hooks,<text:s/>and<text:s/>the<text:s/>pans;<text:s/>all<text:s/>its<text:s/>implements,<text:s/>he<text:s/>made<text:s/>of<text:s/>bronze.<text:s/></text:span><text:span text:style-name="T52_8">4</text:span><text:span text:style-name="T52_9"> He<text:s/>made<text:s/>for<text:s/>the<text:s/>Mizbe'aḥ<text:s/>a<text:s/>lattice,<text:s/>as<text:s/>a<text:s/>netting<text:s/>of<text:s/>bronze<text:s/>is<text:s/>made,<text:s/>beneath<text:s/>its<text:s/>ledge,<text:s/>below,<text:s/>(reaching)<text:s/>to<text:s/>its<text:s/>halfway-point.<text:s/></text:span><text:span text:style-name="T52_10">5</text:span><text:span text:style-name="T52_11"> He<text:s/>cast<text:s/>four<text:s/>rings<text:s/>on<text:s/>the<text:s/>four<text:s/>edges<text:s/>of<text:s/>the<text:s/>netting<text:s/>of<text:s/>bronze,<text:s/>as<text:s/>holders<text:s/>for<text:s/>the<text:s/>poles.<text:s/></text:span><text:span text:style-name="T52_12">6</text:span><text:span text:style-name="T52_13"> He<text:s/>made<text:s/>the<text:s/>poles<text:s/>of<text:s/>acacia<text:s/>wood<text:s/>and<text:s/>overlaid<text:s/>them<text:s/>with<text:s/>bronze.<text:s/></text:span><text:span text:style-name="T52_14">7</text:span><text:span text:style-name="T52_15"> He<text:s/>brought<text:s/>the<text:s/>poles<text:s/>through<text:s/>the<text:s/>rings<text:s/>on<text:s/>the<text:s/>flanks<text:s/>of<text:s/>the<text:s/>altar,<text:s/>to<text:s/>carry<text:s/>it<text:s/>by<text:s/>(means<text:s/>of)<text:s/>them;<text:s/>hollow,<text:s/>of<text:s/>planks,<text:s/>did<text:s/>he<text:s/>make<text:s/>it.</text:span></text:p>
          </table:table-cell>
        </table:table-row>
        <table:table-row table:style-name="Row24">
          <table:table-cell table:style-name="Cell47">
            <text:p text:style-name="P53"><text:span text:style-name="T53_1">ח</text:span><text:span text:style-name="T53_2"> וַיַּ֗עַשׂ<text:s/>אֵ֚ת<text:s/>הַכִּיּ֣וֹר<text:s/>נְחֹ֔שֶׁת<text:s/>וְאֵ֖ת<text:s/>כַּנּ֣וֹ<text:s/>נְחֹ֑שֶׁת<text:s/>בְּמַרְאֹת֙<text:s/>הַצֹּ֣בְאֹ֔ת<text:s/>אֲשֶׁ֣ר<text:s/>צָֽבְא֔וּ<text:s/>פֶּ֖תַח<text:s/>אֹ֥הֶל<text:s/>מוֹעֵֽד׃</text:span><text:span text:style-name="T53_3"><text:s/></text:span></text:p>
          </table:table-cell>
          <table:table-cell table:style-name="Cell48">
            <text:p text:style-name="P54"><text:span text:style-name="T54_1">8</text:span><text:span text:style-name="T54_2"> He<text:s/>made<text:s/>the<text:s/>Kiyor/basin<text:s/>of<text:s/>bronze,<text:s/>its<text:s/>pedestal<text:s/>of<text:s/>bronze,<text:s/>with<text:s/>the<text:s/>mirrors<text:s/>of<text:s/>the<text:s/>women's<text:s/>working-force<text:s/>that<text:s/>was<text:s/>doing-the-work<text:s/>at<text:s/>the<text:s/>entrance<text:s/>of<text:s/>the<text:s/>Ohel<text:s/>Mo'ed.</text:span></text:p>
          </table:table-cell>
        </table:table-row>
        <table:table-row table:style-name="Row25">
          <table:table-cell table:style-name="Cell49">
            <text:p text:style-name="P55"><text:span text:style-name="T55_1">ט</text:span><text:span text:style-name="T55_2"> וַיַּ֖עַשׂ<text:s/>אֶת־הֶחָצֵ֑ר<text:s/>לִפְאַ֣ת ׀<text:s/>נֶ֣גֶב<text:s/>תֵּימָ֗נָה<text:s/>קַלְעֵ֤י<text:s/>הֶֽחָצֵר֙<text:s/>שֵׁ֣שׁ<text:s/>מׇשְׁזָ֔ר<text:s/>מֵאָ֖ה<text:s/>בָּאַמָּֽה׃<text:s/></text:span><text:span text:style-name="T55_3">י</text:span><text:span text:style-name="T55_4"> עַמּוּדֵיהֶ֣ם<text:s/>עֶשְׂרִ֔ים<text:s/>וְאַדְנֵיהֶ֥ם<text:s/>עֶשְׂרִ֖ים<text:s/>נְחֹ֑שֶׁת<text:s/>וָוֵ֧י<text:s/>הָעַמּוּדִ֛ים<text:s/>וַחֲשֻׁקֵיהֶ֖ם<text:s/>כָּֽסֶף׃<text:s/></text:span><text:span text:style-name="T55_5">יא</text:span><text:span text:style-name="T55_6"> וְלִפְאַ֤ת<text:s/>צָפוֹן֙<text:s/>מֵאָ֣ה<text:s/>בָֽאַמָּ֔ה<text:s/>עַמּוּדֵיהֶ֣ם<text:s/>עֶשְׂרִ֔ים<text:s/>וְאַדְנֵיהֶ֥ם<text:s/>עֶשְׂרִ֖ים<text:s/>נְחֹ֑שֶׁת<text:s/>וָוֵ֧י<text:s/>הָֽעַמּוּדִ֛ים<text:s/>וַחֲשֻׁקֵיהֶ֖ם<text:s/>כָּֽסֶף׃<text:s/></text:span><text:span text:style-name="T55_7">יב</text:span><text:span text:style-name="T55_8"> וְלִפְאַת־יָ֗ם<text:s/>קְלָעִים֙<text:s/>חֲמִשִּׁ֣ים<text:s/>בָּֽאַמָּ֔ה<text:s/>עַמּוּדֵיהֶ֣ם<text:s/>עֲשָׂרָ֔ה<text:s/>וְאַדְנֵיהֶ֖ם<text:s/>עֲשָׂרָ֑ה<text:s/>וָוֵ֧י<text:s/>הָעַמֻּדִ֛ים<text:s/>וַחֲשׁוּקֵיהֶ֖ם<text:s/>כָּֽסֶף׃<text:s/></text:span><text:span text:style-name="T55_9">יג</text:span><text:span text:style-name="T55_10"> וְלִפְאַ֛ת<text:s/>קֵ֥דְמָה<text:s/>מִזְרָ֖חָה<text:s/>חֲמִשִּׁ֥ים<text:s/>אַמָּֽה׃<text:s/></text:span><text:span text:style-name="T55_11">יד</text:span><text:span text:style-name="T55_12"> קְלָעִ֛ים<text:s/>חֲמֵשׁ־עֶשְׂרֵ֥ה<text:s/>אַמָּ֖ה<text:s/>אֶל־הַכָּתֵ֑ף<text:s/>עַמּוּדֵיהֶ֣ם<text:s/>שְׁלֹשָׁ֔ה<text:s/>וְאַדְנֵיהֶ֖ם<text:s/>שְׁלֹשָֽׁה׃<text:s/></text:span><text:span text:style-name="T55_13">טו</text:span><text:span text:style-name="T55_14"> וְלַכָּתֵ֣ף<text:s/>הַשֵּׁנִ֗ית<text:s/>מִזֶּ֤ה<text:s/>וּמִזֶּה֙<text:s/>לְשַׁ֣עַר<text:s/>הֶֽחָצֵ֔ר<text:s/>קְלָעִ֕ים<text:s/>חֲמֵ֥שׁ<text:s/>עֶשְׂרֵ֖ה<text:s/>אַמָּ֑ה<text:s/>עַמֻּדֵיהֶ֣ם<text:s/>שְׁלֹשָׁ֔ה<text:s/>וְאַדְנֵיהֶ֖ם<text:s/>שְׁלֹשָֽׁה׃<text:s/></text:span><text:span text:style-name="T55_15">טז</text:span><text:span text:style-name="T55_16"> כׇּל־קַלְעֵ֧י<text:s/>הֶחָצֵ֛ר<text:s/>סָבִ֖יב<text:s/>שֵׁ֥שׁ<text:s/>מׇשְׁזָֽר׃<text:s/></text:span><text:span text:style-name="T55_17">יז</text:span><text:span text:style-name="T55_18"> וְהָאֲדָנִ֣ים<text:s/>לָֽעַמֻּדִים֮<text:s/>נְחֹ֒שֶׁת֒<text:s/>וָוֵ֨י<text:s/>הָֽעַמּוּדִ֜ים<text:s/>וַחֲשׁוּקֵיהֶם֙<text:s/>כֶּ֔סֶף<text:s/>וְצִפּ֥וּי<text:s/>רָאשֵׁיהֶ֖ם<text:s/>כָּ֑סֶף<text:s/>וְהֵם֙<text:s/>מְחֻשָּׁקִ֣ים<text:s/>כֶּ֔סֶף<text:s/>כֹּ֖ל<text:s/>עַמֻּדֵ֥י<text:s/>הֶחָצֵֽר׃<text:s/></text:span><text:span text:style-name="T55_19">מפטיר</text:span><text:span text:style-name="T55_20"><text:s/></text:span><text:span text:style-name="T55_21">יח</text:span><text:span text:style-name="T55_22"> וּמָסַ֞ךְ<text:s/>שַׁ֤עַר<text:s/>הֶחָצֵר֙<text:s/>מַעֲשֵׂ֣ה<text:s/>רֹקֵ֔ם<text:s/>תְּכֵ֧לֶת<text:s/>וְאַרְגָּמָ֛ן<text:s/>וְתוֹלַ֥עַת<text:s/>שָׁנִ֖י<text:s/>וְשֵׁ֣שׁ<text:s/>מָשְׁזָ֑ר<text:s/>וְעֶשְׂרִ֤ים<text:s/>אַמָּה֙<text:s/>אֹ֔רֶךְ<text:s/>וְקוֹמָ֤ה<text:s/>בְרֹ֙חַב֙<text:s/>חָמֵ֣שׁ<text:s/>אַמּ֔וֹת<text:s/>לְעֻמַּ֖ת<text:s/>קַלְעֵ֥י<text:s/>הֶחָצֵֽר׃<text:s/></text:span><text:span text:style-name="T55_23">יט</text:span><text:span text:style-name="T55_24"> וְעַמֻּֽדֵיהֶם֙<text:s/>אַרְבָּעָ֔ה<text:s/>וְאַדְנֵיהֶ֥ם<text:s/>אַרְבָּעָ֖ה<text:s/>נְחֹ֑שֶׁת<text:s/>וָוֵיהֶ֣ם<text:s/>כֶּ֔סֶף<text:s/>וְצִפּ֧וּי<text:s/>רָאשֵׁיהֶ֛ם<text:s/>וַחֲשֻׁקֵיהֶ֖ם<text:s/>כָּֽסֶף׃<text:s/></text:span><text:span text:style-name="T55_25">כ</text:span><text:span text:style-name="T55_26"> וְֽכׇל־הַיְתֵדֹ֞ת<text:s/>לַמִּשְׁכָּ֧ן<text:s/>וְלֶחָצֵ֛ר<text:s/>סָבִ֖יב<text:s/>נְחֹֽשֶׁת׃</text:span></text:p>
          </table:table-cell>
          <table:table-cell table:style-name="Cell50">
            <text:p text:style-name="P56"><text:span text:style-name="T56_1">9</text:span><text:span text:style-name="T56_2"> And<text:s/>he<text:s/>made<text:s/>the<text:s/>courtyard:<text:s/>on<text:s/>the<text:s/>Negev<text:s/>border,<text:s/>southward,<text:s/>the<text:s/>hangings<text:s/>of<text:s/>the<text:s/>courtyard,<text:s/>of<text:s/>twisted<text:s/>byssus,<text:s/>a<text:s/>hundred<text:s/>by<text:s/>the<text:s/>cubit,<text:s/></text:span><text:span text:style-name="T56_3">10</text:span><text:span text:style-name="T56_4"> with<text:s/>their<text:s/>columns,<text:s/>twenty,<text:s/>their<text:s/>sockets,<text:s/>twenty,<text:s/>of<text:s/>bronze,<text:s/>the<text:s/>hooks<text:s/>of<text:s/>the<text:s/>columns<text:s/>and<text:s/>their<text:s/>binders,<text:s/>of<text:s/>silver.<text:s/></text:span><text:span text:style-name="T56_5">11</text:span><text:span text:style-name="T56_6"> And<text:s/>on<text:s/>the<text:s/>northern<text:s/>border,<text:s/>a<text:s/>hundred<text:s/>by<text:s/>the<text:s/>cubit,<text:s/>their<text:s/>columns,<text:s/>twenty,<text:s/>their<text:s/>sockets,<text:s/>twenty,<text:s/>of<text:s/>bronze,<text:s/>the<text:s/>hooks<text:s/>of<text:s/>the<text:s/>columns<text:s/>and<text:s/>their<text:s/>binders,<text:s/>of<text:s/>silver.<text:s/></text:span><text:span text:style-name="T56_7">12</text:span><text:span text:style-name="T56_8"> And<text:s/>on<text:s/>the<text:s/>sea<text:s/>border,<text:s/>hangings,<text:s/>fifty<text:s/>by<text:s/>the<text:s/>cubit,<text:s/>their<text:s/>columns,<text:s/>ten,<text:s/>their<text:s/>sockets,<text:s/>ten,<text:s/>the<text:s/>hooks<text:s/>of<text:s/>the<text:s/>columns<text:s/>and<text:s/>their<text:s/>binders,<text:s/>of<text:s/>silver.<text:s/></text:span><text:span text:style-name="T56_9">13</text:span><text:span text:style-name="T56_10"> And<text:s/>on<text:s/>the<text:s/>eastern<text:s/>border,<text:s/>toward<text:s/>sunrise,<text:s/>fifty<text:s/>by<text:s/>the<text:s/>cubit,<text:s/></text:span><text:span text:style-name="T56_11">14</text:span><text:span text:style-name="T56_12"> (namely:)<text:s/>hangings<text:s/>of<text:s/>fifteen<text:s/>cubits<text:s/>to<text:s/>the<text:s/>shoulder-piece,<text:s/>their<text:s/>columns,<text:s/>three,<text:s/>their<text:s/>sockets,<text:s/>three,<text:s/></text:span><text:span text:style-name="T56_13">15</text:span><text:span text:style-name="T56_14"> and<text:s/>for<text:s/>the<text:s/>second<text:s/>shoulder-piece-(over)<text:s/>here<text:s/>and<text:s/>(over)<text:s/>there<text:s/>for<text:s/>the<text:s/>gate<text:s/>of<text:s/>the<text:s/>courtyard<text:s/>—<text:s/>hangings<text:s/>of<text:s/>fifteen<text:s/>cubits,<text:s/>their<text:s/>columns,<text:s/>three,<text:s/>their<text:s/>sockets,<text:s/>three.<text:s/></text:span><text:span text:style-name="T56_15">16</text:span><text:span text:style-name="T56_16"> All<text:s/>the<text:s/>hangings<text:s/>of<text:s/>the<text:s/>courtyard<text:s/>all<text:s/>around,<text:s/>of<text:s/>twisted<text:s/>byssus,<text:s/></text:span><text:span text:style-name="T56_17">17</text:span><text:span text:style-name="T56_18"> and<text:s/>the<text:s/>sockets<text:s/>for<text:s/>the<text:s/>columns,<text:s/>of<text:s/>bronze,<text:s/>the<text:s/>hooks<text:s/>of<text:s/>the<text:s/>columns<text:s/>and<text:s/>their<text:s/>binders,<text:s/>of<text:s/>silver,<text:s/>and<text:s/>the<text:s/>overlay<text:s/>for<text:s/>their<text:s/>tops,<text:s/>of<text:s/>silver,<text:s/>they<text:s/>themselves<text:s/>bound<text:s/>with<text:s/>silver,<text:s/>all<text:s/>the<text:s/>columns<text:s/>of<text:s/>the<text:s/>courtyard.<text:s/></text:span><text:span text:style-name="T56_19">18</text:span><text:span text:style-name="T56_20"> The<text:s/>screen<text:s/>of<text:s/>the<text:s/>courtyard<text:s/>gate,<text:s/>of<text:s/>embroiderer's<text:s/>making,<text:s/>of<text:s/>blue-violet,<text:s/>purple,<text:s/>worm-scarlet<text:s/>and<text:s/>twisted<text:s/>byssus,<text:s/>twenty<text:s/>cubits<text:s/>in<text:s/>length,<text:s/>their<text:s/>height<text:s/>along<text:s/>the<text:s/>width,<text:s/>five<text:s/>cubits,<text:s/>corresponding<text:s/>to<text:s/>the<text:s/>hangings<text:s/>of<text:s/>the<text:s/>courtyard,<text:s/></text:span><text:span text:style-name="T56_21">19</text:span><text:span text:style-name="T56_22"> their<text:s/>columns,<text:s/>four,<text:s/>their<text:s/>sockets,<text:s/>four,<text:s/>of<text:s/>bronze,<text:s/>their<text:s/>hooks,<text:s/>of<text:s/>silver,<text:s/>and<text:s/>the<text:s/>overlay<text:s/>for<text:s/>their<text:s/>tops<text:s/>and<text:s/>their<text:s/>binders,<text:s/>of<text:s/>silver,<text:s/></text:span><text:span text:style-name="T56_23">20</text:span><text:span text:style-name="T56_24"> and<text:s/>all<text:s/>the<text:s/>pins<text:s/>for<text:s/>the<text:s/>Mishkan<text:s/>and<text:s/>for<text:s/>the<text:s/>courtyard<text:s/>all<text:s/>around,<text:s/>of<text:s/>bronze.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The<text:s/>Masoretic<text:s/>text<text:s/>presented<text:s/>here<text:s/>is<text:s/>from<text:s/>Rabbi<text:s/>Dr.<text:s/>Seth<text:s/>(Avi)<text:s/>Kadish's<text:s/></text:span><text:span text:style-name="T58_2"><text:a xlink:type="simple" xlink:href="https://he.wikisource.org/wiki/פרשת_ויקהל/טעמים"><text:span text:style-name="T58_3">Miqra<text:s/>al<text:s/>pi<text:s/>ha-Mesorah</text:span></text:a></text:span><text:span text:style-name="T58_4">.<text:s/>For<text:s/>the<text:s/>translation<text:s/>in<text:s/>English,<text:s/>I<text:s/>have<text:s/>adapted<text:s/>the<text:s/>translation<text:s/>of<text:s/>Everett<text:s/>Fox<text:s/>in<text:s/>the<text:s/></text:span><text:span text:style-name="T58_5"><text:a xlink:type="simple" xlink:href="https://www.sefaria.org/Genesis.1?ven=The_Five_Books_of_Moses,_by_Everett_Fox._New_York,_Schocken_Books,_1995&amp;lang=bi&amp;aliyot=0"><text:span text:style-name="T58_6">Schocken<text:s/>Bible</text:span></text:a></text:span><text:span text:style-name="T58_7"><text:s/>(Everett<text:s/>Fox<text:s/>1995),<text:s/>mostly<text:s/>to<text:s/>re-Hebraize<text:s/>divine<text:s/>names,<text:s/>place<text:s/>names,<text:s/>and<text:s/>personal<text:s/>names.<text:s/>As<text:s/>with<text:s/>the<text:s/>last<text:s/>parashot<text:s/>(Terumah,<text:s/>T'tsavveh,<text:s/>and<text:s/>Ki<text:s/>Tissa),<text:s/>I<text:s/>have<text:s/>been<text:s/>careful<text:s/>to<text:s/>Hebraize<text:s/>the<text:s/>Mishkan<text:s/>and<text:s/>its<text:s/>main<text:s/>sacred<text:s/>objects.<text:s/>For<text:s/>'taḥashim,'<text:s/>I<text:s/>follow<text:s/>the<text:s/>recommendation<text:s/>of<text:s/>of<text:s/>Assyriologst<text:s/>Stephanie<text:s/>Dalley,<text:s/></text:span><text:span text:style-name="T58_8"><text:a xlink:type="simple" xlink:href="https://thetorah.com/what-was-the-tachash-covering-the-tabernacle/"><text:span text:style-name="T58_9">who<text:s/>recommends<text:s/>'faience<text:s/>beaded-leather<text:s/>skins'</text:span></text:a></text:span><text:span text:style-name="T58_10">.<text:s/>(Fox<text:s/>has<text:s/>"tanned-leather<text:s/>skins.")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8_11">The<text:s/>Schocken<text:s/>Bible<text:s/>vol.<text:s/>1:<text:s/>The<text:s/>Five<text:s/>Books<text:s/>of<text:s/>Moses</text:span><text:span text:style-name="T58_12">,<text:s/></text:span><text:span text:style-name="T58_13"><text:a xlink:type="simple" xlink:href="https://www.penguinrandomhouse.com/series/DA5/the-schocken-bible"><text:span text:style-name="T58_14">visit<text:s/>Penguin/Random<text:s/>House</text:span></text:a></text:span><text:span text:style-name="T58_15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ַיַּקְהֵל | Parashat Vayaqhel (Exodus 35:1-38:20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