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T12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T12_13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4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>
      <style:text-properties fo:font-size="14.5pt" style:font-size-asian="14.5pt" style:font-size-complex="14.5pt" fo:language="en" fo:language-asian="en" fo:language-complex="none"/>
    </style:style>
    <style:style style:name="T12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18" style:family="text">
      <style:text-properties fo:font-size="14.5pt" style:font-size-asian="14.5pt" style:font-size-complex="14.5pt" fo:language="en" fo:language-asian="en" fo:language-complex="none"/>
    </style:style>
    <style:style style:name="T12_19" style:family="text">
      <style:text-properties fo:font-size="14.5pt" style:font-size-asian="14.5pt" style:font-size-complex="14.5pt" fo:language="en" fo:language-asian="en" fo:language-complex="none"/>
    </style:style>
    <style:style style:name="T12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944cm"/>
    </style:style>
    <style:style style:name="Column4" style:family="table-column">
      <style:table-column-properties style:column-width="13.4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j">
      <style:text-properties fo:language="he" fo:language-asian="he" fo:language-complex="he" fo:country-complex="IL"/>
    </style:style>
    <style:style style:name="T16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3" style:family="text" style:parent-style-name="j">
      <style:text-properties fo:language="he" fo:language-asian="he" fo:language-complex="none"/>
    </style:style>
    <style:style style:name="T16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5" style:family="text" style:parent-style-name="j">
      <style:text-properties fo:language="he" fo:language-asian="he" fo:language-complex="none"/>
    </style:style>
    <style:style style:name="T16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7" style:family="text" style:parent-style-name="j">
      <style:text-properties fo:language="he" fo:language-asian="he" fo:language-complex="none"/>
    </style:style>
    <style:style style:name="T16_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9" style:family="text" style:parent-style-name="j">
      <style:text-properties fo:language="he" fo:language-asian="he" fo:language-complex="none"/>
    </style:style>
    <style:style style:name="T16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1" style:family="text" style:parent-style-name="j">
      <style:text-properties fo:language="he" fo:language-asian="he" fo:language-complex="none"/>
    </style:style>
    <style:style style:name="T16_1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3" style:family="text" style:parent-style-name="j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j">
      <style:text-properties fo:language="en" fo:language-asian="en" fo:language-complex="none"/>
    </style:style>
    <style:style style:name="T17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3" style:family="text" style:parent-style-name="j">
      <style:text-properties fo:language="en" fo:language-asian="en" fo:language-complex="none"/>
    </style:style>
    <style:style style:name="T17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5" style:family="text" style:parent-style-name="j">
      <style:text-properties fo:language="en" fo:language-asian="en" fo:language-complex="none"/>
    </style:style>
    <style:style style:name="T17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7" style:family="text" style:parent-style-name="j">
      <style:text-properties fo:language="en" fo:language-asian="en" fo:language-complex="none"/>
    </style:style>
    <style:style style:name="T17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9" style:family="text" style:parent-style-name="j">
      <style:text-properties fo:language="en" fo:language-asian="en" fo:language-complex="none"/>
    </style:style>
    <style:style style:name="T17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11" style:family="text" style:parent-style-name="j">
      <style:text-properties fo:language="en" fo:language-asian="en" fo:language-complex="none"/>
    </style:style>
    <style:style style:name="T17_1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13" style:family="text" style:parent-style-name="j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2" style:family="text" style:parent-style-name="j">
      <style:text-properties fo:language="he" fo:language-asian="he" fo:language-complex="none"/>
    </style:style>
    <style:style style:name="T1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4" style:family="text" style:parent-style-name="j">
      <style:text-properties fo:language="he" fo:language-asian="he" fo:language-complex="none"/>
    </style:style>
    <style:style style:name="T18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6" style:family="text" style:parent-style-name="j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 style:parent-style-name="j">
      <style:text-properties fo:language="en" fo:language-asian="en" fo:language-complex="none"/>
    </style:style>
    <style:style style:name="T19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4" style:family="text" style:parent-style-name="j">
      <style:text-properties fo:language="en" fo:language-asian="en" fo:language-complex="none"/>
    </style:style>
    <style:style style:name="T19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 style:parent-style-name="j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2" style:family="text" style:parent-style-name="j">
      <style:text-properties fo:language="he" fo:language-asian="he" fo:language-complex="none"/>
    </style:style>
    <style:style style:name="T2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4" style:family="text" style:parent-style-name="j">
      <style:text-properties fo:language="he" fo:language-asian="he" fo:language-complex="none"/>
    </style:style>
    <style:style style:name="T20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6" style:family="text" style:parent-style-name="j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 style:parent-style-name="j">
      <style:text-properties fo:language="en" fo:language-asian="en" fo:language-complex="none"/>
    </style:style>
    <style:style style:name="T2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4" style:family="text" style:parent-style-name="j">
      <style:text-properties fo:language="en" fo:language-asian="en" fo:language-complex="none"/>
    </style:style>
    <style:style style:name="T21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6" style:family="text" style:parent-style-name="j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2" style:family="text" style:parent-style-name="j">
      <style:text-properties fo:language="he" fo:language-asian="he" fo:language-complex="none"/>
    </style:style>
    <style:style style:name="T22_3" style:family="text" style:parent-style-name="j">
      <style:text-properties fo:background-color="#ffff00" fo:color="#000000" fo:language="he" fo:language-asian="he" fo:language-complex="he" fo:country-complex="IL"/>
    </style:style>
    <style:style style:name="T22_4" style:family="text" style:parent-style-name="j">
      <style:text-properties fo:language="he" fo:language-asian="he" fo:language-complex="none"/>
    </style:style>
    <style:style style:name="T2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6" style:family="text" style:parent-style-name="j">
      <style:text-properties fo:language="he" fo:language-asian="he" fo:language-complex="none"/>
    </style:style>
    <style:style style:name="T22_7" style:family="text">
      <style:text-properties fo:language="he" fo:language-asian="he" fo:language-complex="none"/>
    </style:style>
    <style:style style:name="T22_8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9" style:family="text" style:parent-style-name="b">
      <style:text-properties fo:language="he" fo:language-asian="he" fo:language-complex="none"/>
    </style:style>
    <style:style style:name="T22_10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11" style:family="text" style:parent-style-name="b">
      <style:text-properties fo:language="he" fo:language-asian="he" fo:language-complex="none"/>
    </style:style>
    <style:style style:name="T22_12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13" style:family="text" style:parent-style-name="b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 style:parent-style-name="j">
      <style:text-properties fo:language="en" fo:language-asian="en" fo:language-complex="none"/>
    </style:style>
    <style:style style:name="T2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 style:parent-style-name="j">
      <style:text-properties fo:language="en" fo:language-asian="en" fo:language-complex="none"/>
    </style:style>
    <style:style style:name="T23_5" style:family="text">
      <style:text-properties fo:language="en" fo:language-asian="en" fo:language-complex="none"/>
    </style:style>
    <style:style style:name="T23_6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23_7" style:family="text" style:parent-style-name="b">
      <style:text-properties fo:language="en" fo:language-asian="en" fo:language-complex="none"/>
    </style:style>
    <style:style style:name="T23_8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23_9" style:family="text" style:parent-style-name="b">
      <style:text-properties fo:language="en" fo:language-asian="en" fo:language-complex="none"/>
    </style:style>
    <style:style style:name="T23_10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23_11" style:family="text" style:parent-style-name="b">
      <style:text-properties fo:language="en" fo:language-asian="en" fo:language-complex="none"/>
    </style:style>
    <style:style style:name="T23_1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e">
      <style:text-properties fo:language="he" fo:language-asian="he" fo:language-complex="he" fo:country-complex="IL"/>
    </style:style>
    <style:style style:name="T24_2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3" style:family="text" style:parent-style-name="e">
      <style:text-properties fo:language="he" fo:language-asian="he" fo:language-complex="none"/>
    </style:style>
    <style:style style:name="T24_4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5" style:family="text" style:parent-style-name="e">
      <style:text-properties fo:language="he" fo:language-asian="he" fo:language-complex="none"/>
    </style:style>
    <style:style style:name="T24_6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7" style:family="text" style:parent-style-name="e">
      <style:text-properties fo:language="he" fo:language-asian="he" fo:language-complex="none"/>
    </style:style>
    <style:style style:name="T24_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9" style:family="text" style:parent-style-name="e">
      <style:text-properties fo:language="he" fo:language-asian="he" fo:language-complex="none"/>
    </style:style>
    <style:style style:name="T24_10" style:family="text" style:parent-style-name="e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e">
      <style:text-properties fo:language="en" fo:language-asian="en" fo:language-complex="none"/>
    </style:style>
    <style:style style:name="T25_2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3" style:family="text" style:parent-style-name="e">
      <style:text-properties fo:language="en" fo:language-asian="en" fo:language-complex="none"/>
    </style:style>
    <style:style style:name="T25_4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5" style:family="text" style:parent-style-name="e">
      <style:text-properties fo:language="en" fo:language-asian="en" fo:language-complex="none"/>
    </style:style>
    <style:style style:name="T25_6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7" style:family="text" style:parent-style-name="e">
      <style:text-properties fo:language="en" fo:language-asian="en" fo:language-complex="none"/>
    </style:style>
    <style:style style:name="T25_8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9" style:family="text" style:parent-style-name="e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e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T26_3" style:family="text" style:parent-style-name="j">
      <style:text-properties fo:language="he" fo:language-asian="he" fo:language-complex="he" fo:country-complex="IL"/>
    </style:style>
    <style:style style:name="T26_4" style:family="text">
      <style:text-properties fo:language="he" fo:language-asian="he" fo:language-complex="none"/>
    </style:style>
    <style:style style:name="T26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6" style:family="text" style:parent-style-name="e">
      <style:text-properties fo:language="he" fo:language-asian="he" fo:language-complex="none"/>
    </style:style>
    <style:style style:name="T26_7" style:family="text">
      <style:text-properties fo:language="he" fo:language-asian="he" fo:language-complex="none"/>
    </style:style>
    <style:style style:name="T26_8" style:family="text" style:parent-style-name="j">
      <style:text-properties fo:language="he" fo:language-asian="he" fo:language-complex="he" fo:country-complex="IL"/>
    </style:style>
    <style:style style:name="T26_9" style:family="text">
      <style:text-properties fo:language="he" fo:language-asian="he" fo:language-complex="none"/>
    </style:style>
    <style:style style:name="T26_10" style:family="text" style:parent-style-name="e">
      <style:text-properties fo:language="he" fo:language-asian="he" fo:language-complex="he" fo:country-complex="IL"/>
    </style:style>
    <style:style style:name="T26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12" style:family="text" style:parent-style-name="e">
      <style:text-properties fo:language="he" fo:language-asian="he" fo:language-complex="none"/>
    </style:style>
    <style:style style:name="T26_1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14" style:family="text" style:parent-style-name="e">
      <style:text-properties fo:language="he" fo:language-asian="he" fo:language-complex="none"/>
    </style:style>
    <style:style style:name="T26_15" style:family="text" style:parent-style-name="e">
      <style:text-properties fo:background-color="#ffff00" fo:color="#000000" fo:language="he" fo:language-asian="he" fo:language-complex="he" fo:country-complex="IL"/>
    </style:style>
    <style:style style:name="T26_16" style:family="text" style:parent-style-name="e">
      <style:text-properties fo:language="he" fo:language-asian="he" fo:language-complex="none"/>
    </style:style>
    <style:style style:name="T26_1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18" style:family="text" style:parent-style-name="e">
      <style:text-properties fo:language="he" fo:language-asian="he" fo:language-complex="none"/>
    </style:style>
    <style:style style:name="T26_1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20" style:family="text" style:parent-style-name="e">
      <style:text-properties fo:language="he" fo:language-asian="he" fo:language-complex="none"/>
    </style:style>
    <style:style style:name="T26_21" style:family="text">
      <style:text-properties fo:language="he" fo:language-asian="he" fo:language-complex="none"/>
    </style:style>
    <style:style style:name="T26_2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23" style:family="text" style:parent-style-name="j">
      <style:text-properties fo:language="he" fo:language-asian="he" fo:language-complex="none"/>
    </style:style>
    <style:style style:name="T26_24" style:family="text">
      <style:text-properties fo:language="he" fo:language-asian="he" fo:language-complex="none"/>
    </style:style>
    <style:style style:name="T26_25" style:family="text" style:parent-style-name="e">
      <style:text-properties fo:language="he" fo:language-asian="he" fo:language-complex="he" fo:country-complex="IL"/>
    </style:style>
    <style:style style:name="T26_26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27" style:family="text" style:parent-style-name="e">
      <style:text-properties fo:language="he" fo:language-asian="he" fo:language-complex="none"/>
    </style:style>
    <style:style style:name="T26_2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29" style:family="text" style:parent-style-name="e">
      <style:text-properties fo:language="he" fo:language-asian="he" fo:language-complex="none"/>
    </style:style>
    <style:style style:name="T26_30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31" style:family="text" style:parent-style-name="e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e">
      <style:text-properties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T27_3" style:family="text" style:parent-style-name="j">
      <style:text-properties fo:language="en" fo:language-asian="en" fo:language-complex="none"/>
    </style:style>
    <style:style style:name="T27_4" style:family="text">
      <style:text-properties fo:language="en" fo:language-asian="en" fo:language-complex="none"/>
    </style:style>
    <style:style style:name="T27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6" style:family="text" style:parent-style-name="e">
      <style:text-properties fo:language="en" fo:language-asian="en" fo:language-complex="none"/>
    </style:style>
    <style:style style:name="T27_7" style:family="text">
      <style:text-properties fo:language="en" fo:language-asian="en" fo:language-complex="none"/>
    </style:style>
    <style:style style:name="T27_8" style:family="text" style:parent-style-name="j">
      <style:text-properties fo:language="en" fo:language-asian="en" fo:language-complex="none"/>
    </style:style>
    <style:style style:name="T27_9" style:family="text">
      <style:text-properties fo:language="en" fo:language-asian="en" fo:language-complex="none"/>
    </style:style>
    <style:style style:name="T27_10" style:family="text" style:parent-style-name="e">
      <style:text-properties fo:language="en" fo:language-asian="en" fo:language-complex="none"/>
    </style:style>
    <style:style style:name="T27_1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12" style:family="text" style:parent-style-name="e">
      <style:text-properties fo:language="en" fo:language-asian="en" fo:language-complex="none"/>
    </style:style>
    <style:style style:name="T27_1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14" style:family="text" style:parent-style-name="e">
      <style:text-properties fo:language="en" fo:language-asian="en" fo:language-complex="none"/>
    </style:style>
    <style:style style:name="T27_1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16" style:family="text" style:parent-style-name="e">
      <style:text-properties fo:language="en" fo:language-asian="en" fo:language-complex="none"/>
    </style:style>
    <style:style style:name="T27_1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18" style:family="text" style:parent-style-name="e">
      <style:text-properties fo:language="en" fo:language-asian="en" fo:language-complex="none"/>
    </style:style>
    <style:style style:name="T27_19" style:family="text">
      <style:text-properties fo:language="en" fo:language-asian="en" fo:language-complex="none"/>
    </style:style>
    <style:style style:name="T27_2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7_21" style:family="text" style:parent-style-name="j">
      <style:text-properties fo:language="en" fo:language-asian="en" fo:language-complex="none"/>
    </style:style>
    <style:style style:name="T27_22" style:family="text">
      <style:text-properties fo:language="en" fo:language-asian="en" fo:language-complex="none"/>
    </style:style>
    <style:style style:name="T27_23" style:family="text" style:parent-style-name="e">
      <style:text-properties fo:language="en" fo:language-asian="en" fo:language-complex="none"/>
    </style:style>
    <style:style style:name="T27_24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25" style:family="text" style:parent-style-name="e">
      <style:text-properties fo:language="en" fo:language-asian="en" fo:language-complex="none"/>
    </style:style>
    <style:style style:name="T27_26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27" style:family="text" style:parent-style-name="e">
      <style:text-properties fo:language="en" fo:language-asian="en" fo:language-complex="none"/>
    </style:style>
    <style:style style:name="T27_28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29" style:family="text" style:parent-style-name="e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2" style:family="text" style:parent-style-name="e">
      <style:text-properties fo:language="he" fo:language-asian="he" fo:language-complex="none"/>
    </style:style>
    <style:style style:name="T28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4" style:family="text" style:parent-style-name="e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9_2" style:family="text" style:parent-style-name="e">
      <style:text-properties fo:language="en" fo:language-asian="en" fo:language-complex="none"/>
    </style:style>
    <style:style style:name="T29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9_4" style:family="text" style:parent-style-name="e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2" style:family="text" style:parent-style-name="e">
      <style:text-properties fo:language="he" fo:language-asian="he" fo:language-complex="none"/>
    </style:style>
    <style:style style:name="T30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4" style:family="text" style:parent-style-name="e">
      <style:text-properties fo:language="he" fo:language-asian="he" fo:language-complex="none"/>
    </style:style>
    <style:style style:name="T30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6" style:family="text" style:parent-style-name="e">
      <style:text-properties fo:language="he" fo:language-asian="he" fo:language-complex="none"/>
    </style:style>
    <style:style style:name="T30_7" style:family="text" style:parent-style-name="e">
      <style:text-properties fo:background-color="#ffff00" fo:color="#000000" fo:language="he" fo:language-asian="he" fo:language-complex="he" fo:country-complex="IL"/>
    </style:style>
    <style:style style:name="T30_8" style:family="text" style:parent-style-name="e">
      <style:text-properties fo:language="he" fo:language-asian="he" fo:language-complex="none"/>
    </style:style>
    <style:style style:name="T30_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10" style:family="text" style:parent-style-name="e">
      <style:text-properties fo:language="he" fo:language-asian="he" fo:language-complex="none"/>
    </style:style>
    <style:style style:name="T30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12" style:family="text" style:parent-style-name="e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1_2" style:family="text" style:parent-style-name="e">
      <style:text-properties fo:language="en" fo:language-asian="en" fo:language-complex="none"/>
    </style:style>
    <style:style style:name="T31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1_4" style:family="text" style:parent-style-name="e">
      <style:text-properties fo:language="en" fo:language-asian="en" fo:language-complex="none"/>
    </style:style>
    <style:style style:name="T31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1_6" style:family="text" style:parent-style-name="e">
      <style:text-properties fo:language="en" fo:language-asian="en" fo:language-complex="none"/>
    </style:style>
    <style:style style:name="T31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1_8" style:family="text" style:parent-style-name="e">
      <style:text-properties fo:language="en" fo:language-asian="en" fo:language-complex="none"/>
    </style:style>
    <style:style style:name="T31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1_10" style:family="text" style:parent-style-name="e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2" style:family="text" style:parent-style-name="e">
      <style:text-properties fo:language="he" fo:language-asian="he" fo:language-complex="none"/>
    </style:style>
    <style:style style:name="T32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4" style:family="text" style:parent-style-name="e">
      <style:text-properties fo:language="he" fo:language-asian="he" fo:language-complex="none"/>
    </style:style>
    <style:style style:name="T32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6" style:family="text" style:parent-style-name="e">
      <style:text-properties fo:language="he" fo:language-asian="he" fo:language-complex="none"/>
    </style:style>
    <style:style style:name="T32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8" style:family="text" style:parent-style-name="e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3_2" style:family="text" style:parent-style-name="e">
      <style:text-properties fo:language="en" fo:language-asian="en" fo:language-complex="none"/>
    </style:style>
    <style:style style:name="T33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3_4" style:family="text" style:parent-style-name="e">
      <style:text-properties fo:language="en" fo:language-asian="en" fo:language-complex="none"/>
    </style:style>
    <style:style style:name="T33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3_6" style:family="text" style:parent-style-name="e">
      <style:text-properties fo:language="en" fo:language-asian="en" fo:language-complex="none"/>
    </style:style>
    <style:style style:name="T33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3_8" style:family="text" style:parent-style-name="e">
      <style:text-properties fo:language="en" fo:language-asian="en" fo:language-complex="none"/>
    </style:style>
    <style:style style:name="T33_9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2" style:family="text" style:parent-style-name="e">
      <style:text-properties fo:language="he" fo:language-asian="he" fo:language-complex="none"/>
    </style:style>
    <style:style style:name="T34_3" style:family="text" style:parent-style-name="j">
      <style:text-properties fo:language="he" fo:language-asian="he" fo:language-complex="he" fo:country-complex="IL"/>
    </style:style>
    <style:style style:name="T34_4" style:family="text">
      <style:text-properties fo:language="he" fo:language-asian="he" fo:language-complex="none"/>
    </style:style>
    <style:style style:name="T34_5" style:family="text" style:parent-style-name="e">
      <style:text-properties fo:language="he" fo:language-asian="he" fo:language-complex="he" fo:country-complex="IL"/>
    </style:style>
    <style:style style:name="T34_6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7" style:family="text" style:parent-style-name="e">
      <style:text-properties fo:language="he" fo:language-asian="he" fo:language-complex="none"/>
    </style:style>
    <style:style style:name="T34_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9" style:family="text" style:parent-style-name="e">
      <style:text-properties fo:language="he" fo:language-asian="he" fo:language-complex="none"/>
    </style:style>
    <style:style style:name="T34_10" style:family="text">
      <style:text-properties fo:language="he" fo:language-asian="he" fo:language-complex="none"/>
    </style:style>
    <style:style style:name="T34_11" style:family="text" style:parent-style-name="j">
      <style:text-properties fo:language="he" fo:language-asian="he" fo:language-complex="he" fo:country-complex="IL"/>
    </style:style>
    <style:style style:name="T34_12" style:family="text">
      <style:text-properties fo:language="he" fo:language-asian="he" fo:language-complex="none"/>
    </style:style>
    <style:style style:name="T34_13" style:family="text" style:parent-style-name="e">
      <style:text-properties fo:background-color="#ffff00" fo:color="#000000" fo:language="he" fo:language-asian="he" fo:language-complex="he" fo:country-complex="IL"/>
    </style:style>
    <style:style style:name="T34_14" style:family="text" style:parent-style-name="e">
      <style:text-properties fo:language="he" fo:language-asian="he" fo:language-complex="none"/>
    </style:style>
    <style:style style:name="T34_1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16" style:family="text" style:parent-style-name="e">
      <style:text-properties fo:language="he" fo:language-asian="he" fo:language-complex="none"/>
    </style:style>
    <style:style style:name="T34_17" style:family="text" style:parent-style-name="e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 style:parent-style-name="e">
      <style:text-properties fo:language="en" fo:language-asian="en" fo:language-complex="none"/>
    </style:style>
    <style:style style:name="T35_3" style:family="text">
      <style:text-properties fo:language="en" fo:language-asian="en" fo:language-complex="none"/>
    </style:style>
    <style:style style:name="T35_4" style:family="text" style:parent-style-name="j">
      <style:text-properties fo:language="en" fo:language-asian="en" fo:language-complex="none"/>
    </style:style>
    <style:style style:name="T35_5" style:family="text">
      <style:text-properties fo:language="en" fo:language-asian="en" fo:language-complex="none"/>
    </style:style>
    <style:style style:name="T35_6" style:family="text" style:parent-style-name="e">
      <style:text-properties fo:language="en" fo:language-asian="en" fo:language-complex="none"/>
    </style:style>
    <style:style style:name="T35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5_8" style:family="text" style:parent-style-name="e">
      <style:text-properties fo:language="en" fo:language-asian="en" fo:language-complex="none"/>
    </style:style>
    <style:style style:name="T35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5_10" style:family="text" style:parent-style-name="e">
      <style:text-properties fo:language="en" fo:language-asian="en" fo:language-complex="none"/>
    </style:style>
    <style:style style:name="T35_11" style:family="text">
      <style:text-properties fo:language="en" fo:language-asian="en" fo:language-complex="none"/>
    </style:style>
    <style:style style:name="T35_12" style:family="text" style:parent-style-name="j">
      <style:text-properties fo:language="en" fo:language-asian="en" fo:language-complex="none"/>
    </style:style>
    <style:style style:name="T35_13" style:family="text">
      <style:text-properties fo:language="en" fo:language-asian="en" fo:language-complex="none"/>
    </style:style>
    <style:style style:name="T35_14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5_15" style:family="text" style:parent-style-name="e">
      <style:text-properties fo:language="en" fo:language-asian="en" fo:language-complex="none"/>
    </style:style>
    <style:style style:name="T35_16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e">
      <style:text-properties fo:language="he" fo:language-asian="he" fo:language-complex="he" fo:country-complex="IL"/>
    </style:style>
    <style:style style:name="T36_2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3" style:family="text" style:parent-style-name="e">
      <style:text-properties fo:language="he" fo:language-asian="he" fo:language-complex="none"/>
    </style:style>
    <style:style style:name="T36_4" style:family="text">
      <style:text-properties fo:language="he" fo:language-asian="he" fo:language-complex="none"/>
    </style:style>
    <style:style style:name="T36_5" style:family="text" style:parent-style-name="j">
      <style:text-properties fo:language="he" fo:language-asian="he" fo:language-complex="he" fo:country-complex="IL"/>
    </style:style>
    <style:style style:name="T36_6" style:family="text">
      <style:text-properties fo:language="he" fo:language-asian="he" fo:language-complex="none"/>
    </style:style>
    <style:style style:name="T36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8" style:family="text" style:parent-style-name="e">
      <style:text-properties fo:language="he" fo:language-asian="he" fo:language-complex="none"/>
    </style:style>
    <style:style style:name="T36_9" style:family="text">
      <style:text-properties fo:language="he" fo:language-asian="he" fo:language-complex="none"/>
    </style:style>
    <style:style style:name="T36_10" style:family="text" style:parent-style-name="j">
      <style:text-properties fo:language="he" fo:language-asian="he" fo:language-complex="he" fo:country-complex="IL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e">
      <style:text-properties fo:language="en" fo:language-asian="en" fo:language-complex="none"/>
    </style:style>
    <style:style style:name="T37_2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7_3" style:family="text" style:parent-style-name="e">
      <style:text-properties fo:language="en" fo:language-asian="en" fo:language-complex="none"/>
    </style:style>
    <style:style style:name="T37_4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37_5" style:family="text" style:parent-style-name="e">
      <style:text-properties fo:language="en" fo:language-asian="en" fo:language-complex="none"/>
    </style:style>
    <style:style style:name="T37_6" style:family="text">
      <style:text-properties fo:language="en" fo:language-asian="en" fo:language-complex="none"/>
    </style:style>
    <style:style style:name="T37_7" style:family="text" style:parent-style-name="j">
      <style:text-properties fo:language="en" fo:language-asian="en" fo:language-complex="none"/>
    </style:style>
    <style:style style:name="T37_8" style:family="text">
      <style:text-properties fo:language="en" fo:language-asian="en" fo:language-complex="none"/>
    </style:style>
    <style:style style:name="T37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7_10" style:family="text" style:parent-style-name="e">
      <style:text-properties fo:language="en" fo:language-asian="en" fo:language-complex="none"/>
    </style:style>
    <style:style style:name="T37_11" style:family="text">
      <style:text-properties fo:language="en" fo:language-asian="en" fo:language-complex="none"/>
    </style:style>
    <style:style style:name="T37_12" style:family="text" style:parent-style-name="j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2" style:family="text" style:parent-style-name="j">
      <style:text-properties fo:language="he" fo:language-asian="he" fo:language-complex="none"/>
    </style:style>
    <style:style style:name="T38_3" style:family="text">
      <style:text-properties fo:language="he" fo:language-asian="he" fo:language-complex="none"/>
    </style:style>
    <style:style style:name="T38_4" style:family="text" style:parent-style-name="e">
      <style:text-properties fo:language="he" fo:language-asian="he" fo:language-complex="he" fo:country-complex="IL"/>
    </style:style>
    <style:style style:name="T38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6" style:family="text" style:parent-style-name="e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2" style:family="text" style:parent-style-name="j">
      <style:text-properties fo:language="en" fo:language-asian="en" fo:language-complex="none"/>
    </style:style>
    <style:style style:name="T39_3" style:family="text">
      <style:text-properties fo:language="en" fo:language-asian="en" fo:language-complex="none"/>
    </style:style>
    <style:style style:name="T39_4" style:family="text" style:parent-style-name="e">
      <style:text-properties fo:language="en" fo:language-asian="en" fo:language-complex="none"/>
    </style:style>
    <style:style style:name="T39_5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39_6" style:family="text" style:parent-style-name="e">
      <style:text-properties fo:language="en" fo:language-asian="en" fo:language-complex="none"/>
    </style:style>
    <style:style style:name="T39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9_8" style:family="text" style:parent-style-name="e">
      <style:text-properties fo:language="en" fo:language-asian="en" fo:language-complex="none"/>
    </style:style>
    <style:style style:name="T39_9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2" style:family="text" style:parent-style-name="p">
      <style:text-properties fo:language="he" fo:language-asian="he" fo:language-complex="none"/>
    </style:style>
    <style:style style:name="T40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4" style:family="text" style:parent-style-name="p">
      <style:text-properties fo:language="he" fo:language-asian="he" fo:language-complex="none"/>
    </style:style>
    <style:style style:name="T40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6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 style:parent-style-name="p">
      <style:text-properties fo:language="en" fo:language-asian="en" fo:language-complex="none"/>
    </style:style>
    <style:style style:name="T41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 style:parent-style-name="p">
      <style:text-properties fo:language="en" fo:language-asian="en" fo:language-complex="none"/>
    </style:style>
    <style:style style:name="T41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 style:parent-style-name="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2" style:family="text" style:parent-style-name="p">
      <style:text-properties fo:language="he" fo:language-asian="he" fo:language-complex="none"/>
    </style:style>
    <style:style style:name="T42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4" style:family="text" style:parent-style-name="p">
      <style:text-properties fo:language="he" fo:language-asian="he" fo:language-complex="none"/>
    </style:style>
    <style:style style:name="T42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6" style:family="text" style:parent-style-name="p">
      <style:text-properties fo:language="he" fo:language-asian="he" fo:language-complex="none"/>
    </style:style>
    <style:style style:name="T42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8" style:family="text" style:parent-style-name="p">
      <style:text-properties fo:language="he" fo:language-asian="he" fo:language-complex="none"/>
    </style:style>
    <style:style style:name="T42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10" style:family="text" style:parent-style-name="p">
      <style:text-properties fo:language="he" fo:language-asian="he" fo:language-complex="none"/>
    </style:style>
    <style:style style:name="T42_11" style:family="text">
      <style:text-properties fo:language="he" fo:language-asian="he" fo:language-complex="none"/>
    </style:style>
    <style:style style:name="T42_12" style:family="text" style:parent-style-name="b">
      <style:text-properties fo:language="he" fo:language-asian="he" fo:language-complex="he" fo:country-complex="IL"/>
    </style:style>
    <style:style style:name="T42_13" style:family="text">
      <style:text-properties fo:language="he" fo:language-asian="he" fo:language-complex="none"/>
    </style:style>
    <style:style style:name="T42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15" style:family="text" style:parent-style-name="p">
      <style:text-properties fo:language="he" fo:language-asian="he" fo:language-complex="none"/>
    </style:style>
    <style:style style:name="T42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17" style:family="text" style:parent-style-name="p">
      <style:text-properties fo:language="he" fo:language-asian="he" fo:language-complex="none"/>
    </style:style>
    <style:style style:name="T42_18" style:family="text">
      <style:text-properties fo:language="he" fo:language-asian="he" fo:language-complex="none"/>
    </style:style>
    <style:style style:name="T42_1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20" style:family="text" style:parent-style-name="b">
      <style:text-properties fo:language="he" fo:language-asian="he" fo:language-complex="none"/>
    </style:style>
    <style:style style:name="T42_21" style:family="text">
      <style:text-properties fo:language="he" fo:language-asian="he" fo:language-complex="none"/>
    </style:style>
    <style:style style:name="T42_2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23" style:family="text" style:parent-style-name="p">
      <style:text-properties fo:language="he" fo:language-asian="he" fo:language-complex="none"/>
    </style:style>
    <style:style style:name="T42_2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25" style:family="text" style:parent-style-name="p">
      <style:text-properties fo:language="he" fo:language-asian="he" fo:language-complex="none"/>
    </style:style>
    <style:style style:name="T42_26" style:family="text">
      <style:text-properties fo:language="he" fo:language-asian="he" fo:language-complex="none"/>
    </style:style>
    <style:style style:name="T42_2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28" style:family="text" style:parent-style-name="b">
      <style:text-properties fo:language="he" fo:language-asian="he" fo:language-complex="none"/>
    </style:style>
    <style:style style:name="T42_2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30" style:family="text" style:parent-style-name="b">
      <style:text-properties fo:language="he" fo:language-asian="he" fo:language-complex="none"/>
    </style:style>
    <style:style style:name="T42_3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32" style:family="text" style:parent-style-name="b">
      <style:text-properties fo:language="he" fo:language-asian="he" fo:language-complex="none"/>
    </style:style>
    <style:style style:name="T42_33" style:family="text" style:parent-style-name="b">
      <style:text-properties fo:language="he" fo:language-asian="he" fo:language-complex="none"/>
    </style:style>
    <style:style style:name="T42_34" style:family="text" style:parent-style-name="b">
      <style:text-properties fo:language="he" fo:language-asian="he" fo:language-complex="he" fo:country-complex="IL"/>
    </style:style>
    <style:style style:name="T42_35" style:family="text" style:parent-style-name="b">
      <style:text-properties fo:language="he" fo:language-asian="he" fo:language-complex="none"/>
    </style:style>
    <style:style style:name="T42_36" style:family="text" style:parent-style-name="b">
      <style:text-properties fo:language="he" fo:language-asian="he" fo:language-complex="he" fo:country-complex="IL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3_2" style:family="text" style:parent-style-name="p">
      <style:text-properties fo:language="en" fo:language-asian="en" fo:language-complex="none"/>
    </style:style>
    <style:style style:name="T43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3_4" style:family="text" style:parent-style-name="p">
      <style:text-properties fo:language="en" fo:language-asian="en" fo:language-complex="none"/>
    </style:style>
    <style:style style:name="T43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3_6" style:family="text" style:parent-style-name="p">
      <style:text-properties fo:language="en" fo:language-asian="en" fo:language-complex="none"/>
    </style:style>
    <style:style style:name="T43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3_8" style:family="text" style:parent-style-name="p">
      <style:text-properties fo:language="en" fo:language-asian="en" fo:language-complex="none"/>
    </style:style>
    <style:style style:name="T43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3_10" style:family="text" style:parent-style-name="p">
      <style:text-properties fo:language="en" fo:language-asian="en" fo:language-complex="none"/>
    </style:style>
    <style:style style:name="T43_11" style:family="text">
      <style:text-properties fo:language="en" fo:language-asian="en" fo:language-complex="none"/>
    </style:style>
    <style:style style:name="T43_12" style:family="text" style:parent-style-name="b">
      <style:text-properties fo:language="en" fo:language-asian="en" fo:language-complex="none"/>
    </style:style>
    <style:style style:name="T43_13" style:family="text">
      <style:text-properties fo:language="en" fo:language-asian="en" fo:language-complex="none"/>
    </style:style>
    <style:style style:name="T43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3_15" style:family="text" style:parent-style-name="p">
      <style:text-properties fo:language="en" fo:language-asian="en" fo:language-complex="none"/>
    </style:style>
    <style:style style:name="T43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3_17" style:family="text" style:parent-style-name="p">
      <style:text-properties fo:language="en" fo:language-asian="en" fo:language-complex="none"/>
    </style:style>
    <style:style style:name="T43_18" style:family="text">
      <style:text-properties fo:language="en" fo:language-asian="en" fo:language-complex="none"/>
    </style:style>
    <style:style style:name="T43_1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3_20" style:family="text" style:parent-style-name="b">
      <style:text-properties fo:language="en" fo:language-asian="en" fo:language-complex="none"/>
    </style:style>
    <style:style style:name="T43_21" style:family="text">
      <style:text-properties fo:language="en" fo:language-asian="en" fo:language-complex="none"/>
    </style:style>
    <style:style style:name="T43_2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3_23" style:family="text" style:parent-style-name="p">
      <style:text-properties fo:language="en" fo:language-asian="en" fo:language-complex="none"/>
    </style:style>
    <style:style style:name="T43_2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3_25" style:family="text" style:parent-style-name="p">
      <style:text-properties fo:language="en" fo:language-asian="en" fo:language-complex="none"/>
    </style:style>
    <style:style style:name="T43_26" style:family="text">
      <style:text-properties fo:language="en" fo:language-asian="en" fo:language-complex="none"/>
    </style:style>
    <style:style style:name="T43_2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3_28" style:family="text" style:parent-style-name="b">
      <style:text-properties fo:language="en" fo:language-asian="en" fo:language-complex="none"/>
    </style:style>
    <style:style style:name="T43_2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3_30" style:family="text" style:parent-style-name="b">
      <style:text-properties fo:language="en" fo:language-asian="en" fo:language-complex="none"/>
    </style:style>
    <style:style style:name="T43_3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3_32" style:family="text" style:parent-style-name="b">
      <style:text-properties fo:language="en" fo:language-asian="en" fo:language-complex="none"/>
    </style:style>
    <style:style style:name="T43_3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2" style:family="text" style:parent-style-name="p">
      <style:text-properties fo:language="he" fo:language-asian="he" fo:language-complex="none"/>
    </style:style>
    <style:style style:name="T44_3" style:family="text">
      <style:text-properties fo:language="he" fo:language-asian="he" fo:language-complex="none"/>
    </style:style>
    <style:style style:name="T44_4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5" style:family="text" style:parent-style-name="b">
      <style:text-properties fo:language="he" fo:language-asian="he" fo:language-complex="none"/>
    </style:style>
    <style:style style:name="T44_6" style:family="text">
      <style:text-properties fo:language="he" fo:language-asian="he" fo:language-complex="none"/>
    </style:style>
    <style:style style:name="T44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8" style:family="text" style:parent-style-name="p">
      <style:text-properties fo:language="he" fo:language-asian="he" fo:language-complex="none"/>
    </style:style>
    <style:style style:name="T44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10" style:family="text" style:parent-style-name="p">
      <style:text-properties fo:language="he" fo:language-asian="he" fo:language-complex="none"/>
    </style:style>
    <style:style style:name="T44_11" style:family="text">
      <style:text-properties fo:language="he" fo:language-asian="he" fo:language-complex="none"/>
    </style:style>
    <style:style style:name="T44_12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13" style:family="text" style:parent-style-name="b">
      <style:text-properties fo:language="he" fo:language-asian="he" fo:language-complex="none"/>
    </style:style>
    <style:style style:name="T44_14" style:family="text">
      <style:text-properties fo:language="he" fo:language-asian="he" fo:language-complex="none"/>
    </style:style>
    <style:style style:name="T44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16" style:family="text" style:parent-style-name="p">
      <style:text-properties fo:language="he" fo:language-asian="he" fo:language-complex="none"/>
    </style:style>
    <style:style style:name="T44_17" style:family="text">
      <style:text-properties fo:language="he" fo:language-asian="he" fo:language-complex="none"/>
    </style:style>
    <style:style style:name="T44_18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19" style:family="text" style:parent-style-name="b">
      <style:text-properties fo:language="he" fo:language-asian="he" fo:language-complex="none"/>
    </style:style>
    <style:style style:name="T44_20" style:family="text" style:parent-style-name="b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5_2" style:family="text" style:parent-style-name="p">
      <style:text-properties fo:language="en" fo:language-asian="en" fo:language-complex="none"/>
    </style:style>
    <style:style style:name="T45_3" style:family="text">
      <style:text-properties fo:language="en" fo:language-asian="en" fo:language-complex="none"/>
    </style:style>
    <style:style style:name="T45_4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5_5" style:family="text" style:parent-style-name="b">
      <style:text-properties fo:language="en" fo:language-asian="en" fo:language-complex="none"/>
    </style:style>
    <style:style style:name="T45_6" style:family="text">
      <style:text-properties fo:language="en" fo:language-asian="en" fo:language-complex="none"/>
    </style:style>
    <style:style style:name="T45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5_8" style:family="text" style:parent-style-name="p">
      <style:text-properties fo:language="en" fo:language-asian="en" fo:language-complex="none"/>
    </style:style>
    <style:style style:name="T45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5_10" style:family="text" style:parent-style-name="p">
      <style:text-properties fo:language="en" fo:language-asian="en" fo:language-complex="none"/>
    </style:style>
    <style:style style:name="T45_11" style:family="text">
      <style:text-properties fo:language="en" fo:language-asian="en" fo:language-complex="none"/>
    </style:style>
    <style:style style:name="T45_12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5_13" style:family="text" style:parent-style-name="b">
      <style:text-properties fo:language="en" fo:language-asian="en" fo:language-complex="none"/>
    </style:style>
    <style:style style:name="T45_14" style:family="text">
      <style:text-properties fo:language="en" fo:language-asian="en" fo:language-complex="none"/>
    </style:style>
    <style:style style:name="T45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5_16" style:family="text" style:parent-style-name="p">
      <style:text-properties fo:language="en" fo:language-asian="en" fo:language-complex="none"/>
    </style:style>
    <style:style style:name="T45_17" style:family="text">
      <style:text-properties fo:language="en" fo:language-asian="en" fo:language-complex="none"/>
    </style:style>
    <style:style style:name="T45_18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5_19" style:family="text" style:parent-style-name="b">
      <style:text-properties fo:language="en" fo:language-asian="en" fo:language-complex="none"/>
    </style:style>
    <style:style style:name="T45_20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j">
      <style:text-properties fo:background-color="#ffff00" fo:color="#000000" fo:language="he" fo:language-asian="he" fo:language-complex="he" fo:country-complex="IL"/>
    </style:style>
    <style:style style:name="T46_2" style:family="text" style:parent-style-name="j">
      <style:text-properties fo:language="he" fo:language-asian="he" fo:language-complex="none"/>
    </style:style>
    <style:style style:name="T46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4" style:family="text" style:parent-style-name="j">
      <style:text-properties fo:language="he" fo:language-asian="he" fo:language-complex="none"/>
    </style:style>
    <style:style style:name="T46_5" style:family="text">
      <style:text-properties fo:language="he" fo:language-asian="he" fo:language-complex="none"/>
    </style:style>
    <style:style style:name="T46_6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7" style:family="text" style:parent-style-name="e">
      <style:text-properties fo:language="he" fo:language-asian="he" fo:language-complex="none"/>
    </style:style>
    <style:style style:name="T46_8" style:family="text">
      <style:text-properties fo:language="he" fo:language-asian="he" fo:language-complex="none"/>
    </style:style>
    <style:style style:name="T46_9" style:family="text" style:parent-style-name="j">
      <style:text-properties fo:language="he" fo:language-asian="he" fo:language-complex="he" fo:country-complex="IL"/>
    </style:style>
    <style:style style:name="T46_10" style:family="text">
      <style:text-properties fo:language="he" fo:language-asian="he" fo:language-complex="none"/>
    </style:style>
    <style:style style:name="T46_11" style:family="text" style:parent-style-name="e">
      <style:text-properties fo:language="he" fo:language-asian="he" fo:language-complex="he" fo:country-complex="IL"/>
    </style:style>
    <style:style style:name="T46_12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3" style:family="text" style:parent-style-name="e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2" style:family="text" style:parent-style-name="j">
      <style:text-properties fo:language="en" fo:language-asian="en" fo:language-complex="none"/>
    </style:style>
    <style:style style:name="T47_3" style:family="text">
      <style:text-properties fo:language="en" fo:language-asian="en" fo:language-complex="none"/>
    </style:style>
    <style:style style:name="T47_4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7_5" style:family="text" style:parent-style-name="e">
      <style:text-properties fo:language="en" fo:language-asian="en" fo:language-complex="none"/>
    </style:style>
    <style:style style:name="T47_6" style:family="text">
      <style:text-properties fo:language="en" fo:language-asian="en" fo:language-complex="none"/>
    </style:style>
    <style:style style:name="T47_7" style:family="text" style:parent-style-name="j">
      <style:text-properties fo:language="en" fo:language-asian="en" fo:language-complex="none"/>
    </style:style>
    <style:style style:name="T47_8" style:family="text">
      <style:text-properties fo:language="en" fo:language-asian="en" fo:language-complex="none"/>
    </style:style>
    <style:style style:name="T47_9" style:family="text" style:parent-style-name="e">
      <style:text-properties fo:language="en" fo:language-asian="en" fo:language-complex="none"/>
    </style:style>
    <style:style style:name="T47_10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7_11" style:family="text" style:parent-style-name="e">
      <style:text-properties fo:language="en" fo:language-asian="en" fo:language-complex="none"/>
    </style:style>
    <style:style style:name="T47_1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2" style:family="text" style:parent-style-name="p">
      <style:text-properties fo:language="he" fo:language-asian="he" fo:language-complex="none"/>
    </style:style>
    <style:style style:name="T48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4" style:family="text" style:parent-style-name="p">
      <style:text-properties fo:language="he" fo:language-asian="he" fo:language-complex="none"/>
    </style:style>
    <style:style style:name="T48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6" style:family="text" style:parent-style-name="p">
      <style:text-properties fo:language="he" fo:language-asian="he" fo:language-complex="none"/>
    </style:style>
    <style:style style:name="T48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8" style:family="text" style:parent-style-name="p">
      <style:text-properties fo:language="he" fo:language-asian="he" fo:language-complex="none"/>
    </style:style>
    <style:style style:name="T48_9" style:family="text" style:parent-style-name="p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9_2" style:family="text" style:parent-style-name="p">
      <style:text-properties fo:language="en" fo:language-asian="en" fo:language-complex="none"/>
    </style:style>
    <style:style style:name="T49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9_4" style:family="text" style:parent-style-name="p">
      <style:text-properties fo:language="en" fo:language-asian="en" fo:language-complex="none"/>
    </style:style>
    <style:style style:name="T49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9_6" style:family="text" style:parent-style-name="p">
      <style:text-properties fo:language="en" fo:language-asian="en" fo:language-complex="none"/>
    </style:style>
    <style:style style:name="T49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9_8" style:family="text" style:parent-style-name="p">
      <style:text-properties fo:language="en" fo:language-asian="en" fo:language-complex="none"/>
    </style:style>
    <style:style style:name="T49_9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p">
      <style:text-properties fo:language="he" fo:language-asian="he" fo:language-complex="he" fo:country-complex="IL"/>
    </style:style>
    <style:style style:name="T50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3" style:family="text" style:parent-style-name="p">
      <style:text-properties fo:language="he" fo:language-asian="he" fo:language-complex="none"/>
    </style:style>
    <style:style style:name="T50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5" style:family="text" style:parent-style-name="p">
      <style:text-properties fo:language="he" fo:language-asian="he" fo:language-complex="none"/>
    </style:style>
    <style:style style:name="T50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7" style:family="text" style:parent-style-name="p">
      <style:text-properties fo:language="he" fo:language-asian="he" fo:language-complex="none"/>
    </style:style>
    <style:style style:name="T50_8" style:family="text" style:parent-style-name="p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p">
      <style:text-properties fo:language="en" fo:language-asian="en" fo:language-complex="none"/>
    </style:style>
    <style:style style:name="T51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1_3" style:family="text" style:parent-style-name="p">
      <style:text-properties fo:language="en" fo:language-asian="en" fo:language-complex="none"/>
    </style:style>
    <style:style style:name="T51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1_5" style:family="text" style:parent-style-name="p">
      <style:text-properties fo:language="en" fo:language-asian="en" fo:language-complex="none"/>
    </style:style>
    <style:style style:name="T51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1_7" style:family="text" style:parent-style-name="p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p">
      <style:text-properties fo:language="he" fo:language-asian="he" fo:language-complex="he" fo:country-complex="IL"/>
    </style:style>
    <style:style style:name="T52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3" style:family="text" style:parent-style-name="p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p">
      <style:text-properties fo:language="en" fo:language-asian="en" fo:language-complex="none"/>
    </style:style>
    <style:style style:name="T53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3_3" style:family="text" style:parent-style-name="p">
      <style:text-properties fo:language="en" fo:language-asian="en" fo:language-complex="none"/>
    </style:style>
    <style:style style:name="T53_4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2" style:family="text" style:parent-style-name="e">
      <style:text-properties fo:language="he" fo:language-asian="he" fo:language-complex="none"/>
    </style:style>
    <style:style style:name="T54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4" style:family="text" style:parent-style-name="e">
      <style:text-properties fo:language="he" fo:language-asian="he" fo:language-complex="none"/>
    </style:style>
    <style:style style:name="T54_5" style:family="text">
      <style:text-properties fo:language="he" fo:language-asian="he" fo:language-complex="none"/>
    </style:style>
    <style:style style:name="T54_6" style:family="text" style:parent-style-name="p">
      <style:text-properties fo:language="he" fo:language-asian="he" fo:language-complex="he" fo:country-complex="IL"/>
    </style:style>
    <style:style style:name="T54_7" style:family="text">
      <style:text-properties fo:language="he" fo:language-asian="he" fo:language-complex="none"/>
    </style:style>
    <style:style style:name="T54_8" style:family="text" style:parent-style-name="e">
      <style:text-properties fo:language="he" fo:language-asian="he" fo:language-complex="he" fo:country-complex="IL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5_2" style:family="text" style:parent-style-name="e">
      <style:text-properties fo:language="en" fo:language-asian="en" fo:language-complex="none"/>
    </style:style>
    <style:style style:name="T55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5_4" style:family="text" style:parent-style-name="e">
      <style:text-properties fo:language="en" fo:language-asian="en" fo:language-complex="none"/>
    </style:style>
    <style:style style:name="T55_5" style:family="text">
      <style:text-properties fo:language="en" fo:language-asian="en" fo:language-complex="none"/>
    </style:style>
    <style:style style:name="T55_6" style:family="text" style:parent-style-name="p">
      <style:text-properties fo:language="en" fo:language-asian="en" fo:language-complex="none"/>
    </style:style>
    <style:style style:name="T55_7" style:family="text">
      <style:text-properties fo:language="en" fo:language-asian="en" fo:language-complex="none"/>
    </style:style>
    <style:style style:name="T55_8" style:family="text" style:parent-style-name="e">
      <style:text-properties fo:language="en" fo:language-asian="en" fo:language-complex="none"/>
    </style:style>
    <style:style style:name="T55_9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2" style:family="text" style:parent-style-name="j">
      <style:text-properties fo:language="he" fo:language-asian="he" fo:language-complex="none"/>
    </style:style>
    <style:style style:name="T56_3" style:family="text">
      <style:text-properties fo:language="he" fo:language-asian="he" fo:language-complex="none"/>
    </style:style>
    <style:style style:name="T56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5" style:family="text" style:parent-style-name="p">
      <style:text-properties fo:language="he" fo:language-asian="he" fo:language-complex="none"/>
    </style:style>
    <style:style style:name="T56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7" style:family="text" style:parent-style-name="p">
      <style:text-properties fo:language="he" fo:language-asian="he" fo:language-complex="none"/>
    </style:style>
    <style:style style:name="T56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9" style:family="text" style:parent-style-name="p">
      <style:text-properties fo:language="he" fo:language-asian="he" fo:language-complex="none"/>
    </style:style>
    <style:style style:name="T56_10" style:family="text" style:parent-style-name="e">
      <style:text-properties fo:background-color="#ffff00" fo:color="#000000" fo:language="he" fo:language-asian="he" fo:language-complex="he" fo:country-complex="IL"/>
    </style:style>
    <style:style style:name="T56_11" style:family="text" style:parent-style-name="e">
      <style:text-properties fo:language="he" fo:language-asian="he" fo:language-complex="none"/>
    </style:style>
    <style:style style:name="T56_12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13" style:family="text" style:parent-style-name="e">
      <style:text-properties fo:language="he" fo:language-asian="he" fo:language-complex="none"/>
    </style:style>
    <style:style style:name="T56_14" style:family="text">
      <style:text-properties fo:language="he" fo:language-asian="he" fo:language-complex="none"/>
    </style:style>
    <style:style style:name="T56_15" style:family="text" style:parent-style-name="p">
      <style:text-properties fo:language="he" fo:language-asian="he" fo:language-complex="he" fo:country-complex="IL"/>
    </style:style>
    <style:style style:name="T56_16" style:family="text">
      <style:text-properties fo:language="he" fo:language-asian="he" fo:language-complex="none"/>
    </style:style>
    <style:style style:name="T56_17" style:family="text" style:parent-style-name="e">
      <style:text-properties fo:language="he" fo:language-asian="he" fo:language-complex="he" fo:country-complex="IL"/>
    </style:style>
    <style:style style:name="T56_1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19" style:family="text" style:parent-style-name="e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7_2" style:family="text" style:parent-style-name="j">
      <style:text-properties fo:language="en" fo:language-asian="en" fo:language-complex="none"/>
    </style:style>
    <style:style style:name="T57_3" style:family="text">
      <style:text-properties fo:language="en" fo:language-asian="en" fo:language-complex="none"/>
    </style:style>
    <style:style style:name="T57_4" style:family="text">
      <style:text-properties fo:language="en" fo:language-asian="en" fo:language-complex="he" fo:country-complex="IL"/>
    </style:style>
    <style:style style:name="T57_5" style:family="text">
      <style:text-properties fo:language="en" fo:language-asian="en" fo:language-complex="none"/>
    </style:style>
    <style:style style:name="T57_6" style:family="text">
      <style:text-properties fo:language="en" fo:language-asian="en" fo:language-complex="he" fo:country-complex="IL"/>
    </style:style>
    <style:style style:name="T57_7" style:family="text">
      <style:text-properties fo:language="en" fo:language-asian="en" fo:language-complex="none"/>
    </style:style>
    <style:style style:name="T57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7_9" style:family="text" style:parent-style-name="p">
      <style:text-properties fo:language="en" fo:language-asian="en" fo:language-complex="none"/>
    </style:style>
    <style:style style:name="T57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7_11" style:family="text" style:parent-style-name="p">
      <style:text-properties fo:language="en" fo:language-asian="en" fo:language-complex="none"/>
    </style:style>
    <style:style style:name="T57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7_13" style:family="text" style:parent-style-name="p">
      <style:text-properties fo:language="en" fo:language-asian="en" fo:language-complex="none"/>
    </style:style>
    <style:style style:name="T57_14" style:family="text">
      <style:text-properties fo:language="en" fo:language-asian="en" fo:language-complex="none"/>
    </style:style>
    <style:style style:name="T57_1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7_16" style:family="text" style:parent-style-name="e">
      <style:text-properties fo:language="en" fo:language-asian="en" fo:language-complex="none"/>
    </style:style>
    <style:style style:name="T57_17" style:family="text">
      <style:text-properties fo:language="en" fo:language-asian="en" fo:language-complex="none"/>
    </style:style>
    <style:style style:name="T57_18" style:family="text" style:parent-style-name="p">
      <style:text-properties fo:language="en" fo:language-asian="en" fo:language-complex="none"/>
    </style:style>
    <style:style style:name="T57_19" style:family="text">
      <style:text-properties fo:language="en" fo:language-asian="en" fo:language-complex="none"/>
    </style:style>
    <style:style style:name="T57_20" style:family="text">
      <style:text-properties fo:language="en" fo:language-asian="en" fo:language-complex="he" fo:country-complex="IL"/>
    </style:style>
    <style:style style:name="T57_21" style:family="text">
      <style:text-properties fo:language="en" fo:language-asian="en" fo:language-complex="none"/>
    </style:style>
    <style:style style:name="T57_22" style:family="text" style:parent-style-name="e">
      <style:text-properties fo:language="en" fo:language-asian="en" fo:language-complex="none"/>
    </style:style>
    <style:style style:name="T57_2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7_24" style:family="text" style:parent-style-name="e">
      <style:text-properties fo:language="en" fo:language-asian="en" fo:language-complex="none"/>
    </style:style>
    <style:style style:name="T57_25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" style:family="text" style:parent-style-name="j">
      <style:text-properties fo:language="he" fo:language-asian="he" fo:language-complex="none"/>
    </style:style>
    <style:style style:name="T5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4" style:family="text" style:parent-style-name="j">
      <style:text-properties fo:language="he" fo:language-asian="he" fo:language-complex="none"/>
    </style:style>
    <style:style style:name="T58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6" style:family="text" style:parent-style-name="j">
      <style:text-properties fo:language="he" fo:language-asian="he" fo:language-complex="none"/>
    </style:style>
    <style:style style:name="T58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8" style:family="text" style:parent-style-name="j">
      <style:text-properties fo:language="he" fo:language-asian="he" fo:language-complex="none"/>
    </style:style>
    <style:style style:name="T58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0" style:family="text" style:parent-style-name="j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2" style:family="text" style:parent-style-name="j">
      <style:text-properties fo:language="en" fo:language-asian="en" fo:language-complex="none"/>
    </style:style>
    <style:style style:name="T59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4" style:family="text" style:parent-style-name="j">
      <style:text-properties fo:language="en" fo:language-asian="en" fo:language-complex="none"/>
    </style:style>
    <style:style style:name="T59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6" style:family="text" style:parent-style-name="j">
      <style:text-properties fo:language="en" fo:language-asian="en" fo:language-complex="none"/>
    </style:style>
    <style:style style:name="T59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8" style:family="text" style:parent-style-name="j">
      <style:text-properties fo:language="en" fo:language-asian="en" fo:language-complex="none"/>
    </style:style>
    <style:style style:name="T59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10" style:family="text" style:parent-style-name="j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2" style:family="text" style:parent-style-name="j">
      <style:text-properties fo:language="he" fo:language-asian="he" fo:language-complex="none"/>
    </style:style>
    <style:style style:name="T6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4" style:family="text" style:parent-style-name="j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1_2" style:family="text" style:parent-style-name="j">
      <style:text-properties fo:language="en" fo:language-asian="en" fo:language-complex="none"/>
    </style:style>
    <style:style style:name="T6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1_4" style:family="text" style:parent-style-name="j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2" style:family="text" style:parent-style-name="j">
      <style:text-properties fo:language="he" fo:language-asian="he" fo:language-complex="none"/>
    </style:style>
    <style:style style:name="T6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4" style:family="text" style:parent-style-name="j">
      <style:text-properties fo:language="he" fo:language-asian="he" fo:language-complex="none"/>
    </style:style>
    <style:style style:name="T6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6" style:family="text" style:parent-style-name="j">
      <style:text-properties fo:language="he" fo:language-asian="he" fo:language-complex="none"/>
    </style:style>
    <style:style style:name="T62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8" style:family="text" style:parent-style-name="j">
      <style:text-properties fo:language="he" fo:language-asian="he" fo:language-complex="none"/>
    </style:style>
    <style:style style:name="T62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10" style:family="text" style:parent-style-name="j">
      <style:text-properties fo:language="he" fo:language-asian="he" fo:language-complex="none"/>
    </style:style>
    <style:style style:name="T62_11" style:family="text" style:parent-style-name="j">
      <style:text-properties fo:background-color="#ffff00" fo:color="#000000" fo:language="he" fo:language-asian="he" fo:language-complex="he" fo:country-complex="IL"/>
    </style:style>
    <style:style style:name="T62_12" style:family="text" style:parent-style-name="j">
      <style:text-properties fo:language="he" fo:language-asian="he" fo:language-complex="none"/>
    </style:style>
    <style:style style:name="T62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14" style:family="text" style:parent-style-name="j">
      <style:text-properties fo:language="he" fo:language-asian="he" fo:language-complex="none"/>
    </style:style>
    <style:style style:name="T62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16" style:family="text" style:parent-style-name="j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3_2" style:family="text" style:parent-style-name="j">
      <style:text-properties fo:language="en" fo:language-asian="en" fo:language-complex="none"/>
    </style:style>
    <style:style style:name="T6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3_4" style:family="text" style:parent-style-name="j">
      <style:text-properties fo:language="en" fo:language-asian="en" fo:language-complex="none"/>
    </style:style>
    <style:style style:name="T63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3_6" style:family="text" style:parent-style-name="j">
      <style:text-properties fo:language="en" fo:language-asian="en" fo:language-complex="none"/>
    </style:style>
    <style:style style:name="T63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3_8" style:family="text" style:parent-style-name="j">
      <style:text-properties fo:language="en" fo:language-asian="en" fo:language-complex="none"/>
    </style:style>
    <style:style style:name="T63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3_10" style:family="text" style:parent-style-name="j">
      <style:text-properties fo:language="en" fo:language-asian="en" fo:language-complex="none"/>
    </style:style>
    <style:style style:name="T63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3_12" style:family="text" style:parent-style-name="j">
      <style:text-properties fo:language="en" fo:language-asian="en" fo:language-complex="none"/>
    </style:style>
    <style:style style:name="T63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3_14" style:family="text" style:parent-style-name="j">
      <style:text-properties fo:language="en" fo:language-asian="en" fo:language-complex="none"/>
    </style:style>
    <style:style style:name="T63_15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2" style:family="text" style:parent-style-name="p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2" style:family="text" style:parent-style-name="p">
      <style:text-properties fo:language="en" fo:language-asian="en" fo:language-complex="none"/>
    </style:style>
    <style:style style:name="T65_3" style:family="text">
      <style:text-properties fo:language="en" fo:language-asian="en" fo:language-complex="none"/>
    </style:style>
    <style:style style:name="P66" style:family="paragraph" style:parent-style-name="Normal"/>
    <style:style style:name="T6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7" style:family="paragraph" style:parent-style-name="Normal"/>
    <style:style style:name="T67_1" style:family="text"/>
    <style:style style:name="T67_2" style:family="text"/>
    <style:style style:name="T67_3" style:family="text">
      <style:text-properties fo:color="#0000ee" fo:language="none" fo:language-asian="none" fo:language-complex="none" style:text-underline-style="solid" style:text-underline-color="font-color"/>
    </style:style>
    <style:style style:name="T67_4" style:family="text"/>
    <style:style style:name="T67_5" style:family="text"/>
    <style:style style:name="T67_6" style:family="text">
      <style:text-properties fo:color="#0000ee" fo:language="none" fo:language-asian="none" fo:language-complex="none" style:text-underline-style="solid" style:text-underline-color="font-color"/>
    </style:style>
    <style:style style:name="T67_7" style:family="text"/>
    <style:style style:name="T67_8" style:family="text">
      <style:text-properties fo:font-style="italic" style:font-style-asian="italic" style:font-style-complex="italic" fo:language="none" fo:language-asian="none" fo:language-complex="none"/>
    </style:style>
    <style:style style:name="T67_9" style:family="text"/>
    <style:style style:name="T67_10" style:family="text"/>
    <style:style style:name="T67_11" style:family="text">
      <style:text-properties fo:color="#0000ee" fo:language="none" fo:language-asian="none" fo:language-complex="none" style:text-underline-style="solid" style:text-underline-color="font-color"/>
    </style:style>
    <style:style style:name="T67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וַיִּגַּשׁ</text:span><text:span text:style-name="T1_4"><text:s/>|<text:s/>Parashat<text:s/>Vayigash<text:s/>(Genesis<text:s/>44:18-47:27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10<text:s/>08:16:12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ereshit<text:s/>(Genesis)<text:s/>|<text:s/>Parashat<text:s/>Vayiga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927</text:span></text:p>
          </table:table-cell>
        </table:table-row>
      </table:table>
      <text:p text:style-name="P10"><text:span text:style-name="T10_1">According<text:s/>to<text:s/>the<text:s/>poetry<text:s/>of<text:s/>the<text:s/>Midrash<text:s/>Tanch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p text:style-name="P12"><text:span text:style-name="T12_1">⬛</text:span><text:span text:style-name="T12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2_3"><text:a xlink:type="simple" xlink:href="https://opensiddur.org/liturgical-readings/torah-readings/annual-cycle/sefer-bereshit/parashat-vayera/parashat-vayera-color-coded-according-to-its-narrative-layers/"><text:span text:style-name="T12_4">parashat<text:s/>Vayera</text:span></text:a></text:span><text:span text:style-name="T12_5">.</text:span><text:span text:style-name="T12_6"><text:s/></text:span><text:span text:style-name="T12_7">⬛</text:span><text:span text:style-name="T12_8"><text:s/>The<text:s/>next<text:s/>oldest<text:s/>layer<text:s/>is<text:s/>thought<text:s/>to<text:s/>have<text:s/>been<text:s/>composed<text:s/>in<text:s/>the<text:s/>late<text:s/>eighth<text:s/>or<text:s/>early<text:s/>seven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2_9"><text:s/></text:span><text:span text:style-name="T12_10">⬛</text:span><text:span text:style-name="T12_11"><text:s/>The<text:s/>next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2_12"><text:s/></text:span><text:span text:style-name="T12_13">⬛</text:span><text:span text:style-name="T12_14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2_15"><text:s/>Parashat<text:s/>Vayigash<text:s/>(Genesis<text:s/>44:18-47:27)<text:s/>in<text:s/>the<text:s/>annual<text:s/>Torah<text:s/>reading<text:s/>cycle,<text:s/>is<text:s/>read<text:s/>on<text:s/>the<text:s/>first<text:s/>shabbat<text:s/>of<text:s/>the<text:s/>month<text:s/>of<text:s/>Tevet.<text:s/>The<text:s/>parashah<text:s/>is<text:s/>preceded<text:s/>by<text:s/></text:span><text:span text:style-name="T12_16"><text:a xlink:type="simple" xlink:href="https://opensiddur.org/readings-and-sourcetexts/torah-readings/annual-cycle/sefer-bereshit/parashat-miqets/parashat-miqets-color-coded-according-to-its-narrative-layers/"><text:span text:style-name="T12_17">Miqets</text:span></text:a></text:span><text:span text:style-name="T12_18"><text:s/>(Genesis<text:s/>41:1-44:17);<text:s/>parashat<text:s/></text:span><text:span text:style-name="T12_19"><text:a xlink:type="simple" xlink:href="https://opensiddur.org/readings-and-sourcetexts/torah-readings/annual-cycle/sefer-bereshit/parashat-vayeḥi/parashat-vayehi-color-coded-according-to-its-narrative-layers/"><text:span text:style-name="T12_20">Vayeḥi</text:span></text:a></text:span><text:span text:style-name="T12_21"><text:s/>(Genesis<text:s/>47:28-50:26),<text:s/>the<text:s/>last<text:s/>parashah<text:s/>in<text:s/>Sefer<text:s/>Bereshit,<text:s/>follows<text:s/>it.<text:s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מד<text:s/></text:span><text:span text:style-name="T16_2">יח</text:span><text:span text:style-name="T16_3"> וַיִּגַּ֨שׁ<text:s/>אֵלָ֜יו<text:s/>יְהוּדָ֗ה<text:s/>וַיֹּ֘אמֶר֮<text:s/>בִּ֣י<text:s/>אֲדֹנִי֒<text:s/>יְדַבֶּר־נָ֨א<text:s/>עַבְדְּךָ֤<text:s/>דָבָר֙<text:s/>בְּאׇזְנֵ֣י<text:s/>אֲדֹנִ֔י<text:s/>וְאַל־יִ֥חַר<text:s/>אַפְּךָ֖<text:s/>בְּעַבְדֶּ֑ךָ<text:s/>כִּ֥י<text:s/>כָמ֖וֹךָ<text:s/>כְּפַרְעֹֽה׃<text:s/></text:span><text:span text:style-name="T16_4">יט</text:span><text:span text:style-name="T16_5"> אֲדֹנִ֣י<text:s/>שָׁאַ֔ל<text:s/>אֶת־עֲבָדָ֖יו<text:s/>לֵאמֹ֑ר<text:s/>הֲיֵשׁ־לָכֶ֥ם<text:s/>אָ֖ב<text:s/>אוֹ־אָֽח׃<text:s/></text:span><text:span text:style-name="T16_6">כ</text:span><text:span text:style-name="T16_7"> וַנֹּ֙אמֶר֙<text:s/>אֶל־אֲדֹנִ֔י<text:s/>יֶשׁ־לָ֙נוּ֙<text:s/>אָ֣ב<text:s/>זָקֵ֔ן<text:s/>וְיֶ֥לֶד<text:s/>זְקֻנִ֖ים<text:s/>קָטָ֑ן<text:s/>וְאָחִ֣יו<text:s/>מֵ֔ת<text:s/>וַיִּוָּתֵ֨ר<text:s/>ה֧וּא<text:s/>לְבַדּ֛וֹ<text:s/>לְאִמּ֖וֹ<text:s/>וְאָבִ֥יו<text:s/>אֲהֵבֽוֹ׃<text:s/></text:span><text:span text:style-name="T16_8">כא</text:span><text:span text:style-name="T16_9"> וַתֹּ֙אמֶר֙<text:s/>אֶל־עֲבָדֶ֔יךָ<text:s/>הוֹרִדֻ֖הוּ<text:s/>אֵלָ֑י<text:s/>וְאָשִׂ֥ימָה<text:s/>עֵינִ֖י<text:s/>עָלָֽיו׃<text:s/></text:span><text:span text:style-name="T16_10">כב</text:span><text:span text:style-name="T16_11"> וַנֹּ֙אמֶר֙<text:s/>אֶל־אֲדֹנִ֔י<text:s/>לֹא־יוּכַ֥ל<text:s/>הַנַּ֖עַר<text:s/>לַעֲזֹ֣ב<text:s/>אֶת־אָבִ֑יו<text:s/>וְעָזַ֥ב<text:s/>אֶת־אָבִ֖יו<text:s/>וָמֵֽת׃<text:s/></text:span><text:span text:style-name="T16_12">כג</text:span><text:span text:style-name="T16_13"> וַתֹּ֙אמֶר֙<text:s/>אֶל־עֲבָדֶ֔יךָ<text:s/>אִם־לֹ֥א<text:s/>יֵרֵ֛ד<text:s/>אֲחִיכֶ֥ם<text:s/>הַקָּטֹ֖ן<text:s/>אִתְּכֶ֑ם<text:s/>לֹ֥א<text:s/>תֹסִפ֖וּן<text:s/>לִרְא֥וֹת<text:s/>פָּנָֽי׃</text:span></text:p>
          </table:table-cell>
          <table:table-cell table:style-name="Cell12">
            <text:p text:style-name="P17"><text:span text:style-name="T17_1">44<text:s/></text:span><text:span text:style-name="T17_2">18</text:span><text:span text:style-name="T17_3"> Now<text:s/>Yehuda<text:s/>came<text:s/>closer<text:s/>to<text:s/>him<text:s/>and<text:s/>said:<text:s/>"Please,<text:s/>my<text:s/>lord,<text:s/>pray<text:s/>let<text:s/>your<text:s/>servant<text:s/>speak<text:s/>a<text:s/>word<text:s/>in<text:s/>the<text:s/>ears<text:s/>of<text:s/>my<text:s/>lord,<text:s/>and<text:s/>do<text:s/>not<text:s/>let<text:s/>your<text:s/>anger<text:s/>flare<text:s/>up<text:s/>against<text:s/>your<text:s/>servant,<text:s/>for<text:s/>you<text:s/>are<text:s/>like<text:s/>Pharaoh!<text:s/></text:span><text:span text:style-name="T17_4">19</text:span><text:span text:style-name="T17_5"> My<text:s/>lord<text:s/>asked<text:s/>his<text:s/>servants,<text:s/>saying:<text:s/>'Do<text:s/>you<text:s/>have<text:s/>a<text:s/>father<text:s/>or<text:s/>(another)<text:s/>brother?'<text:s/></text:span><text:span text:style-name="T17_6">20</text:span><text:span text:style-name="T17_7"> And<text:s/>we<text:s/>said<text:s/>to<text:s/>my<text:s/>lord:<text:s/>'We<text:s/>have<text:s/>an<text:s/>old<text:s/>father<text:s/>and<text:s/>a<text:s/>young<text:s/>child<text:s/>of<text:s/>his<text:s/>old<text:s/>age,<text:s/>whose<text:s/>brother<text:s/>is<text:s/>dead,<text:s/>so<text:s/>that<text:s/>he<text:s/>alone<text:s/>is<text:s/>left<text:s/>of<text:s/>his<text:s/>mother,<text:s/>and<text:s/>his<text:s/>father<text:s/>loves<text:s/>him.'<text:s/></text:span><text:span text:style-name="T17_8">21</text:span><text:span text:style-name="T17_9"> And<text:s/>you<text:s/>said<text:s/>to<text:s/>your<text:s/>servants:<text:s/>'Bring<text:s/>him<text:s/>down<text:s/>to<text:s/>me,<text:s/>I<text:s/>wish<text:s/>to<text:s/>set<text:s/>my<text:s/>eyes<text:s/>upon<text:s/>him.'<text:s/></text:span><text:span text:style-name="T17_10">22</text:span><text:span text:style-name="T17_11"> But<text:s/>we<text:s/>said<text:s/>to<text:s/>my<text:s/>lord:<text:s/>'The<text:s/>lad<text:s/>cannot<text:s/>leave<text:s/>his<text:s/>father,<text:s/>were<text:s/>he<text:s/>to<text:s/>leave<text:s/>his<text:s/>father,<text:s/>he<text:s/>would<text:s/>die.'<text:s/></text:span><text:span text:style-name="T17_12">23</text:span><text:span text:style-name="T17_13"> But<text:s/>you<text:s/>said<text:s/>to<text:s/>your<text:s/>servants:<text:s/>'If<text:s/>your<text:s/>youngest<text:s/>brother<text:s/>does<text:s/>not<text:s/>come<text:s/>down<text:s/>with<text:s/>you,<text:s/>you<text:s/>shall<text:s/>not<text:s/>see<text:s/>my<text:s/>face<text:s/>again.'"</text:span></text:p>
          </table:table-cell>
        </table:table-row>
        <table:table-row table:style-name="Row7">
          <table:table-cell table:style-name="Cell13">
            <text:p text:style-name="P18"><text:span text:style-name="T18_1">כד</text:span><text:span text:style-name="T18_2"> וַיְהִי֙<text:s/>כִּ֣י<text:s/>עָלִ֔ינוּ<text:s/>אֶֽל־עַבְדְּךָ֖<text:s/>אָבִ֑י<text:s/>וַנַּ֨גֶּד־ל֔וֹ<text:s/>אֵ֖ת<text:s/>דִּבְרֵ֥י<text:s/>אֲדֹנִֽי׃<text:s/></text:span><text:span text:style-name="T18_3">כה</text:span><text:span text:style-name="T18_4"> וַיֹּ֖אמֶר<text:s/>אָבִ֑ינוּ<text:s/>שֻׁ֖בוּ<text:s/>שִׁבְרוּ־לָ֥נוּ<text:s/>מְעַט־אֹֽכֶל׃<text:s/></text:span><text:span text:style-name="T18_5">כו</text:span><text:span text:style-name="T18_6"> וַנֹּ֕אמֶר<text:s/>לֹ֥א<text:s/>נוּכַ֖ל<text:s/>לָרֶ֑דֶת<text:s/>אִם־יֵשׁ֩<text:s/>אָחִ֨ינוּ<text:s/>הַקָּטֹ֤ן<text:s/>אִתָּ֙נוּ֙<text:s/>וְיָרַ֔דְנוּ<text:s/>כִּי־לֹ֣א<text:s/>נוּכַ֗ל<text:s/>לִרְאוֹת֙<text:s/>פְּנֵ֣י<text:s/>הָאִ֔ישׁ<text:s/>וְאָחִ֥ינוּ<text:s/>הַקָּטֹ֖ן<text:s/>אֵינֶ֥נּוּ<text:s/>אִתָּֽנוּ׃</text:span></text:p>
          </table:table-cell>
          <table:table-cell table:style-name="Cell14">
            <text:p text:style-name="P19"><text:span text:style-name="T19_1">24</text:span><text:span text:style-name="T19_2"> "Now<text:s/>it<text:s/>was,<text:s/>when<text:s/>we<text:s/>went<text:s/>up<text:s/>to<text:s/>your<text:s/>servant,<text:s/>my<text:s/>father,<text:s/>we<text:s/>told<text:s/>him<text:s/>my<text:s/>lord's<text:s/>words,<text:s/></text:span><text:span text:style-name="T19_3">25</text:span><text:span text:style-name="T19_4"> and<text:s/>our<text:s/>father<text:s/>said:<text:s/>'Return,<text:s/>buy<text:s/>us<text:s/>some<text:s/>food-rations.'<text:s/></text:span><text:span text:style-name="T19_5">26</text:span><text:span text:style-name="T19_6"> But<text:s/>we<text:s/>said:<text:s/>'We<text:s/>cannot<text:s/>go<text:s/>down;<text:s/>if<text:s/>our<text:s/>youngest<text:s/>brother<text:s/>is<text:s/>with<text:s/>us,<text:s/>then<text:s/>we<text:s/>will<text:s/>go<text:s/>down,<text:s/>for<text:s/>we<text:s/>cannot<text:s/>see<text:s/>the<text:s/>man's<text:s/>face<text:s/>if<text:s/>our<text:s/>youngest<text:s/>brother<text:s/>is<text:s/>not<text:s/>with<text:s/>us.'"<text:s/></text:span></text:p>
          </table:table-cell>
        </table:table-row>
        <table:table-row table:style-name="Row8">
          <table:table-cell table:style-name="Cell15">
            <text:p text:style-name="P20"><text:span text:style-name="T20_1">כז</text:span><text:span text:style-name="T20_2"> וַיֹּ֛אמֶר<text:s/>עַבְדְּךָ֥<text:s/>אָבִ֖י<text:s/>אֵלֵ֑ינוּ<text:s/>אַתֶּ֣ם<text:s/>יְדַעְתֶּ֔ם<text:s/>כִּ֥י<text:s/>שְׁנַ֖יִם<text:s/>יָֽלְדָה־לִּ֥י<text:s/>אִשְׁתִּֽי׃<text:s/></text:span><text:span text:style-name="T20_3">כח</text:span><text:span text:style-name="T20_4"> וַיֵּצֵ֤א<text:s/>הָֽאֶחָד֙<text:s/>מֵֽאִתִּ֔י<text:s/>וָאֹמַ֕ר<text:s/>אַ֖ךְ<text:s/>טָרֹ֣ף<text:s/>טֹרָ֑ף<text:s/>וְלֹ֥א<text:s/>רְאִיתִ֖יו<text:s/>עַד־הֵֽנָּה׃<text:s/></text:span><text:span text:style-name="T20_5">כט</text:span><text:span text:style-name="T20_6"> וּלְקַחְתֶּ֧ם<text:s/>גַּם־אֶת־זֶ֛ה<text:s/>מֵעִ֥ם<text:s/>פָּנַ֖י<text:s/>וְקָרָ֣הוּ<text:s/>אָס֑וֹן<text:s/>וְהֽוֹרַדְתֶּ֧ם<text:s/>אֶת־שֵׂיבָתִ֛י<text:s/>בְּרָעָ֖ה<text:s/>שְׁאֹֽלָה׃</text:span></text:p>
          </table:table-cell>
          <table:table-cell table:style-name="Cell16">
            <text:p text:style-name="P21"><text:span text:style-name="T21_1">27</text:span><text:span text:style-name="T21_2"> "Now<text:s/>your<text:s/>servant,<text:s/>my<text:s/>father,<text:s/>said<text:s/>to<text:s/>us:<text:s/>'You<text:s/>yourselves<text:s/>know<text:s/>that<text:s/>my<text:s/>wife<text:s/>bore<text:s/>two<text:s/>to<text:s/>me.<text:s/></text:span><text:span text:style-name="T21_3">28</text:span><text:span text:style-name="T21_4"> One<text:s/>went<text:s/>away<text:s/>from<text:s/>me,<text:s/>I<text:s/>said:<text:s/>For<text:s/>sure<text:s/>he<text:s/>is<text:s/>torn,<text:s/>torn-to-pieces!<text:s/>And<text:s/>I<text:s/>have<text:s/>not<text:s/>seen<text:s/>him<text:s/>again<text:s/>thus<text:s/>far.<text:s/></text:span><text:span text:style-name="T21_5">29</text:span><text:span text:style-name="T21_6"> Now<text:s/>should<text:s/>you<text:s/>take<text:s/>away<text:s/>this<text:s/>one<text:s/>as<text:s/>well<text:s/>from<text:s/>before<text:s/>my<text:s/>face,<text:s/>should<text:s/>harm<text:s/>befall<text:s/>him,<text:s/>you<text:s/>will<text:s/>bring<text:s/>down<text:s/>my<text:s/>gray<text:s/>hair<text:s/>in<text:s/>ill-fortune<text:s/>to<text:s/>Sheol!'</text:span></text:p>
          </table:table-cell>
        </table:table-row>
        <table:table-row table:style-name="Row9">
          <table:table-cell table:style-name="Cell17">
            <text:p text:style-name="P22"><text:span text:style-name="T22_1">ל</text:span><text:span text:style-name="T22_2"> וְעַתָּ֗ה<text:s/>כְּבֹאִי֙<text:s/>אֶל־עַבְדְּךָ֣<text:s/>אָבִ֔י<text:s/>וְהַנַּ֖עַר<text:s/>אֵינֶ֣נּוּ<text:s/>אִתָּ֑נוּ<text:s/>וְנַפְשׁ֖וֹ<text:s/>קְשׁוּרָ֥ה<text:s/>בְנַפְשֽׁוֹ׃<text:s/></text:span><text:span text:style-name="T22_3">שני</text:span><text:span text:style-name="T22_4"><text:s/></text:span><text:span text:style-name="T22_5">לא</text:span><text:span text:style-name="T22_6"> וְהָיָ֗ה<text:s/>כִּרְאוֹת֛וֹ<text:s/>כִּי־אֵ֥ין<text:s/>הַנַּ֖עַר<text:s/>וָמֵ֑ת<text:s/>וְהוֹרִ֨ידוּ<text:s/>עֲבָדֶ֜יךָ<text:s/>אֶת־שֵׂיבַ֨ת<text:s/>עַבְדְּךָ֥<text:s/>אָבִ֛ינוּ<text:s/>בְּיָג֖וֹן<text:s/>שְׁאֹֽלָה׃</text:span><text:span text:style-name="T22_7"><text:s/></text:span><text:span text:style-name="T22_8">לב</text:span><text:span text:style-name="T22_9"> כִּ֤י<text:s/>עַבְדְּךָ֙<text:s/>עָרַ֣ב<text:s/>אֶת־הַנַּ֔עַר<text:s/>מֵעִ֥ם<text:s/>אָבִ֖י<text:s/>לֵאמֹ֑ר<text:s/>אִם־לֹ֤א<text:s/>אֲבִיאֶ֙נּוּ֙<text:s/>אֵלֶ֔יךָ<text:s/>וְחָטָ֥אתִי<text:s/>לְאָבִ֖י<text:s/>כׇּל־הַיָּמִֽים׃<text:s/></text:span><text:span text:style-name="T22_10">לג</text:span><text:span text:style-name="T22_11"> וְעַתָּ֗ה<text:s/>יֵֽשֶׁב־נָ֤א<text:s/>עַבְדְּךָ֙<text:s/>תַּ֣חַת<text:s/>הַנַּ֔עַר<text:s/>עֶ֖בֶד<text:s/>לַֽאדֹנִ֑י<text:s/>וְהַנַּ֖עַר<text:s/>יַ֥עַל<text:s/>עִם־אֶחָֽיו׃<text:s/></text:span><text:span text:style-name="T22_12">לד</text:span><text:span text:style-name="T22_13"> כִּי־אֵיךְ֙<text:s/>אֶֽעֱלֶ֣ה<text:s/>אֶל־אָבִ֔י<text:s/>וְהַנַּ֖עַר<text:s/>אֵינֶ֣נּוּ<text:s/>אִתִּ֑י<text:s/>פֶּ֚ן<text:s/>אֶרְאֶ֣ה<text:s/>בָרָ֔ע<text:s/>אֲשֶׁ֥ר<text:s/>יִמְצָ֖א<text:s/>אֶת־אָבִֽי׃</text:span></text:p>
          </table:table-cell>
          <table:table-cell table:style-name="Cell18">
            <text:p text:style-name="P23"><text:span text:style-name="T23_1">30</text:span><text:span text:style-name="T23_2"> "So<text:s/>now,<text:s/>when<text:s/>I<text:s/>come<text:s/>back<text:s/>to<text:s/>your<text:s/>servant,<text:s/>my<text:s/>father,<text:s/>and<text:s/>the<text:s/>lad<text:s/>is<text:s/>not<text:s/>with<text:s/>us,<text:s/>–<text:s/>with<text:s/>whose<text:s/>life<text:s/>his<text:s/>own<text:s/>life<text:s/>is<text:s/>bound<text:s/>up!<text:s/>–<text:s/></text:span><text:span text:style-name="T23_3">31</text:span><text:span text:style-name="T23_4"> it<text:s/>will<text:s/>be,<text:s/>that<text:s/>when<text:s/>he<text:s/>sees<text:s/>that<text:s/>the<text:s/>lad<text:s/>is<text:s/>no<text:s/>more,<text:s/>he<text:s/>will<text:s/>die,<text:s/>and<text:s/>your<text:s/>servant<text:s/>will<text:s/>have<text:s/>brought<text:s/>down<text:s/>the<text:s/>gray<text:s/>hair<text:s/>of<text:s/>your<text:s/>servant,<text:s/>our<text:s/>father,<text:s/>in<text:s/>grief<text:s/>to<text:s/>Sheol!</text:span><text:span text:style-name="T23_5">[foot]Judah's<text:s/>impassioned<text:s/>plea<text:s/>does<text:s/>not<text:s/>totally<text:s/>accord<text:s/>with<text:s/>the<text:s/>dialogue<text:s/>he<text:s/>quotes<text:s/>between<text:s/>Jacob<text:s/>and<text:s/>his<text:s/>sons<text:s/>in<text:s/>J.<text:s/>This<text:s/>need<text:s/>not<text:s/>be<text:s/>construed<text:s/>as<text:s/>a<text:s/>problem<text:s/>since<text:s/>Judah's<text:s/>is<text:s/>making<text:s/>an<text:s/>impassioned<text:s/>plea<text:s/>and<text:s/>is<text:s/>not<text:s/>bound<text:s/>by<text:s/>the<text:s/>exact<text:s/>facts.<text:s/>Note<text:s/>the<text:s/>repetition<text:s/>of<text:s/>the<text:s/>Sheol<text:s/>metaphor,<text:s/>and<text:s/>compare<text:s/>37:34<text:s/>(J).[/foot]<text:s/></text:span><text:span text:style-name="T23_6">32</text:span><text:span text:style-name="T23_7"> For<text:s/>your<text:s/>servant<text:s/>pledged<text:s/>himself<text:s/>for<text:s/>the<text:s/>lad<text:s/>to<text:s/>my<text:s/>father,<text:s/>saying:<text:s/>'If<text:s/>I<text:s/>do<text:s/>not<text:s/>bring<text:s/>him<text:s/>back<text:s/>to<text:s/>you,<text:s/>I<text:s/>will<text:s/>be<text:s/>culpable-for-sin<text:s/>against<text:s/>my<text:s/>father<text:s/>all<text:s/>the<text:s/>days<text:s/>(to<text:s/>come).'<text:s/></text:span><text:span text:style-name="T23_8">33</text:span><text:span text:style-name="T23_9"> So<text:s/>now,<text:s/>pray<text:s/>let<text:s/>your<text:s/>servant<text:s/>stay<text:s/>instead<text:s/>of<text:s/>the<text:s/>lad,<text:s/>as<text:s/>servant<text:s/>to<text:s/>my<text:s/>lord,<text:s/>but<text:s/>let<text:s/>the<text:s/>lad<text:s/>go<text:s/>up<text:s/>with<text:s/>his<text:s/>brothers!<text:s/></text:span><text:span text:style-name="T23_10">34</text:span><text:span text:style-name="T23_11"> For<text:s/>how<text:s/>can<text:s/>I<text:s/>go<text:s/>up<text:s/>to<text:s/>my<text:s/>father,<text:s/>when<text:s/>the<text:s/>lad<text:s/>is<text:s/>not<text:s/>with<text:s/>me?<text:s/>Then<text:s/>would<text:s/>I<text:s/>see<text:s/>the<text:s/>ill-fortune<text:s/>that<text:s/>would<text:s/>come<text:s/>upon<text:s/>my<text:s/>father!"</text:span><text:span text:style-name="T23_12">[foot]The<text:s/>final<text:s/>three<text:s/>verses<text:s/>allude<text:s/>to<text:s/>the<text:s/>conversation<text:s/>between<text:s/>Judah<text:s/>and<text:s/>Israel,<text:s/>which<text:s/>was<text:s/>added<text:s/>by<text:s/>the<text:s/>Bridger<text:s/>to<text:s/>Chapter<text:s/>43<text:s/>and<text:s/>compare:<text:s/>vs.<text:s/>32:<text:s/>For<text:s/>your<text:s/>servant<text:s/>became<text:s/>surety<text:s/>for<text:s/>the<text:s/>boy<text:s/>to<text:s/>my<text:s/>father,<text:s/>saying,<text:s/>“If<text:s/>I<text:s/>do<text:s/>not<text:s/>bring<text:s/>him<text:s/>back<text:s/>to<text:s/>you,<text:s/>then<text:s/>I<text:s/>will<text:s/>bear<text:s/>the<text:s/>blame<text:s/>in<text:s/>the<text:s/>sight<text:s/>of<text:s/>my<text:s/>father<text:s/>all<text:s/>my<text:s/>life.”<text:s/>And<text:s/>43:9<text:s/>"I<text:s/>myself<text:s/>will<text:s/>be<text:s/>surety<text:s/>for<text:s/>him;<text:s/>you<text:s/>can<text:s/>hold<text:s/>me<text:s/>accountable<text:s/>for<text:s/>him.<text:s/>If<text:s/>I<text:s/>do<text:s/>not<text:s/>bring<text:s/>him<text:s/>back<text:s/>to<text:s/>you<text:s/>and<text:s/>set<text:s/>him<text:s/>before<text:s/>you,<text:s/>then<text:s/>let<text:s/>me<text:s/>bear<text:s/>the<text:s/>blame<text:s/>for<text:s/>ever".[/foot]<text:s/></text:span></text:p>
          </table:table-cell>
        </table:table-row>
        <table:table-row table:style-name="Row10">
          <table:table-cell table:style-name="Cell19">
            <text:p text:style-name="P24"><text:span text:style-name="T24_1">מה<text:s/></text:span><text:span text:style-name="T24_2">א</text:span><text:span text:style-name="T24_3"> וְלֹֽא־יָכֹ֨ל<text:s/>יוֹסֵ֜ף<text:s/>לְהִתְאַפֵּ֗ק<text:s/>לְכֹ֤ל<text:s/>הַנִּצָּבִים֙<text:s/>עָלָ֔יו<text:s/>וַיִּקְרָ֕א<text:s/>הוֹצִ֥יאוּ<text:s/>כׇל־אִ֖ישׁ<text:s/>מֵעָלָ֑י<text:s/>וְלֹא־עָ֤מַד<text:s/>אִישׁ֙<text:s/>אִתּ֔וֹ<text:s/>בְּהִתְוַדַּ֥ע<text:s/>יוֹסֵ֖ף<text:s/>אֶל־אֶחָֽיו׃<text:s/></text:span><text:span text:style-name="T24_4">ב</text:span><text:span text:style-name="T24_5"> וַיִּתֵּ֥ן<text:s/>אֶת־קֹל֖וֹ<text:s/>בִּבְכִ֑י<text:s/>וַיִּשְׁמְע֣וּ<text:s/>מִצְרַ֔יִם<text:s/>וַיִּשְׁמַ֖ע<text:s/>בֵּ֥ית<text:s/>פַּרְעֹֽה׃<text:s/></text:span><text:span text:style-name="T24_6">ג</text:span><text:span text:style-name="T24_7"> וַיֹּ֨אמֶר<text:s/>יוֹסֵ֤ף<text:s/>אֶל־אֶחָיו֙<text:s/>אֲנִ֣י<text:s/>יוֹסֵ֔ף<text:s/>הַע֥וֹד<text:s/>אָבִ֖י<text:s/>חָ֑י<text:s/>וְלֹֽא־יָכְל֤וּ<text:s/>אֶחָיו֙<text:s/>לַעֲנ֣וֹת<text:s/>אֹת֔וֹ<text:s/>כִּ֥י<text:s/>נִבְהֲל֖וּ<text:s/>מִפָּנָֽיו׃<text:s/></text:span><text:span text:style-name="T24_8">ד</text:span><text:span text:style-name="T24_9"> וַיֹּ֨אמֶר<text:s/>יוֹסֵ֧ף<text:s/>אֶל־אֶחָ֛יו<text:s/>גְּשׁוּ־נָ֥א<text:s/>אֵלַ֖י</text:span><text:span text:style-name="T24_10"><text:s/></text:span></text:p>
          </table:table-cell>
          <table:table-cell table:style-name="Cell20">
            <text:p text:style-name="P25"><text:span text:style-name="T25_1">45<text:s/></text:span><text:span text:style-name="T25_2">1</text:span><text:span text:style-name="T25_3"> Yosef<text:s/>could<text:s/>no<text:s/>longer<text:s/>restrain<text:s/>himself<text:s/>in<text:s/>the<text:s/>presence<text:s/>of<text:s/>all<text:s/>who<text:s/>were<text:s/>stationed<text:s/>around<text:s/>him,<text:s/>he<text:s/>called<text:s/>out:<text:s/>"Have<text:s/>everyone<text:s/>leave<text:s/>me!"<text:s/>So<text:s/>no<text:s/>one<text:s/>stood<text:s/>(in<text:s/>attendance<text:s/>upon)<text:s/>him<text:s/>when<text:s/>Yosef<text:s/>made<text:s/>himself<text:s/>known<text:s/>to<text:s/>his<text:s/>brothers.<text:s/></text:span><text:span text:style-name="T25_4">2</text:span><text:span text:style-name="T25_5"> He<text:s/>put<text:s/>forth<text:s/>his<text:s/>voice<text:s/>in<text:s/>weeping:<text:s/>Mitsrayim<text:s/>heard,<text:s/>Pharaoh's<text:s/>household<text:s/>heard.<text:s/></text:span><text:span text:style-name="T25_6">3</text:span><text:span text:style-name="T25_7"> Then<text:s/>Yosef<text:s/>said<text:s/>to<text:s/>his<text:s/>brothers:<text:s/>"I<text:s/>am<text:s/>Yosef.<text:s/>Is<text:s/>my<text:s/>father<text:s/>still<text:s/>alive?"<text:s/>But<text:s/>his<text:s/>brothers<text:s/>were<text:s/>not<text:s/>able<text:s/>to<text:s/>answer<text:s/>him,<text:s/>for<text:s/>they<text:s/>were<text:s/>confounded<text:s/>in<text:s/>his<text:s/>presence.<text:s/></text:span><text:span text:style-name="T25_8">4</text:span><text:span text:style-name="T25_9"> Yosef<text:s/>said<text:s/>to<text:s/>his<text:s/>brothers:<text:s/>"Pray<text:s/>come<text:s/>close<text:s/>to<text:s/>me!"</text:span></text:p>
          </table:table-cell>
        </table:table-row>
        <table:table-row table:style-name="Row11">
          <table:table-cell table:style-name="Cell21">
            <text:p text:style-name="P26"><text:span text:style-name="T26_1">וַיִּגָּ֑שׁוּ<text:s/>וַיֹּ֗אמֶר<text:s/>אֲנִי֙<text:s/>יוֹסֵ֣ף<text:s/>אֲחִיכֶ֔ם</text:span><text:span text:style-name="T26_2"><text:s/></text:span><text:span text:style-name="T26_3">אֲשֶׁר־מְכַרְתֶּ֥ם<text:s/>אֹתִ֖י<text:s/>מִצְרָֽיְמָה׃</text:span><text:span text:style-name="T26_4"><text:s/></text:span><text:span text:style-name="T26_5">ה</text:span><text:span text:style-name="T26_6"> וְעַתָּ֣ה ׀<text:s/>אַל־תֵּעָ֣צְב֗וּ<text:s/>וְאַל־יִ֙חַר֙<text:s/>בְּעֵ֣ינֵיכֶ֔ם</text:span><text:span text:style-name="T26_7"><text:s/></text:span><text:span text:style-name="T26_8">כִּֽי־מְכַרְתֶּ֥ם<text:s/>אֹתִ֖י<text:s/>הֵ֑נָּה</text:span><text:span text:style-name="T26_9"><text:s/></text:span><text:span text:style-name="T26_10">כִּ֣י<text:s/>לְמִֽחְיָ֔ה<text:s/>שְׁלָחַ֥נִי<text:s/>אֱלֹהִ֖ים<text:s/>לִפְנֵיכֶֽם׃<text:s/></text:span><text:span text:style-name="T26_11">ו</text:span><text:span text:style-name="T26_12"> כִּי־זֶ֛ה<text:s/>שְׁנָתַ֥יִם<text:s/>הָרָעָ֖ב<text:s/>בְּקֶ֣רֶב<text:s/>הָאָ֑רֶץ<text:s/>וְעוֹד֙<text:s/>חָמֵ֣שׁ<text:s/>שָׁנִ֔ים<text:s/>אֲשֶׁ֥ר<text:s/>אֵין־חָרִ֖ישׁ<text:s/>וְקָצִֽיר׃<text:s/></text:span><text:span text:style-name="T26_13">ז</text:span><text:span text:style-name="T26_14"> וַיִּשְׁלָחֵ֤נִי<text:s/>אֱלֹהִים֙<text:s/>לִפְנֵיכֶ֔ם<text:s/>לָשׂ֥וּם<text:s/>לָכֶ֛ם<text:s/>שְׁאֵרִ֖ית<text:s/>בָּאָ֑רֶץ<text:s/>וּלְהַחֲי֣וֹת<text:s/>לָכֶ֔ם<text:s/>לִפְלֵיטָ֖ה<text:s/>גְּדֹלָֽה׃<text:s/></text:span><text:span text:style-name="T26_15">שלישי</text:span><text:span text:style-name="T26_16"><text:s/></text:span><text:span text:style-name="T26_17">ח</text:span><text:span text:style-name="T26_18"> וְעַתָּ֗ה<text:s/>לֹֽא־אַתֶּ֞ם<text:s/>שְׁלַחְתֶּ֤ם<text:s/>אֹתִי֙<text:s/>הֵ֔נָּה<text:s/>כִּ֖י<text:s/>הָאֱלֹהִ֑ים<text:s/>וַיְשִׂימֵ֨נִֽי<text:s/>לְאָ֜ב<text:s/>לְפַרְעֹ֗ה<text:s/>וּלְאָדוֹן֙<text:s/>לְכׇל־בֵּית֔וֹ<text:s/>וּמֹשֵׁ֖ל<text:s/>בְּכׇל־אֶ֥רֶץ<text:s/>מִצְרָֽיִם׃<text:s/></text:span><text:span text:style-name="T26_19">ט</text:span><text:span text:style-name="T26_20"> מַהֲרוּ֮<text:s/>וַעֲל֣וּ<text:s/>אֶל־אָבִי֒<text:s/>וַאֲמַרְתֶּ֣ם<text:s/>אֵלָ֗יו<text:s/>כֹּ֤ה<text:s/>אָמַר֙<text:s/>בִּנְךָ֣<text:s/>יוֹסֵ֔ף<text:s/>שָׂמַ֧נִי<text:s/>אֱלֹהִ֛ים<text:s/>לְאָד֖וֹן<text:s/>לְכׇל־מִצְרָ֑יִם<text:s/>רְדָ֥ה<text:s/>אֵלַ֖י<text:s/>אַֽל־תַּעֲמֹֽד׃</text:span><text:span text:style-name="T26_21"><text:s/></text:span><text:span text:style-name="T26_22">י</text:span><text:span text:style-name="T26_23"> וְיָשַׁבְתָּ֣<text:s/>בְאֶֽרֶץ־גֹּ֗שֶׁן</text:span><text:span text:style-name="T26_24"><text:s/></text:span><text:span text:style-name="T26_25">וְהָיִ֤יתָ<text:s/>קָרוֹב֙<text:s/>אֵלַ֔י<text:s/>אַתָּ֕ה<text:s/>וּבָנֶ֖יךָ<text:s/>וּבְנֵ֣י<text:s/>בָנֶ֑יךָ<text:s/>וְצֹאנְךָ֥<text:s/>וּבְקָרְךָ֖<text:s/>וְכׇל־אֲשֶׁר־לָֽךְ׃<text:s/></text:span><text:span text:style-name="T26_26">יא</text:span><text:span text:style-name="T26_27"> וְכִלְכַּלְתִּ֤י<text:s/>אֹֽתְךָ֙<text:s/>שָׁ֔ם<text:s/>כִּי־ע֛וֹד<text:s/>חָמֵ֥שׁ<text:s/>שָׁנִ֖ים<text:s/>רָעָ֑ב<text:s/>פֶּן־תִּוָּרֵ֛שׁ<text:s/>אַתָּ֥ה<text:s/>וּבֵֽיתְךָ֖<text:s/>וְכׇל־אֲשֶׁר־לָֽךְ׃<text:s/></text:span><text:span text:style-name="T26_28">יב</text:span><text:span text:style-name="T26_29"> וְהִנֵּ֤ה<text:s/>עֵֽינֵיכֶם֙<text:s/>רֹא֔וֹת<text:s/>וְעֵינֵ֖י<text:s/>אָחִ֣י<text:s/>בִנְיָמִ֑ין<text:s/>כִּי־פִ֖י<text:s/>הַֽמְדַבֵּ֥ר<text:s/>אֲלֵיכֶֽם׃<text:s/></text:span><text:span text:style-name="T26_30">יג</text:span><text:span text:style-name="T26_31"> וְהִגַּדְתֶּ֣ם<text:s/>לְאָבִ֗י<text:s/>אֶת־כׇּל־כְּבוֹדִי֙<text:s/>בְּמִצְרַ֔יִם<text:s/>וְאֵ֖ת<text:s/>כׇּל־אֲשֶׁ֣ר<text:s/>רְאִיתֶ֑ם<text:s/>וּמִֽהַרְתֶּ֛ם<text:s/>וְהוֹרַדְתֶּ֥ם<text:s/>אֶת־אָבִ֖י<text:s/>הֵֽנָּה׃</text:span></text:p>
          </table:table-cell>
          <table:table-cell table:style-name="Cell22">
            <text:p text:style-name="P27"><text:span text:style-name="T27_1">They<text:s/>came<text:s/>close.<text:s/>He<text:s/>said:<text:s/>"I<text:s/>am<text:s/>Yosef<text:s/>your<text:s/>brother,</text:span><text:span text:style-name="T27_2"><text:s/></text:span><text:span text:style-name="T27_3">whom<text:s/>you<text:s/>sold<text:s/>into<text:s/>Mitsrayim.</text:span><text:span text:style-name="T27_4"><text:s/></text:span><text:span text:style-name="T27_5">5</text:span><text:span text:style-name="T27_6"> But<text:s/>now,<text:s/>do<text:s/>not<text:s/>be<text:s/>pained,<text:s/>and<text:s/>do<text:s/>not<text:s/>let<text:s/>upset<text:s/>be<text:s/>in<text:s/>your<text:s/>eyes</text:span><text:span text:style-name="T27_7"><text:s/></text:span><text:span text:style-name="T27_8">that<text:s/>you<text:s/>sold<text:s/>me<text:s/>here!</text:span><text:span text:style-name="T27_9"><text:s/></text:span><text:span text:style-name="T27_10">For<text:s/>it<text:s/>was<text:s/>to<text:s/>save<text:s/>life<text:s/>that<text:s/>Elohim<text:s/>sent<text:s/>me<text:s/>on<text:s/>before<text:s/>you.<text:s/></text:span><text:span text:style-name="T27_11">6</text:span><text:span text:style-name="T27_12"> For<text:s/>it<text:s/>is<text:s/>two<text:s/>years<text:s/>now<text:s/>that<text:s/>the<text:s/>famine<text:s/>has<text:s/>been<text:s/>in<text:s/>the<text:s/>midst<text:s/>of<text:s/>the<text:s/>land,<text:s/>and<text:s/>there<text:s/>are<text:s/>still<text:s/>another<text:s/>five<text:s/>years<text:s/>in<text:s/>which<text:s/>there<text:s/>shall<text:s/>be<text:s/>no<text:s/>plowing<text:s/>or<text:s/>harvest.<text:s/></text:span><text:span text:style-name="T27_13">7</text:span><text:span text:style-name="T27_14"> So<text:s/>Elohim<text:s/>sent<text:s/>me<text:s/>on<text:s/>before<text:s/>you<text:s/>to<text:s/>make<text:s/>you<text:s/>a<text:s/>remnant<text:s/>on<text:s/>earth,<text:s/>to<text:s/>keep<text:s/>you<text:s/>alive<text:s/>as<text:s/>a<text:s/>great<text:s/>body-of-survivors.<text:s/></text:span><text:span text:style-name="T27_15">8</text:span><text:span text:style-name="T27_16"> So<text:s/>now,<text:s/>it<text:s/>was<text:s/>not<text:s/>you<text:s/>that<text:s/>sent<text:s/>me<text:s/>here,<text:s/>but<text:s/>Elohim!<text:s/>He<text:s/>has<text:s/>made<text:s/>me<text:s/>Father<text:s/>to<text:s/>Pharaoh<text:s/>and<text:s/>lord<text:s/>of<text:s/>all<text:s/>his<text:s/>household<text:s/>and<text:s/>ruler<text:s/>over<text:s/>all<text:s/>the<text:s/>land<text:s/>of<text:s/>Mitsrayim.<text:s/></text:span><text:span text:style-name="T27_17">9</text:span><text:span text:style-name="T27_18"> Make<text:s/>haste,<text:s/>go<text:s/>up<text:s/>to<text:s/>my<text:s/>father<text:s/>and<text:s/>say<text:s/>to<text:s/>him:<text:s/>'Thus<text:s/>says<text:s/>your<text:s/>son,<text:s/>Yosef:<text:s/>Elohim<text:s/>has<text:s/>made<text:s/>me<text:s/>lord<text:s/>of<text:s/>all<text:s/>Mitsrayim;<text:s/>come<text:s/>down<text:s/>to<text:s/>me,<text:s/>do<text:s/>not<text:s/>remain!</text:span><text:span text:style-name="T27_19">[foot]In<text:s/>E,<text:s/>God<text:s/>worked<text:s/>behind<text:s/>the<text:s/>scenes<text:s/>to<text:s/>aid<text:s/>Joseph<text:s/>and<text:s/>his<text:s/>family,<text:s/>whereas<text:s/>in<text:s/>J,<text:s/>the<text:s/>Lord<text:s/>has<text:s/>a<text:s/>more<text:s/>active<text:s/>presence,<text:s/>such<text:s/>as<text:s/>in<text:s/>Chapter<text:s/>39,<text:s/>where<text:s/>he<text:s/>orchestrates<text:s/>the<text:s/>occurrences<text:s/>in<text:s/>the<text:s/>house<text:s/>of<text:s/>Potiphar.[/foot]<text:s/></text:span><text:span text:style-name="T27_20">10</text:span><text:span text:style-name="T27_21"> You<text:s/>shall<text:s/>stay<text:s/>in<text:s/>the<text:s/>region<text:s/>of<text:s/>Goshen,</text:span><text:span text:style-name="T27_22">[foot]Goshen<text:s/>was<text:s/>the<text:s/>dwelling<text:s/>place<text:s/>of<text:s/>the<text:s/>Israelite<text:s/>in<text:s/>Egypt<text:s/>according<text:s/>to<text:s/>J,<text:s/>until<text:s/>the<text:s/>Exodus,<text:s/>and<text:s/>is<text:s/>referred<text:s/>to<text:s/>many<text:s/>times<text:s/>as<text:s/>such<text:s/>in<text:s/>the<text:s/>book<text:s/>of<text:s/>Exodus<text:s/>(e.g.<text:s/>Exodus<text:s/>9:26).[/foot]<text:s/></text:span><text:span text:style-name="T27_23">you<text:s/>shall<text:s/>be<text:s/>near<text:s/>me,<text:s/>you<text:s/>and<text:s/>your<text:s/>sons<text:s/>and<text:s/>the<text:s/>sons<text:s/>of<text:s/>your<text:s/>sons,<text:s/>your<text:s/>sheep,<text:s/>your<text:s/>oxen,<text:s/>and<text:s/>all<text:s/>that<text:s/>is<text:s/>yours.<text:s/></text:span><text:span text:style-name="T27_24">11</text:span><text:span text:style-name="T27_25"> I<text:s/>will<text:s/>sustain<text:s/>you<text:s/>there,<text:s/>for<text:s/>there<text:s/>are<text:s/>still<text:s/>five<text:s/>years<text:s/>of<text:s/>famine<text:s/>left<text:s/>–<text:s/>lest<text:s/>you<text:s/>be<text:s/>as<text:s/>disinherited,<text:s/>you<text:s/>and<text:s/>your<text:s/>household<text:s/>and<text:s/>all<text:s/>that<text:s/>is<text:s/>yours.<text:s/></text:span><text:span text:style-name="T27_26">12</text:span><text:span text:style-name="T27_27"> Here,<text:s/>your<text:s/>eyes<text:s/>see,<text:s/>as<text:s/>well<text:s/>as<text:s/>my<text:s/>brother<text:s/>Binyamin's<text:s/>eyes,<text:s/>that<text:s/>it<text:s/>is<text:s/>my<text:s/>mouth<text:s/>that<text:s/>speaks<text:s/>to<text:s/>you!'<text:s/></text:span><text:span text:style-name="T27_28">13</text:span><text:span text:style-name="T27_29"> So<text:s/>tell<text:s/>my<text:s/>father<text:s/>of<text:s/>all<text:s/>the<text:s/>weight<text:s/>I<text:s/>carry<text:s/>in<text:s/>Mitsrayim,<text:s/>and<text:s/>of<text:s/>all<text:s/>that<text:s/>you<text:s/>have<text:s/>seen,<text:s/>and<text:s/>make<text:s/>haste,<text:s/>bring<text:s/>my<text:s/>father<text:s/>down<text:s/>here!"</text:span></text:p>
          </table:table-cell>
        </table:table-row>
        <table:table-row table:style-name="Row12">
          <table:table-cell table:style-name="Cell23">
            <text:p text:style-name="P28"><text:span text:style-name="T28_1">יד</text:span><text:span text:style-name="T28_2"> וַיִּפֹּ֛ל<text:s/>עַל־צַוְּארֵ֥י<text:s/>בִנְיָמִֽן־אָחִ֖יו<text:s/>וַיֵּ֑בְךְּ<text:s/>וּבִ֨נְיָמִ֔ן<text:s/>בָּכָ֖ה<text:s/>עַל־צַוָּארָֽיו׃<text:s/></text:span><text:span text:style-name="T28_3">טו</text:span><text:span text:style-name="T28_4"> וַיְנַשֵּׁ֥ק<text:s/>לְכׇל־אֶחָ֖יו<text:s/>וַיֵּ֣בְךְּ<text:s/>עֲלֵהֶ֑ם<text:s/>וְאַ֣חֲרֵי<text:s/>כֵ֔ן<text:s/>דִּבְּר֥וּ<text:s/>אֶחָ֖יו<text:s/>אִתּֽוֹ׃</text:span></text:p>
          </table:table-cell>
          <table:table-cell table:style-name="Cell24">
            <text:p text:style-name="P29"><text:span text:style-name="T29_1">14</text:span><text:span text:style-name="T29_2"> He<text:s/>flung<text:s/>himself<text:s/>upon<text:s/>his<text:s/>brother<text:s/>Binyamin's<text:s/>neck<text:s/>and<text:s/>wept,<text:s/>and<text:s/>Binyamin<text:s/>wept<text:s/>upon<text:s/>his<text:s/>neck.<text:s/></text:span><text:span text:style-name="T29_3">15</text:span><text:span text:style-name="T29_4"> Then<text:s/>he<text:s/>kissed<text:s/>all<text:s/>his<text:s/>brothers<text:s/>and<text:s/>wept<text:s/>upon<text:s/>them.<text:s/>After<text:s/>this<text:s/>his<text:s/>brothers<text:s/>spoke<text:s/>with<text:s/>him.</text:span></text:p>
          </table:table-cell>
        </table:table-row>
        <table:table-row table:style-name="Row13">
          <table:table-cell table:style-name="Cell25">
            <text:p text:style-name="P30"><text:span text:style-name="T30_1">טז</text:span><text:span text:style-name="T30_2"> וְהַקֹּ֣ל<text:s/>נִשְׁמַ֗ע<text:s/>בֵּ֤ית<text:s/>פַּרְעֹה֙<text:s/>לֵאמֹ֔ר<text:s/>בָּ֖אוּ<text:s/>אֲחֵ֣י<text:s/>יוֹסֵ֑ף<text:s/>וַיִּיטַב֙<text:s/>בְּעֵינֵ֣י<text:s/>פַרְעֹ֔ה<text:s/>וּבְעֵינֵ֖י<text:s/>עֲבָדָֽיו׃<text:s/></text:span><text:span text:style-name="T30_3">יז</text:span><text:span text:style-name="T30_4"> וַיֹּ֤אמֶר<text:s/>פַּרְעֹה֙<text:s/>אֶל־יוֹסֵ֔ף<text:s/>אֱמֹ֥ר<text:s/>אֶל־אַחֶ֖יךָ<text:s/>זֹ֣את<text:s/>עֲשׂ֑וּ<text:s/>טַֽעֲנוּ֙<text:s/>אֶת־בְּעִ֣ירְכֶ֔ם<text:s/>וּלְכוּ־בֹ֖אוּ<text:s/>אַ֥רְצָה<text:s/>כְּנָֽעַן׃<text:s/></text:span><text:span text:style-name="T30_5">יח</text:span><text:span text:style-name="T30_6"> וּקְח֧וּ<text:s/>אֶת־אֲבִיכֶ֛ם<text:s/>וְאֶת־בָּתֵּיכֶ֖ם<text:s/>וּבֹ֣אוּ<text:s/>אֵלָ֑י<text:s/>וְאֶתְּנָ֣ה<text:s/>לָכֶ֗ם<text:s/>אֶת־טוּב֙<text:s/>אֶ֣רֶץ<text:s/>מִצְרַ֔יִם<text:s/>וְאִכְל֖וּ<text:s/>אֶת־חֵ֥לֶב<text:s/>הָאָֽרֶץ׃<text:s/></text:span><text:span text:style-name="T30_7">רביעי</text:span><text:span text:style-name="T30_8"><text:s/></text:span><text:span text:style-name="T30_9">יט</text:span><text:span text:style-name="T30_10"> וְאַתָּ֥ה<text:s/>צֻוֵּ֖יתָה<text:s/>זֹ֣את<text:s/>עֲשׂ֑וּ<text:s/>קְחוּ־לָכֶם֩<text:s/>מֵאֶ֨רֶץ<text:s/>מִצְרַ֜יִם<text:s/>עֲגָל֗וֹת<text:s/>לְטַפְּכֶם֙<text:s/>וְלִנְשֵׁיכֶ֔ם<text:s/>וּנְשָׂאתֶ֥ם<text:s/>אֶת־אֲבִיכֶ֖ם<text:s/>וּבָאתֶֽם׃<text:s/></text:span><text:span text:style-name="T30_11">כ</text:span><text:span text:style-name="T30_12"> וְעֵ֣ינְכֶ֔ם<text:s/>אַל־תָּחֹ֖ס<text:s/>עַל־כְּלֵיכֶ֑ם<text:s/>כִּי־ט֛וּב<text:s/>כׇּל־אֶ֥רֶץ<text:s/>מִצְרַ֖יִם<text:s/>לָכֶ֥ם<text:s/>הֽוּא׃</text:span></text:p>
          </table:table-cell>
          <table:table-cell table:style-name="Cell26">
            <text:p text:style-name="P31"><text:span text:style-name="T31_1">16</text:span><text:span text:style-name="T31_2"> The<text:s/>news<text:s/>was<text:s/>heard<text:s/>in<text:s/>Pharaoh's<text:s/>household,<text:s/>they<text:s/>said:<text:s/>"Yosef's<text:s/>brothers<text:s/>have<text:s/>come!"<text:s/>It<text:s/>was<text:s/>good<text:s/>in<text:s/>Pharaoh's<text:s/>eyes<text:s/>and<text:s/>in<text:s/>the<text:s/>eyes<text:s/>of<text:s/>his<text:s/>servants.<text:s/></text:span><text:span text:style-name="T31_3">17</text:span><text:span text:style-name="T31_4"> And<text:s/>Pharaoh<text:s/>said<text:s/>to<text:s/>Yosef:<text:s/>"Say<text:s/>to<text:s/>your<text:s/>brothers:<text:s/>Do<text:s/>this<text:s/>–<text:s/>load<text:s/>your<text:s/>animals<text:s/>and<text:s/>go,<text:s/>come<text:s/>back<text:s/>to<text:s/>the<text:s/>land<text:s/>of<text:s/>K'naan;<text:s/></text:span><text:span text:style-name="T31_5">18</text:span><text:span text:style-name="T31_6"> fetch<text:s/>your<text:s/>father<text:s/>and<text:s/>your<text:s/>households<text:s/>and<text:s/>come<text:s/>to<text:s/>me!<text:s/>I<text:s/>will<text:s/>give<text:s/>you<text:s/>the<text:s/>good-things<text:s/>of<text:s/>the<text:s/>land<text:s/>of<text:s/>Mitsrayim,<text:s/>so<text:s/>that<text:s/>you<text:s/>will<text:s/>eat<text:s/>of<text:s/>the<text:s/>fat<text:s/>of<text:s/>the<text:s/>land!<text:s/></text:span><text:span text:style-name="T31_7">19</text:span><text:span text:style-name="T31_8"> And<text:s/>you,<text:s/>you<text:s/>have<text:s/>been<text:s/>commanded:<text:s/>Do<text:s/>this<text:s/>–<text:s/>take<text:s/>you<text:s/>wagons<text:s/>from<text:s/>the<text:s/>land<text:s/>of<text:s/>Mitsrayim<text:s/>for<text:s/>your<text:s/>little<text:s/>ones<text:s/>and<text:s/>your<text:s/>wives,<text:s/>and<text:s/>carry<text:s/>your<text:s/>father<text:s/>down<text:s/>and<text:s/>come!<text:s/></text:span><text:span text:style-name="T31_9">20</text:span><text:span text:style-name="T31_10"> Let<text:s/>not<text:s/>your<text:s/>eyes<text:s/>look-with-regret<text:s/>on<text:s/>your<text:s/>household-wares,<text:s/>for<text:s/>the<text:s/>good-things<text:s/>of<text:s/>all<text:s/>the<text:s/>land<text:s/>of<text:s/>Mitsrayim<text:s/>–<text:s/>they<text:s/>are<text:s/>yours!"</text:span></text:p>
          </table:table-cell>
        </table:table-row>
        <table:table-row table:style-name="Row14">
          <table:table-cell table:style-name="Cell27">
            <text:p text:style-name="P32"><text:span text:style-name="T32_1">כא</text:span><text:span text:style-name="T32_2"> וַיַּֽעֲשׂוּ־כֵן֙<text:s/>בְּנֵ֣י<text:s/>יִשְׂרָאֵ֔ל<text:s/>וַיִּתֵּ֨ן<text:s/>לָהֶ֥ם<text:s/>יוֹסֵ֛ף<text:s/>עֲגָל֖וֹת<text:s/>עַל־פִּ֣י<text:s/>פַרְעֹ֑ה<text:s/>וַיִּתֵּ֥ן<text:s/>לָהֶ֛ם<text:s/>צֵדָ֖ה<text:s/>לַדָּֽרֶךְ׃<text:s/></text:span><text:span text:style-name="T32_3">כב</text:span><text:span text:style-name="T32_4"> לְכֻלָּ֥ם<text:s/>נָתַ֛ן<text:s/>לָאִ֖ישׁ<text:s/>חֲלִפ֣וֹת<text:s/>שְׂמָלֹ֑ת<text:s/>וּלְבִנְיָמִ֤ן<text:s/>נָתַן֙<text:s/>שְׁלֹ֣שׁ<text:s/>מֵא֣וֹת<text:s/>כֶּ֔סֶף<text:s/>וְחָמֵ֖שׁ<text:s/>חֲלִפֹ֥ת<text:s/>שְׂמָלֹֽת׃<text:s/></text:span><text:span text:style-name="T32_5">כג</text:span><text:span text:style-name="T32_6"> וּלְאָבִ֞יו<text:s/>שָׁלַ֤ח<text:s/>כְּזֹאת֙<text:s/>עֲשָׂרָ֣ה<text:s/>חֲמֹרִ֔ים<text:s/>נֹשְׂאִ֖ים<text:s/>מִטּ֣וּב<text:s/>מִצְרָ֑יִם<text:s/>וְעֶ֣שֶׂר<text:s/>אֲתֹנֹ֡ת<text:s/>נֹֽ֠שְׂאֹ֠ת<text:s/>בָּ֣ר<text:s/>וָלֶ֧חֶם<text:s/>וּמָז֛וֹן<text:s/>לְאָבִ֖יו<text:s/>לַדָּֽרֶךְ׃<text:s/></text:span><text:span text:style-name="T32_7">כד</text:span><text:span text:style-name="T32_8"> וַיְשַׁלַּ֥ח<text:s/>אֶת־אֶחָ֖יו<text:s/>וַיֵּלֵ֑כוּ<text:s/>וַיֹּ֣אמֶר<text:s/>אֲלֵהֶ֔ם<text:s/>אַֽל־תִּרְגְּז֖וּ<text:s/>בַּדָּֽרֶךְ׃</text:span></text:p>
          </table:table-cell>
          <table:table-cell table:style-name="Cell28">
            <text:p text:style-name="P33"><text:span text:style-name="T33_1">21</text:span><text:span text:style-name="T33_2"> The<text:s/>sons<text:s/>of<text:s/>Yisrael<text:s/>did<text:s/>so,<text:s/>Yosef<text:s/>gave<text:s/>them<text:s/>wagons<text:s/>in<text:s/>accordance<text:s/>with<text:s/>Pharaoh's<text:s/>orders<text:s/>and<text:s/>gave<text:s/>them<text:s/>victuals<text:s/>for<text:s/>the<text:s/>journey.<text:s/></text:span><text:span text:style-name="T33_3">22</text:span><text:span text:style-name="T33_4"> To<text:s/>all<text:s/>of<text:s/>them,<text:s/>each<text:s/>man,<text:s/>he<text:s/>gave<text:s/>changes<text:s/>of<text:s/>clothes,<text:s/>but<text:s/>to<text:s/>Binyamin<text:s/>he<text:s/>gave<text:s/>three<text:s/>hundred<text:s/>pieces-of-silver<text:s/>and<text:s/>five<text:s/>changes<text:s/>of<text:s/>clothes,<text:s/></text:span><text:span text:style-name="T33_5">23</text:span><text:span text:style-name="T33_6"> and<text:s/>to<text:s/>his<text:s/>father<text:s/>he<text:s/>sent<text:s/>in<text:s/>like<text:s/>manner:<text:s/>ten<text:s/>donkeys,<text:s/>carrying<text:s/>the<text:s/>good-things<text:s/>of<text:s/>Mitsrayim,<text:s/>and<text:s/>ten<text:s/>she-asses,<text:s/>carrying<text:s/>grain<text:s/>and<text:s/>bread,<text:s/>and<text:s/>food<text:s/>for<text:s/>his<text:s/>father,<text:s/>for<text:s/>the<text:s/>journey.<text:s/></text:span><text:span text:style-name="T33_7">24</text:span><text:span text:style-name="T33_8"> Then<text:s/>he<text:s/>sent<text:s/>off<text:s/>his<text:s/>brothers,<text:s/>and<text:s/>they<text:s/>went;<text:s/>he<text:s/>said<text:s/>to<text:s/>them:<text:s/>"Do<text:s/>not<text:s/>be<text:s/>agitated<text:s/>on<text:s/>the<text:s/>journey!"</text:span><text:span text:style-name="T33_9">[foot]Note<text:s/>that<text:s/>once<text:s/>again<text:s/>Joseph<text:s/>bestows<text:s/>five<text:s/>times<text:s/>the<text:s/>gifts<text:s/>on<text:s/>Benjamin,<text:s/>and<text:s/>that<text:s/>since<text:s/>Joseph<text:s/>had<text:s/>only<text:s/>six<text:s/>brothers<text:s/>according<text:s/>to<text:s/>E,<text:s/>the<text:s/>bestowal<text:s/>is<text:s/>a<text:s/>literary<text:s/>statement<text:s/>equating<text:s/>Benjamin<text:s/>with<text:s/>Joseph’s<text:s/>other<text:s/>five<text:s/>brothers.[/foot]<text:s/></text:span></text:p>
          </table:table-cell>
        </table:table-row>
        <table:table-row table:style-name="Row15">
          <table:table-cell table:style-name="Cell29">
            <text:p text:style-name="P34"><text:span text:style-name="T34_1">כה</text:span><text:span text:style-name="T34_2"> וַֽיַּעֲל֖וּ<text:s/>מִמִּצְרָ֑יִם<text:s/>וַיָּבֹ֙אוּ֙<text:s/>אֶ֣רֶץ<text:s/>כְּנַ֔עַן<text:s/>אֶֽל־</text:span><text:span text:style-name="T34_3">יַעֲקֹ֖ב</text:span><text:span text:style-name="T34_4"><text:s/></text:span><text:span text:style-name="T34_5">אֲבִיהֶֽם׃<text:s/></text:span><text:span text:style-name="T34_6">כו</text:span><text:span text:style-name="T34_7"> וַיַּגִּ֨דוּ<text:s/>ל֜וֹ<text:s/>לֵאמֹ֗ר<text:s/>ע֚וֹד<text:s/>יוֹסֵ֣ף<text:s/>חַ֔י<text:s/>וְכִֽי־ה֥וּא<text:s/>מֹשֵׁ֖ל<text:s/>בְּכׇל־אֶ֣רֶץ<text:s/>מִצְרָ֑יִם<text:s/>וַיָּ֣פׇג<text:s/>לִבּ֔וֹ<text:s/>כִּ֥י<text:s/>לֹא־הֶאֱמִ֖ין<text:s/>לָהֶֽם׃<text:s/></text:span><text:span text:style-name="T34_8">כז</text:span><text:span text:style-name="T34_9"> וַיְדַבְּר֣וּ<text:s/>אֵלָ֗יו<text:s/>אֵ֣ת<text:s/>כׇּל־דִּבְרֵ֤י<text:s/>יוֹסֵף֙<text:s/>אֲשֶׁ֣ר<text:s/>דִּבֶּ֣ר<text:s/>אֲלֵהֶ֔ם<text:s/>וַיַּרְא֙<text:s/>אֶת־הָ֣עֲגָל֔וֹת<text:s/>אֲשֶׁר־שָׁלַ֥ח<text:s/>יוֹסֵ֖ף<text:s/>לָשֵׂ֣את<text:s/>אֹת֑וֹ</text:span><text:span text:style-name="T34_10"><text:s/></text:span><text:span text:style-name="T34_11">וַתְּחִ֕י<text:s/>ר֖וּחַ<text:s/>יַעֲקֹ֥ב<text:s/>אֲבִיהֶֽם׃</text:span><text:span text:style-name="T34_12"><text:s/></text:span><text:span text:style-name="T34_13">חמישי</text:span><text:span text:style-name="T34_14"><text:s/></text:span><text:span text:style-name="T34_15">כח</text:span><text:span text:style-name="T34_16"> וַיֹּ֙אמֶר֙<text:s/>יִשְׂרָאֵ֔ל<text:s/>רַ֛ב<text:s/>עוֹד־יוֹסֵ֥ף<text:s/>בְּנִ֖י<text:s/>חָ֑י<text:s/>אֵֽלְכָ֥ה<text:s/>וְאֶרְאֶ֖נּוּ<text:s/>בְּטֶ֥רֶם<text:s/>אָמֽוּת׃</text:span><text:span text:style-name="T34_17"><text:s/></text:span></text:p>
          </table:table-cell>
          <table:table-cell table:style-name="Cell30">
            <text:p text:style-name="P35"><text:span text:style-name="T35_1">25</text:span><text:span text:style-name="T35_2"> They<text:s/>went<text:s/>up<text:s/>from<text:s/>Mitsrayim<text:s/>and<text:s/>came<text:s/>to<text:s/>the<text:s/>land<text:s/>of<text:s/>K'naan,<text:s/>to</text:span><text:span text:style-name="T35_3"><text:s/></text:span><text:span text:style-name="T35_4">Yaakov</text:span><text:span text:style-name="T35_5">[foot]There<text:s/>is<text:s/>no<text:s/>critical<text:s/>reason<text:s/>to<text:s/>attribute<text:s/>the<text:s/>name<text:s/>“Jacob”<text:s/>here<text:s/>to<text:s/>a<text:s/>second<text:s/>author<text:s/>except<text:s/>consistency,<text:s/>since<text:s/>thus<text:s/>far<text:s/>in<text:s/>E’s<text:s/>Joseph<text:s/>cycle<text:s/>Israel<text:s/>is<text:s/>the<text:s/>only<text:s/>name<text:s/>used.<text:s/>The<text:s/>text<text:s/>reads<text:s/>smoothly<text:s/>without<text:s/>the<text:s/>word<text:s/>“Jacob”,<text:s/>since<text:s/>Joseph’s<text:s/>father<text:s/>is<text:s/>frequently<text:s/>alluded<text:s/>to<text:s/>elsewhere<text:s/>as<text:s/>“their<text:s/>father”<text:s/>without<text:s/>a<text:s/>specific<text:s/>name.[/foot]<text:s/></text:span><text:span text:style-name="T35_6">their<text:s/>father,<text:s/></text:span><text:span text:style-name="T35_7">26</text:span><text:span text:style-name="T35_8"> and<text:s/>they<text:s/>told<text:s/>him,<text:s/>saying:<text:s/>"Yosef<text:s/>is<text:s/>still<text:s/>alive!<text:s/>Indeed,<text:s/>he<text:s/>is<text:s/>ruler<text:s/>of<text:s/>all<text:s/>the<text:s/>land<text:s/>of<text:s/>Mitsrayim!"<text:s/>His<text:s/>heart<text:s/>failed,<text:s/>for<text:s/>he<text:s/>did<text:s/>not<text:s/>believe<text:s/>them.<text:s/></text:span><text:span text:style-name="T35_9">27</text:span><text:span text:style-name="T35_10"> But<text:s/>when<text:s/>they<text:s/>spoke<text:s/>to<text:s/>him<text:s/>all<text:s/>of<text:s/>Yosef's<text:s/>words<text:s/>which<text:s/>he<text:s/>had<text:s/>spoken<text:s/>to<text:s/>them,<text:s/>and<text:s/>when<text:s/>he<text:s/>saw<text:s/>the<text:s/>wagons<text:s/>that<text:s/>Yosef<text:s/>had<text:s/>sent<text:s/>to<text:s/>carry<text:s/>him<text:s/>down,</text:span><text:span text:style-name="T35_11">[foot]This<text:s/>is<text:s/>the<text:s/>first<text:s/>time<text:s/>Joseph’s<text:s/>father<text:s/>appears<text:s/>as<text:s/>a<text:s/>character<text:s/>within<text:s/>E<text:s/>since<text:s/>chapter<text:s/>37,<text:s/>the<text:s/>rest<text:s/>of<text:s/>his<text:s/>appearances<text:s/>are<text:s/>attributable<text:s/>to<text:s/>either<text:s/>J<text:s/>or<text:s/>B.[/foot]<text:s/></text:span><text:span text:style-name="T35_12">their<text:s/>father<text:s/>Yaakov's<text:s/>spirit<text:s/>came<text:s/>to<text:s/>life.</text:span><text:span text:style-name="T35_13">[foot]Note<text:s/>the<text:s/>use<text:s/>of<text:s/>the<text:s/>Jacob<text:s/>in<text:s/>this<text:s/>verse,<text:s/>as<text:s/>opposed<text:s/>to<text:s/>Israel<text:s/>in<text:s/>the<text:s/>subsequent<text:s/>verse.<text:s/>The<text:s/>statements<text:s/>are<text:s/>somewhat<text:s/>contradictory,<text:s/>Jacob’s<text:s/>spirit<text:s/>is<text:s/>revived<text:s/>(the<text:s/>root<text:s/>hayah<text:s/>which<text:s/>in<text:s/>Hebrew<text:s/>has<text:s/>to<text:s/>do<text:s/>with<text:s/>life<text:s/>is<text:s/>employed),<text:s/>whereas<text:s/>Israel<text:s/>says<text:s/>that<text:s/>he<text:s/>wants<text:s/>to<text:s/>go<text:s/>down<text:s/>to<text:s/>Egypt<text:s/>to<text:s/>see<text:s/>Joseph<text:s/>before<text:s/>he<text:s/>dies.<text:s/>Perhaps<text:s/>J<text:s/>wishes<text:s/>to<text:s/>add<text:s/>some<text:s/>pathos<text:s/>to<text:s/>the<text:s/>text<text:s/>as<text:s/>he<text:s/>did<text:s/>in<text:s/>his<text:s/>description<text:s/>of<text:s/>Jacob’s<text:s/>mourning<text:s/>for<text:s/>Joseph<text:s/>in<text:s/>Chapter<text:s/>37:34.[/foot]<text:s/></text:span><text:span text:style-name="T35_14">28</text:span><text:span text:style-name="T35_15"> Yisrael<text:s/>said:<text:s/>"Enough!<text:s/>Yosef<text:s/>my<text:s/>son<text:s/>is<text:s/>still<text:s/>alive;<text:s/>I<text:s/>must<text:s/>go<text:s/>and<text:s/>see<text:s/>him<text:s/>before<text:s/>I<text:s/>die!"</text:span><text:span text:style-name="T35_16">[foot]See<text:s/>the<text:s/>above<text:s/>comment.[/foot]<text:s/></text:span></text:p>
          </table:table-cell>
        </table:table-row>
        <table:table-row table:style-name="Row16">
          <table:table-cell table:style-name="Cell31">
            <text:p text:style-name="P36"><text:span text:style-name="T36_1">מו<text:s/></text:span><text:span text:style-name="T36_2">א</text:span><text:span text:style-name="T36_3"> וַיִּסַּ֤ע<text:s/>יִשְׂרָאֵל֙<text:s/>וְכׇל־אֲשֶׁר־ל֔וֹ<text:s/>וַיָּבֹ֖א<text:s/>בְּאֵ֣רָה<text:s/>שָּׁ֑בַע<text:s/>וַיִּזְבַּ֣ח<text:s/>זְבָחִ֔ים<text:s/>לֵאלֹהֵ֖י<text:s/>אָבִ֥יו</text:span><text:span text:style-name="T36_4"><text:s/></text:span><text:span text:style-name="T36_5">יִצְחָֽק׃</text:span><text:span text:style-name="T36_6"><text:s/></text:span><text:span text:style-name="T36_7">ב</text:span><text:span text:style-name="T36_8"> וַיֹּ֨אמֶר<text:s/>אֱלֹהִ֤ים ׀ לְיִשְׂרָאֵל֙<text:s/>בְּמַרְאֹ֣ת<text:s/>הַלַּ֔יְלָה</text:span><text:span text:style-name="T36_9"><text:s/></text:span><text:span text:style-name="T36_10">וַיֹּ֖אמֶר<text:s/>יַעֲקֹ֣ב ׀ יַעֲקֹ֑ב<text:s/>וַיֹּ֖אמֶר<text:s/>הִנֵּֽנִי׃</text:span></text:p>
          </table:table-cell>
          <table:table-cell table:style-name="Cell32">
            <text:p text:style-name="P37"><text:span text:style-name="T37_1">46<text:s/></text:span><text:span text:style-name="T37_2">1</text:span><text:span text:style-name="T37_3"> Yisrael<text:s/>traveled<text:s/>with<text:s/>all<text:s/>that<text:s/>was<text:s/>his<text:s/>and<text:s/>came<text:s/>to<text:s/>Be'er-shava,<text:s/>and<text:s/>he<text:s/>slaughtered<text:s/>slaughter-offerings<text:s/>to<text:s/>the<text:s/></text:span><text:span text:style-name="T37_4">elo'ah</text:span><text:span text:style-name="T37_5"><text:s/>of<text:s/>his<text:s/>father</text:span><text:span text:style-name="T37_6">[foot]An<text:s/>Elohistic<text:s/>statement<text:s/>–<text:s/>Jacob/Israel<text:s/>having<text:s/>left<text:s/>from<text:s/>Beer<text:s/>Sheva<text:s/>in<text:s/>28:10<text:s/>now<text:s/>returns<text:s/>there.<text:s/>Since<text:s/>Jacob/Israel<text:s/>originated<text:s/>in<text:s/>Beer-Sheva,<text:s/>a<text:s/>sacrifice<text:s/>to<text:s/>the<text:s/>God<text:s/>of<text:s/>his<text:s/>father<text:s/>makes<text:s/>sense.<text:s/>Since,<text:s/>however,<text:s/>Isaac<text:s/>was<text:s/>sacrificed<text:s/>according<text:s/>to<text:s/>E<text:s/>without<text:s/>bearing<text:s/>children,<text:s/>I<text:s/>hypothesize<text:s/>that<text:s/>this<text:s/>name<text:s/>was<text:s/>added<text:s/>to<text:s/>the<text:s/>text,<text:s/>and<text:s/>compare<text:s/>a<text:s/>similar<text:s/>addition<text:s/>to<text:s/>the<text:s/>text<text:s/>in<text:s/>Exodus<text:s/>3:6.<text:s/>Indeed,<text:s/>such<text:s/>specification<text:s/>is<text:s/>frequently<text:s/>added<text:s/>to<text:s/>this<text:s/>expression<text:s/>(the<text:s/>god<text:s/>of<text:s/>fathers)<text:s/>in<text:s/>the<text:s/>Book<text:s/>of<text:s/>Deuteronomy<text:s/>(e.g.<text:s/>Deuteronomy<text:s/>1:8)<text:s/>according<text:s/>to<text:s/>some<text:s/>scholars.[/foot]<text:s/></text:span><text:span text:style-name="T37_7">Yitsḥaq.</text:span><text:span text:style-name="T37_8">[foot]See<text:s/>the<text:s/>above<text:s/>comment.[/foot]<text:s/></text:span><text:span text:style-name="T37_9">2</text:span><text:span text:style-name="T37_10"> And<text:s/>Elohim<text:s/>said<text:s/>to<text:s/>Yisrael<text:s/>in<text:s/>visions<text:s/>of<text:s/>the<text:s/>night,</text:span><text:span text:style-name="T37_11">[foot]This<text:s/>dream<text:s/>revelation<text:s/>(typical<text:s/>to<text:s/>E)<text:s/>stands<text:s/>at<text:s/>the<text:s/>center<text:s/>of<text:s/>the<text:s/>Elohistic<text:s/>work<text:s/>in<text:s/>the<text:s/>liminal<text:s/>period<text:s/>between<text:s/>the<text:s/>sojourn<text:s/>in<text:s/>Canaan<text:s/>and<text:s/>the<text:s/>descent<text:s/>to<text:s/>Egypt.[/foot]<text:s/></text:span><text:span text:style-name="T37_12">he<text:s/>said:<text:s/>"Yaakov!<text:s/>Yaakov!"<text:s/>He<text:s/>said:<text:s/>"Here<text:s/>I<text:s/>am."</text:span></text:p>
          </table:table-cell>
        </table:table-row>
        <table:table-row table:style-name="Row17">
          <table:table-cell table:style-name="Cell33">
            <text:p text:style-name="P38"><text:span text:style-name="T38_1">ג</text:span><text:span text:style-name="T38_2"> וַיֹּ֕אמֶר</text:span><text:span text:style-name="T38_3"><text:s/></text:span><text:span text:style-name="T38_4">אָנֹכִ֥י<text:s/>הָאֵ֖ל<text:s/>אֱלֹהֵ֣י<text:s/>אָבִ֑יךָ<text:s/>אַל־תִּירָא֙<text:s/>מֵרְדָ֣ה<text:s/>מִצְרַ֔יְמָה<text:s/>כִּֽי־לְג֥וֹי<text:s/>גָּד֖וֹל<text:s/>אֲשִֽׂימְךָ֥<text:s/>שָֽׁם׃<text:s/></text:span><text:span text:style-name="T38_5">ד</text:span><text:span text:style-name="T38_6"> אָנֹכִ֗י<text:s/>אֵרֵ֤ד<text:s/>עִמְּךָ֙<text:s/>מִצְרַ֔יְמָה<text:s/>וְאָנֹכִ֖י<text:s/>אַֽעַלְךָ֣<text:s/>גַם־עָלֹ֑ה<text:s/>וְיוֹסֵ֕ף<text:s/>יָשִׁ֥ית<text:s/>יָד֖וֹ<text:s/>עַל־עֵינֶֽיךָ׃</text:span></text:p>
          </table:table-cell>
          <table:table-cell table:style-name="Cell34">
            <text:p text:style-name="P39"><text:span text:style-name="T39_1">3</text:span><text:span text:style-name="T39_2"> Now<text:s/>he<text:s/>said:</text:span><text:span text:style-name="T39_3">[foot]The<text:s/>call<text:s/>to<text:s/>Jacob<text:s/>is<text:s/>likely<text:s/>a<text:s/>J<text:s/>addition,<text:s/>inserting<text:s/>"his"<text:s/>name<text:s/>for<text:s/>Joseph's<text:s/>father<text:s/>at<text:s/>the<text:s/>important<text:s/>moment<text:s/>of<text:s/>divine<text:s/>revelation.[/foot]<text:s/></text:span><text:span text:style-name="T39_4">"I<text:s/>am<text:s/>El,<text:s/>the<text:s/></text:span><text:span text:style-name="T39_5">elo'ah</text:span><text:span text:style-name="T39_6"><text:s/>of<text:s/>your<text:s/>father.<text:s/>Do<text:s/>not<text:s/>be<text:s/>afraid<text:s/>of<text:s/>going<text:s/>down<text:s/>to<text:s/>Mitsrayim,<text:s/>for<text:s/>a<text:s/>great<text:s/>nation<text:s/>will<text:s/>I<text:s/>make<text:s/>of<text:s/>you<text:s/>there.<text:s/></text:span><text:span text:style-name="T39_7">4</text:span><text:span text:style-name="T39_8"> I<text:s/>myself<text:s/>will<text:s/>go<text:s/>down<text:s/>with<text:s/>you<text:s/>to<text:s/>Mitsrayim,<text:s/>and<text:s/>I<text:s/>myself<text:s/>will<text:s/>bring<text:s/>you<text:s/>up,<text:s/>yes,<text:s/>up<text:s/>again.<text:s/>And<text:s/>Yosef<text:s/>will<text:s/>lay<text:s/>his<text:s/>hand<text:s/>on<text:s/>your<text:s/>eyes."</text:span><text:span text:style-name="T39_9">[foot]The<text:s/>content<text:s/>of<text:s/>the<text:s/>revelation<text:s/>emphasizes<text:s/>its<text:s/>transitional<text:s/>character.<text:s/>God<text:s/>promises<text:s/>both<text:s/>a<text:s/>descent<text:s/>from,<text:s/>and<text:s/>an<text:s/>ascent<text:s/>back<text:s/>to<text:s/>Canaan,<text:s/>and<text:s/>see<text:s/>penultimate<text:s/>comment<text:s/>on<text:s/>46:3.[/foot]<text:s/></text:span></text:p>
          </table:table-cell>
        </table:table-row>
        <table:table-row table:style-name="Row18">
          <table:table-cell table:style-name="Cell35">
            <text:p text:style-name="P40"><text:span text:style-name="T40_1">ה</text:span><text:span text:style-name="T40_2"> וַיָּ֥קׇם<text:s/>יַעֲקֹ֖ב<text:s/>מִבְּאֵ֣ר<text:s/>שָׁ֑בַע<text:s/>וַיִּשְׂא֨וּ<text:s/>בְנֵֽי־יִשְׂרָאֵ֜ל<text:s/>אֶת־יַעֲקֹ֣ב<text:s/>אֲבִיהֶ֗ם<text:s/>וְאֶת־טַפָּם֙<text:s/>וְאֶת־נְשֵׁיהֶ֔ם<text:s/>בָּעֲגָל֕וֹת<text:s/>אֲשֶׁר־שָׁלַ֥ח<text:s/>פַּרְעֹ֖ה<text:s/>לָשֵׂ֥את<text:s/>אֹתֽוֹ׃<text:s/></text:span><text:span text:style-name="T40_3">ו</text:span><text:span text:style-name="T40_4"> וַיִּקְח֣וּ<text:s/>אֶת־מִקְנֵיהֶ֗ם<text:s/>וְאֶת־רְכוּשָׁם֙<text:s/>אֲשֶׁ֤ר<text:s/>רָֽכְשׁוּ֙<text:s/>בְּאֶ֣רֶץ<text:s/>כְּנַ֔עַן<text:s/>וַיָּבֹ֖אוּ<text:s/>מִצְרָ֑יְמָה<text:s/>יַעֲקֹ֖ב<text:s/>וְכׇל־זַרְע֥וֹ<text:s/>אִתּֽוֹ׃<text:s/></text:span><text:span text:style-name="T40_5">ז</text:span><text:span text:style-name="T40_6"> בָּנָ֞יו<text:s/>וּבְנֵ֤י<text:s/>בָנָיו֙<text:s/>אִתּ֔וֹ<text:s/>בְּנֹתָ֛יו<text:s/>וּבְנ֥וֹת<text:s/>בָּנָ֖יו<text:s/>וְכׇל־זַרְע֑וֹ<text:s/>הֵבִ֥יא<text:s/>אִתּ֖וֹ<text:s/>מִצְרָֽיְמָה׃</text:span></text:p>
          </table:table-cell>
          <table:table-cell table:style-name="Cell36">
            <text:p text:style-name="P41"><text:span text:style-name="T41_1">5</text:span><text:span text:style-name="T41_2"> Yaakov<text:s/>departed<text:s/>from<text:s/>Be'er-shava.<text:s/>Yisrael's<text:s/>sons<text:s/>carried<text:s/>Yaakov<text:s/>their<text:s/>father,<text:s/>their<text:s/>little-ones<text:s/>and<text:s/>their<text:s/>wives<text:s/>in<text:s/>the<text:s/>wagons<text:s/>that<text:s/>Pharaoh<text:s/>had<text:s/>sent<text:s/>for<text:s/>carrying<text:s/>him,<text:s/></text:span><text:span text:style-name="T41_3">6</text:span><text:span text:style-name="T41_4"> and<text:s/>they<text:s/>took<text:s/>their<text:s/>acquired-livestock<text:s/>and<text:s/>their<text:s/>property<text:s/>that<text:s/>they<text:s/>had<text:s/>gained<text:s/>in<text:s/>the<text:s/>land<text:s/>of<text:s/>K'naan<text:s/>and<text:s/>came<text:s/>to<text:s/>Mitsrayim,<text:s/>Yaakov<text:s/>and<text:s/>all<text:s/>his<text:s/>seed<text:s/>with<text:s/>him,<text:s/></text:span><text:span text:style-name="T41_5">7</text:span><text:span text:style-name="T41_6"> his<text:s/>sons<text:s/>and<text:s/>the<text:s/>sons<text:s/>of<text:s/>his<text:s/>sons<text:s/>with<text:s/>him,<text:s/>his<text:s/>daughters<text:s/>and<text:s/>the<text:s/>daughters<text:s/>of<text:s/>his<text:s/>sons;<text:s/>all<text:s/>his<text:s/>seed<text:s/>he<text:s/>brought<text:s/>with<text:s/>him<text:s/>to<text:s/>Mitsrayim.</text:span></text:p>
          </table:table-cell>
        </table:table-row>
        <table:table-row table:style-name="Row19">
          <table:table-cell table:style-name="Cell37">
            <text:p text:style-name="P42"><text:span text:style-name="T42_1">ח</text:span><text:span text:style-name="T42_2"> וְאֵ֨לֶּה<text:s/>שְׁמ֧וֹת<text:s/>בְּנֵֽי־יִשְׂרָאֵ֛ל<text:s/>הַבָּאִ֥ים<text:s/>מִצְרַ֖יְמָה<text:s/>יַעֲקֹ֣ב<text:s/>וּבָנָ֑יו<text:s/>בְּכֹ֥ר<text:s/>יַעֲקֹ֖ב<text:s/>רְאוּבֵֽן׃<text:s/></text:span><text:span text:style-name="T42_3">ט</text:span><text:span text:style-name="T42_4"> וּבְנֵ֖י<text:s/>רְאוּבֵ֑ן<text:s/>חֲנ֥וֹךְ<text:s/>וּפַלּ֖וּא<text:s/>וְחֶצְרֹ֥ן<text:s/>וְכַרְמִֽי׃<text:s/></text:span><text:span text:style-name="T42_5">י</text:span><text:span text:style-name="T42_6"> וּבְנֵ֣י<text:s/>שִׁמְע֗וֹן<text:s/>יְמוּאֵ֧ל<text:s/>וְיָמִ֛ין<text:s/>וְאֹ֖הַד<text:s/>וְיָכִ֣ין<text:s/>וְצֹ֑חַר<text:s/>וְשָׁא֖וּל<text:s/>בֶּן־הַֽכְּנַעֲנִֽית׃<text:s/></text:span><text:span text:style-name="T42_7">יא</text:span><text:span text:style-name="T42_8"> וּבְנֵ֖י<text:s/>לֵוִ֑י<text:s/>גֵּרְשׁ֕וֹן<text:s/>קְהָ֖ת<text:s/>וּמְרָרִֽי׃<text:s/></text:span><text:span text:style-name="T42_9">יב</text:span><text:span text:style-name="T42_10"> וּבְנֵ֣י<text:s/>יְהוּדָ֗ה<text:s/>עֵ֧ר<text:s/>וְאוֹנָ֛ן<text:s/>וְשֵׁלָ֖ה<text:s/>וָפֶ֣רֶץ<text:s/>וָזָ֑רַח</text:span><text:span text:style-name="T42_11"><text:s/></text:span><text:span text:style-name="T42_12">וַיָּ֨מׇת<text:s/>עֵ֤ר<text:s/>וְאוֹנָן֙<text:s/>בְּאֶ֣רֶץ<text:s/>כְּנַ֔עַן<text:s/>וַיִּהְי֥וּ<text:s/>בְנֵי־פֶ֖רֶץ<text:s/>חֶצְרֹ֥ן<text:s/>וְחָמֽוּל׃</text:span><text:span text:style-name="T42_13"><text:s/></text:span><text:span text:style-name="T42_14">יג</text:span><text:span text:style-name="T42_15"> וּבְנֵ֖י<text:s/>יִשָּׂשכָ֑ר<text:s/>תּוֹלָ֥ע<text:s/>וּפֻוָ֖ה<text:s/>וְי֥וֹב<text:s/>וְשִׁמְרֹֽן׃<text:s/></text:span><text:span text:style-name="T42_16">יד</text:span><text:span text:style-name="T42_17"> וּבְנֵ֖י<text:s/>זְבֻל֑וּן<text:s/>סֶ֥רֶד<text:s/>וְאֵל֖וֹן<text:s/>וְיַחְלְאֵֽל׃</text:span><text:span text:style-name="T42_18"><text:s/></text:span><text:span text:style-name="T42_19">טו</text:span><text:span text:style-name="T42_20"> אֵ֣לֶּה ׀<text:s/>בְּנֵ֣י<text:s/>לֵאָ֗ה<text:s/>אֲשֶׁ֨ר<text:s/>יָֽלְדָ֤ה<text:s/>לְיַעֲקֹב֙<text:s/>בְּפַדַּ֣ן<text:s/>אֲרָ֔ם<text:s/>וְאֵ֖ת<text:s/>דִּינָ֣ה<text:s/>בִתּ֑וֹ<text:s/>כׇּל־נֶ֧פֶשׁ<text:s/>בָּנָ֛יו<text:s/>וּבְנוֹתָ֖יו<text:s/>שְׁלֹשִׁ֥ים<text:s/>וְשָׁלֹֽשׁ׃</text:span><text:span text:style-name="T42_21"><text:s/></text:span><text:span text:style-name="T42_22">טז</text:span><text:span text:style-name="T42_23"> וּבְנֵ֣י<text:s/>גָ֔ד<text:s/>צִפְי֥וֹן<text:s/>וְחַגִּ֖י<text:s/>שׁוּנִ֣י<text:s/>וְאֶצְבֹּ֑ן<text:s/>עֵרִ֥י<text:s/>וַֽאֲרוֹדִ֖י<text:s/>וְאַרְאֵלִֽי׃<text:s/></text:span><text:span text:style-name="T42_24">יז</text:span><text:span text:style-name="T42_25"> וּבְנֵ֣י<text:s/>אָשֵׁ֗ר<text:s/>יִמְנָ֧ה<text:s/>וְיִשְׁוָ֛ה<text:s/>וְיִשְׁוִ֥י<text:s/>וּבְרִיעָ֖ה<text:s/>וְשֶׂ֣רַח<text:s/>אֲחֹתָ֑ם<text:s/>וּבְנֵ֣י<text:s/>בְרִיעָ֔ה<text:s/>חֶ֖בֶר<text:s/>וּמַלְכִּיאֵֽל׃</text:span><text:span text:style-name="T42_26"><text:s/></text:span><text:span text:style-name="T42_27">יח</text:span><text:span text:style-name="T42_28"> אֵ֚לֶּה<text:s/>בְּנֵ֣י<text:s/>זִלְפָּ֔ה<text:s/>אֲשֶׁר־נָתַ֥ן<text:s/>לָבָ֖ן<text:s/>לְלֵאָ֣ה<text:s/>בִתּ֑וֹ<text:s/>וַתֵּ֤לֶד<text:s/>אֶת־אֵ֙לֶּה֙<text:s/>לְיַעֲקֹ֔ב<text:s/>שֵׁ֥שׁ<text:s/>עֶשְׂרֵ֖ה<text:s/>נָֽפֶשׁ׃<text:s/></text:span><text:span text:style-name="T42_29">יט</text:span><text:span text:style-name="T42_30"> בְּנֵ֤י<text:s/>רָחֵל֙<text:s/>אֵ֣שֶׁת<text:s/>יַֽעֲקֹ֔ב<text:s/>יוֹסֵ֖ף<text:s/>וּבִנְיָמִֽן׃<text:s/></text:span><text:span text:style-name="T42_31">כ</text:span><text:span text:style-name="T42_32"> וַיִּוָּלֵ֣ד<text:s/>לְיוֹסֵף֮<text:s/>בְּאֶ֣רֶץ<text:s/>מִצְרַ֒יִם֒<text:s/>אֲשֶׁ֤ר<text:s/>יָֽלְדָה־לּוֹ֙<text:s/>אָֽסְנַ֔ת<text:s/>בַּת־פּ֥וֹטִי<text:s/>פֶ֖רַע‏</text:span><text:span text:style-name="T42_33">[foot]</text:span><text:span text:style-name="T42_34">בספרי<text:s/>תימן<text:s/>פּֽוֹטִיפֶ֖רַע<text:s/>בתיבה<text:s/>אחת</text:span><text:span text:style-name="T42_35">[/foot]<text:s/></text:span><text:span text:style-name="T42_36">כֹּהֵ֣ן<text:s/>אֹ֑ן<text:s/>אֶת־מְנַשֶּׁ֖ה<text:s/>וְאֶת־אֶפְרָֽיִם׃</text:span></text:p>
          </table:table-cell>
          <table:table-cell table:style-name="Cell38">
            <text:p text:style-name="P43"><text:span text:style-name="T43_1">8</text:span><text:span text:style-name="T43_2"> Now<text:s/>these<text:s/>are<text:s/>the<text:s/>names<text:s/>of<text:s/>the<text:s/>Sons<text:s/>of<text:s/>Yisrael<text:s/>who<text:s/>came<text:s/>to<text:s/>Mitsrayim:<text:s/>Yaakov<text:s/>and<text:s/>his<text:s/>sons:<text:s/>Yaakov's<text:s/>firstborn<text:s/>was<text:s/>Re'uven.<text:s/></text:span><text:span text:style-name="T43_3">9</text:span><text:span text:style-name="T43_4"> Re'uven's<text:s/>sons:<text:s/>Ḥanokh,<text:s/>Phallu,<text:s/>Ḥetsron,<text:s/>and<text:s/>Kharmi.<text:s/></text:span><text:span text:style-name="T43_5">10</text:span><text:span text:style-name="T43_6"> Shim'on's<text:s/>sons:<text:s/>Yemuel,<text:s/>Yamin,<text:s/>Ohad,<text:s/>Yakhin,<text:s/>and<text:s/>Tsoḥar,<text:s/>and<text:s/>Sha'ul<text:s/>the<text:s/>son<text:s/>of<text:s/>the<text:s/>K'naanite-woman.<text:s/></text:span><text:span text:style-name="T43_7">11</text:span><text:span text:style-name="T43_8"> Levi's<text:s/>sons:<text:s/>Gershon,<text:s/>Qehat,<text:s/>and<text:s/>Merari.<text:s/></text:span><text:span text:style-name="T43_9">12</text:span><text:span text:style-name="T43_10"> Yehuda's<text:s/>sons:<text:s/>Er,<text:s/>Onan,<text:s/>Shelah,<text:s/>Perets,<text:s/>and<text:s/>Zeraḥ,</text:span><text:span text:style-name="T43_11">[foot]The<text:s/>number<text:s/>of<text:s/>the<text:s/>Israelites<text:s/>descending<text:s/>to<text:s/>Egypt<text:s/>according<text:s/>to<text:s/>P<text:s/>is<text:s/>66<text:s/>(Jacob<text:s/>+<text:s/>65<text:s/>descendants),<text:s/>an<text:s/>aesthetic<text:s/>number<text:s/>in<text:s/>a<text:s/>culture<text:s/>influenced<text:s/>by<text:s/>the<text:s/>base<text:s/>six<text:s/>numbering<text:s/>system.[/foot]<text:s/></text:span><text:span text:style-name="T43_12">but<text:s/>Er<text:s/>and<text:s/>Onan<text:s/>had<text:s/>died<text:s/>in<text:s/>the<text:s/>land<text:s/>of<text:s/>K'naan.<text:s/>And<text:s/>Perets's<text:s/>sons<text:s/>were<text:s/>Ḥetzron<text:s/>and<text:s/>Ḥamul.</text:span><text:span text:style-name="T43_13">[foot]I<text:s/>attribute<text:s/>the<text:s/>allusion<text:s/>to<text:s/>the<text:s/>deaths<text:s/>of<text:s/>Er<text:s/>and<text:s/>Onan<text:s/>in<text:s/>this<text:s/>genealogy<text:s/>to<text:s/>the<text:s/>Bridger,<text:s/>who<text:s/>commonly<text:s/>supplements<text:s/>genealogical<text:s/>lists<text:s/>with<text:s/>narrative<text:s/>material<text:s/>and<text:s/>allusions<text:s/>(compare<text:s/>Genesis<text:s/>10)<text:s/>and<text:s/>inserted<text:s/>Chapter<text:s/>38<text:s/>(which<text:s/>feature<text:s/>Er<text:s/>and<text:s/>Onan)<text:s/>into<text:s/>the<text:s/>Joseph<text:s/>Cycle.[/foot]<text:s/></text:span><text:span text:style-name="T43_14">13</text:span><text:span text:style-name="T43_15"> Yissakhar's<text:s/>sons:<text:s/>Tola,<text:s/>Puvvah,<text:s/>Yov,<text:s/>and<text:s/>Shimron.<text:s/></text:span><text:span text:style-name="T43_16">14</text:span><text:span text:style-name="T43_17"> Zevulun's<text:s/>sons:<text:s/>Sered,<text:s/>Elon,<text:s/>and<text:s/>Yaḥl'el.</text:span><text:span text:style-name="T43_18">[foot]According<text:s/>to<text:s/>P,<text:s/>only<text:s/>31<text:s/>sons<text:s/>were<text:s/>born<text:s/>to<text:s/>Leah<text:s/>not<text:s/>33<text:s/>as<text:s/>stated<text:s/>in<text:s/>vs.<text:s/>15.<text:s/>"33"<text:s/>seems<text:s/>to<text:s/>include<text:s/>the<text:s/>sons<text:s/>of<text:s/>Peretz,<text:s/>mentioned<text:s/>in<text:s/>verse<text:s/>12<text:s/>which<text:s/>was<text:s/>an<text:s/>addition<text:s/>by<text:s/>the<text:s/>Bridger<text:s/>(Dinah<text:s/>is<text:s/>not<text:s/>included<text:s/>in<text:s/>the<text:s/>tally<text:s/>here,<text:s/>yet<text:s/>she<text:s/>appears<text:s/>to<text:s/>be<text:s/>part<text:s/>of<text:s/>the<text:s/>final<text:s/>count,<text:s/>and<text:s/>see<text:s/>below).<text:s/>It<text:s/>thus<text:s/>seems<text:s/>likely<text:s/>that<text:s/>this<text:s/>verse<text:s/>too<text:s/>(vs.<text:s/>15),<text:s/>was<text:s/>added<text:s/>by<text:s/>the<text:s/>Bridger.<text:s/>Note<text:s/>also<text:s/>the<text:s/>use<text:s/>of<text:s/>the<text:s/>qal<text:s/>passive<text:s/>yulad<text:s/>(to<text:s/>bear<text:s/>to)<text:s/>which<text:s/>is<text:s/>distinctive<text:s/>to<text:s/>Bridger<text:s/>genealogies.<text:s/>The<text:s/>tallying<text:s/>of<text:s/>the<text:s/>children<text:s/>that<text:s/>is<text:s/>added<text:s/>after<text:s/>the<text:s/>sons<text:s/>of<text:s/>each<text:s/>of<text:s/>Jacob's<text:s/>four<text:s/>wives<text:s/>are<text:s/>listed<text:s/>(vss.<text:s/>19-20,<text:s/>25,<text:s/>27)<text:s/>uses<text:s/>the<text:s/>same<text:s/>terminology<text:s/>as<text:s/>vs.<text:s/>15<text:s/>and<text:s/>is<text:s/>thus<text:s/>also<text:s/>assigned<text:s/>to<text:s/>the<text:s/>Bridger.[/foot]<text:s/></text:span><text:span text:style-name="T43_19">15</text:span><text:span text:style-name="T43_20"> These<text:s/>are<text:s/>the<text:s/>sons<text:s/>of<text:s/>Leah,<text:s/>whom<text:s/>she<text:s/>bore<text:s/>to<text:s/>Yaakov<text:s/>in<text:s/>the<text:s/>country<text:s/>of<text:s/>Aram,<text:s/>and<text:s/>also<text:s/>Dinah<text:s/>his<text:s/>daughter;<text:s/>all<text:s/>the<text:s/>persons<text:s/>among<text:s/>his<text:s/>sons<text:s/>and<text:s/>daughters<text:s/>were<text:s/>thirty-three.</text:span><text:span text:style-name="T43_21">[foot]See<text:s/>the<text:s/>above<text:s/>comment.[/foot]<text:s/></text:span><text:span text:style-name="T43_22">16</text:span><text:span text:style-name="T43_23"> Gad's<text:s/>sons:<text:s/>Tsifyon<text:s/>and<text:s/>Ḥaggi,<text:s/>Shuni<text:s/>and<text:s/>Etsbon,<text:s/>Eri,<text:s/>Arodi,<text:s/>and<text:s/>Ar'eli.<text:s/></text:span><text:span text:style-name="T43_24">17</text:span><text:span text:style-name="T43_25"> Asher's<text:s/>sons:<text:s/>Yimna,<text:s/>Yishva,<text:s/>Yishvi,<text:s/>and<text:s/>Beri'ah,<text:s/>and<text:s/>Seraḥ<text:s/>their<text:s/>sister.<text:s/>And<text:s/>Beri'ah's<text:s/>sons:<text:s/>Ḥever<text:s/>and<text:s/>Malkiel.</text:span><text:span text:style-name="T43_26">[foot]Note<text:s/>the<text:s/>number<text:s/>of<text:s/>children<text:s/>born<text:s/>to<text:s/>Leah<text:s/>and<text:s/>her<text:s/>concubine<text:s/>is<text:s/>far<text:s/>greater<text:s/>than<text:s/>the<text:s/>number<text:s/>of<text:s/>children<text:s/>born<text:s/>to<text:s/>Rachel<text:s/>and<text:s/>her<text:s/>maidservant,<text:s/>47<text:s/>versus<text:s/>21.<text:s/>In<text:s/>fact<text:s/>the<text:s/>number<text:s/>of<text:s/>Rachel's<text:s/>progeny<text:s/>is<text:s/>even<text:s/>less<text:s/>than<text:s/>that<text:s/>of<text:s/>Leah's<text:s/>maidservant<text:s/>Zilpah<text:s/>–<text:s/>14<text:s/>versus<text:s/>16.<text:s/>To<text:s/>rectify<text:s/>matters<text:s/>it<text:s/>seems<text:s/>that<text:s/>the<text:s/>Septuagint<text:s/>(the<text:s/>ancient<text:s/>Greek<text:s/>translation)<text:s/>or<text:s/>a<text:s/>Hebrew<text:s/>precursor<text:s/>may<text:s/>have<text:s/>added<text:s/>4<text:s/>to<text:s/>Rachel's<text:s/>tally<text:s/>and<text:s/>included<text:s/>a<text:s/>more<text:s/>detailed<text:s/>tally<text:s/>of<text:s/>Joseph's<text:s/>children,<text:s/>including<text:s/>Joseph's<text:s/>great<text:s/>grandchildren<text:s/>–<text:s/>a<text:s/>generation<text:s/>which<text:s/>appears<text:s/>nowhere<text:s/>in<text:s/>the<text:s/>Masoretic<text:s/>genealogy.[/foot]<text:s/></text:span><text:span text:style-name="T43_27">18</text:span><text:span text:style-name="T43_28"> These<text:s/>are<text:s/>the<text:s/>sons<text:s/>of<text:s/>Zilpah,<text:s/>whom<text:s/>Lavan<text:s/>had<text:s/>given<text:s/>to<text:s/>Leah<text:s/>his<text:s/>daughter,<text:s/>she<text:s/>bore<text:s/>these<text:s/>to<text:s/>Yaakov:<text:s/>sixteen<text:s/>persons.<text:s/></text:span><text:span text:style-name="T43_29">19</text:span><text:span text:style-name="T43_30"> The<text:s/>sons<text:s/>of<text:s/>Raḥel,<text:s/>Yaakov's<text:s/>wife:<text:s/>Yosef<text:s/>and<text:s/>Binyamin.<text:s/></text:span><text:span text:style-name="T43_31">20</text:span><text:span text:style-name="T43_32"> To<text:s/>Yosef<text:s/>there<text:s/>were<text:s/>born<text:s/>in<text:s/>the<text:s/>land<text:s/>of<text:s/>Mitsrayim<text:s/>–<text:s/>whom<text:s/>Asnat,<text:s/>daughter<text:s/>of<text:s/>Poti<text:s/>Fera,<text:s/>priest<text:s/>of<text:s/>On,<text:s/>bore<text:s/>to<text:s/>him:<text:s/>Menasheh<text:s/>and<text:s/>Efrayim.</text:span><text:span text:style-name="T43_33">[foot]See<text:s/>comment<text:s/>on<text:s/>46:14.<text:s/>Note<text:s/>also<text:s/>the<text:s/>addition<text:s/>of<text:s/>Joseph<text:s/>as<text:s/>part<text:s/>of<text:s/>the<text:s/>Bridger's<text:s/>genealogy<text:s/>for<text:s/>the<text:s/>express<text:s/>purpose<text:s/>of<text:s/>arriving<text:s/>at<text:s/>70<text:s/>as<text:s/>the<text:s/>number<text:s/>of<text:s/>Israelites<text:s/>descending<text:s/>to<text:s/>Egypt.<text:s/>The<text:s/>Septuagint<text:s/>added<text:s/>a<text:s/>more<text:s/>detailed<text:s/>tally<text:s/>of<text:s/>Joseph's<text:s/>children<text:s/>after<text:s/>vs.<text:s/>20.[/foot]<text:s/></text:span></text:p>
          </table:table-cell>
        </table:table-row>
        <table:table-row table:style-name="Row20">
          <table:table-cell table:style-name="Cell39">
            <text:p text:style-name="P44"><text:span text:style-name="T44_1">כא</text:span><text:span text:style-name="T44_2"> וּבְנֵ֣י<text:s/>בִנְיָמִ֗ן<text:s/>בֶּ֤לַע<text:s/>וָבֶ֙כֶר֙<text:s/>וְאַשְׁבֵּ֔ל<text:s/>גֵּרָ֥א<text:s/>וְנַעֲמָ֖ן<text:s/>אֵחִ֣י<text:s/>וָרֹ֑אשׁ<text:s/>מֻפִּ֥ים<text:s/>וְחֻפִּ֖ים<text:s/>וָאָֽרְדְּ׃</text:span><text:span text:style-name="T44_3"><text:s/></text:span><text:span text:style-name="T44_4">כב</text:span><text:span text:style-name="T44_5"> אֵ֚לֶּה<text:s/>בְּנֵ֣י<text:s/>רָחֵ֔ל<text:s/>אֲשֶׁ֥ר<text:s/>יֻלַּ֖ד<text:s/>לְיַעֲקֹ֑ב<text:s/>כׇּל־נֶ֖פֶשׁ<text:s/>אַרְבָּעָ֥ה<text:s/>עָשָֽׂר׃</text:span><text:span text:style-name="T44_6"><text:s/></text:span><text:span text:style-name="T44_7">כג</text:span><text:span text:style-name="T44_8"> וּבְנֵי־דָ֖ן<text:s/>חֻשִֽׁים׃<text:s/></text:span><text:span text:style-name="T44_9">כד</text:span><text:span text:style-name="T44_10"> וּבְנֵ֖י<text:s/>נַפְתָּלִ֑י<text:s/>יַחְצְאֵ֥ל<text:s/>וְגוּנִ֖י<text:s/>וְיֵ֥צֶר<text:s/>וְשִׁלֵּֽם׃</text:span><text:span text:style-name="T44_11"><text:s/></text:span><text:span text:style-name="T44_12">כה</text:span><text:span text:style-name="T44_13"> אֵ֚לֶּה<text:s/>בְּנֵ֣י<text:s/>בִלְהָ֔ה<text:s/>אֲשֶׁר־נָתַ֥ן<text:s/>לָבָ֖ן<text:s/>לְרָחֵ֣ל<text:s/>בִּתּ֑וֹ<text:s/>וַתֵּ֧לֶד<text:s/>אֶת־אֵ֛לֶּה<text:s/>לְיַעֲקֹ֖ב<text:s/>כׇּל־נֶ֥פֶשׁ<text:s/>שִׁבְעָֽה׃</text:span><text:span text:style-name="T44_14"><text:s/></text:span><text:span text:style-name="T44_15">כו</text:span><text:span text:style-name="T44_16"> כׇּל־הַ֠נֶּ֠פֶשׁ<text:s/>הַבָּאָ֨ה<text:s/>לְיַעֲקֹ֤ב<text:s/>מִצְרַ֙יְמָה֙<text:s/>יֹצְאֵ֣י<text:s/>יְרֵכ֔וֹ<text:s/>מִלְּבַ֖ד<text:s/>נְשֵׁ֣י<text:s/>בְנֵי־יַעֲקֹ֑ב<text:s/>כׇּל־נֶ֖פֶשׁ<text:s/>שִׁשִּׁ֥ים<text:s/>וָשֵֽׁשׁ׃</text:span><text:span text:style-name="T44_17"><text:s/></text:span><text:span text:style-name="T44_18">כז</text:span><text:span text:style-name="T44_19"> וּבְנֵ֥י<text:s/>יוֹסֵ֛ף<text:s/>אֲשֶׁר־יֻלַּד־ל֥וֹ<text:s/>בְמִצְרַ֖יִם<text:s/>נֶ֣פֶשׁ<text:s/>שְׁנָ֑יִם<text:s/>כׇּל־הַנֶּ֧פֶשׁ<text:s/>לְבֵֽית־יַעֲקֹ֛ב<text:s/>הַבָּ֥אָה<text:s/>מִצְרַ֖יְמָה<text:s/>שִׁבְעִֽים׃</text:span><text:span text:style-name="T44_20"><text:s/></text:span></text:p>
          </table:table-cell>
          <table:table-cell table:style-name="Cell40">
            <text:p text:style-name="P45"><text:span text:style-name="T45_1">21</text:span><text:span text:style-name="T45_2"> Binyamin's<text:s/>sons:<text:s/>Bela,<text:s/>Bekher<text:s/>and<text:s/>Ashbel,<text:s/>Gera<text:s/>and<text:s/>Naaman,<text:s/>Aḥi<text:s/>and<text:s/>Rosh,<text:s/>Muppim,<text:s/>Ḥuppim,<text:s/>and<text:s/>Ard.</text:span><text:span text:style-name="T45_3">[foot]There<text:s/>is<text:s/>some<text:s/>variation<text:s/>as<text:s/>to<text:s/>who<text:s/>is<text:s/>Benjamin's<text:s/>son<text:s/>and<text:s/>who<text:s/>was<text:s/>his<text:s/>grandson<text:s/>in<text:s/>the<text:s/>Septuagint.[/foot]<text:s/></text:span><text:span text:style-name="T45_4">22</text:span><text:span text:style-name="T45_5"> These<text:s/>are<text:s/>the<text:s/>sons<text:s/>of<text:s/>Raḥel,<text:s/>who<text:s/>were<text:s/>born<text:s/>to<text:s/>Yaakov,<text:s/>all<text:s/>the<text:s/>persons<text:s/>were<text:s/>fourteen.</text:span><text:span text:style-name="T45_6">[foot]See<text:s/>comments<text:s/>on<text:s/>46:14<text:s/>and<text:s/>46:20.[/foot]<text:s/></text:span><text:span text:style-name="T45_7">23</text:span><text:span text:style-name="T45_8"> Dan's<text:s/>sons:<text:s/>Ḥushim.<text:s/></text:span><text:span text:style-name="T45_9">24</text:span><text:span text:style-name="T45_10"> Naftali's<text:s/>sons:<text:s/>Yaḥtze'el,<text:s/>Guni,<text:s/>Yetser,<text:s/>and<text:s/>Shillem.</text:span><text:span text:style-name="T45_11">[foot]See<text:s/>comment<text:s/>on<text:s/>46:20.[/foot]<text:s/></text:span><text:span text:style-name="T45_12">25</text:span><text:span text:style-name="T45_13"> These<text:s/>are<text:s/>the<text:s/>sons<text:s/>of<text:s/>Bilhah,<text:s/>whom<text:s/>Lavan<text:s/>had<text:s/>given<text:s/>to<text:s/>Raḥel<text:s/>his<text:s/>daughter,<text:s/>she<text:s/>bore<text:s/>these<text:s/>to<text:s/>Yaakov:<text:s/>all<text:s/>the<text:s/>persons<text:s/>were<text:s/>seven.</text:span><text:span text:style-name="T45_14">[foot]See<text:s/>comment<text:s/>on<text:s/>46:14.[/foot]<text:s/></text:span><text:span text:style-name="T45_15">26</text:span><text:span text:style-name="T45_16"> All<text:s/>the<text:s/>persons<text:s/>who<text:s/>came<text:s/>with<text:s/>Yaakov<text:s/>to<text:s/>Mitsrayim,<text:s/>those<text:s/>going<text:s/>out<text:s/>from<text:s/>his<text:s/>loins,<text:s/>aside<text:s/>from<text:s/>the<text:s/>wives<text:s/>of<text:s/>Yaakov's<text:s/>sons:<text:s/>all<text:s/>the<text:s/>persons<text:s/>were<text:s/>sixty-six.</text:span><text:span text:style-name="T45_17">[foot]The<text:s/>66<text:s/>tally<text:s/>includes<text:s/>Jacob,<text:s/>and<text:s/>Er<text:s/>and<text:s/>Onan,<text:s/>who<text:s/>do<text:s/>not<text:s/>die<text:s/>in<text:s/>P's<text:s/>version<text:s/>of<text:s/>events,<text:s/>and<text:s/>excludes<text:s/>Jacob's<text:s/>wives<text:s/>and<text:s/>female<text:s/>progeny<text:s/>(such<text:s/>as<text:s/>Dinah).[/foot]<text:s/></text:span><text:span text:style-name="T45_18">27</text:span><text:span text:style-name="T45_19"> Now<text:s/>Yosef's<text:s/>sons,<text:s/>who<text:s/>had<text:s/>been<text:s/>born<text:s/>to<text:s/>him<text:s/>in<text:s/>Mitsrayim:<text:s/>the<text:s/>persons<text:s/>were<text:s/>two.<text:s/>(Thus)<text:s/>all<text:s/>the<text:s/>persons<text:s/>of<text:s/>Yaakov's<text:s/>household<text:s/>who<text:s/>came<text:s/>to<text:s/>Mitsrayim<text:s/>were<text:s/>seventy.</text:span><text:span text:style-name="T45_20">[foot]The<text:s/>Bridger<text:s/>has<text:s/>to<text:s/>do<text:s/>some<text:s/>creative<text:s/>manipulation<text:s/>of<text:s/>the<text:s/>numbers<text:s/>here<text:s/>so<text:s/>that<text:s/>he<text:s/>can<text:s/>arrive<text:s/>at<text:s/>the<text:s/>desired<text:s/>seventy.<text:s/>The<text:s/>Bridger's<text:s/>tally<text:s/>includes<text:s/>the<text:s/>65<text:s/>sons<text:s/>in<text:s/>the<text:s/>Priestly<text:s/>tally,<text:s/>except<text:s/>for<text:s/>Er<text:s/>and<text:s/>Onan<text:s/>who<text:s/>die<text:s/>in<text:s/>Canaan<text:s/>(thus<text:s/>getting<text:s/>us<text:s/>to<text:s/>63),<text:s/>it<text:s/>includes<text:s/>Peretz's<text:s/>sons<text:s/>Hezron<text:s/>and<text:s/>Hamul<text:s/>(getting<text:s/>us<text:s/>to<text:s/>65<text:s/>once<text:s/>more),<text:s/>Joseph<text:s/>and<text:s/>his<text:s/>sons<text:s/>Menasseh<text:s/>and<text:s/>Ephraim<text:s/>(thus<text:s/>getting<text:s/>us<text:s/>to<text:s/>68),<text:s/>and<text:s/>finally<text:s/>Dinah<text:s/>(Leah's<text:s/>daughter)<text:s/>and<text:s/>Jacob,<text:s/>getting<text:s/>us<text:s/>to<text:s/>70.[/foot]<text:s/></text:span></text:p>
          </table:table-cell>
        </table:table-row>
        <table:table-row table:style-name="Row21">
          <table:table-cell table:style-name="Cell41">
            <text:p text:style-name="P46"><text:span text:style-name="T46_1">ששי</text:span><text:span text:style-name="T46_2"><text:s/></text:span><text:span text:style-name="T46_3">כח</text:span><text:span text:style-name="T46_4"> וְאֶת־יְהוּדָ֞ה<text:s/>שָׁלַ֤ח<text:s/>לְפָנָיו֙<text:s/>אֶל־יוֹסֵ֔ף<text:s/>לְהוֹרֹ֥ת<text:s/>לְפָנָ֖יו<text:s/>גֹּ֑שְׁנָה<text:s/>וַיָּבֹ֖אוּ<text:s/>אַ֥רְצָה<text:s/>גֹּֽשֶׁן׃</text:span><text:span text:style-name="T46_5"><text:s/></text:span><text:span text:style-name="T46_6">כט</text:span><text:span text:style-name="T46_7"> וַיֶּאְסֹ֤ר<text:s/>יוֹסֵף֙<text:s/>מֶרְכַּבְתּ֔וֹ<text:s/>וַיַּ֛עַל<text:s/>לִקְרַֽאת־יִשְׂרָאֵ֥ל<text:s/>אָבִ֖יו</text:span><text:span text:style-name="T46_8"><text:s/></text:span><text:span text:style-name="T46_9">גֹּ֑שְׁנָה</text:span><text:span text:style-name="T46_10"><text:s/></text:span><text:span text:style-name="T46_11">וַיֵּרָ֣א<text:s/>אֵלָ֗יו<text:s/>וַיִּפֹּל֙<text:s/>עַל־צַוָּארָ֔יו<text:s/>וַיֵּ֥בְךְּ<text:s/>עַל־צַוָּארָ֖יו<text:s/>עֽוֹד׃<text:s/></text:span><text:span text:style-name="T46_12">ל</text:span><text:span text:style-name="T46_13"> וַיֹּ֧אמֶר<text:s/>יִשְׂרָאֵ֛ל<text:s/>אֶל־יוֹסֵ֖ף<text:s/>אָמ֣וּתָה<text:s/>הַפָּ֑עַם<text:s/>אַחֲרֵי֙<text:s/>רְאוֹתִ֣י<text:s/>אֶת־פָּנֶ֔יךָ<text:s/>כִּ֥י<text:s/>עוֹדְךָ֖<text:s/>חָֽי׃</text:span></text:p>
          </table:table-cell>
          <table:table-cell table:style-name="Cell42">
            <text:p text:style-name="P47"><text:span text:style-name="T47_1">28</text:span><text:span text:style-name="T47_2"> Now<text:s/>Yehudah<text:s/>he<text:s/>had<text:s/>sent<text:s/>on<text:s/>ahead<text:s/>of<text:s/>him,<text:s/>to<text:s/>Yosef,<text:s/>to<text:s/>give<text:s/>directions<text:s/>ahead<text:s/>of<text:s/>him<text:s/>to<text:s/>Goshen.<text:s/>When<text:s/>they<text:s/>came<text:s/>to<text:s/>the<text:s/>region<text:s/>of<text:s/>Goshen,</text:span><text:span text:style-name="T47_3">[foot]Goshen<text:s/>is<text:s/>the<text:s/>future<text:s/>dwelling<text:s/>place<text:s/>of<text:s/>the<text:s/>Israelites<text:s/>according<text:s/>to<text:s/>J,<text:s/>and<text:s/>is<text:s/>mentioned<text:s/>as<text:s/>such<text:s/>throughout<text:s/>the<text:s/>Plague<text:s/>account.<text:s/>Judah<text:s/>leads<text:s/>the<text:s/>family<text:s/>into<text:s/>Egypt,<text:s/>as<text:s/>part<text:s/>of<text:s/>J's<text:s/>agenda<text:s/>to<text:s/>portray<text:s/>Judah<text:s/>as<text:s/>the<text:s/>leader<text:s/>of<text:s/>Jacob's<text:s/>children,<text:s/>and<text:s/>compare<text:s/>his<text:s/>central<text:s/>role<text:s/>in<text:s/>selling<text:s/>Joseph<text:s/>to<text:s/>the<text:s/>Ishmaelites<text:s/>in<text:s/>Chapter<text:s/>37<text:s/>and<text:s/>in<text:s/>convincing<text:s/>his<text:s/>father<text:s/>to<text:s/>send<text:s/>Benjamin<text:s/>to<text:s/>Egypt<text:s/>(Chapter<text:s/>43:1-5).[/foot]<text:s/></text:span><text:span text:style-name="T47_4">29</text:span><text:span text:style-name="T47_5"> Yosef<text:s/>had<text:s/>his<text:s/>chariot<text:s/>harnessed<text:s/>and<text:s/>went<text:s/>up<text:s/>to<text:s/>meet<text:s/>Yisrael<text:s/>his<text:s/>father,</text:span><text:span text:style-name="T47_6">[foot]The<text:s/>use<text:s/>of<text:s/>Israel<text:s/>as<text:s/>the<text:s/>name<text:s/>for<text:s/>Joseph's<text:s/>father,<text:s/>indicating<text:s/>E<text:s/>as<text:s/>the<text:s/>author<text:s/>of<text:s/>this<text:s/>passage.[/foot]<text:s/></text:span><text:span text:style-name="T47_7">to<text:s/>Goshen</text:span><text:span text:style-name="T47_8">.[foot]See<text:s/>penultimate<text:s/>comment<text:s/>re:<text:s/>Goshen.[/foot]<text:s/></text:span><text:span text:style-name="T47_9">When<text:s/>he<text:s/>caught<text:s/>sight<text:s/>of<text:s/>him<text:s/>he<text:s/>flung<text:s/>himself<text:s/>upon<text:s/>his<text:s/>neck<text:s/>and<text:s/>wept<text:s/>upon<text:s/>his<text:s/>neck<text:s/>continually.<text:s/></text:span><text:span text:style-name="T47_10">30</text:span><text:span text:style-name="T47_11"> Yisrael<text:s/>said<text:s/>to<text:s/>Yosef:<text:s/>"Now<text:s/>I<text:s/>can<text:s/>die,<text:s/>since<text:s/>I<text:s/>have<text:s/>seen<text:s/>your<text:s/>face,<text:s/>that<text:s/>you<text:s/>are<text:s/>still<text:s/>alive!"</text:span><text:span text:style-name="T47_12">[foot]In<text:s/>E's<text:s/>version,<text:s/>Israel<text:s/>dies<text:s/>soon<text:s/>after<text:s/>reaching<text:s/>Canaan,<text:s/>it's<text:s/>only<text:s/>P<text:s/>that<text:s/>he<text:s/>lives<text:s/>for<text:s/>17<text:s/>years<text:s/>in<text:s/>Egypt.[/foot]<text:s/></text:span></text:p>
          </table:table-cell>
        </table:table-row>
        <table:table-row table:style-name="Row22">
          <table:table-cell table:style-name="Cell43">
            <text:p text:style-name="P48"><text:span text:style-name="T48_1">לא</text:span><text:span text:style-name="T48_2"> וַיֹּ֨אמֶר<text:s/>יוֹסֵ֤ף<text:s/>אֶל־אֶחָיו֙<text:s/>וְאֶל־בֵּ֣ית<text:s/>אָבִ֔יו<text:s/>אֶעֱלֶ֖ה<text:s/>וְאַגִּ֣ידָה<text:s/>לְפַרְעֹ֑ה<text:s/>וְאֹֽמְרָ֣ה<text:s/>אֵלָ֔יו<text:s/>אַחַ֧י<text:s/>וּבֵית־אָבִ֛י<text:s/>אֲשֶׁ֥ר<text:s/>בְּאֶֽרֶץ־כְּנַ֖עַן<text:s/>בָּ֥אוּ<text:s/>אֵלָֽי׃<text:s/></text:span><text:span text:style-name="T48_3">לב</text:span><text:span text:style-name="T48_4"> וְהָאֲנָשִׁים֙<text:s/>רֹ֣עֵי<text:s/>צֹ֔אן<text:s/>כִּֽי־אַנְשֵׁ֥י<text:s/>מִקְנֶ֖ה<text:s/>הָי֑וּ<text:s/>וְצֹאנָ֧ם<text:s/>וּבְקָרָ֛ם<text:s/>וְכׇל־אֲשֶׁ֥ר<text:s/>לָהֶ֖ם<text:s/>הֵבִֽיאוּ׃<text:s/></text:span><text:span text:style-name="T48_5">לג</text:span><text:span text:style-name="T48_6"> וְהָיָ֕ה<text:s/>כִּֽי־יִקְרָ֥א<text:s/>לָכֶ֖ם<text:s/>פַּרְעֹ֑ה<text:s/>וְאָמַ֖ר<text:s/>מַה־מַּעֲשֵׂיכֶֽם׃<text:s/></text:span><text:span text:style-name="T48_7">לד</text:span><text:span text:style-name="T48_8"> וַאֲמַרְתֶּ֗ם<text:s/>אַנְשֵׁ֨י<text:s/>מִקְנֶ֜ה<text:s/>הָי֤וּ<text:s/>עֲבָדֶ֙יךָ֙<text:s/>מִנְּעוּרֵ֣ינוּ<text:s/>וְעַד־עַ֔תָּה<text:s/>גַּם־אֲנַ֖חְנוּ<text:s/>גַּם־אֲבֹתֵ֑ינוּ<text:s/>בַּעֲב֗וּר<text:s/>תֵּשְׁבוּ֙<text:s/>בְּאֶ֣רֶץ<text:s/>גֹּ֔שֶׁן<text:s/>כִּֽי־תוֹעֲבַ֥ת<text:s/>מִצְרַ֖יִם<text:s/>כׇּל־רֹ֥עֵה<text:s/>צֹֽאן׃</text:span><text:span text:style-name="T48_9"><text:s/></text:span></text:p>
          </table:table-cell>
          <table:table-cell table:style-name="Cell44">
            <text:p text:style-name="P49"><text:span text:style-name="T49_1">31</text:span><text:span text:style-name="T49_2"> Yosef<text:s/>said<text:s/>to<text:s/>his<text:s/>brothers<text:s/>and<text:s/>to<text:s/>his<text:s/>father's<text:s/>household:<text:s/>"I<text:s/>will<text:s/>go<text:s/>up,<text:s/>so<text:s/>that<text:s/>I<text:s/>may<text:s/>tell<text:s/>Pharaoh<text:s/>and<text:s/>say<text:s/>to<text:s/>him:<text:s/>'My<text:s/>brothers<text:s/>and<text:s/>my<text:s/>father's<text:s/>household,<text:s/>who<text:s/>were<text:s/>in<text:s/>the<text:s/>land<text:s/>of<text:s/>K'naan,<text:s/>have<text:s/>come<text:s/>to<text:s/>me.<text:s/></text:span><text:span text:style-name="T49_3">32</text:span><text:span text:style-name="T49_4"> The<text:s/>men<text:s/>are<text:s/>shepherds<text:s/>of<text:s/>flocks,<text:s/>indeed,<text:s/>they<text:s/>have<text:s/>always<text:s/>been<text:s/>livestock<text:s/>men,<text:s/>and<text:s/>their<text:s/>sheep<text:s/>and<text:s/>their<text:s/>oxen,<text:s/>all<text:s/>that<text:s/>is<text:s/>theirs,<text:s/>they<text:s/>have<text:s/>brought<text:s/>along.'<text:s/></text:span><text:span text:style-name="T49_5">33</text:span><text:span text:style-name="T49_6"> Now<text:s/>it<text:s/>will<text:s/>be,<text:s/>when<text:s/>Pharaoh<text:s/>has<text:s/>you<text:s/>called<text:s/>and<text:s/>says:<text:s/>'What<text:s/>is<text:s/>it<text:s/>that<text:s/>you<text:s/>do?'<text:s/></text:span><text:span text:style-name="T49_7">34</text:span><text:span text:style-name="T49_8"> Then<text:s/>say:<text:s/>'Your<text:s/>servants<text:s/>have<text:s/>always<text:s/>been<text:s/>livestock<text:s/>men,<text:s/>from<text:s/>our<text:s/>youth<text:s/>until<text:s/>now,<text:s/>so<text:s/>we,<text:s/>so<text:s/>our<text:s/>fathers<text:s/>–<text:s/>in<text:s/>order<text:s/>that<text:s/>you<text:s/>may<text:s/>settle<text:s/>in<text:s/>the<text:s/>region<text:s/>of<text:s/>Goshen.<text:s/>For<text:s/>every<text:s/>shepherd<text:s/>of<text:s/>flocks<text:s/>is<text:s/>an<text:s/>abomination<text:s/>to<text:s/>Mitsrayim.</text:span><text:span text:style-name="T49_9">[foot]This<text:s/>section<text:s/>is<text:s/>a<text:s/>late<text:s/>Priestly<text:s/>spin<text:s/>off<text:s/>on<text:s/>why<text:s/>the<text:s/>Israelites<text:s/>are<text:s/>to<text:s/>dwell<text:s/>in<text:s/>Goshen,<text:s/>separate<text:s/>from<text:s/>the<text:s/>Egyptians<text:s/>and<text:s/>explains<text:s/>what<text:s/>the<text:s/>Israelites<text:s/>are<text:s/>to<text:s/>do<text:s/>with<text:s/>all<text:s/>the<text:s/>livestock<text:s/>they<text:s/>brought<text:s/>with<text:s/>them<text:s/>according<text:s/>to<text:s/>P<text:s/>(vs.<text:s/>6).[/foot]<text:s/></text:span></text:p>
          </table:table-cell>
        </table:table-row>
        <table:table-row table:style-name="Row23">
          <table:table-cell table:style-name="Cell45">
            <text:p text:style-name="P50"><text:span text:style-name="T50_1">מז<text:s/></text:span><text:span text:style-name="T50_2">א</text:span><text:span text:style-name="T50_3"> וַיָּבֹ֣א<text:s/>יוֹסֵף֮<text:s/>וַיַּגֵּ֣ד<text:s/>לְפַרְעֹה֒<text:s/>וַיֹּ֗אמֶר<text:s/>אָבִ֨י<text:s/>וְאַחַ֜י<text:s/>וְצֹאנָ֤ם<text:s/>וּבְקָרָם֙<text:s/>וְכׇל־אֲשֶׁ֣ר<text:s/>לָהֶ֔ם<text:s/>בָּ֖אוּ<text:s/>מֵאֶ֣רֶץ<text:s/>כְּנָ֑עַן<text:s/>וְהִנָּ֖ם<text:s/>בְּאֶ֥רֶץ<text:s/>גֹּֽשֶׁן׃<text:s/></text:span><text:span text:style-name="T50_4">ב</text:span><text:span text:style-name="T50_5"> וּמִקְצֵ֣ה<text:s/>אֶחָ֔יו<text:s/>לָקַ֖ח<text:s/>חֲמִשָּׁ֣ה<text:s/>אֲנָשִׁ֑ים<text:s/>וַיַּצִּגֵ֖ם<text:s/>לִפְנֵ֥י<text:s/>פַרְעֹֽה׃<text:s/></text:span><text:span text:style-name="T50_6">ג</text:span><text:span text:style-name="T50_7"> וַיֹּ֧אמֶר<text:s/>פַּרְעֹ֛ה<text:s/>אֶל־אֶחָ֖יו<text:s/>מַה־מַּעֲשֵׂיכֶ֑ם</text:span><text:span text:style-name="T50_8"><text:s/></text:span></text:p>
          </table:table-cell>
          <table:table-cell table:style-name="Cell46">
            <text:p text:style-name="P51"><text:span text:style-name="T51_1">47<text:s/></text:span><text:span text:style-name="T51_2">1</text:span><text:span text:style-name="T51_3"> So<text:s/>Yosef<text:s/>came<text:s/>and<text:s/>told<text:s/>Pharaoh,<text:s/>he<text:s/>said:<text:s/>"My<text:s/>father<text:s/>and<text:s/>my<text:s/>brothers,<text:s/>their<text:s/>sheep<text:s/>and<text:s/>their<text:s/>oxen<text:s/>and<text:s/>all<text:s/>that<text:s/>is<text:s/>theirs,<text:s/>have<text:s/>come<text:s/>from<text:s/>the<text:s/>land<text:s/>of<text:s/>K'naan,<text:s/>and<text:s/>here,<text:s/>they<text:s/>are<text:s/>in<text:s/>the<text:s/>region<text:s/>of<text:s/>Goshen!"<text:s/></text:span><text:span text:style-name="T51_4">2</text:span><text:span text:style-name="T51_5"> Now<text:s/>from<text:s/>the<text:s/>circle<text:s/>of<text:s/>his<text:s/>brothers<text:s/>he<text:s/>had<text:s/>picked<text:s/>out<text:s/>five<text:s/>men<text:s/>and<text:s/>had<text:s/>set<text:s/>them<text:s/>in<text:s/>Pharaoh's<text:s/>presence.<text:s/></text:span><text:span text:style-name="T51_6">3</text:span><text:span text:style-name="T51_7"> Pharaoh<text:s/>said<text:s/>to<text:s/>his<text:s/>brothers:<text:s/>"What<text:s/>is<text:s/>it<text:s/>that<text:s/>you<text:s/>do?"</text:span></text:p>
          </table:table-cell>
        </table:table-row>
        <table:table-row table:style-name="Row24">
          <table:table-cell table:style-name="Cell47">
            <text:p text:style-name="P52"><text:span text:style-name="T52_1">וַיֹּאמְר֣וּ<text:s/>אֶל־פַּרְעֹ֗ה<text:s/>רֹעֵ֥ה<text:s/>צֹאן֙<text:s/>עֲבָדֶ֔יךָ<text:s/>גַּם־אֲנַ֖חְנוּ<text:s/>גַּם־אֲבוֹתֵֽינוּ׃<text:s/></text:span><text:span text:style-name="T52_2">ד</text:span><text:span text:style-name="T52_3"> וַיֹּאמְר֣וּ<text:s/>אֶל־פַּרְעֹ֗ה<text:s/>לָג֣וּר<text:s/>בָּאָ֘רֶץ֮<text:s/>בָּ֒אנוּ֒<text:s/>כִּי־אֵ֣ין<text:s/>מִרְעֶ֗ה<text:s/>לַצֹּאן֙<text:s/>אֲשֶׁ֣ר<text:s/>לַעֲבָדֶ֔יךָ<text:s/>כִּֽי־כָבֵ֥ד<text:s/>הָרָעָ֖ב<text:s/>בְּאֶ֣רֶץ<text:s/>כְּנָ֑עַן<text:s/>וְעַתָּ֛ה<text:s/>יֵֽשְׁבוּ־נָ֥א<text:s/>עֲבָדֶ֖יךָ<text:s/>בְּאֶ֥רֶץ<text:s/>גֹּֽשֶׁן׃</text:span></text:p>
          </table:table-cell>
          <table:table-cell table:style-name="Cell48">
            <text:p text:style-name="P53"><text:span text:style-name="T53_1">They<text:s/>said<text:s/>to<text:s/>Pharaoh:<text:s/>"Your<text:s/>servants<text:s/>are<text:s/>shepherds<text:s/>of<text:s/>flocks,<text:s/>so<text:s/>we,<text:s/>so<text:s/>our<text:s/>fathers."<text:s/></text:span><text:span text:style-name="T53_2">4</text:span><text:span text:style-name="T53_3"> And<text:s/>they<text:s/>said<text:s/>to<text:s/>Pharaoh:<text:s/>"It<text:s/>is<text:s/>to<text:s/>sojourn<text:s/>in<text:s/>the<text:s/>land<text:s/>that<text:s/>we<text:s/>have<text:s/>come,<text:s/>for<text:s/>there<text:s/>is<text:s/>no<text:s/>grazing<text:s/>for<text:s/>the<text:s/>flocks<text:s/>that<text:s/>are<text:s/>your<text:s/>servants',<text:s/>for<text:s/>the<text:s/>famine<text:s/>is<text:s/>heavy<text:s/>in<text:s/>the<text:s/>land<text:s/>of<text:s/>K'naan.<text:s/>So<text:s/>now,<text:s/>pray<text:s/>let<text:s/>your<text:s/>servants<text:s/>settle<text:s/>in<text:s/>the<text:s/>region<text:s/>of<text:s/>Goshen!"</text:span><text:span text:style-name="T53_4">[foot]The<text:s/>continuation<text:s/>of<text:s/>the<text:s/>previous<text:s/>Priestly<text:s/>section<text:s/>in<text:s/>Chapter<text:s/>46,<text:s/>Joseph's<text:s/>tells<text:s/>his<text:s/>brothers<text:s/>to<text:s/>ask<text:s/>Pharaoh<text:s/>for<text:s/>a<text:s/>dwelling<text:s/>place<text:s/>for<text:s/>them<text:s/>and<text:s/>their<text:s/>flocks<text:s/>and<text:s/>now<text:s/>they<text:s/>do<text:s/>so.[/foot]<text:s/></text:span></text:p>
          </table:table-cell>
        </table:table-row>
        <table:table-row table:style-name="Row25">
          <table:table-cell table:style-name="Cell49">
            <text:p text:style-name="P54"><text:span text:style-name="T54_1">ה</text:span><text:span text:style-name="T54_2"> וַיֹּ֣אמֶר<text:s/>פַּרְעֹ֔ה<text:s/>אֶל־יוֹסֵ֖ף<text:s/>לֵאמֹ֑ר<text:s/>אָבִ֥יךָ<text:s/>וְאַחֶ֖יךָ<text:s/>בָּ֥אוּ<text:s/>אֵלֶֽיךָ׃<text:s/></text:span><text:span text:style-name="T54_3">ו</text:span><text:span text:style-name="T54_4"> אֶ֤רֶץ<text:s/>מִצְרַ֙יִם֙<text:s/>לְפָנֶ֣יךָ<text:s/>הִ֔וא<text:s/>בְּמֵיטַ֣ב<text:s/>הָאָ֔רֶץ<text:s/>הוֹשֵׁ֥ב<text:s/>אֶת־אָבִ֖יךָ<text:s/>וְאֶת־אַחֶ֑יךָ</text:span><text:span text:style-name="T54_5"><text:s/></text:span><text:span text:style-name="T54_6">יֵשְׁבוּ֙<text:s/>בְּאֶ֣רֶץ<text:s/>גֹּ֔שֶׁן</text:span><text:span text:style-name="T54_7"><text:s/></text:span><text:span text:style-name="T54_8">וְאִם־יָדַ֗עְתָּ<text:s/>וְיֶשׁ־בָּם֙<text:s/>אַנְשֵׁי־חַ֔יִל<text:s/>וְשַׂמְתָּ֛ם<text:s/>שָׂרֵ֥י<text:s/>מִקְנֶ֖ה<text:s/>עַל־אֲשֶׁר־לִֽי׃</text:span></text:p>
          </table:table-cell>
          <table:table-cell table:style-name="Cell50">
            <text:p text:style-name="P55"><text:span text:style-name="T55_1">5</text:span><text:span text:style-name="T55_2"> Pharaoh<text:s/>said<text:s/>to<text:s/>Yosef,<text:s/>saying:<text:s/>"(So)<text:s/>your<text:s/>father<text:s/>and<text:s/>your<text:s/>brothers<text:s/>have<text:s/>come<text:s/>to<text:s/>you:<text:s/></text:span><text:span text:style-name="T55_3">6</text:span><text:span text:style-name="T55_4"> the<text:s/>land<text:s/>of<text:s/>Mitsrayim<text:s/>is<text:s/>before<text:s/>you;<text:s/>in<text:s/>the<text:s/>goodliest-part<text:s/>of<text:s/>the<text:s/>land,<text:s/>settle<text:s/>your<text:s/>father<text:s/>and<text:s/>your<text:s/>brothers,</text:span><text:span text:style-name="T55_5">[foot]The<text:s/>dialogue<text:s/>between<text:s/>Pharaoh<text:s/>and<text:s/>Joseph's<text:s/>brothers<text:s/>does<text:s/>not<text:s/>occur<text:s/>in<text:s/>E,<text:s/>instead<text:s/>Pharaoh<text:s/>simply<text:s/>tells<text:s/>Joseph<text:s/>where<text:s/>he<text:s/>plans<text:s/>to<text:s/>settle<text:s/>the<text:s/>Israelites.[/foot]<text:s/></text:span><text:span text:style-name="T55_6">let<text:s/>them<text:s/>settle<text:s/>in<text:s/>the<text:s/>region<text:s/>of<text:s/>Goshen.</text:span><text:span text:style-name="T55_7">[foot]Goshen<text:s/>is<text:s/>the<text:s/>dwelling<text:s/>place<text:s/>of<text:s/>the<text:s/>Israelites<text:s/>according<text:s/>to<text:s/>J<text:s/>and<text:s/>P<text:s/>and<text:s/>is<text:s/>added<text:s/>to<text:s/>E<text:s/>texts<text:s/>on<text:s/>other<text:s/>occasions<text:s/>as<text:s/>well,<text:s/>such<text:s/>as<text:s/>in<text:s/>46:28-29.<text:s/>According<text:s/>to<text:s/>E<text:s/>the<text:s/>brother's<text:s/>dwelling<text:s/>place<text:s/>was<text:s/>Ramses<text:s/>(vs.<text:s/>11).[/foot]<text:s/></text:span><text:span text:style-name="T55_8">And<text:s/>if<text:s/>you<text:s/>know<text:s/>that<text:s/>there<text:s/>are<text:s/>able<text:s/>men<text:s/>among<text:s/>them,<text:s/>make<text:s/>them<text:s/>chiefs<text:s/>of<text:s/>livestock<text:s/>over<text:s/>what<text:s/>is<text:s/>mine."</text:span><text:span text:style-name="T55_9">[foot]The<text:s/>bias<text:s/>of<text:s/>the<text:s/>Egyptians<text:s/>against<text:s/>shepherds,<text:s/>P<text:s/>remarks<text:s/>on<text:s/>(46:34)<text:s/>is<text:s/>not<text:s/>apparent<text:s/>in<text:s/>E,<text:s/>Pharaoh<text:s/>asks<text:s/>them<text:s/>to<text:s/>be<text:s/>in<text:s/>charge<text:s/>of<text:s/>his<text:s/>flocks.<text:s/>¶<text:s/>Vs.<text:s/>7<text:s/>switches<text:s/>gears<text:s/>and<text:s/>describes<text:s/>an<text:s/>encounter<text:s/>between<text:s/>Jacob<text:s/>(J's<text:s/>name<text:s/>for<text:s/>Joseph's<text:s/>father)<text:s/>and<text:s/>Pharaoh,<text:s/>then<text:s/>vs.<text:s/>11<text:s/>comes<text:s/>back<text:s/>and<text:s/>informs<text:s/>the<text:s/>reader<text:s/>of<text:s/>the<text:s/>results<text:s/>of<text:s/>Pharaoh's<text:s/>command<text:s/>to<text:s/>settle<text:s/>the<text:s/>Israelites<text:s/>(E)<text:s/>vss.<text:s/>11-12.<text:s/>Jacob's<text:s/>blessing<text:s/>of<text:s/>Pharaoh<text:s/>may<text:s/>have<text:s/>been<text:s/>inserted<text:s/>by<text:s/>J<text:s/>in<text:s/>order<text:s/>to<text:s/>portray<text:s/>Jacob<text:s/>as<text:s/>a<text:s/>venerable<text:s/>elder,<text:s/>and<text:s/>thus<text:s/>explain<text:s/>why<text:s/>all<text:s/>of<text:s/>Egypt<text:s/>mourned<text:s/>his<text:s/>passing<text:s/>in<text:s/>Chapter<text:s/>50.<text:s/>[/foot]<text:s/></text:span></text:p>
          </table:table-cell>
        </table:table-row>
        <table:table-row table:style-name="Row26">
          <table:table-cell table:style-name="Cell51">
            <text:p text:style-name="P56"><text:span text:style-name="T56_1">ז</text:span><text:span text:style-name="T56_2"> וַיָּבֵ֤א<text:s/>יוֹסֵף֙<text:s/>אֶת־יַֽעֲקֹ֣ב<text:s/>אָבִ֔יו<text:s/>וַיַּֽעֲמִדֵ֖הוּ<text:s/>לִפְנֵ֣י<text:s/>פַרְעֹ֑ה<text:s/>וַיְבָ֥רֶךְ<text:s/>יַעֲקֹ֖ב<text:s/>אֶת־פַּרְעֹֽה׃</text:span><text:span text:style-name="T56_3"><text:s/></text:span><text:span text:style-name="T56_4">ח</text:span><text:span text:style-name="T56_5"> וַיֹּ֥אמֶר<text:s/>פַּרְעֹ֖ה<text:s/>אֶֽל־יַעֲקֹ֑ב<text:s/>כַּמָּ֕ה<text:s/>יְמֵ֖י<text:s/>שְׁנֵ֥י<text:s/>חַיֶּֽיךָ׃<text:s/></text:span><text:span text:style-name="T56_6">ט</text:span><text:span text:style-name="T56_7"> וַיֹּ֤אמֶר<text:s/>יַעֲקֹב֙<text:s/>אֶל־פַּרְעֹ֔ה<text:s/>יְמֵי֙<text:s/>שְׁנֵ֣י<text:s/>מְגוּרַ֔י<text:s/>שְׁלֹשִׁ֥ים<text:s/>וּמְאַ֖ת<text:s/>שָׁנָ֑ה<text:s/>מְעַ֣ט<text:s/>וְרָעִ֗ים<text:s/>הָיוּ֙<text:s/>יְמֵי֙<text:s/>שְׁנֵ֣י<text:s/>חַיַּ֔י<text:s/>וְלֹ֣א<text:s/>הִשִּׂ֗יגוּ<text:s/>אֶת־יְמֵי֙<text:s/>שְׁנֵי֙<text:s/>חַיֵּ֣י<text:s/>אֲבֹתַ֔י<text:s/>בִּימֵ֖י<text:s/>מְגוּרֵיהֶֽם׃<text:s/></text:span><text:span text:style-name="T56_8">י</text:span><text:span text:style-name="T56_9"> וַיְבָ֥רֶךְ<text:s/>יַעֲקֹ֖ב<text:s/>אֶת־פַּרְעֹ֑ה<text:s/>וַיֵּצֵ֖א<text:s/>מִלִּפְנֵ֥י<text:s/>פַרְעֹֽה׃<text:s/></text:span><text:span text:style-name="T56_10">שביעי</text:span><text:span text:style-name="T56_11"><text:s/></text:span><text:span text:style-name="T56_12">יא</text:span><text:span text:style-name="T56_13"> וַיּוֹשֵׁ֣ב<text:s/>יוֹסֵף֮<text:s/>אֶת־אָבִ֣יו<text:s/>וְאֶת־אֶחָיו֒</text:span><text:span text:style-name="T56_14"><text:s/></text:span><text:span text:style-name="T56_15">וַיִּתֵּ֨ן<text:s/>לָהֶ֤ם<text:s/>אֲחֻזָּה֙<text:s/>בְּאֶ֣רֶץ<text:s/>מִצְרַ֔יִם</text:span><text:span text:style-name="T56_16"><text:s/></text:span><text:span text:style-name="T56_17">בְּמֵיטַ֥ב<text:s/>הָאָ֖רֶץ<text:s/>בְּאֶ֣רֶץ<text:s/>רַעְמְסֵ֑ס<text:s/>כַּאֲשֶׁ֖ר<text:s/>צִוָּ֥ה<text:s/>פַרְעֹֽה׃<text:s/></text:span><text:span text:style-name="T56_18">יב</text:span><text:span text:style-name="T56_19"> וַיְכַלְכֵּ֤ל<text:s/>יוֹסֵף֙<text:s/>אֶת־אָבִ֣יו<text:s/>וְאֶת־אֶחָ֔יו<text:s/>וְאֵ֖ת<text:s/>כׇּל־בֵּ֣ית<text:s/>אָבִ֑יו<text:s/>לֶ֖חֶם<text:s/>לְפִ֥י<text:s/>הַטָּֽף׃</text:span></text:p>
          </table:table-cell>
          <table:table-cell table:style-name="Cell52">
            <text:p text:style-name="P57"><text:span text:style-name="T57_1">7</text:span><text:span text:style-name="T57_2"> Yosef<text:s/>brought<text:s/>Yaakov<text:s/>his<text:s/>father<text:s/>and<text:s/>had<text:s/>him<text:s/>stand<text:s/>in<text:s/>Pharaoh's<text:s/>presence.<text:s/>And<text:s/>Yaakov<text:s/>gave<text:s/>Pharaoh<text:s/>a<text:s/>blessing-of-greeting.</text:span><text:span text:style-name="T57_3">[foot]Jacob<text:s/>(J's<text:s/>name<text:s/>for<text:s/>Joseph's<text:s/>father)<text:s/>blesses<text:s/>Pharaoh,<text:s/>the<text:s/>content<text:s/>of<text:s/>the<text:s/>blessing<text:s/>is<text:s/>not<text:s/>mentioned<text:s/>(vs.<text:s/>7).<text:s/>Instead<text:s/>a<text:s/>dialogue<text:s/>between<text:s/>Jacob<text:s/>and<text:s/>Pharaoh<text:s/>ensues<text:s/>in<text:s/>typical<text:s/>Priestly<text:s/>language<text:s/>(vss.<text:s/>8-9)<text:s/>(</text:span><text:span text:style-name="T57_4">שני<text:s/>חיי</text:span><text:span text:style-name="T57_5"><text:s/>–<text:s/>the<text:s/>years<text:s/>of<text:s/>my<text:s/>life,<text:s/>and<text:s/>cf.<text:s/>23:1,<text:s/></text:span><text:span text:style-name="T57_6">מגוריהם</text:span><text:span text:style-name="T57_7"><text:s/>–<text:s/>their<text:s/>sojourn,<text:s/>and<text:s/>cf.<text:s/>28:4).<text:s/>Then<text:s/>there<text:s/>is<text:s/>a<text:s/>short<text:s/>resumptive<text:s/>repetition<text:s/>in<text:s/>vs.<text:s/>10,<text:s/>"Then<text:s/>Jacob<text:s/>blessed<text:s/>Pharaoh"<text:s/>which<text:s/>indicates<text:s/>that<text:s/>the<text:s/>dialogue<text:s/>was<text:s/>a<text:s/>secondary<text:s/>insertion.<text:s/>In<text:s/>the<text:s/>J<text:s/>text<text:s/>there<text:s/>is<text:s/>simply<text:s/>a<text:s/>statement<text:s/>that<text:s/>Jacob<text:s/>blessed<text:s/>Pharoah<text:s/>then<text:s/>he<text:s/>leaves<text:s/>Pharaoh's<text:s/>presence.[/foot]<text:s/></text:span><text:span text:style-name="T57_8">8</text:span><text:span text:style-name="T57_9"> Pharaoh<text:s/>said<text:s/>to<text:s/>Yaakov:<text:s/>"How<text:s/>many<text:s/>are<text:s/>the<text:s/>days<text:s/>and<text:s/>years<text:s/>of<text:s/>your<text:s/>life?"<text:s/></text:span><text:span text:style-name="T57_10">9</text:span><text:span text:style-name="T57_11"> Yaakov<text:s/>said<text:s/>to<text:s/>Pharaoh:<text:s/>"The<text:s/>days<text:s/>and<text:s/>years<text:s/>of<text:s/>my<text:s/>sojourn<text:s/>are<text:s/>thirty<text:s/>and<text:s/>a<text:s/>hundred<text:s/>years;<text:s/>few<text:s/>and<text:s/>ill-fated<text:s/>have<text:s/>been<text:s/>the<text:s/>days<text:s/>and<text:s/>years<text:s/>of<text:s/>my<text:s/>life,<text:s/>they<text:s/>have<text:s/>not<text:s/>attained<text:s/>the<text:s/>days<text:s/>and<text:s/>years<text:s/>of<text:s/>my<text:s/>fathers'<text:s/>lives<text:s/>in<text:s/>the<text:s/>days<text:s/>of<text:s/>their<text:s/>sojourn."<text:s/></text:span><text:span text:style-name="T57_12">10</text:span><text:span text:style-name="T57_13"> Yaakov<text:s/>gave<text:s/>Pharaoh<text:s/>a<text:s/>blessing-of-farewell<text:s/>and<text:s/>went<text:s/>out<text:s/>from<text:s/>Pharaoh's<text:s/>presence.</text:span><text:span text:style-name="T57_14">[foot]See<text:s/>the<text:s/>above<text:s/>comment.[/foot]<text:s/></text:span><text:span text:style-name="T57_15">11</text:span><text:span text:style-name="T57_16"> So<text:s/>Yosef<text:s/>settled<text:s/>his<text:s/>father<text:s/>and<text:s/>his<text:s/>brothers,</text:span><text:span text:style-name="T57_17">[foot]See<text:s/>penultimate<text:s/>comment<text:s/>(the<text:s/>second<text:s/>comment<text:s/>on<text:s/>47:6).[/foot]<text:s/></text:span><text:span text:style-name="T57_18">giving<text:s/>them<text:s/>holdings<text:s/>in<text:s/>the<text:s/>land<text:s/>of<text:s/>Mitsrayim,</text:span><text:span text:style-name="T57_19">[foot]A<text:s/>Priestly<text:s/>insertion<text:s/>(</text:span><text:span text:style-name="T57_20">אחזה</text:span><text:span text:style-name="T57_21">-<text:s/>holding,<text:s/>and<text:s/>cf.<text:s/>23:20),<text:s/>which<text:s/>encumbers<text:s/>the<text:s/>verse<text:s/>since<text:s/>the<text:s/>indirect<text:s/>object<text:s/>of<text:s/>"Joseph<text:s/>settled…"<text:s/>appears<text:s/>only<text:s/>later<text:s/>in<text:s/>the<text:s/>verse<text:s/>("in<text:s/>the<text:s/>best<text:s/>part<text:s/>of<text:s/>the<text:s/>land").[/foot]<text:s/></text:span><text:span text:style-name="T57_22">in<text:s/>the<text:s/>goodliest-part<text:s/>of<text:s/>the<text:s/>land,<text:s/>in<text:s/>the<text:s/>region<text:s/>of<text:s/>Ra'mses,<text:s/>as<text:s/>Pharaoh<text:s/>had<text:s/>commanded.<text:s/></text:span><text:span text:style-name="T57_23">12</text:span><text:span text:style-name="T57_24"> Yosef<text:s/>sustained<text:s/>his<text:s/>father,<text:s/>his<text:s/>brothers,<text:s/>and<text:s/>his<text:s/>father's<text:s/>entire<text:s/>household<text:s/>with<text:s/>bread,<text:s/>in<text:s/>proportion<text:s/>to<text:s/>the<text:s/>little-ones.</text:span><text:span text:style-name="T57_25">[foot]The<text:s/>children<text:s/>of<text:s/>Israel<text:s/>dwell<text:s/>in<text:s/>the<text:s/>land<text:s/>of<text:s/>Ramses<text:s/>according<text:s/>to<text:s/>E<text:s/>(vs.<text:s/>11)<text:s/>as<text:s/>opposed<text:s/>to<text:s/>in<text:s/>the<text:s/>land<text:s/>of<text:s/>Goshen<text:s/>according<text:s/>to<text:s/>J<text:s/>and<text:s/>P.[/foot]<text:s/></text:span></text:p>
          </table:table-cell>
        </table:table-row>
        <table:table-row table:style-name="Row27">
          <table:table-cell table:style-name="Cell53">
            <text:p text:style-name="P58"><text:span text:style-name="T58_1">יג</text:span><text:span text:style-name="T58_2"> וְלֶ֤חֶם<text:s/>אֵין֙<text:s/>בְּכׇל־הָאָ֔רֶץ<text:s/>כִּֽי־כָבֵ֥ד<text:s/>הָרָעָ֖ב<text:s/>מְאֹ֑ד<text:s/>וַתֵּ֜לַהּ<text:s/>אֶ֤רֶץ<text:s/>מִצְרַ֙יִם֙<text:s/>וְאֶ֣רֶץ<text:s/>כְּנַ֔עַן<text:s/>מִפְּנֵ֖י<text:s/>הָרָעָֽב׃<text:s/></text:span><text:span text:style-name="T58_3">יד</text:span><text:span text:style-name="T58_4"> וַיְלַקֵּ֣ט<text:s/>יוֹסֵ֗ף<text:s/>אֶת־כׇּל־הַכֶּ֙סֶף֙<text:s/>הַנִּמְצָ֤א<text:s/>בְאֶֽרֶץ־מִצְרַ֙יִם֙<text:s/>וּבְאֶ֣רֶץ<text:s/>כְּנַ֔עַן<text:s/>בַּשֶּׁ֖בֶר<text:s/>אֲשֶׁר־הֵ֣ם<text:s/>שֹׁבְרִ֑ים<text:s/>וַיָּבֵ֥א<text:s/>יוֹסֵ֛ף<text:s/>אֶת־הַכֶּ֖סֶף<text:s/>בֵּ֥יתָה<text:s/>פַרְעֹֽה׃<text:s/></text:span><text:span text:style-name="T58_5">טו</text:span><text:span text:style-name="T58_6"> וַיִּתֹּ֣ם<text:s/>הַכֶּ֗סֶף<text:s/>מֵאֶ֣רֶץ<text:s/>מִצְרַ֘יִם֮<text:s/>וּמֵאֶ֣רֶץ<text:s/>כְּנַ֒עַן֒<text:s/>וַיָּבֹאוּ֩<text:s/>כָל־מִצְרַ֨יִם<text:s/>אֶל־יוֹסֵ֤ף<text:s/>לֵאמֹר֙<text:s/>הָֽבָה־לָּ֣נוּ<text:s/>לֶ֔חֶם<text:s/>וְלָ֥מָּה<text:s/>נָמ֖וּת<text:s/>נֶגְדֶּ֑ךָ<text:s/>כִּ֥י<text:s/>אָפֵ֖ס<text:s/>כָּֽסֶף׃<text:s/></text:span><text:span text:style-name="T58_7">טז</text:span><text:span text:style-name="T58_8"> וַיֹּ֤אמֶר<text:s/>יוֹסֵף֙<text:s/>הָב֣וּ<text:s/>מִקְנֵיכֶ֔ם<text:s/>וְאֶתְּנָ֥ה<text:s/>לָכֶ֖ם<text:s/>בְּמִקְנֵיכֶ֑ם<text:s/>אִם־אָפֵ֖ס<text:s/>כָּֽסֶף׃<text:s/></text:span><text:span text:style-name="T58_9">יז</text:span><text:span text:style-name="T58_10"> וַיָּבִ֣יאוּ<text:s/>אֶת־מִקְנֵיהֶם֮<text:s/>אֶל־יוֹסֵף֒<text:s/>וַיִּתֵּ֣ן<text:s/>לָהֶם֩<text:s/>יוֹסֵ֨ף<text:s/>לֶ֜חֶם<text:s/>בַּסּוּסִ֗ים<text:s/>וּבְמִקְנֵ֥ה<text:s/>הַצֹּ֛אן<text:s/>וּבְמִקְנֵ֥ה<text:s/>הַבָּקָ֖ר<text:s/>וּבַחֲמֹרִ֑ים<text:s/>וַיְנַהֲלֵ֤ם<text:s/>בַּלֶּ֙חֶם֙<text:s/>בְּכׇל־מִקְנֵהֶ֔ם<text:s/>בַּשָּׁנָ֖ה<text:s/>הַהִֽוא׃</text:span></text:p>
          </table:table-cell>
          <table:table-cell table:style-name="Cell54">
            <text:p text:style-name="P59"><text:span text:style-name="T59_1">13</text:span><text:span text:style-name="T59_2"> But<text:s/>bread<text:s/>there<text:s/>was<text:s/>none<text:s/>in<text:s/>all<text:s/>the<text:s/>land,<text:s/>for<text:s/>the<text:s/>famine<text:s/>was<text:s/>exceedingly<text:s/>heavy,<text:s/>and<text:s/>the<text:s/>land<text:s/>of<text:s/>Mitsrayim<text:s/>and<text:s/>the<text:s/>land<text:s/>of<text:s/>K'naan<text:s/>were<text:s/>exhausted<text:s/>by<text:s/>the<text:s/>famine.<text:s/></text:span><text:span text:style-name="T59_3">14</text:span><text:span text:style-name="T59_4"> Yosef<text:s/>had<text:s/>collected<text:s/>all<text:s/>the<text:s/>silver<text:s/>that<text:s/>was<text:s/>to<text:s/>be<text:s/>found<text:s/>in<text:s/>the<text:s/>land<text:s/>of<text:s/>Mitsrayim<text:s/>and<text:s/>in<text:s/>the<text:s/>land<text:s/>of<text:s/>K'naan,<text:s/>from<text:s/>the<text:s/>rations<text:s/>that<text:s/>they<text:s/>had<text:s/>bought,<text:s/>and<text:s/>Yosef<text:s/>had<text:s/>brought<text:s/>the<text:s/>silver<text:s/>into<text:s/>Pharaoh's<text:s/>house.<text:s/></text:span><text:span text:style-name="T59_5">15</text:span><text:span text:style-name="T59_6"> When<text:s/>the<text:s/>silver<text:s/>in<text:s/>the<text:s/>land<text:s/>of<text:s/>Mitsrayim<text:s/>and<text:s/>in<text:s/>the<text:s/>land<text:s/>of<text:s/>K'naan<text:s/>had<text:s/>run<text:s/>out,<text:s/>all<text:s/>Mitsrayim<text:s/>came<text:s/>to<text:s/>Yosef,<text:s/>saying:<text:s/>"Come-now,<text:s/>(let<text:s/>us<text:s/>have)<text:s/>bread!<text:s/>Why<text:s/>should<text:s/>we<text:s/>die<text:s/>in<text:s/>front<text:s/>of<text:s/>you,<text:s/>because<text:s/>the<text:s/>silver<text:s/>is<text:s/>gone?"<text:s/></text:span><text:span text:style-name="T59_7">16</text:span><text:span text:style-name="T59_8"> Yosef<text:s/>said:<text:s/>"Come-now,<text:s/>(let<text:s/>me<text:s/>have)<text:s/>your<text:s/>livestock,<text:s/>and<text:s/>I<text:s/>will<text:s/>give<text:s/>you<text:s/>(bread)<text:s/>for<text:s/>your<text:s/>livestock,<text:s/>since<text:s/>the<text:s/>silver<text:s/>is<text:s/>gone."<text:s/></text:span><text:span text:style-name="T59_9">17</text:span><text:span text:style-name="T59_10"> So<text:s/>they<text:s/>brought<text:s/>their<text:s/>livestock<text:s/>to<text:s/>Yosef,<text:s/>and<text:s/>Yosef<text:s/>gave<text:s/>them<text:s/>bread<text:s/>(in<text:s/>exchange)<text:s/>for<text:s/>the<text:s/>horses,<text:s/>the<text:s/>sheep-livestock,<text:s/>the<text:s/>oxen-livestock,<text:s/>and<text:s/>the<text:s/>donkeys;<text:s/>he<text:s/>got-them-through<text:s/>with<text:s/>bread<text:s/>(in<text:s/>exchange)<text:s/>for<text:s/>all<text:s/>their<text:s/>livestock<text:s/>in<text:s/>that<text:s/>year.</text:span></text:p>
          </table:table-cell>
        </table:table-row>
        <table:table-row table:style-name="Row28">
          <table:table-cell table:style-name="Cell55">
            <text:p text:style-name="P60"><text:span text:style-name="T60_1">יח</text:span><text:span text:style-name="T60_2"> וַתִּתֹּם֮<text:s/>הַשָּׁנָ֣ה<text:s/>הַהִוא֒<text:s/>וַיָּבֹ֨אוּ<text:s/>אֵלָ֜יו<text:s/>בַּשָּׁנָ֣ה<text:s/>הַשֵּׁנִ֗ית<text:s/>וַיֹּ֤אמְרוּ<text:s/>לוֹ֙<text:s/>לֹֽא־נְכַחֵ֣ד<text:s/>מֵֽאֲדֹנִ֔י<text:s/>כִּ֚י<text:s/>אִם־תַּ֣ם<text:s/>הַכֶּ֔סֶף<text:s/>וּמִקְנֵ֥ה<text:s/>הַבְּהֵמָ֖ה<text:s/>אֶל־אֲדֹנִ֑י<text:s/>לֹ֤א<text:s/>נִשְׁאַר֙<text:s/>לִפְנֵ֣י<text:s/>אֲדֹנִ֔י<text:s/>בִּלְתִּ֥י<text:s/>אִם־גְּוִיָּתֵ֖נוּ<text:s/>וְאַדְמָתֵֽנוּ׃<text:s/></text:span><text:span text:style-name="T60_3">יט</text:span><text:span text:style-name="T60_4"> לָ֧מָּה<text:s/>נָמ֣וּת<text:s/>לְעֵינֶ֗יךָ<text:s/>גַּם־אֲנַ֙חְנוּ֙<text:s/>גַּ֣ם<text:s/>אַדְמָתֵ֔נוּ<text:s/>קְנֵֽה־אֹתָ֥נוּ<text:s/>וְאֶת־אַדְמָתֵ֖נוּ<text:s/>בַּלָּ֑חֶם<text:s/>וְנִֽהְיֶ֞ה<text:s/>אֲנַ֤חְנוּ<text:s/>וְאַדְמָתֵ֙נוּ֙<text:s/>עֲבָדִ֣ים<text:s/>לְפַרְעֹ֔ה<text:s/>וְתֶן־זֶ֗רַע<text:s/>וְנִֽחְיֶה֙<text:s/>וְלֹ֣א<text:s/>נָמ֔וּת<text:s/>וְהָאֲדָמָ֖ה<text:s/>לֹ֥א<text:s/>תֵשָֽׁם׃</text:span></text:p>
          </table:table-cell>
          <table:table-cell table:style-name="Cell56">
            <text:p text:style-name="P61"><text:span text:style-name="T61_1">18</text:span><text:span text:style-name="T61_2"> But<text:s/>when<text:s/>that<text:s/>year<text:s/>had<text:s/>run<text:s/>out,<text:s/>they<text:s/>came<text:s/>back<text:s/>to<text:s/>him<text:s/>in<text:s/>the<text:s/>second<text:s/>year<text:s/>and<text:s/>said<text:s/>to<text:s/>him:<text:s/>"We<text:s/>cannot<text:s/>hide<text:s/>from<text:s/>my<text:s/>lord<text:s/>that<text:s/>if<text:s/>the<text:s/>silver<text:s/>has<text:s/>run<text:s/>out<text:s/>and<text:s/>the<text:s/>animal-stocks<text:s/>are<text:s/>my<text:s/>lord's,<text:s/>nothing<text:s/>remains<text:s/>for<text:s/>my<text:s/>lord<text:s/>except<text:s/>for<text:s/>our<text:s/>bodies<text:s/>and<text:s/>our<text:s/>fertile-ground!<text:s/></text:span><text:span text:style-name="T61_3">19</text:span><text:span text:style-name="T61_4"> Why<text:s/>should<text:s/>we<text:s/>die<text:s/>before<text:s/>your<text:s/>eyes,<text:s/>so<text:s/>we,<text:s/>so<text:s/>our<text:s/>fertile-ground?<text:s/>Acquire<text:s/>us<text:s/>and<text:s/>our<text:s/>fertile-ground<text:s/>for<text:s/>bread,<text:s/>and<text:s/>we<text:s/>and<text:s/>our<text:s/>fertile-ground<text:s/>will<text:s/>become<text:s/>servants<text:s/>to<text:s/>Pharaoh.<text:s/>Give<text:s/>(us)<text:s/>seed-for-sowing<text:s/>that<text:s/>we<text:s/>may<text:s/>live<text:s/>and<text:s/>not<text:s/>die,<text:s/>that<text:s/>the<text:s/>fertile-ground<text:s/>may<text:s/>not<text:s/>become<text:s/>desolate!"</text:span></text:p>
          </table:table-cell>
        </table:table-row>
        <table:table-row table:style-name="Row29">
          <table:table-cell table:style-name="Cell57">
            <text:p text:style-name="P62"><text:span text:style-name="T62_1">כ</text:span><text:span text:style-name="T62_2"> וַיִּ֨קֶן<text:s/>יוֹסֵ֜ף<text:s/>אֶת־כׇּל־אַדְמַ֤ת<text:s/>מִצְרַ֙יִם֙<text:s/>לְפַרְעֹ֔ה<text:s/>כִּֽי־מָכְר֤וּ<text:s/>מִצְרַ֙יִם֙<text:s/>אִ֣ישׁ<text:s/>שָׂדֵ֔הוּ<text:s/>כִּֽי־חָזַ֥ק<text:s/>עֲלֵהֶ֖ם<text:s/>הָרָעָ֑ב<text:s/>וַתְּהִ֥י<text:s/>הָאָ֖רֶץ<text:s/>לְפַרְעֹֽה׃<text:s/></text:span><text:span text:style-name="T62_3">כא</text:span><text:span text:style-name="T62_4"> וְאֶ֨ת־הָעָ֔ם<text:s/>הֶעֱבִ֥יר<text:s/>אֹת֖וֹ<text:s/>לֶעָרִ֑ים<text:s/>מִקְצֵ֥ה<text:s/>גְבוּל־מִצְרַ֖יִם<text:s/>וְעַד־קָצֵֽהוּ׃<text:s/></text:span><text:span text:style-name="T62_5">כב</text:span><text:span text:style-name="T62_6"> רַ֛ק<text:s/>אַדְמַ֥ת<text:s/>הַכֹּהֲנִ֖ים<text:s/>לֹ֣א<text:s/>קָנָ֑ה<text:s/>כִּי֩<text:s/>חֹ֨ק<text:s/>לַכֹּהֲנִ֜ים<text:s/>מֵאֵ֣ת<text:s/>פַּרְעֹ֗ה<text:s/>וְאָֽכְל֤וּ<text:s/>אֶת־חֻקָּם֙<text:s/>אֲשֶׁ֨ר<text:s/>נָתַ֤ן<text:s/>לָהֶם֙<text:s/>פַּרְעֹ֔ה<text:s/>עַל־כֵּ֕ן<text:s/>לֹ֥א<text:s/>מָכְר֖וּ<text:s/>אֶת־אַדְמָתָֽם׃<text:s/></text:span><text:span text:style-name="T62_7">כג</text:span><text:span text:style-name="T62_8"> וַיֹּ֤אמֶר<text:s/>יוֹסֵף֙<text:s/>אֶל־הָעָ֔ם<text:s/>הֵן֩<text:s/>קָנִ֨יתִי<text:s/>אֶתְכֶ֥ם<text:s/>הַיּ֛וֹם<text:s/>וְאֶת־אַדְמַתְכֶ֖ם<text:s/>לְפַרְעֹ֑ה<text:s/>הֵֽא־לָכֶ֣ם<text:s/>זֶ֔רַע<text:s/>וּזְרַעְתֶּ֖ם<text:s/>אֶת־הָאֲדָמָֽה׃<text:s/></text:span><text:span text:style-name="T62_9">כד</text:span><text:span text:style-name="T62_10"> וְהָיָה֙<text:s/>בַּתְּבוּאֹ֔ת<text:s/>וּנְתַתֶּ֥ם<text:s/>חֲמִישִׁ֖ית<text:s/>לְפַרְעֹ֑ה<text:s/>וְאַרְבַּ֣ע<text:s/>הַיָּדֹ֡ת<text:s/>יִהְיֶ֣ה<text:s/>לָכֶם֩<text:s/>לְזֶ֨רַע<text:s/>הַשָּׂדֶ֧ה<text:s/>וּֽלְאׇכְלְכֶ֛ם<text:s/>וְלַאֲשֶׁ֥ר<text:s/>בְּבָתֵּיכֶ֖ם<text:s/>וְלֶאֱכֹ֥ל<text:s/>לְטַפְּכֶֽם׃<text:s/></text:span><text:span text:style-name="T62_11">מפטיר</text:span><text:span text:style-name="T62_12"><text:s/></text:span><text:span text:style-name="T62_13">כה</text:span><text:span text:style-name="T62_14"> וַיֹּאמְר֖וּ<text:s/>הֶחֱיִתָ֑נוּ<text:s/>נִמְצָא־חֵן֙<text:s/>בְּעֵינֵ֣י<text:s/>אֲדֹנִ֔י<text:s/>וְהָיִ֥ינוּ<text:s/>עֲבָדִ֖ים<text:s/>לְפַרְעֹֽה׃<text:s/></text:span><text:span text:style-name="T62_15">כו</text:span><text:span text:style-name="T62_16"> וַיָּ֣שֶׂם<text:s/>אֹתָ֣הּ<text:s/>יוֹסֵ֡ף<text:s/>לְחֹק֩<text:s/>עַד־הַיּ֨וֹם<text:s/>הַזֶּ֜ה<text:s/>עַל־אַדְמַ֥ת<text:s/>מִצְרַ֛יִם<text:s/>לְפַרְעֹ֖ה<text:s/>לַחֹ֑מֶשׁ<text:s/>רַ֞ק<text:s/>אַדְמַ֤ת<text:s/>הַכֹּֽהֲנִים֙<text:s/>לְבַדָּ֔ם<text:s/>לֹ֥א<text:s/>הָיְתָ֖ה<text:s/>לְפַרְעֹֽה׃</text:span></text:p>
          </table:table-cell>
          <table:table-cell table:style-name="Cell58">
            <text:p text:style-name="P63"><text:span text:style-name="T63_1">20</text:span><text:span text:style-name="T63_2"> So<text:s/>Yosef<text:s/>acquired<text:s/>all<text:s/>the<text:s/>fertile-ground<text:s/>of<text:s/>Mitsrayim<text:s/>for<text:s/>Pharaoh<text:s/>–<text:s/>for<text:s/>each<text:s/>one<text:s/>of<text:s/>Mitsrayim<text:s/>sold<text:s/>his<text:s/>field,<text:s/>for<text:s/>the<text:s/>famine<text:s/>was<text:s/>strong<text:s/>upon<text:s/>them<text:s/>–<text:s/>and<text:s/>the<text:s/>land<text:s/>went<text:s/>over<text:s/>to<text:s/>Pharaoh.<text:s/></text:span><text:span text:style-name="T63_3">21</text:span><text:span text:style-name="T63_4"> As<text:s/>for<text:s/>the<text:s/>people,<text:s/>he<text:s/>transferred<text:s/>them<text:s/>into<text:s/>the<text:s/>cities,<text:s/>from<text:s/>one<text:s/>edge<text:s/>of<text:s/>Mitsrayim's<text:s/>border<text:s/>to<text:s/>its<text:s/>other<text:s/>edge.<text:s/></text:span><text:span text:style-name="T63_5">22</text:span><text:span text:style-name="T63_6"> Only<text:s/>the<text:s/>fertile-ground<text:s/>of<text:s/>the<text:s/>priests<text:s/>he<text:s/>did<text:s/>not<text:s/>acquire,<text:s/>for<text:s/>the<text:s/>priests<text:s/>had<text:s/>a<text:s/>prescribed-allocation<text:s/>from<text:s/>Pharaoh,<text:s/>and<text:s/>they<text:s/>ate<text:s/>from<text:s/>their<text:s/>allocation<text:s/>which<text:s/>Pharaoh<text:s/>had<text:s/>given<text:s/>them,<text:s/>therefore<text:s/>they<text:s/>did<text:s/>not<text:s/>sell<text:s/>their<text:s/>fertile-ground.<text:s/></text:span><text:span text:style-name="T63_7">23</text:span><text:span text:style-name="T63_8"> Yosef<text:s/>said<text:s/>to<text:s/>the<text:s/>people:<text:s/>"Now<text:s/>that<text:s/>I<text:s/>have<text:s/>acquired<text:s/>you<text:s/>and<text:s/>your<text:s/>fertile-ground<text:s/>today<text:s/>for<text:s/>Pharaoh,<text:s/>here,<text:s/>you<text:s/>have<text:s/>seed,<text:s/>sow<text:s/>the<text:s/>fertile-ground!<text:s/></text:span><text:span text:style-name="T63_9">24</text:span><text:span text:style-name="T63_10"> But<text:s/>it<text:s/>shall<text:s/>be<text:s/>at<text:s/>the<text:s/>ingatherings,<text:s/>that<text:s/>you<text:s/>shall<text:s/>give<text:s/>a<text:s/>fifth<text:s/>to<text:s/>Pharaoh,<text:s/>the<text:s/>four<text:s/>other<text:s/>parts<text:s/>being<text:s/>for<text:s/>you<text:s/>as<text:s/>seed<text:s/>for<text:s/>the<text:s/>field<text:s/>and<text:s/>for<text:s/>your<text:s/>eating-needs,<text:s/>for<text:s/>those<text:s/>in<text:s/>your<text:s/>households,<text:s/>and<text:s/>for<text:s/>feeding<text:s/>your<text:s/>little-ones."<text:s/></text:span><text:span text:style-name="T63_11">25</text:span><text:span text:style-name="T63_12"> They<text:s/>said:<text:s/>"You<text:s/>have<text:s/>saved<text:s/>our<text:s/>lives!<text:s/>May<text:s/>we<text:s/>find<text:s/>favor<text:s/>in<text:s/>my<text:s/>lord's<text:s/>eyes:<text:s/>we<text:s/>will<text:s/>become<text:s/>servants<text:s/>to<text:s/>Pharaoh."<text:s/></text:span><text:span text:style-name="T63_13">26</text:span><text:span text:style-name="T63_14"> And<text:s/>Yosef<text:s/>made<text:s/>it<text:s/>a<text:s/>prescribed-law<text:s/>until<text:s/>this<text:s/>day,<text:s/>concerning<text:s/>the<text:s/>fertile-ground<text:s/>of<text:s/>Mitsrayim:<text:s/>For<text:s/>Pharaoh<text:s/>every<text:s/>fifth<text:s/>part!<text:s/>Only<text:s/>the<text:s/>fertile-ground<text:s/>of<text:s/>the<text:s/>priests,<text:s/>that<text:s/>alone<text:s/>did<text:s/>not<text:s/>go<text:s/>over<text:s/>to<text:s/>Pharaoh.</text:span><text:span text:style-name="T63_15">[foot]An<text:s/>etiological<text:s/>narrative<text:s/>explaining<text:s/>the<text:s/>Egyptian<text:s/>tax<text:s/>system.<text:s/>It<text:s/>is<text:s/>certainly<text:s/>a<text:s/>later<text:s/>narrative<text:s/>since<text:s/>it<text:s/>does<text:s/>not<text:s/>focus<text:s/>on<text:s/>Joseph's<text:s/>family<text:s/>as<text:s/>in<text:s/>E.<text:s/>Note<text:s/>the<text:s/>congruity,<text:s/>Joseph<text:s/>enslaves<text:s/>the<text:s/>Egyptians<text:s/>and<text:s/>then<text:s/>the<text:s/>Egyptian<text:s/>enslave<text:s/>the<text:s/>Israelites.<text:s/>This<text:s/>type<text:s/>of<text:s/>ironic<text:s/>congruity<text:s/>is<text:s/>typical<text:s/>of<text:s/>J<text:s/>–<text:s/>who<text:s/>for<text:s/>example<text:s/>has<text:s/>Jacob<text:s/>cheating<text:s/>Laban<text:s/>after<text:s/>Laban<text:s/>cheated<text:s/>him<text:s/>(chapters<text:s/>29<text:s/>and<text:s/>30),<text:s/>or<text:s/>has<text:s/>Abraham<text:s/>make<text:s/>a<text:s/>deal<text:s/>with<text:s/>the<text:s/>Philistines<text:s/>granting<text:s/>them<text:s/>parts<text:s/>of<text:s/>the<text:s/>future<text:s/>Israelite<text:s/>inheritance,<text:s/>thus<text:s/>heralding<text:s/>the<text:s/>Philistine<text:s/>incursions<text:s/>in<text:s/>Judges<text:s/>and<text:s/>Samuel<text:s/>in<text:s/>J<text:s/>texts,<text:s/>or<text:s/>has<text:s/>Sarah<text:s/>banishing<text:s/>Hagar<text:s/>after<text:s/>she<text:s/>herself<text:s/>gave<text:s/>Hagar<text:s/>to<text:s/>Abraham.[/foot]<text:s/></text:span></text:p>
          </table:table-cell>
        </table:table-row>
        <table:table-row table:style-name="Row30">
          <table:table-cell table:style-name="Cell59">
            <text:p text:style-name="P64"><text:span text:style-name="T64_1">כז</text:span><text:span text:style-name="T64_2"> וַיֵּ֧שֶׁב<text:s/>יִשְׂרָאֵ֛ל<text:s/>בְּאֶ֥רֶץ<text:s/>מִצְרַ֖יִם<text:s/>בְּאֶ֣רֶץ<text:s/>גֹּ֑שֶׁן<text:s/>וַיֵּאָחֲז֣וּ<text:s/>בָ֔הּ<text:s/>וַיִּפְר֥וּ<text:s/>וַיִּרְבּ֖וּ<text:s/>מְאֹֽד׃</text:span></text:p>
          </table:table-cell>
          <table:table-cell table:style-name="Cell60">
            <text:p text:style-name="P65"><text:span text:style-name="T65_1">27</text:span><text:span text:style-name="T65_2"> Now<text:s/>Yisrael<text:s/>stayed<text:s/>in<text:s/>the<text:s/>land<text:s/>of<text:s/>Mitsrayim,<text:s/>in<text:s/>the<text:s/>region<text:s/>of<text:s/>Goshen;<text:s/>they<text:s/>obtained<text:s/>holdings<text:s/>in<text:s/>it,<text:s/>bore<text:s/>fruit,<text:s/>and<text:s/>became<text:s/>exceedingly<text:s/>many.</text:span><text:span text:style-name="T65_3">[foot]Note<text:s/>the<text:s/>typical<text:s/>Priestly<text:s/>insertion<text:s/>of<text:s/>quantitative<text:s/>information.<text:s/>In<text:s/>P<text:s/>Jacob<text:s/>spends<text:s/>17<text:s/>years<text:s/>with<text:s/>Joseph<text:s/>and<text:s/>Canaan<text:s/>and<text:s/>then<text:s/>17<text:s/>years<text:s/>with<text:s/>Joseph<text:s/>in<text:s/>Egypt.<text:s/>Note<text:s/>also<text:s/>the<text:s/>expressions<text:s/>of<text:s/>fruitfulness,<text:s/>which<text:s/>are<text:s/>reminiscent<text:s/>of<text:s/>similar<text:s/>P<text:s/>expressions<text:s/>elsewhere<text:s/>(e.g.<text:s/>Ex<text:s/>1:7).[/foot]<text:s/></text:span></text:p>
          </table:table-cell>
        </table:table-row>
      </table:table>
      <text:p text:style-name="P66"><text:span text:style-name="T66_1"><draw:rect svg:x="0cm" svg:y="0cm" svg:width="16.51cm" svg:height="0.053cm" draw:style-name="FR1" text:anchor-type="as-char" draw:z-index="0"/></text:span></text:p>
      <text:p text:style-name="P67"><text:span text:style-name="T67_1">The<text:s/>Masoretic<text:s/>text<text:s/>presented<text:s/>here<text:s/>is<text:s/>from<text:s/>Rabbi<text:s/>Dr.<text:s/>Seth<text:s/>(Avi)<text:s/>Kadish's<text:s/></text:span><text:span text:style-name="T67_2"><text:a xlink:type="simple" xlink:href="https://he.wikisource.org/wiki/פרשת_ויגש/טעמים"><text:span text:style-name="T67_3">Miqra<text:s/>al<text:s/>pi<text:s/>ha-Mesorah</text:span></text:a></text:span><text:span text:style-name="T67_4">.<text:s/>For<text:s/>the<text:s/>translation<text:s/>in<text:s/>English,<text:s/>I<text:s/>have<text:s/>adapted<text:s/>the<text:s/>translation<text:s/>of<text:s/>Everett<text:s/>Fox<text:s/>in<text:s/>the<text:s/></text:span><text:span text:style-name="T67_5"><text:a xlink:type="simple" xlink:href="https://www.sefaria.org/Genesis.1?ven=The_Five_Books_of_Moses,_by_Everett_Fox._New_York,_Schocken_Books,_1995&amp;lang=bi&amp;aliyot=0"><text:span text:style-name="T67_6">Schocken<text:s/>Bible</text:span></text:a></text:span><text:span text:style-name="T67_7"><text:s/>(Everett<text:s/>Fox<text:s/>1995),<text:s/>mostly<text:s/>to<text:s/>re-Hebraize<text:s/>divine<text:s/>names,<text:s/>place<text:s/>names,<text:s/>and<text:s/>personal<text:s/>names,<text:s/>but<text:s/>I<text:s/>have<text:s/>made<text:s/>other<text:s/>changes.<text:s/>Where<text:s/>Fox<text:s/>translated<text:s/>"Mitsrayim"<text:s/>as<text:s/>'Egyptians,'<text:s/>I<text:s/>have<text:s/>kept<text:s/>"Mitsrayim,<text:s/>and<text:s/>where<text:s/>he<text:s/>has<text:s/>translated<text:s/>"adamah"<text:s/>as<text:s/>'soil,'<text:s/>I<text:s/>have<text:s/>instead<text:s/>used<text:s/>"fertile-ground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67_8">The<text:s/>Schocken<text:s/>Bible<text:s/>vol.<text:s/>1:<text:s/>The<text:s/>Five<text:s/>Books<text:s/>of<text:s/>Moses</text:span><text:span text:style-name="T67_9">,<text:s/></text:span><text:span text:style-name="T67_10"><text:a xlink:type="simple" xlink:href="https://www.penguinrandomhouse.com/series/DA5/the-schocken-bible"><text:span text:style-name="T67_11">visit<text:s/>Penguin/Random<text:s/>House</text:span></text:a></text:span><text:span text:style-name="T67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b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וַיִּגַּשׁ | Parashat Vayigash (Genesis 44:18-47:27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