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none"/>
    </style:style>
    <style:style style:name="T10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4" style:family="text">
      <style:text-properties fo:font-size="14.5pt" style:font-size-asian="14.5pt" style:font-size-complex="14.5pt" fo:language="en" fo:language-asian="en" fo:language-complex="none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7" style:family="text">
      <style:text-properties fo:font-size="14.5pt" style:font-size-asian="14.5pt" style:font-size-complex="14.5pt" fo:language="en" fo:language-asian="en" fo:language-complex="none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>
      <style:paragraph-properties fo:margin-top="0.508cm" fo:margin-bottom="0.508cm" fo:margin-left="1.058cm" fo:margin-right="1.058cm"/>
    </style:style>
    <style:style style:name="T11_1" style:family="text">
      <style:text-properties fo:font-size="14.5pt" style:font-size-asian="14.5pt" style:font-size-complex="14.5pt" fo:language="en" fo:language-asian="en" fo:language-complex="none"/>
    </style:style>
    <style:style style:name="P12" style:family="paragraph" style:parent-style-name="Normal"/>
    <style:style style:name="T12_1" style:family="text" style:parent-style-name="e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2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3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4" style:family="text" style:parent-style-name="e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5" style:family="text" style:parent-style-name="e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font-size="14.5pt" style:font-size-asian="14.5pt" style:font-size-complex="14.5pt" fo:language="en" fo:language-asian="en" fo:language-complex="none"/>
    </style:style>
    <style:style style:name="T12_7" style:family="text" style:parent-style-name="j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8" style:family="text" style:parent-style-name="j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font-size="14.5pt" style:font-size-asian="14.5pt" style:font-size-complex="14.5pt" fo:language="en" fo:language-asian="en" fo:language-complex="none"/>
    </style:style>
    <style:style style:name="T12_10" style:family="text" style:parent-style-name="p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1" style:family="text" style:parent-style-name="p">
      <style:text-properties fo:font-size="14.5pt" style:font-size-asian="14.5pt" style:font-size-complex="14.5pt" fo:language="en" fo:language-asian="en" fo:language-complex="none"/>
    </style:style>
    <style:style style:name="T12_12" style:family="text">
      <style:text-properties fo:font-size="14.5pt" style:font-size-asian="14.5pt" style:font-size-complex="14.5pt" fo:language="en" fo:language-asian="en" fo:language-complex="none"/>
    </style:style>
    <style:style style:name="T12_13" style:family="text" style:parent-style-name="b">
      <style:text-properties style:font-name="Segoe UI Emoji" fo:font-size="14.5pt" style:font-name-asian="Segoe UI Emoji" style:font-size-asian="14.5pt" style:font-name-complex="Segoe UI Emoji" style:font-size-complex="14.5pt" fo:language="en" fo:language-asian="en" fo:language-complex="none"/>
    </style:style>
    <style:style style:name="T12_14" style:family="text" style:parent-style-name="b">
      <style:text-properties fo:font-size="14.5pt" style:font-size-asian="14.5pt" style:font-size-complex="14.5pt" fo:language="en" fo:language-asian="en" fo:language-complex="none"/>
    </style:style>
    <style:style style:name="T12_15" style:family="text">
      <style:text-properties fo:font-size="14.5pt" style:font-size-asian="14.5pt" style:font-size-complex="14.5pt" fo:language="en" fo:language-asian="en" fo:language-complex="none"/>
    </style:style>
    <style:style style:name="T12_16" style:family="text">
      <style:text-properties fo:font-size="14.5pt" style:font-size-asian="14.5pt" style:font-size-complex="14.5pt" fo:language="en" fo:language-asian="en" fo:language-complex="none"/>
    </style:style>
    <style:style style:name="T12_1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8" style:family="text">
      <style:text-properties fo:font-size="14.5pt" style:font-size-asian="14.5pt" style:font-size-complex="14.5pt" fo:language="en" fo:language-asian="en" fo:language-complex="none"/>
    </style:style>
    <style:style style:name="T12_19" style:family="text">
      <style:text-properties fo:font-size="14.5pt" style:font-size-asian="14.5pt" style:font-size-complex="14.5pt" fo:language="en" fo:language-asian="en" fo:language-complex="none"/>
    </style:style>
    <style:style style:name="T12_20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21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Normal"/>
    <style:style style:name="T13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693cm"/>
    </style:style>
    <style:style style:name="Column4" style:family="table-column">
      <style:table-column-properties style:column-width="13.737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righ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lef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 style:parent-style-name="j">
      <style:text-properties fo:language="he" fo:language-asian="he" fo:language-complex="he" fo:country-complex="IL"/>
    </style:style>
    <style:style style:name="T16_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3" style:family="text" style:parent-style-name="j">
      <style:text-properties fo:language="he" fo:language-asian="he" fo:language-complex="none"/>
    </style:style>
    <style:style style:name="T16_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5" style:family="text" style:parent-style-name="j">
      <style:text-properties fo:language="he" fo:language-asian="he" fo:language-complex="none"/>
    </style:style>
    <style:style style:name="T16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7" style:family="text" style:parent-style-name="j">
      <style:text-properties fo:language="he" fo:language-asian="he" fo:language-complex="none"/>
    </style:style>
    <style:style style:name="T16_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9" style:family="text" style:parent-style-name="j">
      <style:text-properties fo:language="he" fo:language-asian="he" fo:language-complex="none"/>
    </style:style>
    <style:style style:name="T16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1" style:family="text" style:parent-style-name="j">
      <style:text-properties fo:language="he" fo:language-asian="he" fo:language-complex="none"/>
    </style:style>
    <style:style style:name="T16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3" style:family="text" style:parent-style-name="j">
      <style:text-properties fo:language="he" fo:language-asian="he" fo:language-complex="none"/>
    </style:style>
    <style:style style:name="T16_1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5" style:family="text" style:parent-style-name="j">
      <style:text-properties fo:language="he" fo:language-asian="he" fo:language-complex="none"/>
    </style:style>
    <style:style style:name="T16_1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7" style:family="text" style:parent-style-name="j">
      <style:text-properties fo:language="he" fo:language-asian="he" fo:language-complex="none"/>
    </style:style>
    <style:style style:name="T16_1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19" style:family="text" style:parent-style-name="j">
      <style:text-properties fo:language="he" fo:language-asian="he" fo:language-complex="none"/>
    </style:style>
    <style:style style:name="T16_2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6_21" style:family="text" style:parent-style-name="j">
      <style:text-properties fo:language="he" fo:language-asian="he" fo:language-complex="none"/>
    </style:style>
    <style:style style:name="T16_22" style:family="text" style:parent-style-name="j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 style:parent-style-name="j">
      <style:text-properties fo:language="en" fo:language-asian="en" fo:language-complex="none"/>
    </style:style>
    <style:style style:name="T17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3" style:family="text" style:parent-style-name="j">
      <style:text-properties fo:language="en" fo:language-asian="en" fo:language-complex="none"/>
    </style:style>
    <style:style style:name="T17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5" style:family="text" style:parent-style-name="j">
      <style:text-properties fo:language="en" fo:language-asian="en" fo:language-complex="none"/>
    </style:style>
    <style:style style:name="T17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7" style:family="text" style:parent-style-name="j">
      <style:text-properties fo:language="en" fo:language-asian="en" fo:language-complex="none"/>
    </style:style>
    <style:style style:name="T17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9" style:family="text" style:parent-style-name="j">
      <style:text-properties fo:language="en" fo:language-asian="en" fo:language-complex="none"/>
    </style:style>
    <style:style style:name="T17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11" style:family="text" style:parent-style-name="j">
      <style:text-properties fo:language="en" fo:language-asian="en" fo:language-complex="none"/>
    </style:style>
    <style:style style:name="T17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13" style:family="text" style:parent-style-name="j">
      <style:text-properties fo:language="en" fo:language-asian="en" fo:language-complex="none"/>
    </style:style>
    <style:style style:name="T17_1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15" style:family="text" style:parent-style-name="j">
      <style:text-properties fo:language="en" fo:language-asian="en" fo:language-complex="none"/>
    </style:style>
    <style:style style:name="T17_16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17_17" style:family="text" style:parent-style-name="j">
      <style:text-properties fo:language="en" fo:language-asian="en" fo:language-complex="none"/>
    </style:style>
    <style:style style:name="T17_1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19" style:family="text" style:parent-style-name="j">
      <style:text-properties fo:language="en" fo:language-asian="en" fo:language-complex="none"/>
    </style:style>
    <style:style style:name="T17_2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21" style:family="text" style:parent-style-name="j">
      <style:text-properties fo:language="en" fo:language-asian="en" fo:language-complex="none"/>
    </style:style>
    <style:style style:name="T17_2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7_23" style:family="text" style:parent-style-name="j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 style:parent-style-name="j">
      <style:text-properties fo:background-color="#ffff00" fo:color="#000000" fo:language="he" fo:language-asian="he" fo:language-complex="he" fo:country-complex="IL"/>
    </style:style>
    <style:style style:name="T18_2" style:family="text" style:parent-style-name="j">
      <style:text-properties fo:language="he" fo:language-asian="he" fo:language-complex="none"/>
    </style:style>
    <style:style style:name="T1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4" style:family="text" style:parent-style-name="j">
      <style:text-properties fo:language="he" fo:language-asian="he" fo:language-complex="none"/>
    </style:style>
    <style:style style:name="T1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6" style:family="text" style:parent-style-name="j">
      <style:text-properties fo:language="he" fo:language-asian="he" fo:language-complex="none"/>
    </style:style>
    <style:style style:name="T18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8" style:family="text" style:parent-style-name="j">
      <style:text-properties fo:language="he" fo:language-asian="he" fo:language-complex="none"/>
    </style:style>
    <style:style style:name="T18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18_10" style:family="text" style:parent-style-name="j">
      <style:text-properties fo:language="he" fo:language-asian="he" fo:language-complex="none"/>
    </style:style>
    <style:style style:name="T18_11" style:family="text" style:parent-style-name="j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2" style:family="text" style:parent-style-name="j">
      <style:text-properties fo:language="en" fo:language-asian="en" fo:language-complex="none"/>
    </style:style>
    <style:style style:name="T19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4" style:family="text" style:parent-style-name="j">
      <style:text-properties fo:language="en" fo:language-asian="en" fo:language-complex="none"/>
    </style:style>
    <style:style style:name="T19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6" style:family="text" style:parent-style-name="j">
      <style:text-properties fo:language="en" fo:language-asian="en" fo:language-complex="none"/>
    </style:style>
    <style:style style:name="T19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19_8" style:family="text" style:parent-style-name="j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2" style:family="text" style:parent-style-name="j">
      <style:text-properties fo:language="he" fo:language-asian="he" fo:language-complex="none"/>
    </style:style>
    <style:style style:name="T20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4" style:family="text" style:parent-style-name="j">
      <style:text-properties fo:language="he" fo:language-asian="he" fo:language-complex="none"/>
    </style:style>
    <style:style style:name="T20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6" style:family="text" style:parent-style-name="j">
      <style:text-properties fo:language="he" fo:language-asian="he" fo:language-complex="none"/>
    </style:style>
    <style:style style:name="T20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0_8" style:family="text" style:parent-style-name="j">
      <style:text-properties fo:language="he" fo:language-asian="he" fo:language-complex="none"/>
    </style:style>
    <style:style style:name="T20_9" style:family="text" style:parent-style-name="j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2" style:family="text" style:parent-style-name="j">
      <style:text-properties fo:language="en" fo:language-asian="en" fo:language-complex="none"/>
    </style:style>
    <style:style style:name="T21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4" style:family="text" style:parent-style-name="j">
      <style:text-properties fo:language="en" fo:language-asian="en" fo:language-complex="none"/>
    </style:style>
    <style:style style:name="T21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6" style:family="text" style:parent-style-name="j">
      <style:text-properties fo:language="en" fo:language-asian="en" fo:language-complex="none"/>
    </style:style>
    <style:style style:name="T21_7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1_8" style:family="text" style:parent-style-name="j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2" style:family="text" style:parent-style-name="j">
      <style:text-properties fo:language="he" fo:language-asian="he" fo:language-complex="none"/>
    </style:style>
    <style:style style:name="T2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4" style:family="text" style:parent-style-name="j">
      <style:text-properties fo:language="he" fo:language-asian="he" fo:language-complex="none"/>
    </style:style>
    <style:style style:name="T2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2_6" style:family="text" style:parent-style-name="j">
      <style:text-properties fo:language="he" fo:language-asian="he" fo:language-complex="none"/>
    </style:style>
    <style:style style:name="T22_7" style:family="text" style:parent-style-name="j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2" style:family="text" style:parent-style-name="j">
      <style:text-properties fo:language="en" fo:language-asian="en" fo:language-complex="none"/>
    </style:style>
    <style:style style:name="T2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4" style:family="text" style:parent-style-name="j">
      <style:text-properties fo:language="en" fo:language-asian="en" fo:language-complex="none"/>
    </style:style>
    <style:style style:name="T2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3_6" style:family="text" style:parent-style-name="j">
      <style:text-properties fo:language="en" fo:language-asian="en" fo:language-complex="none"/>
    </style:style>
    <style:style style:name="T23_7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" style:family="text" style:parent-style-name="e">
      <style:text-properties fo:language="he" fo:language-asian="he" fo:language-complex="none"/>
    </style:style>
    <style:style style:name="T24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4" style:family="text" style:parent-style-name="e">
      <style:text-properties fo:language="he" fo:language-asian="he" fo:language-complex="none"/>
    </style:style>
    <style:style style:name="T24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6" style:family="text" style:parent-style-name="e">
      <style:text-properties fo:language="he" fo:language-asian="he" fo:language-complex="none"/>
    </style:style>
    <style:style style:name="T24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8" style:family="text" style:parent-style-name="e">
      <style:text-properties fo:language="he" fo:language-asian="he" fo:language-complex="none"/>
    </style:style>
    <style:style style:name="T24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0" style:family="text" style:parent-style-name="e">
      <style:text-properties fo:language="he" fo:language-asian="he" fo:language-complex="none"/>
    </style:style>
    <style:style style:name="T24_1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2" style:family="text" style:parent-style-name="e">
      <style:text-properties fo:language="he" fo:language-asian="he" fo:language-complex="none"/>
    </style:style>
    <style:style style:name="T24_13" style:family="text" style:parent-style-name="e">
      <style:text-properties fo:background-color="#ffff00" fo:color="#000000" fo:language="he" fo:language-asian="he" fo:language-complex="he" fo:country-complex="IL"/>
    </style:style>
    <style:style style:name="T24_14" style:family="text" style:parent-style-name="e">
      <style:text-properties fo:language="he" fo:language-asian="he" fo:language-complex="none"/>
    </style:style>
    <style:style style:name="T24_1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6" style:family="text" style:parent-style-name="e">
      <style:text-properties fo:language="he" fo:language-asian="he" fo:language-complex="none"/>
    </style:style>
    <style:style style:name="T24_1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18" style:family="text" style:parent-style-name="j">
      <style:text-properties fo:language="he" fo:language-asian="he" fo:language-complex="none"/>
    </style:style>
    <style:style style:name="T24_1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4_20" style:family="text" style:parent-style-name="j">
      <style:text-properties fo:language="he" fo:language-asian="he" fo:language-complex="none"/>
    </style:style>
    <style:style style:name="T24_21" style:family="text" style:parent-style-name="j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2" style:family="text" style:parent-style-name="e">
      <style:text-properties fo:language="en" fo:language-asian="en" fo:language-complex="none"/>
    </style:style>
    <style:style style:name="T25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4" style:family="text" style:parent-style-name="e">
      <style:text-properties fo:language="en" fo:language-asian="en" fo:language-complex="none"/>
    </style:style>
    <style:style style:name="T25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6" style:family="text" style:parent-style-name="e">
      <style:text-properties fo:language="en" fo:language-asian="en" fo:language-complex="none"/>
    </style:style>
    <style:style style:name="T25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8" style:family="text" style:parent-style-name="e">
      <style:text-properties fo:language="en" fo:language-asian="en" fo:language-complex="none"/>
    </style:style>
    <style:style style:name="T25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10" style:family="text" style:parent-style-name="e">
      <style:text-properties fo:language="en" fo:language-asian="en" fo:language-complex="none"/>
    </style:style>
    <style:style style:name="T25_1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12" style:family="text" style:parent-style-name="e">
      <style:text-properties fo:language="en" fo:language-asian="en" fo:language-complex="none"/>
    </style:style>
    <style:style style:name="T25_1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5_14" style:family="text" style:parent-style-name="e">
      <style:text-properties fo:language="en" fo:language-asian="en" fo:language-complex="none"/>
    </style:style>
    <style:style style:name="T25_15" style:family="text">
      <style:text-properties fo:language="en" fo:language-asian="en" fo:language-complex="none"/>
    </style:style>
    <style:style style:name="T25_1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17" style:family="text" style:parent-style-name="j">
      <style:text-properties fo:language="en" fo:language-asian="en" fo:language-complex="none"/>
    </style:style>
    <style:style style:name="T25_1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5_19" style:family="text" style:parent-style-name="j">
      <style:text-properties fo:language="en" fo:language-asian="en" fo:language-complex="none"/>
    </style:style>
    <style:style style:name="T25_20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 style:parent-style-name="e">
      <style:text-properties fo:language="he" fo:language-asian="he" fo:language-complex="he" fo:country-complex="IL"/>
    </style:style>
    <style:style style:name="T26_2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3" style:family="text" style:parent-style-name="e">
      <style:text-properties fo:language="he" fo:language-asian="he" fo:language-complex="none"/>
    </style:style>
    <style:style style:name="T26_4" style:family="text">
      <style:text-properties fo:language="he" fo:language-asian="he" fo:language-complex="none"/>
    </style:style>
    <style:style style:name="T26_5" style:family="text" style:parent-style-name="j">
      <style:text-properties fo:language="he" fo:language-asian="he" fo:language-complex="he" fo:country-complex="IL"/>
    </style:style>
    <style:style style:name="T26_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7" style:family="text" style:parent-style-name="j">
      <style:text-properties fo:language="he" fo:language-asian="he" fo:language-complex="none"/>
    </style:style>
    <style:style style:name="T26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6_9" style:family="text" style:parent-style-name="e">
      <style:text-properties fo:language="he" fo:language-asian="he" fo:language-complex="none"/>
    </style:style>
    <style:style style:name="T26_10" style:family="text">
      <style:text-properties fo:language="he" fo:language-asian="he" fo:language-complex="none"/>
    </style:style>
    <style:style style:name="T26_11" style:family="text" style:parent-style-name="j">
      <style:text-properties fo:language="he" fo:language-asian="he" fo:language-complex="he" fo:country-complex="IL"/>
    </style:style>
    <style:style style:name="T26_12" style:family="text">
      <style:text-properties fo:language="he" fo:language-asian="he" fo:language-complex="none"/>
    </style:style>
    <style:style style:name="T26_13" style:family="text" style:parent-style-name="e">
      <style:text-properties fo:language="he" fo:language-asian="he" fo:language-complex="he" fo:country-complex="IL"/>
    </style:style>
    <style:style style:name="T26_14" style:family="text" style:parent-style-name="e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 style:parent-style-name="e">
      <style:text-properties fo:language="en" fo:language-asian="en" fo:language-complex="none"/>
    </style:style>
    <style:style style:name="T27_2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3" style:family="text" style:parent-style-name="e">
      <style:text-properties fo:language="en" fo:language-asian="en" fo:language-complex="none"/>
    </style:style>
    <style:style style:name="T27_4" style:family="text">
      <style:text-properties fo:language="en" fo:language-asian="en" fo:language-complex="none"/>
    </style:style>
    <style:style style:name="T27_5" style:family="text" style:parent-style-name="j">
      <style:text-properties fo:language="en" fo:language-asian="en" fo:language-complex="none"/>
    </style:style>
    <style:style style:name="T27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7_7" style:family="text" style:parent-style-name="j">
      <style:text-properties fo:language="en" fo:language-asian="en" fo:language-complex="none"/>
    </style:style>
    <style:style style:name="T27_8" style:family="text">
      <style:text-properties fo:language="en" fo:language-asian="en" fo:language-complex="none"/>
    </style:style>
    <style:style style:name="T27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7_10" style:family="text" style:parent-style-name="e">
      <style:text-properties fo:language="en" fo:language-asian="en" fo:language-complex="none"/>
    </style:style>
    <style:style style:name="T27_11" style:family="text">
      <style:text-properties fo:language="en" fo:language-asian="en" fo:language-complex="none"/>
    </style:style>
    <style:style style:name="T27_12" style:family="text" style:parent-style-name="j">
      <style:text-properties fo:language="en" fo:language-asian="en" fo:language-complex="none"/>
    </style:style>
    <style:style style:name="T27_13" style:family="text">
      <style:text-properties fo:language="en" fo:language-asian="en" fo:language-complex="none"/>
    </style:style>
    <style:style style:name="T27_14" style:family="text" style:parent-style-name="e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2" style:family="text" style:parent-style-name="e">
      <style:text-properties fo:language="he" fo:language-asian="he" fo:language-complex="none"/>
    </style:style>
    <style:style style:name="T28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4" style:family="text" style:parent-style-name="e">
      <style:text-properties fo:language="he" fo:language-asian="he" fo:language-complex="none"/>
    </style:style>
    <style:style style:name="T28_5" style:family="text" style:parent-style-name="j">
      <style:text-properties fo:background-color="#ffff00" fo:color="#000000" fo:language="he" fo:language-asian="he" fo:language-complex="he" fo:country-complex="IL"/>
    </style:style>
    <style:style style:name="T28_6" style:family="text" style:parent-style-name="j">
      <style:text-properties fo:language="he" fo:language-asian="he" fo:language-complex="none"/>
    </style:style>
    <style:style style:name="T28_7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8" style:family="text" style:parent-style-name="j">
      <style:text-properties fo:language="he" fo:language-asian="he" fo:language-complex="none"/>
    </style:style>
    <style:style style:name="T28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0" style:family="text" style:parent-style-name="j">
      <style:text-properties fo:language="he" fo:language-asian="he" fo:language-complex="none"/>
    </style:style>
    <style:style style:name="T28_1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2" style:family="text" style:parent-style-name="j">
      <style:text-properties fo:language="he" fo:language-asian="he" fo:language-complex="none"/>
    </style:style>
    <style:style style:name="T28_1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28_14" style:family="text" style:parent-style-name="j">
      <style:text-properties fo:language="he" fo:language-asian="he" fo:language-complex="none"/>
    </style:style>
    <style:style style:name="T28_15" style:family="text" style:parent-style-name="j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9_2" style:family="text" style:parent-style-name="e">
      <style:text-properties fo:language="en" fo:language-asian="en" fo:language-complex="none"/>
    </style:style>
    <style:style style:name="T29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29_4" style:family="text" style:parent-style-name="e">
      <style:text-properties fo:language="en" fo:language-asian="en" fo:language-complex="none"/>
    </style:style>
    <style:style style:name="T29_5" style:family="text">
      <style:text-properties fo:language="en" fo:language-asian="en" fo:language-complex="none"/>
    </style:style>
    <style:style style:name="T29_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7" style:family="text" style:parent-style-name="j">
      <style:text-properties fo:language="en" fo:language-asian="en" fo:language-complex="none"/>
    </style:style>
    <style:style style:name="T29_8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9" style:family="text" style:parent-style-name="j">
      <style:text-properties fo:language="en" fo:language-asian="en" fo:language-complex="none"/>
    </style:style>
    <style:style style:name="T29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11" style:family="text" style:parent-style-name="j">
      <style:text-properties fo:language="en" fo:language-asian="en" fo:language-complex="none"/>
    </style:style>
    <style:style style:name="T29_1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29_13" style:family="text" style:parent-style-name="j">
      <style:text-properties fo:language="en" fo:language-asian="en" fo:language-complex="none"/>
    </style:style>
    <style:style style:name="T29_14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2" style:family="text" style:parent-style-name="e">
      <style:text-properties fo:language="he" fo:language-asian="he" fo:language-complex="none"/>
    </style:style>
    <style:style style:name="T30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4" style:family="text" style:parent-style-name="e">
      <style:text-properties fo:language="he" fo:language-asian="he" fo:language-complex="none"/>
    </style:style>
    <style:style style:name="T30_5" style:family="text">
      <style:text-properties fo:language="he" fo:language-asian="he" fo:language-complex="none"/>
    </style:style>
    <style:style style:name="T30_6" style:family="text" style:parent-style-name="j">
      <style:text-properties fo:language="he" fo:language-asian="he" fo:language-complex="he" fo:country-complex="IL"/>
    </style:style>
    <style:style style:name="T30_7" style:family="text">
      <style:text-properties fo:language="he" fo:language-asian="he" fo:language-complex="none"/>
    </style:style>
    <style:style style:name="T30_8" style:family="text" style:parent-style-name="e">
      <style:text-properties fo:language="he" fo:language-asian="he" fo:language-complex="he" fo:country-complex="IL"/>
    </style:style>
    <style:style style:name="T30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0_10" style:family="text" style:parent-style-name="j">
      <style:text-properties fo:language="he" fo:language-asian="he" fo:language-complex="none"/>
    </style:style>
    <style:style style:name="T30_11" style:family="text" style:parent-style-name="j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2" style:family="text" style:parent-style-name="e">
      <style:text-properties fo:language="en" fo:language-asian="en" fo:language-complex="none"/>
    </style:style>
    <style:style style:name="T31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1_4" style:family="text" style:parent-style-name="e">
      <style:text-properties fo:language="en" fo:language-asian="en" fo:language-complex="none"/>
    </style:style>
    <style:style style:name="T31_5" style:family="text">
      <style:text-properties fo:language="en" fo:language-asian="en" fo:language-complex="none"/>
    </style:style>
    <style:style style:name="T31_6" style:family="text" style:parent-style-name="j">
      <style:text-properties fo:language="en" fo:language-asian="en" fo:language-complex="none"/>
    </style:style>
    <style:style style:name="T31_7" style:family="text">
      <style:text-properties fo:language="en" fo:language-asian="en" fo:language-complex="none"/>
    </style:style>
    <style:style style:name="T31_8" style:family="text" style:parent-style-name="e">
      <style:text-properties fo:language="en" fo:language-asian="en" fo:language-complex="none"/>
    </style:style>
    <style:style style:name="T31_9" style:family="text">
      <style:text-properties fo:language="en" fo:language-asian="en" fo:language-complex="none"/>
    </style:style>
    <style:style style:name="T31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1_11" style:family="text" style:parent-style-name="j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2" style:family="text" style:parent-style-name="j">
      <style:text-properties fo:language="he" fo:language-asian="he" fo:language-complex="none"/>
    </style:style>
    <style:style style:name="T3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4" style:family="text" style:parent-style-name="j">
      <style:text-properties fo:language="he" fo:language-asian="he" fo:language-complex="none"/>
    </style:style>
    <style:style style:name="T32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2_6" style:family="text" style:parent-style-name="j">
      <style:text-properties fo:language="he" fo:language-asian="he" fo:language-complex="none"/>
    </style:style>
    <style:style style:name="T32_7" style:family="text" style:parent-style-name="j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2" style:family="text" style:parent-style-name="j">
      <style:text-properties fo:language="en" fo:language-asian="en" fo:language-complex="none"/>
    </style:style>
    <style:style style:name="T3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4" style:family="text" style:parent-style-name="j">
      <style:text-properties fo:language="en" fo:language-asian="en" fo:language-complex="none"/>
    </style:style>
    <style:style style:name="T33_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3_6" style:family="text" style:parent-style-name="j">
      <style:text-properties fo:language="en" fo:language-asian="en" fo:language-complex="none"/>
    </style:style>
    <style:style style:name="T33_7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2" style:family="text" style:parent-style-name="e">
      <style:text-properties fo:language="he" fo:language-asian="he" fo:language-complex="none"/>
    </style:style>
    <style:style style:name="T34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4_4" style:family="text" style:parent-style-name="j">
      <style:text-properties fo:language="he" fo:language-asian="he" fo:language-complex="none"/>
    </style:style>
    <style:style style:name="T34_5" style:family="text" style:parent-style-name="j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5_2" style:family="text" style:parent-style-name="e">
      <style:text-properties fo:language="en" fo:language-asian="en" fo:language-complex="none"/>
    </style:style>
    <style:style style:name="T35_3" style:family="text">
      <style:text-properties fo:language="en" fo:language-asian="en" fo:language-complex="none"/>
    </style:style>
    <style:style style:name="T35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5_5" style:family="text" style:parent-style-name="j">
      <style:text-properties fo:language="en" fo:language-asian="en" fo:language-complex="none"/>
    </style:style>
    <style:style style:name="T35_6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2" style:family="text" style:parent-style-name="e">
      <style:text-properties fo:language="he" fo:language-asian="he" fo:language-complex="none"/>
    </style:style>
    <style:style style:name="T36_3" style:family="text">
      <style:text-properties fo:language="he" fo:language-asian="he" fo:language-complex="none"/>
    </style:style>
    <style:style style:name="T36_4" style:family="text" style:parent-style-name="p">
      <style:text-properties fo:language="he" fo:language-asian="he" fo:language-complex="he" fo:country-complex="IL"/>
    </style:style>
    <style:style style:name="T36_5" style:family="text">
      <style:text-properties fo:language="he" fo:language-asian="he" fo:language-complex="none"/>
    </style:style>
    <style:style style:name="T36_6" style:family="text" style:parent-style-name="e">
      <style:text-properties fo:language="he" fo:language-asian="he" fo:language-complex="he" fo:country-complex="IL"/>
    </style:style>
    <style:style style:name="T36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8" style:family="text" style:parent-style-name="p">
      <style:text-properties fo:language="he" fo:language-asian="he" fo:language-complex="none"/>
    </style:style>
    <style:style style:name="T36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6_10" style:family="text" style:parent-style-name="j">
      <style:text-properties fo:language="he" fo:language-asian="he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37_2" style:family="text" style:parent-style-name="e">
      <style:text-properties fo:language="en" fo:language-asian="en" fo:language-complex="none"/>
    </style:style>
    <style:style style:name="T37_3" style:family="text">
      <style:text-properties fo:language="en" fo:language-asian="en" fo:language-complex="none"/>
    </style:style>
    <style:style style:name="T37_4" style:family="text" style:parent-style-name="p">
      <style:text-properties fo:language="en" fo:language-asian="en" fo:language-complex="none"/>
    </style:style>
    <style:style style:name="T37_5" style:family="text">
      <style:text-properties fo:language="en" fo:language-asian="en" fo:language-complex="none"/>
    </style:style>
    <style:style style:name="T37_6" style:family="text" style:parent-style-name="e">
      <style:text-properties fo:language="en" fo:language-asian="en" fo:language-complex="none"/>
    </style:style>
    <style:style style:name="T37_7" style:family="text">
      <style:text-properties fo:language="en" fo:language-asian="en" fo:language-complex="none"/>
    </style:style>
    <style:style style:name="T37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7_9" style:family="text" style:parent-style-name="p">
      <style:text-properties fo:language="en" fo:language-asian="en" fo:language-complex="none"/>
    </style:style>
    <style:style style:name="T37_10" style:family="text">
      <style:text-properties fo:language="en" fo:language-asian="en" fo:language-complex="none"/>
    </style:style>
    <style:style style:name="T37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7_12" style:family="text" style:parent-style-name="j">
      <style:text-properties fo:language="en" fo:language-asian="en" fo:language-complex="none"/>
    </style:style>
    <style:style style:name="T37_13" style:family="text" style:parent-style-name="j">
      <style:text-properties fo:font-style="italic" style:font-style-asian="italic" style:font-style-complex="italic" fo:language="en" fo:language-asian="en" fo:language-complex="none"/>
    </style:style>
    <style:style style:name="T37_14" style:family="text" style:parent-style-name="j">
      <style:text-properties fo:language="en" fo:language-asian="en" fo:language-complex="none"/>
    </style:style>
    <style:style style:name="T37_15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 style:parent-style-name="j">
      <style:text-properties fo:background-color="#ffff00" fo:color="#000000" fo:language="he" fo:language-asian="he" fo:language-complex="he" fo:country-complex="IL"/>
    </style:style>
    <style:style style:name="T38_2" style:family="text" style:parent-style-name="j">
      <style:text-properties fo:language="he" fo:language-asian="he" fo:language-complex="none"/>
    </style:style>
    <style:style style:name="T38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4" style:family="text" style:parent-style-name="j">
      <style:text-properties fo:language="he" fo:language-asian="he" fo:language-complex="none"/>
    </style:style>
    <style:style style:name="T38_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6" style:family="text" style:parent-style-name="j">
      <style:text-properties fo:language="he" fo:language-asian="he" fo:language-complex="none"/>
    </style:style>
    <style:style style:name="T38_7" style:family="text">
      <style:text-properties fo:language="he" fo:language-asian="he" fo:language-complex="none"/>
    </style:style>
    <style:style style:name="T38_8" style:family="text" style:parent-style-name="p">
      <style:text-properties fo:language="he" fo:language-asian="he" fo:language-complex="he" fo:country-complex="IL"/>
    </style:style>
    <style:style style:name="T38_9" style:family="text">
      <style:text-properties fo:language="he" fo:language-asian="he" fo:language-complex="none"/>
    </style:style>
    <style:style style:name="T38_10" style:family="text" style:parent-style-name="j">
      <style:text-properties fo:language="he" fo:language-asian="he" fo:language-complex="he" fo:country-complex="IL"/>
    </style:style>
    <style:style style:name="T38_11" style:family="text">
      <style:text-properties fo:language="he" fo:language-asian="he" fo:language-complex="none"/>
    </style:style>
    <style:style style:name="T38_12" style:family="text" style:parent-style-name="p">
      <style:text-properties fo:language="he" fo:language-asian="he" fo:language-complex="he" fo:country-complex="IL"/>
    </style:style>
    <style:style style:name="T38_13" style:family="text">
      <style:text-properties fo:language="he" fo:language-asian="he" fo:language-complex="none"/>
    </style:style>
    <style:style style:name="T38_14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5" style:family="text" style:parent-style-name="j">
      <style:text-properties fo:language="he" fo:language-asian="he" fo:language-complex="none"/>
    </style:style>
    <style:style style:name="T38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38_17" style:family="text" style:parent-style-name="p">
      <style:text-properties fo:language="he" fo:language-asian="he" fo:language-complex="none"/>
    </style:style>
    <style:style style:name="T38_18" style:family="text" style:parent-style-name="p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 style:parent-style-name="j">
      <style:text-properties fo:language="en" fo:language-asian="en" fo:language-complex="none"/>
    </style:style>
    <style:style style:name="T39_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3" style:family="text" style:parent-style-name="j">
      <style:text-properties fo:language="en" fo:language-asian="en" fo:language-complex="none"/>
    </style:style>
    <style:style style:name="T39_4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5" style:family="text" style:parent-style-name="j">
      <style:text-properties fo:language="en" fo:language-asian="en" fo:language-complex="none"/>
    </style:style>
    <style:style style:name="T39_6" style:family="text">
      <style:text-properties fo:language="en" fo:language-asian="en" fo:language-complex="none"/>
    </style:style>
    <style:style style:name="T39_7" style:family="text" style:parent-style-name="p">
      <style:text-properties fo:language="en" fo:language-asian="en" fo:language-complex="none"/>
    </style:style>
    <style:style style:name="T39_8" style:family="text">
      <style:text-properties fo:language="en" fo:language-asian="en" fo:language-complex="none"/>
    </style:style>
    <style:style style:name="T39_9" style:family="text" style:parent-style-name="j">
      <style:text-properties fo:language="en" fo:language-asian="en" fo:language-complex="none"/>
    </style:style>
    <style:style style:name="T39_10" style:family="text">
      <style:text-properties fo:language="en" fo:language-asian="en" fo:language-complex="none"/>
    </style:style>
    <style:style style:name="T39_11" style:family="text" style:parent-style-name="p">
      <style:text-properties fo:language="en" fo:language-asian="en" fo:language-complex="none"/>
    </style:style>
    <style:style style:name="T39_12" style:family="text">
      <style:text-properties fo:language="en" fo:language-asian="en" fo:language-complex="none"/>
    </style:style>
    <style:style style:name="T39_1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39_14" style:family="text" style:parent-style-name="j">
      <style:text-properties fo:language="en" fo:language-asian="en" fo:language-complex="none"/>
    </style:style>
    <style:style style:name="T39_15" style:family="text">
      <style:text-properties fo:language="en" fo:language-asian="en" fo:language-complex="none"/>
    </style:style>
    <style:style style:name="T39_1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39_17" style:family="text" style:parent-style-name="p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2" style:family="text" style:parent-style-name="p">
      <style:text-properties fo:language="he" fo:language-asian="he" fo:language-complex="none"/>
    </style:style>
    <style:style style:name="T40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4" style:family="text" style:parent-style-name="p">
      <style:text-properties fo:language="he" fo:language-asian="he" fo:language-complex="none"/>
    </style:style>
    <style:style style:name="T40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6" style:family="text" style:parent-style-name="p">
      <style:text-properties fo:language="he" fo:language-asian="he" fo:language-complex="none"/>
    </style:style>
    <style:style style:name="T40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8" style:family="text" style:parent-style-name="p">
      <style:text-properties fo:language="he" fo:language-asian="he" fo:language-complex="none"/>
    </style:style>
    <style:style style:name="T40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10" style:family="text" style:parent-style-name="p">
      <style:text-properties fo:language="he" fo:language-asian="he" fo:language-complex="none"/>
    </style:style>
    <style:style style:name="T40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0_12" style:family="text" style:parent-style-name="p">
      <style:text-properties fo:language="he" fo:language-asian="he" fo:language-complex="none"/>
    </style:style>
    <style:style style:name="T40_13" style:family="text" style:parent-style-name="p">
      <style:text-properties fo:language="he" fo:language-asian="he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/>
    <style:style style:name="T41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2" style:family="text" style:parent-style-name="p">
      <style:text-properties fo:language="en" fo:language-asian="en" fo:language-complex="none"/>
    </style:style>
    <style:style style:name="T41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4" style:family="text" style:parent-style-name="p">
      <style:text-properties fo:language="en" fo:language-asian="en" fo:language-complex="none"/>
    </style:style>
    <style:style style:name="T41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6" style:family="text" style:parent-style-name="p">
      <style:text-properties fo:language="en" fo:language-asian="en" fo:language-complex="none"/>
    </style:style>
    <style:style style:name="T41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8" style:family="text" style:parent-style-name="p">
      <style:text-properties fo:language="en" fo:language-asian="en" fo:language-complex="none"/>
    </style:style>
    <style:style style:name="T41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10" style:family="text" style:parent-style-name="p">
      <style:text-properties fo:language="en" fo:language-asian="en" fo:language-complex="none"/>
    </style:style>
    <style:style style:name="T41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1_12" style:family="text" style:parent-style-name="p">
      <style:text-properties fo:language="en" fo:language-asian="en" fo:language-complex="none"/>
    </style:style>
    <style:style style:name="T41_13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/>
    <style:style style:name="T4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2" style:family="text" style:parent-style-name="j">
      <style:text-properties fo:language="he" fo:language-asian="he" fo:language-complex="none"/>
    </style:style>
    <style:style style:name="T42_3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2_4" style:family="text" style:parent-style-name="j">
      <style:text-properties fo:language="he" fo:language-asian="he" fo:language-complex="none"/>
    </style:style>
    <style:style style:name="T42_5" style:family="text" style:parent-style-name="j">
      <style:text-properties fo:language="he" fo:language-asian="he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/>
    <style:style style:name="T4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2" style:family="text" style:parent-style-name="j">
      <style:text-properties fo:language="en" fo:language-asian="en" fo:language-complex="none"/>
    </style:style>
    <style:style style:name="T43_3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3_4" style:family="text" style:parent-style-name="j">
      <style:text-properties fo:language="en" fo:language-asian="en" fo:language-complex="none"/>
    </style:style>
    <style:style style:name="Row20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/>
    <style:style style:name="T44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" style:family="text" style:parent-style-name="j">
      <style:text-properties fo:language="he" fo:language-asian="he" fo:language-complex="none"/>
    </style:style>
    <style:style style:name="T44_3" style:family="text">
      <style:text-properties fo:language="he" fo:language-asian="he" fo:language-complex="none"/>
    </style:style>
    <style:style style:name="T44_4" style:family="text" style:parent-style-name="p">
      <style:text-properties fo:language="he" fo:language-asian="he" fo:language-complex="he" fo:country-complex="IL"/>
    </style:style>
    <style:style style:name="T44_5" style:family="text">
      <style:text-properties fo:language="he" fo:language-asian="he" fo:language-complex="none"/>
    </style:style>
    <style:style style:name="T44_6" style:family="text" style:parent-style-name="j">
      <style:text-properties fo:language="he" fo:language-asian="he" fo:language-complex="he" fo:country-complex="IL"/>
    </style:style>
    <style:style style:name="T44_7" style:family="text">
      <style:text-properties fo:language="he" fo:language-asian="he" fo:language-complex="none"/>
    </style:style>
    <style:style style:name="T44_8" style:family="text" style:parent-style-name="p">
      <style:text-properties fo:language="he" fo:language-asian="he" fo:language-complex="he" fo:country-complex="IL"/>
    </style:style>
    <style:style style:name="T44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0" style:family="text" style:parent-style-name="j">
      <style:text-properties fo:language="he" fo:language-asian="he" fo:language-complex="none"/>
    </style:style>
    <style:style style:name="T44_11" style:family="text">
      <style:text-properties fo:language="he" fo:language-asian="he" fo:language-complex="none"/>
    </style:style>
    <style:style style:name="T44_12" style:family="text" style:parent-style-name="p">
      <style:text-properties fo:language="he" fo:language-asian="he" fo:language-complex="he" fo:country-complex="IL"/>
    </style:style>
    <style:style style:name="T44_13" style:family="text">
      <style:text-properties fo:language="he" fo:language-asian="he" fo:language-complex="none"/>
    </style:style>
    <style:style style:name="T44_14" style:family="text" style:parent-style-name="j">
      <style:text-properties fo:language="he" fo:language-asian="he" fo:language-complex="he" fo:country-complex="IL"/>
    </style:style>
    <style:style style:name="T44_15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16" style:family="text" style:parent-style-name="j">
      <style:text-properties fo:language="he" fo:language-asian="he" fo:language-complex="none"/>
    </style:style>
    <style:style style:name="T44_17" style:family="text">
      <style:text-properties fo:language="he" fo:language-asian="he" fo:language-complex="none"/>
    </style:style>
    <style:style style:name="T44_18" style:family="text" style:parent-style-name="p">
      <style:text-properties fo:language="he" fo:language-asian="he" fo:language-complex="he" fo:country-complex="IL"/>
    </style:style>
    <style:style style:name="T44_1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0" style:family="text" style:parent-style-name="p">
      <style:text-properties fo:language="he" fo:language-asian="he" fo:language-complex="none"/>
    </style:style>
    <style:style style:name="T44_2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4_22" style:family="text" style:parent-style-name="j">
      <style:text-properties fo:language="he" fo:language-asian="he" fo:language-complex="none"/>
    </style:style>
    <style:style style:name="T44_23" style:family="text" style:parent-style-name="j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/>
    <style:style style:name="T45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2" style:family="text" style:parent-style-name="j">
      <style:text-properties fo:language="en" fo:language-asian="en" fo:language-complex="none"/>
    </style:style>
    <style:style style:name="T45_3" style:family="text">
      <style:text-properties fo:language="en" fo:language-asian="en" fo:language-complex="none"/>
    </style:style>
    <style:style style:name="T45_4" style:family="text" style:parent-style-name="p">
      <style:text-properties fo:language="en" fo:language-asian="en" fo:language-complex="none"/>
    </style:style>
    <style:style style:name="T45_5" style:family="text">
      <style:text-properties fo:language="en" fo:language-asian="en" fo:language-complex="none"/>
    </style:style>
    <style:style style:name="T45_6" style:family="text" style:parent-style-name="j">
      <style:text-properties fo:language="en" fo:language-asian="en" fo:language-complex="none"/>
    </style:style>
    <style:style style:name="T45_7" style:family="text">
      <style:text-properties fo:language="en" fo:language-asian="en" fo:language-complex="none"/>
    </style:style>
    <style:style style:name="T45_8" style:family="text" style:parent-style-name="p">
      <style:text-properties fo:language="en" fo:language-asian="en" fo:language-complex="none"/>
    </style:style>
    <style:style style:name="T45_9" style:family="text">
      <style:text-properties fo:language="en" fo:language-asian="en" fo:language-complex="none"/>
    </style:style>
    <style:style style:name="T45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11" style:family="text" style:parent-style-name="j">
      <style:text-properties fo:language="en" fo:language-asian="en" fo:language-complex="none"/>
    </style:style>
    <style:style style:name="T45_12" style:family="text">
      <style:text-properties fo:language="en" fo:language-asian="en" fo:language-complex="none"/>
    </style:style>
    <style:style style:name="T45_13" style:family="text" style:parent-style-name="p">
      <style:text-properties fo:language="en" fo:language-asian="en" fo:language-complex="none"/>
    </style:style>
    <style:style style:name="T45_14" style:family="text">
      <style:text-properties fo:language="en" fo:language-asian="en" fo:language-complex="none"/>
    </style:style>
    <style:style style:name="T45_15" style:family="text" style:parent-style-name="j">
      <style:text-properties fo:language="en" fo:language-asian="en" fo:language-complex="none"/>
    </style:style>
    <style:style style:name="T45_1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17" style:family="text" style:parent-style-name="j">
      <style:text-properties fo:language="en" fo:language-asian="en" fo:language-complex="none"/>
    </style:style>
    <style:style style:name="T45_18" style:family="text">
      <style:text-properties fo:language="en" fo:language-asian="en" fo:language-complex="none"/>
    </style:style>
    <style:style style:name="T45_19" style:family="text" style:parent-style-name="p">
      <style:text-properties fo:language="en" fo:language-asian="en" fo:language-complex="none"/>
    </style:style>
    <style:style style:name="T45_20" style:family="text">
      <style:text-properties fo:language="en" fo:language-asian="en" fo:language-complex="none"/>
    </style:style>
    <style:style style:name="T45_21" style:family="text" style:parent-style-name="j">
      <style:text-properties fo:language="en" fo:language-asian="en" fo:language-complex="none"/>
    </style:style>
    <style:style style:name="T45_22" style:family="text">
      <style:text-properties fo:language="en" fo:language-asian="en" fo:language-complex="none"/>
    </style:style>
    <style:style style:name="T45_2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5_24" style:family="text" style:parent-style-name="p">
      <style:text-properties fo:language="en" fo:language-asian="en" fo:language-complex="none"/>
    </style:style>
    <style:style style:name="T45_25" style:family="text">
      <style:text-properties fo:language="en" fo:language-asian="en" fo:language-complex="none"/>
    </style:style>
    <style:style style:name="T45_26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5_27" style:family="text" style:parent-style-name="j">
      <style:text-properties fo:language="en" fo:language-asian="en" fo:language-complex="none"/>
    </style:style>
    <style:style style:name="Row21" style:family="table-row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/>
    <style:style style:name="T46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2" style:family="text" style:parent-style-name="j">
      <style:text-properties fo:language="he" fo:language-asian="he" fo:language-complex="none"/>
    </style:style>
    <style:style style:name="T46_3" style:family="text">
      <style:text-properties fo:language="he" fo:language-asian="he" fo:language-complex="none"/>
    </style:style>
    <style:style style:name="T46_4" style:family="text" style:parent-style-name="p">
      <style:text-properties fo:language="he" fo:language-asian="he" fo:language-complex="he" fo:country-complex="IL"/>
    </style:style>
    <style:style style:name="T46_5" style:family="text">
      <style:text-properties fo:language="he" fo:language-asian="he" fo:language-complex="none"/>
    </style:style>
    <style:style style:name="T46_6" style:family="text" style:parent-style-name="j">
      <style:text-properties fo:language="he" fo:language-asian="he" fo:language-complex="he" fo:country-complex="IL"/>
    </style:style>
    <style:style style:name="T46_7" style:family="text">
      <style:text-properties fo:language="he" fo:language-asian="he" fo:language-complex="none"/>
    </style:style>
    <style:style style:name="T46_8" style:family="text" style:parent-style-name="p">
      <style:text-properties fo:language="he" fo:language-asian="he" fo:language-complex="he" fo:country-complex="IL"/>
    </style:style>
    <style:style style:name="T46_9" style:family="text">
      <style:text-properties fo:language="he" fo:language-asian="he" fo:language-complex="none"/>
    </style:style>
    <style:style style:name="T46_10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1" style:family="text" style:parent-style-name="j">
      <style:text-properties fo:language="he" fo:language-asian="he" fo:language-complex="none"/>
    </style:style>
    <style:style style:name="T46_1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3" style:family="text" style:parent-style-name="p">
      <style:text-properties fo:language="he" fo:language-asian="he" fo:language-complex="none"/>
    </style:style>
    <style:style style:name="T46_1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5" style:family="text" style:parent-style-name="p">
      <style:text-properties fo:language="he" fo:language-asian="he" fo:language-complex="none"/>
    </style:style>
    <style:style style:name="T46_1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7" style:family="text" style:parent-style-name="p">
      <style:text-properties fo:language="he" fo:language-asian="he" fo:language-complex="none"/>
    </style:style>
    <style:style style:name="T46_1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6_19" style:family="text" style:parent-style-name="p">
      <style:text-properties fo:language="he" fo:language-asian="he" fo:language-complex="none"/>
    </style:style>
    <style:style style:name="T46_20" style:family="text" style:parent-style-name="p">
      <style:text-properties fo:language="he" fo:language-asian="he" fo:language-complex="none"/>
    </style:style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/>
    <style:style style:name="T47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2" style:family="text" style:parent-style-name="j">
      <style:text-properties fo:language="en" fo:language-asian="en" fo:language-complex="none"/>
    </style:style>
    <style:style style:name="T47_3" style:family="text">
      <style:text-properties fo:language="en" fo:language-asian="en" fo:language-complex="none"/>
    </style:style>
    <style:style style:name="T47_4" style:family="text" style:parent-style-name="p">
      <style:text-properties fo:language="en" fo:language-asian="en" fo:language-complex="none"/>
    </style:style>
    <style:style style:name="T47_5" style:family="text">
      <style:text-properties fo:language="en" fo:language-asian="en" fo:language-complex="none"/>
    </style:style>
    <style:style style:name="T47_6" style:family="text" style:parent-style-name="j">
      <style:text-properties fo:language="en" fo:language-asian="en" fo:language-complex="none"/>
    </style:style>
    <style:style style:name="T47_7" style:family="text">
      <style:text-properties fo:language="en" fo:language-asian="en" fo:language-complex="none"/>
    </style:style>
    <style:style style:name="T47_8" style:family="text" style:parent-style-name="p">
      <style:text-properties fo:language="en" fo:language-asian="en" fo:language-complex="none"/>
    </style:style>
    <style:style style:name="T47_9" style:family="text">
      <style:text-properties fo:language="en" fo:language-asian="en" fo:language-complex="none"/>
    </style:style>
    <style:style style:name="T47_1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7_11" style:family="text" style:parent-style-name="j">
      <style:text-properties fo:language="en" fo:language-asian="en" fo:language-complex="none"/>
    </style:style>
    <style:style style:name="T47_12" style:family="text">
      <style:text-properties fo:language="en" fo:language-asian="en" fo:language-complex="none"/>
    </style:style>
    <style:style style:name="T47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7_14" style:family="text" style:parent-style-name="p">
      <style:text-properties fo:language="en" fo:language-asian="en" fo:language-complex="none"/>
    </style:style>
    <style:style style:name="T47_1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7_16" style:family="text" style:parent-style-name="p">
      <style:text-properties fo:language="en" fo:language-asian="en" fo:language-complex="none"/>
    </style:style>
    <style:style style:name="T47_1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7_18" style:family="text" style:parent-style-name="p">
      <style:text-properties fo:language="en" fo:language-asian="en" fo:language-complex="none"/>
    </style:style>
    <style:style style:name="T47_1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47_20" style:family="text" style:parent-style-name="p">
      <style:text-properties fo:language="en" fo:language-asian="en" fo:language-complex="none"/>
    </style:style>
    <style:style style:name="T47_21" style:family="text">
      <style:text-properties fo:language="en" fo:language-asian="en" fo:language-complex="none"/>
    </style:style>
    <style:style style:name="Row22" style:family="table-row"/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/>
    <style:style style:name="T48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48_2" style:family="text" style:parent-style-name="j">
      <style:text-properties fo:language="he" fo:language-asian="he" fo:language-complex="none"/>
    </style:style>
    <style:style style:name="T48_3" style:family="text">
      <style:text-properties fo:language="he" fo:language-asian="he" fo:language-complex="none"/>
    </style:style>
    <style:style style:name="T48_4" style:family="text" style:parent-style-name="p">
      <style:text-properties fo:language="he" fo:language-asian="he" fo:language-complex="he" fo:country-complex="IL"/>
    </style:style>
    <style:style style:name="T48_5" style:family="text" style:parent-style-name="j">
      <style:text-properties fo:language="he" fo:language-asian="he" fo:language-complex="he" fo:country-complex="IL"/>
    </style:style>
    <style:style style:name="T48_6" style:family="text">
      <style:text-properties fo:language="he" fo:language-asian="he" fo:language-complex="none"/>
    </style:style>
    <style:style style:name="T48_7" style:family="text" style:parent-style-name="p">
      <style:text-properties fo:language="he" fo:language-asian="he" fo:language-complex="he" fo:country-complex="IL"/>
    </style:style>
    <style:style style:name="T48_8" style:family="text">
      <style:text-properties fo:language="he" fo:language-asian="he" fo:language-complex="none"/>
    </style:style>
    <style:style style:name="T48_9" style:family="text" style:parent-style-name="j">
      <style:text-properties fo:language="he" fo:language-asian="he" fo:language-complex="he" fo:country-complex="IL"/>
    </style:style>
    <style:style style:name="T48_10" style:family="text">
      <style:text-properties fo:language="he" fo:language-asian="he" fo:language-complex="none"/>
    </style:style>
    <style:style style:name="T48_11" style:family="text" style:parent-style-name="p">
      <style:text-properties fo:language="he" fo:language-asian="he" fo:language-complex="he" fo:country-complex="IL"/>
    </style:style>
    <style:style style:name="T48_12" style:family="text">
      <style:text-properties fo:language="he" fo:language-asian="he" fo:language-complex="none"/>
    </style:style>
    <style:style style:name="T48_13" style:family="text" style:parent-style-name="j">
      <style:text-properties fo:language="he" fo:language-asian="he" fo:language-complex="he" fo:country-complex="IL"/>
    </style:style>
    <style:style style:name="T48_14" style:family="text" style:parent-style-name="j">
      <style:text-properties fo:language="he" fo:language-asian="he" fo:language-complex="none"/>
    </style:style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/>
    <style:style style:name="T49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49_2" style:family="text" style:parent-style-name="j">
      <style:text-properties fo:language="en" fo:language-asian="en" fo:language-complex="none"/>
    </style:style>
    <style:style style:name="T49_3" style:family="text">
      <style:text-properties fo:language="en" fo:language-asian="en" fo:language-complex="none"/>
    </style:style>
    <style:style style:name="T49_4" style:family="text" style:parent-style-name="p">
      <style:text-properties fo:language="en" fo:language-asian="en" fo:language-complex="none"/>
    </style:style>
    <style:style style:name="T49_5" style:family="text">
      <style:text-properties fo:language="en" fo:language-asian="en" fo:language-complex="none"/>
    </style:style>
    <style:style style:name="T49_6" style:family="text" style:parent-style-name="j">
      <style:text-properties fo:language="en" fo:language-asian="en" fo:language-complex="none"/>
    </style:style>
    <style:style style:name="T49_7" style:family="text">
      <style:text-properties fo:language="en" fo:language-asian="en" fo:language-complex="none"/>
    </style:style>
    <style:style style:name="T49_8" style:family="text" style:parent-style-name="p">
      <style:text-properties fo:language="en" fo:language-asian="en" fo:language-complex="none"/>
    </style:style>
    <style:style style:name="T49_9" style:family="text">
      <style:text-properties fo:language="en" fo:language-asian="en" fo:language-complex="none"/>
    </style:style>
    <style:style style:name="T49_10" style:family="text" style:parent-style-name="j">
      <style:text-properties fo:language="en" fo:language-asian="en" fo:language-complex="none"/>
    </style:style>
    <style:style style:name="T49_11" style:family="text">
      <style:text-properties fo:language="en" fo:language-asian="en" fo:language-complex="none"/>
    </style:style>
    <style:style style:name="T49_12" style:family="text" style:parent-style-name="p">
      <style:text-properties fo:language="en" fo:language-asian="en" fo:language-complex="none"/>
    </style:style>
    <style:style style:name="T49_13" style:family="text">
      <style:text-properties fo:language="en" fo:language-asian="en" fo:language-complex="none"/>
    </style:style>
    <style:style style:name="T49_14" style:family="text" style:parent-style-name="j">
      <style:text-properties fo:language="en" fo:language-asian="en" fo:language-complex="none"/>
    </style:style>
    <style:style style:name="Row23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/>
    <style:style style:name="T50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2" style:family="text" style:parent-style-name="j">
      <style:text-properties fo:language="he" fo:language-asian="he" fo:language-complex="none"/>
    </style:style>
    <style:style style:name="T50_3" style:family="text">
      <style:text-properties fo:language="he" fo:language-asian="he" fo:language-complex="none"/>
    </style:style>
    <style:style style:name="T50_4" style:family="text" style:parent-style-name="p">
      <style:text-properties fo:language="he" fo:language-asian="he" fo:language-complex="he" fo:country-complex="IL"/>
    </style:style>
    <style:style style:name="T50_5" style:family="text" style:parent-style-name="j">
      <style:text-properties fo:language="he" fo:language-asian="he" fo:language-complex="he" fo:country-complex="IL"/>
    </style:style>
    <style:style style:name="T50_6" style:family="text">
      <style:text-properties fo:language="he" fo:language-asian="he" fo:language-complex="none"/>
    </style:style>
    <style:style style:name="T50_7" style:family="text" style:parent-style-name="p">
      <style:text-properties fo:language="he" fo:language-asian="he" fo:language-complex="he" fo:country-complex="IL"/>
    </style:style>
    <style:style style:name="T50_8" style:family="text">
      <style:text-properties fo:language="he" fo:language-asian="he" fo:language-complex="none"/>
    </style:style>
    <style:style style:name="T50_9" style:family="text" style:parent-style-name="j">
      <style:text-properties fo:language="he" fo:language-asian="he" fo:language-complex="he" fo:country-complex="IL"/>
    </style:style>
    <style:style style:name="T50_1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1" style:family="text" style:parent-style-name="p">
      <style:text-properties fo:language="he" fo:language-asian="he" fo:language-complex="none"/>
    </style:style>
    <style:style style:name="T50_12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3" style:family="text" style:parent-style-name="j">
      <style:text-properties fo:language="he" fo:language-asian="he" fo:language-complex="none"/>
    </style:style>
    <style:style style:name="T50_14" style:family="text">
      <style:text-properties fo:language="he" fo:language-asian="he" fo:language-complex="none"/>
    </style:style>
    <style:style style:name="T50_15" style:family="text" style:parent-style-name="p">
      <style:text-properties fo:language="he" fo:language-asian="he" fo:language-complex="he" fo:country-complex="IL"/>
    </style:style>
    <style:style style:name="T50_16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7" style:family="text" style:parent-style-name="j">
      <style:text-properties fo:language="he" fo:language-asian="he" fo:language-complex="none"/>
    </style:style>
    <style:style style:name="T50_18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0_19" style:family="text" style:parent-style-name="j">
      <style:text-properties fo:language="he" fo:language-asian="he" fo:language-complex="none"/>
    </style:style>
    <style:style style:name="T50_20" style:family="text" style:parent-style-name="j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/>
    <style:style style:name="T51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2" style:family="text" style:parent-style-name="j">
      <style:text-properties fo:language="en" fo:language-asian="en" fo:language-complex="none"/>
    </style:style>
    <style:style style:name="T51_3" style:family="text">
      <style:text-properties fo:language="en" fo:language-asian="en" fo:language-complex="none"/>
    </style:style>
    <style:style style:name="T51_4" style:family="text" style:parent-style-name="p">
      <style:text-properties fo:language="en" fo:language-asian="en" fo:language-complex="none"/>
    </style:style>
    <style:style style:name="T51_5" style:family="text">
      <style:text-properties fo:language="en" fo:language-asian="en" fo:language-complex="none"/>
    </style:style>
    <style:style style:name="T51_6" style:family="text" style:parent-style-name="j">
      <style:text-properties fo:language="en" fo:language-asian="en" fo:language-complex="none"/>
    </style:style>
    <style:style style:name="T51_7" style:family="text">
      <style:text-properties fo:language="en" fo:language-asian="en" fo:language-complex="none"/>
    </style:style>
    <style:style style:name="T51_8" style:family="text" style:parent-style-name="p">
      <style:text-properties fo:language="en" fo:language-asian="en" fo:language-complex="none"/>
    </style:style>
    <style:style style:name="T51_9" style:family="text">
      <style:text-properties fo:language="en" fo:language-asian="en" fo:language-complex="none"/>
    </style:style>
    <style:style style:name="T51_10" style:family="text" style:parent-style-name="j">
      <style:text-properties fo:language="en" fo:language-asian="en" fo:language-complex="none"/>
    </style:style>
    <style:style style:name="T51_11" style:family="text">
      <style:text-properties fo:language="en" fo:language-asian="en" fo:language-complex="none"/>
    </style:style>
    <style:style style:name="T51_1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1_13" style:family="text" style:parent-style-name="p">
      <style:text-properties fo:language="en" fo:language-asian="en" fo:language-complex="none"/>
    </style:style>
    <style:style style:name="T51_14" style:family="text">
      <style:text-properties fo:language="en" fo:language-asian="en" fo:language-complex="none"/>
    </style:style>
    <style:style style:name="T51_15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16" style:family="text" style:parent-style-name="j">
      <style:text-properties fo:language="en" fo:language-asian="en" fo:language-complex="none"/>
    </style:style>
    <style:style style:name="T51_17" style:family="text">
      <style:text-properties fo:language="en" fo:language-asian="en" fo:language-complex="none"/>
    </style:style>
    <style:style style:name="T51_18" style:family="text" style:parent-style-name="p">
      <style:text-properties fo:language="en" fo:language-asian="en" fo:language-complex="none"/>
    </style:style>
    <style:style style:name="T51_19" style:family="text">
      <style:text-properties fo:language="en" fo:language-asian="en" fo:language-complex="none"/>
    </style:style>
    <style:style style:name="T51_20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21" style:family="text" style:parent-style-name="j">
      <style:text-properties fo:language="en" fo:language-asian="en" fo:language-complex="none"/>
    </style:style>
    <style:style style:name="T51_22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1_23" style:family="text" style:parent-style-name="j">
      <style:text-properties fo:language="en" fo:language-asian="en" fo:language-complex="none"/>
    </style:style>
    <style:style style:name="Row24" style:family="table-row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/>
    <style:style style:name="T52_1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2" style:family="text" style:parent-style-name="j">
      <style:text-properties fo:language="he" fo:language-asian="he" fo:language-complex="none"/>
    </style:style>
    <style:style style:name="T52_3" style:family="text">
      <style:text-properties fo:language="he" fo:language-asian="he" fo:language-complex="none"/>
    </style:style>
    <style:style style:name="T52_4" style:family="text" style:parent-style-name="p">
      <style:text-properties fo:language="he" fo:language-asian="he" fo:language-complex="he" fo:country-complex="IL"/>
    </style:style>
    <style:style style:name="T52_5" style:family="text">
      <style:text-properties fo:language="he" fo:language-asian="he" fo:language-complex="none"/>
    </style:style>
    <style:style style:name="T52_6" style:family="text" style:parent-style-name="j">
      <style:text-properties fo:language="he" fo:language-asian="he" fo:language-complex="he" fo:country-complex="IL"/>
    </style:style>
    <style:style style:name="T52_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2_8" style:family="text" style:parent-style-name="p">
      <style:text-properties fo:language="he" fo:language-asian="he" fo:language-complex="none"/>
    </style:style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/>
    <style:style style:name="T53_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3_2" style:family="text" style:parent-style-name="j">
      <style:text-properties fo:language="en" fo:language-asian="en" fo:language-complex="none"/>
    </style:style>
    <style:style style:name="T53_3" style:family="text">
      <style:text-properties fo:language="en" fo:language-asian="en" fo:language-complex="none"/>
    </style:style>
    <style:style style:name="T53_4" style:family="text" style:parent-style-name="p">
      <style:text-properties fo:language="en" fo:language-asian="en" fo:language-complex="none"/>
    </style:style>
    <style:style style:name="T53_5" style:family="text">
      <style:text-properties fo:language="en" fo:language-asian="en" fo:language-complex="none"/>
    </style:style>
    <style:style style:name="T53_6" style:family="text" style:parent-style-name="j">
      <style:text-properties fo:language="en" fo:language-asian="en" fo:language-complex="none"/>
    </style:style>
    <style:style style:name="T53_7" style:family="text">
      <style:text-properties fo:language="en" fo:language-asian="en" fo:language-complex="none"/>
    </style:style>
    <style:style style:name="T53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3_9" style:family="text" style:parent-style-name="p">
      <style:text-properties fo:language="en" fo:language-asian="en" fo:language-complex="none"/>
    </style:style>
    <style:style style:name="T53_10" style:family="text">
      <style:text-properties fo:language="en" fo:language-asian="en" fo:language-complex="none"/>
    </style:style>
    <style:style style:name="Row25" style:family="table-row"/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/>
    <style:style style:name="T54_1" style:family="text" style:parent-style-name="p">
      <style:text-properties fo:language="he" fo:language-asian="he" fo:language-complex="he" fo:country-complex="IL"/>
    </style:style>
    <style:style style:name="T54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3" style:family="text" style:parent-style-name="p">
      <style:text-properties fo:language="he" fo:language-asian="he" fo:language-complex="none"/>
    </style:style>
    <style:style style:name="T54_4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5" style:family="text" style:parent-style-name="e">
      <style:text-properties fo:language="he" fo:language-asian="he" fo:language-complex="none"/>
    </style:style>
    <style:style style:name="T54_6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7" style:family="text" style:parent-style-name="e">
      <style:text-properties fo:language="he" fo:language-asian="he" fo:language-complex="none"/>
    </style:style>
    <style:style style:name="T54_8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4_9" style:family="text" style:parent-style-name="e">
      <style:text-properties fo:language="he" fo:language-asian="he" fo:language-complex="none"/>
    </style:style>
    <style:style style:name="T54_10" style:family="text" style:parent-style-name="e">
      <style:text-properties fo:language="he" fo:language-asian="he" fo:language-complex="none"/>
    </style:style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/>
    <style:style style:name="T55_1" style:family="text" style:parent-style-name="p">
      <style:text-properties fo:language="en" fo:language-asian="en" fo:language-complex="none"/>
    </style:style>
    <style:style style:name="T55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5_3" style:family="text" style:parent-style-name="p">
      <style:text-properties fo:language="en" fo:language-asian="en" fo:language-complex="none"/>
    </style:style>
    <style:style style:name="T55_4" style:family="text">
      <style:text-properties fo:language="en" fo:language-asian="en" fo:language-complex="none"/>
    </style:style>
    <style:style style:name="T55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6" style:family="text" style:parent-style-name="e">
      <style:text-properties fo:language="en" fo:language-asian="en" fo:language-complex="none"/>
    </style:style>
    <style:style style:name="T55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8" style:family="text" style:parent-style-name="e">
      <style:text-properties fo:language="en" fo:language-asian="en" fo:language-complex="none"/>
    </style:style>
    <style:style style:name="T55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5_10" style:family="text" style:parent-style-name="e">
      <style:text-properties fo:language="en" fo:language-asian="en" fo:language-complex="none"/>
    </style:style>
    <style:style style:name="T55_11" style:family="text">
      <style:text-properties fo:language="en" fo:language-asian="en" fo:language-complex="none"/>
    </style:style>
    <style:style style:name="Row26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/>
    <style:style style:name="T56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2" style:family="text" style:parent-style-name="p">
      <style:text-properties fo:language="he" fo:language-asian="he" fo:language-complex="none"/>
    </style:style>
    <style:style style:name="T56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4" style:family="text" style:parent-style-name="e">
      <style:text-properties fo:language="he" fo:language-asian="he" fo:language-complex="none"/>
    </style:style>
    <style:style style:name="T56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6" style:family="text" style:parent-style-name="e">
      <style:text-properties fo:language="he" fo:language-asian="he" fo:language-complex="none"/>
    </style:style>
    <style:style style:name="T56_7" style:family="text">
      <style:text-properties fo:language="he" fo:language-asian="he" fo:language-complex="none"/>
    </style:style>
    <style:style style:name="T56_8" style:family="text" style:parent-style-name="p">
      <style:text-properties fo:language="he" fo:language-asian="he" fo:language-complex="he" fo:country-complex="IL"/>
    </style:style>
    <style:style style:name="T56_9" style:family="text" style:parent-style-name="j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6_10" style:family="text" style:parent-style-name="j">
      <style:text-properties fo:language="he" fo:language-asian="he" fo:language-complex="none"/>
    </style:style>
    <style:style style:name="T56_11" style:family="text" style:parent-style-name="j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/>
    <style:style style:name="T57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7_2" style:family="text" style:parent-style-name="p">
      <style:text-properties fo:language="en" fo:language-asian="en" fo:language-complex="none"/>
    </style:style>
    <style:style style:name="T57_3" style:family="text">
      <style:text-properties fo:language="en" fo:language-asian="en" fo:language-complex="none"/>
    </style:style>
    <style:style style:name="T57_4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7_5" style:family="text" style:parent-style-name="e">
      <style:text-properties fo:language="en" fo:language-asian="en" fo:language-complex="none"/>
    </style:style>
    <style:style style:name="T57_6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57_7" style:family="text" style:parent-style-name="e">
      <style:text-properties fo:language="en" fo:language-asian="en" fo:language-complex="none"/>
    </style:style>
    <style:style style:name="T57_8" style:family="text">
      <style:text-properties fo:language="en" fo:language-asian="en" fo:language-complex="none"/>
    </style:style>
    <style:style style:name="T57_9" style:family="text" style:parent-style-name="p">
      <style:text-properties fo:language="en" fo:language-asian="en" fo:language-complex="none"/>
    </style:style>
    <style:style style:name="T57_10" style:family="text">
      <style:text-properties fo:language="en" fo:language-asian="en" fo:language-complex="none"/>
    </style:style>
    <style:style style:name="T57_11" style:family="text" style:parent-style-name="j">
      <style:text-properties style:text-position="super 58%" fo:font-size="15pt" style:font-size-asian="15pt" style:font-size-complex="15pt" fo:language="en" fo:language-asian="en" fo:language-complex="none"/>
    </style:style>
    <style:style style:name="T57_12" style:family="text" style:parent-style-name="j">
      <style:text-properties fo:language="en" fo:language-asian="en" fo:language-complex="none"/>
    </style:style>
    <style:style style:name="T57_13" style:family="text">
      <style:text-properties fo:language="en" fo:language-asian="en" fo:language-complex="none"/>
    </style:style>
    <style:style style:name="Row27" style:family="table-row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/>
    <style:style style:name="T58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2" style:family="text" style:parent-style-name="p">
      <style:text-properties fo:language="he" fo:language-asian="he" fo:language-complex="none"/>
    </style:style>
    <style:style style:name="T58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4" style:family="text" style:parent-style-name="p">
      <style:text-properties fo:language="he" fo:language-asian="he" fo:language-complex="none"/>
    </style:style>
    <style:style style:name="T58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6" style:family="text" style:parent-style-name="p">
      <style:text-properties fo:language="he" fo:language-asian="he" fo:language-complex="none"/>
    </style:style>
    <style:style style:name="T58_7" style:family="text" style:parent-style-name="p">
      <style:text-properties fo:background-color="#ffff00" fo:color="#000000" fo:language="he" fo:language-asian="he" fo:language-complex="he" fo:country-complex="IL"/>
    </style:style>
    <style:style style:name="T58_8" style:family="text" style:parent-style-name="p">
      <style:text-properties fo:language="he" fo:language-asian="he" fo:language-complex="none"/>
    </style:style>
    <style:style style:name="T58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0" style:family="text" style:parent-style-name="p">
      <style:text-properties fo:language="he" fo:language-asian="he" fo:language-complex="none"/>
    </style:style>
    <style:style style:name="T58_1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2" style:family="text" style:parent-style-name="p">
      <style:text-properties fo:language="he" fo:language-asian="he" fo:language-complex="none"/>
    </style:style>
    <style:style style:name="T58_1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4" style:family="text" style:parent-style-name="p">
      <style:text-properties fo:language="he" fo:language-asian="he" fo:language-complex="none"/>
    </style:style>
    <style:style style:name="T58_1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58_16" style:family="text" style:parent-style-name="p">
      <style:text-properties fo:language="he" fo:language-asian="he" fo:language-complex="none"/>
    </style:style>
    <style:style style:name="T58_17" style:family="text" style:parent-style-name="p">
      <style:text-properties fo:language="he" fo:language-asian="he" fo:language-complex="none"/>
    </style:style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/>
    <style:style style:name="T59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2" style:family="text" style:parent-style-name="p">
      <style:text-properties fo:language="en" fo:language-asian="en" fo:language-complex="none"/>
    </style:style>
    <style:style style:name="T59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4" style:family="text" style:parent-style-name="p">
      <style:text-properties fo:language="en" fo:language-asian="en" fo:language-complex="none"/>
    </style:style>
    <style:style style:name="T59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6" style:family="text" style:parent-style-name="p">
      <style:text-properties fo:language="en" fo:language-asian="en" fo:language-complex="none"/>
    </style:style>
    <style:style style:name="T59_7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8" style:family="text" style:parent-style-name="p">
      <style:text-properties fo:language="en" fo:language-asian="en" fo:language-complex="none"/>
    </style:style>
    <style:style style:name="T59_9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10" style:family="text" style:parent-style-name="p">
      <style:text-properties fo:language="en" fo:language-asian="en" fo:language-complex="none"/>
    </style:style>
    <style:style style:name="T59_1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12" style:family="text" style:parent-style-name="p">
      <style:text-properties fo:language="en" fo:language-asian="en" fo:language-complex="none"/>
    </style:style>
    <style:style style:name="T59_1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59_14" style:family="text" style:parent-style-name="p">
      <style:text-properties fo:language="en" fo:language-asian="en" fo:language-complex="none"/>
    </style:style>
    <style:style style:name="T59_15" style:family="text">
      <style:text-properties fo:language="en" fo:language-asian="en" fo:language-complex="none"/>
    </style:style>
    <style:style style:name="Row28" style:family="table-row"/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/>
    <style:style style:name="T60_1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2" style:family="text" style:parent-style-name="e">
      <style:text-properties fo:language="he" fo:language-asian="he" fo:language-complex="none"/>
    </style:style>
    <style:style style:name="T60_3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4" style:family="text" style:parent-style-name="e">
      <style:text-properties fo:language="he" fo:language-asian="he" fo:language-complex="none"/>
    </style:style>
    <style:style style:name="T60_5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6" style:family="text" style:parent-style-name="e">
      <style:text-properties fo:language="he" fo:language-asian="he" fo:language-complex="none"/>
    </style:style>
    <style:style style:name="T60_7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8" style:family="text" style:parent-style-name="e">
      <style:text-properties fo:language="he" fo:language-asian="he" fo:language-complex="none"/>
    </style:style>
    <style:style style:name="T60_9" style:family="text" style:parent-style-name="e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0_10" style:family="text" style:parent-style-name="e">
      <style:text-properties fo:language="he" fo:language-asian="he" fo:language-complex="none"/>
    </style:style>
    <style:style style:name="T60_11" style:family="text" style:parent-style-name="e">
      <style:text-properties fo:language="he" fo:language-asian="he" fo:language-complex="none"/>
    </style:style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/>
    <style:style style:name="T61_1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1_2" style:family="text" style:parent-style-name="e">
      <style:text-properties fo:language="en" fo:language-asian="en" fo:language-complex="none"/>
    </style:style>
    <style:style style:name="T61_3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1_4" style:family="text" style:parent-style-name="e">
      <style:text-properties fo:language="en" fo:language-asian="en" fo:language-complex="none"/>
    </style:style>
    <style:style style:name="T61_5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1_6" style:family="text" style:parent-style-name="e">
      <style:text-properties fo:language="en" fo:language-asian="en" fo:language-complex="none"/>
    </style:style>
    <style:style style:name="T61_7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1_8" style:family="text" style:parent-style-name="e">
      <style:text-properties fo:language="en" fo:language-asian="en" fo:language-complex="none"/>
    </style:style>
    <style:style style:name="T61_9" style:family="text" style:parent-style-name="e">
      <style:text-properties style:text-position="super 58%" fo:font-size="15pt" style:font-size-asian="15pt" style:font-size-complex="15pt" fo:language="en" fo:language-asian="en" fo:language-complex="none"/>
    </style:style>
    <style:style style:name="T61_10" style:family="text" style:parent-style-name="e">
      <style:text-properties fo:language="en" fo:language-asian="en" fo:language-complex="none"/>
    </style:style>
    <style:style style:name="T61_11" style:family="text">
      <style:text-properties fo:language="en" fo:language-asian="en" fo:language-complex="none"/>
    </style:style>
    <style:style style:name="Row29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/>
    <style:style style:name="T62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2" style:family="text" style:parent-style-name="p">
      <style:text-properties fo:language="he" fo:language-asian="he" fo:language-complex="none"/>
    </style:style>
    <style:style style:name="T62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2_4" style:family="text" style:parent-style-name="p">
      <style:text-properties fo:language="he" fo:language-asian="he" fo:language-complex="none"/>
    </style:style>
    <style:style style:name="T62_5" style:family="text">
      <style:text-properties fo:language="he" fo:language-asian="he" fo:language-complex="none"/>
    </style:style>
    <style:style style:name="T62_6" style:family="text">
      <style:text-properties fo:language="he" fo:language-asian="he" fo:language-complex="he" fo:country-complex="IL"/>
    </style:style>
    <style:style style:name="T62_7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/>
    <style:style style:name="T63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3_2" style:family="text" style:parent-style-name="p">
      <style:text-properties fo:language="en" fo:language-asian="en" fo:language-complex="none"/>
    </style:style>
    <style:style style:name="T63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3_4" style:family="text" style:parent-style-name="p">
      <style:text-properties fo:language="en" fo:language-asian="en" fo:language-complex="none"/>
    </style:style>
    <style:style style:name="Row30" style:family="table-row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/>
    <style:style style:name="T64_1" style:family="text" style:parent-style-name="p">
      <style:text-properties fo:language="he" fo:language-asian="he" fo:language-complex="he" fo:country-complex="IL"/>
    </style:style>
    <style:style style:name="T64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3" style:family="text" style:parent-style-name="p">
      <style:text-properties fo:language="he" fo:language-asian="he" fo:language-complex="none"/>
    </style:style>
    <style:style style:name="T64_4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5" style:family="text" style:parent-style-name="p">
      <style:text-properties fo:language="he" fo:language-asian="he" fo:language-complex="none"/>
    </style:style>
    <style:style style:name="T64_6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7" style:family="text" style:parent-style-name="p">
      <style:text-properties fo:language="he" fo:language-asian="he" fo:language-complex="none"/>
    </style:style>
    <style:style style:name="T64_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4_9" style:family="text" style:parent-style-name="p">
      <style:text-properties fo:language="he" fo:language-asian="he" fo:language-complex="none"/>
    </style:style>
    <style:style style:name="T64_10" style:family="text">
      <style:text-properties fo:language="he" fo:language-asian="he" fo:language-complex="none"/>
    </style:style>
    <style:style style:name="T64_11" style:family="text" style:parent-style-name="b">
      <style:text-properties fo:language="he" fo:language-asian="he" fo:language-complex="he" fo:country-complex="IL"/>
    </style:style>
    <style:style style:name="T64_12" style:family="text" style:parent-style-name="b">
      <style:text-properties fo:language="he" fo:language-asian="he" fo:language-complex="none"/>
    </style:style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/>
    <style:style style:name="T65_1" style:family="text" style:parent-style-name="p">
      <style:text-properties fo:language="en" fo:language-asian="en" fo:language-complex="none"/>
    </style:style>
    <style:style style:name="T65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3" style:family="text" style:parent-style-name="p">
      <style:text-properties fo:language="en" fo:language-asian="en" fo:language-complex="none"/>
    </style:style>
    <style:style style:name="T65_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5" style:family="text" style:parent-style-name="p">
      <style:text-properties fo:language="en" fo:language-asian="en" fo:language-complex="none"/>
    </style:style>
    <style:style style:name="T65_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7" style:family="text" style:parent-style-name="p">
      <style:text-properties fo:language="en" fo:language-asian="en" fo:language-complex="none"/>
    </style:style>
    <style:style style:name="T65_8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5_9" style:family="text" style:parent-style-name="p">
      <style:text-properties fo:language="en" fo:language-asian="en" fo:language-complex="none"/>
    </style:style>
    <style:style style:name="T65_10" style:family="text">
      <style:text-properties fo:language="en" fo:language-asian="en" fo:language-complex="none"/>
    </style:style>
    <style:style style:name="T65_11" style:family="text" style:parent-style-name="b">
      <style:text-properties fo:language="en" fo:language-asian="en" fo:language-complex="none"/>
    </style:style>
    <style:style style:name="T65_12" style:family="text">
      <style:text-properties fo:language="en" fo:language-asian="en" fo:language-complex="none"/>
    </style:style>
    <style:style style:name="Row31" style:family="table-row"/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/>
    <style:style style:name="T66_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2" style:family="text" style:parent-style-name="p">
      <style:text-properties fo:language="he" fo:language-asian="he" fo:language-complex="none"/>
    </style:style>
    <style:style style:name="T66_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4" style:family="text" style:parent-style-name="p">
      <style:text-properties fo:language="he" fo:language-asian="he" fo:language-complex="none"/>
    </style:style>
    <style:style style:name="T66_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6_6" style:family="text" style:parent-style-name="p">
      <style:text-properties fo:language="he" fo:language-asian="he" fo:language-complex="none"/>
    </style:style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/>
    <style:style style:name="T67_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7_2" style:family="text" style:parent-style-name="p">
      <style:text-properties fo:language="en" fo:language-asian="en" fo:language-complex="none"/>
    </style:style>
    <style:style style:name="T67_3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7_4" style:family="text" style:parent-style-name="p">
      <style:text-properties fo:language="en" fo:language-asian="en" fo:language-complex="none"/>
    </style:style>
    <style:style style:name="T67_5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7_6" style:family="text" style:parent-style-name="p">
      <style:text-properties fo:language="en" fo:language-asian="en" fo:language-complex="none"/>
    </style:style>
    <style:style style:name="T67_7" style:family="text">
      <style:text-properties fo:language="en" fo:language-asian="en" fo:language-complex="none"/>
    </style:style>
    <style:style style:name="Row32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/>
    <style:style style:name="T68_1" style:family="text" style:parent-style-name="p">
      <style:text-properties fo:language="he" fo:language-asian="he" fo:language-complex="he" fo:country-complex="IL"/>
    </style:style>
    <style:style style:name="T68_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3" style:family="text" style:parent-style-name="p">
      <style:text-properties fo:language="he" fo:language-asian="he" fo:language-complex="none"/>
    </style:style>
    <style:style style:name="T68_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5" style:family="text" style:parent-style-name="b">
      <style:text-properties fo:language="he" fo:language-asian="he" fo:language-complex="none"/>
    </style:style>
    <style:style style:name="T68_6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7" style:family="text" style:parent-style-name="b">
      <style:text-properties fo:language="he" fo:language-asian="he" fo:language-complex="none"/>
    </style:style>
    <style:style style:name="T68_8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9" style:family="text" style:parent-style-name="b">
      <style:text-properties fo:language="he" fo:language-asian="he" fo:language-complex="none"/>
    </style:style>
    <style:style style:name="T68_10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11" style:family="text" style:parent-style-name="b">
      <style:text-properties fo:language="he" fo:language-asian="he" fo:language-complex="none"/>
    </style:style>
    <style:style style:name="T68_12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13" style:family="text" style:parent-style-name="b">
      <style:text-properties fo:language="he" fo:language-asian="he" fo:language-complex="none"/>
    </style:style>
    <style:style style:name="T68_1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15" style:family="text" style:parent-style-name="b">
      <style:text-properties fo:language="he" fo:language-asian="he" fo:language-complex="none"/>
    </style:style>
    <style:style style:name="T68_16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17" style:family="text" style:parent-style-name="b">
      <style:text-properties fo:language="he" fo:language-asian="he" fo:language-complex="none"/>
    </style:style>
    <style:style style:name="T68_18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19" style:family="text" style:parent-style-name="b">
      <style:text-properties fo:language="he" fo:language-asian="he" fo:language-complex="none"/>
    </style:style>
    <style:style style:name="T68_20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1" style:family="text" style:parent-style-name="p">
      <style:text-properties fo:language="he" fo:language-asian="he" fo:language-complex="none"/>
    </style:style>
    <style:style style:name="T68_22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3" style:family="text" style:parent-style-name="p">
      <style:text-properties fo:language="he" fo:language-asian="he" fo:language-complex="none"/>
    </style:style>
    <style:style style:name="T68_24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5" style:family="text" style:parent-style-name="b">
      <style:text-properties fo:language="he" fo:language-asian="he" fo:language-complex="none"/>
    </style:style>
    <style:style style:name="T68_26" style:family="text">
      <style:text-properties fo:language="he" fo:language-asian="he" fo:language-complex="none"/>
    </style:style>
    <style:style style:name="T68_27" style:family="text" style:parent-style-name="p">
      <style:text-properties fo:language="he" fo:language-asian="he" fo:language-complex="he" fo:country-complex="IL"/>
    </style:style>
    <style:style style:name="T68_28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29" style:family="text" style:parent-style-name="p">
      <style:text-properties fo:language="he" fo:language-asian="he" fo:language-complex="none"/>
    </style:style>
    <style:style style:name="T68_30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68_31" style:family="text" style:parent-style-name="b">
      <style:text-properties fo:language="he" fo:language-asian="he" fo:language-complex="none"/>
    </style:style>
    <style:style style:name="T68_32" style:family="text" style:parent-style-name="b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/>
    <style:style style:name="T69_1" style:family="text" style:parent-style-name="p">
      <style:text-properties fo:language="en" fo:language-asian="en" fo:language-complex="none"/>
    </style:style>
    <style:style style:name="T69_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3" style:family="text" style:parent-style-name="p">
      <style:text-properties fo:language="en" fo:language-asian="en" fo:language-complex="none"/>
    </style:style>
    <style:style style:name="T69_4" style:family="text">
      <style:text-properties fo:language="en" fo:language-asian="en" fo:language-complex="none"/>
    </style:style>
    <style:style style:name="T69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6" style:family="text" style:parent-style-name="b">
      <style:text-properties fo:language="en" fo:language-asian="en" fo:language-complex="none"/>
    </style:style>
    <style:style style:name="T69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8" style:family="text" style:parent-style-name="b">
      <style:text-properties fo:language="en" fo:language-asian="en" fo:language-complex="none"/>
    </style:style>
    <style:style style:name="T69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10" style:family="text" style:parent-style-name="b">
      <style:text-properties fo:language="en" fo:language-asian="en" fo:language-complex="none"/>
    </style:style>
    <style:style style:name="T69_1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12" style:family="text" style:parent-style-name="b">
      <style:text-properties fo:language="en" fo:language-asian="en" fo:language-complex="none"/>
    </style:style>
    <style:style style:name="T69_1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14" style:family="text" style:parent-style-name="b">
      <style:text-properties fo:language="en" fo:language-asian="en" fo:language-complex="none"/>
    </style:style>
    <style:style style:name="T69_1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16" style:family="text" style:parent-style-name="b">
      <style:text-properties fo:language="en" fo:language-asian="en" fo:language-complex="none"/>
    </style:style>
    <style:style style:name="T69_1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18" style:family="text" style:parent-style-name="b">
      <style:text-properties fo:language="en" fo:language-asian="en" fo:language-complex="none"/>
    </style:style>
    <style:style style:name="T69_1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20" style:family="text" style:parent-style-name="b">
      <style:text-properties fo:language="en" fo:language-asian="en" fo:language-complex="none"/>
    </style:style>
    <style:style style:name="T69_21" style:family="text">
      <style:text-properties fo:language="en" fo:language-asian="en" fo:language-complex="none"/>
    </style:style>
    <style:style style:name="T69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23" style:family="text" style:parent-style-name="p">
      <style:text-properties fo:language="en" fo:language-asian="en" fo:language-complex="none"/>
    </style:style>
    <style:style style:name="T69_2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25" style:family="text" style:parent-style-name="p">
      <style:text-properties fo:language="en" fo:language-asian="en" fo:language-complex="none"/>
    </style:style>
    <style:style style:name="T69_26" style:family="text">
      <style:text-properties fo:language="en" fo:language-asian="en" fo:language-complex="none"/>
    </style:style>
    <style:style style:name="T69_2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28" style:family="text" style:parent-style-name="b">
      <style:text-properties fo:language="en" fo:language-asian="en" fo:language-complex="none"/>
    </style:style>
    <style:style style:name="T69_29" style:family="text">
      <style:text-properties fo:language="en" fo:language-asian="en" fo:language-complex="none"/>
    </style:style>
    <style:style style:name="T69_30" style:family="text" style:parent-style-name="p">
      <style:text-properties fo:language="en" fo:language-asian="en" fo:language-complex="none"/>
    </style:style>
    <style:style style:name="T69_31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69_32" style:family="text" style:parent-style-name="p">
      <style:text-properties fo:language="en" fo:language-asian="en" fo:language-complex="none"/>
    </style:style>
    <style:style style:name="T69_33" style:family="text">
      <style:text-properties fo:language="en" fo:language-asian="en" fo:language-complex="none"/>
    </style:style>
    <style:style style:name="T69_34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69_35" style:family="text" style:parent-style-name="b">
      <style:text-properties fo:language="en" fo:language-asian="en" fo:language-complex="none"/>
    </style:style>
    <style:style style:name="Row33" style:family="table-row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/>
    <style:style style:name="T70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2" style:family="text" style:parent-style-name="b">
      <style:text-properties fo:language="he" fo:language-asian="he" fo:language-complex="none"/>
    </style:style>
    <style:style style:name="T70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4" style:family="text" style:parent-style-name="b">
      <style:text-properties fo:language="he" fo:language-asian="he" fo:language-complex="none"/>
    </style:style>
    <style:style style:name="T70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6" style:family="text" style:parent-style-name="b">
      <style:text-properties fo:language="he" fo:language-asian="he" fo:language-complex="none"/>
    </style:style>
    <style:style style:name="T70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8" style:family="text" style:parent-style-name="b">
      <style:text-properties fo:language="he" fo:language-asian="he" fo:language-complex="none"/>
    </style:style>
    <style:style style:name="T70_9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0_10" style:family="text" style:parent-style-name="p">
      <style:text-properties fo:language="he" fo:language-asian="he" fo:language-complex="none"/>
    </style:style>
    <style:style style:name="T70_11" style:family="text" style:parent-style-name="p">
      <style:text-properties fo:language="he" fo:language-asian="he" fo:language-complex="none"/>
    </style:style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/>
    <style:style style:name="T71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1_2" style:family="text" style:parent-style-name="b">
      <style:text-properties fo:language="en" fo:language-asian="en" fo:language-complex="none"/>
    </style:style>
    <style:style style:name="T71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1_4" style:family="text" style:parent-style-name="b">
      <style:text-properties fo:language="en" fo:language-asian="en" fo:language-complex="none"/>
    </style:style>
    <style:style style:name="T71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1_6" style:family="text" style:parent-style-name="b">
      <style:text-properties fo:language="en" fo:language-asian="en" fo:language-complex="none"/>
    </style:style>
    <style:style style:name="T71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1_8" style:family="text" style:parent-style-name="b">
      <style:text-properties fo:language="en" fo:language-asian="en" fo:language-complex="none"/>
    </style:style>
    <style:style style:name="T71_9" style:family="text">
      <style:text-properties fo:language="en" fo:language-asian="en" fo:language-complex="none"/>
    </style:style>
    <style:style style:name="T71_1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1_11" style:family="text" style:parent-style-name="p">
      <style:text-properties fo:language="en" fo:language-asian="en" fo:language-complex="none"/>
    </style:style>
    <style:style style:name="T71_12" style:family="text">
      <style:text-properties fo:language="en" fo:language-asian="en" fo:language-complex="none"/>
    </style:style>
    <style:style style:name="Row34" style:family="table-row"/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/>
    <style:style style:name="T72_1" style:family="text" style:parent-style-name="b">
      <style:text-properties fo:background-color="#ffff00" fo:color="#000000" fo:language="he" fo:language-asian="he" fo:language-complex="he" fo:country-complex="IL"/>
    </style:style>
    <style:style style:name="T72_2" style:family="text" style:parent-style-name="b">
      <style:text-properties fo:language="he" fo:language-asian="he" fo:language-complex="none"/>
    </style:style>
    <style:style style:name="T72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4" style:family="text" style:parent-style-name="b">
      <style:text-properties fo:language="he" fo:language-asian="he" fo:language-complex="none"/>
    </style:style>
    <style:style style:name="T72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6" style:family="text" style:parent-style-name="b">
      <style:text-properties fo:language="he" fo:language-asian="he" fo:language-complex="none"/>
    </style:style>
    <style:style style:name="T72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8" style:family="text" style:parent-style-name="b">
      <style:text-properties fo:language="he" fo:language-asian="he" fo:language-complex="none"/>
    </style:style>
    <style:style style:name="T72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0" style:family="text" style:parent-style-name="b">
      <style:text-properties fo:language="he" fo:language-asian="he" fo:language-complex="none"/>
    </style:style>
    <style:style style:name="T72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2" style:family="text" style:parent-style-name="b">
      <style:text-properties fo:language="he" fo:language-asian="he" fo:language-complex="none"/>
    </style:style>
    <style:style style:name="T72_1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4" style:family="text" style:parent-style-name="b">
      <style:text-properties fo:language="he" fo:language-asian="he" fo:language-complex="none"/>
    </style:style>
    <style:style style:name="T72_1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6" style:family="text" style:parent-style-name="b">
      <style:text-properties fo:language="he" fo:language-asian="he" fo:language-complex="none"/>
    </style:style>
    <style:style style:name="T72_1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18" style:family="text" style:parent-style-name="b">
      <style:text-properties fo:language="he" fo:language-asian="he" fo:language-complex="none"/>
    </style:style>
    <style:style style:name="T72_1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20" style:family="text" style:parent-style-name="b">
      <style:text-properties fo:language="he" fo:language-asian="he" fo:language-complex="none"/>
    </style:style>
    <style:style style:name="T72_2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22" style:family="text" style:parent-style-name="b">
      <style:text-properties fo:language="he" fo:language-asian="he" fo:language-complex="none"/>
    </style:style>
    <style:style style:name="T72_2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2_24" style:family="text" style:parent-style-name="b">
      <style:text-properties fo:language="he" fo:language-asian="he" fo:language-complex="none"/>
    </style:style>
    <style:style style:name="T72_25" style:family="text" style:parent-style-name="b">
      <style:text-properties fo:language="he" fo:language-asian="he" fo:language-complex="none"/>
    </style:style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/>
    <style:style style:name="T73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2" style:family="text" style:parent-style-name="b">
      <style:text-properties fo:language="en" fo:language-asian="en" fo:language-complex="none"/>
    </style:style>
    <style:style style:name="T73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4" style:family="text" style:parent-style-name="b">
      <style:text-properties fo:language="en" fo:language-asian="en" fo:language-complex="none"/>
    </style:style>
    <style:style style:name="T73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6" style:family="text" style:parent-style-name="b">
      <style:text-properties fo:language="en" fo:language-asian="en" fo:language-complex="none"/>
    </style:style>
    <style:style style:name="T73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8" style:family="text" style:parent-style-name="b">
      <style:text-properties fo:language="en" fo:language-asian="en" fo:language-complex="none"/>
    </style:style>
    <style:style style:name="T73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10" style:family="text" style:parent-style-name="b">
      <style:text-properties fo:language="en" fo:language-asian="en" fo:language-complex="none"/>
    </style:style>
    <style:style style:name="T73_11" style:family="text" style:parent-style-name="b">
      <style:text-properties fo:font-style="italic" style:font-style-asian="italic" style:font-style-complex="italic" fo:language="en" fo:language-asian="en" fo:language-complex="none"/>
    </style:style>
    <style:style style:name="T73_12" style:family="text" style:parent-style-name="b">
      <style:text-properties fo:language="en" fo:language-asian="en" fo:language-complex="none"/>
    </style:style>
    <style:style style:name="T73_1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14" style:family="text" style:parent-style-name="b">
      <style:text-properties fo:language="en" fo:language-asian="en" fo:language-complex="none"/>
    </style:style>
    <style:style style:name="T73_1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16" style:family="text" style:parent-style-name="b">
      <style:text-properties fo:language="en" fo:language-asian="en" fo:language-complex="none"/>
    </style:style>
    <style:style style:name="T73_1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18" style:family="text" style:parent-style-name="b">
      <style:text-properties fo:language="en" fo:language-asian="en" fo:language-complex="none"/>
    </style:style>
    <style:style style:name="T73_1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20" style:family="text" style:parent-style-name="b">
      <style:text-properties fo:language="en" fo:language-asian="en" fo:language-complex="none"/>
    </style:style>
    <style:style style:name="T73_2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22" style:family="text" style:parent-style-name="b">
      <style:text-properties fo:language="en" fo:language-asian="en" fo:language-complex="none"/>
    </style:style>
    <style:style style:name="T73_2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3_24" style:family="text" style:parent-style-name="b">
      <style:text-properties fo:language="en" fo:language-asian="en" fo:language-complex="none"/>
    </style:style>
    <style:style style:name="Row3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/>
    <style:style style:name="T74_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" style:family="text" style:parent-style-name="b">
      <style:text-properties fo:language="he" fo:language-asian="he" fo:language-complex="none"/>
    </style:style>
    <style:style style:name="T74_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4" style:family="text" style:parent-style-name="b">
      <style:text-properties fo:language="he" fo:language-asian="he" fo:language-complex="none"/>
    </style:style>
    <style:style style:name="T74_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6" style:family="text" style:parent-style-name="b">
      <style:text-properties fo:language="he" fo:language-asian="he" fo:language-complex="none"/>
    </style:style>
    <style:style style:name="T74_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8" style:family="text" style:parent-style-name="b">
      <style:text-properties fo:language="he" fo:language-asian="he" fo:language-complex="none"/>
    </style:style>
    <style:style style:name="T74_9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0" style:family="text" style:parent-style-name="b">
      <style:text-properties fo:language="he" fo:language-asian="he" fo:language-complex="none"/>
    </style:style>
    <style:style style:name="T74_11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2" style:family="text" style:parent-style-name="b">
      <style:text-properties fo:language="he" fo:language-asian="he" fo:language-complex="none"/>
    </style:style>
    <style:style style:name="T74_13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4" style:family="text" style:parent-style-name="b">
      <style:text-properties fo:language="he" fo:language-asian="he" fo:language-complex="none"/>
    </style:style>
    <style:style style:name="T74_15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6" style:family="text" style:parent-style-name="b">
      <style:text-properties fo:language="he" fo:language-asian="he" fo:language-complex="none"/>
    </style:style>
    <style:style style:name="T74_17" style:family="text" style:parent-style-name="b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18" style:family="text" style:parent-style-name="b">
      <style:text-properties fo:language="he" fo:language-asian="he" fo:language-complex="none"/>
    </style:style>
    <style:style style:name="T74_19" style:family="text" style:parent-style-name="p">
      <style:text-properties fo:background-color="#ffff00" fo:color="#000000" fo:language="he" fo:language-asian="he" fo:language-complex="he" fo:country-complex="IL"/>
    </style:style>
    <style:style style:name="T74_20" style:family="text" style:parent-style-name="p">
      <style:text-properties fo:language="he" fo:language-asian="he" fo:language-complex="none"/>
    </style:style>
    <style:style style:name="T74_21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2" style:family="text" style:parent-style-name="p">
      <style:text-properties fo:language="he" fo:language-asian="he" fo:language-complex="none"/>
    </style:style>
    <style:style style:name="T74_23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4" style:family="text" style:parent-style-name="p">
      <style:text-properties fo:language="he" fo:language-asian="he" fo:language-complex="none"/>
    </style:style>
    <style:style style:name="T74_25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6" style:family="text" style:parent-style-name="p">
      <style:text-properties fo:language="he" fo:language-asian="he" fo:language-complex="none"/>
    </style:style>
    <style:style style:name="T74_27" style:family="text" style:parent-style-name="p">
      <style:text-properties style:text-position="super 58%" fo:font-size="15pt" style:font-size-asian="15pt" style:font-size-complex="15pt" fo:language="he" fo:language-asian="he" fo:language-complex="he" fo:country-complex="IL"/>
    </style:style>
    <style:style style:name="T74_28" style:family="text" style:parent-style-name="p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/>
    <style:style style:name="T75_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2" style:family="text" style:parent-style-name="b">
      <style:text-properties fo:language="en" fo:language-asian="en" fo:language-complex="none"/>
    </style:style>
    <style:style style:name="T75_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4" style:family="text" style:parent-style-name="b">
      <style:text-properties fo:language="en" fo:language-asian="en" fo:language-complex="none"/>
    </style:style>
    <style:style style:name="T75_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6" style:family="text" style:parent-style-name="b">
      <style:text-properties fo:language="en" fo:language-asian="en" fo:language-complex="none"/>
    </style:style>
    <style:style style:name="T75_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8" style:family="text" style:parent-style-name="b">
      <style:text-properties fo:language="en" fo:language-asian="en" fo:language-complex="none"/>
    </style:style>
    <style:style style:name="T75_9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10" style:family="text" style:parent-style-name="b">
      <style:text-properties fo:language="en" fo:language-asian="en" fo:language-complex="none"/>
    </style:style>
    <style:style style:name="T75_11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12" style:family="text" style:parent-style-name="b">
      <style:text-properties fo:language="en" fo:language-asian="en" fo:language-complex="none"/>
    </style:style>
    <style:style style:name="T75_13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14" style:family="text" style:parent-style-name="b">
      <style:text-properties fo:language="en" fo:language-asian="en" fo:language-complex="none"/>
    </style:style>
    <style:style style:name="T75_15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16" style:family="text" style:parent-style-name="b">
      <style:text-properties fo:language="en" fo:language-asian="en" fo:language-complex="none"/>
    </style:style>
    <style:style style:name="T75_17" style:family="text" style:parent-style-name="b">
      <style:text-properties style:text-position="super 58%" fo:font-size="15pt" style:font-size-asian="15pt" style:font-size-complex="15pt" fo:language="en" fo:language-asian="en" fo:language-complex="none"/>
    </style:style>
    <style:style style:name="T75_18" style:family="text" style:parent-style-name="b">
      <style:text-properties fo:language="en" fo:language-asian="en" fo:language-complex="none"/>
    </style:style>
    <style:style style:name="T75_19" style:family="text">
      <style:text-properties fo:language="en" fo:language-asian="en" fo:language-complex="none"/>
    </style:style>
    <style:style style:name="T75_20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5_21" style:family="text" style:parent-style-name="p">
      <style:text-properties fo:language="en" fo:language-asian="en" fo:language-complex="none"/>
    </style:style>
    <style:style style:name="T75_22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5_23" style:family="text" style:parent-style-name="p">
      <style:text-properties fo:language="en" fo:language-asian="en" fo:language-complex="none"/>
    </style:style>
    <style:style style:name="T75_24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5_25" style:family="text" style:parent-style-name="p">
      <style:text-properties fo:language="en" fo:language-asian="en" fo:language-complex="none"/>
    </style:style>
    <style:style style:name="T75_26" style:family="text" style:parent-style-name="p">
      <style:text-properties style:text-position="super 58%" fo:font-size="15pt" style:font-size-asian="15pt" style:font-size-complex="15pt" fo:language="en" fo:language-asian="en" fo:language-complex="none"/>
    </style:style>
    <style:style style:name="T75_27" style:family="text" style:parent-style-name="p">
      <style:text-properties fo:language="en" fo:language-asian="en" fo:language-complex="none"/>
    </style:style>
    <style:style style:name="T75_28" style:family="text">
      <style:text-properties fo:language="en" fo:language-asian="en" fo:language-complex="none"/>
    </style:style>
    <style:style style:name="P76" style:family="paragraph" style:parent-style-name="Normal"/>
    <style:style style:name="T76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77" style:family="paragraph" style:parent-style-name="Normal"/>
    <style:style style:name="T77_1" style:family="text"/>
    <style:style style:name="T77_2" style:family="text"/>
    <style:style style:name="T77_3" style:family="text">
      <style:text-properties fo:color="#0000ee" fo:language="none" fo:language-asian="none" fo:language-complex="none" style:text-underline-style="solid" style:text-underline-color="font-color"/>
    </style:style>
    <style:style style:name="T77_4" style:family="text"/>
    <style:style style:name="T77_5" style:family="text"/>
    <style:style style:name="T77_6" style:family="text">
      <style:text-properties fo:color="#0000ee" fo:language="none" fo:language-asian="none" fo:language-complex="none" style:text-underline-style="solid" style:text-underline-color="font-color"/>
    </style:style>
    <style:style style:name="T77_7" style:family="text"/>
    <style:style style:name="T77_8" style:family="text">
      <style:text-properties fo:font-style="italic" style:font-style-asian="italic" style:font-style-complex="italic" fo:language="none" fo:language-asian="none" fo:language-complex="none"/>
    </style:style>
    <style:style style:name="T77_9" style:family="text"/>
    <style:style style:name="T77_10" style:family="text"/>
    <style:style style:name="T77_11" style:family="text">
      <style:text-properties fo:color="#0000ee" fo:language="none" fo:language-asian="none" fo:language-complex="none" style:text-underline-style="solid" style:text-underline-color="font-color"/>
    </style:style>
    <style:style style:name="T77_12" style:family="text"/>
  </office:automatic-styles>
  <office:body>
    <office:text>
      <text:h text:style-name="P1" text:outline-level="1"><text:span text:style-name="T1_1">📜</text:span><text:span text:style-name="T1_2"><text:s/></text:span><text:span text:style-name="T1_3">פָּרָשַׁת<text:s/>וַיִּשְׁלַח</text:span><text:span text:style-name="T1_4"><text:s/>|<text:s/>Parashat<text:s/>Vayishlaḥ<text:s/>(Genesis<text:s/>32:4-36:43),<text:s/>color-coded<text:s/>according<text:s/>to<text:s/>its<text:s/>narrative<text:s/>layer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8-11-12<text:s/>22:10:52</text:span><text:span text:style-name="T5_2"><text:s/>under<text:s/>the<text:s/>&lt;a<text:s/>href='https://www.law.cornell.edu/uscode/text/17/107'&gt;Fair<text:s/>Use<text:s/>Right&lt;/a&gt;<text:s/>(17<text:s/>U.S.<text:s/>Code<text:s/>&amp;sect;107<text:s/>-<text:s/>Limitations<text:s/>on<text:s/>exclusive<text:s/>rights:<text:s/>Fair<text:s/>use)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Sefer<text:s/>Bereshit<text:s/>(Genesis)<text:s/>|<text:s/>Parashat<text:s/>Vayishlaḥ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2607</text:span></text:p>
          </table:table-cell>
        </table:table-row>
      </table:table>
      <text:p text:style-name="P10"><text:span text:style-name="T10_1">According<text:s/>to<text:s/>the<text:s/>poetry<text:s/>of<text:s/>the<text:s/>Midrash<text:s/>Tanchuma,<text:s/>Bereshit<text:s/>1:1,<text:s/>the<text:s/>words<text:s/>of<text:s/>the<text:s/>Torah<text:s/>were<text:s/>inscribed<text:s/>"black<text:s/>fire<text:s/>on<text:s/>white<text:s/>fire."<text:s/>For<text:s/>many<text:s/>years,<text:s/>I've<text:s/>wanted<text:s/>to<text:s/>look<text:s/>deeply<text:s/>into<text:s/>the<text:s/>black<text:s/>fire<text:s/>and<text:s/>visualize<text:s/>the<text:s/>full<text:s/>spectrum<text:s/>of<text:s/>the<text:s/>Torah's<text:s/>sources,<text:s/>hidden<text:s/>within<text:s/>the<text:s/>black<text:s/>fire<text:s/>but<text:s/>revealed<text:s/>through<text:s/>a<text:s/>critical<text:s/>analysis<text:s/>of<text:s/>its<text:s/>layers<text:s/>of<text:s/></text:span><text:span text:style-name="T10_2"><text:a xlink:type="simple" xlink:href="https://en.wikipedia.org/wiki/Redaction_criticism"><text:span text:style-name="T10_3">redaction</text:span></text:a></text:span><text:span text:style-name="T10_4">.<text:s/>Below,<text:s/>I've<text:s/>set<text:s/>the<text:s/>text<text:s/>of<text:s/>the<text:s/>eighth<text:s/>Torah<text:s/>portion<text:s/>in<text:s/>the<text:s/>annual<text:s/>Torah<text:s/>reading<text:s/>cycle,<text:s/>using<text:s/>color-coding<text:s/>to<text:s/>distinguish<text:s/>the<text:s/>stratigraphic<text:s/>layers<text:s/>forming<text:s/>the<text:s/>composition<text:s/>of<text:s/>the<text:s/>Masoretic<text:s/>text<text:s/>according<text:s/>to<text:s/>the<text:s/></text:span><text:span text:style-name="T10_5"><text:a xlink:type="simple" xlink:href="https://en.wikipedia.org/wiki/Supplementary_hypothesis"><text:span text:style-name="T10_6">Supplementary<text:s/>Hypothesis</text:span></text:a></text:span><text:span text:style-name="T10_7"><text:s/>presented<text:s/>by<text:s/>Tsemaḥ<text:s/>Yoreh<text:s/>in<text:s/>his<text:s/></text:span><text:span text:style-name="T10_8"><text:a xlink:type="simple" xlink:href="http://books.google.com/books?id=tpLIngEACAAJ"><text:span text:style-name="T10_9">Kernel<text:s/>to<text:s/>Canon</text:span></text:a></text:span><text:span text:style-name="T10_10"><text:s/>series<text:s/>of<text:s/>books<text:s/>(2013-2017).<text:s/>As<text:s/>Dr.<text:s/>Yoreh<text:s/>explains,<text:s/></text:span></text:p>
      <text:p text:style-name="P11"><text:span text:style-name="T11_1">The<text:s/>Supplementary<text:s/>Hypothesis<text:s/>asserts<text:s/>that<text:s/>the<text:s/>Pentateuch<text:s/>was<text:s/>composed<text:s/>by<text:s/>several<text:s/>different<text:s/>writers.<text:s/>This<text:s/>reflects<text:s/>an<text:s/>overwhelming<text:s/>academic<text:s/>consensus<text:s/>on<text:s/>Biblical<text:s/>authorship,<text:s/>even<text:s/>among<text:s/>scholars<text:s/>who<text:s/>do<text:s/>not<text:s/>subscribe<text:s/>to<text:s/>the<text:s/>Supplementary<text:s/>Hypothesis<text:s/>in<text:s/>particular.[....]<text:s/>According<text:s/>to<text:s/>the<text:s/>Supplementary<text:s/>Hypothesis,<text:s/>Biblical<text:s/>narrative<text:s/>is<text:s/>layered.<text:s/>No<text:s/>editor<text:s/>took<text:s/>a<text:s/>blowtorch<text:s/>to<text:s/>the<text:s/>parts<text:s/>of<text:s/>the<text:s/>Bible<text:s/>he<text:s/>disagreed<text:s/>with<text:s/>and<text:s/>destroyed<text:s/>them;<text:s/>if<text:s/>he<text:s/>had,<text:s/>we<text:s/>would<text:s/>not<text:s/>find<text:s/>these<text:s/>repetitions<text:s/>and<text:s/>contradictions.<text:s/>Instead,<text:s/>Biblical<text:s/>narrative<text:s/>began<text:s/>with<text:s/>a<text:s/>coherent,<text:s/>foundational<text:s/>bedrock,<text:s/>which<text:s/>over<text:s/>time<text:s/>accreted<text:s/>more<text:s/>and<text:s/>more<text:s/>storylines.<text:s/>Unlike<text:s/>geological<text:s/>processes,<text:s/>though,<text:s/>this<text:s/>process<text:s/>of<text:s/>addition<text:s/>was<text:s/>deliberate.<text:s/>What<text:s/>happened<text:s/>if<text:s/>one<text:s/>author<text:s/>disagreed<text:s/>with<text:s/>his<text:s/>predecessor’s<text:s/>storyline<text:s/>or<text:s/>worldview?<text:s/>He<text:s/>did<text:s/>not<text:s/>simply<text:s/>take<text:s/>an<text:s/>axe<text:s/>to<text:s/>the<text:s/>narrative;<text:s/>instead,<text:s/>he<text:s/>attempted<text:s/>to<text:s/>bury<text:s/>his<text:s/>predecessor’s<text:s/>point<text:s/>of<text:s/>view<text:s/>by<text:s/>repeating<text:s/>his<text:s/>own<text:s/>over<text:s/>and<text:s/>over<text:s/>again,<text:s/>thus<text:s/>skewing<text:s/>our<text:s/>understanding<text:s/>of<text:s/>the<text:s/>story<text:s/>in<text:s/>new<text:s/>ways.<text:s/>Every<text:s/>generation<text:s/>of<text:s/>readers<text:s/>sees<text:s/>the<text:s/>world<text:s/>differently,<text:s/>and<text:s/>thus<text:s/>every<text:s/>generation<text:s/>of<text:s/>writers<text:s/>seeks<text:s/>to<text:s/>adapt<text:s/>their<text:s/>predecessors’<text:s/>cultural<text:s/>heritage<text:s/>to<text:s/>their<text:s/>own<text:s/>situation.<text:s/>We<text:s/>are<text:s/>not<text:s/>meant<text:s/>simply<text:s/>to<text:s/>dismiss<text:s/>earlier<text:s/>stories;<text:s/>rather,<text:s/>the<text:s/>intention<text:s/>of<text:s/>later<text:s/>writers<text:s/>is<text:s/>to<text:s/>transform<text:s/>our<text:s/>understanding<text:s/>of<text:s/>those<text:s/>stories<text:s/>via<text:s/>their<text:s/>additions.</text:span></text:p>
      <text:p text:style-name="P12"><text:span text:style-name="T12_1">⬛</text:span><text:span text:style-name="T12_2"><text:s/>The<text:s/>kernel<text:s/>of<text:s/>biblical<text:s/>text<text:s/>upon<text:s/>which<text:s/>all<text:s/>other<text:s/>narratives<text:s/>were<text:s/>laid<text:s/>is<text:s/>thought<text:s/>to<text:s/>have<text:s/>been<text:s/>composed<text:s/>in<text:s/>the<text:s/>mid-<text:s/>to<text:s/>late<text:s/>eighth<text:s/>century<text:s/>BCE<text:s/>toward<text:s/>the<text:s/>end<text:s/>of<text:s/>the<text:s/>heyday<text:s/>of<text:s/>the<text:s/>northern<text:s/>Kingdom<text:s/>of<text:s/>Ephraim<text:s/>(one<text:s/>of<text:s/>the<text:s/>two<text:s/>kingdoms<text:s/>that<text:s/>occupied<text:s/>Biblical<text:s/>Israel).<text:s/>This<text:s/>layer,<text:s/>commonly<text:s/>referred<text:s/>to<text:s/>as<text:s/>'E',<text:s/>is<text:s/>indicated<text:s/>with<text:s/>INDIGO<text:s/>text.<text:s/>The<text:s/>first<text:s/>parashah<text:s/>containing<text:s/>text<text:s/>of<text:s/>this<text:s/>layer<text:s/>is<text:s/></text:span><text:span text:style-name="T12_3"><text:a xlink:type="simple" xlink:href="https://opensiddur.org/liturgical-readings/torah-readings/annual-cycle/sefer-bereshit/parashat-vayera/parashat-vayera-color-coded-according-to-its-narrative-layers/"><text:span text:style-name="T12_4">parashat<text:s/>Vayera</text:span></text:a></text:span><text:span text:style-name="T12_5">.</text:span><text:span text:style-name="T12_6"><text:s/></text:span><text:span text:style-name="T12_7">⬛</text:span><text:span text:style-name="T12_8"><text:s/>The<text:s/>next<text:s/>oldest<text:s/>layer<text:s/>is<text:s/>thought<text:s/>to<text:s/>have<text:s/>been<text:s/>composed<text:s/>in<text:s/>the<text:s/>late<text:s/>eighth<text:s/>or<text:s/>early<text:s/>seventh<text:s/>century<text:s/>BCE<text:s/>in<text:s/>the<text:s/>southern<text:s/>Kingdom<text:s/>of<text:s/>Judah.<text:s/>This<text:s/>layer,<text:s/>commonly<text:s/>known<text:s/>as<text:s/>'J',<text:s/>is<text:s/>indicated<text:s/>with<text:s/>a<text:s/>BLUE<text:s/>text.</text:span><text:span text:style-name="T12_9"><text:s/></text:span><text:span text:style-name="T12_10">⬛</text:span><text:span text:style-name="T12_11"><text:s/>The<text:s/>next<text:s/>strata,<text:s/>thought<text:s/>to<text:s/>have<text:s/>been<text:s/>composed<text:s/>during<text:s/>the<text:s/>exilic<text:s/>to<text:s/>early<text:s/>post-exilic<text:s/>period<text:s/>(571–486<text:s/>BCE)<text:s/>is,<text:s/>as<text:s/>Dr.<text:s/>Yoreh<text:s/>explains,<text:s/>"responsible<text:s/>for<text:s/>supplementing<text:s/>the<text:s/>'J'<text:s/>narrative<text:s/>with<text:s/>dates,<text:s/>names,<text:s/>and<text:s/>numbers,<text:s/>thus<text:s/>'ordering'<text:s/>and<text:s/>authenticating<text:s/>'J's<text:s/>account."<text:s/>This<text:s/>layer,<text:s/>commonly<text:s/>referred<text:s/>to<text:s/>as<text:s/>'P'<text:s/>(for<text:s/>'Priestly')<text:s/>appears<text:s/>here<text:s/>in<text:s/>GREEN<text:s/>text.</text:span><text:span text:style-name="T12_12"><text:s/></text:span><text:span text:style-name="T12_13">⬛</text:span><text:span text:style-name="T12_14"><text:s/>The<text:s/>most<text:s/>recent<text:s/>layer<text:s/>of<text:s/>text,<text:s/>is<text:s/>a<text:s/>post-exilic<text:s/>(pre-3rd<text:s/>century<text:s/>BCE)<text:s/>text<text:s/>that<text:s/>Dr.<text:s/>Yoreh<text:s/>refers<text:s/>to<text:s/>as<text:s/>the<text:s/>"Bridger"<text:s/>which<text:s/>supplements<text:s/>earlier<text:s/>strata<text:s/>with<text:s/>genealogies<text:s/>and<text:s/>popular<text:s/>myths,<text:s/>providing<text:s/>narrative<text:s/>bridges<text:s/>between<text:s/>distant<text:s/>story<text:s/>cycles.<text:s/>This<text:s/>'B'<text:s/>layer<text:s/>is<text:s/>presented<text:s/>here<text:s/>in<text:s/>FUCHSIA.</text:span><text:span text:style-name="T12_15"><text:s/>Parashat<text:s/>Vayishlaḥ<text:s/>(Genesis<text:s/>32:4-36:43)<text:s/>in<text:s/>the<text:s/>annual<text:s/>Torah<text:s/>reading<text:s/>cycle,<text:s/>is<text:s/>read<text:s/>on<text:s/>the<text:s/>second<text:s/>shabbat<text:s/>of<text:s/>the<text:s/>month<text:s/>of<text:s/>Kislev.<text:s/>The<text:s/>parashah<text:s/>is<text:s/>preceded<text:s/>by<text:s/></text:span><text:span text:style-name="T12_16"><text:a xlink:type="simple" xlink:href="https://opensiddur.org/readings-and-sourcetexts/torah-readings/annual-cycle/sefer-bereshit/parashat-vayetsei/parashat-vayetsei-color-coded-according-to-its-narrative-layers/"><text:span text:style-name="T12_17">Vayetsei</text:span></text:a></text:span><text:span text:style-name="T12_18"><text:s/>(Genesis<text:s/>28:10-32:3);<text:s/>parashat<text:s/></text:span><text:span text:style-name="T12_19"><text:a xlink:type="simple" xlink:href="https://opensiddur.org/readings-and-sourcetexts/torah-readings/annual-cycle/sefer-bereshit/parashat-vayeshev/parashat-vayeshev-color-coded-according-to-its-narrative-layers/"><text:span text:style-name="T12_20">Vayeshev</text:span></text:a></text:span><text:span text:style-name="T12_21"><text:s/>(Genesis<text:s/>37:1–40:23)<text:s/>follows<text:s/>it.<text:s/></text:span></text:p>
      <text:p text:style-name="P13"><text:span text:style-name="T13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4"><text:span text:style-name="T14_1">Source<text:s/>(Hebrew)</text:span></text:p>
            </table:table-cell>
            <table:table-cell table:style-name="Cell10">
              <text:p text:style-name="P15"><text:span text:style-name="T15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6"><text:span text:style-name="T16_1">לב<text:s/></text:span><text:span text:style-name="T16_2">ד</text:span><text:span text:style-name="T16_3"> וַיִּשְׁלַ֨ח<text:s/>יַעֲקֹ֤ב<text:s/>מַלְאָכִים֙<text:s/>לְפָנָ֔יו<text:s/>אֶל־עֵשָׂ֖ו<text:s/>אָחִ֑יו<text:s/>אַ֥רְצָה<text:s/>שֵׂעִ֖יר<text:s/>שְׂדֵ֥ה<text:s/>אֱדֽוֹם׃<text:s/></text:span><text:span text:style-name="T16_4">ה</text:span><text:span text:style-name="T16_5"> וַיְצַ֤ו<text:s/>אֹתָם֙<text:s/>לֵאמֹ֔ר<text:s/>כֹּ֣ה<text:s/>תֹאמְר֔וּן<text:s/>לַֽאדֹנִ֖י<text:s/>לְעֵשָׂ֑ו<text:s/>כֹּ֤ה<text:s/>אָמַר֙<text:s/>עַבְדְּךָ֣<text:s/>יַעֲקֹ֔ב<text:s/>עִם־לָבָ֣ן<text:s/>גַּ֔רְתִּי<text:s/>וָאֵחַ֖ר<text:s/>עַד־עָֽתָּה׃<text:s/></text:span><text:span text:style-name="T16_6">ו</text:span><text:span text:style-name="T16_7"> וַֽיְהִי־לִי֙<text:s/>שׁ֣וֹר<text:s/>וַחֲמ֔וֹר<text:s/>צֹ֖אן<text:s/>וְעֶ֣בֶד<text:s/>וְשִׁפְחָ֑ה<text:s/>וָֽאֶשְׁלְחָה֙<text:s/>לְהַגִּ֣יד<text:s/>לַֽאדֹנִ֔י<text:s/>לִמְצֹא־חֵ֖ן<text:s/>בְּעֵינֶֽיךָ׃<text:s/></text:span><text:span text:style-name="T16_8">ז</text:span><text:span text:style-name="T16_9"> וַיָּשֻׁ֙בוּ֙<text:s/>הַמַּלְאָכִ֔ים<text:s/>אֶֽל־יַעֲקֹ֖ב<text:s/>לֵאמֹ֑ר<text:s/>בָּ֤אנוּ<text:s/>אֶל־אָחִ֙יךָ֙<text:s/>אֶל־עֵשָׂ֔ו<text:s/>וְגַם֙<text:s/>הֹלֵ֣ךְ<text:s/>לִקְרָֽאתְךָ֔<text:s/>וְאַרְבַּע־מֵא֥וֹת<text:s/>אִ֖ישׁ<text:s/>עִמּֽוֹ׃<text:s/></text:span><text:span text:style-name="T16_10">ח</text:span><text:span text:style-name="T16_11"> וַיִּירָ֧א<text:s/>יַעֲקֹ֛ב<text:s/>מְאֹ֖ד<text:s/>וַיֵּ֣צֶר<text:s/>ל֑וֹ<text:s/>וַיַּ֜חַץ<text:s/>אֶת־הָעָ֣ם<text:s/>אֲשֶׁר־אִתּ֗וֹ<text:s/>וְאֶת־הַצֹּ֧אן<text:s/>וְאֶת־הַבָּקָ֛ר<text:s/>וְהַגְּמַלִּ֖ים<text:s/>לִשְׁנֵ֥י<text:s/>מַחֲנֽוֹת׃<text:s/></text:span><text:span text:style-name="T16_12">ט</text:span><text:span text:style-name="T16_13"> וַיֹּ֕אמֶר<text:s/>אִם־יָב֥וֹא<text:s/>עֵשָׂ֛ו<text:s/>אֶל־הַמַּחֲנֶ֥ה<text:s/>הָאַחַ֖ת<text:s/>וְהִכָּ֑הוּ<text:s/>וְהָיָ֛ה<text:s/>הַמַּחֲנֶ֥ה<text:s/>הַנִּשְׁאָ֖ר<text:s/>לִפְלֵיטָֽה׃<text:s/></text:span><text:span text:style-name="T16_14">י</text:span><text:span text:style-name="T16_15"> וַיֹּ֘אמֶר֮<text:s/>יַעֲקֹב֒<text:s/>אֱלֹהֵי֙<text:s/>אָבִ֣י<text:s/>אַבְרָהָ֔ם<text:s/>וֵאלֹהֵ֖י<text:s/>אָבִ֣י<text:s/>יִצְחָ֑ק<text:s/>יְהֹוָ֞ה<text:s/>הָאֹמֵ֣ר<text:s/>אֵלַ֗י<text:s/>שׁ֧וּב<text:s/>לְאַרְצְךָ֛<text:s/>וּלְמוֹלַדְתְּךָ֖<text:s/>וְאֵיטִ֥יבָה<text:s/>עִמָּֽךְ׃<text:s/></text:span><text:span text:style-name="T16_16">יא</text:span><text:span text:style-name="T16_17"> קָטֹ֜נְתִּי<text:s/>מִכֹּ֤ל<text:s/>הַחֲסָדִים֙<text:s/>וּמִכׇּל־הָ֣אֱמֶ֔ת<text:s/>אֲשֶׁ֥ר<text:s/>עָשִׂ֖יתָ<text:s/>אֶת־עַבְדֶּ֑ךָ<text:s/>כִּ֣י<text:s/>בְמַקְלִ֗י<text:s/>עָבַ֙רְתִּי֙<text:s/>אֶת־הַיַּרְדֵּ֣ן<text:s/>הַזֶּ֔ה<text:s/>וְעַתָּ֥ה<text:s/>הָיִ֖יתִי<text:s/>לִשְׁנֵ֥י<text:s/>מַחֲנֽוֹת׃<text:s/></text:span><text:span text:style-name="T16_18">יב</text:span><text:span text:style-name="T16_19"> הַצִּילֵ֥נִי<text:s/>נָ֛א<text:s/>מִיַּ֥ד<text:s/>אָחִ֖י<text:s/>מִיַּ֣ד<text:s/>עֵשָׂ֑ו<text:s/>כִּֽי־יָרֵ֤א<text:s/>אָנֹכִי֙<text:s/>אֹת֔וֹ<text:s/>פֶּן־יָב֣וֹא<text:s/>וְהִכַּ֔נִי<text:s/>אֵ֖ם<text:s/>עַל־בָּנִֽים׃<text:s/></text:span><text:span text:style-name="T16_20">יג</text:span><text:span text:style-name="T16_21"> וְאַתָּ֣ה<text:s/>אָמַ֔רְתָּ<text:s/>הֵיטֵ֥ב<text:s/>אֵיטִ֖יב<text:s/>עִמָּ֑ךְ<text:s/>וְשַׂמְתִּ֤י<text:s/>אֶֽת־זַרְעֲךָ֙<text:s/>כְּח֣וֹל<text:s/>הַיָּ֔ם<text:s/>אֲשֶׁ֥ר<text:s/>לֹא־יִסָּפֵ֖ר<text:s/>מֵרֹֽב׃</text:span><text:span text:style-name="T16_22"><text:s/></text:span></text:p>
          </table:table-cell>
          <table:table-cell table:style-name="Cell12">
            <text:p text:style-name="P17"><text:span text:style-name="T17_1">32<text:s/></text:span><text:span text:style-name="T17_2">4</text:span><text:span text:style-name="T17_3"> Now<text:s/>Yaaqov<text:s/>sent<text:s/>messengers<text:s/>on<text:s/>ahead<text:s/>of<text:s/>him<text:s/>to<text:s/>Esav<text:s/>his<text:s/>brother<text:s/>in<text:s/>the<text:s/>land<text:s/>of<text:s/>Se'ir,<text:s/>in<text:s/>the<text:s/>territory<text:s/>of<text:s/>Edom,<text:s/></text:span><text:span text:style-name="T17_4">5</text:span><text:span text:style-name="T17_5"> and<text:s/>commanded<text:s/>them,<text:s/>saying:<text:s/>"Thus<text:s/>say<text:s/>to<text:s/>my<text:s/>lord,<text:s/>to<text:s/>Esav:<text:s/>'Thus<text:s/>says<text:s/>your<text:s/>servant<text:s/>Yaaqov:<text:s/>I<text:s/>have<text:s/>sojourned<text:s/>with<text:s/>Lavan<text:s/>and<text:s/>have<text:s/>tarried<text:s/>until<text:s/>now.<text:s/></text:span><text:span text:style-name="T17_6">6</text:span><text:span text:style-name="T17_7"> Ox<text:s/>and<text:s/>donkey,<text:s/>sheep<text:s/>and<text:s/>servant<text:s/>and<text:s/>maid<text:s/>have<text:s/>become<text:s/>mine.<text:s/>I<text:s/>have<text:s/>sent<text:s/>to<text:s/>tell<text:s/>my<text:s/>lord,<text:s/>to<text:s/>find<text:s/>favor<text:s/>in<text:s/>your<text:s/>eyes.'"<text:s/></text:span><text:span text:style-name="T17_8">7</text:span><text:span text:style-name="T17_9"> The<text:s/>messengers<text:s/>returned<text:s/>to<text:s/>Yaaqov,<text:s/>saying:<text:s/>"We<text:s/>came<text:s/>to<text:s/>your<text:s/>brother,<text:s/>to<text:s/>Esav<text:s/>–<text:s/>but<text:s/>he<text:s/>is<text:s/>already<text:s/>coming<text:s/>to<text:s/>meet<text:s/>you,<text:s/>and<text:s/>four<text:s/>hundred<text:s/>men<text:s/>are<text:s/>with<text:s/>him!"<text:s/></text:span><text:span text:style-name="T17_10">8</text:span><text:span text:style-name="T17_11"> Yaaqov<text:s/>became<text:s/>exceedingly<text:s/>afraid<text:s/>and<text:s/>was<text:s/>distressed.<text:s/>He<text:s/>divided<text:s/>the<text:s/>people<text:s/>that<text:s/>were<text:s/>with<text:s/>him<text:s/>and<text:s/>the<text:s/>sheep<text:s/>and<text:s/>the<text:s/>oxen<text:s/>and<text:s/>the<text:s/>camels<text:s/>into<text:s/>two<text:s/>camps,<text:s/></text:span><text:span text:style-name="T17_12">9</text:span><text:span text:style-name="T17_13"> saying<text:s/>to<text:s/>himself:<text:s/>"Should<text:s/>Esav<text:s/>come<text:s/>against<text:s/>the<text:s/>one<text:s/>camp<text:s/>and<text:s/>strike<text:s/>it,<text:s/>the<text:s/>camp<text:s/>that<text:s/>is<text:s/>left<text:s/>will<text:s/>escape."<text:s/></text:span><text:span text:style-name="T17_14">10</text:span><text:span text:style-name="T17_15"> Then<text:s/>Yaaqov<text:s/>said:<text:s/>"Elo'ah<text:s/>of<text:s/>my<text:s/>father<text:s/>Avraham,<text:s/></text:span><text:span text:style-name="T17_16">elo'ah</text:span><text:span text:style-name="T17_17"><text:s/>of<text:s/>my<text:s/>father<text:s/>Yitsḥaq,<text:s/>YHVH,<text:s/>who<text:s/>said<text:s/>to<text:s/>me:<text:s/>'Return<text:s/>to<text:s/>your<text:s/>land,<text:s/>to<text:s/>your<text:s/>kindred,<text:s/>and<text:s/>I<text:s/>will<text:s/>deal<text:s/>well<text:s/>with<text:s/>you!'<text:s/></text:span><text:span text:style-name="T17_18">11</text:span><text:span text:style-name="T17_19"> Too<text:s/>small<text:s/>am<text:s/>I<text:s/>for<text:s/>all<text:s/>the<text:s/>faithfulness<text:s/>and<text:s/>trust<text:s/>that<text:s/>you<text:s/>have<text:s/>shown<text:s/>your<text:s/>servant.<text:s/>For<text:s/>with<text:s/>only<text:s/>my<text:s/>rod<text:s/>did<text:s/>I<text:s/>cross<text:s/>this<text:s/>Yarden,<text:s/>and<text:s/>now<text:s/>I<text:s/>have<text:s/>become<text:s/>two<text:s/>camps.<text:s/></text:span><text:span text:style-name="T17_20">12</text:span><text:span text:style-name="T17_21"> Pray<text:s/>save<text:s/>me<text:s/>from<text:s/>the<text:s/>hand<text:s/>of<text:s/>my<text:s/>brother,<text:s/>from<text:s/>the<text:s/>hand<text:s/>of<text:s/>Esav!<text:s/>For<text:s/>I<text:s/>am<text:s/>in<text:s/>fear<text:s/>of<text:s/>him,<text:s/>lest<text:s/>he<text:s/>come<text:s/>and<text:s/>strike<text:s/>me<text:s/>down,<text:s/>mothers<text:s/>and<text:s/>children<text:s/>alike!<text:s/></text:span><text:span text:style-name="T17_22">13</text:span><text:span text:style-name="T17_23"> But<text:s/>you,<text:s/>you<text:s/>have<text:s/>said:<text:s/>'I<text:s/>will<text:s/>deal<text:s/>well,<text:s/>well<text:s/>with<text:s/>you,<text:s/>I<text:s/>will<text:s/>make<text:s/>your<text:s/>seed<text:s/>like<text:s/>the<text:s/>sand<text:s/>of<text:s/>the<text:s/>sea,<text:s/>which<text:s/>is<text:s/>too<text:s/>much<text:s/>to<text:s/>count!'"<text:s/></text:span></text:p>
          </table:table-cell>
        </table:table-row>
        <table:table-row table:style-name="Row7">
          <table:table-cell table:style-name="Cell13">
            <text:p text:style-name="P18"><text:span text:style-name="T18_1">שני</text:span><text:span text:style-name="T18_2"><text:s/></text:span><text:span text:style-name="T18_3">יד</text:span><text:span text:style-name="T18_4"> וַיָּ֥לֶן<text:s/>שָׁ֖ם<text:s/>בַּלַּ֣יְלָה<text:s/>הַה֑וּא<text:s/>וַיִּקַּ֞ח<text:s/>מִן־הַבָּ֧א<text:s/>בְיָד֛וֹ<text:s/>מִנְחָ֖ה<text:s/>לְעֵשָׂ֥ו<text:s/>אָחִֽיו׃<text:s/></text:span><text:span text:style-name="T18_5">טו</text:span><text:span text:style-name="T18_6"> עִזִּ֣ים<text:s/>מָאתַ֔יִם<text:s/>וּתְיָשִׁ֖ים<text:s/>עֶשְׂרִ֑ים<text:s/>רְחֵלִ֥ים<text:s/>מָאתַ֖יִם<text:s/>וְאֵילִ֥ים<text:s/>עֶשְׂרִֽים׃<text:s/></text:span><text:span text:style-name="T18_7">טז</text:span><text:span text:style-name="T18_8"> גְּמַלִּ֧ים<text:s/>מֵינִיק֛וֹת<text:s/>וּבְנֵיהֶ֖ם<text:s/>שְׁלֹשִׁ֑ים<text:s/>פָּר֤וֹת<text:s/>אַרְבָּעִים֙<text:s/>וּפָרִ֣ים<text:s/>עֲשָׂרָ֔ה<text:s/>אֲתֹנֹ֣ת<text:s/>עֶשְׂרִ֔ים<text:s/>וַעְיָרִ֖ם<text:s/>עֲשָׂרָֽה׃<text:s/></text:span><text:span text:style-name="T18_9">יז</text:span><text:span text:style-name="T18_10"> וַיִּתֵּן֙<text:s/>בְּיַד־עֲבָדָ֔יו<text:s/>עֵ֥דֶר<text:s/>עֵ֖דֶר<text:s/>לְבַדּ֑וֹ<text:s/>וַ֤יֹּאמֶר<text:s/>אֶל־עֲבָדָיו֙<text:s/>עִבְר֣וּ<text:s/>לְפָנַ֔י<text:s/>וְרֶ֣וַח<text:s/>תָּשִׂ֔ימוּ<text:s/>בֵּ֥ין<text:s/>עֵ֖דֶר<text:s/>וּבֵ֥ין<text:s/>עֵֽדֶר׃</text:span><text:span text:style-name="T18_11"><text:s/></text:span></text:p>
          </table:table-cell>
          <table:table-cell table:style-name="Cell14">
            <text:p text:style-name="P19"><text:span text:style-name="T19_1">14</text:span><text:span text:style-name="T19_2"> Spending<text:s/>the<text:s/>night<text:s/>there<text:s/>that<text:s/>night,<text:s/>he<text:s/>took<text:s/>a<text:s/>gift<text:s/>from<text:s/>what<text:s/>was<text:s/>at<text:s/>hand,<text:s/>for<text:s/>Esav<text:s/>his<text:s/>brother:<text:s/></text:span><text:span text:style-name="T19_3">15</text:span><text:span text:style-name="T19_4"> she-goats,<text:s/>two<text:s/>hundred,<text:s/>and<text:s/>kids,<text:s/>twenty,<text:s/>ewes,<text:s/>two<text:s/>hundred,<text:s/>and<text:s/>rams,<text:s/>twenty,<text:s/></text:span><text:span text:style-name="T19_5">16</text:span><text:span text:style-name="T19_6"> nursing<text:s/>camels<text:s/>and<text:s/>their<text:s/>young,<text:s/>thirty,<text:s/>cows,<text:s/>forty,<text:s/>and<text:s/>bulls,<text:s/>ten,<text:s/>she-asses,<text:s/>twenty,<text:s/>and<text:s/>colts,<text:s/>ten;<text:s/></text:span><text:span text:style-name="T19_7">17</text:span><text:span text:style-name="T19_8"> he<text:s/>handed<text:s/>them<text:s/>over<text:s/>to<text:s/>his<text:s/>servants,<text:s/>herd<text:s/>by<text:s/>herd<text:s/>separately,<text:s/>and<text:s/>said<text:s/>to<text:s/>his<text:s/>servants:<text:s/>"Cross<text:s/>on<text:s/>ahead<text:s/>of<text:s/>me,<text:s/>and<text:s/>leave<text:s/>room<text:s/>between<text:s/>herd<text:s/>and<text:s/>herd."</text:span></text:p>
          </table:table-cell>
        </table:table-row>
        <table:table-row table:style-name="Row8">
          <table:table-cell table:style-name="Cell15">
            <text:p text:style-name="P20"><text:span text:style-name="T20_1">יח</text:span><text:span text:style-name="T20_2"> וַיְצַ֥ו<text:s/>אֶת־הָרִאשׁ֖וֹן<text:s/>לֵאמֹ֑ר<text:s/>כִּ֣י<text:s/>יִֽפְגׇשְׁךָ֞<text:s/>עֵשָׂ֣ו<text:s/>אָחִ֗י<text:s/>וּשְׁאֵֽלְךָ֙<text:s/>לֵאמֹ֔ר<text:s/>לְמִי־אַ֙תָּה֙<text:s/>וְאָ֣נָה<text:s/>תֵלֵ֔ךְ<text:s/>וּלְמִ֖י<text:s/>אֵ֥לֶּה<text:s/>לְפָנֶֽיךָ׃<text:s/></text:span><text:span text:style-name="T20_3">יט</text:span><text:span text:style-name="T20_4"> וְאָֽמַרְתָּ֙<text:s/>לְעַבְדְּךָ֣<text:s/>לְיַעֲקֹ֔ב<text:s/>מִנְחָ֥ה<text:s/>הִוא֙<text:s/>שְׁלוּחָ֔ה<text:s/>לַֽאדֹנִ֖י<text:s/>לְעֵשָׂ֑ו<text:s/>וְהִנֵּ֥ה<text:s/>גַם־ה֖וּא<text:s/>אַחֲרֵֽינוּ׃<text:s/></text:span><text:span text:style-name="T20_5">כ</text:span><text:span text:style-name="T20_6"> וַיְצַ֞ו<text:s/>גַּ֣ם<text:s/>אֶת־הַשֵּׁנִ֗י<text:s/>גַּ֚ם<text:s/>אֶת־הַשְּׁלִישִׁ֔י<text:s/>גַּ֚ם<text:s/>אֶת־כׇּל־הַהֹ֣לְכִ֔ים<text:s/>אַחֲרֵ֥י<text:s/>הָעֲדָרִ֖ים<text:s/>לֵאמֹ֑ר<text:s/>כַּדָּבָ֤ר<text:s/>הַזֶּה֙<text:s/>תְּדַבְּר֣וּן<text:s/>אֶל־עֵשָׂ֔ו<text:s/>בְּמֹצַאֲכֶ֖ם<text:s/>אֹתֽוֹ׃<text:s/></text:span><text:span text:style-name="T20_7">כא</text:span><text:span text:style-name="T20_8"> וַאֲמַרְתֶּ֕ם<text:s/>גַּ֗ם<text:s/>הִנֵּ֛ה<text:s/>עַבְדְּךָ֥<text:s/>יַעֲקֹ֖ב<text:s/>אַחֲרֵ֑ינוּ<text:s/>כִּֽי־אָמַ֞ר<text:s/>אֲכַפְּרָ֣ה<text:s/>פָנָ֗יו<text:s/>בַּמִּנְחָה֙<text:s/>הַהֹלֶ֣כֶת<text:s/>לְפָנָ֔י<text:s/>וְאַחֲרֵי־כֵן֙<text:s/>אֶרְאֶ֣ה<text:s/>פָנָ֔יו<text:s/>אוּלַ֖י<text:s/>יִשָּׂ֥א<text:s/>פָנָֽי׃</text:span><text:span text:style-name="T20_9"><text:s/></text:span></text:p>
          </table:table-cell>
          <table:table-cell table:style-name="Cell16">
            <text:p text:style-name="P21"><text:span text:style-name="T21_1">18</text:span><text:span text:style-name="T21_2"> He<text:s/>charged<text:s/>the<text:s/>first<text:s/>group,<text:s/>saying:<text:s/>"When<text:s/>Esav<text:s/>my<text:s/>brother<text:s/>meets<text:s/>you<text:s/>and<text:s/>asks<text:s/>you,<text:s/>saying:<text:s/>'To<text:s/>whom<text:s/>do<text:s/>you<text:s/>belong,<text:s/>where<text:s/>are<text:s/>you<text:s/>going,<text:s/>and<text:s/>to<text:s/>whom<text:s/>do<text:s/>these<text:s/>ahead<text:s/>of<text:s/>you<text:s/>belong?'<text:s/></text:span><text:span text:style-name="T21_3">19</text:span><text:span text:style-name="T21_4"> Then<text:s/>say:<text:s/>"to<text:s/>your<text:s/>servant,<text:s/>to<text:s/>Yaaqov,<text:s/>it<text:s/>is<text:s/>a<text:s/>gift<text:s/>sent<text:s/>to<text:s/>my<text:s/>lord,<text:s/>to<text:s/>Esav,<text:s/>and<text:s/>here,<text:s/>he<text:s/>himself<text:s/>is<text:s/>also<text:s/>behind<text:s/>us."<text:s/></text:span><text:span text:style-name="T21_5">20</text:span><text:span text:style-name="T21_6"> Thus<text:s/>he<text:s/>charged<text:s/>the<text:s/>second,<text:s/>and<text:s/>thus<text:s/>the<text:s/>third,<text:s/>and<text:s/>thus<text:s/>all<text:s/>that<text:s/>were<text:s/>walking<text:s/>behind<text:s/>the<text:s/>herds,<text:s/>saying:<text:s/>"According<text:s/>to<text:s/>this<text:s/>word<text:s/>shall<text:s/>you<text:s/>speak<text:s/>to<text:s/>Esav<text:s/>when<text:s/>you<text:s/>come<text:s/>upon<text:s/>him:<text:s/></text:span><text:span text:style-name="T21_7">21</text:span><text:span text:style-name="T21_8"> You<text:s/>shall<text:s/>say:<text:s/>'Also<text:s/>–<text:s/>here,<text:s/>your<text:s/>servant<text:s/>Yaaqov<text:s/>is<text:s/>behind<text:s/>us.'"<text:s/>For<text:s/>he<text:s/>said<text:s/>to<text:s/>himself:<text:s/>"I<text:s/>will<text:s/>wipe<text:s/>(the<text:s/>anger<text:s/>from)<text:s/>his<text:s/>face<text:s/>with<text:s/>the<text:s/>gift<text:s/>that<text:s/>goes<text:s/>ahead<text:s/>of<text:s/>my<text:s/>face;<text:s/>afterward,<text:s/>when<text:s/>I<text:s/>see<text:s/>his<text:s/>face,<text:s/>perhaps<text:s/>he<text:s/>will<text:s/>lift<text:s/>up<text:s/>my<text:s/>face!"<text:s/></text:span></text:p>
          </table:table-cell>
        </table:table-row>
        <table:table-row table:style-name="Row9">
          <table:table-cell table:style-name="Cell17">
            <text:p text:style-name="P22"><text:span text:style-name="T22_1">כב</text:span><text:span text:style-name="T22_2"> וַתַּעֲבֹ֥ר<text:s/>הַמִּנְחָ֖ה<text:s/>עַל־פָּנָ֑יו<text:s/>וְה֛וּא<text:s/>לָ֥ן<text:s/>בַּלַּֽיְלָה־הַה֖וּא<text:s/>בַּֽמַּחֲנֶֽה׃<text:s/></text:span><text:span text:style-name="T22_3">כג</text:span><text:span text:style-name="T22_4"> וַיָּ֣קׇם ׀<text:s/>בַּלַּ֣יְלָה<text:s/>ה֗וּא<text:s/>וַיִּקַּ֞ח<text:s/>אֶת־שְׁתֵּ֤י<text:s/>נָשָׁיו֙<text:s/>וְאֶת־שְׁתֵּ֣י<text:s/>שִׁפְחֹתָ֔יו<text:s/>וְאֶת־אַחַ֥ד<text:s/>עָשָׂ֖ר<text:s/>יְלָדָ֑יו<text:s/>וַֽיַּעֲבֹ֔ר<text:s/>אֵ֖ת<text:s/>מַעֲבַ֥ר<text:s/>יַבֹּֽק׃<text:s/></text:span><text:span text:style-name="T22_5">כד</text:span><text:span text:style-name="T22_6"> וַיִּ֨קָּחֵ֔ם<text:s/>וַיַּֽעֲבִרֵ֖ם<text:s/>אֶת־הַנָּ֑חַל<text:s/>וַֽיַּעֲבֵ֖ר<text:s/>אֶת־אֲשֶׁר־לֽוֹ׃</text:span><text:span text:style-name="T22_7"><text:s/></text:span></text:p>
          </table:table-cell>
          <table:table-cell table:style-name="Cell18">
            <text:p text:style-name="P23"><text:span text:style-name="T23_1">22</text:span><text:span text:style-name="T23_2"> The<text:s/>gift<text:s/>crossed<text:s/>over<text:s/>ahead<text:s/>of<text:s/>his<text:s/>face,<text:s/>but<text:s/>he<text:s/>spent<text:s/>the<text:s/>night<text:s/>on<text:s/>that<text:s/>night<text:s/>in<text:s/>the<text:s/>camp.<text:s/></text:span><text:span text:style-name="T23_3">23</text:span><text:span text:style-name="T23_4"> He<text:s/>arose<text:s/>during<text:s/>that<text:s/>night,<text:s/>took<text:s/>his<text:s/>two<text:s/>wives,<text:s/>his<text:s/>two<text:s/>maids,<text:s/>and<text:s/>his<text:s/>eleven<text:s/>children<text:s/>to<text:s/>cross<text:s/>the<text:s/>Yabbōk<text:s/>crossing.<text:s/></text:span><text:span text:style-name="T23_5">24</text:span><text:span text:style-name="T23_6"> He<text:s/>took<text:s/>them<text:s/>and<text:s/>brought<text:s/>them<text:s/>across<text:s/>the<text:s/>river;<text:s/>he<text:s/>brought<text:s/>across<text:s/>what<text:s/>belonged<text:s/>to<text:s/>him.</text:span><text:span text:style-name="T23_7">[foot]This<text:s/>narrative<text:s/>is<text:s/>an<text:s/>extended<text:s/>explanation<text:s/>of<text:s/>the<text:s/>name<text:s/>Mahanayim<text:s/>(literally<text:s/>“two<text:s/>companies<text:s/>or<text:s/>stations).<text:s/>Jacob<text:s/>splits<text:s/>his<text:s/>company<text:s/>into<text:s/>two.<text:s/>Note<text:s/>that<text:s/>Jacob<text:s/>is<text:s/>described<text:s/>as<text:s/>fearful<text:s/>in<text:s/>these<text:s/>verses,<text:s/>as<text:s/>opposed<text:s/>to<text:s/>the<text:s/>great<text:s/>strength<text:s/>he<text:s/>displays<text:s/>in<text:s/>vss.<text:s/>24-30.<text:s/>This<text:s/>section<text:s/>is<text:s/>quite<text:s/>obviously<text:s/>Yahwistic,<text:s/>it<text:s/>alludes<text:s/>to<text:s/>the<text:s/>promise<text:s/>of<text:s/>progeny<text:s/>made<text:s/>to<text:s/>Jacob<text:s/>at<text:s/>Bethel<text:s/>in<text:s/>Chapter<text:s/>28:13-15,<text:s/>and<text:s/>depicts<text:s/>Jacob<text:s/>as<text:s/>unsure<text:s/>of<text:s/>himself<text:s/>like<text:s/>in<text:s/>Chapter<text:s/>27<text:s/>when<text:s/>he<text:s/>cheats<text:s/>his<text:s/>brother<text:s/>out<text:s/>of<text:s/>his<text:s/>birthright.<text:s/>Note<text:s/>also<text:s/>J’s<text:s/>characteristic<text:s/>use<text:s/>of<text:s/>“the<text:s/>Lord”<text:s/>in<text:s/>these<text:s/>verse<text:s/>as<text:s/>opposed<text:s/>to<text:s/>“God”<text:s/>in<text:s/>vss.<text:s/>1-2,<text:s/>24-30.[/foot]<text:s/></text:span></text:p>
          </table:table-cell>
        </table:table-row>
        <table:table-row table:style-name="Row10">
          <table:table-cell table:style-name="Cell19">
            <text:p text:style-name="P24"><text:span text:style-name="T24_1">כה</text:span><text:span text:style-name="T24_2"> וַיִּוָּתֵ֥ר<text:s/>יַעֲקֹ֖ב<text:s/>לְבַדּ֑וֹ<text:s/>וַיֵּאָבֵ֥ק<text:s/>אִישׁ֙<text:s/>עִמּ֔וֹ<text:s/>עַ֖ד<text:s/>עֲל֥וֹת<text:s/>הַשָּֽׁחַר׃<text:s/></text:span><text:span text:style-name="T24_3">כו</text:span><text:span text:style-name="T24_4"> וַיַּ֗רְא<text:s/>כִּ֣י<text:s/>לֹ֤א<text:s/>יָכֹל֙<text:s/>ל֔וֹ<text:s/>וַיִּגַּ֖ע<text:s/>בְּכַף־יְרֵכ֑וֹ<text:s/>וַתֵּ֙קַע֙<text:s/>כַּף־יֶ֣רֶךְ<text:s/>יַעֲקֹ֔ב<text:s/>בְּהֵאָֽבְק֖וֹ<text:s/>עִמּֽוֹ׃<text:s/></text:span><text:span text:style-name="T24_5">כז</text:span><text:span text:style-name="T24_6"> וַיֹּ֣אמֶר<text:s/>שַׁלְּחֵ֔נִי<text:s/>כִּ֥י<text:s/>עָלָ֖ה<text:s/>הַשָּׁ֑חַר<text:s/>וַיֹּ֙אמֶר֙<text:s/>לֹ֣א<text:s/>אֲשַֽׁלֵּחֲךָ֔<text:s/>כִּ֖י<text:s/>אִם־בֵּרַכְתָּֽנִי׃<text:s/></text:span><text:span text:style-name="T24_7">כח</text:span><text:span text:style-name="T24_8"> וַיֹּ֥אמֶר<text:s/>אֵלָ֖יו<text:s/>מַה־שְּׁמֶ֑ךָ<text:s/>וַיֹּ֖אמֶר<text:s/>יַעֲקֹֽב׃<text:s/></text:span><text:span text:style-name="T24_9">כט</text:span><text:span text:style-name="T24_10"> וַיֹּ֗אמֶר<text:s/>לֹ֤א<text:s/>יַעֲקֹב֙<text:s/>יֵאָמֵ֥ר<text:s/>עוֹד֙<text:s/>שִׁמְךָ֔<text:s/>כִּ֖י<text:s/>אִם־יִשְׂרָאֵ֑ל<text:s/>כִּֽי־שָׂרִ֧יתָ<text:s/>עִם־אֱלֹהִ֛ים<text:s/>וְעִם־אֲנָשִׁ֖ים<text:s/>וַתּוּכָֽל׃<text:s/></text:span><text:span text:style-name="T24_11">ל</text:span><text:span text:style-name="T24_12"> וַיִּשְׁאַ֣ל<text:s/>יַעֲקֹ֗ב<text:s/>וַיֹּ֙אמֶר֙<text:s/>הַגִּֽידָה־נָּ֣א<text:s/>שְׁמֶ֔ךָ<text:s/>וַיֹּ֕אמֶר<text:s/>לָ֥מָּה<text:s/>זֶּ֖ה<text:s/>תִּשְׁאַ֣ל<text:s/>לִשְׁמִ֑י<text:s/>וַיְבָ֥רֶךְ<text:s/>אֹת֖וֹ<text:s/>שָֽׁם׃<text:s/></text:span><text:span text:style-name="T24_13">שלישי</text:span><text:span text:style-name="T24_14"><text:s/></text:span><text:span text:style-name="T24_15">לא</text:span><text:span text:style-name="T24_16"> וַיִּקְרָ֧א<text:s/>יַעֲקֹ֛ב<text:s/>שֵׁ֥ם<text:s/>הַמָּק֖וֹם<text:s/>פְּנִיאֵ֑ל<text:s/>כִּֽי־רָאִ֤יתִי<text:s/>אֱלֹהִים֙<text:s/>פָּנִ֣ים<text:s/>אֶל־פָּנִ֔ים<text:s/>וַתִּנָּצֵ֖ל<text:s/>נַפְשִֽׁי׃<text:s/></text:span><text:span text:style-name="T24_17">לב</text:span><text:span text:style-name="T24_18"> וַיִּֽזְרַֽח־ל֣וֹ<text:s/>הַשֶּׁ֔מֶשׁ<text:s/>כַּאֲשֶׁ֥ר<text:s/>עָבַ֖ר<text:s/>אֶת־פְּנוּאֵ֑ל<text:s/>וְה֥וּא<text:s/>צֹלֵ֖עַ<text:s/>עַל־יְרֵכֽוֹ׃<text:s/></text:span><text:span text:style-name="T24_19">לג</text:span><text:span text:style-name="T24_20"> עַל־כֵּ֡ן<text:s/>לֹֽא־יֹאכְל֨וּ<text:s/>בְנֵֽי־יִשְׂרָאֵ֜ל<text:s/>אֶת־גִּ֣יד<text:s/>הַנָּשֶׁ֗ה<text:s/>אֲשֶׁר֙<text:s/>עַל־כַּ֣ף<text:s/>הַיָּרֵ֔ךְ<text:s/>עַ֖ד<text:s/>הַיּ֣וֹם<text:s/>הַזֶּ֑ה<text:s/>כִּ֤י<text:s/>נָגַע֙<text:s/>בְּכַף־יֶ֣רֶךְ<text:s/>יַעֲקֹ֔ב<text:s/>בְּגִ֖יד<text:s/>הַנָּשֶֽׁה׃</text:span><text:span text:style-name="T24_21"><text:s/></text:span></text:p>
          </table:table-cell>
          <table:table-cell table:style-name="Cell20">
            <text:p text:style-name="P25"><text:span text:style-name="T25_1">25</text:span><text:span text:style-name="T25_2"> And<text:s/>Yaaqov<text:s/>was<text:s/>left<text:s/>alone<text:s/>–<text:s/>Now<text:s/>a<text:s/>man<text:s/>wrestled<text:s/>with<text:s/>him<text:s/>until<text:s/>the<text:s/>coming<text:s/>up<text:s/>of<text:s/>dawn.<text:s/></text:span><text:span text:style-name="T25_3">26</text:span><text:span text:style-name="T25_4"> When<text:s/>he<text:s/>saw<text:s/>that<text:s/>he<text:s/>could<text:s/>not<text:s/>prevail<text:s/>against<text:s/>him,<text:s/>he<text:s/>touched<text:s/>the<text:s/>socket<text:s/>of<text:s/>his<text:s/>thigh;<text:s/>the<text:s/>socket<text:s/>of<text:s/>Yaaqov's<text:s/>thigh<text:s/>had<text:s/>been<text:s/>dislocated<text:s/>as<text:s/>he<text:s/>wrestled<text:s/>with<text:s/>him.<text:s/></text:span><text:span text:style-name="T25_5">27</text:span><text:span text:style-name="T25_6"> Then<text:s/>he<text:s/>said:<text:s/>"Let<text:s/>me<text:s/>go,<text:s/>for<text:s/>dawn<text:s/>has<text:s/>come<text:s/>up!"<text:s/>But<text:s/>he<text:s/>said:<text:s/>"I<text:s/>will<text:s/>not<text:s/>let<text:s/>you<text:s/>go<text:s/>unless<text:s/>you<text:s/>bless<text:s/>me."<text:s/></text:span><text:span text:style-name="T25_7">28</text:span><text:span text:style-name="T25_8"> He<text:s/>said<text:s/>to<text:s/>him:<text:s/>"What<text:s/>is<text:s/>your<text:s/>name?"<text:s/>And<text:s/>he<text:s/>said:<text:s/>"Yaaqov."<text:s/></text:span><text:span text:style-name="T25_9">29</text:span><text:span text:style-name="T25_10"> Then<text:s/>he<text:s/>said:<text:s/>"Not<text:s/>as<text:s/>Yaaqov/Heel-sneak<text:s/>shall<text:s/>your<text:s/>name<text:s/>be<text:s/>henceforth<text:s/>uttered,<text:s/>but<text:s/>rather<text:s/>as<text:s/>Yisrael/El-wrestler,<text:s/>for<text:s/>you<text:s/>have<text:s/>wrestled<text:s/>with<text:s/>elohim<text:s/>and<text:s/>men<text:s/>and<text:s/>have<text:s/>prevailed."<text:s/></text:span><text:span text:style-name="T25_11">30</text:span><text:span text:style-name="T25_12"> Then<text:s/>Yaaqov<text:s/>asked<text:s/>and<text:s/>said:<text:s/>"Pray<text:s/>tell<text:s/>me<text:s/>your<text:s/>name!"<text:s/>But<text:s/>he<text:s/>said:<text:s/>"Now<text:s/>why<text:s/>do<text:s/>you<text:s/>ask<text:s/>after<text:s/>my<text:s/>name?"<text:s/>And<text:s/>he<text:s/>gave<text:s/>him<text:s/>farewell-blessing<text:s/>there.<text:s/></text:span><text:span text:style-name="T25_13">31</text:span><text:span text:style-name="T25_14"> Yaaqov<text:s/>called<text:s/>the<text:s/>name<text:s/>of<text:s/>the<text:s/>place:<text:s/>'Peniel/Face<text:s/>of<text:s/>El,'<text:s/>for:<text:s/>"I<text:s/>have<text:s/>seen<text:s/>Elohim,<text:s/>face<text:s/>to<text:s/>face,<text:s/>and<text:s/>my<text:s/>life<text:s/>has<text:s/>been<text:s/>saved."</text:span><text:span text:style-name="T25_15">[foot]The<text:s/>highly<text:s/>anthropomorphic<text:s/>quality<text:s/>of<text:s/>this<text:s/>episode<text:s/>may<text:s/>be<text:s/>one<text:s/>of<text:s/>the<text:s/>reasons<text:s/>it<text:s/>was<text:s/>split<text:s/>into<text:s/>two<text:s/>by<text:s/>the<text:s/>J<text:s/>addition.<text:s/>J<text:s/>may<text:s/>have<text:s/>been<text:s/>quite<text:s/>uncomfortable<text:s/>with<text:s/>Jacob’s<text:s/>ability<text:s/>to<text:s/>best<text:s/>a<text:s/>godlike<text:s/>being,<text:s/>and<text:s/>separates<text:s/>the<text:s/>explicit<text:s/>information<text:s/>regarding<text:s/>the<text:s/>origin<text:s/>of<text:s/>the<text:s/>figure<text:s/>fighting<text:s/>with<text:s/>Jacob<text:s/>as<text:s/>mentioned<text:s/>in<text:s/>vss.<text:s/>1-2,<text:s/>from<text:s/>vss.<text:s/>24-30<text:s/>in<text:s/>order<text:s/>to<text:s/>dull<text:s/>the<text:s/>anthropomorphism,<text:s/>and<text:s/>Jacob’s<text:s/>otherworldly<text:s/>strength.[/foot]<text:s/></text:span><text:span text:style-name="T25_16">32</text:span><text:span text:style-name="T25_17"> The<text:s/>sun<text:s/>rose<text:s/>on<text:s/>him<text:s/>as<text:s/>he<text:s/>crossed<text:s/>by<text:s/>Penuel,<text:s/>and<text:s/>he<text:s/>was<text:s/>limping<text:s/>on<text:s/>his<text:s/>thigh.<text:s/></text:span><text:span text:style-name="T25_18">33</text:span><text:span text:style-name="T25_19"> <text:s/>–<text:s/>Therefore<text:s/>the<text:s/>Children<text:s/>of<text:s/>Yisrael<text:s/>do<text:s/>not<text:s/>eat<text:s/>the<text:s/>sinew<text:s/>that<text:s/>is<text:s/>on<text:s/>the<text:s/>socket<text:s/>of<text:s/>the<text:s/>thigh<text:s/>until<text:s/>this<text:s/>day,<text:s/>for<text:s/>he<text:s/>had<text:s/>touched<text:s/>the<text:s/>socket<text:s/>of<text:s/>Yaaqov's<text:s/>thigh<text:s/>at<text:s/>the<text:s/>sinew.</text:span><text:span text:style-name="T25_20">[foot]This<text:s/>final<text:s/>notice<text:s/>regarding<text:s/>the<text:s/>future<text:s/>customs<text:s/>of<text:s/>the<text:s/>Israelite<text:s/>nation,<text:s/>is<text:s/>clearly<text:s/>secondary,<text:s/>as<text:s/>it<text:s/>assumes<text:s/>a<text:s/>people<text:s/>not<text:s/>yet<text:s/>in<text:s/>existence<text:s/>with<text:s/>a<text:s/>codified<text:s/>body<text:s/>of<text:s/>customs/laws.[/foot]<text:s/></text:span></text:p>
          </table:table-cell>
        </table:table-row>
        <table:table-row table:style-name="Row11">
          <table:table-cell table:style-name="Cell21">
            <text:p text:style-name="P26"><text:span text:style-name="T26_1">לג<text:s/></text:span><text:span text:style-name="T26_2">א</text:span><text:span text:style-name="T26_3"> וַיִּשָּׂ֨א<text:s/>יַעֲקֹ֜ב<text:s/>עֵינָ֗יו<text:s/>וַיַּרְא֙<text:s/>וְהִנֵּ֣ה<text:s/>עֵשָׂ֣ו<text:s/>בָּ֔א<text:s/>וְעִמּ֕וֹ<text:s/>אַרְבַּ֥ע<text:s/>מֵא֖וֹת<text:s/>אִ֑ישׁ</text:span><text:span text:style-name="T26_4"><text:s/></text:span><text:span text:style-name="T26_5">וַיַּ֣חַץ<text:s/>אֶת־הַיְלָדִ֗ים<text:s/>עַל־לֵאָה֙<text:s/>וְעַל־רָחֵ֔ל<text:s/>וְעַ֖ל<text:s/>שְׁתֵּ֥י<text:s/>הַשְּׁפָחֽוֹת׃<text:s/></text:span><text:span text:style-name="T26_6">ב</text:span><text:span text:style-name="T26_7"> וַיָּ֧שֶׂם<text:s/>אֶת־הַשְּׁפָח֛וֹת<text:s/>וְאֶת־יַלְדֵיהֶ֖ן<text:s/>רִֽאשֹׁנָ֑ה<text:s/>וְאֶת־לֵאָ֤ה<text:s/>וִֽילָדֶ֙יהָ֙<text:s/>אַחֲרֹנִ֔ים<text:s/>וְאֶת־רָחֵ֥ל<text:s/>וְאֶת־יוֹסֵ֖ף<text:s/>אַחֲרֹנִֽים׃<text:s/></text:span><text:span text:style-name="T26_8">ג</text:span><text:span text:style-name="T26_9"> וְה֖וּא<text:s/>עָבַ֣ר<text:s/>לִפְנֵיהֶ֑ם</text:span><text:span text:style-name="T26_10"><text:s/></text:span><text:span text:style-name="T26_11">וַיִּשְׁתַּ֤חוּ<text:s/>אַ֙רְצָה֙<text:s/>שֶׁ֣בַע<text:s/>פְּעָמִ֔ים</text:span><text:span text:style-name="T26_12"><text:s/></text:span><text:span text:style-name="T26_13">עַד־גִּשְׁתּ֖וֹ<text:s/>עַד־אָחִֽיו׃</text:span><text:span text:style-name="T26_14"><text:s/></text:span></text:p>
          </table:table-cell>
          <table:table-cell table:style-name="Cell22">
            <text:p text:style-name="P27"><text:span text:style-name="T27_1">33<text:s/></text:span><text:span text:style-name="T27_2">1</text:span><text:span text:style-name="T27_3"> Yaaqov<text:s/>lifted<text:s/>up<text:s/>his<text:s/>eyes<text:s/>and<text:s/>saw:<text:s/>there<text:s/>was<text:s/>Esav<text:s/>coming,<text:s/>and<text:s/>with<text:s/>him,<text:s/>four<text:s/>hundred<text:s/>men!</text:span><text:span text:style-name="T27_4">[foot]According<text:s/>to<text:s/>E,<text:s/>there<text:s/>is<text:s/>no<text:s/>animosity<text:s/>between<text:s/>Esau<text:s/>and<text:s/>Jacob<text:s/>–<text:s/>the<text:s/>narratives<text:s/>of<text:s/>Chapters<text:s/>25<text:s/>and<text:s/>27<text:s/>are<text:s/>J<text:s/>additions<text:s/>–<text:s/>and<text:s/>thus<text:s/>this<text:s/>narrative<text:s/>simply<text:s/>describes<text:s/>a<text:s/>joyous<text:s/>reunion<text:s/>of<text:s/>long<text:s/>lost<text:s/>brothers.<text:s/>Jacob<text:s/>displays<text:s/>his<text:s/>wealth<text:s/>and<text:s/>Esau<text:s/>his<text:s/>military<text:s/>might.[/foot]<text:s/></text:span><text:span text:style-name="T27_5">He<text:s/>divided<text:s/>the<text:s/>children<text:s/>among<text:s/>Leah,<text:s/>Raḥel,<text:s/>and<text:s/>the<text:s/>two<text:s/>maids:<text:s/></text:span><text:span text:style-name="T27_6">2</text:span><text:span text:style-name="T27_7"> he<text:s/>put<text:s/>the<text:s/>maids<text:s/>and<text:s/>their<text:s/>children<text:s/>first,<text:s/>Leah<text:s/>and<text:s/>her<text:s/>children<text:s/>behind<text:s/>them,<text:s/>and<text:s/>Raḥel<text:s/>and<text:s/>Yosef<text:s/>behind<text:s/>them,</text:span><text:span text:style-name="T27_8">[foot]This<text:s/>defensive<text:s/>organization<text:s/>is<text:s/>part<text:s/>of<text:s/>Jacob's<text:s/>overall<text:s/>perception<text:s/>of<text:s/>Esau<text:s/>as<text:s/>a<text:s/>threat<text:s/>in<text:s/>the<text:s/>J<text:s/>additions<text:s/>to<text:s/>the<text:s/>Jacob<text:s/>cycle.<text:s/>Note<text:s/>also<text:s/>Jacob's<text:s/>two<text:s/>handmaidens<text:s/>–<text:s/>in<text:s/>E,<text:s/>however,<text:s/>Jacob<text:s/>has<text:s/>only<text:s/>one<text:s/>handmaiden.[/foot]<text:s/></text:span><text:span text:style-name="T27_9">3</text:span><text:span text:style-name="T27_10"> while<text:s/>he<text:s/>himself<text:s/>advanced<text:s/>ahead<text:s/>of<text:s/>them.</text:span><text:span text:style-name="T27_11">[foot]In<text:s/>E,<text:s/>Jacob<text:s/>simply<text:s/>comes<text:s/>to<text:s/>his<text:s/>brother<text:s/>and<text:s/>embraces<text:s/>him,<text:s/>J<text:s/>adds<text:s/>the<text:s/>groveling<text:s/>demeanor<text:s/>throughout<text:s/>this<text:s/>chapter<text:s/>as<text:s/>part<text:s/>of<text:s/>his<text:s/>depiction<text:s/>of<text:s/>a<text:s/>fearful<text:s/>Jacob<text:s/>apprehensive<text:s/>of<text:s/>Esau's<text:s/>possible<text:s/>revenge<text:s/>for<text:s/>cheating<text:s/>him<text:s/>out<text:s/>of<text:s/>his<text:s/>birthright.[/foot]<text:s/></text:span><text:span text:style-name="T27_12">And<text:s/>he<text:s/>bowed<text:s/>low<text:s/>to<text:s/>the<text:s/>ground<text:s/>seven<text:s/>times,</text:span><text:span text:style-name="T27_13">[foot]See<text:s/>the<text:s/>previous<text:s/>comment.[/foot]<text:s/></text:span><text:span text:style-name="T27_14">until<text:s/>he<text:s/>had<text:s/>come<text:s/>close<text:s/>to<text:s/>him,<text:s/>to<text:s/>his<text:s/>brother.</text:span></text:p>
          </table:table-cell>
        </table:table-row>
        <table:table-row table:style-name="Row12">
          <table:table-cell table:style-name="Cell23">
            <text:p text:style-name="P28"><text:span text:style-name="T28_1">ד</text:span><text:span text:style-name="T28_2"> וַיָּ֨רׇץ<text:s/>עֵשָׂ֤ו<text:s/>לִקְרָאתוֹ֙<text:s/>וַֽיְחַבְּקֵ֔הוּ<text:s/>וַיִּפֹּ֥ל<text:s/>עַל־צַוָּארָ֖ו<text:s/>וַׄיִּׄשָּׁׄקֵ֑ׄהׄוּׄ<text:s/>וַיִּבְכּֽוּ׃<text:s/></text:span><text:span text:style-name="T28_3">ה</text:span><text:span text:style-name="T28_4"> וַיִּשָּׂ֣א<text:s/>אֶת־עֵינָ֗יו<text:s/>וַיַּ֤רְא<text:s/>אֶת־הַנָּשִׁים֙<text:s/>וְאֶת־הַיְלָדִ֔ים<text:s/>וַיֹּ֖אמֶר<text:s/>מִי־אֵ֣לֶּה<text:s/>לָּ֑ךְ<text:s/>וַיֹּאמַ֕ר<text:s/>הַיְלָדִ֕ים<text:s/>אֲשֶׁר־חָנַ֥ן<text:s/>אֱלֹהִ֖ים<text:s/>אֶת־עַבְדֶּֽךָ׃<text:s/></text:span><text:span text:style-name="T28_5">רביעי</text:span><text:span text:style-name="T28_6"><text:s/></text:span><text:span text:style-name="T28_7">ו</text:span><text:span text:style-name="T28_8"> וַתִּגַּ֧שְׁןָ<text:s/>הַשְּׁפָח֛וֹת<text:s/>הֵ֥נָּה<text:s/>וְיַלְדֵיהֶ֖ן<text:s/>וַתִּֽשְׁתַּחֲוֶֽיןָ׃<text:s/></text:span><text:span text:style-name="T28_9">ז</text:span><text:span text:style-name="T28_10"> וַתִּגַּ֧שׁ<text:s/>גַּם־לֵאָ֛ה<text:s/>וִילָדֶ֖יהָ<text:s/>וַיִּֽשְׁתַּחֲו֑וּ<text:s/>וְאַחַ֗ר<text:s/>נִגַּ֥שׁ<text:s/>יוֹסֵ֛ף<text:s/>וְרָחֵ֖ל<text:s/>וַיִּֽשְׁתַּחֲוֽוּ׃<text:s/></text:span><text:span text:style-name="T28_11">ח</text:span><text:span text:style-name="T28_12"> וַיֹּ֕אמֶר<text:s/>מִ֥י<text:s/>לְךָ֛<text:s/>כׇּל־הַמַּחֲנֶ֥ה<text:s/>הַזֶּ֖ה<text:s/>אֲשֶׁ֣ר<text:s/>פָּגָ֑שְׁתִּי<text:s/>וַיֹּ֕אמֶר<text:s/>לִמְצֹא־חֵ֖ן<text:s/>בְּעֵינֵ֥י<text:s/>אֲדֹנִֽי׃<text:s/></text:span><text:span text:style-name="T28_13">ט</text:span><text:span text:style-name="T28_14"> וַיֹּ֥אמֶר<text:s/>עֵשָׂ֖ו<text:s/>יֶשׁ־לִ֣י<text:s/>רָ֑ב<text:s/>אָחִ֕י<text:s/>יְהִ֥י<text:s/>לְךָ֖<text:s/>אֲשֶׁר־לָֽךְ׃</text:span><text:span text:style-name="T28_15"><text:s/></text:span></text:p>
          </table:table-cell>
          <table:table-cell table:style-name="Cell24">
            <text:p text:style-name="P29"><text:span text:style-name="T29_1">4</text:span><text:span text:style-name="T29_2"> Esav<text:s/>ran<text:s/>to<text:s/>meet<text:s/>him,<text:s/>he<text:s/>embraced<text:s/>him,<text:s/>flung<text:s/>himself<text:s/>upon<text:s/>his<text:s/>neck,<text:s/>and<text:s/>kissed<text:s/>him.<text:s/>And<text:s/>they<text:s/>wept.<text:s/></text:span><text:span text:style-name="T29_3">5</text:span><text:span text:style-name="T29_4"> Then<text:s/>he<text:s/>lifted<text:s/>up<text:s/>his<text:s/>eyes<text:s/>and<text:s/>saw<text:s/>the<text:s/>women<text:s/>and<text:s/>the<text:s/>children,<text:s/>and<text:s/>said:<text:s/>"What<text:s/>are<text:s/>these<text:s/>to<text:s/>you?"<text:s/>He<text:s/>said:<text:s/>"the<text:s/>children<text:s/>with<text:s/>whom<text:s/>Elohim<text:s/>has<text:s/>favored<text:s/>your<text:s/>servant."</text:span><text:span text:style-name="T29_5">[foot]Note<text:s/>the<text:s/>parallelism<text:s/>between<text:s/>this<text:s/>episode<text:s/>and<text:s/>the<text:s/>emotional<text:s/>meeting<text:s/>between<text:s/>Jacob<text:s/>and<text:s/>Laban<text:s/>/<text:s/>Rachel<text:s/>in<text:s/>Genesis<text:s/>29<text:s/>(E).[/foot]<text:s/></text:span><text:span text:style-name="T29_6">6</text:span><text:span text:style-name="T29_7"> Then<text:s/>the<text:s/>maids<text:s/>came<text:s/>close,<text:s/>they<text:s/>and<text:s/>their<text:s/>children,<text:s/>and<text:s/>bowed<text:s/>low.<text:s/></text:span><text:span text:style-name="T29_8">7</text:span><text:span text:style-name="T29_9"> Then<text:s/>Leah<text:s/>and<text:s/>her<text:s/>children<text:s/>came<text:s/>close<text:s/>and<text:s/>bowed<text:s/>low.<text:s/>Afterward<text:s/>Yosef<text:s/>and<text:s/>Raḥel<text:s/>came<text:s/>close<text:s/>and<text:s/>bowed<text:s/>low.<text:s/></text:span><text:span text:style-name="T29_10">8</text:span><text:span text:style-name="T29_11"> He<text:s/>said:<text:s/>"What<text:s/>to<text:s/>you<text:s/>is<text:s/>all<text:s/>this<text:s/>camp<text:s/>that<text:s/>I<text:s/>have<text:s/>met?"<text:s/>He<text:s/>said:<text:s/>"to<text:s/>find<text:s/>favor<text:s/>in<text:s/>my<text:s/>lord's<text:s/>eyes."<text:s/></text:span><text:span text:style-name="T29_12">9</text:span><text:span text:style-name="T29_13"> Esav<text:s/>said:<text:s/>"I<text:s/>have<text:s/>plenty,<text:s/>my<text:s/>brother,<text:s/>let<text:s/>what<text:s/>is<text:s/>yours<text:s/>remain<text:s/>yours."</text:span><text:span text:style-name="T29_14">[foot]This<text:s/>pattern<text:s/>of<text:s/>groveling<text:s/>is<text:s/>part<text:s/>of<text:s/>J's<text:s/>overall<text:s/>additions<text:s/>to<text:s/>this<text:s/>chapter<text:s/>and<text:s/>see<text:s/>comments<text:s/>on<text:s/>33:2<text:s/>and<text:s/>33:3.[/foot]<text:s/></text:span></text:p>
          </table:table-cell>
        </table:table-row>
        <table:table-row table:style-name="Row13">
          <table:table-cell table:style-name="Cell25">
            <text:p text:style-name="P30"><text:span text:style-name="T30_1">י</text:span><text:span text:style-name="T30_2"> וַיֹּ֣אמֶר<text:s/>יַעֲקֹ֗ב<text:s/>אַל־נָא֙<text:s/>אִם־נָ֨א<text:s/>מָצָ֤אתִי<text:s/>חֵן֙<text:s/>בְּעֵינֶ֔יךָ<text:s/>וְלָקַחְתָּ֥<text:s/>מִנְחָתִ֖י<text:s/>מִיָּדִ֑י<text:s/>כִּ֣י<text:s/>עַל־כֵּ֞ן<text:s/>רָאִ֣יתִי<text:s/>פָנֶ֗יךָ<text:s/>כִּרְאֹ֛ת<text:s/>פְּנֵ֥י<text:s/>אֱלֹהִ֖ים<text:s/>וַתִּרְצֵֽנִי׃<text:s/></text:span><text:span text:style-name="T30_3">יא</text:span><text:span text:style-name="T30_4"> קַח־נָ֤א<text:s/>אֶת־בִּרְכָתִי֙</text:span><text:span text:style-name="T30_5"><text:s/></text:span><text:span text:style-name="T30_6">אֲשֶׁ֣ר<text:s/>הֻבָ֣את<text:s/>לָ֔ךְ</text:span><text:span text:style-name="T30_7"><text:s/></text:span><text:span text:style-name="T30_8">כִּֽי־חַנַּ֥נִי<text:s/>אֱלֹהִ֖ים<text:s/>וְכִ֣י<text:s/>יֶשׁ־לִי־כֹ֑ל<text:s/>וַיִּפְצַר־בּ֖וֹ<text:s/>וַיִּקָּֽח׃<text:s/></text:span><text:span text:style-name="T30_9">יב</text:span><text:span text:style-name="T30_10"> וַיֹּ֖אמֶר<text:s/>נִסְעָ֣ה<text:s/>וְנֵלֵ֑כָה<text:s/>וְאֵלְכָ֖ה<text:s/>לְנֶגְדֶּֽךָ׃</text:span><text:span text:style-name="T30_11"><text:s/></text:span></text:p>
          </table:table-cell>
          <table:table-cell table:style-name="Cell26">
            <text:p text:style-name="P31"><text:span text:style-name="T31_1">10</text:span><text:span text:style-name="T31_2"> Yaaqov<text:s/>said:<text:s/>"No,<text:s/>I<text:s/>pray!<text:s/>Pray,<text:s/>if<text:s/>I<text:s/>have<text:s/>found<text:s/>favor<text:s/>in<text:s/>your<text:s/>eyes,<text:s/>then<text:s/>take<text:s/>this<text:s/>gift<text:s/>from<text:s/>my<text:s/>hand.<text:s/>For<text:s/>I<text:s/>have,<text:s/>after<text:s/>all,<text:s/>seen<text:s/>your<text:s/>face,<text:s/>as<text:s/>one<text:s/>sees<text:s/>the<text:s/>face<text:s/>of<text:s/>Elohim,<text:s/>and<text:s/>you<text:s/>have<text:s/>been<text:s/>gracious<text:s/>to<text:s/>me.<text:s/></text:span><text:span text:style-name="T31_3">11</text:span><text:span text:style-name="T31_4"> Pray<text:s/>take<text:s/>my<text:s/>token-of-blessing</text:span><text:span text:style-name="T31_5">[foot]According<text:s/>to<text:s/>E<text:s/>the<text:s/>gift<text:s/>is<text:s/>simply<text:s/>courteous;<text:s/>in<text:s/>J<text:s/>it<text:s/>functions<text:s/>as<text:s/>graft<text:s/>so<text:s/>Esau<text:s/>will<text:s/>not<text:s/>exact<text:s/>revenge.[/foot]<text:s/></text:span><text:span text:style-name="T31_6">that<text:s/>is<text:s/>brought<text:s/>to<text:s/>you,</text:span><text:span text:style-name="T31_7">[foot]This<text:s/>is<text:s/>an<text:s/>allusion<text:s/>to<text:s/>the<text:s/>gifts<text:s/>Jacob<text:s/>sent<text:s/>to<text:s/>Esau<text:s/>in<text:s/>Chapter<text:s/>32<text:s/>according<text:s/>to<text:s/>J.[/foot]<text:s/></text:span><text:span text:style-name="T31_8">for<text:s/>Elohim<text:s/>has<text:s/>shown<text:s/>me<text:s/>favor<text:s/>–<text:s/>for<text:s/>I<text:s/>have<text:s/>everything."<text:s/>And<text:s/>he<text:s/>pressed<text:s/>him,<text:s/>so<text:s/>he<text:s/>took<text:s/>it.</text:span><text:span text:style-name="T31_9">[foot]This<text:s/>urging<text:s/>to<text:s/>take<text:s/>the<text:s/>gifts<text:s/>in<text:s/>E<text:s/>is<text:s/>nothing<text:s/>but<text:s/>polite.<text:s/>If<text:s/>it<text:s/>is<text:s/>read,<text:s/>however,<text:s/>in<text:s/>conjunction<text:s/>with<text:s/>J's<text:s/>additions<text:s/>it<text:s/>may<text:s/>be<text:s/>interpreted<text:s/>as<text:s/>part<text:s/>of<text:s/>Jacob's<text:s/>overall<text:s/>groveling<text:s/>and<text:s/>see<text:s/>comment<text:s/>on<text:s/>33:2.[/foot]<text:s/></text:span><text:span text:style-name="T31_10">12</text:span><text:span text:style-name="T31_11"> Then<text:s/>he<text:s/>said:<text:s/>"Let<text:s/>us<text:s/>travel<text:s/>on,<text:s/>and<text:s/>I<text:s/>will<text:s/>go<text:s/>on<text:s/>at<text:s/>your<text:s/>side."</text:span></text:p>
          </table:table-cell>
        </table:table-row>
        <table:table-row table:style-name="Row14">
          <table:table-cell table:style-name="Cell27">
            <text:p text:style-name="P32"><text:span text:style-name="T32_1">יג</text:span><text:span text:style-name="T32_2"> וַיֹּ֣אמֶר<text:s/>אֵלָ֗יו<text:s/>אֲדֹנִ֤י<text:s/>יֹדֵ֙עַ֙<text:s/>כִּֽי־הַיְלָדִ֣ים<text:s/>רַכִּ֔ים<text:s/>וְהַצֹּ֥אן<text:s/>וְהַבָּקָ֖ר<text:s/>עָל֣וֹת<text:s/>עָלָ֑י<text:s/>וּדְפָקוּם֙<text:s/>י֣וֹם<text:s/>אֶחָ֔ד<text:s/>וָמֵ֖תוּ<text:s/>כׇּל־הַצֹּֽאן׃<text:s/></text:span><text:span text:style-name="T32_3">יד</text:span><text:span text:style-name="T32_4"> יַעֲבׇר־נָ֥א<text:s/>אֲדֹנִ֖י<text:s/>לִפְנֵ֣י<text:s/>עַבְדּ֑וֹ<text:s/>וַאֲנִ֞י<text:s/>אֶֽתְנָהֲלָ֣ה<text:s/>לְאִטִּ֗י<text:s/>לְרֶ֨גֶל<text:s/>הַמְּלָאכָ֤ה<text:s/>אֲשֶׁר־לְפָנַי֙<text:s/>וּלְרֶ֣גֶל<text:s/>הַיְלָדִ֔ים<text:s/>עַ֛ד<text:s/>אֲשֶׁר־אָבֹ֥א<text:s/>אֶל־אֲדֹנִ֖י<text:s/>שֵׂעִֽירָה׃<text:s/></text:span><text:span text:style-name="T32_5">טו</text:span><text:span text:style-name="T32_6"> וַיֹּ֣אמֶר<text:s/>עֵשָׂ֔ו<text:s/>אַצִּֽיגָה־נָּ֣א<text:s/>עִמְּךָ֔<text:s/>מִן־הָעָ֖ם<text:s/>אֲשֶׁ֣ר<text:s/>אִתִּ֑י<text:s/>וַיֹּ֙אמֶר֙<text:s/>לָ֣מָּה<text:s/>זֶּ֔ה<text:s/>אֶמְצָא־חֵ֖ן<text:s/>בְּעֵינֵ֥י<text:s/>אֲדֹנִֽי׃</text:span><text:span text:style-name="T32_7"><text:s/></text:span></text:p>
          </table:table-cell>
          <table:table-cell table:style-name="Cell28">
            <text:p text:style-name="P33"><text:span text:style-name="T33_1">13</text:span><text:span text:style-name="T33_2"> But<text:s/>he<text:s/>said<text:s/>to<text:s/>him:<text:s/>"My<text:s/>lord<text:s/>knows<text:s/>that<text:s/>the<text:s/>children<text:s/>are<text:s/>frail,<text:s/>and<text:s/>the<text:s/>sheep<text:s/>and<text:s/>the<text:s/>oxen<text:s/>are<text:s/>suckling<text:s/>in<text:s/>my<text:s/>care;<text:s/>if<text:s/>we<text:s/>were<text:s/>to<text:s/>push<text:s/>them<text:s/>for<text:s/>a<text:s/>single<text:s/>day,<text:s/>all<text:s/>the<text:s/>animals<text:s/>would<text:s/>die!<text:s/></text:span><text:span text:style-name="T33_3">14</text:span><text:span text:style-name="T33_4"> Pray<text:s/>let<text:s/>my<text:s/>lord<text:s/>cross<text:s/>on<text:s/>ahead<text:s/>of<text:s/>his<text:s/>servant,<text:s/>while<text:s/>as<text:s/>for<text:s/>me,<text:s/>I<text:s/>will<text:s/>travel<text:s/>slowly,<text:s/>at<text:s/>the<text:s/>pace<text:s/>of<text:s/>the<text:s/>gear<text:s/>ahead<text:s/>of<text:s/>me<text:s/>and<text:s/>at<text:s/>the<text:s/>pace<text:s/>of<text:s/>the<text:s/>children,<text:s/>until<text:s/>I<text:s/>come<text:s/>to<text:s/>my<text:s/>lord,<text:s/>at<text:s/>Se'ir."<text:s/></text:span><text:span text:style-name="T33_5">15</text:span><text:span text:style-name="T33_6"> Esav<text:s/>said:<text:s/>"Pray<text:s/>let<text:s/>me<text:s/>leave<text:s/>with<text:s/>you<text:s/>some<text:s/>of<text:s/>the<text:s/>people<text:s/>who<text:s/>are<text:s/>mine."<text:s/>But<text:s/>he<text:s/>said:<text:s/>"For<text:s/>what<text:s/>reason?<text:s/>May<text:s/>I<text:s/>only<text:s/>find<text:s/>favor<text:s/>in<text:s/>my<text:s/>lord's<text:s/>eyes!"</text:span><text:span text:style-name="T33_7">[foot]Jacob's<text:s/>still<text:s/>overemploys<text:s/>hierarchical<text:s/>terminology<text:s/>fearing<text:s/>Esau's<text:s/>revenge.<text:s/>Note<text:s/>also<text:s/>Jacob's<text:s/>lie<text:s/>that<text:s/>he<text:s/>intends<text:s/>to<text:s/>join<text:s/>Esau<text:s/>in<text:s/>Seir<text:s/>(vs.<text:s/>14),<text:s/>an<text:s/>event<text:s/>which<text:s/>never<text:s/>actually<text:s/>occurs.<text:s/>J's<text:s/>negative<text:s/>of<text:s/>portrayal<text:s/>of<text:s/>Jacob<text:s/>is<text:s/>in<text:s/>full<text:s/>swing.[/foot]<text:s/></text:span></text:p>
          </table:table-cell>
        </table:table-row>
        <table:table-row table:style-name="Row15">
          <table:table-cell table:style-name="Cell29">
            <text:p text:style-name="P34"><text:span text:style-name="T34_1">טז</text:span><text:span text:style-name="T34_2"> וַיָּ֩שׇׁב֩<text:s/>בַּיּ֨וֹם<text:s/>הַה֥וּא<text:s/>עֵשָׂ֛ו<text:s/>לְדַרְכּ֖וֹ<text:s/>שֵׂעִֽירָה׃<text:s/></text:span><text:span text:style-name="T34_3">יז</text:span><text:span text:style-name="T34_4"> וְיַעֲקֹב֙<text:s/>נָסַ֣ע<text:s/>סֻכֹּ֔תָה<text:s/>וַיִּ֥בֶן<text:s/>ל֖וֹ<text:s/>בָּ֑יִת<text:s/>וּלְמִקְנֵ֙הוּ֙<text:s/>עָשָׂ֣ה<text:s/>סֻכֹּ֔ת<text:s/>עַל־כֵּ֛ן<text:s/>קָרָ֥א<text:s/>שֵׁם־הַמָּק֖וֹם<text:s/>סֻכּֽוֹת׃</text:span><text:span text:style-name="T34_5"><text:s/></text:span></text:p>
          </table:table-cell>
          <table:table-cell table:style-name="Cell30">
            <text:p text:style-name="P35"><text:span text:style-name="T35_1">16</text:span><text:span text:style-name="T35_2"> So<text:s/>Esav<text:s/>started<text:s/>back<text:s/>that<text:s/>same<text:s/>day<text:s/>on<text:s/>his<text:s/>journey<text:s/>to<text:s/>Se'ir,</text:span><text:span text:style-name="T35_3">[foot]The<text:s/>conclusion<text:s/>of<text:s/>the<text:s/>E<text:s/>narrative<text:s/>of<text:s/>this<text:s/>chapter<text:s/>–<text:s/>Esau<text:s/>returns<text:s/>to<text:s/>Seir,<text:s/>Jacob<text:s/>continues<text:s/>on<text:s/>his<text:s/>journey.[/foot]<text:s/></text:span><text:span text:style-name="T35_4">17</text:span><text:span text:style-name="T35_5"> while<text:s/>Yaaqov<text:s/>traveled<text:s/>to<text:s/>Sukkot.<text:s/>He<text:s/>built<text:s/>himself<text:s/>a<text:s/>house<text:s/>there,<text:s/>and<text:s/>for<text:s/>his<text:s/>livestock<text:s/>he<text:s/>made<text:s/>sheds.<text:s/>Therefore<text:s/>they<text:s/>called<text:s/>the<text:s/>name<text:s/>of<text:s/>the<text:s/>place:<text:s/>'Sukkot/Sheds.'</text:span><text:span text:style-name="T35_6">[foot]This<text:s/>type<text:s/>of<text:s/>place<text:s/>etymology<text:s/>is<text:s/>common<text:s/>to<text:s/>sources<text:s/>later<text:s/>than<text:s/>E<text:s/>which<text:s/>focus<text:s/>on<text:s/>more<text:s/>exact<text:s/>information<text:s/>(and<text:s/>compare<text:s/>the<text:s/>addition<text:s/>of<text:s/>Luz,<text:s/>the<text:s/>second<text:s/>name<text:s/>for<text:s/>Bethel,<text:s/>to<text:s/>Chapter<text:s/>28:10-21).[/foot]<text:s/></text:span></text:p>
          </table:table-cell>
        </table:table-row>
        <table:table-row table:style-name="Row16">
          <table:table-cell table:style-name="Cell31">
            <text:p text:style-name="P36"><text:span text:style-name="T36_1">יח</text:span><text:span text:style-name="T36_2"> וַיָּבֹא֩<text:s/>יַעֲקֹ֨ב<text:s/>שָׁלֵ֜ם<text:s/>עִ֣יר<text:s/>שְׁכֶ֗ם</text:span><text:span text:style-name="T36_3"><text:s/></text:span><text:span text:style-name="T36_4">אֲשֶׁר֙<text:s/>בְּאֶ֣רֶץ<text:s/>כְּנַ֔עַן<text:s/>בְּבֹא֖וֹ<text:s/>מִפַּדַּ֣ן<text:s/>אֲרָ֑ם</text:span><text:span text:style-name="T36_5"><text:s/></text:span><text:span text:style-name="T36_6">וַיִּ֖חַן<text:s/>אֶת־פְּנֵ֥י<text:s/>הָעִֽיר׃<text:s/></text:span><text:span text:style-name="T36_7">יט</text:span><text:span text:style-name="T36_8"> וַיִּ֜קֶן<text:s/>אֶת־חֶלְקַ֣ת<text:s/>הַשָּׂדֶ֗ה<text:s/>אֲשֶׁ֤ר<text:s/>נָֽטָה־שָׁם֙<text:s/>אׇהֳל֔וֹ<text:s/>מִיַּ֥ד<text:s/>בְּנֵֽי־חֲמ֖וֹר<text:s/>אֲבִ֣י<text:s/>שְׁכֶ֑ם<text:s/>בְּמֵאָ֖ה<text:s/>קְשִׂיטָֽה׃<text:s/></text:span><text:span text:style-name="T36_9">כ</text:span><text:span text:style-name="T36_10"> וַיַּצֶּב־שָׁ֖ם<text:s/>מִזְבֵּ֑חַ<text:s/>וַיִּ֨קְרָא־ל֔וֹ<text:s/>אֵ֖ל<text:s/>אֱלֹהֵ֥י<text:s/>יִשְׂרָאֵֽל׃</text:span></text:p>
          </table:table-cell>
          <table:table-cell table:style-name="Cell32">
            <text:p text:style-name="P37"><text:span text:style-name="T37_1">18</text:span><text:span text:style-name="T37_2"> Yaaqov<text:s/>came<text:s/>home<text:s/>in<text:s/>peace<text:s/>to<text:s/>the<text:s/>city<text:s/>of<text:s/>Shekhem,</text:span><text:span text:style-name="T37_3">[foot]Jacob's<text:s/>first<text:s/>station<text:s/>after<text:s/>Penuel<text:s/>(Chapter<text:s/>32:30)<text:s/>according<text:s/>to<text:s/>E.[/foot]<text:s/></text:span><text:span text:style-name="T37_4">which<text:s/>is<text:s/>in<text:s/>the<text:s/>land<text:s/>of<text:s/>K'naan,<text:s/>on<text:s/>his<text:s/>homecoming<text:s/>from<text:s/>the<text:s/>country<text:s/>of<text:s/>Aram,</text:span><text:span text:style-name="T37_5">[foot]The<text:s/>name<text:s/>of<text:s/>Laban's<text:s/>city<text:s/>according<text:s/>to<text:s/>P.<text:s/>P<text:s/>adds<text:s/>specification<text:s/>to<text:s/>Jacob's<text:s/>location,<text:s/>as<text:s/>is<text:s/>his<text:s/>wont.[/foot]<text:s/></text:span><text:span text:style-name="T37_6">and<text:s/>he<text:s/>encamped<text:s/>facing<text:s/>the<text:s/>city.</text:span><text:span text:style-name="T37_7">[foot]Note<text:s/>the<text:s/>difference<text:s/>between<text:s/>Shechem<text:s/>and<text:s/>Bethel<text:s/>two<text:s/>of<text:s/>the<text:s/>major<text:s/>northern<text:s/>cities<text:s/>at<text:s/>the<text:s/>time<text:s/>of<text:s/>E's<text:s/>composition.<text:s/>Bethel<text:s/>was<text:s/>established<text:s/>by<text:s/>Jacob<text:s/>in<text:s/>28:10-21,<text:s/>whereas<text:s/>Shechem<text:s/>was<text:s/>already<text:s/>inhabited<text:s/>by<text:s/>Canaanites.<text:s/>Shechem<text:s/>is<text:s/>thus<text:s/>not<text:s/>fit<text:s/>to<text:s/>be<text:s/>a<text:s/>center<text:s/>of<text:s/>future<text:s/>Israelite<text:s/>cult<text:s/>and<text:s/>Jacob<text:s/>buries<text:s/>his<text:s/>family's<text:s/>idols<text:s/>in<text:s/>the<text:s/>vicinity<text:s/>of<text:s/>the<text:s/>city<text:s/>according<text:s/>to<text:s/>E<text:s/>(Gen<text:s/>35:4).[/foot]<text:s/></text:span><text:span text:style-name="T37_8">19</text:span><text:span text:style-name="T37_9"> And<text:s/>he<text:s/>acquired<text:s/>the<text:s/>piece<text:s/>of<text:s/>territory<text:s/>where<text:s/>he<text:s/>had<text:s/>spread<text:s/>out<text:s/>his<text:s/>tent,<text:s/>from<text:s/>the<text:s/>men<text:s/>of<text:s/>Ḥamor,<text:s/>Shekhem's<text:s/>father,<text:s/>for<text:s/>a<text:s/>hundred<text:s/>lambs'-worth.</text:span><text:span text:style-name="T37_10">[foot]Jacob<text:s/>establishes<text:s/>and<text:s/>legitimizes<text:s/>his<text:s/>right<text:s/>of<text:s/>residence<text:s/>in<text:s/>the<text:s/>vicinity<text:s/>of<text:s/>Shechem,<text:s/>indicating<text:s/>his<text:s/>plan<text:s/>to<text:s/>remain<text:s/>there<text:s/>for<text:s/>a<text:s/>protracted<text:s/>period<text:s/>of<text:s/>time.<text:s/>This<text:s/>verse<text:s/>is<text:s/>a<text:s/>precursor<text:s/>to<text:s/>the<text:s/>Rape<text:s/>of<text:s/>Dinah<text:s/>in<text:s/>Chapter<text:s/>34,<text:s/>where<text:s/>P<text:s/>seeks<text:s/>to<text:s/>whitewash<text:s/>the<text:s/>massacre<text:s/>perpetrated<text:s/>by<text:s/>Jacob's<text:s/>sons,<text:s/>and<text:s/>see<text:s/>our<text:s/>commentary<text:s/>on<text:s/>Chapter<text:s/>34.[/foot]<text:s/></text:span><text:span text:style-name="T37_11">20</text:span><text:span text:style-name="T37_12"> There<text:s/>he<text:s/>set<text:s/>up<text:s/>a<text:s/>place-for-slaughter<text:s/>and<text:s/>called<text:s/>it:<text:s/>'El,<text:s/></text:span><text:span text:style-name="T37_13">elo'ah</text:span><text:span text:style-name="T37_14"><text:s/>of<text:s/>Yisrael.'</text:span><text:span text:style-name="T37_15">[foot]J<text:s/>has<text:s/>Jacob<text:s/>erecting<text:s/>a<text:s/>commemorative<text:s/>altar<text:s/>which<text:s/>is<text:s/>not<text:s/>sacrificed<text:s/>upon<text:s/>similar<text:s/>to<text:s/>Abraham's<text:s/>commemorative<text:s/>altar<text:s/>in<text:s/>the<text:s/>vicinity<text:s/>of<text:s/>Shechem<text:s/>(12:7).[/foot]<text:s/></text:span></text:p>
          </table:table-cell>
        </table:table-row>
        <table:table-row table:style-name="Row17">
          <table:table-cell table:style-name="Cell33">
            <text:p text:style-name="P38"><text:span text:style-name="T38_1">חמישי</text:span><text:span text:style-name="T38_2"><text:s/>לד<text:s/></text:span><text:span text:style-name="T38_3">א</text:span><text:span text:style-name="T38_4"> וַתֵּצֵ֤א<text:s/>דִינָה֙<text:s/>בַּת־לֵאָ֔ה<text:s/>אֲשֶׁ֥ר<text:s/>יָלְדָ֖ה<text:s/>לְיַעֲקֹ֑ב<text:s/>לִרְא֖וֹת<text:s/>בִּבְנ֥וֹת<text:s/>הָאָֽרֶץ׃<text:s/></text:span><text:span text:style-name="T38_5">ב</text:span><text:span text:style-name="T38_6"> וַיַּ֨רְא<text:s/>אֹתָ֜הּ<text:s/>שְׁכֶ֧ם</text:span><text:span text:style-name="T38_7"><text:s/></text:span><text:span text:style-name="T38_8">בֶּן־חֲמ֛וֹר<text:s/>הַֽחִוִּ֖י</text:span><text:span text:style-name="T38_9"><text:s/></text:span><text:span text:style-name="T38_10">נְשִׂ֣יא<text:s/>הָאָ֑רֶץ</text:span><text:span text:style-name="T38_11"><text:s/></text:span><text:span text:style-name="T38_12">וַיִּקַּ֥ח<text:s/>אֹתָ֛הּ<text:s/>וַיִּשְׁכַּ֥ב<text:s/>אֹתָ֖הּ<text:s/>וַיְעַנֶּֽהָ׃</text:span><text:span text:style-name="T38_13"><text:s/></text:span><text:span text:style-name="T38_14">ג</text:span><text:span text:style-name="T38_15"> וַתִּדְבַּ֣ק<text:s/>נַפְשׁ֔וֹ<text:s/>בְּדִינָ֖ה<text:s/>בַּֽת־יַעֲקֹ֑ב<text:s/>וַיֶּֽאֱהַב֙<text:s/>אֶת־הַֽנַּעֲרָ֔<text:s/>וַיְדַבֵּ֖ר<text:s/>עַל־לֵ֥ב<text:s/>הַֽנַּעֲרָֽ׃<text:s/></text:span><text:span text:style-name="T38_16">ד</text:span><text:span text:style-name="T38_17"> וַיֹּ֣אמֶר<text:s/>שְׁכֶ֔ם<text:s/>אֶל־חֲמ֥וֹר<text:s/>אָבִ֖יו<text:s/>לֵאמֹ֑ר<text:s/>קַֽח־לִ֛י<text:s/>אֶת־הַיַּלְדָּ֥ה<text:s/>הַזֹּ֖את<text:s/>לְאִשָּֽׁה׃</text:span><text:span text:style-name="T38_18"><text:s/></text:span></text:p>
          </table:table-cell>
          <table:table-cell table:style-name="Cell34">
            <text:p text:style-name="P39"><text:span text:style-name="T39_1">34<text:s/></text:span><text:span text:style-name="T39_2">1</text:span><text:span text:style-name="T39_3"> Now<text:s/>Dinah,<text:s/>Leah's<text:s/>daughter,<text:s/>whom<text:s/>she<text:s/>had<text:s/>borne<text:s/>to<text:s/>Yaaqov,<text:s/>went<text:s/>out<text:s/>to<text:s/>see<text:s/>the<text:s/>women<text:s/>of<text:s/>the<text:s/>land.<text:s/></text:span><text:span text:style-name="T39_4">2</text:span><text:span text:style-name="T39_5"> And<text:s/>Shekhem</text:span><text:span text:style-name="T39_6">[foot]Dinah<text:s/>is<text:s/>only<text:s/>a<text:s/>biblical<text:s/>character<text:s/>according<text:s/>to<text:s/>J<text:s/>and<text:s/>P,<text:s/>E<text:s/>does<text:s/>not<text:s/>mention<text:s/>her<text:s/>in<text:s/>the<text:s/>list<text:s/>of<text:s/>Jacob’s<text:s/>children<text:s/>in<text:s/>Genesis<text:s/>30.<text:s/>According<text:s/>to<text:s/>the<text:s/>J<text:s/>narrative,<text:s/>Dinah<text:s/>goes<text:s/>to<text:s/>the<text:s/>city<text:s/>of<text:s/>Shechem<text:s/>for<text:s/>social<text:s/>interaction,<text:s/>Shechem<text:s/>the<text:s/>city’s<text:s/>leader<text:s/>sees<text:s/>her<text:s/>and<text:s/>proposes<text:s/>marriage<text:s/>to<text:s/>her<text:s/>father<text:s/>and<text:s/>brothers.<text:s/>The<text:s/>brothers<text:s/>agree<text:s/>but<text:s/>only<text:s/>on<text:s/>condition<text:s/>that<text:s/>all<text:s/>the<text:s/>inhabitants<text:s/>of<text:s/>Shechem<text:s/>circumcise<text:s/>themselves.<text:s/>This<text:s/>they<text:s/>do,<text:s/>and<text:s/>the<text:s/>sons<text:s/>of<text:s/>Jacob<text:s/>promptly<text:s/>take<text:s/>advantage<text:s/>of<text:s/>the<text:s/>inhabitants'<text:s/>incapacity<text:s/>and<text:s/>sack<text:s/>the<text:s/>city.[/foot]<text:s/></text:span><text:span text:style-name="T39_7">son<text:s/>of<text:s/>Ḥamor<text:s/>the<text:s/>Ḥivvi,</text:span><text:span text:style-name="T39_8">[foot]Hamor,Shechem’s<text:s/>father,<text:s/>does<text:s/>not<text:s/>feature<text:s/>in<text:s/>the<text:s/>J<text:s/>version<text:s/>of<text:s/>events.<text:s/>His<text:s/>addition<text:s/>to<text:s/>the<text:s/>tale<text:s/>(by<text:s/>P)<text:s/>places<text:s/>the<text:s/>marriage<text:s/>negotiations<text:s/>on<text:s/>a<text:s/>more<text:s/>formal<text:s/>footing,<text:s/>as<text:s/>a<text:s/>general<text:s/>pact<text:s/>between<text:s/>Jacob’s<text:s/>family/national-group<text:s/>and<text:s/>the<text:s/>city<text:s/>of<text:s/>Shechem.<text:s/>P<text:s/>thus<text:s/>attempts<text:s/>to<text:s/>justify<text:s/>the<text:s/>massacre<text:s/>as<text:s/>saving<text:s/>the<text:s/>Israelites<text:s/>from<text:s/>an<text:s/>assimilationist<text:s/>pact<text:s/>(assimilation<text:s/>is<text:s/>one<text:s/>of<text:s/>the<text:s/>reason<text:s/>the<text:s/>Israelites<text:s/>are<text:s/>commanded<text:s/>to<text:s/>annihilate<text:s/>the<text:s/>inhabitants<text:s/>of<text:s/>Canaan,<text:s/>and<text:s/>compare<text:s/>Exodus<text:s/>34:11-16).<text:s/>¶<text:s/>I<text:s/>also<text:s/>think<text:s/>that<text:s/>naming<text:s/>Shechem<text:s/>as<text:s/>a<text:s/>Hivvite<text:s/>is<text:s/>a<text:s/>P<text:s/>addition<text:s/>attempting<text:s/>to<text:s/>justify<text:s/>the<text:s/>massacre,<text:s/>since<text:s/>the<text:s/>Hivvites<text:s/>are<text:s/>one<text:s/>of<text:s/>the<text:s/>6-7<text:s/>nations<text:s/>that<text:s/>are<text:s/>to<text:s/>be<text:s/>annihilated<text:s/>according<text:s/>to<text:s/>virtually<text:s/>all<text:s/>the<text:s/>post-Elohistic<text:s/>sources<text:s/>(e.g.,<text:s/>Exodus<text:s/>23:23).[/foot]<text:s/></text:span><text:span text:style-name="T39_9">the<text:s/>prince<text:s/>of<text:s/>the<text:s/>land,<text:s/>saw<text:s/>her:</text:span><text:span text:style-name="T39_10">[foot]In<text:s/>the<text:s/>J<text:s/>version<text:s/>of<text:s/>events<text:s/>Shechem<text:s/>only<text:s/>saw<text:s/>Dinah,<text:s/>he<text:s/>did<text:s/>not<text:s/>rape<text:s/>her.<text:s/>The<text:s/>rape<text:s/>was<text:s/>added<text:s/>by<text:s/>P<text:s/>in<text:s/>order<text:s/>to<text:s/>justify<text:s/>the<text:s/>massacre.<text:s/>Indeed,<text:s/>the<text:s/>rape<text:s/>does<text:s/>not<text:s/>sit<text:s/>well<text:s/>in<text:s/>these<text:s/>verses.<text:s/>Right<text:s/>after<text:s/>Shechem<text:s/>rapes<text:s/>Dinah<text:s/>he<text:s/>speaks<text:s/>tenderly<text:s/>to<text:s/>her,<text:s/>two<text:s/>very<text:s/>different<text:s/>types<text:s/>of<text:s/>interpersonal<text:s/>contact<text:s/>which<text:s/>do<text:s/>not<text:s/>really<text:s/>accord<text:s/>with<text:s/>each<text:s/>other<text:s/>(especially<text:s/>in<text:s/>that<text:s/>order).<text:s/>The<text:s/>rape<text:s/>is<text:s/>alluded<text:s/>to<text:s/>in<text:s/>subsequent<text:s/>verses<text:s/>(vss.<text:s/>5,<text:s/>13)<text:s/>as<text:s/>defilement,<text:s/>a<text:s/>term<text:s/>which<text:s/>is<text:s/>more<text:s/>in<text:s/>synch<text:s/>with<text:s/>a<text:s/>Priestly<text:s/>worldview<text:s/>which<text:s/>sees<text:s/>the<text:s/>world<text:s/>as<text:s/>a<text:s/>dichotomy<text:s/>of<text:s/>holy<text:s/>and<text:s/>non-holy,<text:s/>pure<text:s/>and<text:s/>defiled.[/foot]<text:s/></text:span><text:span text:style-name="T39_11">he<text:s/>took<text:s/>her<text:s/>and<text:s/>lay<text:s/>with<text:s/>her,<text:s/>forcing<text:s/>her.</text:span><text:span text:style-name="T39_12">[foot]See<text:s/>the<text:s/>previous<text:s/>comment.[/foot]<text:s/></text:span><text:span text:style-name="T39_13">3</text:span><text:span text:style-name="T39_14"> But<text:s/>his<text:s/>emotions<text:s/>clung<text:s/>to<text:s/>Dinah,<text:s/>Yaaqov's<text:s/>daughter<text:s/>–<text:s/>he<text:s/>loved<text:s/>the<text:s/>girl,<text:s/>and<text:s/>he<text:s/>spoke<text:s/>to<text:s/>the<text:s/>heart<text:s/>of<text:s/>the<text:s/>girl.</text:span><text:span text:style-name="T39_15">[foot]In<text:s/>the<text:s/>J<text:s/>version<text:s/>of<text:s/>event,<text:s/>right<text:s/>after<text:s/>Shechem<text:s/>speaks<text:s/>tenderly<text:s/>to<text:s/>Dinah<text:s/>he<text:s/>goes<text:s/>and<text:s/>asks<text:s/>for<text:s/>her<text:s/>hand<text:s/>in<text:s/>marriage<text:s/>(vs.<text:s/>11),<text:s/>a<text:s/>natural<text:s/>progression<text:s/>of<text:s/>events.[/foot]<text:s/></text:span><text:span text:style-name="T39_16">4</text:span><text:span text:style-name="T39_17"> So<text:s/>Shekhem<text:s/>said<text:s/>to<text:s/>Ḥamor<text:s/>his<text:s/>father,<text:s/>saying:<text:s/>"Take<text:s/>me<text:s/>this<text:s/>girl<text:s/>as<text:s/>a<text:s/>wife!"</text:span></text:p>
          </table:table-cell>
        </table:table-row>
        <table:table-row table:style-name="Row18">
          <table:table-cell table:style-name="Cell35">
            <text:p text:style-name="P40"><text:span text:style-name="T40_1">ה</text:span><text:span text:style-name="T40_2"> וְיַעֲקֹ֣ב<text:s/>שָׁמַ֗ע<text:s/>כִּ֤י<text:s/>טִמֵּא֙<text:s/>אֶת־דִּינָ֣ה<text:s/>בִתּ֔וֹ<text:s/>וּבָנָ֛יו<text:s/>הָי֥וּ<text:s/>אֶת־מִקְנֵ֖הוּ<text:s/>בַּשָּׂדֶ֑ה<text:s/>וְהֶחֱרִ֥שׁ<text:s/>יַעֲקֹ֖ב<text:s/>עַד־בֹּאָֽם׃<text:s/></text:span><text:span text:style-name="T40_3">ו</text:span><text:span text:style-name="T40_4"> וַיֵּצֵ֛א<text:s/>חֲמ֥וֹר<text:s/>אֲבִֽי־שְׁכֶ֖ם<text:s/>אֶֽל־יַעֲקֹ֑ב<text:s/>לְדַבֵּ֖ר<text:s/>אִתּֽוֹ׃<text:s/></text:span><text:span text:style-name="T40_5">ז</text:span><text:span text:style-name="T40_6"> וּבְנֵ֨י<text:s/>יַעֲקֹ֜ב<text:s/>בָּ֤אוּ<text:s/>מִן־הַשָּׂדֶה֙<text:s/>כְּשׇׁמְעָ֔ם<text:s/>וַיִּֽתְעַצְּבוּ֙<text:s/>הָֽאֲנָשִׁ֔ים<text:s/>וַיִּ֥חַר<text:s/>לָהֶ֖ם<text:s/>מְאֹ֑ד<text:s/>כִּֽי־נְבָלָ֞ה<text:s/>עָשָׂ֣ה<text:s/>בְיִשְׂרָאֵ֗ל<text:s/>לִשְׁכַּב֙<text:s/>אֶת־בַּֽת־יַעֲקֹ֔ב<text:s/>וְכֵ֖ן<text:s/>לֹ֥א<text:s/>יֵעָשֶֽׂה׃<text:s/></text:span><text:span text:style-name="T40_7">ח</text:span><text:span text:style-name="T40_8"> וַיְדַבֵּ֥ר<text:s/>חֲמ֖וֹר<text:s/>אִתָּ֣ם<text:s/>לֵאמֹ֑ר<text:s/>שְׁכֶ֣ם<text:s/>בְּנִ֗י<text:s/>חָֽשְׁקָ֤ה<text:s/>נַפְשׁוֹ֙<text:s/>בְּבִתְּכֶ֔ם<text:s/>תְּנ֨וּ<text:s/>נָ֥א<text:s/>אֹתָ֛הּ<text:s/>ל֖וֹ<text:s/>לְאִשָּֽׁה׃<text:s/></text:span><text:span text:style-name="T40_9">ט</text:span><text:span text:style-name="T40_10"> וְהִֽתְחַתְּנ֖וּ<text:s/>אֹתָ֑נוּ<text:s/>בְּנֹֽתֵיכֶם֙<text:s/>תִּתְּנוּ־לָ֔נוּ<text:s/>וְאֶת־בְּנֹתֵ֖ינוּ<text:s/>תִּקְח֥וּ<text:s/>לָכֶֽם׃<text:s/></text:span><text:span text:style-name="T40_11">י</text:span><text:span text:style-name="T40_12"> וְאִתָּ֖נוּ<text:s/>תֵּשֵׁ֑בוּ<text:s/>וְהָאָ֙רֶץ֙<text:s/>תִּהְיֶ֣ה<text:s/>לִפְנֵיכֶ֔ם<text:s/>שְׁבוּ֙<text:s/>וּסְחָר֔וּהָ<text:s/>וְהֵֽאָחֲז֖וּ<text:s/>בָּֽהּ׃</text:span><text:span text:style-name="T40_13"><text:s/></text:span></text:p>
          </table:table-cell>
          <table:table-cell table:style-name="Cell36">
            <text:p text:style-name="P41"><text:span text:style-name="T41_1">5</text:span><text:span text:style-name="T41_2"> Now<text:s/>Yaaqov<text:s/>had<text:s/>heard<text:s/>that<text:s/>he<text:s/>had<text:s/>defiled<text:s/>Dinah<text:s/>his<text:s/>daughter,<text:s/>but<text:s/>since<text:s/>his<text:s/>sons<text:s/>were<text:s/>with<text:s/>his<text:s/>livestock<text:s/>in<text:s/>the<text:s/>fields,<text:s/>Yaaqov<text:s/>kept<text:s/>silent<text:s/>until<text:s/>they<text:s/>came<text:s/>home.<text:s/></text:span><text:span text:style-name="T41_3">6</text:span><text:span text:style-name="T41_4"> Ḥamor,<text:s/>Shekhem's<text:s/>father,<text:s/>went<text:s/>out<text:s/>to<text:s/>Yaaqov,<text:s/>to<text:s/>speak<text:s/>with<text:s/>him.<text:s/></text:span><text:span text:style-name="T41_5">7</text:span><text:span text:style-name="T41_6"> But<text:s/>Yaaqov's<text:s/>sons<text:s/>came<text:s/>back<text:s/>from<text:s/>the<text:s/>fields<text:s/>when<text:s/>they<text:s/>heard,<text:s/>and<text:s/>the<text:s/>men<text:s/>were<text:s/>pained,<text:s/>they<text:s/>were<text:s/>exceedingly<text:s/>upset,<text:s/>for<text:s/>he<text:s/>had<text:s/>done<text:s/>a<text:s/>disgrace<text:s/>in<text:s/>Yisrael<text:s/>by<text:s/>lying<text:s/>with<text:s/>Yaaqov's<text:s/>daughter,<text:s/>such<text:s/>(a<text:s/>thing)<text:s/>is<text:s/>not<text:s/>to<text:s/>be<text:s/>done!<text:s/></text:span><text:span text:style-name="T41_7">8</text:span><text:span text:style-name="T41_8"> Ḥamor<text:s/>spoke<text:s/>with<text:s/>them,<text:s/>saying:<text:s/>"My<text:s/>son<text:s/>Shekhem<text:s/>–<text:s/>his<text:s/>emotions<text:s/>are<text:s/>so<text:s/>attached<text:s/>to<text:s/>your<text:s/>daughter,<text:s/>(so)<text:s/>pray<text:s/>give<text:s/>her<text:s/>to<text:s/>him<text:s/>as<text:s/>a<text:s/>wife!<text:s/></text:span><text:span text:style-name="T41_9">9</text:span><text:span text:style-name="T41_10"> And<text:s/>make<text:s/>marriage-alliances<text:s/>with<text:s/>us:<text:s/>give<text:s/>us<text:s/>your<text:s/>daughters,<text:s/>and<text:s/>our<text:s/>daughters<text:s/>take<text:s/>for<text:s/>yourselves,<text:s/></text:span><text:span text:style-name="T41_11">10</text:span><text:span text:style-name="T41_12"> and<text:s/>settle<text:s/>among<text:s/>us!<text:s/>The<text:s/>land<text:s/>shall<text:s/>be<text:s/>before<text:s/>you:<text:s/>settle<text:s/>down,<text:s/>travel<text:s/>about<text:s/>it,<text:s/>obtain<text:s/>holdings<text:s/>in<text:s/>it!"</text:span><text:span text:style-name="T41_13">[foot]As<text:s/>mentioned<text:s/>above<text:s/>in<text:s/>the<text:s/>first<text:s/>comment,<text:s/>P<text:s/>added<text:s/>Hamor’s<text:s/>role<text:s/>to<text:s/>the<text:s/>narrative.<text:s/>Note<text:s/>that<text:s/>Hamor<text:s/>the<text:s/>father’s<text:s/>marriage<text:s/>negotiations<text:s/>coincide<text:s/>with<text:s/>allusion<text:s/>to<text:s/>the<text:s/>rape<text:s/>which<text:s/>is<text:s/>secondary.<text:s/>The<text:s/>Israelites<text:s/>are<text:s/>construed<text:s/>in<text:s/>these<text:s/>verses<text:s/>as<text:s/>a<text:s/>national<text:s/>group:<text:s/>34:7:<text:s/>“When<text:s/>they<text:s/>heard<text:s/>of<text:s/>it,<text:s/>the<text:s/>men<text:s/>were<text:s/>indignant<text:s/>and<text:s/>very<text:s/>angry,<text:s/>because<text:s/>he<text:s/>had<text:s/>committed<text:s/>an<text:s/>outrage<text:s/>in<text:s/>Israel<text:s/>by<text:s/>lying<text:s/>with<text:s/>Jacob’s<text:s/>daughter,<text:s/>for<text:s/>such<text:s/>a<text:s/>thing<text:s/>ought<text:s/>not<text:s/>to<text:s/>be<text:s/>done.”<text:s/>This<text:s/>is,<text:s/>of<text:s/>course,<text:s/>anachronistic<text:s/>since<text:s/>Jacob’s<text:s/>family<text:s/>merely<text:s/>constitutes<text:s/>his<text:s/>children<text:s/>and<text:s/>his<text:s/>wives,<text:s/>nothing<text:s/>broader,<text:s/>and<text:s/>see<text:s/>comment<text:s/>second<text:s/>comment<text:s/>on<text:s/>34:2.[/foot]<text:s/></text:span></text:p>
          </table:table-cell>
        </table:table-row>
        <table:table-row table:style-name="Row19">
          <table:table-cell table:style-name="Cell37">
            <text:p text:style-name="P42"><text:span text:style-name="T42_1">יא</text:span><text:span text:style-name="T42_2"> וַיֹּ֤אמֶר<text:s/>שְׁכֶם֙<text:s/>אֶל־אָבִ֣יהָ<text:s/>וְאֶל־אַחֶ֔יהָ<text:s/>אֶמְצָא־חֵ֖ן<text:s/>בְּעֵינֵיכֶ֑ם<text:s/>וַאֲשֶׁ֥ר<text:s/>תֹּאמְר֛וּ<text:s/>אֵלַ֖י<text:s/>אֶתֵּֽן׃<text:s/></text:span><text:span text:style-name="T42_3">יב</text:span><text:span text:style-name="T42_4"> הַרְבּ֨וּ<text:s/>עָלַ֤י<text:s/>מְאֹד֙<text:s/>מֹ֣הַר<text:s/>וּמַתָּ֔ן<text:s/>וְאֶ֨תְּנָ֔ה<text:s/>כַּאֲשֶׁ֥ר<text:s/>תֹּאמְר֖וּ<text:s/>אֵלָ֑י<text:s/>וּתְנוּ־לִ֥י<text:s/>אֶת־הַֽנַּעֲרָ֖<text:s/>לְאִשָּֽׁה׃</text:span><text:span text:style-name="T42_5"><text:s/></text:span></text:p>
          </table:table-cell>
          <table:table-cell table:style-name="Cell38">
            <text:p text:style-name="P43"><text:span text:style-name="T43_1">11</text:span><text:span text:style-name="T43_2"> And<text:s/>Shekhem<text:s/>said<text:s/>to<text:s/>her<text:s/>father<text:s/>and<text:s/>to<text:s/>her<text:s/>brothers:<text:s/>"May<text:s/>I<text:s/>only<text:s/>find<text:s/>favor<text:s/>in<text:s/>your<text:s/>eyes!<text:s/>However<text:s/>much<text:s/>you<text:s/>say<text:s/>to<text:s/>me,<text:s/>I<text:s/>will<text:s/>give-in-payment,<text:s/></text:span><text:span text:style-name="T43_3">12</text:span><text:span text:style-name="T43_4"> to<text:s/>whatever<text:s/>extreme<text:s/>you<text:s/>multiply<text:s/>the<text:s/>bride-price<text:s/>and<text:s/>the<text:s/>marriage-gift,<text:s/>I<text:s/>will<text:s/>give<text:s/>however<text:s/>much<text:s/>you<text:s/>say<text:s/>to<text:s/>me<text:s/>–<text:s/>only<text:s/>give<text:s/>me<text:s/>the<text:s/>girl<text:s/>as<text:s/>a<text:s/>wife!"</text:span></text:p>
          </table:table-cell>
        </table:table-row>
        <table:table-row table:style-name="Row20">
          <table:table-cell table:style-name="Cell39">
            <text:p text:style-name="P44"><text:span text:style-name="T44_1">יג</text:span><text:span text:style-name="T44_2"> וַיַּעֲנ֨וּ<text:s/>בְנֵֽי־יַעֲקֹ֜ב<text:s/>אֶת־שְׁכֶ֨ם</text:span><text:span text:style-name="T44_3"><text:s/></text:span><text:span text:style-name="T44_4">וְאֶת־חֲמ֥וֹר<text:s/>אָבִ֛יו</text:span><text:span text:style-name="T44_5"><text:s/></text:span><text:span text:style-name="T44_6">בְּמִרְמָ֖ה</text:span><text:span text:style-name="T44_7"><text:s/></text:span><text:span text:style-name="T44_8">וַיְדַבֵּ֑רוּ<text:s/>אֲשֶׁ֣ר<text:s/>טִמֵּ֔א<text:s/>אֵ֖ת<text:s/>דִּינָ֥ה<text:s/>אֲחֹתָֽם׃<text:s/></text:span><text:span text:style-name="T44_9">יד</text:span><text:span text:style-name="T44_10"> וַיֹּאמְר֣וּ</text:span><text:span text:style-name="T44_11"><text:s/></text:span><text:span text:style-name="T44_12">אֲלֵיהֶ֗ם</text:span><text:span text:style-name="T44_13"><text:s/></text:span><text:span text:style-name="T44_14">לֹ֤א<text:s/>נוּכַל֙<text:s/>לַעֲשׂוֹת֙<text:s/>הַדָּבָ֣ר<text:s/>הַזֶּ֔ה<text:s/>לָתֵת֙<text:s/>אֶת־אֲחֹתֵ֔נוּ<text:s/>לְאִ֖ישׁ<text:s/>אֲשֶׁר־ל֣וֹ<text:s/>עׇרְלָ֑ה<text:s/>כִּֽי־חֶרְפָּ֥ה<text:s/>הִ֖וא<text:s/>לָֽנוּ׃<text:s/></text:span><text:span text:style-name="T44_15">טו</text:span><text:span text:style-name="T44_16"> אַךְ־בְּזֹ֖את<text:s/>נֵא֣וֹת<text:s/>לָכֶ֑ם<text:s/>אִ֚ם<text:s/>תִּהְי֣וּ<text:s/>כָמֹ֔נוּ<text:s/>לְהִמֹּ֥ל<text:s/>לָכֶ֖ם</text:span><text:span text:style-name="T44_17"><text:s/></text:span><text:span text:style-name="T44_18">כׇּל־זָכָֽר׃<text:s/></text:span><text:span text:style-name="T44_19">טז</text:span><text:span text:style-name="T44_20"> וְנָתַ֤נּוּ<text:s/>אֶת־בְּנֹתֵ֙ינוּ֙<text:s/>לָכֶ֔ם<text:s/>וְאֶת־בְּנֹתֵיכֶ֖ם<text:s/>נִֽקַּֽח־לָ֑נוּ<text:s/>וְיָשַׁ֣בְנוּ<text:s/>אִתְּכֶ֔ם<text:s/>וְהָיִ֖ינוּ<text:s/>לְעַ֥ם<text:s/>אֶחָֽד׃<text:s/></text:span><text:span text:style-name="T44_21">יז</text:span><text:span text:style-name="T44_22"> וְאִם־לֹ֧א<text:s/>תִשְׁמְע֛וּ<text:s/>אֵלֵ֖ינוּ<text:s/>לְהִמּ֑וֹל<text:s/>וְלָקַ֥חְנוּ<text:s/>אֶת־בִּתֵּ֖נוּ<text:s/>וְהָלָֽכְנוּ׃</text:span><text:span text:style-name="T44_23"><text:s/></text:span></text:p>
          </table:table-cell>
          <table:table-cell table:style-name="Cell40">
            <text:p text:style-name="P45"><text:span text:style-name="T45_1">13</text:span><text:span text:style-name="T45_2"> Now<text:s/>Yaaqov's<text:s/>sons<text:s/>answered<text:s/>Shekhem</text:span><text:span text:style-name="T45_3">[foot]According<text:s/>to<text:s/>J,<text:s/>there<text:s/>is<text:s/>no<text:s/>excuse<text:s/>for<text:s/>the<text:s/>massacre,<text:s/>the<text:s/>sons<text:s/>of<text:s/>Jacob<text:s/>see<text:s/>their<text:s/>opportunity<text:s/>and<text:s/>convince<text:s/>Shechem<text:s/>to<text:s/>make<text:s/>himself<text:s/>and<text:s/>the<text:s/>inhabitants<text:s/>of<text:s/>his<text:s/>city<text:s/>vulnerable<text:s/>through<text:s/>circumcision.[/foot]<text:s/></text:span><text:span text:style-name="T45_4">and<text:s/>Ḥamor<text:s/>his<text:s/>father</text:span><text:span text:style-name="T45_5">[foot]Since<text:s/>Hamor<text:s/>does<text:s/>not<text:s/>feature<text:s/>as<text:s/>an<text:s/>active<text:s/>character<text:s/>in<text:s/>J’s<text:s/>version<text:s/>of<text:s/>this<text:s/>story,<text:s/>it<text:s/>is<text:s/>probable<text:s/>that<text:s/>any<text:s/>mention<text:s/>of<text:s/>him<text:s/>was<text:s/>a<text:s/>later<text:s/>Priestly<text:s/>addition,<text:s/>and<text:s/>see<text:s/>the<text:s/>second<text:s/>comment<text:s/>on<text:s/>34:2.[/foot]<text:s/></text:span><text:span text:style-name="T45_6">with<text:s/>deceit,</text:span><text:span text:style-name="T45_7">[foot]Shechem’s<text:s/>proposal<text:s/>of<text:s/>marriage<text:s/>is<text:s/>much<text:s/>more<text:s/>natural,<text:s/>it<text:s/>is<text:s/>simply<text:s/>an<text:s/>offer<text:s/>of<text:s/>property,<text:s/>not<text:s/>a<text:s/>general<text:s/>pact<text:s/>between<text:s/>national<text:s/>groups.[/foot]<text:s/></text:span><text:span text:style-name="T45_8">speaking<text:s/>(thus)<text:s/>because<text:s/>he<text:s/>had<text:s/>defiled<text:s/>Dinah<text:s/>their<text:s/>sister,</text:span><text:span text:style-name="T45_9">[foot]Note<text:s/>the<text:s/>use<text:s/>of<text:s/>the<text:s/>term<text:s/>“defiled”,<text:s/>all<text:s/>allusions<text:s/>to<text:s/>the<text:s/>rape<text:s/>are<text:s/>P<text:s/>additions<text:s/>to<text:s/>the<text:s/>text<text:s/>since<text:s/>the<text:s/>rape<text:s/>itself<text:s/>was<text:s/>an<text:s/>addition,<text:s/>and<text:s/>see<text:s/>above,<text:s/>the<text:s/>third<text:s/>comment<text:s/>on<text:s/>34:2.[/foot]<text:s/></text:span><text:span text:style-name="T45_10">14</text:span><text:span text:style-name="T45_11"> they<text:s/>said</text:span><text:span text:style-name="T45_12"><text:s/></text:span><text:span text:style-name="T45_13">to<text:s/>them:</text:span><text:span text:style-name="T45_14"><text:s/></text:span><text:span text:style-name="T45_15">"We<text:s/>cannot<text:s/>do<text:s/>this<text:s/>thing,<text:s/>give<text:s/>our<text:s/>sister<text:s/>to<text:s/>a<text:s/>man<text:s/>who<text:s/>has<text:s/>a<text:s/>foreskin,<text:s/>for<text:s/>that<text:s/>would<text:s/>be<text:s/>a<text:s/>reproach<text:s/>for<text:s/>us!<text:s/></text:span><text:span text:style-name="T45_16">15</text:span><text:span text:style-name="T45_17"> Only<text:s/>on<text:s/>this<text:s/>(condition)<text:s/>will<text:s/>we<text:s/>comply<text:s/>with<text:s/>you:<text:s/>if<text:s/>you<text:s/>become<text:s/>like<text:s/>us,<text:s/>by<text:s/>having</text:span><text:span text:style-name="T45_18">[foot]Circumcision<text:s/>was<text:s/>clearly<text:s/>a<text:s/>distinction<text:s/>between<text:s/>the<text:s/>Israelites<text:s/>and<text:s/>other<text:s/>national<text:s/>groups<text:s/>according<text:s/>to<text:s/>more<text:s/>than<text:s/>one<text:s/>source,<text:s/>as<text:s/>we<text:s/>see<text:s/>in<text:s/>the<text:s/>book<text:s/>of<text:s/>Judges<text:s/>and<text:s/>I<text:s/>Samuel<text:s/>(e.g.<text:s/>I<text:s/>Samuel<text:s/>18:24-29)<text:s/>and<text:s/>their<text:s/>references<text:s/>to<text:s/>the<text:s/>uncircumcised<text:s/>Philistines.<text:s/>Only<text:s/>in<text:s/>P,<text:s/>however,<text:s/>is<text:s/>it<text:s/>covenantal<text:s/>(Genesis<text:s/>17).<text:s/>In<text:s/>this<text:s/>narrative<text:s/>as<text:s/>well,<text:s/>it<text:s/>is<text:s/>the<text:s/>distinguishing<text:s/>feature<text:s/>between<text:s/>Jacob<text:s/>and<text:s/>his<text:s/>sons<text:s/>and<text:s/>the<text:s/>Shchemites.<text:s/>P<text:s/>seizes<text:s/>upon<text:s/>the<text:s/>theme<text:s/>of<text:s/>circumcision,<text:s/>and<text:s/>makes<text:s/>it<text:s/>the<text:s/>key<text:s/>to<text:s/>the<text:s/>more<text:s/>general<text:s/>pact<text:s/>suggested<text:s/>in<text:s/>his<text:s/>version<text:s/>of<text:s/>events.[/foot]<text:s/></text:span><text:span text:style-name="T45_19">every<text:s/>male<text:s/>among</text:span><text:span text:style-name="T45_20">[foot]P<text:s/>may<text:s/>have<text:s/>added<text:s/>the<text:s/>expression<text:s/>“every<text:s/>male”<text:s/>in<text:s/>this<text:s/>verse<text:s/>which<text:s/>would<text:s/>make<text:s/>the<text:s/>language<text:s/>very<text:s/>similar<text:s/>to<text:s/>the<text:s/>P<text:s/>covenant<text:s/>of<text:s/>Chapter<text:s/>17.<text:s/>P<text:s/>may<text:s/>have<text:s/>also<text:s/>wished<text:s/>to<text:s/>emphasize<text:s/>the<text:s/>totality<text:s/>of<text:s/>the<text:s/>massacre,<text:s/>and<text:s/>thus<text:s/>he<text:s/>makes<text:s/>sure<text:s/>we<text:s/>understand<text:s/>that<text:s/>all<text:s/>males<text:s/>were<text:s/>circumcised<text:s/>and<text:s/>that<text:s/>subsequently<text:s/>they<text:s/>were<text:s/>all<text:s/>massacred.[/foot]<text:s/></text:span><text:span text:style-name="T45_21">you<text:s/>circumcised.</text:span><text:span text:style-name="T45_22"><text:s/></text:span><text:span text:style-name="T45_23">16</text:span><text:span text:style-name="T45_24"> Then<text:s/>we<text:s/>will<text:s/>give<text:s/>you<text:s/>our<text:s/>daughters,<text:s/>and<text:s/>your<text:s/>daughters<text:s/>we<text:s/>will<text:s/>take<text:s/>for<text:s/>ourselves,<text:s/>and<text:s/>we<text:s/>will<text:s/>settle<text:s/>among<text:s/>you,<text:s/>so<text:s/>that<text:s/>we<text:s/>become<text:s/>a<text:s/>single<text:s/>people.</text:span><text:span text:style-name="T45_25"><text:s/></text:span><text:span text:style-name="T45_26">17</text:span><text:span text:style-name="T45_27"> But<text:s/>if<text:s/>you<text:s/>do<text:s/>not<text:s/>hearken<text:s/>to<text:s/>us,<text:s/>to<text:s/>be<text:s/>circumcised,<text:s/>we<text:s/>will<text:s/>take<text:s/>our<text:s/>daughter<text:s/>and<text:s/>go."</text:span></text:p>
          </table:table-cell>
        </table:table-row>
        <table:table-row table:style-name="Row21">
          <table:table-cell table:style-name="Cell41">
            <text:p text:style-name="P46"><text:span text:style-name="T46_1">יח</text:span><text:span text:style-name="T46_2"> וַיִּֽיטְב֥וּ<text:s/>דִבְרֵיהֶ֖ם<text:s/>בְּעֵינֵ֣י</text:span><text:span text:style-name="T46_3"><text:s/></text:span><text:span text:style-name="T46_4">חֲמ֑וֹר<text:s/>וּבְעֵינֵ֖י</text:span><text:span text:style-name="T46_5"><text:s/></text:span><text:span text:style-name="T46_6">שְׁכֶ֥ם</text:span><text:span text:style-name="T46_7"><text:s/></text:span><text:span text:style-name="T46_8">בֶּן־חֲמֽוֹר׃</text:span><text:span text:style-name="T46_9"><text:s/></text:span><text:span text:style-name="T46_10">יט</text:span><text:span text:style-name="T46_11"> וְלֹֽא־אֵחַ֤ר<text:s/>הַנַּ֙עַר֙<text:s/>לַעֲשׂ֣וֹת<text:s/>הַדָּבָ֔ר<text:s/>כִּ֥י<text:s/>חָפֵ֖ץ<text:s/>בְּבַֽת־יַעֲקֹ֑ב<text:s/>וְה֣וּא<text:s/>נִכְבָּ֔ד<text:s/>מִכֹּ֖ל<text:s/>בֵּ֥ית<text:s/>אָבִֽיו׃<text:s/></text:span><text:span text:style-name="T46_12">כ</text:span><text:span text:style-name="T46_13"> וַיָּבֹ֥א<text:s/>חֲמ֛וֹר<text:s/>וּשְׁכֶ֥ם<text:s/>בְּנ֖וֹ<text:s/>אֶל־שַׁ֣עַר<text:s/>עִירָ֑ם<text:s/>וַֽיְדַבְּר֛וּ<text:s/>אֶל־אַנְשֵׁ֥י<text:s/>עִירָ֖ם<text:s/>לֵאמֹֽר׃<text:s/></text:span><text:span text:style-name="T46_14">כא</text:span><text:span text:style-name="T46_15"> הָאֲנָשִׁ֨ים<text:s/>הָאֵ֜לֶּה<text:s/>שְֽׁלֵמִ֧ים<text:s/>הֵ֣ם<text:s/>אִתָּ֗נוּ<text:s/>וְיֵשְׁב֤וּ<text:s/>בָאָ֙רֶץ֙<text:s/>וְיִסְחֲר֣וּ<text:s/>אֹתָ֔הּ<text:s/>וְהָאָ֛רֶץ<text:s/>הִנֵּ֥ה<text:s/>רַֽחֲבַת־יָדַ֖יִם<text:s/>לִפְנֵיהֶ֑ם<text:s/>אֶת־בְּנֹתָם֙<text:s/>נִקַּֽח־לָ֣נוּ<text:s/>לְנָשִׁ֔ים<text:s/>וְאֶת־בְּנֹתֵ֖ינוּ<text:s/>נִתֵּ֥ן<text:s/>לָהֶֽם׃<text:s/></text:span><text:span text:style-name="T46_16">כב</text:span><text:span text:style-name="T46_17"> אַךְ־בְּ֠זֹ֠את<text:s/>יֵאֹ֨תוּ<text:s/>לָ֤נוּ<text:s/>הָאֲנָשִׁים֙<text:s/>לָשֶׁ֣בֶת<text:s/>אִתָּ֔נוּ<text:s/>לִהְי֖וֹת<text:s/>לְעַ֣ם<text:s/>אֶחָ֑ד<text:s/>בְּהִמּ֥וֹל<text:s/>לָ֙נוּ֙<text:s/>כׇּל־זָכָ֔ר<text:s/>כַּאֲשֶׁ֖ר<text:s/>הֵ֥ם<text:s/>נִמֹּלִֽים׃<text:s/></text:span><text:span text:style-name="T46_18">כג</text:span><text:span text:style-name="T46_19"> מִקְנֵהֶ֤ם<text:s/>וְקִנְיָנָם֙<text:s/>וְכׇל־בְּהֶמְתָּ֔ם<text:s/>הֲל֥וֹא<text:s/>לָ֖נוּ<text:s/>הֵ֑ם<text:s/>אַ֚ךְ<text:s/>נֵא֣וֹתָה<text:s/>לָהֶ֔ם<text:s/>וְיֵשְׁב֖וּ<text:s/>אִתָּֽנוּ׃</text:span><text:span text:style-name="T46_20"><text:s/></text:span></text:p>
          </table:table-cell>
          <table:table-cell table:style-name="Cell42">
            <text:p text:style-name="P47"><text:span text:style-name="T47_1">18</text:span><text:span text:style-name="T47_2"> Their<text:s/>words<text:s/>seemed<text:s/>good<text:s/>in<text:s/>the<text:s/>eyes<text:s/>of</text:span><text:span text:style-name="T47_3">[foot]The<text:s/>Shechemites<text:s/>are<text:s/>guileless<text:s/>according<text:s/>to<text:s/>J;<text:s/>Shechem<text:s/>sincerely<text:s/>wishes<text:s/>to<text:s/>marry<text:s/>Dinah<text:s/>without<text:s/>any<text:s/>ulterior<text:s/>motive.[/foot]<text:s/></text:span><text:span text:style-name="T47_4">Ḥamor<text:s/>and<text:s/>in<text:s/>the<text:s/>eyes<text:s/>of</text:span><text:span text:style-name="T47_5">[foot]See<text:s/>above,<text:s/>second<text:s/>comment<text:s/>on<text:s/>34:2<text:s/>and<text:s/>second<text:s/>comment<text:s/>on<text:s/>34:13.[/foot]<text:s/></text:span><text:span text:style-name="T47_6">Shekhem</text:span><text:span text:style-name="T47_7"><text:s/></text:span><text:span text:style-name="T47_8">son<text:s/>of<text:s/>Ḥamor,</text:span><text:span text:style-name="T47_9"><text:s/></text:span><text:span text:style-name="T47_10">19</text:span><text:span text:style-name="T47_11"> and<text:s/>the<text:s/>young<text:s/>man<text:s/>did<text:s/>not<text:s/>hesitate<text:s/>to<text:s/>do<text:s/>the<text:s/>thing,<text:s/>for<text:s/>he<text:s/>desired<text:s/>Yaaqov's<text:s/>daughter.<text:s/>Now<text:s/>he<text:s/>carried<text:s/>more<text:s/>weight<text:s/>than<text:s/>anyone<text:s/>in<text:s/>his<text:s/>father's<text:s/>house.</text:span><text:span text:style-name="T47_12">[foot]According<text:s/>to<text:s/>J,<text:s/>Shechem<text:s/>does<text:s/>not<text:s/>present<text:s/>the<text:s/>idea<text:s/>to<text:s/>his<text:s/>city<text:s/>and<text:s/>attempt<text:s/>to<text:s/>convince<text:s/>them,<text:s/>they<text:s/>simply<text:s/>accept<text:s/>it.<text:s/>The<text:s/>reason<text:s/>P<text:s/>repeats<text:s/>the<text:s/>conditions<text:s/>of<text:s/>the<text:s/>proposed<text:s/>pact,<text:s/>is<text:s/>to<text:s/>emphasize<text:s/>his<text:s/>version<text:s/>of<text:s/>events<text:s/>and<text:s/>the<text:s/>threat<text:s/>they<text:s/>pose<text:s/>to<text:s/>the<text:s/>non-assimilated<text:s/>future<text:s/>of<text:s/>the<text:s/>Israelites.[/foot]<text:s/></text:span><text:span text:style-name="T47_13">20</text:span><text:span text:style-name="T47_14"> When<text:s/>Ḥamor<text:s/>and<text:s/>Shekhem<text:s/>his<text:s/>son<text:s/>came<text:s/>back<text:s/>to<text:s/>the<text:s/>gate<text:s/>of<text:s/>their<text:s/>city,<text:s/>they<text:s/>spoke<text:s/>to<text:s/>the<text:s/>men<text:s/>of<text:s/>their<text:s/>city,<text:s/>saying:<text:s/></text:span><text:span text:style-name="T47_15">21</text:span><text:span text:style-name="T47_16"> "These<text:s/>men<text:s/>are<text:s/>peaceably<text:s/>disposed<text:s/>toward<text:s/>us;<text:s/>let<text:s/>them<text:s/>settle<text:s/>in<text:s/>the<text:s/>land<text:s/>and<text:s/>travel<text:s/>about<text:s/>in<text:s/>it,<text:s/>for<text:s/>the<text:s/>land<text:s/>is<text:s/>certainly<text:s/>wide-reaching<text:s/>enough<text:s/>for<text:s/>them!<text:s/>Let<text:s/>us<text:s/>take<text:s/>their<text:s/>daughters<text:s/>as<text:s/>wives<text:s/>for<text:s/>ourselves,<text:s/>and<text:s/>let<text:s/>us<text:s/>give<text:s/>them<text:s/>our<text:s/>daughters.<text:s/></text:span><text:span text:style-name="T47_17">22</text:span><text:span text:style-name="T47_18"> But<text:s/>only<text:s/>on<text:s/>this<text:s/>(condition)<text:s/>will<text:s/>the<text:s/>men<text:s/>comply<text:s/>with<text:s/>us,<text:s/>to<text:s/>settle<text:s/>among<text:s/>us,<text:s/>to<text:s/>become<text:s/>a<text:s/>single<text:s/>people:<text:s/>that<text:s/>every<text:s/>male<text:s/>among<text:s/>us<text:s/>be<text:s/>circumcised,<text:s/>as<text:s/>they<text:s/>are<text:s/>circumcised.<text:s/></text:span><text:span text:style-name="T47_19">23</text:span><text:span text:style-name="T47_20"> Their<text:s/>acquired<text:s/>livestock,<text:s/>their<text:s/>acquired<text:s/>property<text:s/>and<text:s/>all<text:s/>their<text:s/>herd-animals<text:s/>–<text:s/>will<text:s/>they<text:s/>not<text:s/>then<text:s/>become<text:s/>ours?!<text:s/>Let<text:s/>us<text:s/>only<text:s/>comply<text:s/>with<text:s/>them,<text:s/>that<text:s/>they<text:s/>may<text:s/>settle<text:s/>among<text:s/>us!"</text:span><text:span text:style-name="T47_21">[foot]Shechem<text:s/>and<text:s/>Hamor<text:s/>present<text:s/>the<text:s/>pact<text:s/>to<text:s/>the<text:s/>inhabitants<text:s/>of<text:s/>the<text:s/>city<text:s/>in<text:s/>a<text:s/>tone<text:s/>tinged<text:s/>with<text:s/>avarice:<text:s/>“23<text:s/>Will<text:s/>not<text:s/>their<text:s/>livestock,<text:s/>their<text:s/>property,<text:s/>and<text:s/>all<text:s/>their<text:s/>animals<text:s/>be<text:s/>ours?”,<text:s/>thus<text:s/>providing<text:s/>further<text:s/>justification<text:s/>for<text:s/>their<text:s/>massacre.[/foot]<text:s/></text:span></text:p>
          </table:table-cell>
        </table:table-row>
        <table:table-row table:style-name="Row22">
          <table:table-cell table:style-name="Cell43">
            <text:p text:style-name="P48"><text:span text:style-name="T48_1">כד</text:span><text:span text:style-name="T48_2"> וַיִּשְׁמְע֤וּ</text:span><text:span text:style-name="T48_3"><text:s/></text:span><text:span text:style-name="T48_4">אֶל־חֲמוֹר֙<text:s/>וְ</text:span><text:span text:style-name="T48_5">אֶל־שְׁכֶ֣ם</text:span><text:span text:style-name="T48_6"><text:s/></text:span><text:span text:style-name="T48_7">בְּנ֔וֹ</text:span><text:span text:style-name="T48_8"><text:s/></text:span><text:span text:style-name="T48_9">כׇּל־יֹצְאֵ֖י<text:s/>שַׁ֣עַר<text:s/>עִיר֑וֹ<text:s/>וַיִּמֹּ֙לוּ֙</text:span><text:span text:style-name="T48_10"><text:s/></text:span><text:span text:style-name="T48_11">כׇּל־זָכָ֔ר</text:span><text:span text:style-name="T48_12"><text:s/></text:span><text:span text:style-name="T48_13">כׇּל־יֹצְאֵ֖י<text:s/>שַׁ֥עַר<text:s/>עִירֽוֹ׃</text:span><text:span text:style-name="T48_14"><text:s/></text:span></text:p>
          </table:table-cell>
          <table:table-cell table:style-name="Cell44">
            <text:p text:style-name="P49"><text:span text:style-name="T49_1">24</text:span><text:span text:style-name="T49_2"> So<text:s/>they<text:s/>hearkened</text:span><text:span text:style-name="T49_3"><text:s/></text:span><text:span text:style-name="T49_4">to<text:s/>Ḥamor<text:s/>and</text:span><text:span text:style-name="T49_5"><text:s/></text:span><text:span text:style-name="T49_6">to<text:s/>Shekhem</text:span><text:span text:style-name="T49_7"><text:s/></text:span><text:span text:style-name="T49_8">his<text:s/>son,</text:span><text:span text:style-name="T49_9"><text:s/></text:span><text:span text:style-name="T49_10">all<text:s/>who<text:s/>go<text:s/>out<text:s/>(to<text:s/>war)<text:s/>from<text:s/>the<text:s/>gate<text:s/>of<text:s/>his<text:s/>city:</text:span><text:span text:style-name="T49_11">[foot]See<text:s/>penultimate<text:s/>comment.[/foot]<text:s/></text:span><text:span text:style-name="T49_12">all<text:s/>the<text:s/>males</text:span><text:span text:style-name="T49_13">[foot]See<text:s/>second<text:s/>comment<text:s/>on<text:s/>34:15.[/foot]<text:s/></text:span><text:span text:style-name="T49_14">were<text:s/>circumcised,<text:s/>all<text:s/>who<text:s/>go<text:s/>out<text:s/>(to<text:s/>war)<text:s/>from<text:s/>the<text:s/>gate<text:s/>of<text:s/>his<text:s/>city.</text:span></text:p>
          </table:table-cell>
        </table:table-row>
        <table:table-row table:style-name="Row23">
          <table:table-cell table:style-name="Cell45">
            <text:p text:style-name="P50"><text:span text:style-name="T50_1">כה</text:span><text:span text:style-name="T50_2"> וַיְהִי֩<text:s/>בַיּ֨וֹם<text:s/>הַשְּׁלִישִׁ֜י<text:s/>בִּֽהְיוֹתָ֣ם<text:s/>כֹּֽאֲבִ֗ים<text:s/>וַיִּקְח֣וּ</text:span><text:span text:style-name="T50_3"><text:s/></text:span><text:span text:style-name="T50_4">שְׁנֵֽי־</text:span><text:span text:style-name="T50_5">בְנֵי־יַ֠עֲקֹ֠ב</text:span><text:span text:style-name="T50_6"><text:s/></text:span><text:span text:style-name="T50_7">שִׁמְע֨וֹן<text:s/>וְלֵוִ֜י<text:s/>אֲחֵ֤י<text:s/>דִינָה֙</text:span><text:span text:style-name="T50_8"><text:s/></text:span><text:span text:style-name="T50_9">אִ֣ישׁ<text:s/>חַרְבּ֔וֹ<text:s/>וַיָּבֹ֥אוּ<text:s/>עַל־הָעִ֖יר<text:s/>בֶּ֑טַח<text:s/>וַיַּֽהַרְג֖וּ<text:s/>כׇּל־זָכָֽר׃<text:s/></text:span><text:span text:style-name="T50_10">כו</text:span><text:span text:style-name="T50_11"> וְאֶת־חֲמוֹר֙<text:s/>וְאֶת־שְׁכֶ֣ם<text:s/>בְּנ֔וֹ<text:s/>הָרְג֖וּ<text:s/>לְפִי־חָ֑רֶב<text:s/>וַיִּקְח֧וּ<text:s/>אֶת־דִּינָ֛ה<text:s/>מִבֵּ֥ית<text:s/>שְׁכֶ֖ם<text:s/>וַיֵּצֵֽאוּ׃<text:s/></text:span><text:span text:style-name="T50_12">כז</text:span><text:span text:style-name="T50_13"> בְּנֵ֣י<text:s/>יַעֲקֹ֗ב<text:s/>בָּ֚אוּ<text:s/>עַל־הַ֣חֲלָלִ֔ים<text:s/>וַיָּבֹ֖זּוּ<text:s/>הָעִ֑יר</text:span><text:span text:style-name="T50_14"><text:s/></text:span><text:span text:style-name="T50_15">אֲשֶׁ֥ר<text:s/>טִמְּא֖וּ<text:s/>אֲחוֹתָֽם׃<text:s/></text:span><text:span text:style-name="T50_16">כח</text:span><text:span text:style-name="T50_17"> אֶת־צֹאנָ֥ם<text:s/>וְאֶת־בְּקָרָ֖ם<text:s/>וְאֶת־חֲמֹרֵיהֶ֑ם<text:s/>וְאֵ֧ת<text:s/>אֲשֶׁר־בָּעִ֛יר<text:s/>וְאֶת־אֲשֶׁ֥ר<text:s/>בַּשָּׂדֶ֖ה<text:s/>לָקָֽחוּ׃<text:s/></text:span><text:span text:style-name="T50_18">כט</text:span><text:span text:style-name="T50_19"> וְאֶת־כׇּל־חֵילָ֤ם<text:s/>וְאֶת־כׇּל־טַפָּם֙<text:s/>וְאֶת־נְשֵׁיהֶ֔ם<text:s/>שָׁב֖וּ<text:s/>וַיָּבֹ֑זּוּ<text:s/>וְאֵ֖ת<text:s/>כׇּל־אֲשֶׁ֥ר<text:s/>בַּבָּֽיִת׃</text:span><text:span text:style-name="T50_20"><text:s/></text:span></text:p>
          </table:table-cell>
          <table:table-cell table:style-name="Cell46">
            <text:p text:style-name="P51"><text:span text:style-name="T51_1">25</text:span><text:span text:style-name="T51_2"> But<text:s/>on<text:s/>the<text:s/>third<text:s/>day<text:s/>it<text:s/>was,<text:s/>when<text:s/>they<text:s/>were<text:s/>still<text:s/>hurting,</text:span><text:span text:style-name="T51_3"><text:s/></text:span><text:span text:style-name="T51_4">that<text:s/>two<text:s/>of</text:span><text:span text:style-name="T51_5"><text:s/></text:span><text:span text:style-name="T51_6">Yaaqov's<text:s/>sons,</text:span><text:span text:style-name="T51_7">[foot]According<text:s/>to<text:s/>J<text:s/>all<text:s/>the<text:s/>brothers<text:s/>of<text:s/>Dinah,<text:s/>i.e.<text:s/>all<text:s/>the<text:s/>sons<text:s/>of<text:s/>Jacob<text:s/>massacred<text:s/>the<text:s/>inhabitants<text:s/>of<text:s/>Shchem.<text:s/>P,<text:s/>however,<text:s/>restricts<text:s/>the<text:s/>blame<text:s/>to<text:s/>Simeon<text:s/>and<text:s/>Levi,<text:s/>in<text:s/>order<text:s/>to<text:s/>whitewash<text:s/>the<text:s/>story<text:s/>and<text:s/>implicate<text:s/>a<text:s/>minimum<text:s/>number<text:s/>of<text:s/>Israelites.<text:s/>Simeon<text:s/>and<text:s/>Levi<text:s/>first<text:s/>appear<text:s/>here,<text:s/>and<text:s/>are<text:s/>not<text:s/>consistently<text:s/>mentioned<text:s/>in<text:s/>subsequent<text:s/>verses,<text:s/>it<text:s/>seems<text:s/>that<text:s/>their<text:s/>addition<text:s/>to<text:s/>the<text:s/>text<text:s/>was<text:s/>inconsistent.<text:s/>The<text:s/>reason<text:s/>for<text:s/>choosing<text:s/>Simeon<text:s/>and<text:s/>Levi<text:s/>specifically<text:s/>is<text:s/>that<text:s/>they<text:s/>are<text:s/>two<text:s/>of<text:s/>the<text:s/>older<text:s/>children<text:s/>in<text:s/>line<text:s/>for<text:s/>the<text:s/>birthright<text:s/>of<text:s/>the<text:s/>eldest,<text:s/>their<text:s/>shame<text:s/>here<text:s/>together<text:s/>with<text:s/>Reuben's<text:s/>shame<text:s/>after<text:s/>sleeping<text:s/>with<text:s/>his<text:s/>father’s<text:s/>handmaiden<text:s/>(35:22),<text:s/>paves<text:s/>the<text:s/>way<text:s/>for<text:s/>Judah,<text:s/>the<text:s/>fourth<text:s/>son,<text:s/>to<text:s/>inherit<text:s/>the<text:s/>birthright.[/foot]<text:s/></text:span><text:span text:style-name="T51_8">Shim'on<text:s/>and<text:s/>Levi,<text:s/>Dinah's<text:s/>full-brothers,</text:span><text:span text:style-name="T51_9">[foot]See<text:s/>the<text:s/>above<text:s/>comment.[/foot]<text:s/></text:span><text:span text:style-name="T51_10">took<text:s/>each<text:s/>man<text:s/>his<text:s/>sword,<text:s/>they<text:s/>came<text:s/>upon<text:s/>the<text:s/>city<text:s/>(feeling)<text:s/>secure,<text:s/>and<text:s/>killed<text:s/>all<text:s/>the<text:s/>males,</text:span><text:span text:style-name="T51_11">[foot]J’s<text:s/>version<text:s/>of<text:s/>events<text:s/>where<text:s/>all<text:s/>of<text:s/>Jacob’s<text:s/>family<text:s/>participated<text:s/>in<text:s/>the<text:s/>massacre<text:s/>makes<text:s/>more<text:s/>narratival<text:s/>sense,<text:s/>simply<text:s/>because<text:s/>it<text:s/>would<text:s/>be<text:s/>hard<text:s/>for<text:s/>two<text:s/>people<text:s/>to<text:s/>kill<text:s/>all<text:s/>the<text:s/>inhabitants<text:s/>of<text:s/>a<text:s/>city.[/foot]<text:s/></text:span><text:span text:style-name="T51_12">26</text:span><text:span text:style-name="T51_13"> and<text:s/>Ḥamor<text:s/>and<text:s/>Shekhem<text:s/>his<text:s/>son<text:s/>they<text:s/>killed<text:s/>by<text:s/>the<text:s/>sword.<text:s/>Then<text:s/>they<text:s/>took<text:s/>Dinah<text:s/>from<text:s/>Shekhem's<text:s/>house<text:s/>and<text:s/>went<text:s/>off.</text:span><text:span text:style-name="T51_14">[foot]Dinah<text:s/>is<text:s/>only<text:s/>in<text:s/>Shechem’s<text:s/>house<text:s/>in<text:s/>P’s<text:s/>version<text:s/>of<text:s/>events<text:s/>in<text:s/>which<text:s/>he<text:s/>keeps<text:s/>her<text:s/>there<text:s/>after<text:s/>he<text:s/>rapes<text:s/>her.<text:s/>In<text:s/>J’s<text:s/>version<text:s/>of<text:s/>events,<text:s/>she<text:s/>would<text:s/>still<text:s/>be<text:s/>with<text:s/>her<text:s/>family.[/foot]<text:s/></text:span><text:span text:style-name="T51_15">27</text:span><text:span text:style-name="T51_16"> Yaaqov's<text:s/>(other)<text:s/>sons<text:s/>came<text:s/>up<text:s/>upon<text:s/>the<text:s/>corpses<text:s/>and<text:s/>plundered<text:s/>the<text:s/>city,</text:span><text:span text:style-name="T51_17">[foot]“Unawares”<text:s/>is<text:s/>the<text:s/>key<text:s/>word<text:s/>here,<text:s/>there<text:s/>is<text:s/>no<text:s/>justification<text:s/>for<text:s/>what<text:s/>the<text:s/>sons<text:s/>of<text:s/>Jacob<text:s/>perpetrated<text:s/>according<text:s/>to<text:s/>J.[/foot]<text:s/></text:span><text:span text:style-name="T51_18">because<text:s/>they<text:s/>had<text:s/>defiled<text:s/>their<text:s/>sister.</text:span><text:span text:style-name="T51_19">[foot]A<text:s/>further<text:s/>allusion<text:s/>to<text:s/>the<text:s/>rape,<text:s/>see<text:s/>third<text:s/>comment<text:s/>on<text:s/>34:2.[/foot]<text:s/></text:span><text:span text:style-name="T51_20">28</text:span><text:span text:style-name="T51_21"> Their<text:s/>sheep,<text:s/>their<text:s/>oxen,<text:s/>their<text:s/>donkeys<text:s/>–<text:s/>whatever<text:s/>was<text:s/>inside<text:s/>the<text:s/>city<text:s/>and<text:s/>out<text:s/>in<text:s/>the<text:s/>field,<text:s/>they<text:s/>took,<text:s/></text:span><text:span text:style-name="T51_22">29</text:span><text:span text:style-name="T51_23"> all<text:s/>their<text:s/>riches,<text:s/>all<text:s/>their<text:s/>little-ones<text:s/>and<text:s/>their<text:s/>wives<text:s/>they<text:s/>captured<text:s/>and<text:s/>plundered,<text:s/>as<text:s/>well<text:s/>as<text:s/>all<text:s/>that<text:s/>was<text:s/>in<text:s/>the<text:s/>houses.</text:span></text:p>
          </table:table-cell>
        </table:table-row>
        <table:table-row table:style-name="Row24">
          <table:table-cell table:style-name="Cell47">
            <text:p text:style-name="P52"><text:span text:style-name="T52_1">ל</text:span><text:span text:style-name="T52_2"> וַיֹּ֨אמֶר<text:s/>יַעֲקֹ֜ב</text:span><text:span text:style-name="T52_3"><text:s/></text:span><text:span text:style-name="T52_4">אֶל־שִׁמְע֣וֹן<text:s/>וְאֶל־לֵוִי֮</text:span><text:span text:style-name="T52_5"><text:s/></text:span><text:span text:style-name="T52_6">עֲכַרְתֶּ֣ם<text:s/>אֹתִי֒<text:s/>לְהַבְאִישֵׁ֙נִי֙<text:s/>בְּיֹשֵׁ֣ב<text:s/>הָאָ֔רֶץ<text:s/>בַּֽכְּנַעֲנִ֖י<text:s/>וּבַפְּרִזִּ֑י<text:s/>וַאֲנִי֙<text:s/>מְתֵ֣י<text:s/>מִסְפָּ֔ר<text:s/>וְנֶאֶסְפ֤וּ<text:s/>עָלַי֙<text:s/>וְהִכּ֔וּנִי<text:s/>וְנִשְׁמַדְתִּ֖י<text:s/>אֲנִ֥י<text:s/>וּבֵיתִֽי׃<text:s/></text:span><text:span text:style-name="T52_7">לא</text:span><text:span text:style-name="T52_8"> וַיֹּאמְר֑וּ<text:s/>הַכְזוֹנָ֕ה<text:s/>יַעֲשֶׂ֖ה<text:s/>אֶת־אֲחוֹתֵֽנוּ׃</text:span></text:p>
          </table:table-cell>
          <table:table-cell table:style-name="Cell48">
            <text:p text:style-name="P53"><text:span text:style-name="T53_1">30</text:span><text:span text:style-name="T53_2"> But<text:s/>Yaaqov<text:s/>said</text:span><text:span text:style-name="T53_3">[foot]Jacob<text:s/>is<text:s/>depicted<text:s/>as<text:s/>powerless<text:s/>vis-à-vis<text:s/>his<text:s/>sons<text:s/>and<text:s/>afraid<text:s/>of<text:s/>retribution,<text:s/>which<text:s/>accords<text:s/>with<text:s/>his<text:s/>general<text:s/>portrayal<text:s/>as<text:s/>a<text:s/>weak<text:s/>and<text:s/>cowardly<text:s/>individual<text:s/>according<text:s/>to<text:s/>J.[/foot]<text:s/></text:span><text:span text:style-name="T53_4">to<text:s/>Shim'on<text:s/>and<text:s/>to<text:s/>Levi:</text:span><text:span text:style-name="T53_5">[foot]See<text:s/>first<text:s/>comment<text:s/>on<text:s/>34:25.[/foot]<text:s/></text:span><text:span text:style-name="T53_6">"You<text:s/>have<text:s/>stirred-up-trouble<text:s/>for<text:s/>me,<text:s/>making<text:s/>me<text:s/>reek<text:s/>among<text:s/>the<text:s/>settled-folk<text:s/>of<text:s/>the<text:s/>land,<text:s/>the<text:s/>K'naani<text:s/>and<text:s/>the<text:s/>Perizzi!<text:s/>For<text:s/>I<text:s/>have<text:s/>menfolk<text:s/>few<text:s/>in<text:s/>number;<text:s/>they<text:s/>will<text:s/>band<text:s/>together<text:s/>against<text:s/>me<text:s/>and<text:s/>strike<text:s/>me,<text:s/>and<text:s/>I<text:s/>will<text:s/>be<text:s/>destroyed,<text:s/>I<text:s/>and<text:s/>my<text:s/>household!"</text:span><text:span text:style-name="T53_7">[foot]See<text:s/>penultimate<text:s/>comment.[/foot]<text:s/></text:span><text:span text:style-name="T53_8">31</text:span><text:span text:style-name="T53_9"> But<text:s/>they<text:s/>said:<text:s/>"Should<text:s/>our<text:s/>sister<text:s/>then<text:s/>be<text:s/>treated<text:s/>like<text:s/>a<text:s/>whore?"</text:span><text:span text:style-name="T53_10">[foot]See<text:s/>third<text:s/>comment<text:s/>on<text:s/>34:2.[/foot]<text:s/></text:span></text:p>
          </table:table-cell>
        </table:table-row>
        <table:table-row table:style-name="Row25">
          <table:table-cell table:style-name="Cell49">
            <text:p text:style-name="P54"><text:span text:style-name="T54_1">לה<text:s/></text:span><text:span text:style-name="T54_2">א</text:span><text:span text:style-name="T54_3"> וַיֹּ֤אמֶר<text:s/>אֱלֹהִים֙<text:s/>אֶֽל־יַעֲקֹ֔ב<text:s/>ק֛וּם<text:s/>עֲלֵ֥ה<text:s/>בֵֽית־אֵ֖ל<text:s/>וְשֶׁב־שָׁ֑ם<text:s/>וַעֲשֵׂה־שָׁ֣ם<text:s/>מִזְבֵּ֔חַ<text:s/>לָאֵל֙<text:s/>הַנִּרְאֶ֣ה<text:s/>אֵלֶ֔יךָ<text:s/>בְּבׇ֨רְחֲךָ֔<text:s/>מִפְּנֵ֖י<text:s/>עֵשָׂ֥ו<text:s/>אָחִֽיךָ׃<text:s/></text:span><text:span text:style-name="T54_4">ב</text:span><text:span text:style-name="T54_5"> וַיֹּ֤אמֶר<text:s/>יַעֲקֹב֙<text:s/>אֶל־בֵּית֔וֹ<text:s/>וְאֶ֖ל<text:s/>כׇּל־אֲשֶׁ֣ר<text:s/>עִמּ֑וֹ<text:s/>הָסִ֜רוּ<text:s/>אֶת־אֱלֹהֵ֤י<text:s/>הַנֵּכָר֙<text:s/>אֲשֶׁ֣ר<text:s/>בְּתֹכְכֶ֔ם<text:s/>וְהִֽטַּהֲר֔וּ<text:s/>וְהַחֲלִ֖יפוּ<text:s/>שִׂמְלֹתֵיכֶֽם׃<text:s/></text:span><text:span text:style-name="T54_6">ג</text:span><text:span text:style-name="T54_7"> וְנָק֥וּמָה<text:s/>וְנַעֲלֶ֖ה<text:s/>בֵּֽית־אֵ֑ל<text:s/>וְאֶֽעֱשֶׂה־שָּׁ֣ם<text:s/>מִזְבֵּ֗חַ<text:s/>לָאֵ֞ל<text:s/>הָעֹנֶ֤ה<text:s/>אֹתִי֙<text:s/>בְּי֣וֹם<text:s/>צָֽרָתִ֔י<text:s/>וַיְהִי֙<text:s/>עִמָּדִ֔י<text:s/>בַּדֶּ֖רֶךְ<text:s/>אֲשֶׁ֥ר<text:s/>הָלָֽכְתִּי׃<text:s/></text:span><text:span text:style-name="T54_8">ד</text:span><text:span text:style-name="T54_9"> וַיִּתְּנ֣וּ<text:s/>אֶֽל־יַעֲקֹ֗ב<text:s/>אֵ֣ת<text:s/>כׇּל־אֱלֹהֵ֤י<text:s/>הַנֵּכָר֙<text:s/>אֲשֶׁ֣ר<text:s/>בְּיָדָ֔ם<text:s/>וְאֶת־הַנְּזָמִ֖ים<text:s/>אֲשֶׁ֣ר<text:s/>בְּאׇזְנֵיהֶ֑ם<text:s/>וַיִּטְמֹ֤ן<text:s/>אֹתָם֙<text:s/>יַעֲקֹ֔ב<text:s/>תַּ֥חַת<text:s/>הָאֵלָ֖ה<text:s/>אֲשֶׁ֥ר<text:s/>עִם־שְׁכֶֽם׃</text:span><text:span text:style-name="T54_10"><text:s/></text:span></text:p>
          </table:table-cell>
          <table:table-cell table:style-name="Cell50">
            <text:p text:style-name="P55"><text:span text:style-name="T55_1">35<text:s/></text:span><text:span text:style-name="T55_2">1</text:span><text:span text:style-name="T55_3"> Now<text:s/>Elohim<text:s/>said<text:s/>to<text:s/>Yaaqov:<text:s/>"Arise,<text:s/>go<text:s/>up<text:s/>to<text:s/>Bet-El<text:s/>and<text:s/>stay<text:s/>there,<text:s/>and<text:s/>construct<text:s/>a<text:s/>place-for-slaughter<text:s/>there<text:s/>to<text:s/>El<text:s/>who<text:s/>was<text:s/>seen<text:s/>by<text:s/>you<text:s/>when<text:s/>you<text:s/>fled<text:s/>from<text:s/>Esav<text:s/>your<text:s/>brother."</text:span><text:span text:style-name="T55_4">[foot]Since<text:s/>no<text:s/>animosity<text:s/>exists<text:s/>between<text:s/>Jacob<text:s/>and<text:s/>Esau<text:s/>according<text:s/>to<text:s/>E,<text:s/>this<text:s/>verse<text:s/>is<text:s/>post-Elohistic,<text:s/>and<text:s/>since<text:s/>the<text:s/>name<text:s/>Elohim<text:s/>(God)<text:s/>is<text:s/>used,<text:s/>it<text:s/>is<text:s/>likely<text:s/>the<text:s/>Priestly<text:s/>author<text:s/>who<text:s/>added<text:s/>this<text:s/>line.[/foot]<text:s/></text:span><text:span text:style-name="T55_5">2</text:span><text:span text:style-name="T55_6"> Yaaqov<text:s/>said<text:s/>to<text:s/>his<text:s/>household<text:s/>and<text:s/>to<text:s/>all<text:s/>who<text:s/>were<text:s/>with<text:s/>him:<text:s/>"Put<text:s/>away<text:s/>the<text:s/>foreign<text:s/>gods<text:s/>that<text:s/>are<text:s/>in<text:s/>your<text:s/>midst!<text:s/>Purify<text:s/>yourselves!<text:s/>Change<text:s/>your<text:s/>garments!<text:s/></text:span><text:span text:style-name="T55_7">3</text:span><text:span text:style-name="T55_8"> Let<text:s/>us<text:s/>arise<text:s/>and<text:s/>go<text:s/>up<text:s/>to<text:s/>Bet-El,<text:s/>there<text:s/>I<text:s/>will<text:s/>construct<text:s/>a<text:s/>place-for-slaughter<text:s/>to<text:s/>El<text:s/>who<text:s/>answered<text:s/>me<text:s/>on<text:s/>the<text:s/>day<text:s/>of<text:s/>my<text:s/>distress<text:s/>–<text:s/>he<text:s/>was<text:s/>with<text:s/>me<text:s/>on<text:s/>the<text:s/>way<text:s/>that<text:s/>I<text:s/>went!"<text:s/></text:span><text:span text:style-name="T55_9">4</text:span><text:span text:style-name="T55_10"> So<text:s/>they<text:s/>gave<text:s/>Yaaqov<text:s/>all<text:s/>the<text:s/>foreign<text:s/>gods<text:s/>that<text:s/>were<text:s/>in<text:s/>their<text:s/>hand,<text:s/>along<text:s/>with<text:s/>the<text:s/>sacred-rings<text:s/>that<text:s/>were<text:s/>in<text:s/>their<text:s/>ears,<text:s/>and<text:s/>Yaaqov<text:s/>concealed<text:s/>them<text:s/>under<text:s/>the<text:s/>oak/elah<text:s/>that<text:s/>is<text:s/>near<text:s/>Shekhem.</text:span><text:span text:style-name="T55_11">[foot]Jacob<text:s/>defiles<text:s/>Shechem<text:s/>by<text:s/>burying<text:s/>idols<text:s/>under<text:s/>what<text:s/>may<text:s/>have<text:s/>been<text:s/>a<text:s/>holy<text:s/>tree.[/foot]<text:s/></text:span></text:p>
          </table:table-cell>
        </table:table-row>
        <table:table-row table:style-name="Row26">
          <table:table-cell table:style-name="Cell51">
            <text:p text:style-name="P56"><text:span text:style-name="T56_1">ה</text:span><text:span text:style-name="T56_2"> וַיִּסָּ֑עוּ<text:s/>וַיְהִ֣י ׀<text:s/>חִתַּ֣ת<text:s/>אֱלֹהִ֗ים<text:s/>עַל־הֶֽעָרִים֙<text:s/>אֲשֶׁר֙<text:s/>סְבִיב֣וֹתֵיהֶ֔ם<text:s/>וְלֹ֣א<text:s/>רָֽדְפ֔וּ<text:s/>אַחֲרֵ֖י<text:s/>בְּנֵ֥י<text:s/>יַעֲקֹֽב׃<text:s/></text:span><text:span text:style-name="T56_3">ו</text:span><text:span text:style-name="T56_4"> וַיָּבֹ֨א<text:s/>יַעֲקֹ֜ב<text:s/>ל֗וּזָה<text:s/>אֲשֶׁר֙<text:s/>בְּאֶ֣רֶץ<text:s/>כְּנַ֔עַן<text:s/>הִ֖וא<text:s/>בֵּֽית־אֵ֑ל<text:s/>ה֖וּא<text:s/>וְכׇל־הָעָ֥ם<text:s/>אֲשֶׁר־עִמּֽוֹ׃<text:s/></text:span><text:span text:style-name="T56_5">ז</text:span><text:span text:style-name="T56_6"> וַיִּ֤בֶן<text:s/>שָׁם֙<text:s/>מִזְבֵּ֔חַ<text:s/>וַיִּקְרָא֙<text:s/>לַמָּק֔וֹם<text:s/>אֵ֖ל<text:s/>בֵּֽית־אֵ֑ל</text:span><text:span text:style-name="T56_7"><text:s/></text:span><text:span text:style-name="T56_8">כִּ֣י<text:s/>שָׁ֗ם<text:s/>נִגְל֤וּ<text:s/>אֵלָיו֙<text:s/>הָֽאֱלֹהִ֔ים<text:s/>בְּבׇרְח֖וֹ<text:s/>מִפְּנֵ֥י<text:s/>אָחִֽיו׃<text:s/></text:span><text:span text:style-name="T56_9">ח</text:span><text:span text:style-name="T56_10"> וַתָּ֤מׇת<text:s/>דְּבֹרָה֙<text:s/>מֵינֶ֣קֶת<text:s/>רִבְקָ֔ה<text:s/>וַתִּקָּבֵ֛ר<text:s/>מִתַּ֥חַת<text:s/>לְבֵֽית־אֵ֖ל<text:s/>תַּ֣חַת<text:s/>הָֽאַלּ֑וֹן<text:s/>וַיִּקְרָ֥א<text:s/>שְׁמ֖וֹ<text:s/>אַלּ֥וֹן<text:s/>בָּכֽוּת׃</text:span><text:span text:style-name="T56_11"><text:s/></text:span></text:p>
          </table:table-cell>
          <table:table-cell table:style-name="Cell52">
            <text:p text:style-name="P57"><text:span text:style-name="T57_1">5</text:span><text:span text:style-name="T57_2"> Then<text:s/>they<text:s/>moved<text:s/>on.<text:s/>Now<text:s/>a<text:s/>dread<text:s/>from<text:s/>Elohim<text:s/>lay<text:s/>upon<text:s/>the<text:s/>towns<text:s/>that<text:s/>were<text:s/>around<text:s/>them,<text:s/>so<text:s/>that<text:s/>they<text:s/>did<text:s/>not<text:s/>pursue<text:s/>Yaaqov's<text:s/>sons.</text:span><text:span text:style-name="T57_3">[foot]The<text:s/>verse<text:s/>alludes<text:s/>to<text:s/>the<text:s/>sacking<text:s/>of<text:s/>Shchem<text:s/>by<text:s/>the<text:s/>sons<text:s/>of<text:s/>Jacob<text:s/>and<text:s/>uses<text:s/>the<text:s/>name<text:s/>Elohim,<text:s/>it<text:s/>was<text:s/>thus<text:s/>likely<text:s/>added<text:s/>by<text:s/>P.[/foot]<text:s/></text:span><text:span text:style-name="T57_4">6</text:span><text:span text:style-name="T57_5"> So<text:s/>Yaaqov<text:s/>came<text:s/>back<text:s/>to<text:s/>Luz,<text:s/>which<text:s/>is<text:s/>in<text:s/>the<text:s/>land<text:s/>of<text:s/>K'naan<text:s/>–<text:s/>that<text:s/>is<text:s/>now<text:s/>Bet-El<text:s/>–<text:s/>and<text:s/>all<text:s/>the<text:s/>people<text:s/>that<text:s/>were<text:s/>with<text:s/>him.<text:s/></text:span><text:span text:style-name="T57_6">7</text:span><text:span text:style-name="T57_7"> There<text:s/>he<text:s/>built<text:s/>a<text:s/>place-for-slaughter<text:s/>and<text:s/>called<text:s/>the<text:s/>place:<text:s/>El<text:s/>of<text:s/>Bet-El!</text:span><text:span text:style-name="T57_8">[foot]Jacob<text:s/>returns<text:s/>to<text:s/>Bethel<text:s/>fulfilling<text:s/>his<text:s/>vow<text:s/>of<text:s/>28:20-22.<text:s/>¶<text:s/>Luz<text:s/>is<text:s/>an<text:s/>additional<text:s/>name<text:s/>for<text:s/>Bethel,<text:s/>also<text:s/>added<text:s/>in<text:s/>by<text:s/>a<text:s/>later<text:s/>author<text:s/>when<text:s/>the<text:s/>place<text:s/>is<text:s/>named<text:s/>in<text:s/>28:17.<text:s/>¶<text:s/>According<text:s/>to<text:s/>E<text:s/>Jacob<text:s/>founds<text:s/>a<text:s/>center<text:s/>of<text:s/>cult<text:s/>in<text:s/>Bethel;<text:s/>in<text:s/>28:10-22<text:s/>he<text:s/>erects<text:s/>a<text:s/>pillar,<text:s/>and<text:s/>here<text:s/>he<text:s/>builds<text:s/>an<text:s/>altar.[/foot]<text:s/></text:span><text:span text:style-name="T57_9">For<text:s/>there<text:s/>had<text:s/>Elohim<text:s/>been<text:s/>revealed<text:s/>to<text:s/>him,<text:s/>when<text:s/>he<text:s/>fled<text:s/>from<text:s/>his<text:s/>brother.</text:span><text:span text:style-name="T57_10"><text:s/></text:span><text:span text:style-name="T57_11">8</text:span><text:span text:style-name="T57_12"> Now<text:s/>Devorah,<text:s/>Rivqa's<text:s/>nurse,<text:s/>died.<text:s/>She<text:s/>was<text:s/>buried<text:s/>below<text:s/>Bet-El,<text:s/>beneath<text:s/>the<text:s/>oak;<text:s/>they<text:s/>called<text:s/>its<text:s/>name:<text:s/>Allon<text:s/>Bakhut/Oak<text:s/>of<text:s/>Weeping.</text:span><text:span text:style-name="T57_13">[foot]In<text:s/>the<text:s/>same<text:s/>way<text:s/>E<text:s/>defiled<text:s/>Shechem<text:s/>by<text:s/>having<text:s/>Jacob<text:s/>bury<text:s/>idols<text:s/>there,<text:s/>J<text:s/>defiles<text:s/>Bethel<text:s/>by<text:s/>using<text:s/>it<text:s/>as<text:s/>a<text:s/>burial<text:s/>site<text:s/>for<text:s/>Deborah,<text:s/>Rebecca's<text:s/>nursemaid<text:s/>(Rebecca<text:s/>is<text:s/>not<text:s/>mentioned<text:s/>in<text:s/>the<text:s/>E<text:s/>narrative).[/foot]<text:s/></text:span></text:p>
          </table:table-cell>
        </table:table-row>
        <table:table-row table:style-name="Row27">
          <table:table-cell table:style-name="Cell53">
            <text:p text:style-name="P58"><text:span text:style-name="T58_1">ט</text:span><text:span text:style-name="T58_2"> וַיֵּרָ֨א<text:s/>אֱלֹהִ֤ים<text:s/>אֶֽל־יַעֲקֹב֙<text:s/>ע֔וֹד<text:s/>בְּבֹא֖וֹ<text:s/>מִפַּדַּ֣ן<text:s/>אֲרָ֑ם<text:s/>וַיְבָ֖רֶךְ<text:s/>אֹתֽוֹ׃<text:s/></text:span><text:span text:style-name="T58_3">י</text:span><text:span text:style-name="T58_4"> וַיֹּֽאמֶר־ל֥וֹ<text:s/>אֱלֹהִ֖ים<text:s/>שִׁמְךָ֣<text:s/>יַעֲקֹ֑ב<text:s/>לֹֽא־יִקָּרֵא֩<text:s/>שִׁמְךָ֨<text:s/>ע֜וֹד<text:s/>יַעֲקֹ֗ב<text:s/>כִּ֤י<text:s/>אִם־יִשְׂרָאֵל֙<text:s/>יִהְיֶ֣ה<text:s/>שְׁמֶ֔ךָ<text:s/>וַיִּקְרָ֥א<text:s/>אֶת־שְׁמ֖וֹ<text:s/>יִשְׂרָאֵֽל׃<text:s/></text:span><text:span text:style-name="T58_5">יא</text:span><text:span text:style-name="T58_6"> וַיֹּ֩אמֶר֩<text:s/>ל֨וֹ<text:s/>אֱלֹהִ֜ים<text:s/>אֲנִ֨י<text:s/>אֵ֤ל<text:s/>שַׁדַּי֙<text:s/>פְּרֵ֣ה<text:s/>וּרְבֵ֔ה<text:s/>גּ֛וֹי<text:s/>וּקְהַ֥ל<text:s/>גּוֹיִ֖ם<text:s/>יִהְיֶ֣ה<text:s/>מִמֶּ֑ךָּ<text:s/>וּמְלָכִ֖ים<text:s/>מֵחֲלָצֶ֥יךָ<text:s/>יֵצֵֽאוּ׃<text:s/></text:span><text:span text:style-name="T58_7">ששי</text:span><text:span text:style-name="T58_8"><text:s/></text:span><text:span text:style-name="T58_9">יב</text:span><text:span text:style-name="T58_10"> וְאֶת־הָאָ֗רֶץ<text:s/>אֲשֶׁ֥ר<text:s/>נָתַ֛תִּי<text:s/>לְאַבְרָהָ֥ם<text:s/>וּלְיִצְחָ֖ק<text:s/>לְךָ֣<text:s/>אֶתְּנֶ֑נָּה<text:s/>וּֽלְזַרְעֲךָ֥<text:s/>אַחֲרֶ֖יךָ<text:s/>אֶתֵּ֥ן<text:s/>אֶת־הָאָֽרֶץ׃<text:s/></text:span><text:span text:style-name="T58_11">יג</text:span><text:span text:style-name="T58_12"> וַיַּ֥עַל<text:s/>מֵעָלָ֖יו<text:s/>אֱלֹהִ֑ים<text:s/>בַּמָּק֖וֹם<text:s/>אֲשֶׁר־דִּבֶּ֥ר<text:s/>אִתּֽוֹ׃<text:s/></text:span><text:span text:style-name="T58_13">יד</text:span><text:span text:style-name="T58_14"> וַיַּצֵּ֨ב<text:s/>יַעֲקֹ֜ב<text:s/>מַצֵּבָ֗ה<text:s/>בַּמָּק֛וֹם<text:s/>אֲשֶׁר־דִּבֶּ֥ר<text:s/>אִתּ֖וֹ<text:s/>מַצֶּ֣בֶת<text:s/>אָ֑בֶן<text:s/>וַיַּסֵּ֤ךְ<text:s/>עָלֶ֙יהָ֙<text:s/>נֶ֔סֶךְ<text:s/>וַיִּצֹ֥ק<text:s/>עָלֶ֖יהָ<text:s/>שָֽׁמֶן׃<text:s/></text:span><text:span text:style-name="T58_15">טו</text:span><text:span text:style-name="T58_16"> וַיִּקְרָ֨א<text:s/>יַעֲקֹ֜ב<text:s/>אֶת־שֵׁ֣ם<text:s/>הַמָּק֗וֹם<text:s/>אֲשֶׁר֩<text:s/>דִּבֶּ֨ר<text:s/>אִתּ֥וֹ<text:s/>שָׁ֛ם<text:s/>אֱלֹהִ֖ים<text:s/>בֵּֽית־אֵֽל׃</text:span><text:span text:style-name="T58_17"><text:s/></text:span></text:p>
          </table:table-cell>
          <table:table-cell table:style-name="Cell54">
            <text:p text:style-name="P59"><text:span text:style-name="T59_1">9</text:span><text:span text:style-name="T59_2"> Elohim<text:s/>was<text:s/>seen<text:s/>by<text:s/>Yaaqov<text:s/>again,<text:s/>when<text:s/>he<text:s/>came<text:s/>back<text:s/>from<text:s/>the<text:s/>country<text:s/>of<text:s/>Aram,<text:s/>and<text:s/>he<text:s/>gave<text:s/>him<text:s/>blessing:<text:s/></text:span><text:span text:style-name="T59_3">10</text:span><text:span text:style-name="T59_4"> Elohim<text:s/>said<text:s/>to<text:s/>him:<text:s/>"Yaaqov<text:s/>is<text:s/>your<text:s/>name,<text:s/>Yaaqov<text:s/>shall<text:s/>your<text:s/>name<text:s/>be<text:s/>called<text:s/>no<text:s/>more,<text:s/>for<text:s/>your<text:s/>name<text:s/>shall<text:s/>be<text:s/>Yisrael!"<text:s/>And<text:s/>he<text:s/>called<text:s/>his<text:s/>name:<text:s/>'Yisrael.'<text:s/></text:span><text:span text:style-name="T59_5">11</text:span><text:span text:style-name="T59_6"> Elohim<text:s/>said<text:s/>further<text:s/>to<text:s/>him:<text:s/>"I<text:s/>am<text:s/>El<text:s/>Shaddai.<text:s/>Bear<text:s/>fruit<text:s/>and<text:s/>be<text:s/>many!<text:s/>Nation,<text:s/>yes,<text:s/>a<text:s/>host<text:s/>of<text:s/>nations<text:s/>shall<text:s/>come<text:s/>from<text:s/>you,<text:s/>kings<text:s/>shall<text:s/>go<text:s/>out<text:s/>from<text:s/>your<text:s/>loins!<text:s/></text:span><text:span text:style-name="T59_7">12</text:span><text:span text:style-name="T59_8"> The<text:s/>land<text:s/>that<text:s/>I<text:s/>gave<text:s/>to<text:s/>Avraham<text:s/>and<text:s/>to<text:s/>Yitsḥaq,<text:s/>to<text:s/>you<text:s/>I<text:s/>give<text:s/>it,<text:s/>and<text:s/>to<text:s/>your<text:s/>seed<text:s/>after<text:s/>you<text:s/>I<text:s/>give<text:s/>the<text:s/>land."<text:s/></text:span><text:span text:style-name="T59_9">13</text:span><text:span text:style-name="T59_10"> Elohim<text:s/>went<text:s/>up<text:s/>from<text:s/>beside<text:s/>him,<text:s/>at<text:s/>the<text:s/>place<text:s/>where<text:s/>he<text:s/>had<text:s/>spoken<text:s/>with<text:s/>him.<text:s/></text:span><text:span text:style-name="T59_11">14</text:span><text:span text:style-name="T59_12"> And<text:s/>Yaaqov<text:s/>set<text:s/>up<text:s/>a<text:s/>standing-pillar<text:s/>at<text:s/>the<text:s/>place<text:s/>where<text:s/>he<text:s/>had<text:s/>spoken<text:s/>with<text:s/>him,<text:s/>a<text:s/>pillar<text:s/>of<text:s/>stone,<text:s/>he<text:s/>poured<text:s/>out<text:s/>a<text:s/>poured-offering<text:s/>on<text:s/>it<text:s/>and<text:s/>cast<text:s/>oil<text:s/>upon<text:s/>it.<text:s/></text:span><text:span text:style-name="T59_13">15</text:span><text:span text:style-name="T59_14"> And<text:s/>Yaaqov<text:s/>called<text:s/>the<text:s/>name<text:s/>of<text:s/>the<text:s/>place<text:s/>where<text:s/>Elohim<text:s/>had<text:s/>spoken<text:s/>with<text:s/>him:<text:s/>'Bet-El/House<text:s/>of<text:s/>El!'</text:span><text:span text:style-name="T59_15">[foot]This<text:s/>episode<text:s/>is<text:s/>attributed<text:s/>to<text:s/>P<text:s/>based<text:s/>on<text:s/>characteristic<text:s/>vocabulary<text:s/>(Paddan<text:s/>Aram<text:s/>[vs.<text:s/>9]<text:s/>as<text:s/>Laban's<text:s/>dwelling<text:s/>place<text:s/>and<text:s/>El<text:s/>Shaddai<text:s/>[God<text:s/>Almighty]<text:s/>[vs.<text:s/>11]).<text:s/>The<text:s/>function<text:s/>of<text:s/>this<text:s/>short<text:s/>passage<text:s/>is<text:s/>twofold.<text:s/>The<text:s/>name<text:s/>change<text:s/>in<text:s/>E<text:s/>is<text:s/>a<text:s/>highly<text:s/>anthropomorphic<text:s/>episode<text:s/>and<text:s/>thus<text:s/>likely<text:s/>problematic<text:s/>for<text:s/>P.<text:s/>Therefore,<text:s/>P<text:s/>presents<text:s/>a<text:s/>non-anthropomorphic<text:s/>version<text:s/>of<text:s/>the<text:s/>name<text:s/>change<text:s/>at<text:s/>a<text:s/>prominent<text:s/>position<text:s/>at<text:s/>the<text:s/>conclusion<text:s/>of<text:s/>the<text:s/>Jacob<text:s/>cycle.<text:s/>¶<text:s/>It<text:s/>also<text:s/>presents<text:s/>an<text:s/>alternative<text:s/>to<text:s/>the<text:s/>consecration<text:s/>of<text:s/>Bethel<text:s/>as<text:s/>told<text:s/>in<text:s/>28:10-22,<text:s/>purging<text:s/>any<text:s/>special<text:s/>connection<text:s/>between<text:s/>the<text:s/>deity<text:s/>and<text:s/>specific<text:s/>objects.[/foot]<text:s/></text:span></text:p>
          </table:table-cell>
        </table:table-row>
        <table:table-row table:style-name="Row28">
          <table:table-cell table:style-name="Cell55">
            <text:p text:style-name="P60"><text:span text:style-name="T60_1">טז</text:span><text:span text:style-name="T60_2"> וַיִּסְעוּ֙<text:s/>מִבֵּ֣ית<text:s/>אֵ֔ל<text:s/>וַֽיְהִי־ע֥וֹד<text:s/>כִּבְרַת־הָאָ֖רֶץ<text:s/>לָב֣וֹא<text:s/>אֶפְרָ֑תָה<text:s/>וַתֵּ֥לֶד<text:s/>רָחֵ֖ל<text:s/>וַתְּקַ֥שׁ<text:s/>בְּלִדְתָּֽהּ׃<text:s/></text:span><text:span text:style-name="T60_3">יז</text:span><text:span text:style-name="T60_4"> וַיְהִ֥י<text:s/>בְהַקְשֹׁתָ֖הּ<text:s/>בְּלִדְתָּ֑הּ<text:s/>וַתֹּ֨אמֶר<text:s/>לָ֤הּ<text:s/>הַמְיַלֶּ֙דֶת֙<text:s/>אַל־תִּ֣ירְאִ֔י<text:s/>כִּֽי־גַם־זֶ֥ה<text:s/>לָ֖ךְ<text:s/>בֵּֽן׃<text:s/></text:span><text:span text:style-name="T60_5">יח</text:span><text:span text:style-name="T60_6"> וַיְהִ֞י<text:s/>בְּצֵ֤את<text:s/>נַפְשָׁהּ֙<text:s/>כִּ֣י<text:s/>מֵ֔תָה<text:s/>וַתִּקְרָ֥א<text:s/>שְׁמ֖וֹ<text:s/>בֶּן־אוֹנִ֑י<text:s/>וְאָבִ֖יו<text:s/>קָֽרָא־ל֥וֹ<text:s/>בִנְיָמִֽין׃<text:s/></text:span><text:span text:style-name="T60_7">יט</text:span><text:span text:style-name="T60_8"> וַתָּ֖מׇת<text:s/>רָחֵ֑ל<text:s/>וַתִּקָּבֵר֙<text:s/>בְּדֶ֣רֶךְ<text:s/>אֶפְרָ֔תָה<text:s/>הִ֖וא<text:s/>בֵּ֥ית<text:s/>לָֽחֶם׃<text:s/></text:span><text:span text:style-name="T60_9">כ</text:span><text:span text:style-name="T60_10"> וַיַּצֵּ֧ב<text:s/>יַעֲקֹ֛ב<text:s/>מַצֵּבָ֖ה<text:s/>עַל־קְבֻרָתָ֑הּ<text:s/>הִ֛וא<text:s/>מַצֶּ֥בֶת<text:s/>קְבֻֽרַת־רָחֵ֖ל<text:s/>עַד־הַיּֽוֹם׃</text:span><text:span text:style-name="T60_11"><text:s/></text:span></text:p>
          </table:table-cell>
          <table:table-cell table:style-name="Cell56">
            <text:p text:style-name="P61"><text:span text:style-name="T61_1">16</text:span><text:span text:style-name="T61_2"> They<text:s/>departed<text:s/>from<text:s/>Bet-El.<text:s/>But<text:s/>when<text:s/>there<text:s/>was<text:s/>still<text:s/>a<text:s/>stretch<text:s/>of<text:s/>land<text:s/>to<text:s/>come<text:s/>to<text:s/>Efrat,<text:s/>Raḥel<text:s/>began<text:s/>to<text:s/>give<text:s/>birth,<text:s/>and<text:s/>she<text:s/>had<text:s/>a<text:s/>very<text:s/>hard<text:s/>birthing.<text:s/></text:span><text:span text:style-name="T61_3">17</text:span><text:span text:style-name="T61_4"> It<text:s/>was,<text:s/>when<text:s/>her<text:s/>birthing<text:s/>was<text:s/>at<text:s/>its<text:s/>hardest,<text:s/>that<text:s/>the<text:s/>midwife<text:s/>said<text:s/>to<text:s/>her:<text:s/>"Do<text:s/>not<text:s/>be<text:s/>afraid,<text:s/>for<text:s/>this<text:s/>one<text:s/>too<text:s/>is<text:s/>a<text:s/>son<text:s/>for<text:s/>you!"<text:s/></text:span><text:span text:style-name="T61_5">18</text:span><text:span text:style-name="T61_6"> It<text:s/>was,<text:s/>as<text:s/>her<text:s/>life<text:s/>was<text:s/>slipping<text:s/>away<text:s/>–<text:s/>for<text:s/>she<text:s/>was<text:s/>dying<text:s/>–<text:s/>that<text:s/>she<text:s/>called<text:s/>his<text:s/>name:<text:s/>'Ben-oni/Son-of-my-woe.'<text:s/>But<text:s/>his<text:s/>father<text:s/>called<text:s/>him:<text:s/>'Binyamin/Son-of-the-right-hand.'<text:s/></text:span><text:span text:style-name="T61_7">19</text:span><text:span text:style-name="T61_8"> So<text:s/>Raḥel<text:s/>died;<text:s/>she<text:s/>was<text:s/>buried<text:s/>along<text:s/>the<text:s/>way<text:s/>to<text:s/>Efrat<text:s/>–<text:s/>that<text:s/>is<text:s/>now<text:s/>Bet-laḥem.<text:s/></text:span><text:span text:style-name="T61_9">20</text:span><text:span text:style-name="T61_10"> Yaaqov<text:s/>set<text:s/>up<text:s/>a<text:s/>standing-pillar<text:s/>over<text:s/>her<text:s/>burial-place,<text:s/>that<text:s/>is<text:s/>Raḥel's<text:s/>burial<text:s/>pillar<text:s/>of<text:s/>today.</text:span><text:span text:style-name="T61_11">[foot]Benjamin<text:s/>is<text:s/>Jacob's<text:s/>seventh<text:s/>son<text:s/>according<text:s/>to<text:s/>E.[/foot]<text:s/></text:span></text:p>
          </table:table-cell>
        </table:table-row>
        <table:table-row table:style-name="Row29">
          <table:table-cell table:style-name="Cell57">
            <text:p text:style-name="P62"><text:span text:style-name="T62_1">כא</text:span><text:span text:style-name="T62_2"> וַיִּסַּ֖ע<text:s/>יִשְׂרָאֵ֑ל<text:s/>וַיֵּ֣ט<text:s/>אׇֽהֳלֹ֔ה<text:s/>מֵהָ֖לְאָה<text:s/>לְמִגְדַּל־עֵֽדֶר׃<text:s/>↓↑<text:s/></text:span><text:span text:style-name="T62_3">כב</text:span><text:span text:style-name="T62_4"> וַיְהִ֗י<text:s/>בִּשְׁכֹּ֤ן<text:s/>יִשְׂרָאֵל֙<text:s/>בָּאָ֣רֶץ<text:s/>הַהִ֔וא<text:s/>וַיֵּ֣לֶךְ<text:s/>רְאוּבֵ֗‍֔ן<text:s/>וַיִּשְׁכַּ֕ב֙<text:s/>אֶת־בִּלְהָ֖ה֙<text:s/>פִּילֶ֣גֶשׁ<text:s/>אָבִ֑֔יו<text:s/>וַיִּשְׁמַ֖ע<text:s/>יִשְׂרָאֵ֑‍ֽל</text:span><text:span text:style-name="T62_5">[foot]</text:span><text:span text:style-name="T62_6">זה<text:s/>הטעמה<text:s/>"מדרשית".<text:s/>הטעמה<text:s/>"פשוטה":<text:s/>וַיְהִ֗י<text:s/>בִּשְׁכֹּ֤ן<text:s/>יִשְׂרָאֵל֙<text:s/>בָּאָ֣רֶץ<text:s/>הַהִ֔וא<text:s/>וַיֵּ֣לֶךְ<text:s/>רְאוּבֵ֔ן<text:s/>וַיִּשְׁכַּ֕ב<text:s/>אֶת־בִּלְהָ֖ה<text:s/>פִּילֶ֣גֶשׁ<text:s/>אָבִ֑יו<text:s/>וַיִּשְׁמַ֖ע<text:s/>יִשְׂרָאֵֽל׃</text:span><text:span text:style-name="T62_7"><text:s/>[/foot]<text:s/></text:span></text:p>
          </table:table-cell>
          <table:table-cell table:style-name="Cell58">
            <text:p text:style-name="P63"><text:span text:style-name="T63_1">21</text:span><text:span text:style-name="T63_2"> Now<text:s/>Yisrael<text:s/>departed<text:s/>and<text:s/>spread<text:s/>his<text:s/>tent<text:s/>beyond<text:s/>Migdal-eder/Herd-tower.<text:s/></text:span><text:span text:style-name="T63_3">22</text:span><text:span text:style-name="T63_4"> And<text:s/>it<text:s/>was<text:s/>when<text:s/>Yisrael<text:s/>was<text:s/>dwelling<text:s/>in<text:s/>that<text:s/>land:<text:s/>Re'uven<text:s/>went<text:s/>and<text:s/>lay<text:s/>with<text:s/>Bilhah,<text:s/>his<text:s/>father's<text:s/>concubine.<text:s/>And<text:s/>Yisrael<text:s/>heard.</text:span></text:p>
          </table:table-cell>
        </table:table-row>
        <table:table-row table:style-name="Row30">
          <table:table-cell table:style-name="Cell59">
            <text:p text:style-name="P64"><text:span text:style-name="T64_1">וַיִּֽהְי֥וּ<text:s/>בְנֵֽי־יַעֲקֹ֖ב<text:s/>שְׁנֵ֥ים<text:s/>עָשָֽׂר׃<text:s/></text:span><text:span text:style-name="T64_2">כג</text:span><text:span text:style-name="T64_3"> בְּנֵ֣י<text:s/>לֵאָ֔ה<text:s/>בְּכ֥וֹר<text:s/>יַעֲקֹ֖ב<text:s/>רְאוּבֵ֑ן<text:s/>וְשִׁמְעוֹן֙<text:s/>וְלֵוִ֣י<text:s/>וִֽיהוּדָ֔ה<text:s/>וְיִשָּׂשכָ֖ר<text:s/>וּזְבֻלֽוּן׃<text:s/></text:span><text:span text:style-name="T64_4">כד</text:span><text:span text:style-name="T64_5"> בְּנֵ֣י<text:s/>רָחֵ֔ל<text:s/>יוֹסֵ֖ף<text:s/>וּבִנְיָמִֽן׃<text:s/></text:span><text:span text:style-name="T64_6">כה</text:span><text:span text:style-name="T64_7"> וּבְנֵ֤י<text:s/>בִלְהָה֙<text:s/>שִׁפְחַ֣ת<text:s/>רָחֵ֔ל<text:s/>דָּ֖ן<text:s/>וְנַפְתָּלִֽי׃<text:s/></text:span><text:span text:style-name="T64_8">כו</text:span><text:span text:style-name="T64_9"> וּבְנֵ֥י<text:s/>זִלְפָּ֛ה<text:s/>שִׁפְחַ֥ת<text:s/>לֵאָ֖ה<text:s/>גָּ֣ד<text:s/>וְאָשֵׁ֑ר</text:span><text:span text:style-name="T64_10"><text:s/></text:span><text:span text:style-name="T64_11">אֵ֚לֶּה<text:s/>בְּנֵ֣י<text:s/>יַעֲקֹ֔ב<text:s/>אֲשֶׁ֥ר<text:s/>יֻלַּד־ל֖וֹ<text:s/>בְּפַדַּ֥ן<text:s/>אֲרָֽם׃</text:span><text:span text:style-name="T64_12"><text:s/></text:span></text:p>
          </table:table-cell>
          <table:table-cell table:style-name="Cell60">
            <text:p text:style-name="P65"><text:span text:style-name="T65_1">Now<text:s/>the<text:s/>sons<text:s/>of<text:s/>Yaaqov<text:s/>were<text:s/>twelve:<text:s/></text:span><text:span text:style-name="T65_2">23</text:span><text:span text:style-name="T65_3"> The<text:s/>sons<text:s/>of<text:s/>Leah:<text:s/>Yaaqov's<text:s/>firstborn,<text:s/>Re'uven;<text:s/>Shim'on,<text:s/>Levi<text:s/>and<text:s/>Yehudah,<text:s/>Yissakhar<text:s/>and<text:s/>Zevulun.<text:s/></text:span><text:span text:style-name="T65_4">24</text:span><text:span text:style-name="T65_5"> The<text:s/>sons<text:s/>of<text:s/>Raḥel:<text:s/>Yosef<text:s/>and<text:s/>Binyamin.<text:s/></text:span><text:span text:style-name="T65_6">25</text:span><text:span text:style-name="T65_7"> The<text:s/>sons<text:s/>of<text:s/>Bilhah,<text:s/>Raḥel's<text:s/>maid:<text:s/>Dan<text:s/>and<text:s/>Naftali.<text:s/></text:span><text:span text:style-name="T65_8">26</text:span><text:span text:style-name="T65_9"> The<text:s/>sons<text:s/>of<text:s/>Zilpah,<text:s/>Leah's<text:s/>maid:<text:s/>Gad<text:s/>and<text:s/>Asher.</text:span><text:span text:style-name="T65_10">[foot]The<text:s/>genealogical<text:s/>list<text:s/>marks<text:s/>this<text:s/>passage<text:s/>as<text:s/>Priestly.<text:s/>¶<text:s/>Reuben<text:s/>sleeps<text:s/>with<text:s/>Bilhah,<text:s/>thus<text:s/>shaming<text:s/>himself<text:s/>and<text:s/>losing<text:s/>his<text:s/>rights<text:s/>as<text:s/>first<text:s/>born,<text:s/>along<text:s/>with<text:s/>Shimon<text:s/>and<text:s/>Levi<text:s/>(the<text:s/>second<text:s/>and<text:s/>third<text:s/>born)<text:s/>who<text:s/>massacred<text:s/>the<text:s/>inhabitants<text:s/>of<text:s/>Shchem.<text:s/>Judah,<text:s/>the<text:s/>fourth<text:s/>son,<text:s/>thus<text:s/>inherits<text:s/>the<text:s/>rights<text:s/>of<text:s/>the<text:s/>firstborn.[/foot]<text:s/></text:span><text:span text:style-name="T65_11">These<text:s/>(were)<text:s/>Yaaqov's<text:s/>sons,<text:s/>who<text:s/>were<text:s/>born<text:s/>to<text:s/>him<text:s/>in<text:s/>the<text:s/>country<text:s/>of<text:s/>Aram.</text:span><text:span text:style-name="T65_12">[foot]The<text:s/>final<text:s/>verse<text:s/>of<text:s/>the<text:s/>genealogy<text:s/>may<text:s/>have<text:s/>been<text:s/>added<text:s/>by<text:s/>the<text:s/>Bridger<text:s/>since<text:s/>it<text:s/>uses<text:s/>the<text:s/>qal<text:s/>passive<text:s/>yuldu<text:s/>(were<text:s/>born<text:s/>to).[/foot]<text:s/></text:span></text:p>
          </table:table-cell>
        </table:table-row>
        <table:table-row table:style-name="Row31">
          <table:table-cell table:style-name="Cell61">
            <text:p text:style-name="P66"><text:span text:style-name="T66_1">כז</text:span><text:span text:style-name="T66_2"> וַיָּבֹ֤א<text:s/>יַעֲקֹב֙<text:s/>אֶל־יִצְחָ֣ק<text:s/>אָבִ֔יו<text:s/>מַמְרֵ֖א<text:s/>קִרְיַ֣ת<text:s/>הָֽאַרְבַּ֑ע<text:s/>הִ֣וא<text:s/>חֶבְר֔וֹן<text:s/>אֲשֶׁר־גָּֽר־שָׁ֥ם<text:s/>אַבְרָהָ֖ם<text:s/>וְיִצְחָֽק׃<text:s/></text:span><text:span text:style-name="T66_3">כח</text:span><text:span text:style-name="T66_4"> וַיִּֽהְי֖וּ<text:s/>יְמֵ֣י<text:s/>יִצְחָ֑ק<text:s/>מְאַ֥ת<text:s/>שָׁנָ֖ה<text:s/>וּשְׁמֹנִ֥ים<text:s/>שָׁנָֽה׃<text:s/></text:span><text:span text:style-name="T66_5">כט</text:span><text:span text:style-name="T66_6"> וַיִּגְוַ֨ע<text:s/>יִצְחָ֤ק<text:s/>וַיָּ֙מׇת֙<text:s/>וַיֵּאָ֣סֶף<text:s/>אֶל־עַמָּ֔יו<text:s/>זָקֵ֖ן<text:s/>וּשְׂבַ֣ע<text:s/>יָמִ֑ים<text:s/>וַיִּקְבְּר֣וּ<text:s/>אֹת֔וֹ<text:s/>עֵשָׂ֥ו<text:s/>וְיַעֲקֹ֖ב<text:s/>בָּנָֽיו׃</text:span></text:p>
          </table:table-cell>
          <table:table-cell table:style-name="Cell62">
            <text:p text:style-name="P67"><text:span text:style-name="T67_1">27</text:span><text:span text:style-name="T67_2"> Yaaqov<text:s/>came<text:s/>home<text:s/>to<text:s/>Yitsḥaq<text:s/>his<text:s/>father<text:s/>at<text:s/>Mamré,<text:s/>in<text:s/>the<text:s/>city<text:s/>of<text:s/>Arba<text:s/>–<text:s/>that<text:s/>is<text:s/>now<text:s/>Ḥevron,<text:s/>where<text:s/>Avraham<text:s/>and<text:s/>Yitsḥaq<text:s/>had<text:s/>sojourned.<text:s/></text:span><text:span text:style-name="T67_3">28</text:span><text:span text:style-name="T67_4"> And<text:s/>the<text:s/>days<text:s/>of<text:s/>Yitsḥaq<text:s/>were<text:s/>a<text:s/>hundred<text:s/>years<text:s/>and<text:s/>eighty<text:s/>years,<text:s/></text:span><text:span text:style-name="T67_5">29</text:span><text:span text:style-name="T67_6"> then<text:s/>Yitsḥaq<text:s/>expired.<text:s/>He<text:s/>died<text:s/>and<text:s/>was<text:s/>gathered<text:s/>to<text:s/>his<text:s/>kinspeople,<text:s/>old<text:s/>and<text:s/>satisfied<text:s/>in<text:s/>days.<text:s/>Esav<text:s/>and<text:s/>Yaaqov<text:s/>his<text:s/>sons<text:s/>buried<text:s/>him.</text:span><text:span text:style-name="T67_7">[foot]Isaac's<text:s/>death<text:s/>notice,<text:s/>almost<text:s/>identical<text:s/>in<text:s/>form<text:s/>to<text:s/>Sarah's<text:s/>death<text:s/>notice<text:s/>in<text:s/>23:1<text:s/>(P).[/foot]<text:s/></text:span></text:p>
          </table:table-cell>
        </table:table-row>
        <table:table-row table:style-name="Row32">
          <table:table-cell table:style-name="Cell63">
            <text:p text:style-name="P68"><text:span text:style-name="T68_1">לו<text:s/></text:span><text:span text:style-name="T68_2">א</text:span><text:span text:style-name="T68_3"> וְאֵ֛לֶּה<text:s/>תֹּלְד֥וֹת<text:s/>עֵשָׂ֖ו<text:s/>ה֥וּא<text:s/>אֱדֽוֹם׃<text:s/></text:span><text:span text:style-name="T68_4">ב</text:span><text:span text:style-name="T68_5"> עֵשָׂ֛ו<text:s/>לָקַ֥ח<text:s/>אֶת־נָשָׁ֖יו<text:s/>מִבְּנ֣וֹת<text:s/>כְּנָ֑עַן<text:s/>אֶת־עָדָ֗ה<text:s/>בַּת־אֵילוֹן֙<text:s/>הַֽחִתִּ֔י<text:s/>וְאֶת־אׇהֳלִֽיבָמָה֙<text:s/>בַּת־עֲנָ֔ה<text:s/>בַּת־צִבְע֖וֹן<text:s/>הַֽחִוִּֽי׃<text:s/></text:span><text:span text:style-name="T68_6">ג</text:span><text:span text:style-name="T68_7"> וְאֶת־בָּשְׂמַ֥ת<text:s/>בַּת־יִשְׁמָעֵ֖אל<text:s/>אֲח֥וֹת<text:s/>נְבָיֽוֹת׃<text:s/></text:span><text:span text:style-name="T68_8">ד</text:span><text:span text:style-name="T68_9"> וַתֵּ֧לֶד<text:s/>עָדָ֛ה<text:s/>לְעֵשָׂ֖ו<text:s/>אֶת־אֱלִיפָ֑ז<text:s/>וּבָ֣שְׂמַ֔ת<text:s/>יָלְדָ֖ה<text:s/>אֶת־רְעוּאֵֽל׃<text:s/></text:span><text:span text:style-name="T68_10">ה</text:span><text:span text:style-name="T68_11"> וְאׇהֳלִֽיבָמָה֙<text:s/>יָֽלְדָ֔ה<text:s/>אֶת־יְע֥וּשׁ<text:s/>[יעיש]<text:s/>וְאֶת־יַעְלָ֖ם<text:s/>וְאֶת־קֹ֑רַח<text:s/>אֵ֚לֶּה<text:s/>בְּנֵ֣י<text:s/>עֵשָׂ֔ו<text:s/>אֲשֶׁ֥ר<text:s/>יֻלְּדוּ־ל֖וֹ<text:s/>בְּאֶ֥רֶץ<text:s/>כְּנָֽעַן׃<text:s/></text:span><text:span text:style-name="T68_12">ו</text:span><text:span text:style-name="T68_13"> וַיִּקַּ֣ח<text:s/>עֵשָׂ֡ו<text:s/>אֶת־נָ֠שָׁ֠יו<text:s/>וְאֶת־בָּנָ֣יו<text:s/>וְאֶת־בְּנֹתָיו֮<text:s/>וְאֶת־כׇּל־נַפְשׁ֣וֹת<text:s/>בֵּיתוֹ֒<text:s/>וְאֶת־מִקְנֵ֣הוּ<text:s/>וְאֶת־כׇּל־בְּהֶמְתּ֗וֹ<text:s/>וְאֵת֙<text:s/>כׇּל־קִנְיָנ֔וֹ<text:s/>אֲשֶׁ֥ר<text:s/>רָכַ֖שׁ<text:s/>בְּאֶ֣רֶץ<text:s/>כְּנָ֑עַן<text:s/>וַיֵּ֣לֶךְ<text:s/>אֶל־אֶ֔רֶץ<text:s/>מִפְּנֵ֖י<text:s/>יַעֲקֹ֥ב<text:s/>אָחִֽיו׃<text:s/></text:span><text:span text:style-name="T68_14">ז</text:span><text:span text:style-name="T68_15"> כִּֽי־הָיָ֧ה<text:s/>רְכוּשָׁ֛ם<text:s/>רָ֖ב<text:s/>מִשֶּׁ֣בֶת<text:s/>יַחְדָּ֑ו<text:s/>וְלֹ֨א<text:s/>יָֽכְלָ֜ה<text:s/>אֶ֤רֶץ<text:s/>מְגֽוּרֵיהֶם֙<text:s/>לָשֵׂ֣את<text:s/>אֹתָ֔ם<text:s/>מִפְּנֵ֖י<text:s/>מִקְנֵיהֶֽם׃<text:s/></text:span><text:span text:style-name="T68_16">ח</text:span><text:span text:style-name="T68_17"> וַיֵּ֤שֶׁב<text:s/>עֵשָׂו֙<text:s/>בְּהַ֣ר<text:s/>שֵׂעִ֔יר<text:s/>עֵשָׂ֖ו<text:s/>ה֥וּא<text:s/>אֱדֽוֹם׃<text:s/></text:span><text:span text:style-name="T68_18">ט</text:span><text:span text:style-name="T68_19"> וְאֵ֛לֶּה<text:s/>תֹּלְד֥וֹת<text:s/>עֵשָׂ֖ו<text:s/>אֲבִ֣י<text:s/>אֱד֑וֹם<text:s/>בְּהַ֖ר<text:s/>שֵׂעִֽיר׃<text:s/></text:span><text:span text:style-name="T68_20">י</text:span><text:span text:style-name="T68_21"> אֵ֖לֶּה<text:s/>שְׁמ֣וֹת<text:s/>בְּנֵֽי־עֵשָׂ֑ו<text:s/>אֱלִיפַ֗ז<text:s/>בֶּן־עָדָה֙<text:s/>אֵ֣שֶׁת<text:s/>עֵשָׂ֔ו<text:s/>רְעוּאֵ֕ל<text:s/>בֶּן־בָּשְׂמַ֖ת<text:s/>אֵ֥שֶׁת<text:s/>עֵשָֽׂו׃<text:s/></text:span><text:span text:style-name="T68_22">יא</text:span><text:span text:style-name="T68_23"> וַיִּהְי֖וּ<text:s/>בְּנֵ֣י<text:s/>אֱלִיפָ֑ז<text:s/>תֵּימָ֣ן<text:s/>אוֹמָ֔ר<text:s/>צְפ֥וֹ<text:s/>וְגַעְתָּ֖ם<text:s/>וּקְנַֽז׃<text:s/></text:span><text:span text:style-name="T68_24">יב</text:span><text:span text:style-name="T68_25"> וְתִמְנַ֣ע ׀<text:s/>הָיְתָ֣ה<text:s/>פִילֶ֗גֶשׁ<text:s/>לֶֽאֱלִיפַז֙<text:s/>בֶּן־עֵשָׂ֔ו<text:s/>וַתֵּ֥לֶד<text:s/>לֶאֱלִיפַ֖ז<text:s/>אֶת־עֲמָלֵ֑ק</text:span><text:span text:style-name="T68_26"><text:s/></text:span><text:span text:style-name="T68_27">אֵ֕לֶּה<text:s/>בְּנֵ֥י<text:s/>עָדָ֖ה<text:s/>אֵ֥שֶׁת<text:s/>עֵשָֽׂו׃<text:s/></text:span><text:span text:style-name="T68_28">יג</text:span><text:span text:style-name="T68_29"> וְאֵ֙לֶּה֙<text:s/>בְּנֵ֣י<text:s/>רְעוּאֵ֔ל<text:s/>נַ֥חַת<text:s/>וָזֶ֖רַח<text:s/>שַׁמָּ֣ה<text:s/>וּמִזָּ֑ה<text:s/>אֵ֣לֶּה<text:s/>הָי֔וּ<text:s/>בְּנֵ֥י<text:s/>בָשְׂמַ֖ת<text:s/>אֵ֥שֶׁת<text:s/>עֵשָֽׂו׃<text:s/></text:span><text:span text:style-name="T68_30">יד</text:span><text:span text:style-name="T68_31"> וְאֵ֣לֶּה<text:s/>הָי֗וּ<text:s/>בְּנֵ֨י<text:s/>אׇהֳלִיבָמָ֧ה<text:s/>בַת־עֲנָ֛ה<text:s/>בַּת־צִבְע֖וֹן<text:s/>אֵ֣שֶׁת<text:s/>עֵשָׂ֑ו<text:s/>וַתֵּ֣לֶד<text:s/>לְעֵשָׂ֔ו<text:s/>אֶת־יְע֥וּשׁ<text:s/>[יעיש]<text:s/>וְאֶת־יַעְלָ֖ם<text:s/>וְאֶת־קֹֽרַח׃</text:span><text:span text:style-name="T68_32"><text:s/></text:span></text:p>
          </table:table-cell>
          <table:table-cell table:style-name="Cell64">
            <text:p text:style-name="P69"><text:span text:style-name="T69_1">36<text:s/></text:span><text:span text:style-name="T69_2">1</text:span><text:span text:style-name="T69_3"> And<text:s/>these<text:s/>are<text:s/>the<text:s/>progeny<text:s/>of<text:s/>Esav<text:s/>–<text:s/>that<text:s/>is<text:s/>Edom.</text:span><text:span text:style-name="T69_4">[foot]A<text:s/>typical<text:s/>Priestly<text:s/>introduction<text:s/>to<text:s/>genealogical<text:s/>lists,<text:s/>found<text:s/>for<text:s/>example,<text:s/>in<text:s/>Genesis<text:s/>2:4,<text:s/>5:1,<text:s/>25:19,<text:s/>37:1,<text:s/>etc.<text:s/>Following<text:s/>the<text:s/>narrative<text:s/>conclusion<text:s/>of<text:s/>the<text:s/>Jacob<text:s/>cycle<text:s/>P<text:s/>appends<text:s/>information<text:s/>regarding<text:s/>Esau,<text:s/>and<text:s/>compare<text:s/>the<text:s/>addendum<text:s/>to<text:s/>the<text:s/>Abraham<text:s/>cycle<text:s/>in<text:s/>Genesis<text:s/>25:12,<text:s/>which<text:s/>lists<text:s/>Ishmael’s<text:s/>sons.[/foot]<text:s/></text:span><text:span text:style-name="T69_5">2</text:span><text:span text:style-name="T69_6"> Esav<text:s/>took<text:s/>his<text:s/>wives<text:s/>from<text:s/>the<text:s/>women<text:s/>of<text:s/>K'naan:<text:s/>Adah,<text:s/>daughter<text:s/>of<text:s/>Elon<text:s/>the<text:s/>Ḥitti,<text:s/>and<text:s/>Oholivamah,<text:s/>daughter<text:s/>of<text:s/>Anah<text:s/>(and)<text:s/>granddaughter<text:s/>of<text:s/>Tsiv'on<text:s/>the<text:s/>Ḥivvi,<text:s/></text:span><text:span text:style-name="T69_7">3</text:span><text:span text:style-name="T69_8"> and<text:s/>Ba'semat,<text:s/>daughter<text:s/>of<text:s/>Yishmael<text:s/>and<text:s/>sister<text:s/>of<text:s/>Nevayot.<text:s/></text:span><text:span text:style-name="T69_9">4</text:span><text:span text:style-name="T69_10"> Adah<text:s/>bore<text:s/>Elifaz<text:s/>to<text:s/>Esav,<text:s/>Ba'semat<text:s/>bore<text:s/>Re'uel,<text:s/></text:span><text:span text:style-name="T69_11">5</text:span><text:span text:style-name="T69_12"> Oholivamah<text:s/>bore<text:s/>Ye'ush,<text:s/>Ya'lam,<text:s/>and<text:s/>Qoraḥ.<text:s/>These<text:s/>are<text:s/>Esav's<text:s/>sons,<text:s/>who<text:s/>were<text:s/>born<text:s/>to<text:s/>him<text:s/>in<text:s/>the<text:s/>land<text:s/>of<text:s/>K'naan.<text:s/></text:span><text:span text:style-name="T69_13">6</text:span><text:span text:style-name="T69_14"> Esav<text:s/>took<text:s/>his<text:s/>wives,<text:s/>his<text:s/>sons<text:s/>and<text:s/>his<text:s/>daughters,<text:s/>and<text:s/>all<text:s/>the<text:s/>persons<text:s/>in<text:s/>his<text:s/>household,<text:s/>as<text:s/>well<text:s/>as<text:s/>his<text:s/>acquired-livestock,<text:s/>all<text:s/>his<text:s/>animals,<text:s/>and<text:s/>all<text:s/>his<text:s/>acquisitions<text:s/>that<text:s/>he<text:s/>had<text:s/>gained<text:s/>in<text:s/>the<text:s/>land<text:s/>of<text:s/>K'naan,<text:s/>and<text:s/>went<text:s/>to<text:s/>(another)<text:s/>land,<text:s/>away<text:s/>from<text:s/>Yaaqov<text:s/>his<text:s/>brother;<text:s/></text:span><text:span text:style-name="T69_15">7</text:span><text:span text:style-name="T69_16"> for<text:s/>their<text:s/>property<text:s/>was<text:s/>too<text:s/>much<text:s/>for<text:s/>them<text:s/>to<text:s/>settle<text:s/>together,<text:s/>the<text:s/>land<text:s/>of<text:s/>their<text:s/>sojourning<text:s/>could<text:s/>not<text:s/>support<text:s/>them,<text:s/>on<text:s/>account<text:s/>of<text:s/>their<text:s/>acquired-livestock.<text:s/></text:span><text:span text:style-name="T69_17">8</text:span><text:span text:style-name="T69_18"> So<text:s/>Esav<text:s/>settled<text:s/>in<text:s/>the<text:s/>hill-country<text:s/>of<text:s/>Se'ir-Esav,<text:s/>that<text:s/>is<text:s/>Edom.<text:s/></text:span><text:span text:style-name="T69_19">9</text:span><text:span text:style-name="T69_20"> And<text:s/>these<text:s/>are<text:s/>the<text:s/>progeny<text:s/>of<text:s/>Esav,<text:s/>the<text:s/>tribal-father<text:s/>of<text:s/>Edom,<text:s/>in<text:s/>the<text:s/>hill-country<text:s/>of<text:s/>Se'ir:</text:span><text:span text:style-name="T69_21">[foot]Note<text:s/>the<text:s/>resumptive<text:s/>repetition<text:s/>in<text:s/>36:9<text:s/>(“This<text:s/>is<text:s/>the<text:s/>History<text:s/>of<text:s/>Generations<text:s/>of<text:s/>Esau”),<text:s/>which<text:s/>echoes<text:s/>36:1,<text:s/>this<text:s/>indicates<text:s/>the<text:s/>insertion<text:s/>of<text:s/>later<text:s/>material.<text:s/>The<text:s/>question<text:s/>here,<text:s/>is<text:s/>since<text:s/>the<text:s/>lists<text:s/>are<text:s/>essentially<text:s/>the<text:s/>same<text:s/>why<text:s/>would<text:s/>a<text:s/>later<text:s/>source<text:s/>just<text:s/>add<text:s/>a<text:s/>doublet?<text:s/>The<text:s/>answer<text:s/>is<text:s/>elaboration.<text:s/>The<text:s/>first<text:s/>and<text:s/>later<text:s/>list<text:s/>elaborates<text:s/>the<text:s/>second<text:s/>list.<text:s/>¶<text:s/>B,<text:s/>the<text:s/>supplementer<text:s/>here,<text:s/>arbitrates<text:s/>between<text:s/>two<text:s/>traditions:<text:s/>On<text:s/>the<text:s/>one<text:s/>hand<text:s/>there<text:s/>are<text:s/>the<text:s/>H<text:s/>additions<text:s/>to<text:s/>Chapters<text:s/>26-28,<text:s/>which<text:s/>indicate<text:s/>that<text:s/>Esau<text:s/>took<text:s/>two<text:s/>Canaanite<text:s/>wives,<text:s/>Judith<text:s/>the<text:s/>Daughter<text:s/>of<text:s/>Beeri,<text:s/>Basemat<text:s/>the<text:s/>Daughter<text:s/>of<text:s/>Elon<text:s/>–<text:s/>both<text:s/>of<text:s/>whom<text:s/>are<text:s/>Hittite,<text:s/>and<text:s/>that<text:s/>following<text:s/>his<text:s/>parents<text:s/>displeasure<text:s/>he<text:s/>took<text:s/>a<text:s/>third<text:s/>wife,<text:s/>Yishmael’s<text:s/>daughter,<text:s/>Machalat,<text:s/>thereby<text:s/>echoing<text:s/>his<text:s/>brother,<text:s/>who<text:s/>also<text:s/>marries<text:s/>his<text:s/>first<text:s/>cousins.<text:s/>On<text:s/>the<text:s/>other<text:s/>hand<text:s/>there<text:s/>is<text:s/>P’s<text:s/>tradition<text:s/>which<text:s/>also<text:s/>speaks<text:s/>of<text:s/>Basemat,<text:s/>but<text:s/>has<text:s/>Esau<text:s/>marrying<text:s/>the<text:s/>hitherto<text:s/>unknown<text:s/>Adah<text:s/>(their<text:s/>nationality<text:s/>is<text:s/>not<text:s/>recorded<text:s/>in<text:s/>P).<text:s/>B<text:s/>enters<text:s/>into<text:s/>the<text:s/>fray,<text:s/>accepting<text:s/>H’s<text:s/>essential<text:s/>contention<text:s/>that<text:s/>Esau<text:s/>married<text:s/>women<text:s/>of<text:s/>the<text:s/>Land<text:s/>(Hittite<text:s/>and<text:s/>Hivvite),<text:s/>and<text:s/>that<text:s/>Esau<text:s/>married<text:s/>his<text:s/>cousin,<text:s/>but<text:s/>relying<text:s/>upon<text:s/>the<text:s/>Priestly<text:s/>names<text:s/>–<text:s/>Adah<text:s/>and<text:s/>Basemat<text:s/>(Perhaps<text:s/>he<text:s/>dismisses<text:s/>Judith<text:s/>as<text:s/>too<text:s/>Judean<text:s/>of<text:s/>a<text:s/>name).<text:s/>In<text:s/>B,<text:s/>Basemat,<text:s/>and<text:s/>not<text:s/>Machalat<text:s/>is<text:s/>Ishmael’s<text:s/>daughter.<text:s/>¶<text:s/>B,<text:s/>however,<text:s/>adds<text:s/>his<text:s/>own<text:s/>international<text:s/>flavor<text:s/>to<text:s/>this<text:s/>genealogy,<text:s/>adding<text:s/>Oholibama<text:s/>the<text:s/>daughter<text:s/>of<text:s/>Anna<text:s/>the<text:s/>Daughter<text:s/>of<text:s/>Tzivon<text:s/>the<text:s/>Horrite<text:s/>(the<text:s/>Hebrew<text:s/>text<text:s/>and<text:s/>its<text:s/>English<text:s/>translation<text:s/>are<text:s/>in<text:s/>error<text:s/>here<text:s/>and<text:s/>should<text:s/>be<text:s/>emended<text:s/>to<text:s/>Horrite<text:s/>rather<text:s/>than<text:s/>Hivvite).<text:s/>B,<text:s/>tells<text:s/>us<text:s/>of<text:s/>Esau’s<text:s/>intermarriage<text:s/>with<text:s/>the<text:s/>Horrites<text:s/>who<text:s/>lived<text:s/>in<text:s/>Seir,<text:s/>and<text:s/>adds<text:s/>a<text:s/>short<text:s/>historical<text:s/>excerpt<text:s/>about<text:s/>them<text:s/>in<text:s/>vss.<text:s/>20-30.<text:s/>B<text:s/>also<text:s/>mention<text:s/>the<text:s/>Horrites<text:s/>in<text:s/>Genesis<text:s/>14:6<text:s/>and<text:s/>in<text:s/>Deut<text:s/>2:12,<text:s/>as<text:s/>part<text:s/>of<text:s/>his<text:s/>internationalization<text:s/>of<text:s/>the<text:s/>biblical<text:s/>text.<text:s/>Two<text:s/>further<text:s/>concretize<text:s/>the<text:s/>connection<text:s/>between<text:s/>Esau<text:s/>and<text:s/>the<text:s/>Horrites.<text:s/>Esau’s<text:s/>eldest<text:s/>son<text:s/>Elifaz,<text:s/>marries<text:s/>Timna,<text:s/>the<text:s/>daughter<text:s/>of<text:s/>Lotan<text:s/>the<text:s/>Horrite<text:s/>(vs.<text:s/>22)<text:s/>according<text:s/>to<text:s/>B<text:s/>(and<text:s/>see<text:s/>vs.<text:s/>12.).<text:s/>¶<text:s/>Note<text:s/>also<text:s/>the<text:s/>use<text:s/>of<text:s/>the<text:s/>Qal<text:s/>Passive<text:s/>Yuldu<text:s/>in<text:s/>vs.<text:s/>5,<text:s/>which<text:s/>often<text:s/>marks<text:s/>B’s<text:s/>genealogies.[/foot]<text:s/></text:span><text:span text:style-name="T69_22">10</text:span><text:span text:style-name="T69_23"> These<text:s/>are<text:s/>the<text:s/>names<text:s/>of<text:s/>the<text:s/>sons<text:s/>of<text:s/>Esav:<text:s/>Elifaz<text:s/>son<text:s/>of<text:s/>Adah,<text:s/>Esav's<text:s/>wife,<text:s/>Re'uel,<text:s/>son<text:s/>of<text:s/>Ba'semat,<text:s/>Esav's<text:s/>wife.<text:s/></text:span><text:span text:style-name="T69_24">11</text:span><text:span text:style-name="T69_25"> The<text:s/>sons<text:s/>of<text:s/>Elifaz<text:s/>were<text:s/>Teman,<text:s/>Omar,<text:s/>Ts'fo,<text:s/>Ga'tam,<text:s/>and<text:s/>Q'naz.</text:span><text:span text:style-name="T69_26">[foot]This<text:s/>short<text:s/>list<text:s/>includes<text:s/>Esau’s<text:s/>two<text:s/>wives,<text:s/>who<text:s/>each<text:s/>had<text:s/>one<text:s/>child,<text:s/>and<text:s/>then<text:s/>who<text:s/>in<text:s/>turn<text:s/>had<text:s/>children<text:s/>of<text:s/>their<text:s/>own.[/foot]<text:s/></text:span><text:span text:style-name="T69_27">12</text:span><text:span text:style-name="T69_28"> Now<text:s/>Timna<text:s/>was<text:s/>concubine<text:s/>to<text:s/>Elifaz<text:s/>son<text:s/>of<text:s/>Esav,<text:s/>and<text:s/>she<text:s/>bore<text:s/>Amaleq<text:s/>to<text:s/>Elifaz.</text:span><text:span text:style-name="T69_29">[foot]See<text:s/>comment<text:s/>on<text:s/>36:9,<text:s/>Elifaz’s<text:s/>marriage<text:s/>to<text:s/>Timna<text:s/>concretizes<text:s/>Esau’s<text:s/>connection<text:s/>to<text:s/>the<text:s/>Horrites<text:s/>of<text:s/>Seir.<text:s/>Moreover,<text:s/>B,<text:s/>neatly<text:s/>connects<text:s/>Amalek<text:s/>and<text:s/>Esau,<text:s/>(Elifaz<text:s/>father’s<text:s/>Amalek<text:s/>through<text:s/>Timna),<text:s/>thus<text:s/>genetically<text:s/>tying<text:s/>between<text:s/>two<text:s/>of<text:s/>Israel’s<text:s/>ancient<text:s/>enemies.[/foot]<text:s/></text:span><text:span text:style-name="T69_30">These<text:s/>are<text:s/>the<text:s/>sons<text:s/>of<text:s/>Adah,<text:s/>Esav's<text:s/>wife.<text:s/></text:span><text:span text:style-name="T69_31">13</text:span><text:span text:style-name="T69_32"> And<text:s/>these<text:s/>are<text:s/>the<text:s/>sons<text:s/>of<text:s/>Re'uel:<text:s/>Naḥat<text:s/>and<text:s/>Zeraḥ,<text:s/>Shammah<text:s/>and<text:s/>Mizzah.<text:s/>These<text:s/>were<text:s/>the<text:s/>sons<text:s/>of<text:s/>Ba'semat,<text:s/>Esav's<text:s/>wife.</text:span><text:span text:style-name="T69_33">[foot]See<text:s/>penultimate<text:s/>comment.[/foot]<text:s/></text:span><text:span text:style-name="T69_34">14</text:span><text:span text:style-name="T69_35"> And<text:s/>these<text:s/>were<text:s/>the<text:s/>sons<text:s/>of<text:s/>Oholivamah,<text:s/>daughter<text:s/>of<text:s/>Anah,<text:s/>(and)<text:s/>granddaughter<text:s/>of<text:s/>Tsiv'on<text:s/>(and)<text:s/>Esav's<text:s/>wife:<text:s/>She<text:s/>bore<text:s/>Ye'ush<text:s/>and<text:s/>Ya'lam<text:s/>and<text:s/>Qoraḥ<text:s/>to<text:s/>Esav.</text:span></text:p>
          </table:table-cell>
        </table:table-row>
        <table:table-row table:style-name="Row33">
          <table:table-cell table:style-name="Cell65">
            <text:p text:style-name="P70"><text:span text:style-name="T70_1">טו</text:span><text:span text:style-name="T70_2"> אֵ֖לֶּה<text:s/>אַלּוּפֵ֣י<text:s/>בְנֵֽי־עֵשָׂ֑ו<text:s/>בְּנֵ֤י<text:s/>אֱלִיפַז֙<text:s/>בְּכ֣וֹר<text:s/>עֵשָׂ֔ו<text:s/>אַלּ֤וּף<text:s/>תֵּימָן֙<text:s/>אַלּ֣וּף<text:s/>אוֹמָ֔ר<text:s/>אַלּ֥וּף<text:s/>צְפ֖וֹ<text:s/>אַלּ֥וּף<text:s/>קְנַֽז׃<text:s/></text:span><text:span text:style-name="T70_3">טז</text:span><text:span text:style-name="T70_4"> אַלּֽוּף־קֹ֛רַח<text:s/>אַלּ֥וּף<text:s/>גַּעְתָּ֖ם<text:s/>אַלּ֣וּף<text:s/>עֲמָלֵ֑ק<text:s/>אֵ֣לֶּה<text:s/>אַלּוּפֵ֤י<text:s/>אֱלִיפַז֙<text:s/>בְּאֶ֣רֶץ<text:s/>אֱד֔וֹם<text:s/>אֵ֖לֶּה<text:s/>בְּנֵ֥י<text:s/>עָדָֽה׃<text:s/></text:span><text:span text:style-name="T70_5">יז</text:span><text:span text:style-name="T70_6"> וְאֵ֗לֶּה<text:s/>בְּנֵ֤י<text:s/>רְעוּאֵל֙<text:s/>בֶּן־עֵשָׂ֔ו<text:s/>אַלּ֥וּף<text:s/>נַ֙חַת֙<text:s/>אַלּ֣וּף<text:s/>זֶ֔רַח<text:s/>אַלּ֥וּף<text:s/>שַׁמָּ֖ה<text:s/>אַלּ֣וּף<text:s/>מִזָּ֑ה<text:s/>אֵ֣לֶּה<text:s/>אַלּוּפֵ֤י<text:s/>רְעוּאֵל֙<text:s/>בְּאֶ֣רֶץ<text:s/>אֱד֔וֹם<text:s/>אֵ֕לֶּה<text:s/>בְּנֵ֥י<text:s/>בָשְׂמַ֖ת<text:s/>אֵ֥שֶׁת<text:s/>עֵשָֽׂו׃<text:s/></text:span><text:span text:style-name="T70_7">יח</text:span><text:span text:style-name="T70_8"> וְאֵ֗לֶּה<text:s/>בְּנֵ֤י<text:s/>אׇהֳלִֽיבָמָה֙<text:s/>אֵ֣שֶׁת<text:s/>עֵשָׂ֔ו<text:s/>אַלּ֥וּף<text:s/>יְע֛וּשׁ<text:s/>אַלּ֥וּף<text:s/>יַעְלָ֖ם<text:s/>אַלּ֣וּף<text:s/>קֹ֑רַח<text:s/>אֵ֣לֶּה<text:s/>אַלּוּפֵ֞י<text:s/>אׇהֳלִֽיבָמָ֛ה<text:s/>בַּת־עֲנָ֖ה<text:s/>אֵ֥שֶׁת<text:s/>עֵשָֽׂו׃<text:s/></text:span><text:span text:style-name="T70_9">יט</text:span><text:span text:style-name="T70_10"> אֵ֧לֶּה<text:s/>בְנֵי־עֵשָׂ֛ו<text:s/>וְאֵ֥לֶּה<text:s/>אַלּוּפֵיהֶ֖ם<text:s/>ה֥וּא<text:s/>אֱדֽוֹם׃</text:span><text:span text:style-name="T70_11"><text:s/></text:span></text:p>
          </table:table-cell>
          <table:table-cell table:style-name="Cell66">
            <text:p text:style-name="P71"><text:span text:style-name="T71_1">15</text:span><text:span text:style-name="T71_2"> These<text:s/>are<text:s/>the<text:s/>families<text:s/>of<text:s/>Esav's<text:s/>sons:<text:s/>From<text:s/>the<text:s/>sons<text:s/>of<text:s/>Elifaz,<text:s/>Esav's<text:s/>firstborn,<text:s/>are:<text:s/>the<text:s/>Family<text:s/>Teman,<text:s/>the<text:s/>Family<text:s/>Omar,<text:s/>the<text:s/>Family<text:s/>Ts'fo,<text:s/>the<text:s/>Family<text:s/>Qenaz,<text:s/></text:span><text:span text:style-name="T71_3">16</text:span><text:span text:style-name="T71_4"> the<text:s/>Family<text:s/>Qoraḥ,<text:s/>the<text:s/>Family<text:s/>Ga'tam,<text:s/>the<text:s/>Family<text:s/>Amaleq;<text:s/>these<text:s/>are<text:s/>the<text:s/>families<text:s/>from<text:s/>Elifaz<text:s/>in<text:s/>the<text:s/>land<text:s/>of<text:s/>Edom,<text:s/>these<text:s/>are<text:s/>the<text:s/>sons<text:s/>of<text:s/>Adah.<text:s/></text:span><text:span text:style-name="T71_5">17</text:span><text:span text:style-name="T71_6"> And<text:s/>these<text:s/>are<text:s/>the<text:s/>Children<text:s/>of<text:s/>Re'uel,<text:s/>Esav's<text:s/>son:<text:s/>the<text:s/>Family<text:s/>Naḥat,<text:s/>the<text:s/>Family<text:s/>Zeraḥ,<text:s/>the<text:s/>Family<text:s/>Shammah,<text:s/>the<text:s/>Family<text:s/>Mizzah;<text:s/>these<text:s/>are<text:s/>the<text:s/>families<text:s/>from<text:s/>Re'uel<text:s/>in<text:s/>the<text:s/>land<text:s/>of<text:s/>Edom,<text:s/>these<text:s/>the<text:s/>Children<text:s/>of<text:s/>Ba'semat,<text:s/>Esav's<text:s/>wife.<text:s/></text:span><text:span text:style-name="T71_7">18</text:span><text:span text:style-name="T71_8"> And<text:s/>these<text:s/>are<text:s/>the<text:s/>Children<text:s/>of<text:s/>Oholivamah,<text:s/>Esav's<text:s/>wife:<text:s/>the<text:s/>Family<text:s/>Ye'ush,<text:s/>the<text:s/>Family<text:s/>Ya'lam,<text:s/>the<text:s/>Family<text:s/>Koraḥ;<text:s/>these<text:s/>are<text:s/>the<text:s/>families<text:s/>from<text:s/>Oholivamah,<text:s/>daughter<text:s/>of<text:s/>Anah,<text:s/>Esav's<text:s/>wife.</text:span><text:span text:style-name="T71_9">[foot]The<text:s/>list<text:s/>of<text:s/>chiefs<text:s/>who<text:s/>are<text:s/>all<text:s/>sons<text:s/>of<text:s/>Esau<text:s/>is<text:s/>meant<text:s/>to<text:s/>displace<text:s/>P’s<text:s/>list<text:s/>of<text:s/>chiefs<text:s/>which<text:s/>includes<text:s/>only<text:s/>two<text:s/>of<text:s/>Esau’s<text:s/>children,<text:s/>and<text:s/>thus<text:s/>is<text:s/>a<text:s/>little<text:s/>disjointed.<text:s/>B<text:s/>has<text:s/>two<text:s/>distinct<text:s/>lists<text:s/>of<text:s/>chiefs<text:s/>one<text:s/>of<text:s/>Horrites<text:s/>in<text:s/>vss<text:s/>20-30<text:s/>and<text:s/>another<text:s/>of<text:s/>Esau-ites<text:s/>in<text:s/>vss.<text:s/>15-18.[/foot]<text:s/></text:span><text:span text:style-name="T71_10">19</text:span><text:span text:style-name="T71_11"> These<text:s/>are<text:s/>the<text:s/>Children<text:s/>of<text:s/>Esav<text:s/>and<text:s/>these<text:s/>are<text:s/>their<text:s/>families.<text:s/>–<text:s/>That<text:s/>is<text:s/>Edom.</text:span><text:span text:style-name="T71_12">[foot]The<text:s/>conclusion<text:s/>to<text:s/>P’s<text:s/>list<text:s/>was<text:s/>separated<text:s/>from<text:s/>the<text:s/>body,<text:s/>by<text:s/>B’s<text:s/>lengthy<text:s/>insertion.[/foot]<text:s/></text:span></text:p>
          </table:table-cell>
        </table:table-row>
        <table:table-row table:style-name="Row34">
          <table:table-cell table:style-name="Cell67">
            <text:p text:style-name="P72"><text:span text:style-name="T72_1">שביעי</text:span><text:span text:style-name="T72_2"><text:s/></text:span><text:span text:style-name="T72_3">כ</text:span><text:span text:style-name="T72_4"> אֵ֤לֶּה<text:s/>בְנֵֽי־שֵׂעִיר֙<text:s/>הַחֹרִ֔י<text:s/>יֹשְׁבֵ֖י<text:s/>הָאָ֑רֶץ<text:s/>לוֹטָ֥ן<text:s/>וְשׁוֹבָ֖ל<text:s/>וְצִבְע֥וֹן<text:s/>וַעֲנָֽה׃<text:s/></text:span><text:span text:style-name="T72_5">כא</text:span><text:span text:style-name="T72_6"> וְדִשׁ֥וֹן<text:s/>וְאֵ֖צֶר<text:s/>וְדִישָׁ֑ן<text:s/>אֵ֣לֶּה<text:s/>אַלּוּפֵ֧י<text:s/>הַחֹרִ֛י<text:s/>בְּנֵ֥י<text:s/>שֵׂעִ֖יר<text:s/>בְּאֶ֥רֶץ<text:s/>אֱדֽוֹם׃<text:s/></text:span><text:span text:style-name="T72_7">כב</text:span><text:span text:style-name="T72_8"> וַיִּהְי֥וּ<text:s/>בְנֵי־לוֹטָ֖ן<text:s/>חֹרִ֣י<text:s/>וְהֵימָ֑ם<text:s/>וַאֲח֥וֹת<text:s/>לוֹטָ֖ן<text:s/>תִּמְנָֽע׃<text:s/></text:span><text:span text:style-name="T72_9">כג</text:span><text:span text:style-name="T72_10"> וְאֵ֙לֶּה֙<text:s/>בְּנֵ֣י<text:s/>שׁוֹבָ֔ל<text:s/>עַלְוָ֥ן<text:s/>וּמָנַ֖חַת<text:s/>וְעֵיבָ֑ל<text:s/>שְׁפ֖וֹ<text:s/>וְאוֹנָֽם׃<text:s/></text:span><text:span text:style-name="T72_11">כד</text:span><text:span text:style-name="T72_12"> וְאֵ֥לֶּה<text:s/>בְנֵֽי־צִבְע֖וֹן<text:s/>וְאַיָּ֣ה<text:s/>וַעֲנָ֑ה<text:s/>ה֣וּא<text:s/>עֲנָ֗ה<text:s/>אֲשֶׁ֨ר<text:s/>מָצָ֤א<text:s/>אֶת־הַיֵּמִם֙<text:s/>בַּמִּדְבָּ֔ר<text:s/>בִּרְעֹת֥וֹ<text:s/>אֶת־הַחֲמֹרִ֖ים<text:s/>לְצִבְע֥וֹן<text:s/>אָבִֽיו׃<text:s/></text:span><text:span text:style-name="T72_13">כה</text:span><text:span text:style-name="T72_14"> וְאֵ֥לֶּה<text:s/>בְנֵֽי־עֲנָ֖ה<text:s/>דִּשֹׁ֑ן<text:s/>וְאָהֳלִיבָמָ֖ה<text:s/>בַּת־עֲנָֽה׃<text:s/></text:span><text:span text:style-name="T72_15">כו</text:span><text:span text:style-name="T72_16"> וְאֵ֖לֶּה<text:s/>בְּנֵ֣י<text:s/>דִישָׁ֑ן<text:s/>חֶמְדָּ֥ן<text:s/>וְאֶשְׁבָּ֖ן<text:s/>וְיִתְרָ֥ן<text:s/>וּכְרָֽן׃<text:s/></text:span><text:span text:style-name="T72_17">כז</text:span><text:span text:style-name="T72_18"> אֵ֖לֶּה<text:s/>בְּנֵי־אֵ֑צֶר<text:s/>בִּלְהָ֥ן<text:s/>וְזַעֲוָ֖ן<text:s/>וַעֲקָֽן׃<text:s/></text:span><text:span text:style-name="T72_19">כח</text:span><text:span text:style-name="T72_20"> אֵ֥לֶּה<text:s/>בְנֵֽי־דִישָׁ֖ן<text:s/>ע֥וּץ<text:s/>וַאֲרָֽן׃<text:s/></text:span><text:span text:style-name="T72_21">כט</text:span><text:span text:style-name="T72_22"> אֵ֖לֶּה<text:s/>אַלּוּפֵ֣י<text:s/>הַחֹרִ֑י<text:s/>אַלּ֤וּף<text:s/>לוֹטָן֙<text:s/>אַלּ֣וּף<text:s/>שׁוֹבָ֔ל<text:s/>אַלּ֥וּף<text:s/>צִבְע֖וֹן<text:s/>אַלּ֥וּף<text:s/>עֲנָֽה׃<text:s/></text:span><text:span text:style-name="T72_23">ל</text:span><text:span text:style-name="T72_24"> אַלּ֥וּף<text:s/>דִּשֹׁ֛ן<text:s/>אַלּ֥וּף<text:s/>אֵ֖צֶר<text:s/>אַלּ֣וּף<text:s/>דִּישָׁ֑ן<text:s/>אֵ֣לֶּה<text:s/>אַלּוּפֵ֧י<text:s/>הַחֹרִ֛י<text:s/>לְאַלֻּפֵיהֶ֖ם<text:s/>בְּאֶ֥רֶץ<text:s/>שֵׂעִֽיר׃</text:span><text:span text:style-name="T72_25"><text:s/></text:span></text:p>
          </table:table-cell>
          <table:table-cell table:style-name="Cell68">
            <text:p text:style-name="P73"><text:span text:style-name="T73_1">20</text:span><text:span text:style-name="T73_2"> These<text:s/>are<text:s/>the<text:s/>sons<text:s/>of<text:s/>Se'ir<text:s/>the<text:s/>Ḥori,<text:s/>the<text:s/>settled-folk<text:s/>of<text:s/>the<text:s/>land:<text:s/>Lotan<text:s/>and<text:s/>Shoval<text:s/>and<text:s/>Tsiv'on<text:s/>and<text:s/>Anah<text:s/></text:span><text:span text:style-name="T73_3">21</text:span><text:span text:style-name="T73_4"> and<text:s/>Dishon<text:s/>and<text:s/>Etser<text:s/>and<text:s/>Dishan.<text:s/>These<text:s/>are<text:s/>the<text:s/>Ḥori<text:s/>families,<text:s/>the<text:s/>Children<text:s/>of<text:s/>Se'ir<text:s/>in<text:s/>the<text:s/>land<text:s/>of<text:s/>Edom.<text:s/></text:span><text:span text:style-name="T73_5">22</text:span><text:span text:style-name="T73_6"> The<text:s/>sons<text:s/>of<text:s/>Lotan<text:s/>were<text:s/>Ḥori<text:s/>and<text:s/>Hemam,<text:s/>and<text:s/>Lotan's<text:s/>sister<text:s/>was<text:s/>Timna.<text:s/></text:span><text:span text:style-name="T73_7">23</text:span><text:span text:style-name="T73_8"> And<text:s/>these<text:s/>are<text:s/>the<text:s/>sons<text:s/>of<text:s/>Shoval:<text:s/>Alvan<text:s/>and<text:s/>Manaḥat<text:s/>and<text:s/>Eval,<text:s/>Sh'fo<text:s/>and<text:s/>Onam.<text:s/></text:span><text:span text:style-name="T73_9">24</text:span><text:span text:style-name="T73_10"> And<text:s/>these<text:s/>are<text:s/>the<text:s/>sons<text:s/>of<text:s/>Tsiv'on:<text:s/>Ayya<text:s/>and<text:s/>Anah.<text:s/>–<text:s/>That<text:s/>is<text:s/>the<text:s/>Anah<text:s/>who<text:s/>found<text:s/>the<text:s/></text:span><text:span text:style-name="T73_11">yemim</text:span><text:span text:style-name="T73_12"><text:s/>in<text:s/>the<text:s/>wilderness,<text:s/>as<text:s/>he<text:s/>was<text:s/>tending<text:s/>the<text:s/>donkeys<text:s/>of<text:s/>Tsiv'on<text:s/>his<text:s/>father.<text:s/></text:span><text:span text:style-name="T73_13">25</text:span><text:span text:style-name="T73_14"> And<text:s/>these<text:s/>are<text:s/>the<text:s/>sons<text:s/>of<text:s/>Anah:<text:s/>Dishon<text:s/>–<text:s/>and<text:s/>Oholivamah<text:s/>was<text:s/>Anah's<text:s/>daughter.<text:s/></text:span><text:span text:style-name="T73_15">26</text:span><text:span text:style-name="T73_16"> And<text:s/>these<text:s/>are<text:s/>the<text:s/>sons<text:s/>of<text:s/>Dishon:<text:s/>Ḥemdan<text:s/>and<text:s/>Eshban<text:s/>and<text:s/>Yitran<text:s/>and<text:s/>Kheran.<text:s/></text:span><text:span text:style-name="T73_17">27</text:span><text:span text:style-name="T73_18"> These<text:s/>are<text:s/>the<text:s/>sons<text:s/>of<text:s/>Etser:<text:s/>Bilhan<text:s/>and<text:s/>Zaavan<text:s/>and<text:s/>Aqan.<text:s/></text:span><text:span text:style-name="T73_19">28</text:span><text:span text:style-name="T73_20"> These<text:s/>are<text:s/>the<text:s/>sons<text:s/>of<text:s/>Dishan:<text:s/>Uts<text:s/>and<text:s/>Aran.<text:s/></text:span><text:span text:style-name="T73_21">29</text:span><text:span text:style-name="T73_22"> These<text:s/>are<text:s/>the<text:s/>Ḥori<text:s/>families:<text:s/>the<text:s/>Family<text:s/>Lotan,<text:s/>the<text:s/>Family<text:s/>Shoval,<text:s/>the<text:s/>Family<text:s/>Tsiv'on,<text:s/>the<text:s/>Family<text:s/>Anah,<text:s/></text:span><text:span text:style-name="T73_23">30</text:span><text:span text:style-name="T73_24"> the<text:s/>Family<text:s/>Dishon,<text:s/>the<text:s/>Family<text:s/>Etser,<text:s/>the<text:s/>Family<text:s/>Dishan.<text:s/>These<text:s/>are<text:s/>the<text:s/>families<text:s/>of<text:s/>the<text:s/>Ḥori,<text:s/>according<text:s/>to<text:s/>their<text:s/>families<text:s/>in<text:s/>the<text:s/>land<text:s/>of<text:s/>Se'ir.</text:span></text:p>
          </table:table-cell>
        </table:table-row>
        <table:table-row table:style-name="Row35">
          <table:table-cell table:style-name="Cell69">
            <text:p text:style-name="P74"><text:span text:style-name="T74_1">לא</text:span><text:span text:style-name="T74_2"> וְאֵ֙לֶּה֙<text:s/>הַמְּלָכִ֔ים<text:s/>אֲשֶׁ֥ר<text:s/>מָלְכ֖וּ<text:s/>בְּאֶ֣רֶץ<text:s/>אֱד֑וֹם<text:s/>לִפְנֵ֥י<text:s/>מְלׇךְ־מֶ֖לֶךְ<text:s/>לִבְנֵ֥י<text:s/>יִשְׂרָאֵֽל׃<text:s/></text:span><text:span text:style-name="T74_3">לב</text:span><text:span text:style-name="T74_4"> וַיִּמְלֹ֣ךְ<text:s/>בֶּאֱד֔וֹם<text:s/>בֶּ֖לַע<text:s/>בֶּן־בְּע֑וֹר<text:s/>וְשֵׁ֥ם<text:s/>עִיר֖וֹ<text:s/>דִּנְהָֽבָה׃<text:s/></text:span><text:span text:style-name="T74_5">לג</text:span><text:span text:style-name="T74_6"> וַיָּ֖מׇת<text:s/>בָּ֑לַע<text:s/>וַיִּמְלֹ֣ךְ<text:s/>תַּחְתָּ֔יו<text:s/>יוֹבָ֥ב<text:s/>בֶּן־זֶ֖רַח<text:s/>מִבׇּצְרָֽה׃<text:s/></text:span><text:span text:style-name="T74_7">לד</text:span><text:span text:style-name="T74_8"> וַיָּ֖מָת<text:s/>יוֹבָ֑ב<text:s/>וַיִּמְלֹ֣ךְ<text:s/>תַּחְתָּ֔יו<text:s/>חֻשָׁ֖ם<text:s/>מֵאֶ֥רֶץ<text:s/>הַתֵּימָנִֽי׃<text:s/></text:span><text:span text:style-name="T74_9">לה</text:span><text:span text:style-name="T74_10"> וַיָּ֖מׇת<text:s/>חֻשָׁ֑ם<text:s/>וַיִּמְלֹ֨ךְ<text:s/>תַּחְתָּ֜יו<text:s/>הֲדַ֣ד<text:s/>בֶּן־בְּדַ֗ד<text:s/>הַמַּכֶּ֤ה<text:s/>אֶת־מִדְיָן֙<text:s/>בִּשְׂדֵ֣ה<text:s/>מוֹאָ֔ב<text:s/>וְשֵׁ֥ם<text:s/>עִיר֖וֹ<text:s/>עֲוִֽית׃<text:s/></text:span><text:span text:style-name="T74_11">לו</text:span><text:span text:style-name="T74_12"> וַיָּ֖מׇת<text:s/>הֲדָ֑ד<text:s/>וַיִּמְלֹ֣ךְ<text:s/>תַּחְתָּ֔יו<text:s/>שַׂמְלָ֖ה<text:s/>מִמַּשְׂרֵקָֽה׃<text:s/></text:span><text:span text:style-name="T74_13">לז</text:span><text:span text:style-name="T74_14"> וַיָּ֖מׇת<text:s/>שַׂמְלָ֑ה<text:s/>וַיִּמְלֹ֣ךְ<text:s/>תַּחְתָּ֔יו<text:s/>שָׁא֖וּל<text:s/>מֵרְחֹב֥וֹת<text:s/>הַנָּהָֽר׃<text:s/></text:span><text:span text:style-name="T74_15">לח</text:span><text:span text:style-name="T74_16"> וַיָּ֖מׇת<text:s/>שָׁא֑וּל<text:s/>וַיִּמְלֹ֣ךְ<text:s/>תַּחְתָּ֔יו<text:s/>בַּ֥עַל<text:s/>חָנָ֖ן<text:s/>בֶּן־עַכְבּֽוֹר׃<text:s/></text:span><text:span text:style-name="T74_17">לט</text:span><text:span text:style-name="T74_18"> וַיָּ֘מׇת֮<text:s/>בַּ֣עַל<text:s/>חָנָ֣ן<text:s/>בֶּן־עַכְבּוֹר֒<text:s/>וַיִּמְלֹ֤ךְ<text:s/>תַּחְתָּיו֙<text:s/>הֲדַ֔ר<text:s/>וְשֵׁ֥ם<text:s/>עִיר֖וֹ<text:s/>פָּ֑עוּ<text:s/>וְשֵׁ֨ם<text:s/>אִשְׁתּ֤וֹ<text:s/>מְהֵֽיטַבְאֵל֙<text:s/>בַּת־מַטְרֵ֔ד<text:s/>בַּ֖ת<text:s/>מֵ֥י<text:s/>זָהָֽב׃<text:s/></text:span><text:span text:style-name="T74_19">מפטיר</text:span><text:span text:style-name="T74_20"><text:s/></text:span><text:span text:style-name="T74_21">מ</text:span><text:span text:style-name="T74_22"> וְ֠אֵ֠לֶּה<text:s/>שְׁמ֞וֹת<text:s/>אַלּוּפֵ֤י<text:s/>עֵשָׂו֙<text:s/>לְמִשְׁפְּחֹתָ֔ם<text:s/>לִמְקֹמֹתָ֖ם<text:s/>בִּשְׁמֹתָ֑ם<text:s/>אַלּ֥וּף<text:s/>תִּמְנָ֛ע<text:s/>אַלּ֥וּף<text:s/>עַֽלְוָ֖ה<text:s/>אַלּ֥וּף<text:s/>יְתֵֽת׃<text:s/></text:span><text:span text:style-name="T74_23">מא</text:span><text:span text:style-name="T74_24"> אַלּ֧וּף<text:s/>אׇהֳלִיבָמָ֛ה<text:s/>אַלּ֥וּף<text:s/>אֵלָ֖ה<text:s/>אַלּ֥וּף<text:s/>פִּינֹֽן׃<text:s/></text:span><text:span text:style-name="T74_25">מב</text:span><text:span text:style-name="T74_26"> אַלּ֥וּף<text:s/>קְנַ֛ז<text:s/>אַלּ֥וּף<text:s/>תֵּימָ֖ן<text:s/>אַלּ֥וּף<text:s/>מִבְצָֽר׃<text:s/></text:span><text:span text:style-name="T74_27">מג</text:span><text:span text:style-name="T74_28"> אַלּ֥וּף<text:s/>מַגְדִּיאֵ֖ל<text:s/>אַלּ֣וּף<text:s/>עִירָ֑ם<text:s/>אֵ֣לֶּה ׀<text:s/>אַלּוּפֵ֣י<text:s/>אֱד֗וֹם<text:s/>לְמֹֽשְׁבֹתָם֙<text:s/>בְּאֶ֣רֶץ<text:s/>אֲחֻזָּתָ֔ם<text:s/>ה֥וּא<text:s/>עֵשָׂ֖ו<text:s/>אֲבִ֥י<text:s/>אֱדֽוֹם׃</text:span></text:p>
          </table:table-cell>
          <table:table-cell table:style-name="Cell70">
            <text:p text:style-name="P75"><text:span text:style-name="T75_1">31</text:span><text:span text:style-name="T75_2"> Now<text:s/>these<text:s/>are<text:s/>the<text:s/>kings<text:s/>who<text:s/>served<text:s/>as<text:s/>king<text:s/>in<text:s/>the<text:s/>land<text:s/>of<text:s/>Edom,<text:s/>before<text:s/>any<text:s/>king<text:s/>of<text:s/>the<text:s/>Children<text:s/>of<text:s/>Yisrael<text:s/>served<text:s/>as<text:s/>king:<text:s/></text:span><text:span text:style-name="T75_3">32</text:span><text:span text:style-name="T75_4"> In<text:s/>Edom,<text:s/>Bela<text:s/>son<text:s/>of<text:s/>Be'or<text:s/>was<text:s/>king;<text:s/>the<text:s/>name<text:s/>of<text:s/>his<text:s/>city<text:s/>was<text:s/>Dinhavah.<text:s/></text:span><text:span text:style-name="T75_5">33</text:span><text:span text:style-name="T75_6"> When<text:s/>Bela<text:s/>died,<text:s/>Yovav<text:s/>son<text:s/>of<text:s/>Zeraḥ<text:s/>of<text:s/>Botsrah<text:s/>became<text:s/>king<text:s/>in<text:s/>his<text:s/>stead.<text:s/></text:span><text:span text:style-name="T75_7">34</text:span><text:span text:style-name="T75_8"> When<text:s/>Yovav<text:s/>died,<text:s/>Ḥusham<text:s/>from<text:s/>the<text:s/>land<text:s/>of<text:s/>the<text:s/>Temani<text:s/>became<text:s/>king<text:s/>in<text:s/>his<text:s/>stead.<text:s/></text:span><text:span text:style-name="T75_9">35</text:span><text:span text:style-name="T75_10"> When<text:s/>Ḥusham<text:s/>died,<text:s/>Hadad<text:s/>son<text:s/>of<text:s/>Bedad<text:s/>became<text:s/>king<text:s/>in<text:s/>his<text:s/>stead<text:s/>–<text:s/>who<text:s/>struck<text:s/>Midyan<text:s/>in<text:s/>the<text:s/>territory<text:s/>of<text:s/>Mo'av,<text:s/>and<text:s/>the<text:s/>name<text:s/>of<text:s/>his<text:s/>city<text:s/>was<text:s/>Avit.<text:s/></text:span><text:span text:style-name="T75_11">36</text:span><text:span text:style-name="T75_12"> When<text:s/>Hadad<text:s/>died,<text:s/>Samlah<text:s/>of<text:s/>Masreqah<text:s/>became<text:s/>king<text:s/>in<text:s/>his<text:s/>stead.<text:s/></text:span><text:span text:style-name="T75_13">37</text:span><text:span text:style-name="T75_14"> When<text:s/>Samlah<text:s/>died,<text:s/>Sha'ul<text:s/>of<text:s/>Rehovot-by-the-river<text:s/>became<text:s/>king<text:s/>in<text:s/>his<text:s/>stead.<text:s/></text:span><text:span text:style-name="T75_15">38</text:span><text:span text:style-name="T75_16"> When<text:s/>Sha'ul<text:s/>died,<text:s/>Baal-Ḥanan<text:s/>son<text:s/>of<text:s/>Akhbor<text:s/>became<text:s/>king<text:s/>in<text:s/>his<text:s/>stead.<text:s/></text:span><text:span text:style-name="T75_17">39</text:span><text:span text:style-name="T75_18"> When<text:s/>Baal-Ḥanan<text:s/>son<text:s/>of<text:s/>Akhbor<text:s/>died,<text:s/>Hadar<text:s/>became<text:s/>king<text:s/>in<text:s/>his<text:s/>stead;<text:s/>the<text:s/>name<text:s/>of<text:s/>his<text:s/>city<text:s/>was<text:s/>Pa'u,<text:s/>and<text:s/>the<text:s/>name<text:s/>of<text:s/>his<text:s/>wife,<text:s/>M'hetavel<text:s/>daughter<text:s/>of<text:s/>Matred,<text:s/>daughter<text:s/>of<text:s/>Mei-zahav.</text:span><text:span text:style-name="T75_19">[foot]Note<text:s/>the<text:s/>two<text:s/>lists<text:s/>one<text:s/>of<text:s/>Horrite<text:s/>chieftans<text:s/>and<text:s/>the<text:s/>other<text:s/>of<text:s/>Edomite<text:s/>Kings,<text:s/>both<text:s/>have<text:s/>a<text:s/>distinct<text:s/>international<text:s/>flavor.<text:s/>B<text:s/>is<text:s/>the<text:s/>only<text:s/>narrative<text:s/>source<text:s/>in<text:s/>the<text:s/>Pentateuch<text:s/>which<text:s/>makes<text:s/>a<text:s/>point<text:s/>of<text:s/>adding<text:s/>stories<text:s/>of<text:s/>Israel’s<text:s/>neighbors.<text:s/>Note<text:s/>the<text:s/>snippets<text:s/>of<text:s/>narrative<text:s/>weaved<text:s/>into<text:s/>the<text:s/>lists,<text:s/>typical<text:s/>to<text:s/>B.<text:s/>We<text:s/>find<text:s/>out<text:s/>that<text:s/>Ana<text:s/>found<text:s/>water<text:s/>in<text:s/>the<text:s/>desert<text:s/>while<text:s/>he<text:s/>was<text:s/>shepherding<text:s/>for<text:s/>his<text:s/>father<text:s/>(vs.<text:s/>24),<text:s/>and<text:s/>we<text:s/>find<text:s/>out<text:s/>the<text:s/>exotic<text:s/>name<text:s/>of<text:s/>the<text:s/>final<text:s/>Edomite<text:s/>king,<text:s/>Mehetabel,<text:s/>Daughter<text:s/>of<text:s/>Matred,<text:s/>Daughter<text:s/>of<text:s/>Mei-Zahab<text:s/>(vs.<text:s/>39).[/foot]<text:s/></text:span><text:span text:style-name="T75_20">40</text:span><text:span text:style-name="T75_21"> Now<text:s/>these<text:s/>are<text:s/>the<text:s/>names<text:s/>of<text:s/>the<text:s/>families<text:s/>from<text:s/>Esav,<text:s/>according<text:s/>to<text:s/>their<text:s/>clans,<text:s/>according<text:s/>to<text:s/>their<text:s/>local-places,<text:s/>by<text:s/>their<text:s/>names:<text:s/>The<text:s/>Family<text:s/>Timna,<text:s/>the<text:s/>Family<text:s/>Alvah,<text:s/>the<text:s/>Family<text:s/>Y'tet,<text:s/></text:span><text:span text:style-name="T75_22">41</text:span><text:span text:style-name="T75_23"> the<text:s/>Family<text:s/>Oholivamah,<text:s/>the<text:s/>Family<text:s/>Elah,<text:s/>the<text:s/>Family<text:s/>Pinon,<text:s/></text:span><text:span text:style-name="T75_24">42</text:span><text:span text:style-name="T75_25"> the<text:s/>Family<text:s/>Q'naz,<text:s/>the<text:s/>Family<text:s/>Teman,<text:s/>the<text:s/>Family<text:s/>Mivtsar,<text:s/></text:span><text:span text:style-name="T75_26">43</text:span><text:span text:style-name="T75_27"> the<text:s/>Family<text:s/>Magdiel,<text:s/>the<text:s/>Family<text:s/>Iram.<text:s/>These<text:s/>are<text:s/>the<text:s/>families<text:s/>of<text:s/>Edom<text:s/>according<text:s/>to<text:s/>their<text:s/>settlements<text:s/>in<text:s/>the<text:s/>land<text:s/>of<text:s/>their<text:s/>holdings.<text:s/>That<text:s/>is<text:s/>Esav,<text:s/>the<text:s/>tribal-father<text:s/>of<text:s/>Edom.</text:span><text:span text:style-name="T75_28">[foot]This<text:s/>is<text:s/>a<text:s/>very<text:s/>interesting<text:s/>list,<text:s/>only<text:s/>two<text:s/>names<text:s/>therein<text:s/>are<text:s/>of<text:s/>Esau’s<text:s/>children<text:s/>(Kenaz<text:s/>and<text:s/>Teman),<text:s/>some<text:s/>of<text:s/>the<text:s/>list<text:s/>was<text:s/>used<text:s/>by<text:s/>B<text:s/>as<text:s/>a<text:s/>basis<text:s/>for<text:s/>his<text:s/>Horrite<text:s/>genealogy<text:s/>(Timna,<text:s/>Oholibama,<text:s/>Alva).<text:s/>The<text:s/>last<text:s/>three<text:s/>names<text:s/>(Mibzar,<text:s/>Magdiel,<text:s/>Iram)<text:s/>seem<text:s/>to<text:s/>be<text:s/>completely<text:s/>fabricated,<text:s/>since<text:s/>they<text:s/>translate<text:s/>as<text:s/>Fortification,<text:s/>Tower,<text:s/>and<text:s/>City<text:s/>respectively.<text:s/>Note<text:s/>that<text:s/>Esau<text:s/>has<text:s/>eleven<text:s/>chiefs,<text:s/>this<text:s/>is<text:s/>not<text:s/>accidental<text:s/>–<text:s/>Jacob<text:s/>his<text:s/>younger<text:s/>brother<text:s/>has<text:s/>twelve<text:s/>children.[/foot]<text:s/></text:span></text:p>
          </table:table-cell>
        </table:table-row>
      </table:table>
      <text:p text:style-name="P76"><text:span text:style-name="T76_1"><draw:rect svg:x="0cm" svg:y="0cm" svg:width="16.51cm" svg:height="0.053cm" draw:style-name="FR1" text:anchor-type="as-char" draw:z-index="0"/></text:span></text:p>
      <text:p text:style-name="P77"><text:span text:style-name="T77_1">The<text:s/>Masoretic<text:s/>text<text:s/>presented<text:s/>here<text:s/>is<text:s/>from<text:s/>Rabbi<text:s/>Dr.<text:s/>Seth<text:s/>(Avi)<text:s/>Kadish's<text:s/></text:span><text:span text:style-name="T77_2"><text:a xlink:type="simple" xlink:href="https://he.wikisource.org/wiki/פרשת_וישלח/טעמים"><text:span text:style-name="T77_3">Miqra<text:s/>al<text:s/>pi<text:s/>ha-Mesorah</text:span></text:a></text:span><text:span text:style-name="T77_4">.<text:s/>For<text:s/>the<text:s/>translation<text:s/>in<text:s/>English,<text:s/>I<text:s/>have<text:s/>adapted<text:s/>the<text:s/>translation<text:s/>of<text:s/>Everett<text:s/>Fox<text:s/>in<text:s/>the<text:s/></text:span><text:span text:style-name="T77_5"><text:a xlink:type="simple" xlink:href="https://www.sefaria.org/Genesis.1?ven=The_Five_Books_of_Moses,_by_Everett_Fox._New_York,_Schocken_Books,_1995&amp;lang=bi&amp;aliyot=0"><text:span text:style-name="T77_6">Schocken<text:s/>Bible</text:span></text:a></text:span><text:span text:style-name="T77_7"><text:s/>(Everett<text:s/>Fox<text:s/>1995),<text:s/>mostly<text:s/>to<text:s/>re-Hebraize<text:s/>divine<text:s/>names,<text:s/>place<text:s/>names,<text:s/>and<text:s/>personal<text:s/>names,<text:s/>but<text:s/>I<text:s/>have<text:s/>made<text:s/>other<text:s/>changes.<text:s/>In<text:s/>place<text:s/>of<text:s/>"slaughter-site,"<text:s/>I<text:s/>have<text:s/>offered<text:s/>"place-for-slaughter"<text:s/>and<text:s/>in<text:s/>place<text:s/>of<text:s/>"begettings"<text:s/>I<text:s/>have<text:s/>"progeny."<text:s/>Aside<text:s/>from<text:s/>these,<text:s/>I<text:s/>have<text:s/>made<text:s/>minor<text:s/>punctuation<text:s/>changes.<text:s/>(To<text:s/>buy<text:s/>a<text:s/>print<text:s/>copy<text:s/>of<text:s/>the<text:s/>complete<text:s/>translation<text:s/>of<text:s/></text:span><text:span text:style-name="T77_8">The<text:s/>Schocken<text:s/>Bible<text:s/>vol.<text:s/>1:<text:s/>The<text:s/>Five<text:s/>Books<text:s/>of<text:s/>Moses</text:span><text:span text:style-name="T77_9">,<text:s/></text:span><text:span text:style-name="T77_10"><text:a xlink:type="simple" xlink:href="https://www.penguinrandomhouse.com/series/DA5/the-schocken-bible"><text:span text:style-name="T77_11">visit<text:s/>Penguin/Random<text:s/>House</text:span></text:a></text:span><text:span text:style-name="T77_12">.)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e" style:family="text" style:parent-style-name="Default_20_Paragraph_20_Font"/>
    <style:style style:name="j" style:family="text" style:parent-style-name="Default_20_Paragraph_20_Font"/>
    <style:style style:name="p" style:family="text" style:parent-style-name="Default_20_Paragraph_20_Font"/>
    <style:style style:name="b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&amp;#128220; פָּרָשַׁת וַיִּשְׁלַח | Parashat Vayishlaḥ (Genesis 32:4-36:43), color-coded according to its narrative layer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