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d1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d1">
      <style:text-properties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d2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5" style:family="text" style:parent-style-name="d2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fo:font-size="14.5pt" style:font-size-asian="14.5pt" style:font-size-complex="14.5pt" fo:language="en" fo:language-asian="en" fo:language-complex="none"/>
    </style:style>
    <style:style style:name="T13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36cm"/>
    </style:style>
    <style:style style:name="Column4" style:family="table-column">
      <style:table-column-properties style:column-width="14.07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d1">
      <style:text-properties fo:language="he" fo:language-asian="he" fo:language-complex="he" fo:country-complex="IL"/>
    </style:style>
    <style:style style:name="T17_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d1">
      <style:text-properties fo:language="he" fo:language-asian="he" fo:language-complex="none"/>
    </style:style>
    <style:style style:name="T17_4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d1">
      <style:text-properties fo:language="he" fo:language-asian="he" fo:language-complex="none"/>
    </style:style>
    <style:style style:name="T17_6" style:family="text" style:parent-style-name="d1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d1">
      <style:text-properties fo:language="en" fo:language-asian="en" fo:language-complex="none"/>
    </style:style>
    <style:style style:name="T18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d1">
      <style:text-properties fo:language="en" fo:language-asian="en" fo:language-complex="none"/>
    </style:style>
    <style:style style:name="T18_4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d1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d1">
      <style:text-properties fo:language="he" fo:language-asian="he" fo:language-complex="he" fo:country-complex="IL"/>
    </style:style>
    <style:style style:name="T19_2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3" style:family="text" style:parent-style-name="d1">
      <style:text-properties fo:language="he" fo:language-asian="he" fo:language-complex="none"/>
    </style:style>
    <style:style style:name="T19_4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5" style:family="text" style:parent-style-name="d2">
      <style:text-properties fo:language="he" fo:language-asian="he" fo:language-complex="none"/>
    </style:style>
    <style:style style:name="T19_6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7" style:family="text" style:parent-style-name="d1">
      <style:text-properties fo:language="he" fo:language-asian="he" fo:language-complex="none"/>
    </style:style>
    <style:style style:name="T19_8" style:family="text" style:parent-style-name="d1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d1">
      <style:text-properties fo:language="en" fo:language-asian="en" fo:language-complex="none"/>
    </style:style>
    <style:style style:name="T20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0_3" style:family="text" style:parent-style-name="d1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d2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0_9" style:family="text" style:parent-style-name="d1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d1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d1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d1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d1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d1">
      <style:text-properties fo:background-color="#ffff00" fo:color="#000000" fo:language="he" fo:language-asian="he" fo:language-complex="he" fo:country-complex="IL"/>
    </style:style>
    <style:style style:name="T25_2" style:family="text" style:parent-style-name="d1">
      <style:text-properties fo:language="he" fo:language-asian="he" fo:language-complex="none"/>
    </style:style>
    <style:style style:name="T25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d1">
      <style:text-properties fo:language="he" fo:language-asian="he" fo:language-complex="none"/>
    </style:style>
    <style:style style:name="T25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d1">
      <style:text-properties fo:language="he" fo:language-asian="he" fo:language-complex="none"/>
    </style:style>
    <style:style style:name="T25_7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d2">
      <style:text-properties fo:language="he" fo:language-asian="he" fo:language-complex="none"/>
    </style:style>
    <style:style style:name="T25_9" style:family="text">
      <style:text-properties fo:language="he" fo:language-asian="he" fo:language-complex="none"/>
    </style:style>
    <style:style style:name="T25_10" style:family="text" style:parent-style-name="d1">
      <style:text-properties fo:language="he" fo:language-asian="he" fo:language-complex="he" fo:country-complex="IL"/>
    </style:style>
    <style:style style:name="T25_1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2" style:family="text" style:parent-style-name="d1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d1">
      <style:text-properties fo:language="en" fo:language-asian="en" fo:language-complex="none"/>
    </style:style>
    <style:style style:name="T26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d1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26_7" style:family="text" style:parent-style-name="d2">
      <style:text-properties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 style:parent-style-name="d1">
      <style:text-properties fo:language="en" fo:language-asian="en" fo:language-complex="none"/>
    </style:style>
    <style:style style:name="T26_10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11" style:family="text" style:parent-style-name="d1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d1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d1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d1">
      <style:text-properties fo:background-color="#ffff00" fo:color="#000000" fo:language="he" fo:language-asian="he" fo:language-complex="he" fo:country-complex="IL"/>
    </style:style>
    <style:style style:name="T29_2" style:family="text" style:parent-style-name="d1">
      <style:text-properties fo:language="he" fo:language-asian="he" fo:language-complex="none"/>
    </style:style>
    <style:style style:name="T2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d1">
      <style:text-properties fo:language="he" fo:language-asian="he" fo:language-complex="none"/>
    </style:style>
    <style:style style:name="T29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d1">
      <style:text-properties fo:language="he" fo:language-asian="he" fo:language-complex="none"/>
    </style:style>
    <style:style style:name="T29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d1">
      <style:text-properties fo:language="he" fo:language-asian="he" fo:language-complex="none"/>
    </style:style>
    <style:style style:name="T29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0" style:family="text" style:parent-style-name="d1">
      <style:text-properties fo:language="he" fo:language-asian="he" fo:language-complex="none"/>
    </style:style>
    <style:style style:name="T29_1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2" style:family="text" style:parent-style-name="d1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d1">
      <style:text-properties fo:language="en" fo:language-asian="en" fo:language-complex="none"/>
    </style:style>
    <style:style style:name="T30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d1">
      <style:text-properties fo:language="en" fo:language-asian="en" fo:language-complex="none"/>
    </style:style>
    <style:style style:name="T30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d1">
      <style:text-properties fo:language="en" fo:language-asian="en" fo:language-complex="none"/>
    </style:style>
    <style:style style:name="T30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 style:parent-style-name="d1">
      <style:text-properties fo:language="en" fo:language-asian="en" fo:language-complex="none"/>
    </style:style>
    <style:style style:name="T30_9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30_10" style:family="text" style:parent-style-name="d1">
      <style:text-properties fo:language="en" fo:language-asian="en" fo:language-complex="none"/>
    </style:style>
    <style:style style:name="T30_1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12" style:family="text" style:parent-style-name="d1">
      <style:text-properties fo:language="en" fo:language-asian="en" fo:language-complex="none"/>
    </style:style>
    <style:style style:name="T30_1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30_14" style:family="text" style:parent-style-name="d1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d1">
      <style:text-properties fo:background-color="#ffff00" fo:color="#000000" fo:language="he" fo:language-asian="he" fo:language-complex="he" fo:country-complex="IL"/>
    </style:style>
    <style:style style:name="T31_2" style:family="text" style:parent-style-name="d1">
      <style:text-properties fo:language="he" fo:language-asian="he" fo:language-complex="none"/>
    </style:style>
    <style:style style:name="T31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d1">
      <style:text-properties fo:language="he" fo:language-asian="he" fo:language-complex="none"/>
    </style:style>
    <style:style style:name="T31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d1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d1">
      <style:text-properties fo:language="en" fo:language-asian="en" fo:language-complex="none"/>
    </style:style>
    <style:style style:name="T32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d1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d1">
      <style:text-properties fo:language="he" fo:language-asian="he" fo:language-complex="none"/>
    </style:style>
    <style:style style:name="T33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d1">
      <style:text-properties fo:language="he" fo:language-asian="he" fo:language-complex="none"/>
    </style:style>
    <style:style style:name="T33_5" style:family="text">
      <style:text-properties fo:language="he" fo:language-asian="he" fo:language-complex="none"/>
    </style:style>
    <style:style style:name="T33_6" style:family="text" style:parent-style-name="d2">
      <style:text-properties fo:language="he" fo:language-asian="he" fo:language-complex="he" fo:country-complex="IL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d1">
      <style:text-properties fo:language="en" fo:language-asian="en" fo:language-complex="none"/>
    </style:style>
    <style:style style:name="T34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d1">
      <style:text-properties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T34_6" style:family="text" style:parent-style-name="d2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d1">
      <style:text-properties fo:background-color="#ffff00" fo:color="#000000" fo:language="he" fo:language-asian="he" fo:language-complex="he" fo:country-complex="IL"/>
    </style:style>
    <style:style style:name="T35_2" style:family="text" style:parent-style-name="d1">
      <style:text-properties fo:language="he" fo:language-asian="he" fo:language-complex="none"/>
    </style:style>
    <style:style style:name="T35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d1">
      <style:text-properties fo:language="he" fo:language-asian="he" fo:language-complex="none"/>
    </style:style>
    <style:style style:name="T35_5" style:family="text" style:parent-style-name="d1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d1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d1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d1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d1">
      <style:text-properties fo:language="he" fo:language-asian="he" fo:language-complex="none"/>
    </style:style>
    <style:style style:name="T3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d1">
      <style:text-properties fo:language="he" fo:language-asian="he" fo:language-complex="none"/>
    </style:style>
    <style:style style:name="T39_5" style:family="text" style:parent-style-name="d1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d1">
      <style:text-properties fo:language="en" fo:language-asian="en" fo:language-complex="none"/>
    </style:style>
    <style:style style:name="T40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d1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d1">
      <style:text-properties fo:language="he" fo:language-asian="he" fo:language-complex="none"/>
    </style:style>
    <style:style style:name="T41_3" style:family="text" style:parent-style-name="j">
      <style:text-properties fo:background-color="#ffff00" fo:color="#000000" fo:language="he" fo:language-asian="he" fo:language-complex="he" fo:country-complex="IL"/>
    </style:style>
    <style:style style:name="T41_4" style:family="text" style:parent-style-name="j">
      <style:text-properties fo:language="he" fo:language-asian="he" fo:language-complex="none"/>
    </style:style>
    <style:style style:name="T41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j">
      <style:text-properties fo:language="he" fo:language-asian="he" fo:language-complex="none"/>
    </style:style>
    <style:style style:name="T41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j">
      <style:text-properties fo:language="he" fo:language-asian="he" fo:language-complex="none"/>
    </style:style>
    <style:style style:name="T41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0" style:family="text" style:parent-style-name="j">
      <style:text-properties fo:language="he" fo:language-asian="he" fo:language-complex="none"/>
    </style:style>
    <style:style style:name="T41_11" style:family="text" style:parent-style-name="j">
      <style:text-properties fo:language="he" fo:language-asian="he" fo:language-complex="none"/>
    </style:style>
    <style:style style:name="T41_12" style:family="text" style:parent-style-name="j">
      <style:text-properties fo:language="he" fo:language-asian="he" fo:language-complex="he" fo:country-complex="IL"/>
    </style:style>
    <style:style style:name="T41_13" style:family="text" style:parent-style-name="j">
      <style:text-properties fo:language="he" fo:language-asian="he" fo:language-complex="none"/>
    </style:style>
    <style:style style:name="T41_14" style:family="text" style:parent-style-name="j">
      <style:text-properties fo:language="he" fo:language-asian="he" fo:language-complex="he" fo:country-complex="IL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d1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5" style:family="text" style:parent-style-name="j">
      <style:text-properties fo:language="en" fo:language-asian="en" fo:language-complex="none"/>
    </style:style>
    <style:style style:name="T42_6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42_7" style:family="text" style:parent-style-name="j">
      <style:text-properties fo:language="en" fo:language-asian="en" fo:language-complex="none"/>
    </style:style>
    <style:style style:name="T42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9" style:family="text" style:parent-style-name="j">
      <style:text-properties fo:language="en" fo:language-asian="en" fo:language-complex="none"/>
    </style:style>
    <style:style style:name="T42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11" style:family="text" style:parent-style-name="j">
      <style:text-properties fo:language="en" fo:language-asian="en" fo:language-complex="none"/>
    </style:style>
    <style:style style:name="T42_1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h">
      <style:text-properties fo:background-color="#ffff00" fo:color="#000000" fo:language="he" fo:language-asian="he" fo:language-complex="he" fo:country-complex="IL"/>
    </style:style>
    <style:style style:name="T43_2" style:family="text" style:parent-style-name="h">
      <style:text-properties fo:language="he" fo:language-asian="he" fo:language-complex="none"/>
    </style:style>
    <style:style style:name="T4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h">
      <style:text-properties fo:language="he" fo:language-asian="he" fo:language-complex="none"/>
    </style:style>
    <style:style style:name="T4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h">
      <style:text-properties fo:language="he" fo:language-asian="he" fo:language-complex="none"/>
    </style:style>
    <style:style style:name="T4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8" style:family="text" style:parent-style-name="h">
      <style:text-properties fo:language="he" fo:language-asian="he" fo:language-complex="none"/>
    </style:style>
    <style:style style:name="T4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0" style:family="text" style:parent-style-name="h">
      <style:text-properties fo:language="he" fo:language-asian="he" fo:language-complex="none"/>
    </style:style>
    <style:style style:name="T43_11" style:family="text" style:parent-style-name="h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h">
      <style:text-properties fo:language="en" fo:language-asian="en" fo:language-complex="none"/>
    </style:style>
    <style:style style:name="T44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3" style:family="text" style:parent-style-name="h">
      <style:text-properties fo:language="en" fo:language-asian="en" fo:language-complex="none"/>
    </style:style>
    <style:style style:name="T44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5" style:family="text" style:parent-style-name="h">
      <style:text-properties fo:language="en" fo:language-asian="en" fo:language-complex="none"/>
    </style:style>
    <style:style style:name="T4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7" style:family="text" style:parent-style-name="h">
      <style:text-properties fo:language="en" fo:language-asian="en" fo:language-complex="none"/>
    </style:style>
    <style:style style:name="T44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9" style:family="text" style:parent-style-name="h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h">
      <style:text-properties fo:language="he" fo:language-asian="he" fo:language-complex="none"/>
    </style:style>
    <style:style style:name="T4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h">
      <style:text-properties fo:language="he" fo:language-asian="he" fo:language-complex="none"/>
    </style:style>
    <style:style style:name="T45_5" style:family="text" style:parent-style-name="h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h">
      <style:text-properties fo:language="en" fo:language-asian="en" fo:language-complex="none"/>
    </style:style>
    <style:style style:name="T4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h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T4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T5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h">
      <style:text-properties fo:language="en" fo:language-asian="en" fo:language-complex="none"/>
    </style:style>
    <style:style style:name="T5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8" style:family="text" style:parent-style-name="h">
      <style:text-properties fo:language="en" fo:language-asian="en" fo:language-complex="none"/>
    </style:style>
    <style:style style:name="P51" style:family="paragraph" style:parent-style-name="Normal"/>
    <style:style style:name="T5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Normal"/>
    <style:style style:name="T52_1" style:family="text"/>
    <style:style style:name="T52_2" style:family="text"/>
    <style:style style:name="T52_3" style:family="text">
      <style:text-properties fo:color="#0000ee" fo:language="none" fo:language-asian="none" fo:language-complex="none" style:text-underline-style="solid" style:text-underline-color="font-color"/>
    </style:style>
    <style:style style:name="T52_4" style:family="text"/>
    <style:style style:name="T52_5" style:family="text"/>
    <style:style style:name="T52_6" style:family="text">
      <style:text-properties fo:color="#0000ee" fo:language="none" fo:language-asian="none" fo:language-complex="none" style:text-underline-style="solid" style:text-underline-color="font-color"/>
    </style:style>
    <style:style style:name="T52_7" style:family="text"/>
    <style:style style:name="T52_8" style:family="text">
      <style:text-properties fo:font-style="italic" style:font-style-asian="italic" style:font-style-complex="italic" fo:language="none" fo:language-asian="none" fo:language-complex="none"/>
    </style:style>
    <style:style style:name="T52_9" style:family="text"/>
    <style:style style:name="T52_10" style:family="text"/>
    <style:style style:name="T52_11" style:family="text">
      <style:text-properties fo:color="#0000ee" fo:language="none" fo:language-asian="none" fo:language-complex="none" style:text-underline-style="solid" style:text-underline-color="font-color"/>
    </style:style>
    <style:style style:name="T52_12" style:family="text"/>
    <style:style style:name="T52_13" style:family="text">
      <style:text-properties fo:font-style="italic" style:font-style-asian="italic" style:font-style-complex="italic" fo:language="none" fo:language-asian="none" fo:language-complex="none"/>
    </style:style>
    <style:style style:name="T52_14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וְזֹאת<text:s/>הַבְּרָכָה</text:span><text:span text:style-name="T1_4"><text:s/>|<text:s/>Parashat<text:s/>v'Zōt<text:s/>haBrakhah<text:s/>(Deuteronomy<text:s/>33:1-34:12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0<text:s/>21:59:45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Devarim<text:s/>(Deuteronomy)<text:s/>|<text:s/>Parashat<text:s/>v'Zōt<text:s/>haBrakhah<text:s/>|<text:s/>Shemini<text:s/>Atseret<text:s/>&amp;amp;<text:s/>Simḥat<text:s/>Tor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074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Most<text:s/>of<text:s/>the<text:s/>book<text:s/>of<text:s/>Deuteronomy<text:s/>(sefer<text:s/>Devarim)<text:s/>is<text:s/>considered<text:s/>the<text:s/>composite<text:s/>of<text:s/>three<text:s/>layers<text:s/>of<text:s/>redaction,<text:s/>'D1,'<text:s/>'D2,'<text:s/>and<text:s/>'Dp.'<text:s/>Together,<text:s/>these<text:s/>layers<text:s/>(commonly<text:s/>referred<text:s/>to<text:s/>as<text:s/>the<text:s/>'Deuteronomist')<text:s/>are<text:s/>thought<text:s/>to<text:s/>have<text:s/>formed<text:s/>by<text:s/>a<text:s/>complex<text:s/>process<text:s/>that<text:s/>reached<text:s/>probably<text:s/>from<text:s/>the<text:s/>7th<text:s/>century<text:s/>BCE<text:s/>to<text:s/>the<text:s/>early<text:s/>5th.<text:s/>This<text:s/>strata<text:s/>is<text:s/>primarily<text:s/>responsible<text:s/>for<text:s/>incorporating<text:s/>the<text:s/>law<text:s/>code<text:s/>of<text:s/>Deuteronomy<text:s/>into<text:s/>the<text:s/>Pentateuch.<text:s/>D1,<text:s/>as<text:s/>it<text:s/>is<text:s/>called,<text:s/>also<text:s/>adds<text:s/>a<text:s/>layer<text:s/>of<text:s/>redaction<text:s/>concerned<text:s/>with<text:s/>theodicy<text:s/>in<text:s/>the<text:s/>books<text:s/>of<text:s/>Joshua-Kings.<text:s/>D1<text:s/>appears<text:s/>here<text:s/>in<text:s/>BLACK<text:s/>text.</text:span><text:span text:style-name="T13_3"><text:s/></text:span><text:span text:style-name="T13_4">⬛</text:span><text:span text:style-name="T13_5"><text:s/>This<text:s/>strata,<text:s/>called<text:s/>D2,<text:s/>shares<text:s/>a<text:s/>particularly<text:s/>non-Judean<text:s/>perspective<text:s/>following<text:s/>the<text:s/>split<text:s/>between<text:s/>the<text:s/>north<text:s/>(Ephraim/Yisrael)<text:s/>and<text:s/>the<text:s/>south<text:s/>(Yehudah)<text:s/>after<text:s/>the<text:s/>reign<text:s/>of<text:s/>Shlomo<text:s/>haMelekh,<text:s/>a<text:s/>perspective<text:s/>that<text:s/>was<text:s/>ignored<text:s/>by<text:s/>D1<text:s/>(and<text:s/>successive<text:s/>authors).<text:s/>In<text:s/>Deuteronomy,<text:s/>D2<text:s/>adds<text:s/>hortatory<text:s/>(sermons)<text:s/>to<text:s/>D1's<text:s/>narrative<text:s/>introduction<text:s/>at<text:s/>the<text:s/>beginning<text:s/>of<text:s/>Deuteronomy<text:s/>(the<text:s/>focus<text:s/>of<text:s/>which<text:s/>is<text:s/>the<text:s/>observation<text:s/>of<text:s/>the<text:s/>commandments<text:s/>and<text:s/>divine<text:s/>justice),<text:s/>and<text:s/>otherwise<text:s/>supplements<text:s/>D1's<text:s/>work.<text:s/>(A<text:s/>few<text:s/>verses<text:s/>in<text:s/>Parashat<text:s/>Bo<text:s/>in<text:s/>the<text:s/>book<text:s/>of<text:s/>Exodus<text:s/>are<text:s/>also<text:s/>attributed<text:s/>to<text:s/>D2.)<text:s/>D2<text:s/>appears<text:s/>here<text:s/>in<text:s/>RUST-BROWN<text:s/>text.</text:span><text:span text:style-name="T13_6"><text:s/></text:span><text:span text:style-name="T13_7">⬛</text:span><text:span text:style-name="T13_8"><text:s/>This<text:s/>strata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text:s/>Vayelekh<text:s/>is<text:s/>the<text:s/>the<text:s/>last<text:s/>parashah<text:s/>in<text:s/>the<text:s/>Pentateuch<text:s/>that<text:s/>J<text:s/>appears<text:s/>in,<text:s/>and<text:s/>the<text:s/>only<text:s/>parashah<text:s/>J<text:s/>appears<text:s/>in<text:s/>sefer<text:s/>Devarim.</text:span><text:span text:style-name="T13_9"><text:s/></text:span><text:span text:style-name="T13_10">⬛</text:span><text:span text:style-name="T13_11"><text:s/>This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2"><text:s/>Parashat<text:s/>v'Zōt<text:s/>haBrakhah<text:s/>(Deuteronomy<text:s/>33:1-34:12)<text:s/>in<text:s/>the<text:s/>annual<text:s/>Torah<text:s/>reading<text:s/>cycle<text:s/>is<text:s/>the<text:s/>eleventh<text:s/>and<text:s/>final<text:s/>parashah<text:s/>in<text:s/>Sefer<text:s/>Devarim.<text:s/>It<text:s/>is<text:s/>preceded<text:s/>by<text:s/>parashat<text:s/></text:span><text:span text:style-name="T13_13"><text:a xlink:type="simple" xlink:href="https://opensiddur.org/readings-and-sourcetexts/weekly-torah-readings/annual-cycle/sefer-devarim/parashat-haazinu/parashat-haazinu-color-coded-according-to-its-narrative-layers/"><text:span text:style-name="T13_14">Haazinu</text:span></text:a></text:span><text:span text:style-name="T13_15"><text:s/>(Deuteronomy<text:s/>32:1-52).<text:s/>Parashat<text:s/></text:span><text:span text:style-name="T13_16"><text:a xlink:type="simple" xlink:href="https://opensiddur.org/readings-and-sourcetexts/mekorot/tanakh/torah/bereshit/parashat-bereshit-color-coded-according-to-its-narrative-layers/"><text:span text:style-name="T13_17">Bereshit</text:span></text:a></text:span><text:span text:style-name="T13_18"><text:s/>(Genesis<text:s/>1:1-6:8),<text:s/>the<text:s/>first<text:s/>parashah<text:s/>in<text:s/>the<text:s/>Pentateuch,<text:s/>follows<text:s/>it.<text:s/>The<text:s/>story<text:s/>of<text:s/>the<text:s/>conquest<text:s/>of<text:s/>the<text:s/>land<text:s/>of<text:s/>K'naan<text:s/>under<text:s/>the<text:s/>leadership<text:s/>of<text:s/>Yehoshua<text:s/>ben<text:s/>Nun<text:s/>continues<text:s/>in<text:s/>the<text:s/>book<text:s/>of<text:s/>Yehoshua<text:s/>(Joshua)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לג<text:s/></text:span><text:span text:style-name="T17_2">א</text:span><text:span text:style-name="T17_3"> וְזֹ֣את<text:s/>הַבְּרָכָ֗ה<text:s/>אֲשֶׁ֨ר<text:s/>בֵּרַ֥ךְ<text:s/>מֹשֶׁ֛ה<text:s/>אִ֥ישׁ<text:s/>הָאֱלֹהִ֖ים<text:s/>אֶת־בְּנֵ֣י<text:s/>יִשְׂרָאֵ֑ל<text:s/>לִפְנֵ֖י<text:s/>מוֹתֽוֹ׃<text:s/></text:span><text:span text:style-name="T17_4">ב</text:span><text:span text:style-name="T17_5"> וַיֹּאמַ֗ר</text:span><text:span text:style-name="T17_6"><text:s/></text:span></text:p>
          </table:table-cell>
          <table:table-cell table:style-name="Cell12">
            <text:p text:style-name="P18"><text:span text:style-name="T18_1">33<text:s/></text:span><text:span text:style-name="T18_2">1</text:span><text:span text:style-name="T18_3"> Now<text:s/>this<text:s/>is<text:s/>the<text:s/>blessing<text:s/>with<text:s/>which<text:s/>Mosheh<text:s/>the<text:s/>man<text:s/>of<text:s/>Elohim<text:s/>blessed<text:s/>the<text:s/>Children<text:s/>of<text:s/>Yisra'el<text:s/>before<text:s/>his<text:s/>death.<text:s/></text:span><text:span text:style-name="T18_4">2</text:span><text:span text:style-name="T18_5"> He<text:s/>said:</text:span></text:p>
          </table:table-cell>
        </table:table-row>
        <table:table-row table:style-name="Row7">
          <table:table-cell table:style-name="Cell13">
            <text:p text:style-name="P19"><text:span text:style-name="T19_1">יְהֹוָ֞ה<text:s/>מִסִּינַ֥י<text:s/>בָּא֙<text:s/>וְזָרַ֤ח<text:s/>מִשֵּׂעִיר֙<text:s/>לָ֔מוֹ<text:s/>הוֹפִ֙יעַ֙<text:s/>מֵהַ֣ר<text:s/>פָּארָ֔ן<text:s/>וְאָתָ֖ה<text:s/>מֵרִבְבֹ֣ת<text:s/>קֹ֑דֶשׁ<text:s/>מִימִינ֕וֹ<text:s/>[אשדת]<text:s/>אֵ֥שׁ<text:s/>דָּ֖ת<text:s/>לָֽמוֹ׃<text:s/></text:span><text:span text:style-name="T19_2">ג</text:span><text:span text:style-name="T19_3"> אַ֚ף<text:s/>חֹבֵ֣ב<text:s/>עַמִּ֔ים<text:s/>כׇּל־קְדֹשָׁ֖יו<text:s/>בְּיָדֶ֑ךָ<text:s/>וְהֵם֙<text:s/>תֻּכּ֣וּ<text:s/>לְרַגְלֶ֔ךָ<text:s/>יִשָּׂ֖א<text:s/>מִדַּבְּרֹתֶֽיךָ׃<text:s/></text:span><text:span text:style-name="T19_4">ד</text:span><text:span text:style-name="T19_5"> תּוֹרָ֥ה<text:s/>צִוָּה־לָ֖נוּ<text:s/>מֹשֶׁ֑ה<text:s/>מוֹרָשָׁ֖ה<text:s/>קְהִלַּ֥ת<text:s/>יַעֲקֹֽב׃<text:s/></text:span><text:span text:style-name="T19_6">ה</text:span><text:span text:style-name="T19_7"> וַיְהִ֥י<text:s/>בִישֻׁר֖וּן<text:s/>מֶ֑לֶךְ<text:s/>בְּהִתְאַסֵּף֙<text:s/>רָ֣אשֵׁי<text:s/>עָ֔ם<text:s/>יַ֖חַד<text:s/>שִׁבְטֵ֥י<text:s/>יִשְׂרָאֵֽל׃</text:span><text:span text:style-name="T19_8"><text:s/></text:span></text:p>
          </table:table-cell>
          <table:table-cell table:style-name="Cell14">
            <text:p text:style-name="P20"><text:span text:style-name="T20_1">"YHVH<text:s/>from<text:s/>Sinai<text:s/>came,<text:s/>he<text:s/>shone<text:s/>forth<text:s/>from<text:s/>Se'ir<text:s/>for<text:s/>them,<text:s/>radiating<text:s/>from<text:s/>Mount<text:s/>Paran,<text:s/>approaching<text:s/>from<text:s/>Rivevot<text:s/>Qodesh,<text:s/>at<text:s/>his<text:s/>right-hand,<text:s/>a<text:s/>fiery<text:s/>stream<text:s/>for<text:s/>them.<text:s/></text:span><text:span text:style-name="T20_2">3</text:span><text:span text:style-name="T20_3"> Though<text:s/>he<text:s/>has-affection-for<text:s/>the<text:s/>peoples,<text:s/>all<text:s/>his<text:s/>holy-ones<text:s/>(are)<text:s/>in<text:s/>your<text:s/>hand,<text:s/>they<text:s/>place<text:s/>themselves<text:s/>at<text:s/>your<text:s/>feet,<text:s/>bearing<text:s/>your<text:s/>words.</text:span><text:span text:style-name="T20_4"><text:s/></text:span><text:span text:style-name="T20_5">4</text:span><text:span text:style-name="T20_6"> Torah/Instruction<text:s/>did<text:s/>Mosheh<text:s/>command<text:s/>us,<text:s/>a<text:s/>possession<text:s/>the<text:s/>assembly<text:s/>of<text:s/>Yaaqov.</text:span><text:span text:style-name="T20_7"><text:s/></text:span><text:span text:style-name="T20_8">5</text:span><text:span text:style-name="T20_9"> Now<text:s/>he<text:s/>became<text:s/>king<text:s/>in<text:s/>Yeshurun<text:s/>when<text:s/>there<text:s/>gathered<text:s/>the<text:s/>heads<text:s/>of<text:s/>the<text:s/>people,<text:s/>together,<text:s/>the<text:s/>tribes<text:s/>of<text:s/>Yisra'el!"</text:span></text:p>
          </table:table-cell>
        </table:table-row>
        <table:table-row table:style-name="Row8">
          <table:table-cell table:style-name="Cell15">
            <text:p text:style-name="P21"><text:span text:style-name="T21_1">ו</text:span><text:span text:style-name="T21_2"> יְחִ֥י<text:s/>רְאוּבֵ֖ן<text:s/>וְאַל־יָמֹ֑ת<text:s/>וִיהִ֥י<text:s/>מְתָ֖יו<text:s/>מִסְפָּֽר׃</text:span></text:p>
          </table:table-cell>
          <table:table-cell table:style-name="Cell16">
            <text:p text:style-name="P22"><text:span text:style-name="T22_1">6</text:span><text:span text:style-name="T22_2"> "May<text:s/>Re'uven<text:s/>live<text:s/>and<text:s/>not<text:s/>die,<text:s/>but<text:s/>let<text:s/>his<text:s/>menfolk<text:s/>be<text:s/>few-in-number."</text:span></text:p>
          </table:table-cell>
        </table:table-row>
        <table:table-row table:style-name="Row9">
          <table:table-cell table:style-name="Cell17">
            <text:p text:style-name="P23"><text:span text:style-name="T23_1">ז</text:span><text:span text:style-name="T23_2"> וְזֹ֣את<text:s/>לִיהוּדָה֮<text:s/>וַיֹּאמַר֒<text:s/>שְׁמַ֤ע<text:s/>יְהֹוָה֙<text:s/>ק֣וֹל<text:s/>יְהוּדָ֔ה<text:s/>וְאֶל־עַמּ֖וֹ<text:s/>תְּבִיאֶ֑נּוּ<text:s/>יָדָיו֙<text:s/>רָ֣ב<text:s/>ל֔וֹ<text:s/>וְעֵ֥זֶר<text:s/>מִצָּרָ֖יו<text:s/>תִּהְיֶֽה׃</text:span></text:p>
          </table:table-cell>
          <table:table-cell table:style-name="Cell18">
            <text:p text:style-name="P24"><text:span text:style-name="T24_1">7</text:span><text:span text:style-name="T24_2"> And<text:s/>this<text:s/>to<text:s/>Yehudah,<text:s/>he<text:s/>said:<text:s/>"Hearken,<text:s/>O<text:s/>YHVH,<text:s/>to<text:s/>the<text:s/>voice<text:s/>of<text:s/>Yehudah,<text:s/>to<text:s/>his<text:s/>kinspeople<text:s/>bring<text:s/>him,<text:s/>his<text:s/>hands'-strength<text:s/>great<text:s/>for<text:s/>him.<text:s/>A<text:s/>help<text:s/>against<text:s/>his<text:s/>foes<text:s/>may<text:s/>you<text:s/>be!"</text:span></text:p>
          </table:table-cell>
        </table:table-row>
        <table:table-row table:style-name="Row10">
          <table:table-cell table:style-name="Cell19">
            <text:p text:style-name="P25"><text:span text:style-name="T25_1">שני</text:span><text:span text:style-name="T25_2"><text:s/></text:span><text:span text:style-name="T25_3">ח</text:span><text:span text:style-name="T25_4"> וּלְלֵוִ֣י<text:s/>אָמַ֔ר<text:s/>תֻּמֶּ֥יךָ<text:s/>וְאוּרֶ֖יךָ<text:s/>לְאִ֣ישׁ<text:s/>חֲסִידֶ֑ךָ<text:s/>אֲשֶׁ֤ר<text:s/>נִסִּיתוֹ֙<text:s/>בְּמַסָּ֔ה<text:s/>תְּרִיבֵ֖הוּ<text:s/>עַל־מֵ֥י<text:s/>מְרִיבָֽה׃<text:s/></text:span><text:span text:style-name="T25_5">ט</text:span><text:span text:style-name="T25_6"> הָאֹמֵ֞ר<text:s/>לְאָבִ֤יו<text:s/>וּלְאִמּוֹ֙<text:s/>לֹ֣א<text:s/>רְאִיתִ֔יו<text:s/>וְאֶת־אֶחָיו֙<text:s/>לֹ֣א<text:s/>הִכִּ֔יר<text:s/>וְאֶת־בָּנָ֖ו<text:s/>לֹ֣א<text:s/>יָדָ֑ע<text:s/>כִּ֤י<text:s/>שָֽׁמְרוּ֙<text:s/>אִמְרָתֶ֔ךָ<text:s/>וּבְרִיתְךָ֖<text:s/>יִנְצֹֽרוּ׃<text:s/></text:span><text:span text:style-name="T25_7">י</text:span><text:span text:style-name="T25_8"> יוֹר֤וּ<text:s/>מִשְׁפָּטֶ֙יךָ֙<text:s/>לְיַעֲקֹ֔ב<text:s/>וְתוֹרָתְךָ֖<text:s/>לְיִשְׂרָאֵ֑ל</text:span><text:span text:style-name="T25_9"><text:s/></text:span><text:span text:style-name="T25_10">יָשִׂ֤ימוּ<text:s/>קְטוֹרָה֙<text:s/>בְּאַפֶּ֔ךָ<text:s/>וְכָלִ֖יל<text:s/>עַֽל־מִזְבְּחֶֽךָ׃<text:s/></text:span><text:span text:style-name="T25_11">יא</text:span><text:span text:style-name="T25_12"> בָּרֵ֤ךְ<text:s/>יְהֹוָה֙<text:s/>חֵיל֔וֹ<text:s/>וּפֹ֥עַל<text:s/>יָדָ֖יו<text:s/>תִּרְצֶ֑ה<text:s/>מְחַ֨ץ<text:s/>מׇתְנַ֧יִם<text:s/>קָמָ֛יו<text:s/>וּמְשַׂנְאָ֖יו<text:s/>מִן־יְקוּמֽוּן׃</text:span></text:p>
          </table:table-cell>
          <table:table-cell table:style-name="Cell20">
            <text:p text:style-name="P26"><text:span text:style-name="T26_1">8</text:span><text:span text:style-name="T26_2"> To<text:s/>Levi<text:s/>he<text:s/>said:<text:s/>"Your<text:s/>Tummim<text:s/>and<text:s/>your<text:s/>Urim<text:s/>for<text:s/>your<text:s/>loyal<text:s/>man,<text:s/>whom<text:s/>you<text:s/>tested<text:s/>at<text:s/>Massah/Testing,<text:s/>you<text:s/>quarreled<text:s/>with<text:s/>him<text:s/>by<text:s/>the<text:s/>waters<text:s/>of<text:s/>Merivah/Quarreling.<text:s/></text:span><text:span text:style-name="T26_3">9</text:span><text:span text:style-name="T26_4"> Who<text:s/>says<text:s/>of<text:s/>his<text:s/>father<text:s/>and<text:s/>of<text:s/>his<text:s/>mother:<text:s/>'I<text:s/>have<text:s/>not<text:s/>seen<text:s/>them,<text:s/>his<text:s/>brother<text:s/>he<text:s/>does<text:s/>not<text:s/>recognize,<text:s/>and<text:s/>his<text:s/>children<text:s/>he<text:s/>does<text:s/>not<text:s/>acknowledge<text:s/>—<text:s/>for<text:s/>they<text:s/>have<text:s/>guarded<text:s/>your<text:s/>sayings,<text:s/>your<text:s/>covenant<text:s/>they<text:s/>have<text:s/>watched<text:s/>over.</text:span><text:span text:style-name="T26_5"><text:s/></text:span><text:span text:style-name="T26_6">10</text:span><text:span text:style-name="T26_7"> Let<text:s/>them<text:s/>instruct<text:s/>your<text:s/>regulations<text:s/>to<text:s/>Yaaqov,<text:s/>your<text:s/>Torah/Instruction<text:s/>to<text:s/>Yisra'el,</text:span><text:span text:style-name="T26_8"><text:s/></text:span><text:span text:style-name="T26_9">putting<text:s/>smoking-incense<text:s/>in<text:s/>your<text:s/>nostrils,<text:s/>and<text:s/>complete-offerings<text:s/>on<text:s/>your<text:s/>slaughter-site.<text:s/></text:span><text:span text:style-name="T26_10">11</text:span><text:span text:style-name="T26_11"> Bless,<text:s/>O<text:s/>YHVH,<text:s/>his<text:s/>wherewithal,<text:s/>and<text:s/>the<text:s/>works<text:s/>of<text:s/>his<text:s/>hands,<text:s/>accept-with-favor;<text:s/>smash<text:s/>the<text:s/>loins<text:s/>of<text:s/>those<text:s/>rising<text:s/>up<text:s/>against<text:s/>him,<text:s/>those<text:s/>hating<text:s/>him,<text:s/>from<text:s/>rising<text:s/>up!"</text:span></text:p>
          </table:table-cell>
        </table:table-row>
        <table:table-row table:style-name="Row11">
          <table:table-cell table:style-name="Cell21">
            <text:p text:style-name="P27"><text:span text:style-name="T27_1">יב</text:span><text:span text:style-name="T27_2"> לְבִנְיָמִ֣ן<text:s/>אָמַ֔ר<text:s/>יְדִ֣יד<text:s/>יְהֹוָ֔ה<text:s/>יִשְׁכֹּ֥ן<text:s/>לָבֶ֖טַח<text:s/>עָלָ֑יו<text:s/>חֹפֵ֤ף<text:s/>עָלָיו֙<text:s/>כׇּל־הַיּ֔וֹם<text:s/>וּבֵ֥ין<text:s/>כְּתֵפָ֖יו<text:s/>שָׁכֵֽן׃</text:span></text:p>
          </table:table-cell>
          <table:table-cell table:style-name="Cell22">
            <text:p text:style-name="P28"><text:span text:style-name="T28_1">12</text:span><text:span text:style-name="T28_2"> To<text:s/>Binyamin<text:s/>he<text:s/>said:<text:s/>"The<text:s/>beloved<text:s/>of<text:s/>YHVH!<text:s/>He<text:s/>dwells<text:s/>securely<text:s/>upon<text:s/>him,<text:s/>he<text:s/>surrounds<text:s/>him<text:s/>every<text:s/>day,<text:s/>as<text:s/>between<text:s/>his<text:s/>shoulders<text:s/>he<text:s/>dwells."</text:span></text:p>
          </table:table-cell>
        </table:table-row>
        <table:table-row table:style-name="Row12">
          <table:table-cell table:style-name="Cell23">
            <text:p text:style-name="P29"><text:span text:style-name="T29_1">שלישי</text:span><text:span text:style-name="T29_2"><text:s/></text:span><text:span text:style-name="T29_3">יג</text:span><text:span text:style-name="T29_4"> וּלְיוֹסֵ֣ף<text:s/>אָמַ֔ר<text:s/>מְבֹרֶ֥כֶת<text:s/>יְהֹוָ֖ה<text:s/>אַרְצ֑וֹ<text:s/>מִמֶּ֤גֶד<text:s/>שָׁמַ֙יִם֙<text:s/>מִטָּ֔ל<text:s/>וּמִתְּה֖וֹם<text:s/>רֹבֶ֥צֶת<text:s/>תָּֽחַת׃<text:s/></text:span><text:span text:style-name="T29_5">יד</text:span><text:span text:style-name="T29_6"> וּמִמֶּ֖גֶד<text:s/>תְּבוּאֹ֣ת<text:s/>שָׁ֑מֶשׁ<text:s/>וּמִמֶּ֖גֶד<text:s/>גֶּ֥רֶשׁ<text:s/>יְרָחִֽים׃<text:s/></text:span><text:span text:style-name="T29_7">טו</text:span><text:span text:style-name="T29_8"> וּמֵרֹ֖אשׁ<text:s/>הַרְרֵי־קֶ֑דֶם<text:s/>וּמִמֶּ֖גֶד<text:s/>גִּבְע֥וֹת<text:s/>עוֹלָֽם׃<text:s/></text:span><text:span text:style-name="T29_9">טז</text:span><text:span text:style-name="T29_10"> וּמִמֶּ֗גֶד<text:s/>אֶ֚רֶץ<text:s/>וּמְלֹאָ֔הּ<text:s/>וּרְצ֥וֹן<text:s/>שֹׁכְנִ֖י<text:s/>סְנֶ֑ה<text:s/>תָּב֙וֹאתָה֙<text:s/>לְרֹ֣אשׁ<text:s/>יוֹסֵ֔ף<text:s/>וּלְקׇדְקֹ֖ד<text:s/>נְזִ֥יר<text:s/>אֶחָֽיו׃<text:s/></text:span><text:span text:style-name="T29_11">יז</text:span><text:span text:style-name="T29_12"> בְּכ֨וֹר<text:s/>שׁוֹר֜וֹ<text:s/>הָדָ֣ר<text:s/>ל֗וֹ<text:s/>וְקַרְנֵ֤י<text:s/>רְאֵם֙<text:s/>קַרְנָ֔יו<text:s/>בָּהֶ֗ם<text:s/>עַמִּ֛ים<text:s/>יְנַגַּ֥ח<text:s/>יַחְדָּ֖ו<text:s/>אַפְסֵי־אָ֑רֶץ<text:s/>וְהֵם֙<text:s/>רִבְב֣וֹת<text:s/>אֶפְרַ֔יִם<text:s/>וְהֵ֖ם<text:s/>אַלְפֵ֥י<text:s/>מְנַשֶּֽׁה׃</text:span></text:p>
          </table:table-cell>
          <table:table-cell table:style-name="Cell24">
            <text:p text:style-name="P30"><text:span text:style-name="T30_1">13</text:span><text:span text:style-name="T30_2"> To<text:s/>Yosef<text:s/>he<text:s/>said:<text:s/>"Blessed<text:s/>by<text:s/>YHVH<text:s/>be<text:s/>his<text:s/>land,<text:s/>from<text:s/>the<text:s/>excellence<text:s/>of<text:s/>the<text:s/>Heavens,<text:s/>from<text:s/>dew,<text:s/>from<text:s/>Tehōm/Abyss<text:s/>crouching<text:s/>below,<text:s/></text:span><text:span text:style-name="T30_3">14</text:span><text:span text:style-name="T30_4"> from<text:s/>excellence<text:s/>of<text:s/>the<text:s/>sun's<text:s/>produce,<text:s/>from<text:s/>excellence<text:s/>of<text:s/>the<text:s/>moon's<text:s/>crop.<text:s/></text:span><text:span text:style-name="T30_5">15</text:span><text:span text:style-name="T30_6"> And<text:s/>from<text:s/>the<text:s/>tops<text:s/>of<text:s/>the<text:s/>ancient<text:s/>hills,<text:s/>from<text:s/>the<text:s/>excellence<text:s/>of<text:s/>the<text:s/>age-old<text:s/>mountains,<text:s/></text:span><text:span text:style-name="T30_7">16</text:span><text:span text:style-name="T30_8"> from<text:s/>the<text:s/>excellence<text:s/>of<text:s/>the<text:s/>land<text:s/>and<text:s/>its<text:s/>fullness,<text:s/>the<text:s/>favor<text:s/>of<text:s/>the<text:s/></text:span><text:span text:style-name="T30_9">S'neh</text:span><text:span text:style-name="T30_10">/Bush<text:s/>Dweller;<text:s/>may<text:s/>it<text:s/>come<text:s/>on<text:s/>the<text:s/>head<text:s/>of<text:s/>Yosef,<text:s/>on<text:s/>the<text:s/>brow<text:s/>of<text:s/>the<text:s/>consecrated-one<text:s/>among<text:s/>his<text:s/>brothers.<text:s/></text:span><text:span text:style-name="T30_11">17</text:span><text:span text:style-name="T30_12"> His<text:s/>firstling<text:s/>bull<text:s/>—<text:s/>it<text:s/>has<text:s/>splendor,<text:s/>the<text:s/>horns<text:s/>of<text:s/>the<text:s/></text:span><text:span text:style-name="T30_13">re'em</text:span><text:span text:style-name="T30_14">,<text:s/>his<text:s/>horns;<text:s/>with<text:s/>them<text:s/>he<text:s/>shall<text:s/>gore<text:s/>the<text:s/>peoples<text:s/>together,<text:s/>the<text:s/>ends<text:s/>of<text:s/>the<text:s/>earth.<text:s/>They<text:s/>are<text:s/>the<text:s/>myriads<text:s/>of<text:s/>Efrayim,<text:s/>they<text:s/>are<text:s/>the<text:s/>thousands<text:s/>of<text:s/>Menasheh."</text:span></text:p>
          </table:table-cell>
        </table:table-row>
        <table:table-row table:style-name="Row13">
          <table:table-cell table:style-name="Cell25">
            <text:p text:style-name="P31"><text:span text:style-name="T31_1">רביעי</text:span><text:span text:style-name="T31_2"><text:s/></text:span><text:span text:style-name="T31_3">יח</text:span><text:span text:style-name="T31_4"> וְלִזְבוּלֻ֣ן<text:s/>אָמַ֔ר<text:s/>שְׂמַ֥ח<text:s/>זְבוּלֻ֖ן<text:s/>בְּצֵאתֶ֑ךָ<text:s/>וְיִשָּׂשכָ֖ר<text:s/>בְּאֹהָלֶֽיךָ׃<text:s/></text:span><text:span text:style-name="T31_5">יט</text:span><text:span text:style-name="T31_6"> עַמִּים֙<text:s/>הַר־יִקְרָ֔אוּ<text:s/>שָׁ֖ם<text:s/>יִזְבְּח֣וּ<text:s/>זִבְחֵי־צֶ֑דֶק<text:s/>כִּ֣י<text:s/>שֶׁ֤פַע<text:s/>יַמִּים֙<text:s/>יִינָ֔קוּ<text:s/>וּשְׂפֻנֵ֖י<text:s/>טְמ֥וּנֵי<text:s/>חֽוֹל׃</text:span></text:p>
          </table:table-cell>
          <table:table-cell table:style-name="Cell26">
            <text:p text:style-name="P32"><text:span text:style-name="T32_1">18</text:span><text:span text:style-name="T32_2"> To<text:s/>Zevulun<text:s/>he<text:s/>said:<text:s/>"Rejoice,<text:s/>O<text:s/>Zevulun,<text:s/>in<text:s/>your<text:s/>going-out,<text:s/>and<text:s/>Yissakhar,<text:s/>in<text:s/>your<text:s/>tents.<text:s/></text:span><text:span text:style-name="T32_3">19</text:span><text:span text:style-name="T32_4"> Peoples<text:s/>they<text:s/>will<text:s/>call<text:s/>to<text:s/>the<text:s/>hills,<text:s/>there<text:s/>they<text:s/>will<text:s/>slaughter<text:s/>slaughter-offerings<text:s/>of<text:s/>victory,<text:s/>for<text:s/>the<text:s/>abundance<text:s/>of<text:s/>the<text:s/>seas<text:s/>they<text:s/>will<text:s/>suck,<text:s/>the<text:s/>hidden<text:s/>treasures<text:s/>of<text:s/>the<text:s/>sand."</text:span></text:p>
          </table:table-cell>
        </table:table-row>
        <table:table-row table:style-name="Row14">
          <table:table-cell table:style-name="Cell27">
            <text:p text:style-name="P33"><text:span text:style-name="T33_1">כ</text:span><text:span text:style-name="T33_2"> וּלְגָ֣ד<text:s/>אָמַ֔ר<text:s/>בָּר֖וּךְ<text:s/>מַרְחִ֣יב<text:s/>גָּ֑ד<text:s/>כְּלָבִ֣יא<text:s/>שָׁכֵ֔ן<text:s/>וְטָרַ֥ף<text:s/>זְר֖וֹעַ<text:s/>אַף־קׇדְקֹֽד׃<text:s/></text:span><text:span text:style-name="T33_3">כא</text:span><text:span text:style-name="T33_4"> וַיַּ֤רְא<text:s/>רֵאשִׁית֙<text:s/>ל֔וֹ<text:s/>כִּי־שָׁ֛ם<text:s/>חֶלְקַ֥ת<text:s/>מְחֹקֵ֖ק<text:s/>סָפ֑וּן</text:span><text:span text:style-name="T33_5"><text:s/></text:span><text:span text:style-name="T33_6">וַיֵּתֵא֙<text:s/>רָ֣אשֵׁי<text:s/>עָ֔ם<text:s/>צִדְקַ֤ת<text:s/>יְהֹוָה֙<text:s/>עָשָׂ֔ה<text:s/>וּמִשְׁפָּטָ֖יו<text:s/>עִם־יִשְׂרָאֵֽל׃</text:span></text:p>
          </table:table-cell>
          <table:table-cell table:style-name="Cell28">
            <text:p text:style-name="P34"><text:span text:style-name="T34_1">20</text:span><text:span text:style-name="T34_2"> To<text:s/>Gad<text:s/>he<text:s/>said:<text:s/>"Blessed<text:s/>be<text:s/>he<text:s/>that<text:s/>expands<text:s/>Gad,<text:s/>like<text:s/>a<text:s/>lioness[foot]Cf.<text:s/>Genesis<text:s/>49:9[/foot]<text:s/>he<text:s/>dwells,<text:s/>tearing<text:s/>arm,<text:s/>yes,<text:s/>(and)<text:s/>brow.<text:s/></text:span><text:span text:style-name="T34_3">21</text:span><text:span text:style-name="T34_4"> He<text:s/>selected<text:s/>a<text:s/>premier-part<text:s/>for<text:s/>himself,<text:s/>for<text:s/>there<text:s/>a<text:s/>portion<text:s/>for<text:s/>a<text:s/>ruler<text:s/>was<text:s/>reserved;</text:span><text:span text:style-name="T34_5"><text:s/></text:span><text:span text:style-name="T34_6">he<text:s/>approached<text:s/>(with)<text:s/>the<text:s/>heads<text:s/>of<text:s/>the<text:s/>people,<text:s/>the<text:s/>justice<text:s/>of<text:s/>YHVH<text:s/>did<text:s/>he<text:s/>do,<text:s/>his<text:s/>regulations<text:s/>along<text:s/>with<text:s/>Yisra'el."</text:span></text:p>
          </table:table-cell>
        </table:table-row>
        <table:table-row table:style-name="Row15">
          <table:table-cell table:style-name="Cell29">
            <text:p text:style-name="P35"><text:span text:style-name="T35_1">חמישי</text:span><text:span text:style-name="T35_2"><text:s/></text:span><text:span text:style-name="T35_3">כב</text:span><text:span text:style-name="T35_4"> וּלְדָ֣ן<text:s/>אָמַ֔ר<text:s/>דָּ֖ן<text:s/>גּ֣וּר<text:s/>אַרְיֵ֑ה<text:s/>יְזַנֵּ֖ק<text:s/>מִן־הַבָּשָֽׁן׃</text:span><text:span text:style-name="T35_5"><text:s/></text:span></text:p>
          </table:table-cell>
          <table:table-cell table:style-name="Cell30">
            <text:p text:style-name="P36"><text:span text:style-name="T36_1">22</text:span><text:span text:style-name="T36_2"> To<text:s/>Dan<text:s/>he<text:s/>said:<text:s/>"Dan<text:s/>is<text:s/>a<text:s/>whelp<text:s/>of<text:s/>lions<text:s/>leaping<text:s/>forth<text:s/>from<text:s/>Bashan."</text:span></text:p>
          </table:table-cell>
        </table:table-row>
        <table:table-row table:style-name="Row16">
          <table:table-cell table:style-name="Cell31">
            <text:p text:style-name="P37"><text:span text:style-name="T37_1">כג</text:span><text:span text:style-name="T37_2"> וּלְנַפְתָּלִ֣י<text:s/>אָמַ֔ר<text:s/>נַפְתָּלִי֙<text:s/>שְׂבַ֣ע<text:s/>רָצ֔וֹן<text:s/>וּמָלֵ֖א<text:s/>בִּרְכַּ֣ת<text:s/>יְהֹוָ֑ה<text:s/>יָ֥ם<text:s/>וְדָר֖וֹם<text:s/>יְרָֽשָׁה׃</text:span></text:p>
          </table:table-cell>
          <table:table-cell table:style-name="Cell32">
            <text:p text:style-name="P38"><text:span text:style-name="T38_1">23</text:span><text:span text:style-name="T38_2"> To<text:s/>Naftali<text:s/>he<text:s/>said:<text:s/>"Naftali<text:s/>is<text:s/>sated<text:s/>with<text:s/>favor,<text:s/>full<text:s/>with<text:s/>the<text:s/>blessing<text:s/>of<text:s/>YHVH;<text:s/>(of)<text:s/>sea<text:s/>and<text:s/>southland<text:s/>taking-possession!"</text:span></text:p>
          </table:table-cell>
        </table:table-row>
        <table:table-row table:style-name="Row17">
          <table:table-cell table:style-name="Cell33">
            <text:p text:style-name="P39"><text:span text:style-name="T39_1">כד</text:span><text:span text:style-name="T39_2"> וּלְאָשֵׁ֣ר<text:s/>אָמַ֔ר<text:s/>בָּר֥וּךְ<text:s/>מִבָּנִ֖ים<text:s/>אָשֵׁ֑ר<text:s/>יְהִ֤י<text:s/>רְצוּי֙<text:s/>אֶחָ֔יו<text:s/>וְטֹבֵ֥ל<text:s/>בַּשֶּׁ֖מֶן<text:s/>רַגְלֽוֹ׃<text:s/></text:span><text:span text:style-name="T39_3">כה</text:span><text:span text:style-name="T39_4"> בַּרְזֶ֥ל<text:s/>וּנְחֹ֖שֶׁת<text:s/>מִנְעָלֶ֑ךָ<text:s/>וּכְיָמֶ֖יךָ<text:s/>דׇּבְאֶֽךָ׃</text:span><text:span text:style-name="T39_5"><text:s/></text:span></text:p>
          </table:table-cell>
          <table:table-cell table:style-name="Cell34">
            <text:p text:style-name="P40"><text:span text:style-name="T40_1">24</text:span><text:span text:style-name="T40_2"> To<text:s/>Asher<text:s/>he<text:s/>said:<text:s/>"Most<text:s/>blessed<text:s/>of<text:s/>sons,<text:s/>Asher!<text:s/>May<text:s/>he<text:s/>be<text:s/>the<text:s/>favored-one<text:s/>of<text:s/>his<text:s/>brothers,<text:s/>dipping<text:s/>his<text:s/>foot<text:s/>in<text:s/>oil.<text:s/></text:span><text:span text:style-name="T40_3">25</text:span><text:span text:style-name="T40_4"> Iron<text:s/>and<text:s/>bronze<text:s/>your<text:s/>bolts,<text:s/>and<text:s/>as<text:s/>your<text:s/>days,<text:s/>your<text:s/>strength."</text:span></text:p>
          </table:table-cell>
        </table:table-row>
        <table:table-row table:style-name="Row18">
          <table:table-cell table:style-name="Cell35">
            <text:p text:style-name="P41"><text:span text:style-name="T41_1">כו</text:span><text:span text:style-name="T41_2"> אֵ֥ין<text:s/>כָּאֵ֖ל<text:s/>יְשֻׁר֑וּן<text:s/>רֹכֵ֤ב<text:s/>שָׁמַ֙יִם֙<text:s/>בְעֶזְרֶ֔ךָ<text:s/>וּבְגַאֲוָת֖וֹ<text:s/>שְׁחָקִֽים׃<text:s/></text:span><text:span text:style-name="T41_3">ששי</text:span><text:span text:style-name="T41_4"><text:s/></text:span><text:span text:style-name="T41_5">כז</text:span><text:span text:style-name="T41_6"> מְעֹנָה֙<text:s/>אֱלֹ֣הֵי<text:s/>קֶ֔דֶם<text:s/>וּמִתַּ֖חַת<text:s/>זְרֹעֹ֣ת<text:s/>עוֹלָ֑ם<text:s/>וַיְגָ֧רֶשׁ<text:s/>מִפָּנֶ֛יךָ<text:s/>אוֹיֵ֖ב<text:s/>וַיֹּ֥אמֶר<text:s/>הַשְׁמֵֽד׃<text:s/></text:span><text:span text:style-name="T41_7">כח</text:span><text:span text:style-name="T41_8"> וַיִּשְׁכֹּן֩<text:s/>יִשְׂרָאֵ֨ל<text:s/>בֶּ֤טַח<text:s/>בָּדָד֙<text:s/>עֵ֣ין<text:s/>יַֽעֲקֹ֔ב<text:s/>אֶל־אֶ֖רֶץ<text:s/>דָּגָ֣ן<text:s/>וְתִיר֑וֹשׁ<text:s/>אַף־שָׁמָ֖יו<text:s/>יַ֥עַרְפוּ<text:s/>טָֽל׃<text:s/></text:span><text:span text:style-name="T41_9">כט</text:span><text:span text:style-name="T41_10"> אַשְׁרֶ֨יךָ‏</text:span><text:span text:style-name="T41_11">[foot]</text:span><text:span text:style-name="T41_12">בספרי<text:s/>תימן<text:s/>אַשְׁרֶ֨יךָ<text:s/>באל"ף<text:s/>גדולה</text:span><text:span text:style-name="T41_13">[/foot]<text:s/></text:span><text:span text:style-name="T41_14">יִשְׂרָאֵ֜ל<text:s/>מִ֣י<text:s/>כָמ֗וֹךָ<text:s/>עַ֚ם<text:s/>נוֹשַׁ֣ע<text:s/>בַּיהֹוָ֔ה<text:s/>מָגֵ֣ן<text:s/>עֶזְרֶ֔ךָ<text:s/>וַאֲשֶׁר־חֶ֖רֶב<text:s/>גַּאֲוָתֶ֑ךָ<text:s/>וְיִכָּחֲשׁ֤וּ<text:s/>אֹיְבֶ֙יךָ֙<text:s/>לָ֔ךְ<text:s/>וְאַתָּ֖ה<text:s/>עַל־בָּמוֹתֵ֥ימוֹ<text:s/>תִדְרֹֽךְ׃</text:span></text:p>
          </table:table-cell>
          <table:table-cell table:style-name="Cell36">
            <text:p text:style-name="P42"><text:span text:style-name="T42_1">26</text:span><text:span text:style-name="T42_2"> "There<text:s/>is<text:s/>none<text:s/>like<text:s/>El,<text:s/>O<text:s/>Yeshurun,<text:s/>riding<text:s/>(through)<text:s/>the<text:s/>Heavens<text:s/>to<text:s/>your<text:s/>help,<text:s/>in<text:s/>his<text:s/>majesty<text:s/>in<text:s/>the<text:s/>skies.</text:span><text:span text:style-name="T42_3"><text:s/></text:span><text:span text:style-name="T42_4">27</text:span><text:span text:style-name="T42_5"> A<text:s/>shelter<text:s/>is<text:s/>the<text:s/>Ancient<text:s/></text:span><text:span text:style-name="T42_6">Elo'ah</text:span><text:span text:style-name="T42_7">,<text:s/>beneath,<text:s/>the<text:s/>arms<text:s/>of<text:s/>the<text:s/>Ageless-one.<text:s/>He<text:s/>drove<text:s/>out<text:s/>from<text:s/>before<text:s/>you<text:s/>the<text:s/>enemy,<text:s/>saying,<text:s/>"Destroy!"<text:s/></text:span><text:span text:style-name="T42_8">28</text:span><text:span text:style-name="T42_9"> So<text:s/>Yisra'el<text:s/>will<text:s/>dwell<text:s/>in<text:s/>security,<text:s/>alone,<text:s/>the<text:s/>fountain<text:s/>of<text:s/>Yaaqov,<text:s/>in<text:s/>a<text:s/>land<text:s/>of<text:s/>grain<text:s/>and<text:s/>new-wine;<text:s/>yes,<text:s/>his<text:s/>Heavens<text:s/>drop<text:s/>down<text:s/>dew.<text:s/></text:span><text:span text:style-name="T42_10">29</text:span><text:span text:style-name="T42_11"> O<text:s/>your<text:s/>happiness,<text:s/>Yisra'el,<text:s/>who<text:s/>is<text:s/>like<text:s/>you,<text:s/>a<text:s/>people<text:s/>delivered<text:s/>by<text:s/>YHVH,<text:s/>your<text:s/>helping<text:s/>shield,<text:s/>who<text:s/>is<text:s/>your<text:s/>majestic<text:s/>sword!<text:s/>Your<text:s/>enemies<text:s/>shall<text:s/>come-cringing<text:s/>to<text:s/>you,<text:s/>and<text:s/>you<text:s/>—<text:s/>on<text:s/>their<text:s/>backs<text:s/>you<text:s/>will<text:s/>tread!"</text:span><text:span text:style-name="T42_12">[foot]It<text:s/>is<text:s/>a<text:s/>big<text:s/>question<text:s/>what<text:s/>song<text:s/>J<text:s/>refers<text:s/>to<text:s/>when<text:s/>he<text:s/>says<text:s/>in<text:s/>31:17,21<text:s/>"My<text:s/>anger<text:s/>will<text:s/>be<text:s/>kindled<text:s/>against<text:s/>them<text:s/>in<text:s/>that<text:s/>day.<text:s/>I<text:s/>will<text:s/>forsake<text:s/>them<text:s/>and<text:s/>hide<text:s/>my<text:s/>face<text:s/>from<text:s/>them;<text:s/>they<text:s/>will<text:s/>become<text:s/>easy<text:s/>prey,<text:s/>and<text:s/>many<text:s/>terrible<text:s/>troubles<text:s/>will<text:s/>come<text:s/>upon<text:s/>them.<text:s/>In<text:s/>that<text:s/>day<text:s/>they<text:s/>will<text:s/>say,<text:s/>‘Have<text:s/>not<text:s/>these<text:s/>troubles<text:s/>come<text:s/>upon<text:s/>us<text:s/>because<text:s/>our<text:s/>God<text:s/>is<text:s/>not<text:s/>in<text:s/>our<text:s/>midst?<text:s/>And<text:s/>when<text:s/>many<text:s/>terrible<text:s/>troubles<text:s/>come<text:s/>upon<text:s/>them,<text:s/>this<text:s/>song<text:s/>will<text:s/>be<text:s/>as<text:s/>a<text:s/>witness,<text:s/>because<text:s/>it<text:s/>will<text:s/>not<text:s/>be<text:s/>lost<text:s/>from<text:s/>the<text:s/>mouths<text:s/>of<text:s/>their<text:s/>descendants."<text:s/>In<text:s/>other<text:s/>this<text:s/>song<text:s/>is<text:s/>supposed<text:s/>to<text:s/>prove<text:s/>that<text:s/>the<text:s/>Lord<text:s/>IS<text:s/>with<text:s/>them.<text:s/>It<text:s/>is<text:s/>difficult<text:s/>to<text:s/>imagine<text:s/>that<text:s/>the<text:s/>reference<text:s/>is<text:s/>to<text:s/>the<text:s/>song<text:s/>of<text:s/>Deuteronomy<text:s/>32,<text:s/>which<text:s/>recounts<text:s/>a<text:s/>history<text:s/>showing<text:s/>how<text:s/>Israel<text:s/>became<text:s/>unfaithful<text:s/>to<text:s/>the<text:s/>Lord,<text:s/>and<text:s/>how<text:s/>the<text:s/>Lord<text:s/>punished<text:s/>them,<text:s/>this<text:s/>fits<text:s/>more<text:s/>with<text:s/>the<text:s/>vein<text:s/>of<text:s/>Deuteronomistic<text:s/>admonition.<text:s/>The<text:s/>second<text:s/>candidate<text:s/>for<text:s/>the<text:s/>song<text:s/>is<text:s/>Moses'<text:s/>blessing<text:s/>to<text:s/>the<text:s/>tribes,<text:s/>which<text:s/>deals<text:s/>with<text:s/>the<text:s/>character<text:s/>of<text:s/>each<text:s/>of<text:s/>the<text:s/>tribes,<text:s/>and<text:s/>prophecies<text:s/>/<text:s/>hopes<text:s/>for<text:s/>the<text:s/>future,<text:s/>its<text:s/>purpose<text:s/>is<text:s/>clearly<text:s/>not<text:s/>to<text:s/>reassure.<text:s/>The<text:s/>present<text:s/>text<text:s/>is<text:s/>a<text:s/>description<text:s/>of<text:s/>the<text:s/>deity's<text:s/>power<text:s/>and<text:s/>how<text:s/>it<text:s/>aids<text:s/>the<text:s/>Israelites,<text:s/>exactly<text:s/>what<text:s/>one<text:s/>would<text:s/>expect<text:s/>in<text:s/>a<text:s/>comforting<text:s/>song.<text:s/>Although<text:s/>it<text:s/>is<text:s/>difficult<text:s/>to<text:s/>discern<text:s/>any<text:s/>linguistic<text:s/>criteria<text:s/>connecting<text:s/>this<text:s/>poetic<text:s/>composition<text:s/>with<text:s/>J,<text:s/>it<text:s/>is<text:s/>the<text:s/>only<text:s/>song<text:s/>within<text:s/>these<text:s/>chapters<text:s/>that<text:s/>fits<text:s/>the<text:s/>bill.<text:s/>[/foot]<text:s/></text:span></text:p>
          </table:table-cell>
        </table:table-row>
        <table:table-row table:style-name="Row19">
          <table:table-cell table:style-name="Cell37">
            <text:p text:style-name="P43"><text:span text:style-name="T43_1">שביעי</text:span><text:span text:style-name="T43_2"><text:s/>לד<text:s/></text:span><text:span text:style-name="T43_3">א</text:span><text:span text:style-name="T43_4"> וַיַּ֨עַל<text:s/>מֹשֶׁ֜ה<text:s/>מֵעַרְבֹ֤ת<text:s/>מוֹאָב֙<text:s/>אֶל־הַ֣ר<text:s/>נְב֔וֹ<text:s/>רֹ֚אשׁ<text:s/>הַפִּסְגָּ֔ה<text:s/>אֲשֶׁ֖ר<text:s/>עַל־פְּנֵ֣י<text:s/>יְרֵח֑וֹ<text:s/>וַיַּרְאֵ֨הוּ<text:s/>יְהֹוָ֧ה<text:s/>אֶת־כׇּל־הָאָ֛רֶץ<text:s/>אֶת־הַגִּלְעָ֖ד<text:s/>עַד־דָּֽן׃<text:s/></text:span><text:span text:style-name="T43_5">ב</text:span><text:span text:style-name="T43_6"> וְאֵת֙<text:s/>כׇּל־נַפְתָּלִ֔י<text:s/>וְאֶת־אֶ֥רֶץ<text:s/>אֶפְרַ֖יִם<text:s/>וּמְנַשֶּׁ֑ה<text:s/>וְאֵת֙<text:s/>כׇּל־אֶ֣רֶץ<text:s/>יְהוּדָ֔ה<text:s/>עַ֖ד<text:s/>הַיָּ֥ם<text:s/>הָאַחֲרֽוֹן׃<text:s/></text:span><text:span text:style-name="T43_7">ג</text:span><text:span text:style-name="T43_8"> וְאֶת־הַנֶּ֗גֶב<text:s/>וְֽאֶת־הַכִּכָּ֞ר<text:s/>בִּקְעַ֧ת<text:s/>יְרֵח֛וֹ<text:s/>עִ֥יר<text:s/>הַתְּמָרִ֖ים<text:s/>עַד־צֹֽעַר׃<text:s/></text:span><text:span text:style-name="T43_9">ד</text:span><text:span text:style-name="T43_10"> וַיֹּ֨אמֶר<text:s/>יְהֹוָ֜ה<text:s/>אֵלָ֗יו<text:s/>זֹ֤את<text:s/>הָאָ֙רֶץ֙<text:s/>אֲשֶׁ֣ר<text:s/>נִ֠שְׁבַּ֠עְתִּי<text:s/>לְאַבְרָהָ֨ם<text:s/>לְיִצְחָ֤ק<text:s/>וּֽלְיַעֲקֹב֙<text:s/>לֵאמֹ֔ר<text:s/>לְזַרְעֲךָ֖<text:s/>אֶתְּנֶ֑נָּה<text:s/>הֶרְאִיתִ֣יךָ<text:s/>בְעֵינֶ֔יךָ<text:s/>וְשָׁ֖מָּה<text:s/>לֹ֥א<text:s/>תַעֲבֹֽר׃</text:span><text:span text:style-name="T43_11"><text:s/></text:span></text:p>
          </table:table-cell>
          <table:table-cell table:style-name="Cell38">
            <text:p text:style-name="P44"><text:span text:style-name="T44_1">34<text:s/></text:span><text:span text:style-name="T44_2">1</text:span><text:span text:style-name="T44_3"> Now<text:s/>Mosheh<text:s/>went<text:s/>up<text:s/>from<text:s/>the<text:s/>Plains<text:s/>of<text:s/>Moav<text:s/>to<text:s/>Mount<text:s/>Nevo,<text:s/>at<text:s/>the<text:s/>top<text:s/>of<text:s/>the<text:s/>Pisgah<text:s/>(Range)<text:s/>that<text:s/>faces<text:s/>Yereḥo;<text:s/>and<text:s/>YHVH<text:s/>let<text:s/>him<text:s/>see<text:s/>all<text:s/>the<text:s/>land:<text:s/>Gil'ad<text:s/>as<text:s/>far<text:s/>as<text:s/>Dan​,<text:s/></text:span><text:span text:style-name="T44_4">2</text:span><text:span text:style-name="T44_5"> and<text:s/>all<text:s/>Naftali,<text:s/>and<text:s/>the<text:s/>land<text:s/>of<text:s/>Efrayim<text:s/>and<text:s/>Menasheh,<text:s/>and<text:s/>all<text:s/>the<text:s/>land<text:s/>of<text:s/>Yehudah,<text:s/>as<text:s/>far<text:s/>as<text:s/>the<text:s/>Hindmost<text:s/>Sea,<text:s/></text:span><text:span text:style-name="T44_6">3</text:span><text:span text:style-name="T44_7"> and<text:s/>the<text:s/>Negev<text:s/>and<text:s/>the<text:s/>round-plain,<text:s/>the<text:s/>cleft<text:s/>of<text:s/>Yereḥo,<text:s/>the<text:s/>town<text:s/>of<text:s/>palms,<text:s/>as<text:s/>far<text:s/>as<text:s/>Tso'ar.<text:s/></text:span><text:span text:style-name="T44_8">4</text:span><text:span text:style-name="T44_9"> And<text:s/>YHVH<text:s/>said<text:s/>to<text:s/>him:<text:s/>"This<text:s/>is<text:s/>the<text:s/>land<text:s/>that<text:s/>I<text:s/>swore<text:s/>to<text:s/>Avraham,<text:s/>to<text:s/>Yitsḥaq,<text:s/>and<text:s/>to<text:s/>Yaaqov,<text:s/>saying:<text:s/>'To<text:s/>your<text:s/>seed<text:s/>I<text:s/>give<text:s/>it!'<text:s/>I<text:s/>have<text:s/>let<text:s/>you<text:s/>see<text:s/>it<text:s/>with<text:s/>your<text:s/>eyes,<text:s/>but<text:s/>there<text:s/>you<text:s/>shall<text:s/>not<text:s/>cross!"</text:span></text:p>
          </table:table-cell>
        </table:table-row>
        <table:table-row table:style-name="Row20">
          <table:table-cell table:style-name="Cell39">
            <text:p text:style-name="P45"><text:span text:style-name="T45_1">ה</text:span><text:span text:style-name="T45_2"> וַיָּ֨מׇת<text:s/>שָׁ֜ם<text:s/>מֹשֶׁ֧ה<text:s/>עֶבֶד־יְהֹוָ֛ה<text:s/>בְּאֶ֥רֶץ<text:s/>מוֹאָ֖ב<text:s/>עַל־פִּ֥י<text:s/>יְהֹוָה׃<text:s/></text:span><text:span text:style-name="T45_3">ו</text:span><text:span text:style-name="T45_4"> וַיִּקְבֹּ֨ר<text:s/>אֹת֤וֹ<text:s/>בַגַּי֙<text:s/>בְּאֶ֣רֶץ<text:s/>מוֹאָ֔ב<text:s/>מ֖וּל<text:s/>בֵּ֣ית<text:s/>פְּע֑וֹר<text:s/>וְלֹא־יָדַ֥ע<text:s/>אִישׁ֙<text:s/>אֶת־קְבֻ֣רָת֔וֹ<text:s/>עַ֖ד<text:s/>הַיּ֥וֹם<text:s/>הַזֶּֽה׃</text:span><text:span text:style-name="T45_5"><text:s/></text:span></text:p>
          </table:table-cell>
          <table:table-cell table:style-name="Cell40">
            <text:p text:style-name="P46"><text:span text:style-name="T46_1">5</text:span><text:span text:style-name="T46_2"> So<text:s/>there<text:s/>died<text:s/>Mosheh,<text:s/>servant<text:s/>of<text:s/>YHVH,<text:s/>in<text:s/>the<text:s/>land<text:s/>of<text:s/>Moav,<text:s/>at<text:s/>the<text:s/>order<text:s/>of<text:s/>YHVH.<text:s/></text:span><text:span text:style-name="T46_3">6</text:span><text:span text:style-name="T46_4"> He<text:s/>buried<text:s/>him<text:s/>in<text:s/>a<text:s/>valley<text:s/>in<text:s/>the<text:s/>land<text:s/>of<text:s/>Moav,<text:s/>opposite<text:s/>Bet<text:s/>Pe'or,<text:s/>and<text:s/>no<text:s/>man<text:s/>has<text:s/>knowledge<text:s/>of<text:s/>the<text:s/>site<text:s/>of<text:s/>his<text:s/>burial-place<text:s/>until<text:s/>this<text:s/>day.</text:span></text:p>
          </table:table-cell>
        </table:table-row>
        <table:table-row table:style-name="Row21">
          <table:table-cell table:style-name="Cell41">
            <text:p text:style-name="P47"><text:span text:style-name="T47_1">ז</text:span><text:span text:style-name="T47_2"> וּמֹשֶׁ֗ה<text:s/>בֶּן־מֵאָ֧ה<text:s/>וְעֶשְׂרִ֛ים<text:s/>שָׁנָ֖ה<text:s/>בְּמֹת֑וֹ<text:s/>לֹא־כָהֲתָ֥ה<text:s/>עֵינ֖וֹ<text:s/>וְלֹא־נָ֥ס<text:s/>לֵחֹֽה׃<text:s/></text:span><text:span text:style-name="T47_3">ח</text:span><text:span text:style-name="T47_4"> וַיִּבְכּוּ֩<text:s/>בְנֵ֨י<text:s/>יִשְׂרָאֵ֧ל<text:s/>אֶת־מֹשֶׁ֛ה<text:s/>בְּעַֽרְבֹ֥ת<text:s/>מוֹאָ֖ב<text:s/>שְׁלֹשִׁ֣ים<text:s/>י֑וֹם<text:s/>וַֽיִּתְּמ֔וּ<text:s/>יְמֵ֥י<text:s/>בְכִ֖י<text:s/>אֵ֥בֶל<text:s/>מֹשֶֽׁה׃</text:span><text:span text:style-name="T47_5"><text:s/></text:span></text:p>
          </table:table-cell>
          <table:table-cell table:style-name="Cell42">
            <text:p text:style-name="P48"><text:span text:style-name="T48_1">7</text:span><text:span text:style-name="T48_2"> Now<text:s/>Mosheh<text:s/>was<text:s/>a<text:s/>hundred<text:s/>and<text:s/>twenty<text:s/>years<text:s/>old<text:s/>at<text:s/>his<text:s/>death;<text:s/>his<text:s/>eye<text:s/>had<text:s/>not<text:s/>grown-dim,<text:s/>his<text:s/>vigor<text:s/>had<text:s/>not<text:s/>fled.<text:s/></text:span><text:span text:style-name="T48_3">8</text:span><text:span text:style-name="T48_4"> The<text:s/>Children<text:s/>of<text:s/>Yisra'el<text:s/>wept<text:s/>for<text:s/>Mosheh<text:s/>in<text:s/>the<text:s/>Plains<text:s/>of<text:s/>Moav<text:s/>for<text:s/>thirty<text:s/>days.<text:s/>Then<text:s/>the<text:s/>days<text:s/>of<text:s/>weeping<text:s/>in<text:s/>mourning<text:s/>for<text:s/>Mosheh<text:s/>were<text:s/>ended.</text:span></text:p>
          </table:table-cell>
        </table:table-row>
        <table:table-row table:style-name="Row22">
          <table:table-cell table:style-name="Cell43">
            <text:p text:style-name="P49"><text:span text:style-name="T49_1">ט</text:span><text:span text:style-name="T49_2"> וִיהוֹשֻׁ֣עַ<text:s/>בִּן־נ֗וּן<text:s/>מָלֵא֙<text:s/>ר֣וּחַ<text:s/>חׇכְמָ֔ה<text:s/>כִּֽי־סָמַ֥ךְ<text:s/>מֹשֶׁ֛ה<text:s/>אֶת־יָדָ֖יו<text:s/>עָלָ֑יו<text:s/>וַיִּשְׁמְע֨וּ<text:s/>אֵלָ֤יו<text:s/>בְּנֵֽי־יִשְׂרָאֵל֙<text:s/>וַֽיַּעֲשׂ֔וּ<text:s/>כַּאֲשֶׁ֛ר<text:s/>צִוָּ֥ה<text:s/>יְהֹוָ֖ה<text:s/>אֶת־מֹשֶֽׁה׃<text:s/></text:span><text:span text:style-name="T49_3">י</text:span><text:span text:style-name="T49_4"> וְלֹא־קָ֨ם<text:s/>נָבִ֥יא<text:s/>ע֛וֹד<text:s/>בְּיִשְׂרָאֵ֖ל<text:s/>כְּמֹשֶׁ֑ה<text:s/>אֲשֶׁר֙<text:s/>יְדָע֣וֹ<text:s/>יְהֹוָ֔ה<text:s/>פָּנִ֖ים<text:s/>אֶל־פָּנִֽים׃<text:s/></text:span><text:span text:style-name="T49_5">יא</text:span><text:span text:style-name="T49_6"> לְכׇל־הָ֨אֹתֹ֜ת<text:s/>וְהַמּוֹפְתִ֗ים<text:s/>אֲשֶׁ֤ר<text:s/>שְׁלָחוֹ֙<text:s/>יְהֹוָ֔ה<text:s/>לַעֲשׂ֖וֹת<text:s/>בְּאֶ֣רֶץ<text:s/>מִצְרָ֑יִם<text:s/>לְפַרְעֹ֥ה<text:s/>וּלְכׇל־עֲבָדָ֖יו<text:s/>וּלְכׇל־אַרְצֽוֹ׃<text:s/></text:span><text:span text:style-name="T49_7">יב</text:span><text:span text:style-name="T49_8"> וּלְכֹל֙<text:s/>הַיָּ֣ד<text:s/>הַחֲזָקָ֔ה<text:s/>וּלְכֹ֖ל<text:s/>הַמּוֹרָ֣א<text:s/>הַגָּד֑וֹל<text:s/>אֲשֶׁר֙<text:s/>עָשָׂ֣ה<text:s/>מֹשֶׁ֔ה<text:s/>לְעֵינֵ֖י<text:s/>כׇּל־יִשְׂרָאֵֽל׃</text:span></text:p>
          </table:table-cell>
          <table:table-cell table:style-name="Cell44">
            <text:p text:style-name="P50"><text:span text:style-name="T50_1">9</text:span><text:span text:style-name="T50_2"> Now<text:s/>Yehoshua<text:s/>son<text:s/>of<text:s/>Nun<text:s/>was<text:s/>filled<text:s/>with<text:s/>the<text:s/>spirit<text:s/>of<text:s/>wisdom,<text:s/>for<text:s/>Mosheh<text:s/>had<text:s/>leaned<text:s/>his<text:s/>hands<text:s/>upon<text:s/>him,<text:s/>and<text:s/>(so)<text:s/>the<text:s/>Children<text:s/>of<text:s/>Yisra'el<text:s/>hearkened<text:s/>to<text:s/>him<text:s/>and<text:s/>did<text:s/>as<text:s/>YHVH<text:s/>had<text:s/>commanded<text:s/>Mosheh.<text:s/></text:span><text:span text:style-name="T50_3">10</text:span><text:span text:style-name="T50_4"> But<text:s/>there<text:s/>arose<text:s/>no<text:s/>further<text:s/>prophet<text:s/>in<text:s/>Yisra'el<text:s/>like<text:s/>Mosheh,<text:s/>whom<text:s/>YHVH<text:s/>knew<text:s/>face<text:s/>to<text:s/>face,<text:s/></text:span><text:span text:style-name="T50_5">11</text:span><text:span text:style-name="T50_6"> in<text:s/>all<text:s/>the<text:s/>signs<text:s/>and<text:s/>portents<text:s/>that<text:s/>YHVH<text:s/>sent<text:s/>him<text:s/>to<text:s/>do<text:s/>in<text:s/>the<text:s/>land<text:s/>of<text:s/>Mitsrayim,<text:s/>to<text:s/>Pharaoh<text:s/>and<text:s/>to<text:s/>all<text:s/>his<text:s/>servants,<text:s/>and<text:s/>to<text:s/>all<text:s/>his<text:s/>land;<text:s/></text:span><text:span text:style-name="T50_7">12</text:span><text:span text:style-name="T50_8"> and<text:s/>in<text:s/>all<text:s/>the<text:s/>strong<text:s/>hand<text:s/>and<text:s/>in<text:s/>all<text:s/>the<text:s/>great,<text:s/>awe-inspiring<text:s/>(acts)<text:s/>that<text:s/>Mosheh<text:s/>did<text:s/>before<text:s/>the<text:s/>eyes<text:s/>of<text:s/>all<text:s/>Yisra'el.</text:span></text:p>
          </table:table-cell>
        </table:table-row>
      </table:table>
      <text:p text:style-name="P51"><text:span text:style-name="T51_1"><draw:rect svg:x="0cm" svg:y="0cm" svg:width="16.51cm" svg:height="0.053cm" draw:style-name="FR1" text:anchor-type="as-char" draw:z-index="0"/></text:span></text:p>
      <text:p text:style-name="P52"><text:span text:style-name="T52_1">The<text:s/>Masoretic<text:s/>text<text:s/>presented<text:s/>here<text:s/>is<text:s/>from<text:s/>Rabbi<text:s/>Dr.<text:s/>Seth<text:s/>(Avi)<text:s/>Kadish's<text:s/></text:span><text:span text:style-name="T52_2"><text:a xlink:type="simple" xlink:href="https://he.wikisource.org/wiki/פרשת_וזאת_הברכה/טעמים"><text:span text:style-name="T52_3">Miqra<text:s/>al<text:s/>pi<text:s/>ha-Mesorah</text:span></text:a></text:span><text:span text:style-name="T52_4">.<text:s/>For<text:s/>the<text:s/>translation<text:s/>in<text:s/>English,<text:s/>I<text:s/>have<text:s/>adapted<text:s/>the<text:s/>translation<text:s/>of<text:s/>Everett<text:s/>Fox<text:s/>in<text:s/>the<text:s/></text:span><text:span text:style-name="T52_5"><text:a xlink:type="simple" xlink:href="https://www.sefaria.org/Genesis.1?ven=The_Five_Books_of_Moses,_by_Everett_Fox._New_York,_Schocken_Books,_1995&amp;lang=bi&amp;aliyot=0"><text:span text:style-name="T52_6">Schocken<text:s/>Bible</text:span></text:a></text:span><text:span text:style-name="T52_7"><text:s/>(Everett<text:s/>Fox<text:s/>1995),<text:s/>mostly<text:s/>to<text:s/>re-Hebraize<text:s/>divine<text:s/>names,<text:s/>place<text:s/>names,<text:s/>and<text:s/>personal<text:s/>names.<text:s/>Instead<text:s/>of<text:s/>"king-of-beasts,"<text:s/>I<text:s/>use<text:s/>"lioness"<text:s/>per<text:s/>the<text:s/>JPS<text:s/>1917<text:s/>translation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52_8">The<text:s/>Schocken<text:s/>Bible<text:s/>vol.<text:s/>1:<text:s/>The<text:s/>Five<text:s/>Books<text:s/>of<text:s/>Moses</text:span><text:span text:style-name="T52_9">,<text:s/></text:span><text:span text:style-name="T52_10"><text:a xlink:type="simple" xlink:href="https://www.penguinrandomhouse.com/series/DA5/the-schocken-bible"><text:span text:style-name="T52_11">visit<text:s/>Penguin/Random<text:s/>House</text:span></text:a></text:span><text:span text:style-name="T52_12">.)<text:s/>I<text:s/>am<text:s/>incredibly<text:s/>grateful<text:s/>to<text:s/>Dr.<text:s/>Tzemah<text:s/>Yoreh<text:s/>for<text:s/>sharing<text:s/>his<text:s/>work<text:s/>--<text:s/>may<text:s/>it<text:s/>reach<text:s/>a<text:s/>larger<text:s/>audience<text:s/>of<text:s/>people<text:s/>through<text:s/>this<text:s/>effort.<text:s/></text:span><text:span text:style-name="T52_13">Shgiyot<text:s/>mi<text:s/>yavin,<text:s/>ministarot<text:s/>naqeni</text:span><text:span text:style-name="T52_14"><text:s/>(Psalms<text:s/>19:13)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1" style:family="text" style:parent-style-name="Default_20_Paragraph_20_Font"/>
    <style:style style:name="d2" style:family="text" style:parent-style-name="Default_20_Paragraph_20_Font"/>
    <style:style style:name="j" style:family="text" style:parent-style-name="Default_20_Paragraph_20_Font"/>
    <style:style style:name="h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וְזֹאת הַבְּרָכָה | Parashat v'Zōt haBrakhah (Deuteronomy 33:1-34:12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