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4.724cm"/>
    </style:style>
    <style:style style:name="Column4" style:family="table-column">
      <style:table-column-properties style:column-width="5.86cm"/>
    </style:style>
    <style:style style:name="Column5" style:family="table-column">
      <style:table-column-properties style:column-width="5.8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none" fo:language-asian="none" fo:language-complex="he" fo:country-complex="IL"/>
    </style:style>
    <style:style style:name="T26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color="#0000ee" fo:language="none" fo:language-asian="none" fo:language-complex="none" style:text-underline-style="solid" style:text-underline-color="font-color"/>
    </style:style>
    <style:style style:name="T30_7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זאָג<text:s/>ניט<text:s/>קײן<text:s/>מאָל</text:span><text:span text:style-name="T1_2"><text:s/>|<text:s/>Partisaner<text:s/>Lid<text:s/>(the<text:s/>Partisan<text:s/>Song),<text:s/>by<text:s/>Hirsh<text:s/>Glik<text:s/>(Vilna<text:s/>Ghetto,<text:s/>19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omYakowenko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25<text:s/>18:25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Holocaust<text:s/>Remembrance<text:s/>Day<text:s/>(January<text:s/>27th)<text:s/>|<text:s/>Ḥanukkah<text:s/>|<text:s/>Yom<text:s/>haShoah<text:s/>(27<text:s/>Nisan)<text:s/>|<text:s/>Days<text:s/>of<text:s/>Remembrance<text:s/>of<text:s/>the<text:s/>Victims<text:s/>of<text:s/>the<text:s/>Holocaus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25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Ukrainian)</text:span></text:p>
            </table:table-cell>
            <table:table-cell table:style-name="Cell11">
              <text:p text:style-name="P13"><text:span text:style-name="T13_1">Translation<text:s/>(English<text:s/>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זאָג<text:s/>ניט<text:s/>קײן<text:s/>מאָל,<text:s/>אַז<text:s/>דו<text:s/>גײסט<text:s/>דעם<text:s/>לעצטן<text:s/>װעג,<text:s/>כאָטש<text:s/>הימלען<text:s/>בלײַענע<text:s/>פֿאַרשטעלן<text:s/>בלױע<text:s/>טעג.<text:s/>קומען<text:s/>װעט<text:s/>נאָך<text:s/>אונדזער<text:s/>אױסגעבענקטע<text:s/>שעה<text:s/>–<text:s/>ס׳װעט<text:s/>אַ<text:s/>פּױק<text:s/>טאָן<text:s/>אונדזער<text:s/>טראָט:<text:s/>מיר<text:s/>זײַנען<text:s/>דאָ</text:span><text:span text:style-name="T14_2">!<text:s/></text:span></text:p>
          </table:table-cell>
          <table:table-cell table:style-name="Cell13">
            <text:p text:style-name="P15"><text:span text:style-name="T15_1">Не<text:s/>кажи<text:s/>ніколи<text:s/>“йду<text:s/>в<text:s/>останню<text:s/>путь”,<text:s/>Хай<text:s/>навіть<text:s/>хмари<text:s/>закривають<text:s/>днів<text:s/>блакить.<text:s/>Прийде<text:s/>мить,<text:s/>яку<text:s/>чекали<text:s/>ми<text:s/>давно<text:s/>Прокрокуємо<text:s/>слова<text:s/>“ми<text:s/>живемо”!<text:s/></text:span></text:p>
          </table:table-cell>
          <table:table-cell table:style-name="Cell14">
            <text:p text:style-name="P16"><text:span text:style-name="T16_1">Never<text:s/>say<text:s/>this<text:s/>is<text:s/>the<text:s/>final<text:s/>road<text:s/>for<text:s/>you,<text:s/>though<text:s/>leadened<text:s/>skies<text:s/>may<text:s/>cover<text:s/>over<text:s/>days<text:s/>of<text:s/>blue.<text:s/>As<text:s/>the<text:s/>hour<text:s/>that<text:s/>we<text:s/>longed<text:s/>for<text:s/>is<text:s/>so<text:s/>near,<text:s/>our<text:s/>step<text:s/>beats<text:s/>out<text:s/>the<text:s/>message:<text:s/>we<text:s/>are<text:s/>here!<text:s/></text:span></text:p>
          </table:table-cell>
        </table:table-row>
        <table:table-row table:style-name="Row7">
          <table:table-cell table:style-name="Cell15">
            <text:p text:style-name="P17"><text:span text:style-name="T17_1">פֿון<text:s/>גרינעם<text:s/>פּאַלמענלאַנד<text:s/>ביז<text:s/>װײַסן<text:s/>לאַנד<text:s/>פֿון<text:s/>שנײ,<text:s/>מיר<text:s/>קומען<text:s/>אָן<text:s/>מיט<text:s/>אונדזער<text:s/>פּײַן,<text:s/>מיט<text:s/>אונדזער<text:s/>װײ,<text:s/>און<text:s/>װוּ<text:s/>געפֿאַלן<text:s/>ס׳איז<text:s/>אַ<text:s/>שפּריץ<text:s/>פֿון<text:s/>אונדזער<text:s/>בלוט,<text:s/>שפּראָצן<text:s/>װעט<text:s/>דאָרט<text:s/>אונדזער<text:s/>גבֿורה,<text:s/>אונדזער<text:s/>מוט</text:span><text:span text:style-name="T17_2">!<text:s/></text:span></text:p>
          </table:table-cell>
          <table:table-cell table:style-name="Cell16">
            <text:p text:style-name="P18"><text:span text:style-name="T18_1">Від<text:s/>краю<text:s/>пальм<text:s/>і<text:s/>до<text:s/>засніжених<text:s/>країв<text:s/>Ми<text:s/>пронесемо<text:s/>наше<text:s/>горе,<text:s/>біль<text:s/>і<text:s/>гнів.<text:s/>Там<text:s/>де<text:s/>краплина<text:s/>крові<text:s/>нашої<text:s/>впаде,<text:s/>Лише<text:s/>рішучість<text:s/>й<text:s/>наша<text:s/>мужність<text:s/>там<text:s/>зросте.<text:s/></text:span></text:p>
          </table:table-cell>
          <table:table-cell table:style-name="Cell17">
            <text:p text:style-name="P19"><text:span text:style-name="T19_1">From<text:s/>lands<text:s/>so<text:s/>green<text:s/>with<text:s/>palms<text:s/>to<text:s/>lands<text:s/>all<text:s/>white<text:s/>with<text:s/>snow.<text:s/>We<text:s/>shall<text:s/>be<text:s/>coming<text:s/>with<text:s/>our<text:s/>anguish<text:s/>and<text:s/>our<text:s/>woe,<text:s/>and<text:s/>where<text:s/>a<text:s/>spurt<text:s/>of<text:s/>our<text:s/>blood<text:s/>fell<text:s/>on<text:s/>the<text:s/>earth,<text:s/>there<text:s/>are<text:s/>courage<text:s/>and<text:s/>our<text:s/>spirit<text:s/>have<text:s/>rebirth!<text:s/></text:span></text:p>
          </table:table-cell>
        </table:table-row>
        <table:table-row table:style-name="Row8">
          <table:table-cell table:style-name="Cell18">
            <text:p text:style-name="P20"><text:span text:style-name="T20_1">ס׳װעט<text:s/>די<text:s/>מאָרגנזון<text:s/>באַגילדן<text:s/>אונדז<text:s/>דעם<text:s/>הײַנט,<text:s/>און<text:s/>דער<text:s/>נעכט<text:s/>װעט<text:s/>פֿאַרשװינדן<text:s/>מיט<text:s/>דעם<text:s/>פֿײַנט,<text:s/>נאָר<text:s/>אױב<text:s/>פֿאַרזאַמען<text:s/>װעט<text:s/>די<text:s/>זון<text:s/>אין<text:s/>דער<text:s/>קאַיאָר<text:s/>–<text:s/>װי<text:s/>אַ<text:s/>פּאַראָל<text:s/>זאָל<text:s/>גײן<text:s/>דאָס<text:s/>ליד<text:s/>פֿון<text:s/>דור<text:s/>צו<text:s/>דור</text:span><text:span text:style-name="T20_2">.<text:s/></text:span></text:p>
          </table:table-cell>
          <table:table-cell table:style-name="Cell19">
            <text:p text:style-name="P21"><text:span text:style-name="T21_1">День<text:s/>сьогоднішній<text:s/>розсіє<text:s/>ночі<text:s/>морок<text:s/>В<text:s/>дні<text:s/>вчорашньому<text:s/>лишиться<text:s/>тьма<text:s/>і<text:s/>ворог,<text:s/>А<text:s/>як<text:s/>затримає<text:s/>схід<text:s/>сонця<text:s/>небокрай<text:s/>Цю<text:s/>пісню<text:s/>як<text:s/>пароль<text:s/>нащадкам<text:s/>заспівай.<text:s/></text:span></text:p>
          </table:table-cell>
          <table:table-cell table:style-name="Cell20">
            <text:p text:style-name="P22"><text:span text:style-name="T22_1">The<text:s/>early<text:s/>morning<text:s/>sun<text:s/>will<text:s/>brighten<text:s/>our<text:s/>day,<text:s/>and<text:s/>yesterday<text:s/>with<text:s/>our<text:s/>foe<text:s/>will<text:s/>fade<text:s/>away,<text:s/>but<text:s/>if<text:s/>the<text:s/>sun<text:s/>delays<text:s/>and<text:s/>in<text:s/>the<text:s/>east<text:s/>remains<text:s/>–<text:s/>this<text:s/>song<text:s/>as<text:s/>password<text:s/>generations<text:s/>must<text:s/>remain.<text:s/></text:span></text:p>
          </table:table-cell>
        </table:table-row>
        <table:table-row table:style-name="Row9">
          <table:table-cell table:style-name="Cell21">
            <text:p text:style-name="P23"><text:span text:style-name="T23_1">דאָס<text:s/>ליד<text:s/>געשריבן<text:s/>איז<text:s/>מיט<text:s/>בלוט,<text:s/>און<text:s/>ניט<text:s/>מיט<text:s/>בלײַ,<text:s/>ס׳איז<text:s/>ניט<text:s/>קײן<text:s/>לידל<text:s/>פֿון<text:s/>אַ<text:s/>פֿױגל<text:s/>אױף<text:s/>דער<text:s/>פֿרײַ,<text:s/>דאָס<text:s/>האָט<text:s/>אַ<text:s/>פֿאָלק<text:s/>צװישן<text:s/>פֿאַלנדיקע<text:s/>װענט<text:s/>דאָס<text:s/>ליד<text:s/>געזונגען<text:s/>מיט<text:s/>נאַגאַנעס<text:s/>אין<text:s/>די<text:s/>הענט</text:span><text:span text:style-name="T23_2">.<text:s/></text:span></text:p>
          </table:table-cell>
          <table:table-cell table:style-name="Cell22">
            <text:p text:style-name="P24"><text:span text:style-name="T24_1">Ця<text:s/>пісня<text:s/>складена<text:s/>не<text:s/>олівцем,<text:s/>а<text:s/>кров’ю<text:s/>Не<text:s/>про<text:s/>пташину<text:s/>пісня<text:s/>ця<text:s/>і<text:s/>не<text:s/>про<text:s/>волю.<text:s/>Серед<text:s/>палаючих<text:s/>руїн,<text:s/>відкинув<text:s/>страх,<text:s/>Народ<text:s/>співав<text:s/>її<text:s/>з<text:s/>наганами<text:s/>в<text:s/>руках.<text:s/></text:span></text:p>
          </table:table-cell>
          <table:table-cell table:style-name="Cell23">
            <text:p text:style-name="P25"><text:span text:style-name="T25_1">This<text:s/>song<text:s/>was<text:s/>written<text:s/>with<text:s/>our<text:s/>blood<text:s/>and<text:s/>not<text:s/>with<text:s/>lead,<text:s/>it’s<text:s/>not<text:s/>a<text:s/>little<text:s/>tune<text:s/>that<text:s/>birds<text:s/>sing<text:s/>overhead,<text:s/>this<text:s/>song<text:s/>a<text:s/>people<text:s/>sang<text:s/>amid<text:s/>collapsing<text:s/>walls,<text:s/>with<text:s/>pistols<text:s/>in<text:s/>hand<text:s/>they<text:s/>heeded<text:s/>to<text:s/>the<text:s/>call.<text:s/></text:span></text:p>
          </table:table-cell>
        </table:table-row>
        <table:table-row table:style-name="Row10">
          <table:table-cell table:style-name="Cell24">
            <text:p text:style-name="P26"><text:span text:style-name="T26_1">טאָ<text:s/>זאָג<text:s/>ניט<text:s/>קײן<text:s/>מאָל,<text:s/>אַז<text:s/>דו<text:s/>גײסט<text:s/>דעם<text:s/>לעצטן<text:s/>װעג,<text:s/>כאָטש<text:s/>הימלען<text:s/>בלײַענע<text:s/>פֿאַרשטעלן<text:s/>בלױע<text:s/>טעג.<text:s/>קומען<text:s/>װעט<text:s/>נאָך<text:s/>אונדזער<text:s/>אױסגעבענקטע<text:s/>שעה<text:s/>–<text:s/>ס׳װעט<text:s/>אַ<text:s/>פּױק<text:s/>טאָן<text:s/>אונדזער<text:s/>טראָט:<text:s/>מיר<text:s/>זײַנען<text:s/>דאָ</text:span><text:span text:style-name="T26_2">!<text:s/></text:span></text:p>
          </table:table-cell>
          <table:table-cell table:style-name="Cell25">
            <text:p text:style-name="P27"><text:span text:style-name="T27_1">Тож<text:s/>не<text:s/>кажи<text:s/>ніколи<text:s/>“йду<text:s/>в<text:s/>останню<text:s/>путь”,<text:s/>Хай<text:s/>навіть<text:s/>хмари<text:s/>закривають<text:s/>днів<text:s/>блакить.<text:s/>Прийде<text:s/>ще<text:s/>чекана<text:s/>нами<text:s/>мить<text:s/>давно<text:s/>Прокрокуємо<text:s/>слова<text:s/>“ми<text:s/>живемо”!<text:s/>Прокрокуємо<text:s/>слова<text:s/>“мір<text:s/>зайнен<text:s/>до”!<text:s/></text:span></text:p>
          </table:table-cell>
          <table:table-cell table:style-name="Cell26">
            <text:p text:style-name="P28"><text:span text:style-name="T28_1">So,<text:s/>never<text:s/>say<text:s/>the<text:s/>road<text:s/>now<text:s/>ends<text:s/>for<text:s/>you,<text:s/>though<text:s/>leadened<text:s/>skies<text:s/>may<text:s/>cover<text:s/>over<text:s/>days<text:s/>of<text:s/>blue.<text:s/>As<text:s/>the<text:s/>hour<text:s/>that<text:s/>we<text:s/>longed<text:s/>for<text:s/>is<text:s/>so<text:s/>near,<text:s/>our<text:s/>step<text:s/>beats<text:s/>out<text:s/>the<text:s/>message:<text:s/>we<text:s/>are<text:s/>here!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e<text:s/>Yiddish<text:s/>resistance<text:s/>song,<text:s/>"Partisaner<text:s/>Lid"<text:s/>(The<text:s/>Partisan<text:s/>Song)<text:s/>was<text:s/>composed<text:s/>by<text:s/>Hirsh<text:s/>Glik<text:s/>(1922-1944)<text:s/>in<text:s/>the<text:s/>Vilna<text:s/>Ghetto<text:s/>in<text:s/>1943.<text:s/>This<text:s/>song<text:s/>is<text:s/>included<text:s/>in<text:s/>"</text:span><text:span text:style-name="T30_2"><text:a xlink:type="simple" xlink:href="https://opensiddur.org/compilations/madrikhim/hanukkah/nomi-and-aharons-hanukkah-madrikh/"><text:span text:style-name="T30_3">A<text:s/>Ḥanukkah<text:s/>Madrikh!</text:span></text:a></text:span><text:span text:style-name="T30_4">"<text:s/>(2011)<text:s/>by<text:s/>Noam<text:s/>Lerman<text:s/>&amp;<text:s/>Aharon<text:s/>Varady.<text:s/>Ukrainian<text:s/>translation<text:s/>added<text:s/>in<text:s/>February<text:s/>2022<text:s/>by<text:s/></text:span><text:span text:style-name="T30_5"><text:a xlink:type="simple" xlink:href="https://www.youtube.com/user/comYakowenko"><text:span text:style-name="T30_6">comYakowenko</text:span></text:a></text:span><text:span text:style-name="T30_7">.<text:s/></text:span></text:p>
      <text:h text:style-name="P31" text:outline-level="3"><text:span text:style-name="T31_1">Recordings</text:span></text:h>
      <text:p text:style-name="P32"><text:span text:style-name="T32_1">https://www.youtube.com/watch?v=_dZESa1NavU<text:s/>https://www.youtube.com/watch?v=WcJk1sjbBOU<text:s/></text:span></text:p>
      <text:h text:style-name="P33" text:outline-level="3"><text:span text:style-name="T33_1">Source</text:span></text:h>
      <text:p text:style-name="P34"><text:span text:style-name="T34_1">[advanced_iframe<text:s/>securitykey="be1d939e6a1b36109171c7d5503b34cf9147aa7b"<text:s/>enable_external_height_workaround="true"<text:s/>src="https://www.archive.org/stream/nybc205496#page/n1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זאָג ניט קײן מאָל | Partisaner Lid (the Partisan Song), by Hirsh Glik (Vilna Ghetto, 19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