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12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4.745cm"/>
    </style:style>
    <style:style style:name="Column2" style:family="table-column">
      <style:table-column-properties style:column-width="11.686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2.051cm"/>
    </style:style>
    <style:style style:name="Column4" style:family="table-column">
      <style:table-column-properties style:column-width="14.379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T11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right"/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</style:style>
    <style:style style:name="T14_1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right"/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left"/>
    </style:style>
    <style:style style:name="T16_1" style:family="text">
      <style:text-properties fo:language="en" fo:language-asian="en" fo:language-complex="none"/>
    </style:style>
    <style:style style:name="T16_2" style:family="text">
      <style:text-properties fo:font-style="italic" style:font-style-asian="italic" style:font-style-complex="italic" fo:language="en" fo:language-asian="en" fo:language-complex="none"/>
    </style:style>
    <style:style style:name="T16_3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paragraph-properties fo:text-align="right"/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>
      <style:paragraph-properties fo:text-align="left"/>
    </style:style>
    <style:style style:name="T18_1" style:family="text">
      <style:text-properties fo:language="en" fo:language-asian="en" fo:language-complex="none"/>
    </style:style>
    <style:style style:name="T18_2" style:family="text">
      <style:text-properties fo:font-style="italic" style:font-style-asian="italic" style:font-style-complex="italic" fo:language="en" fo:language-asian="en" fo:language-complex="none"/>
    </style:style>
    <style:style style:name="T18_3" style:family="text">
      <style:text-properties fo:language="en" fo:language-asian="en" fo:language-complex="none"/>
    </style:style>
    <style:style style:name="T18_4" style:family="text">
      <style:text-properties fo:font-style="italic" style:font-style-asian="italic" style:font-style-complex="italic" fo:language="en" fo:language-asian="en" fo:language-complex="none"/>
    </style:style>
    <style:style style:name="T18_5" style:family="text">
      <style:text-properties fo:language="en" fo:language-asian="en" fo:language-complex="none"/>
    </style:style>
    <style:style style:name="T18_6" style:family="text">
      <style:text-properties fo:font-style="italic" style:font-style-asian="italic" style:font-style-complex="italic" fo:language="en" fo:language-asian="en" fo:language-complex="none"/>
    </style:style>
    <style:style style:name="T18_7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paragraph-properties fo:text-align="right"/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>
      <style:paragraph-properties fo:text-align="left"/>
    </style:style>
    <style:style style:name="T20_1" style:family="text">
      <style:text-properties fo:language="en" fo:language-asian="en" fo:language-complex="none"/>
    </style:style>
    <style:style style:name="T20_2" style:family="text">
      <style:text-properties fo:language="en" fo:language-asian="en" fo:language-complex="none"/>
    </style:style>
    <style:style style:name="T20_3" style:family="text">
      <style:text-properties fo:color="#0000ee" fo:language="en" fo:language-asian="en" fo:language-complex="none" style:text-underline-style="solid" style:text-underline-color="font-color"/>
    </style:style>
    <style:style style:name="T20_4" style:family="text">
      <style:text-properties fo:language="en" fo:language-asian="en" fo:language-complex="none"/>
    </style:style>
    <style:style style:name="T20_5" style:family="text">
      <style:text-properties fo:font-style="italic" style:font-style-asian="italic" style:font-style-complex="italic" fo:language="en" fo:language-asian="en" fo:language-complex="none"/>
    </style:style>
    <style:style style:name="T20_6" style:family="text">
      <style:text-properties fo:language="en" fo:language-asian="en" fo:language-complex="none"/>
    </style:style>
    <style:style style:name="T20_7" style:family="text">
      <style:text-properties fo:font-style="italic" style:font-style-asian="italic" style:font-style-complex="italic" fo:language="en" fo:language-asian="en" fo:language-complex="none"/>
    </style:style>
    <style:style style:name="T20_8" style:family="text">
      <style:text-properties fo:language="en" fo:language-asian="en" fo:language-complex="none"/>
    </style:style>
    <style:style style:name="P21" style:family="paragraph" style:parent-style-name="Normal"/>
    <style:style style:name="T21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2" style:family="paragraph" style:parent-style-name="Normal"/>
    <style:style style:name="T22_1" style:family="text"/>
    <style:style style:name="T22_2" style:family="text"/>
    <style:style style:name="T22_3" style:family="text">
      <style:text-properties fo:color="#0000ee" fo:language="none" fo:language-asian="none" fo:language-complex="he" fo:country-complex="IL" style:text-underline-style="solid" style:text-underline-color="font-color"/>
    </style:style>
    <style:style style:name="T22_4" style:family="text">
      <style:text-properties fo:color="#0000ee" fo:language="none" fo:language-asian="none" fo:language-complex="none" style:text-underline-style="solid" style:text-underline-color="font-color"/>
    </style:style>
    <style:style style:name="T22_5" style:family="text">
      <style:text-properties fo:font-style="italic" style:font-style-asian="italic" style:font-style-complex="italic" fo:color="#0000ee" fo:language="none" fo:language-asian="none" fo:language-complex="none" style:text-underline-style="solid" style:text-underline-color="font-color"/>
    </style:style>
    <style:style style:name="T22_6" style:family="text"/>
    <style:style style:name="P23" style:family="paragraph" style:parent-style-name="Heading_20_3">
      <style:paragraph-properties fo:margin-top="0.496cm" fo:margin-bottom="0.496cm"/>
    </style:style>
    <style:style style:name="T23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24" style:family="paragraph" style:parent-style-name="Normal"/>
    <style:style style:name="T24_1" style:family="text"/>
  </office:automatic-styles>
  <office:body>
    <office:text>
      <text:h text:style-name="P1" text:outline-level="1"><text:span text:style-name="T1_1">A<text:s/>Passover<text:s/>Prayer<text:s/>[for<text:s/>Jews<text:s/>in<text:s/>the<text:s/>United<text:s/>States],<text:s/>by<text:s/>Rabbi<text:s/>Norman<text:s/>Salit<text:s/>(ca.<text:s/>1920s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3-04-08<text:s/>22:07:45</text:span><text:span text:style-name="T5_2"><text:s/>under<text:s/>the<text:s/>&lt;a<text:s/>href='https://creativecommons.org/publicdomain/zero/1.0/'&gt;Creative<text:s/>Commons<text:s/>Zero<text:s/>(CC<text:s/>0)<text:s/>Universal<text:s/>license&lt;/a&gt;<text:s/>a<text:s/>Public<text:s/>Domain<text:s/>dedication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7th<text:s/>Day<text:s/>of<text:s/>Pesaḥ<text:s/>|<text:s/>Social<text:s/>Justice,<text:s/>Peace,<text:s/>and<text:s/>Liberty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49943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<text:a xlink:type="simple" office:target-frame-name="_blank" xlink:href="file:///translate/"><text:span text:style-name="T11_2">Contribute<text:s/>a<text:s/>translation</text:span></text:a></text:span></text:p>
            </table:table-cell>
            <table:table-cell table:style-name="Cell10">
              <text:p text:style-name="P12"><text:span text:style-name="T12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/>
          </table:table-cell>
          <table:table-cell table:style-name="Cell12">
            <text:p text:style-name="P14"><text:span text:style-name="T14_1">God<text:s/>of<text:s/>our<text:s/>fathers,<text:s/>on<text:s/>this<text:s/>Festival<text:s/>of<text:s/>Freedom<text:s/>we<text:s/>assemble<text:s/>in<text:s/>Thy<text:s/>house<text:s/>to<text:s/>sing<text:s/>Thy<text:s/>praises.<text:s/>We<text:s/>remember<text:s/>again<text:s/>Thy<text:s/>goodness<text:s/>of<text:s/>yore.<text:s/>Thou<text:s/>didst<text:s/>free<text:s/>us<text:s/>from<text:s/>the<text:s/>yoke<text:s/>of<text:s/>Egyptian<text:s/>bondage.<text:s/></text:span></text:p>
          </table:table-cell>
        </table:table-row>
        <table:table-row table:style-name="Row7">
          <table:table-cell table:style-name="Cell13">
            <text:p text:style-name="P15"/>
          </table:table-cell>
          <table:table-cell table:style-name="Cell14">
            <text:p text:style-name="P16"><text:span text:style-name="T16_1">But<text:s/>Thou<text:s/>didst<text:s/>more,<text:s/>when<text:s/>Thou<text:s/>caused<text:s/>us<text:s/>to<text:s/>wander<text:s/>in<text:s/>the<text:s/>wilderness<text:s/>and<text:s/></text:span><text:span text:style-name="T16_2">earn</text:span><text:span text:style-name="T16_3"><text:s/>the<text:s/>freedom<text:s/>we<text:s/>had<text:s/>been<text:s/>given.<text:s/>This<text:s/>feast<text:s/>of<text:s/>Passover<text:s/>comes<text:s/>to<text:s/>us<text:s/>as<text:s/>perennial<text:s/>reminder<text:s/>that<text:s/>Liberty<text:s/>has<text:s/>ever<text:s/>been<text:s/>one<text:s/>of<text:s/>Thy<text:s/>greatest<text:s/>gifts,<text:s/>one<text:s/>of<text:s/>mankind’s<text:s/>most<text:s/>precious<text:s/>blessings.<text:s/>And<text:s/>therefore<text:s/>it<text:s/>has<text:s/>been<text:s/>that<text:s/>the<text:s/>Jew<text:s/>has<text:s/>always<text:s/>made<text:s/>his<text:s/>home<text:s/>where<text:s/>liberty<text:s/>was<text:s/>not,<text:s/>so<text:s/>that<text:s/>liberty<text:s/>might<text:s/>make<text:s/>its<text:s/>home<text:s/>where<text:s/>the<text:s/>Jew<text:s/>was.<text:s/></text:span></text:p>
          </table:table-cell>
        </table:table-row>
        <table:table-row table:style-name="Row8">
          <table:table-cell table:style-name="Cell15">
            <text:p text:style-name="P17"/>
          </table:table-cell>
          <table:table-cell table:style-name="Cell16">
            <text:p text:style-name="P18"><text:span text:style-name="T18_1">Enable<text:s/>us,<text:s/>O<text:s/>our<text:s/>God,<text:s/>to<text:s/>guide<text:s/>and<text:s/>elevate<text:s/>our<text:s/>own<text:s/>emancipation.<text:s/>Make<text:s/>us<text:s/>to<text:s/>be<text:s/></text:span><text:span text:style-name="T18_2">active</text:span><text:span text:style-name="T18_3"><text:s/>instruments<text:s/>in<text:s/>the<text:s/>gaining<text:s/>of<text:s/></text:span><text:span text:style-name="T18_4">wider</text:span><text:span text:style-name="T18_5"><text:s/>freedom<text:s/>and<text:s/>in<text:s/>the<text:s/>pursuing<text:s/>of<text:s/>it<text:s/>on<text:s/></text:span><text:span text:style-name="T18_6">higher</text:span><text:span text:style-name="T18_7"><text:s/>levels.<text:s/>Grant<text:s/>us<text:s/>dissatisfaction<text:s/>of<text:s/>spirit,<text:s/>so<text:s/>that<text:s/>we<text:s/>may<text:s/>seek<text:s/>to<text:s/>free<text:s/>our<text:s/>souls<text:s/>for<text:s/>greater<text:s/>grasp<text:s/>and<text:s/>deeper<text:s/>vision,<text:s/>becoming<text:s/>liberated<text:s/>in<text:s/>more<text:s/>than<text:s/>body,<text:s/>and<text:s/>so<text:s/>that<text:s/>we<text:s/>may<text:s/>take<text:s/>eager<text:s/>hold<text:s/>of<text:s/>our<text:s/>own<text:s/>lives<text:s/>and<text:s/>institutions<text:s/>and<text:s/>earn,<text:s/>as<text:s/>in<text:s/>the<text:s/>days<text:s/>of<text:s/>long<text:s/>ago,<text:s/>that<text:s/>truest<text:s/>liberty<text:s/>which<text:s/>Thou<text:s/>hast<text:s/>put<text:s/>within<text:s/>our<text:s/>reach.<text:s/></text:span></text:p>
          </table:table-cell>
        </table:table-row>
        <table:table-row table:style-name="Row9">
          <table:table-cell table:style-name="Cell17">
            <text:p text:style-name="P19"/>
          </table:table-cell>
          <table:table-cell table:style-name="Cell18">
            <text:p text:style-name="P20"><text:span text:style-name="T20_1">Make<text:s/>us<text:s/>loyal<text:s/>to<text:s/>Thee<text:s/>and<text:s/>to<text:s/>Israel,<text:s/>and<text:s/>therefore<text:s/>to<text:s/>the<text:s/>land<text:s/>in<text:s/>which<text:s/>we<text:s/>live.<text:s/>Make<text:s/>America<text:s/>loyal<text:s/>to<text:s/>itself<text:s/>and<text:s/>therefore<text:s/>to<text:s/>Thee<text:s/>and<text:s/>Thy<text:s/>significance.<text:s/>Bring<text:s/>the<text:s/>deathless<text:s/>spirit<text:s/>of<text:s/>Passover<text:s/>again<text:s/>to<text:s/>the<text:s/>leaders<text:s/>and<text:s/>masses<text:s/>of<text:s/>our<text:s/>country,<text:s/>and<text:s/>make<text:s/>them<text:s/>mindful<text:s/>of<text:s/>the<text:s/>early<text:s/>American<text:s/>motto<text:s/>that<text:s/>“Rebellion<text:s/>to<text:s/>tyrants<text:s/>is<text:s/>obedience<text:s/>to<text:s/>God.”[foot]From<text:s/>“<text:s/></text:span><text:span text:style-name="T20_2"><text:a xlink:type="simple" xlink:href="https://founders.archives.gov/documents/Franklin/01-22-02-0180"><text:span text:style-name="T20_3">Bradshaw’s<text:s/>Epitaph</text:span></text:a></text:span><text:span text:style-name="T20_4">”<text:s/>printed<text:s/>in<text:s/></text:span><text:span text:style-name="T20_5">The<text:s/>Pennsylvania<text:s/>Evening<text:s/>Post</text:span><text:span text:style-name="T20_6">,<text:s/>December<text:s/>14,<text:s/>1775,<text:s/>and<text:s/>widely<text:s/>(although<text:s/>possibly<text:s/>improperly)<text:s/>attributed<text:s/>to<text:s/>Benjamin<text:s/>Franklin.[/foot]<text:s/>Grant<text:s/>that<text:s/>we<text:s/>of<text:s/>America<text:s/>crush<text:s/>our<text:s/>own<text:s/>tyrants<text:s/>of<text:s/>bigotry<text:s/>and<text:s/>hatred,<text:s/>which<text:s/>are<text:s/>fathered<text:s/>by<text:s/>fear<text:s/>and<text:s/>mothered<text:s/>by<text:s/>ignorance,<text:s/>and<text:s/>that<text:s/>we<text:s/>of<text:s/>Israel<text:s/>in<text:s/>America<text:s/>live<text:s/>the<text:s/>better<text:s/>for<text:s/>the<text:s/>country<text:s/>of<text:s/>our<text:s/>flag<text:s/>by<text:s/>doing<text:s/>the<text:s/>more<text:s/>for<text:s/>the<text:s/>country<text:s/>of<text:s/>our<text:s/>faith.<text:s/></text:span><text:span text:style-name="T20_7">Amen</text:span><text:span text:style-name="T20_8">.<text:s/></text:span></text:p>
          </table:table-cell>
        </table:table-row>
      </table:table>
      <text:p text:style-name="P21"><text:span text:style-name="T21_1"><draw:rect svg:x="0cm" svg:y="0cm" svg:width="16.51cm" svg:height="0.053cm" draw:style-name="FR1" text:anchor-type="as-char" draw:z-index="0"/></text:span></text:p>
      <text:p text:style-name="P22"><text:span text:style-name="T22_1">"A<text:s/>Passover<text:s/>Prayer"<text:s/>was<text:s/>written<text:s/>by<text:s/>Rabbi<text:s/>Norman<text:s/>Salit<text:s/>and<text:s/>published<text:s/>in<text:s/>Rabbi<text:s/>Jacob<text:s/>Bosniak's<text:s/></text:span><text:span text:style-name="T22_2"><text:a xlink:type="simple" xlink:href="file:///?p=27967"><text:span text:style-name="T22_3">לקוטי<text:s/>תפלות</text:span><text:span text:style-name="T22_4"><text:s/></text:span><text:span text:style-name="T22_5">Liḳutei<text:s/>Tefilot:<text:s/>Pulpit<text:s/>and<text:s/>Public<text:s/>Prayers</text:span></text:a></text:span><text:span text:style-name="T22_6"><text:s/>(1927),<text:s/>pp.<text:s/>46-47.<text:s/></text:span></text:p>
      <text:h text:style-name="P23" text:outline-level="3"><text:span text:style-name="T23_1">Source(s)</text:span></text:h>
      <text:p text:style-name="P24"><text:span text:style-name="T24_1">[advanced_iframe<text:s/>securitykey="be1d939e6a1b36109171c7d5503b34cf9147aa7b"<text:s/>enable_external_height_workaround="true"<text:s/>src="https://archive.org/stream/likuteitefilotpulpitandpublicprayersjacobbosniak1927/Likutei%20Tefilot%20-%20Pulpit%20and%20Public%20Prayers%20%28Jacob%20Bosniak%201927%29#page/n43/mode/2up"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12.0</meta:generator>
    <dc:title>A Passover Prayer [for Jews in the United States], by Rabbi Norman Salit (ca. 1920s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