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Normal">
      <style:paragraph-properties fo:margin-top="0.423cm" fo:margin-bottom="0.423cm" fo:margin-left="1.058cm" fo:margin-right="1.058cm"/>
    </style:style>
    <style:style style:name="T12_1" style:family="text"/>
  </office:automatic-styles>
  <office:body>
    <office:text>
      <text:h text:style-name="P1" text:outline-level="1"><text:span text:style-name="T1_1">פֶּרֶק<text:s/>שִׁירָה</text:span><text:span text:style-name="T1_2"><text:s/>|<text:s/>Pereq<text:s/>Shirah,<text:s/>critical<text:s/>text<text:s/>by<text:s/>Dr.<text:s/>Malachi<text:s/>Beit-Arié<text:s/>(196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alachi<text:s/>Beit-Arié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8<text:s/>05:22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ekhalot<text:s/>Writ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683</text:span></text:p>
          </table:table-cell>
        </table:table-row>
      </table:table>
      <text:p text:style-name="P10"><text:span text:style-name="T10_1"> <text:s/>[advanced_iframe<text:s/>securitykey="be1d939e6a1b36109171c7d5503b34cf9147aa7b"<text:s/>enable_external_height_workaround="true"<text:s/>src="https://archive.org/stream/PerekShiraCriticalEditionMalachiBeitArie1967/PerekShiraCriticalEditionVol.2malachiBeit-arie1967#page/n0/mode/2up"]<text:s/> <text:s/>[advanced_iframe<text:s/>securitykey="be1d939e6a1b36109171c7d5503b34cf9147aa7b"<text:s/>enable_external_height_workaround="true"<text:s/>src="https://archive.org/stream/PerekShiraCriticalEditionMalachiBeitArie1967/PerekShiraCriticalEditionVol.1malachiBeit-arie1967#page/n0/mode/2up"]<text:s/> <text:s/></text:span><text:span text:style-name="T10_2"><draw:rect svg:x="0cm" svg:y="0cm" svg:width="16.51cm" svg:height="0.053cm" draw:style-name="FR1" text:anchor-type="as-char" draw:z-index="0"/></text:span></text:p>
      <text:p text:style-name="P11"><text:span text:style-name="T11_1">In<text:s/>his<text:s/>introduction<text:s/>to<text:s/>a<text:s/>facsimile<text:s/>edition<text:s/>of<text:s/>Perek<text:s/>Shira,[foot]Facsimile<text:s/>van<text:s/>Oriental<text:s/>Ms.<text:s/>12.983<text:s/>v.d.<text:s/>British<text:s/>Library.<text:s/>Genummerd<text:s/>exemplaar<text:s/>253<text:s/>van<text:s/>de<text:s/>550[/foot]<text:s/>Dr.<text:s/>Malachi<text:s/>Beit-Arie<text:s/>writes<text:s/>the<text:s/>following:<text:s/></text:span></text:p>
      <text:p text:style-name="P12"><text:span text:style-name="T12_1">[Perek<text:s/>Shira]<text:s/>has<text:s/>been<text:s/>preserved<text:s/>in<text:s/>more<text:s/>than<text:s/>100<text:s/>manuscripts,<text:s/>20<text:s/>of<text:s/>them<text:s/>copied<text:s/>in<text:s/>the<text:s/>Middle<text:s/>Ages,<text:s/>including<text:s/>geniza<text:s/>fragments,<text:s/>the<text:s/>earliest<text:s/>dating<text:s/>from<text:s/>about<text:s/>the<text:s/>tenth<text:s/>century.<text:s/>The<text:s/>versions<text:s/>differ<text:s/>considerably<text:s/>in<text:s/>content<text:s/>and<text:s/>arrangement,<text:s/>and<text:s/>classification<text:s/>of<text:s/>the<text:s/>manuscripts<text:s/>reveals<text:s/>the<text:s/>existence<text:s/>of<text:s/>three<text:s/>distinct<text:s/>traditions:<text:s/>Oriental-Italian,<text:s/>Sephardi<text:s/>and<text:s/>Ashkenazi.<text:s/>The<text:s/>first<text:s/>printed<text:s/>edition,<text:s/>with<text:s/>a<text:s/>commentary<text:s/>by<text:s/>Moses<text:s/>b.<text:s/>Joseph<text:s/>de<text:s/>Trani<text:s/>(printed<text:s/>as<text:s/>an<text:s/>appendix<text:s/>to<text:s/>his<text:s/>Beit<text:s/>Elohim;<text:s/>Venice,<text:s/>1576),<text:s/>was<text:s/>followed<text:s/>by<text:s/>some<text:s/>100<text:s/>corrupt<text:s/>editions,<text:s/>generally<text:s/>accompanied<text:s/>by<text:s/>commentaries,<text:s/>translations<text:s/>into<text:s/>Yiddish,<text:s/>Ladino<text:s/>and<text:s/>German,<text:s/>and<text:s/>literary<text:s/>paraphrases<text:s/>to<text:s/>this<text:s/>day.<text:s/>Perek<text:s/>Shira<text:s/>is<text:s/>first<text:s/>mentioned<text:s/>in<text:s/>a<text:s/>polemical<text:s/>work<text:s/>of<text:s/>Salmon<text:s/>b.<text:s/>Jerohim,<text:s/>a<text:s/>Jerusalem<text:s/>Karaite<text:s/>of<text:s/>the<text:s/>first<text:s/>half<text:s/>of<text:s/>the<text:s/>tenth<text:s/>century.<text:s/>References<text:s/>to<text:s/>it<text:s/>can<text:s/>be<text:s/>found<text:s/>in<text:s/>European<text:s/>sources<text:s/>at<text:s/>the<text:s/>end<text:s/>of<text:s/>the<text:s/>12th<text:s/>century<text:s/>and<text:s/>from<text:s/>the<text:s/>13th<text:s/>century<text:s/>onward<text:s/>various<text:s/>interpretations,<text:s/>mainly<text:s/>kabbalistic,<text:s/>are<text:s/>known.<text:s/>It<text:s/>would<text:s/>seem<text:s/>that<text:s/>from<text:s/>the<text:s/>outset<text:s/>Perek<text:s/>Shira<text:s/>was<text:s/>intended<text:s/>as<text:s/>a<text:s/>liturgical<text:s/>text,<text:s/>as<text:s/>also<text:s/>seems<text:s/>apparent<text:s/>from<text:s/>the<text:s/>pseudepigraphic<text:s/>mystical<text:s/>additions.<text:s/>In<text:s/>the<text:s/>early<text:s/>Ashkenazi<text:s/>manuscripts<text:s/>it<text:s/>was<text:s/>included<text:s/>in<text:s/>maḥzorim<text:s/>and<text:s/>collections<text:s/>of<text:s/>special<text:s/>prayers<text:s/>in<text:s/>close<text:s/>proximity<text:s/>to<text:s/>prayers<text:s/>issuing<text:s/>from<text:s/>circles<text:s/>of<text:s/>Ḥasidei<text:s/>Ashkenaz.<text:s/>The<text:s/>spread<text:s/>of<text:s/>the<text:s/>later<text:s/>custom<text:s/>of<text:s/>reciting<text:s/>Perek<text:s/>Shira<text:s/>as<text:s/>a<text:s/>prayer<text:s/>and<text:s/>its<text:s/>inclusion<text:s/>in<text:s/>printed<text:s/>prayer<text:s/>books<text:s/>was<text:s/>mainly<text:s/>due<text:s/>to<text:s/>the<text:s/>influence<text:s/>of<text:s/>the<text:s/>Safed<text:s/>kabbalists.<text:s/>Talmudic<text:s/>and<text:s/>midrashic<text:s/>sources<text:s/>contain<text:s/>hymns<text:s/>of<text:s/>the<text:s/>creation<text:s/>usually<text:s/>based<text:s/>on<text:s/>homiletic<text:s/>expansions<text:s/>of<text:s/>metaphorical<text:s/>descriptions<text:s/>and<text:s/>personifications<text:s/>of<text:s/>the<text:s/>created<text:s/>world<text:s/>in<text:s/>the<text:s/>Bible.<text:s/>The<text:s/>explicitly<text:s/>homiletic<text:s/>background<text:s/>of<text:s/>some<text:s/>of<text:s/>the<text:s/>hymns<text:s/>in<text:s/>Perek<text:s/>Shira<text:s/>indicates<text:s/>a<text:s/>possible<text:s/>connection<text:s/>between<text:s/>the<text:s/>other<text:s/>hymns<text:s/>and<text:s/>Tannaitic<text:s/>and<text:s/>Amoraic<text:s/>homiletics,<text:s/>and<text:s/>suggests<text:s/>a<text:s/>hymnal<text:s/>index<text:s/>to<text:s/>well-known,<text:s/>but<text:s/>mostly<text:s/>unpreserved,<text:s/>homiletics.<text:s/>The<text:s/>origin<text:s/>of<text:s/>this<text:s/>work,<text:s/>the<text:s/>period<text:s/>of<text:s/>its<text:s/>composition<text:s/>and<text:s/>its<text:s/>significance<text:s/>may<text:s/>be<text:s/>deduced<text:s/>from<text:s/>literary<text:s/>parallels.<text:s/>A<text:s/>Tannaitic<text:s/>source<text:s/>in<text:s/>the<text:s/>tractate<text:s/>Ḥagiga<text:s/>of<text:s/>the<text:s/>Jerusalem<text:s/>(Ḥag.<text:s/>2:1,77a—b)<text:s/>and<text:s/>Babylonian<text:s/>Talmud<text:s/>(Ḥag.<text:s/>14b),<text:s/>in<text:s/>hymns<text:s/>of<text:s/>nature<text:s/>associated<text:s/>with<text:s/>apocalyptic<text:s/>visions<text:s/>and<text:s/>with<text:s/>the<text:s/>teaching<text:s/>of<text:s/>ma’aseh<text:s/>merkaba<text:s/>serves<text:s/>as<text:s/>a<text:s/>key<text:s/>to<text:s/>Perek<text:s/>Shira’s<text:s/>close<text:s/>spiritual<text:s/>relationship<text:s/>with<text:s/>this<text:s/>literature.<text:s/>Parallels<text:s/>to<text:s/>it<text:s/>can<text:s/>be<text:s/>found<text:s/>in<text:s/>apocalyptic<text:s/>literature,<text:s/>in<text:s/>mystic<text:s/>layers<text:s/>in<text:s/>Talmudic<text:s/>literature,<text:s/>in<text:s/>Jewish<text:s/>mystical<text:s/>prayers<text:s/>surviving<text:s/>in<text:s/>fourth-century<text:s/>Greek<text:s/>Christian<text:s/>composition,<text:s/>in<text:s/>Heikhalot<text:s/>literature,<text:s/>and<text:s/>in<text:s/>Merkaba<text:s/>mysticism.<text:s/>The<text:s/>affinity<text:s/>of<text:s/>Perek<text:s/>Shira<text:s/>with<text:s/>Heikhalot<text:s/>literature,<text:s/>which<text:s/>abounds<text:s/>in<text:s/>hymns,<text:s/>can<text:s/>be<text:s/>noted<text:s/>in<text:s/>the<text:s/>explicitly<text:s/>mystic<text:s/>introduction<text:s/>to<text:s/>the<text:s/>seven<text:s/>crowings<text:s/>of<text:s/>the<text:s/>cock<text:s/>—<text:s/>the<text:s/>only<text:s/>non-hymnal<text:s/>text<text:s/>in<text:s/>the<text:s/>collection<text:s/>—<text:s/>and<text:s/>the<text:s/>striking<text:s/>resemblance<text:s/>between<text:s/>the<text:s/>language<text:s/>of<text:s/>the<text:s/>additions<text:s/>and<text:s/>that<text:s/>of<text:s/>Shi’ur<text:s/>Koma<text:s/>and<text:s/>other<text:s/>examples<text:s/>of<text:s/>this<text:s/>literature.<text:s/>In<text:s/>Seder<text:s/>Rabba<text:s/>de-Bereshit,<text:s/>a<text:s/>Heikhalot<text:s/>tract,<text:s/>in<text:s/>conjunction<text:s/>with<text:s/>the<text:s/>description<text:s/>of<text:s/>ma'aseh<text:s/>bereshit,<text:s/>there<text:s/>is<text:s/>a<text:s/>clear<text:s/>parallel<text:s/>to<text:s/>Perek<text:s/>Shira’s<text:s/>praise<text:s/>of<text:s/>creation<text:s/>and<text:s/>to<text:s/>the<text:s/>structure<text:s/>of<text:s/>its<text:s/>hymns.<text:s/>The<text:s/>concept<text:s/>reflected<text:s/>in<text:s/>this<text:s/>source<text:s/>is<text:s/>based<text:s/>on<text:s/>a<text:s/>belief<text:s/>in<text:s/>the<text:s/>existence<text:s/>of<text:s/>angelic<text:s/>archetypes<text:s/>of<text:s/>created<text:s/>beings<text:s/>who<text:s/>mediate<text:s/>between<text:s/>God<text:s/>and<text:s/>his<text:s/>creation,<text:s/>and<text:s/>express<text:s/>their<text:s/>role<text:s/>through<text:s/>singing<text:s/>hymns.<text:s/>As<text:s/>the<text:s/>first<text:s/>interpretations<text:s/>of<text:s/>Perek<text:s/>Shira<text:s/>also<text:s/>bear<text:s/>witness<text:s/>to<text:s/>its<text:s/>mystic<text:s/>character<text:s/>and<text:s/>angelologic<text:s/>significance,<text:s/>it<text:s/>would<text:s/>appear<text:s/>to<text:s/>be<text:s/>a<text:s/>mystical<text:s/>chapter<text:s/>of<text:s/>Heikhalot<text:s/>literature,<text:s/>dating<text:s/>from<text:s/>late<text:s/>Tannaitic<text:s/>---<text:s/>early<text:s/>Amoraic<text:s/>period,<text:s/>or<text:s/>early<text:s/>Middle<text:s/>Ages.<text:s/>Some<text:s/>parallels<text:s/>to<text:s/>Perek<text:s/>Shira<text:s/>exist<text:s/>outside<text:s/>Hebrew<text:s/>literature:<text:s/>the<text:s/>Testament<text:s/>of<text:s/>Adam<text:s/>(preserved<text:s/>in<text:s/>Syriac,<text:s/>Greek,<text:s/>and<text:s/>in<text:s/>later<text:s/>translations),<text:s/>which<text:s/>contains<text:s/>horaries<text:s/>of<text:s/>praise<text:s/>by<text:s/>the<text:s/>whole<text:s/>of<text:s/>creation<text:s/>framed<text:s/>in<text:s/>an<text:s/>apocalyptic<text:s/>angelologic<text:s/>vision<text:s/>similar<text:s/>to<text:s/>that<text:s/>in<text:s/>Seder<text:s/>Rabba<text:s/>de-Bereshit<text:s/>and<text:s/>may<text:s/>have<text:s/>originated<text:s/>from<text:s/>Jewish<text:s/>Hellenistic<text:s/>circles;<text:s/>the<text:s/>Greek<text:s/>Physiologus<text:s/>of<text:s/>the<text:s/>second<text:s/>century,<text:s/>which<text:s/>reveals<text:s/>structural<text:s/>and<text:s/>formal<text:s/>parallels<text:s/>to<text:s/>Perek<text:s/>Shira;<text:s/>and<text:s/>Islamic<text:s/>oral<text:s/>traditions<text:s/>(Hadith)<text:s/>on<text:s/>the<text:s/>praise<text:s/>of<text:s/>created<text:s/>being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פֶּרֶק שִׁירָה | Pereq Shirah, critical text by Dr. Malachi Beit-Arié (196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