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instruction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>
      <style:text-properties fo:font-style="italic" style:font-style-asian="italic" style:font-style-complex="italic"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>
      <style:text-properties fo:font-style="italic" style:font-style-asian="italic" style:font-style-complex="italic"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instruction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font-style="italic" style:font-style-asian="italic" style:font-style-complex="italic"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 style:parent-style-name="instruction">
      <style:text-properties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T28_4" style:family="text">
      <style:text-properties fo:font-style="italic" style:font-style-asian="italic" style:font-style-complex="italic" fo:language="en" fo:language-asian="en" fo:language-complex="none"/>
    </style:style>
    <style:style style:name="T28_5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>
      <style:text-properties fo:color="#0000ee" fo:language="none" fo:language-asian="none" fo:language-complex="none" style:text-underline-style="solid" style:text-underline-color="font-color"/>
    </style:style>
    <style:style style:name="T32_4" style:family="text"/>
  </office:automatic-styles>
  <office:body>
    <office:text>
      <text:h text:style-name="P1" text:outline-level="1"><text:span text:style-name="T1_1">A<text:s/>Personal<text:s/>Vow<text:s/>to<text:s/>Accept<text:s/>upon<text:s/>Oneself<text:s/>the<text:s/>Way<text:s/>of<text:s/>Non-violence<text:s/>on<text:s/>Yom<text:s/>Kippur,<text:s/>by<text:s/>Rabbi<text:s/>Brant<text:s/>Ros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rant<text:s/>Rose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06<text:s/>12:21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Social<text:s/>Justice,<text:s/>Peace,<text:s/>and<text:s/>Libert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49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<text:s/>believe<text:s/>that<text:s/>the<text:s/>practice<text:s/>of<text:s/>Judaism<text:s/>and<text:s/>the<text:s/>practice<text:s/>of<text:s/>all<text:s/>religions<text:s/>is<text:s/>for<text:s/>the<text:s/>sake<text:s/>of<text:s/>peace.<text:s/>Therefore,<text:s/>I,<text:s/></text:span><text:span text:style-name="T14_2">_say<text:s/>your<text:s/>name_</text:span><text:span text:style-name="T14_3">,<text:s/>for<text:s/>the<text:s/>sake<text:s/>of<text:s/>peace<text:s/>and<text:s/>for<text:s/>the<text:s/>purpose<text:s/>of<text:s/>fulfilling<text:s/>“</text:span><text:span text:style-name="T14_4">hashomer<text:s/>aḥi<text:s/>anoḥi</text:span><text:span text:style-name="T14_5">”<text:s/>(“I<text:s/>am<text:s/>responsible<text:s/>for<text:s/>safeguarding<text:s/>the<text:s/>life<text:s/>and<text:s/>well-being<text:s/>of<text:s/>my<text:s/>sister<text:s/>and<text:s/>brother”),<text:s/>disavow<text:s/>the<text:s/>use<text:s/>of<text:s/>any<text:s/>form<text:s/>of<text:s/>physical,<text:s/>emotional,<text:s/>verbal,<text:s/>spiritual<text:s/>or<text:s/>economic<text:s/>violence<text:s/>toward<text:s/>myself<text:s/>and<text:s/>others,<text:s/>and<text:s/>hereby<text:s/>accept<text:s/>upon<text:s/>myself<text:s/>the<text:s/>way<text:s/>of<text:s/>non-violence/</text:span><text:span text:style-name="T14_6">shmirat<text:s/>shalom</text:span><text:span text:style-name="T14_7">.<text:s/>I<text:s/>do<text:s/>this<text:s/>of<text:s/>my<text:s/>own<text:s/>free<text:s/>will<text:s/>and<text:s/>full<text:s/>realization<text:s/>of<text:s/>the<text:s/>commitment<text:s/>I<text:s/>herewith<text:s/>assu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s<text:s/>a<text:s/></text:span><text:span text:style-name="T16_2">Shomer/et<text:s/>Shalom</text:span><text:span text:style-name="T16_3"><text:s/>I,<text:s/></text:span><text:span text:style-name="T16_4">_say<text:s/>your<text:s/>name_</text:span><text:span text:style-name="T16_5"><text:s/>offer<text:s/>my<text:s/>diligence,<text:s/>devotion<text:s/>and<text:s/>dedication<text:s/>to<text:s/>the<text:s/>following<text:s/>principles<text:s/>and<text:s/>practices<text:s/>of<text:s/></text:span><text:span text:style-name="T16_6">Shmirat<text:s/>Shalom</text:span><text:span text:style-name="T16_7">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choose<text:s/>to<text:s/>live<text:s/>by<text:s/>the<text:s/>principle<text:s/>that<text:s/>the<text:s/>study<text:s/>of<text:s/>Torah<text:s/>is<text:s/>intended<text:s/>to<text:s/>cultivate<text:s/>peace.<text:s/>I<text:s/>will<text:s/>study<text:s/>Torah<text:s/>as<text:s/>a<text:s/></text:span><text:span text:style-name="T18_2">Shomer/et<text:s/>Shalom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choose<text:s/>to<text:s/>live<text:s/>by<text:s/>the<text:s/>principle<text:s/>that<text:s/>prayer<text:s/>is<text:s/>intended<text:s/>to<text:s/>cultivate<text:s/>peace.<text:s/>I<text:s/>will<text:s/>practice<text:s/>prayer<text:s/>as<text:s/>a<text:s/></text:span><text:span text:style-name="T20_2">Shomer/et<text:s/>Shalom</text:span><text:span text:style-name="T20_3">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I<text:s/>choose<text:s/>to<text:s/>live<text:s/>by<text:s/>the<text:s/>principle<text:s/>that<text:s/>the<text:s/>Sabbath<text:s/>and<text:s/>Holy<text:s/>Days<text:s/>are<text:s/>intended<text:s/>to<text:s/>cultivate<text:s/>peace.<text:s/>I<text:s/>will<text:s/>practice<text:s/>Shabbat<text:s/>and<text:s/>Holy<text:s/>Days<text:s/>as<text:s/>a<text:s/></text:span><text:span text:style-name="T22_2">Shomer/et<text:s/>Shalom</text:span><text:span text:style-name="T22_3">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I<text:s/>choose<text:s/>to<text:s/>live<text:s/>by<text:s/>the<text:s/>principle<text:s/>that<text:s/>our<text:s/>capacity<text:s/>for<text:s/>love<text:s/>and<text:s/>nonviolence<text:s/>is<text:s/>necessary<text:s/>for<text:s/>peace.<text:s/>I<text:s/>will<text:s/>practice<text:s/>love<text:s/>and<text:s/>nonviolence<text:s/>for<text:s/>all<text:s/>people<text:s/>as<text:s/>a<text:s/>Shomer/et<text:s/>Shalom.<text:s/>As<text:s/>a<text:s/></text:span><text:span text:style-name="T24_2">Shomer/et<text:s/>Shalom</text:span><text:span text:style-name="T24_3">,<text:s/>I<text:s/>am<text:s/>a<text:s/>conscientious<text:s/>objector<text:s/>to<text:s/>war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I<text:s/>choose<text:s/>to<text:s/>live<text:s/>by<text:s/>the<text:s/>principle<text:s/>that<text:s/>the<text:s/>earth<text:s/>and<text:s/>all<text:s/>that<text:s/>is<text:s/>in<text:s/>it<text:s/>is<text:s/>sacred.<text:s/>I<text:s/>will<text:s/>practice<text:s/>environmental<text:s/>stewardship<text:s/>as<text:s/>a<text:s/></text:span><text:span text:style-name="T26_2">Shomer/et<text:s/>Shalom</text:span><text:span text:style-name="T26_3">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By<text:s/>offering<text:s/>this<text:s/>intention<text:s/>I,<text:s/></text:span><text:span text:style-name="T28_2">_say<text:s/>your<text:s/>name_</text:span><text:span text:style-name="T28_3">,<text:s/>accept<text:s/>the<text:s/>privileges<text:s/>and<text:s/>responsibilities<text:s/>of<text:s/>a<text:s/>steward<text:s/>of<text:s/>active<text:s/>nonviolence,<text:s/>a<text:s/></text:span><text:span text:style-name="T28_4">Shomer/et<text:s/>Shalom</text:span><text:span text:style-name="T28_5">.<text:s/>May<text:s/>peace<text:s/>prevail<text:s/>upon<text:s/>the<text:s/>earth<text:s/>quickly<text:s/>and<text:s/>in<text:s/>our<text:s/>day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Amen</text:span><text:span text:style-name="T30_2">.<text:s/></text:span></text:p>
          </table:table-cell>
        </table:table-row>
      </table:table>
      <text:p text:style-name="P31"><text:span text:style-name="T31_1"><draw:rect svg:x="0cm" svg:y="0cm" svg:width="16.51cm" svg:height="0.053cm" draw:style-name="FR1" text:anchor-type="as-char" draw:z-index="0"/></text:span></text:p>
      <text:p text:style-name="P32"><text:span text:style-name="T32_1">Rabbi<text:s/>Brant<text:s/>Rosen's<text:s/>"</text:span><text:span text:style-name="T32_2"><text:a xlink:type="simple" xlink:href="https://rabbibrant.com/2008/10/08/a-vow-for-yom-kippur/"><text:span text:style-name="T32_3">A<text:s/>Vow<text:s/>for<text:s/>Yom<text:s/>Kippur</text:span></text:a></text:span><text:span text:style-name="T32_4">"<text:s/>was<text:s/>first<text:s/>published<text:s/>on<text:s/>his<text:s/>blog<text:s/>on<text:s/>8<text:s/>October<text:s/>2008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ersonal Vow to Accept upon Oneself the Way of Non-violence on Yom Kippur, by Rabbi Brant Ros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