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saḥ<text:s/>Seder<text:s/>Plate,<text:s/>Germany<text:s/>(1601-17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17<text:s/>13:12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2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esaḥ Seder Plate, Germany (1601-17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