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cm"/>
    </style:style>
    <style:style style:name="Column4" style:family="table-column">
      <style:table-column-properties style:column-width="11.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he" fo:language-asian="he" fo:language-complex="none"/>
    </style:style>
    <style:style style:name="T14_2" style:family="text" style:parent-style-name="instruction">
      <style:text-properties fo:language="he" fo:language-asian="he" fo:language-complex="he" fo:country-complex="IL"/>
    </style:style>
    <style:style style:name="T14_3" style:family="text" style:parent-style-name="instruc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he" fo:language-asian="he" fo:language-complex="none"/>
    </style:style>
    <style:style style:name="T16_2" style:family="text" style:parent-style-name="instruction">
      <style:text-properties fo:language="he" fo:language-asian="he" fo:language-complex="he" fo:country-complex="IL"/>
    </style:style>
    <style:style style:name="T16_3" style:family="text">
      <style:text-properties fo:language="he" fo:language-asian="he" fo:language-complex="none"/>
    </style:style>
    <style:style style:name="T16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instruction">
      <style:text-properties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he" fo:language-asian="he" fo:language-complex="none"/>
    </style:style>
    <style:style style:name="T22_2" style:family="text" style:parent-style-name="instruction">
      <style:text-properties fo:language="he" fo:language-asian="he" fo:language-complex="he" fo:country-complex="IL"/>
    </style:style>
    <style:style style:name="T22_3" style:family="text" style:parent-style-name="instruc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instruc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 style:parent-style-name="citation">
      <style:text-properties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instruction">
      <style:text-properties fo:language="he" fo:language-asian="he" fo:language-complex="none"/>
    </style:style>
    <style:style style:name="T32_2" style:family="text" style:parent-style-name="instruction">
      <style:text-properties fo:language="he" fo:language-asian="he" fo:language-complex="he" fo:country-complex="IL"/>
    </style:style>
    <style:style style:name="T32_3" style:family="text" style:parent-style-name="instruc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instruc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 style:parent-style-name="instruction">
      <style:text-properties fo:language="he" fo:language-asian="he" fo:language-complex="none"/>
    </style:style>
    <style:style style:name="T36_3" style:family="text">
      <style:text-properties fo:language="he" fo:language-asian="he" fo:language-complex="none"/>
    </style:style>
    <style:style style:name="T36_4" style:family="text" style:parent-style-name="instruction">
      <style:text-properties fo:language="he" fo:language-asian="he" fo:language-complex="none"/>
    </style:style>
    <style:style style:name="T36_5" style:family="text">
      <style:text-properties fo:language="he" fo:language-asian="he" fo:language-complex="none"/>
    </style:style>
    <style:style style:name="T36_6" style:family="text" style:parent-style-name="instruction">
      <style:text-properties fo:language="he" fo:language-asian="he" fo:language-complex="none"/>
    </style:style>
    <style:style style:name="T36_7" style:family="text">
      <style:text-properties fo:language="he" fo:language-asian="he" fo:language-complex="none"/>
    </style:style>
    <style:style style:name="T36_8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T37_2" style:family="text" style:parent-style-name="instruction">
      <style:text-properties fo:language="en" fo:language-asian="en" fo:language-complex="none"/>
    </style:style>
    <style:style style:name="T37_3" style:family="text">
      <style:text-properties fo:language="en" fo:language-asian="en" fo:language-complex="none"/>
    </style:style>
    <style:style style:name="T37_4" style:family="text" style:parent-style-name="instruction">
      <style:text-properties fo:language="en" fo:language-asian="en" fo:language-complex="none"/>
    </style:style>
    <style:style style:name="T37_5" style:family="text">
      <style:text-properties fo:language="en" fo:language-asian="en" fo:language-complex="none"/>
    </style:style>
    <style:style style:name="T37_6" style:family="text" style:parent-style-name="instruction">
      <style:text-properties fo:language="en" fo:language-asian="en" fo:language-complex="none"/>
    </style:style>
    <style:style style:name="T37_7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instruction">
      <style:text-properties fo:language="he" fo:language-asian="he" fo:language-complex="none"/>
    </style:style>
    <style:style style:name="T38_2" style:family="text" style:parent-style-name="instruction">
      <style:text-properties fo:language="he" fo:language-asian="he" fo:language-complex="he" fo:country-complex="IL"/>
    </style:style>
    <style:style style:name="T38_3" style:family="text" style:parent-style-name="instruc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instruc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instruction">
      <style:text-properties fo:language="he" fo:language-asian="he" fo:language-complex="none"/>
    </style:style>
    <style:style style:name="T52_2" style:family="text" style:parent-style-name="instruction">
      <style:text-properties fo:language="he" fo:language-asian="he" fo:language-complex="he" fo:country-complex="IL"/>
    </style:style>
    <style:style style:name="T52_3" style:family="text" style:parent-style-name="instruction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instruction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instruction">
      <style:text-properties fo:language="he" fo:language-asian="he" fo:language-complex="he" fo:country-complex="IL"/>
    </style:style>
    <style:style style:name="T60_2" style:family="text" style:parent-style-name="instruction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instruction">
      <style:text-properties fo:language="en" fo:language-asian="en" fo:language-complex="none"/>
    </style:style>
    <style:style style:name="T61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61_3" style:family="text" style:parent-style-name="instruction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he" fo:language-asian="he" fo:language-complex="he" fo:country-complex="IL"/>
    </style:style>
    <style:style style:name="T62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T63_2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he" fo:language-asian="he" fo:language-complex="he" fo:country-complex="IL"/>
    </style:style>
    <style:style style:name="T66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T67_2" style:family="text" style:parent-style-name="citation">
      <style:text-properties fo:language="en" fo:language-asian="en" fo:language-complex="none"/>
    </style:style>
    <style:style style:name="T67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he" fo:language-asian="he" fo:language-complex="he" fo:country-complex="IL"/>
    </style:style>
    <style:style style:name="T68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T71_2" style:family="text" style:parent-style-name="citation">
      <style:text-properties fo:language="en" fo:language-asian="en" fo:language-complex="none"/>
    </style:style>
    <style:style style:name="T71_3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he" fo:language-asian="he" fo:language-complex="he" fo:country-complex="IL"/>
    </style:style>
    <style:style style:name="T72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he" fo:language-asian="he" fo:language-complex="he" fo:country-complex="IL"/>
    </style:style>
    <style:style style:name="T74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he" fo:language-asian="he" fo:language-complex="he" fo:country-complex="IL"/>
    </style:style>
    <style:style style:name="T78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he" fo:language-asian="he" fo:language-complex="he" fo:country-complex="IL"/>
    </style:style>
    <style:style style:name="T80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en" fo:language-asian="en" fo:language-complex="none"/>
    </style:style>
    <style:style style:name="T81_2" style:family="text" style:parent-style-name="citation">
      <style:text-properties fo:language="en" fo:language-asian="en" fo:language-complex="none"/>
    </style:style>
    <style:style style:name="T81_3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he" fo:language-asian="he" fo:language-complex="he" fo:country-complex="IL"/>
    </style:style>
    <style:style style:name="T82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he" fo:language-asian="he" fo:language-complex="he" fo:country-complex="IL"/>
    </style:style>
    <style:style style:name="T84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en" fo:language-asian="en" fo:language-complex="none"/>
    </style:style>
    <style:style style:name="T85_2" style:family="text" style:parent-style-name="citation">
      <style:text-properties fo:language="en" fo:language-asian="en" fo:language-complex="none"/>
    </style:style>
    <style:style style:name="T85_3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he" fo:language-asian="he" fo:language-complex="he" fo:country-complex="IL"/>
    </style:style>
    <style:style style:name="T86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en" fo:language-asian="en" fo:language-complex="none"/>
    </style:style>
    <style:style style:name="T87_2" style:family="text" style:parent-style-name="citation">
      <style:text-properties fo:language="en" fo:language-asian="en" fo:language-complex="none"/>
    </style:style>
    <style:style style:name="T87_3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he" fo:language-asian="he" fo:language-complex="he" fo:country-complex="IL"/>
    </style:style>
    <style:style style:name="T88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en" fo:language-asian="en" fo:language-complex="none"/>
    </style:style>
    <style:style style:name="T89_2" style:family="text" style:parent-style-name="citation">
      <style:text-properties fo:language="en" fo:language-asian="en" fo:language-complex="none"/>
    </style:style>
    <style:style style:name="T89_3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he" fo:language-asian="he" fo:language-complex="he" fo:country-complex="IL"/>
    </style:style>
    <style:style style:name="T90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en" fo:language-asian="en" fo:language-complex="none"/>
    </style:style>
    <style:style style:name="T91_2" style:family="text" style:parent-style-name="citation">
      <style:text-properties fo:language="en" fo:language-asian="en" fo:language-complex="none"/>
    </style:style>
    <style:style style:name="T91_3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he" fo:language-asian="he" fo:language-complex="he" fo:country-complex="IL"/>
    </style:style>
    <style:style style:name="T92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he" fo:language-asian="he" fo:language-complex="he" fo:country-complex="IL"/>
    </style:style>
    <style:style style:name="T94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en" fo:language-asian="en" fo:language-complex="none"/>
    </style:style>
    <style:style style:name="T95_2" style:family="text" style:parent-style-name="citation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he" fo:language-asian="he" fo:language-complex="he" fo:country-complex="IL"/>
    </style:style>
    <style:style style:name="T96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en" fo:language-asian="en" fo:language-complex="none"/>
    </style:style>
    <style:style style:name="T97_2" style:family="text" style:parent-style-name="citation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he" fo:language-asian="he" fo:language-complex="he" fo:country-complex="IL"/>
    </style:style>
    <style:style style:name="T98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 style:parent-style-name="instruction">
      <style:text-properties fo:language="he" fo:language-asian="he" fo:language-complex="none"/>
    </style:style>
    <style:style style:name="T100_2" style:family="text" style:parent-style-name="instruction">
      <style:text-properties fo:language="he" fo:language-asian="he" fo:language-complex="he" fo:country-complex="IL"/>
    </style:style>
    <style:style style:name="T100_3" style:family="text" style:parent-style-name="instruction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 style:parent-style-name="instruction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he" fo:language-asian="he" fo:language-complex="he" fo:country-complex="IL"/>
    </style:style>
    <style:style style:name="T102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 style:parent-style-name="instruction">
      <style:text-properties fo:language="he" fo:language-asian="he" fo:language-complex="none"/>
    </style:style>
    <style:style style:name="T104_2" style:family="text" style:parent-style-name="instruction">
      <style:text-properties fo:language="he" fo:language-asian="he" fo:language-complex="he" fo:country-complex="IL"/>
    </style:style>
    <style:style style:name="T104_3" style:family="text" style:parent-style-name="instruction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 style:parent-style-name="instruction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he" fo:language-asian="he" fo:language-complex="he" fo:country-complex="IL"/>
    </style:style>
    <style:style style:name="T106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 style:parent-style-name="instruction">
      <style:text-properties fo:language="he" fo:language-asian="he" fo:language-complex="none"/>
    </style:style>
    <style:style style:name="T108_2" style:family="text" style:parent-style-name="instruction">
      <style:text-properties fo:language="he" fo:language-asian="he" fo:language-complex="he" fo:country-complex="IL"/>
    </style:style>
    <style:style style:name="T108_3" style:family="text" style:parent-style-name="instruction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 style:parent-style-name="instruction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 style:parent-style-name="instruction">
      <style:text-properties fo:language="he" fo:language-asian="he" fo:language-complex="none"/>
    </style:style>
    <style:style style:name="T110_2" style:family="text" style:parent-style-name="instruction">
      <style:text-properties fo:language="he" fo:language-asian="he" fo:language-complex="he" fo:country-complex="IL"/>
    </style:style>
    <style:style style:name="T110_3" style:family="text" style:parent-style-name="instruction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 style:parent-style-name="instruction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he" fo:language-asian="he" fo:language-complex="he" fo:country-complex="IL"/>
    </style:style>
    <style:style style:name="T112_2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en" fo:language-asian="en" fo:language-complex="none"/>
    </style:style>
    <style:style style:name="T113_2" style:family="text" style:parent-style-name="citation">
      <style:text-properties fo:language="en" fo:language-asian="en" fo:language-complex="none"/>
    </style:style>
    <style:style style:name="T113_3" style:family="text">
      <style:text-properties fo:language="en" fo:language-asian="en" fo:language-complex="none"/>
    </style:style>
    <style:style style:name="T113_4" style:family="text" style:parent-style-name="citation">
      <style:text-properties fo:language="en" fo:language-asian="en" fo:language-complex="none"/>
    </style:style>
    <style:style style:name="T113_5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he" fo:language-asian="he" fo:language-complex="he" fo:country-complex="IL"/>
    </style:style>
    <style:style style:name="T114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en" fo:language-asian="en" fo:language-complex="none"/>
    </style:style>
    <style:style style:name="T115_2" style:family="text" style:parent-style-name="citation">
      <style:text-properties fo:language="en" fo:language-asian="en" fo:language-complex="none"/>
    </style:style>
    <style:style style:name="T115_3" style:family="text">
      <style:text-properties fo:language="en" fo:language-asian="en" fo:language-complex="none"/>
    </style:style>
    <style:style style:name="T115_4" style:family="text" style:parent-style-name="citation">
      <style:text-properties fo:language="en" fo:language-asian="en" fo:language-complex="none"/>
    </style:style>
    <style:style style:name="T115_5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he" fo:language-asian="he" fo:language-complex="he" fo:country-complex="IL"/>
    </style:style>
    <style:style style:name="T116_2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en" fo:language-asian="en" fo:language-complex="none"/>
    </style:style>
    <style:style style:name="T117_2" style:family="text" style:parent-style-name="citation">
      <style:text-properties fo:language="en" fo:language-asian="en" fo:language-complex="none"/>
    </style:style>
    <style:style style:name="T117_3" style:family="text">
      <style:text-properties fo:language="en" fo:language-asian="en" fo:language-complex="none"/>
    </style:style>
    <style:style style:name="T117_4" style:family="text" style:parent-style-name="citation">
      <style:text-properties fo:language="en" fo:language-asian="en" fo:language-complex="none"/>
    </style:style>
    <style:style style:name="T117_5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he" fo:language-asian="he" fo:language-complex="he" fo:country-complex="IL"/>
    </style:style>
    <style:style style:name="T118_2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 style:parent-style-name="instruction">
      <style:text-properties fo:language="he" fo:language-asian="he" fo:language-complex="none"/>
    </style:style>
    <style:style style:name="T120_2" style:family="text" style:parent-style-name="instruction">
      <style:text-properties fo:language="he" fo:language-asian="he" fo:language-complex="he" fo:country-complex="IL"/>
    </style:style>
    <style:style style:name="T120_3" style:family="text" style:parent-style-name="instruction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 style:parent-style-name="instruction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he" fo:language-asian="he" fo:language-complex="he" fo:country-complex="IL"/>
    </style:style>
    <style:style style:name="T122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en" fo:language-asian="en" fo:language-complex="none"/>
    </style:style>
    <style:style style:name="T123_2" style:family="text" style:parent-style-name="citation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he" fo:language-asian="he" fo:language-complex="he" fo:country-complex="IL"/>
    </style:style>
    <style:style style:name="T124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en" fo:language-asian="en" fo:language-complex="none"/>
    </style:style>
    <style:style style:name="T125_2" style:family="text" style:parent-style-name="citation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he" fo:language-asian="he" fo:language-complex="he" fo:country-complex="IL"/>
    </style:style>
    <style:style style:name="T126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en" fo:language-asian="en" fo:language-complex="none"/>
    </style:style>
    <style:style style:name="T127_2" style:family="text" style:parent-style-name="citation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he" fo:language-asian="he" fo:language-complex="he" fo:country-complex="IL"/>
    </style:style>
    <style:style style:name="T128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en" fo:language-asian="en" fo:language-complex="none"/>
    </style:style>
    <style:style style:name="T129_2" style:family="text" style:parent-style-name="citation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he" fo:language-asian="he" fo:language-complex="he" fo:country-complex="IL"/>
    </style:style>
    <style:style style:name="T130_2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he" fo:language-asian="he" fo:language-complex="he" fo:country-complex="IL"/>
    </style:style>
    <style:style style:name="T132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he" fo:language-asian="he" fo:language-complex="he" fo:country-complex="IL"/>
    </style:style>
    <style:style style:name="T134_2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en" fo:language-asian="en" fo:language-complex="none"/>
    </style:style>
    <style:style style:name="T135_2" style:family="text" style:parent-style-name="citation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he" fo:language-asian="he" fo:language-complex="he" fo:country-complex="IL"/>
    </style:style>
    <style:style style:name="T136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en" fo:language-asian="en" fo:language-complex="none"/>
    </style:style>
    <style:style style:name="T137_2" style:family="text" style:parent-style-name="citation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he" fo:language-asian="he" fo:language-complex="he" fo:country-complex="IL"/>
    </style:style>
    <style:style style:name="T138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en" fo:language-asian="en" fo:language-complex="none"/>
    </style:style>
    <style:style style:name="T139_2" style:family="text" style:parent-style-name="citation">
      <style:text-properties fo:language="en" fo:language-asian="en" fo:language-complex="none"/>
    </style:style>
    <style:style style:name="T139_3" style:family="text">
      <style:text-properties fo:language="en" fo:language-asian="en" fo:language-complex="none"/>
    </style:style>
    <style:style style:name="T139_4" style:family="text" style:parent-style-name="citation">
      <style:text-properties fo:language="en" fo:language-asian="en" fo:language-complex="none"/>
    </style:style>
    <style:style style:name="T139_5" style:family="text">
      <style:text-properties fo:language="en" fo:language-asian="en" fo:language-complex="none"/>
    </style:style>
    <style:style style:name="T139_6" style:family="text" style:parent-style-name="citation">
      <style:text-properties fo:language="en" fo:language-asian="en" fo:language-complex="none"/>
    </style:style>
    <style:style style:name="T139_7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he" fo:language-asian="he" fo:language-complex="he" fo:country-complex="IL"/>
    </style:style>
    <style:style style:name="T140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he" fo:language-asian="he" fo:language-complex="he" fo:country-complex="IL"/>
    </style:style>
    <style:style style:name="T142_2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he" fo:language-asian="he" fo:language-complex="he" fo:country-complex="IL"/>
    </style:style>
    <style:style style:name="T144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 style:parent-style-name="instruction">
      <style:text-properties fo:language="he" fo:language-asian="he" fo:language-complex="none"/>
    </style:style>
    <style:style style:name="T146_2" style:family="text" style:parent-style-name="instruction">
      <style:text-properties fo:language="he" fo:language-asian="he" fo:language-complex="he" fo:country-complex="IL"/>
    </style:style>
    <style:style style:name="T146_3" style:family="text" style:parent-style-name="instruction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 style:parent-style-name="instruction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he" fo:language-asian="he" fo:language-complex="he" fo:country-complex="IL"/>
    </style:style>
    <style:style style:name="T148_2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 style:parent-style-name="instruction">
      <style:text-properties fo:language="he" fo:language-asian="he" fo:language-complex="none"/>
    </style:style>
    <style:style style:name="T150_2" style:family="text" style:parent-style-name="instruction">
      <style:text-properties fo:language="he" fo:language-asian="he" fo:language-complex="he" fo:country-complex="IL"/>
    </style:style>
    <style:style style:name="T150_3" style:family="text" style:parent-style-name="instruction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 style:parent-style-name="instruction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he" fo:language-asian="he" fo:language-complex="he" fo:country-complex="IL"/>
    </style:style>
    <style:style style:name="T152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en" fo:language-asian="en" fo:language-complex="none"/>
    </style:style>
    <style:style style:name="P154" style:family="paragraph" style:parent-style-name="Normal"/>
    <style:style style:name="T15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55" style:family="paragraph" style:parent-style-name="Normal"/>
    <style:style style:name="T155_1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הגדה<text:s/>של<text:s/>פסח</text:span><text:span text:style-name="T1_4"><text:s/>|<text:s/>Pesaḥ<text:s/>Haggadah<text:s/>(Nusaḥ<text:s/>Erets<text:s/>Yisrael),<text:s/>based<text:s/>on<text:s/>multiple<text:s/>Cairo<text:s/>Geniza<text:s/>manuscripts<text:s/>compiled<text:s/>and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8<text:s/>23:50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ggadot<text:s/>for<text:s/>the<text:s/>Seder<text:s/>Leil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641</text:span></text:p>
          </table:table-cell>
        </table:table-row>
      </table:table>
      <text:p text:style-name="P10"><text:span text:style-name="T10_1">This<text:s/>is<text:s/>a<text:s/>vocalized<text:s/>reconstruction,<text:s/>arrangement<text:s/>and<text:s/>translation<text:s/>of<text:s/>the<text:s/>Haggadah<text:s/>according<text:s/>to<text:s/>the<text:s/>ancient<text:s/>Land<text:s/>of<text:s/>Israel<text:s/>rite,<text:s/>based<text:s/>on<text:s/>multiple<text:s/>manuscripts<text:s/>from<text:s/>the<text:s/>Cairo<text:s/>Geniza,<text:s/>including<text:s/>Halper<text:s/>211<text:s/>and<text:s/>T-S<text:s/>H2.152,<text:s/>with<text:s/>additional<text:s/>input<text:s/>from<text:s/>the<text:s/>Italian<text:s/>rite<text:s/>and<text:s/>customs<text:s/>recorded<text:s/>by<text:s/>Rav<text:s/>Saadia<text:s/>Gaon.<text:s/>This<text:s/>haggadah<text:s/>is<text:s/>translated<text:s/>in<text:s/>gender-neutral<text:s/>Hebrew.<text:s/>Divine<text:s/>names<text:s/>are<text:s/>translated<text:s/>as<text:s/>follows<text:s/>YHVH<text:s/>(the<text:s/>Cause),<text:s/>Elohim/</text:span><text:span text:style-name="T10_2">elo'ah</text:span><text:span text:style-name="T10_3"><text:s/>(God),<text:s/>Yah<text:s/>(the<text:s/>Source)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(</text:span><text:span text:style-name="T14_2">בעל<text:s/>הסדר<text:s/>ירים<text:s/>את־הכוס<text:s/>הראשון<text:s/>ויאמר</text:span><text:span text:style-name="T14_3">)</text:span></text:p>
          </table:table-cell>
          <table:table-cell table:style-name="Cell12">
            <text:p text:style-name="P15"><text:span text:style-name="T15_1">The<text:s/>seder<text:s/>leader<text:s/>lifts<text:s/>the<text:s/>first<text:s/>cup<text:s/>and<text:s/>says:</text:span></text:p>
          </table:table-cell>
        </table:table-row>
        <table:table-row table:style-name="Row7">
          <table:table-cell table:style-name="Cell13">
            <text:p text:style-name="P16"><text:span text:style-name="T16_1">[</text:span><text:span text:style-name="T16_2">אם<text:s/>שבת<text:s/>אומרים]</text:span><text:span text:style-name="T16_3"><text:s/> <text:s/>וַיְכֻלּ֛וּ<text:s/>הַשָּׁמַ֥יִם<text:s/>וְהָאָ֖רֶץ<text:s/>וְכׇל־צְבאָֽם׃<text:s/>וַיְכַ֤ל<text:s/>אֱלֹהִים֙<text:s/>בַּיּ֣וֹם<text:s/>הַשְּׁבִיעִ֔י<text:s/>מְלַאכְתּ֖וֹ<text:s/>אֲשֶׁ֣ר<text:s/>עָשָׂ֑ה<text:s/>וַיִּשְׁבֹּת֙<text:s/>בַּיּ֣וֹם<text:s/>הַשְּׁבִיעִ֔י<text:s/>מִכׇּל־מְלַאכְתּ֖וֹ<text:s/>אֲשֶׁ֥ר<text:s/>עָשָֽׂה׃<text:s/>וַיְבָ֤רֶךְ<text:s/>אֱלֹהִים֙<text:s/>אֶת־י֣וֹם<text:s/>הַשְּׁבִיעִ֔י<text:s/>וַיְקַדֵּ֖שׁ<text:s/>אֹת֑וֹ<text:s/>כִּ֣י<text:s/>ב֤וֹ<text:s/>שָׁבַת֙<text:s/>מִכׇּל־מְלַאכְתּ֔וֹ<text:s/>אֲשֶׁר־בָּרָ֥א<text:s/>אֱלֹהִ֖ים<text:s/>לַעֲשֽׂוֹת׃</text:span><text:span text:style-name="T16_4"><text:s/></text:span></text:p>
          </table:table-cell>
          <table:table-cell table:style-name="Cell14">
            <text:p text:style-name="P17"><text:span text:style-name="T17_1">[if<text:s/>Shabbat<text:s/>we<text:s/>say]</text:span><text:span text:style-name="T17_2"><text:s/> <text:s/>And<text:s/>the<text:s/>heaven<text:s/>and<text:s/>earth<text:s/>and<text:s/>their<text:s/>multitudes<text:s/>were<text:s/>finished.<text:s/>And<text:s/>God<text:s/>finished<text:s/>on<text:s/>the<text:s/>seventh<text:s/>day<text:s/>the<text:s/>labor<text:s/>that<text:s/>God<text:s/>had<text:s/>done,<text:s/>and<text:s/>ceased<text:s/>on<text:s/>the<text:s/>seventh<text:s/>day<text:s/>from<text:s/>all<text:s/>the<text:s/>labor<text:s/>that<text:s/>God<text:s/>had<text:s/>done.<text:s/>And<text:s/>God<text:s/>blessed<text:s/>the<text:s/>seventh<text:s/>day<text:s/>and<text:s/>sanctified<text:s/>it,<text:s/>for<text:s/>on<text:s/>it<text:s/>God<text:s/>ceased<text:s/>from<text:s/>all<text:s/>the<text:s/>labor<text:s/>that<text:s/>God<text:s/>created<text:s/>to<text:s/>do.<text:s/></text:span></text:p>
          </table:table-cell>
        </table:table-row>
        <table:table-row table:style-name="Row8">
          <table:table-cell table:style-name="Cell15">
            <text:p text:style-name="P18"><text:span text:style-name="T18_1">בְּרוֹךְ<text:s/>אַתָּה<text:s/>יְיָ<text:s/>אֱלֹהֵינוּ<text:s/>מֶלֶךְ<text:s/>הָעוֹלָם<text:s/>בּוֹרֵא<text:s/>פְּרִי<text:s/>הַגֶּפֶן׃</text:span><text:span text:style-name="T18_2"><text:s/></text:span></text:p>
          </table:table-cell>
          <table:table-cell table:style-name="Cell16">
            <text:p text:style-name="P19"><text:span text:style-name="T19_1">Blessed<text:s/>are<text:s/>You,<text:s/>oh<text:s/>Cause<text:s/>our<text:s/>God,<text:s/>Sovereign<text:s/>of<text:s/>the<text:s/>Universe,<text:s/>creator<text:s/>of<text:s/>the<text:s/>fruit<text:s/>of<text:s/>the<text:s/>vine.<text:s/></text:span></text:p>
          </table:table-cell>
        </table:table-row>
        <table:table-row table:style-name="Row9">
          <table:table-cell table:style-name="Cell17">
            <text:p text:style-name="P20"><text:span text:style-name="T20_1">בְּרוֹךְ<text:s/>אַתָּה<text:s/>יְיָ<text:s/>אֱלֹהֵינוּ<text:s/>מֶלֶךְ<text:s/>הָעוֹלָם<text:s/>אָשֵׁר<text:s/>קִדֵּשׁ<text:s/>יִשְׂרָאֵל<text:s/>עַמּוֹ<text:s/>מִכׇּל־הָעַמִּים<text:s/>וְרָצָה<text:s/>בָּהֶם<text:s/>מִכׇּל־הַלְּשׁוֹנוֹת.<text:s/>וַיִּתֵּן־לָנוּ<text:s/>יְיָ<text:s/>אֱלֹהֵינוּ<text:s/>[שַׁבָּתֹת<text:s/>לִמְנוּחָה]<text:s/>חַגִּים<text:s/>וּזְמַנִּים<text:s/>לַשָּׂשׂוֹן<text:s/>[אֶת־יוֹם<text:s/>הַשַּׁבָּת<text:s/>הַזֶּה]<text:s/>אֶת־יוֹם<text:s/>חַג<text:s/>הַמַּצּוֹת<text:s/>לְשִׂמְחָה<text:s/>וּלְיוֹם<text:s/>טוֹב<text:s/>וּלְמִקְרָאֵי<text:s/>קֹדֶשׁ.<text:s/>כִּי<text:s/>בּוֹ<text:s/>עָשָׂה<text:s/>יְיָ<text:s/>אֱלֹהֵינוּ<text:s/>נִסִּים<text:s/>וּגְבוּרוֹת<text:s/>לָאֹהֲבָיו<text:s/>וְנִפְלָאוֹת<text:s/>לִבְנֵי<text:s/>יְדִידָיו׃<text:s/>בְּרוֹךְ<text:s/>אַתָּה<text:s/>יְיָ<text:s/>מִקְדַּשׁ<text:s/>יִשְׂרָאֵל<text:s/>[הַשַּׁבָּת]<text:s/>וְחַג<text:s/>הַמַּצּוֹת<text:s/>וּמוֹעֲדֵי<text:s/>שִׂמְחָה<text:s/>וְהַזְּמַנִּים<text:s/>וּמִקְרָאֵי<text:s/>קֹדֶשׁ׃<text:s/>בְּרוֹךְ<text:s/>אַתָּה<text:s/>יְיָ<text:s/>אֱלֹהֵינוּ<text:s/>מֶלֶךְ<text:s/>הָעוֹלָם<text:s/>שֶׁעָשָׂה<text:s/>נִסִּים<text:s/>לַאֲבוֹתֵינוּ<text:s/>בַּיָּמִים<text:s/>הָאֵלֶּה׃<text:s/>בְּרוֹךְ<text:s/>אַתָּה<text:s/>יְיָ<text:s/>אֱלֹהֵינוּ<text:s/>מֶלֶךְ<text:s/>הָעוֹלָם<text:s/>שֶׁהֶחֱיָנוּ<text:s/>וְקִיְּמָנוּ<text:s/>וְהִגִּיעָנוּ<text:s/>לַזְּמַן<text:s/>הַזֶּה׃</text:span><text:span text:style-name="T20_2"><text:s/></text:span></text:p>
          </table:table-cell>
          <table:table-cell table:style-name="Cell18">
            <text:p text:style-name="P21"><text:span text:style-name="T21_1">Blessed<text:s/>are<text:s/>You,<text:s/>oh<text:s/>Cause<text:s/>our<text:s/>God,<text:s/>Sovereign<text:s/>of<text:s/>the<text:s/>Universe,<text:s/>who<text:s/>sanctified<text:s/>the<text:s/>people<text:s/>Israel<text:s/>over<text:s/>fall<text:s/>peoples,<text:s/>and<text:s/>desired<text:s/>them<text:s/>over<text:s/>all<text:s/>tongues,<text:s/>and<text:s/>gave<text:s/>us,<text:s/>oh<text:s/>Cause<text:s/>our<text:s/>God,<text:s/>[Sabbaths<text:s/>for<text:s/>rest,]<text:s/>pilgrimages<text:s/>and<text:s/>times<text:s/>for<text:s/>celebration,<text:s/>[this<text:s/>Sabbath<text:s/>day,]<text:s/>this<text:s/>day<text:s/>of<text:s/>the<text:s/>Flatbread<text:s/>Pilgrimage,<text:s/>for<text:s/>joy<text:s/>and<text:s/>for<text:s/>a<text:s/>holiday<text:s/>and<text:s/>for<text:s/>a<text:s/>holy<text:s/>occasion.<text:s/>For<text:s/>on<text:s/>it<text:s/>Cause<text:s/>our<text:s/>God<text:s/>made<text:s/>miracles<text:s/>and<text:s/>wonders<text:s/>for<text:s/>the<text:s/>loving,<text:s/>amazing<text:s/>things<text:s/>for<text:s/>the<text:s/>sons<text:s/>of<text:s/>the<text:s/>adoring.<text:s/>Blessed<text:s/>are<text:s/>You,<text:s/>oh<text:s/>Cause,<text:s/>who<text:s/>blessed<text:s/>Israel,<text:s/>[the<text:s/>Sabbath],<text:s/>and<text:s/>the<text:s/>Flatbread<text:s/>Pilgrimage<text:s/>and<text:s/>celebratory<text:s/>occasions<text:s/>and<text:s/>times<text:s/>and<text:s/>holy<text:s/>occasions.<text:s/>Blessed<text:s/>are<text:s/>You,<text:s/>oh<text:s/>Cause<text:s/>our<text:s/>God,<text:s/>Sovereign<text:s/>of<text:s/>the<text:s/>Universe,<text:s/>who<text:s/>did<text:s/>miracles<text:s/>for<text:s/>our<text:s/>ancestors<text:s/>in<text:s/>these<text:s/>days.<text:s/>Blessed<text:s/>are<text:s/>You,<text:s/>oh<text:s/>Cause<text:s/>our<text:s/>God,<text:s/>Sovereign<text:s/>of<text:s/>the<text:s/>Universe,<text:s/>who<text:s/>gave<text:s/>us<text:s/>life,<text:s/>sustained<text:s/>us,<text:s/>and<text:s/>brought<text:s/>us<text:s/>to<text:s/>this<text:s/>time.<text:s/></text:span></text:p>
          </table:table-cell>
        </table:table-row>
        <table:table-row table:style-name="Row10">
          <table:table-cell table:style-name="Cell19">
            <text:p text:style-name="P22"><text:span text:style-name="T22_1">(</text:span><text:span text:style-name="T22_2">אם<text:s/>מוצאי<text:s/>שבת<text:s/>אומרים</text:span><text:span text:style-name="T22_3">)</text:span></text:p>
          </table:table-cell>
          <table:table-cell table:style-name="Cell20">
            <text:p text:style-name="P23"><text:span text:style-name="T23_1">[if<text:s/>Saturday<text:s/>night<text:s/>we<text:s/>say]</text:span></text:p>
          </table:table-cell>
        </table:table-row>
        <table:table-row table:style-name="Row11">
          <table:table-cell table:style-name="Cell21">
            <text:p text:style-name="P24"><text:span text:style-name="T24_1">בְּרוֹךְ<text:s/>אַתָּה<text:s/>יְיָ<text:s/>אֱלֹהֵינוּ<text:s/>מֶלֶךְ<text:s/>הָעוֹלָם<text:s/>בּוֹרֵא<text:s/>מְאוֹרֵי<text:s/>הָאֵשׁ׃</text:span><text:span text:style-name="T24_2"><text:s/></text:span></text:p>
          </table:table-cell>
          <table:table-cell table:style-name="Cell22">
            <text:p text:style-name="P25"><text:span text:style-name="T25_1">Blessed<text:s/>are<text:s/>You,<text:s/>oh<text:s/>Cause<text:s/>our<text:s/>God,<text:s/>Sovereign<text:s/>of<text:s/>the<text:s/>Universe,<text:s/>creator<text:s/>of<text:s/>the<text:s/>light<text:s/>of<text:s/>the<text:s/>fire.<text:s/></text:span></text:p>
          </table:table-cell>
        </table:table-row>
        <table:table-row table:style-name="Row12">
          <table:table-cell table:style-name="Cell23">
            <text:p text:style-name="P26"><text:span text:style-name="T26_1">בְּרוֹךְ<text:s/>אַתָּה<text:s/>יְיָ<text:s/>אֱלֹהֵינוּ<text:s/>מֶלֶךְ<text:s/>הָעוֹלָם<text:s/>הַמַּבְדִּיל<text:s/>בֵּין<text:s/>קֹדֶשׁ<text:s/>לְקֹדֶשׁ.<text:s/>בֵּין<text:s/>שַׁבָּת<text:s/>קֹדֶשׁ<text:s/>לְיוֹם<text:s/>מִקְרָא<text:s/>קֹדֶשׁ.<text:s/>בֵּין<text:s/>הַטָּמֵא<text:s/>לַטָּהוֹר.<text:s/>בֵּין<text:s/>הַיָּם<text:s/>לֶחָרָבָה.<text:s/>בֵּין<text:s/>הַמַּיִם<text:s/>הָעֶלְיוֹנִים<text:s/>לַמַּיִם<text:s/>הַתַּחְתּוֹנִים.<text:s/>בֵּין<text:s/>יִשְׂרָאֵל<text:s/>לַגּוֹיִם.<text:s/>בֵּין<text:s/>קְדֻשַּׁת<text:s/>שַׁבָּת<text:s/>לִקְדֻשַּׁת<text:s/>יוֹם<text:s/>טוֹב׃</text:span><text:span text:style-name="T26_2"><text:s/></text:span></text:p>
          </table:table-cell>
          <table:table-cell table:style-name="Cell24">
            <text:p text:style-name="P27"><text:span text:style-name="T27_1">Blessed<text:s/>are<text:s/>You,<text:s/>oh<text:s/>Cause<text:s/>our<text:s/>God,<text:s/>Sovereign<text:s/>of<text:s/>the<text:s/>Universe,<text:s/>who<text:s/>separates<text:s/>between<text:s/>holy<text:s/>and<text:s/>holy,<text:s/>between<text:s/>holy<text:s/>Sabbath<text:s/>and<text:s/>holy<text:s/>occasion<text:s/>day,<text:s/>between<text:s/>impure<text:s/>and<text:s/>pure,<text:s/>between<text:s/>the<text:s/>sea<text:s/>and<text:s/>the<text:s/>dry<text:s/>land,<text:s/>between<text:s/>the<text:s/>upper<text:s/>waters<text:s/>and<text:s/>lower<text:s/>waters,<text:s/>between<text:s/>Israel<text:s/>and<text:s/>the<text:s/>nations,<text:s/>between<text:s/>the<text:s/>holiness<text:s/>of<text:s/>the<text:s/>Sabbath<text:s/>and<text:s/>the<text:s/>holiness<text:s/>of<text:s/>the<text:s/>holiday.<text:s/></text:span></text:p>
          </table:table-cell>
        </table:table-row>
        <table:table-row table:style-name="Row13">
          <table:table-cell table:style-name="Cell25">
            <text:p text:style-name="P28"><text:span text:style-name="T28_1">וְכָתוּב<text:s/>— וִהְיִ֤יתֶם<text:s/>לִי֙<text:s/>קְדֹשִׁ֔ים<text:s/>כִּ֥י<text:s/>קָד֖וֹשׁ<text:s/>אֲנִ֣י<text:s/>יְהֹוָ֑ה<text:s/>וָאַבְדִּ֥ל<text:s/>אֶתְכֶ֛ם<text:s/>מִן־הָֽעַמִּ֖ים<text:s/>לִהְי֥וֹת<text:s/>לִֽי׃</text:span><text:span text:style-name="T28_2"><text:s/></text:span></text:p>
          </table:table-cell>
          <table:table-cell table:style-name="Cell26">
            <text:p text:style-name="P29"><text:span text:style-name="T29_1">And<text:s/>it<text:s/>is<text:s/>written<text:s/></text:span><text:span text:style-name="T29_2">(Leviticus<text:s/>20:26)</text:span><text:span text:style-name="T29_3"><text:s/>—<text:s/>And<text:s/>you<text:s/>will<text:s/>be<text:s/>holy,<text:s/>for<text:s/>holy<text:s/>am<text:s/>I,<text:s/>and<text:s/>I<text:s/>separated<text:s/>you<text:s/>from<text:s/>the<text:s/>peoples<text:s/>to<text:s/>be<text:s/>Mine.<text:s/></text:span></text:p>
          </table:table-cell>
        </table:table-row>
        <table:table-row table:style-name="Row14">
          <table:table-cell table:style-name="Cell27">
            <text:p text:style-name="P30"><text:span text:style-name="T30_1">בְּרוֹךְ<text:s/>אַתָּה<text:s/>יְיָ<text:s/>הַמַּבְדִּיל<text:s/>בֵּין<text:s/>קֹדֶשׁ<text:s/>לְקֹדֶשׁ׃</text:span><text:span text:style-name="T30_2"><text:s/></text:span></text:p>
          </table:table-cell>
          <table:table-cell table:style-name="Cell28">
            <text:p text:style-name="P31"><text:span text:style-name="T31_1">Blessed<text:s/>are<text:s/>You,<text:s/>oh<text:s/>Cause,<text:s/>who<text:s/>separates<text:s/>between<text:s/>holy<text:s/>and<text:s/>holy.<text:s/></text:span></text:p>
          </table:table-cell>
        </table:table-row>
        <table:table-row table:style-name="Row15">
          <table:table-cell table:style-name="Cell29">
            <text:p text:style-name="P32"><text:span text:style-name="T32_1">(</text:span><text:span text:style-name="T32_2">וישתה,<text:s/>ואחר<text:s/>כך<text:s/>רחץ<text:s/>ידיים<text:s/>במים</text:span><text:span text:style-name="T32_3">)</text:span></text:p>
          </table:table-cell>
          <table:table-cell table:style-name="Cell30">
            <text:p text:style-name="P33"><text:span text:style-name="T33_1">And<text:s/>he<text:s/>drinks.<text:s/>After<text:s/>that<text:s/>he<text:s/>washes<text:s/>his<text:s/>hands<text:s/>in<text:s/>water.</text:span></text:p>
          </table:table-cell>
        </table:table-row>
        <table:table-row table:style-name="Row16">
          <table:table-cell table:style-name="Cell31">
            <text:p text:style-name="P34"><text:span text:style-name="T34_1">בְּרוֹךְ<text:s/>אַתָּה<text:s/>יְיָ<text:s/>אֱלֹהֵינוּ<text:s/>מֶלֶךְ<text:s/>הָעוֹלָם<text:s/>אֲשֶׁר<text:s/>קִדְּשָׁנוּ<text:s/>בְּמִצְוֹתָיו<text:s/>וְצִוָּנוּ<text:s/>עַל<text:s/>נְטִילַת<text:s/>יָדַיִם׃</text:span><text:span text:style-name="T34_2"><text:s/></text:span></text:p>
          </table:table-cell>
          <table:table-cell table:style-name="Cell32">
            <text:p text:style-name="P35"><text:span text:style-name="T35_1">Blessed<text:s/>are<text:s/>You,<text:s/>oh<text:s/>Cause<text:s/>our<text:s/>God,<text:s/>Sovereign<text:s/>of<text:s/>the<text:s/>Universe,<text:s/>who<text:s/>sanctified<text:s/>us<text:s/>with<text:s/>divine<text:s/>commandments<text:s/>and<text:s/>commanded<text:s/>us<text:s/>about<text:s/>the<text:s/>washing<text:s/>of<text:s/>hands.<text:s/></text:span></text:p>
          </table:table-cell>
        </table:table-row>
        <table:table-row table:style-name="Row17">
          <table:table-cell table:style-name="Cell33">
            <text:p text:style-name="P36"><text:span text:style-name="T36_1">בְּרוֹךְ<text:s/>אַתָּה<text:s/>יְיָ<text:s/>אֱלֹהֵינוּ<text:s/>מֶלֶךְ<text:s/>הָעוֹלָם<text:s/>בּוֹרֵא<text:s/>פְּרִי<text:s/>הָאֲדָמָה׃<text:s/></text:span><text:span text:style-name="T36_2">(יאכל<text:s/>מפרי<text:s/>האדמה)</text:span><text:span text:style-name="T36_3"><text:s/>בְּרוֹךְ<text:s/>אַתָּה<text:s/>יְיָ<text:s/>אֱלֹהֵינוּ<text:s/>מֶלֶךְ<text:s/>הָעוֹלָם<text:s/>בּוֹרֵא<text:s/>פְּרִי<text:s/>הָעֵץ׃<text:s/></text:span><text:span text:style-name="T36_4">(יאכל<text:s/>מפרי<text:s/>העץ)</text:span><text:span text:style-name="T36_5"><text:s/>בְּרוֹךְ<text:s/>אַתָּה<text:s/>יְיָ<text:s/>אֱלֹהֵינוּ<text:s/>מֶלֶךְ<text:s/>הָעוֹלָם<text:s/>אֲשֶׁר<text:s/>בָּרָא<text:s/>הָרִים<text:s/>וּבְקָעוֹת<text:s/>וְנָטַע<text:s/>בָהֶם<text:s/>עֵץ<text:s/>כׇּל־פֶּרִי.<text:s/>בְּרוֹךְ<text:s/>אַתָּה<text:s/>יְיָ<text:s/>עַל<text:s/>הָאָרֶץ<text:s/>וְעַל־פְּרִי<text:s/>הָעֵץ׃<text:s/>בְּרוֹךְ<text:s/>אַתָּה<text:s/>יְיָ<text:s/>אֱלֹהֵינוּ<text:s/>מֶלֶךְ<text:s/>הָעוֹלָם<text:s/>בּוֹרֵא<text:s/>מִינֵי<text:s/>מַעֲדַנִּים׃<text:s/></text:span><text:span text:style-name="T36_6">(יאכל<text:s/>מתאבנים)</text:span><text:span text:style-name="T36_7"><text:s/>בְּרוֹךְ<text:s/>אַתָּה<text:s/>יְיָ<text:s/>אֱלֹהֵינוּ<text:s/>מֶלֶךְ<text:s/>הָעוֹלָם<text:s/>אֲשֶׁר<text:s/>בָּרָא<text:s/>מִינֵי<text:s/>מַעֲדַנִּים<text:s/>לְעַדֵּן<text:s/>בָּהֶם<text:s/>נְפָשׁוֹת<text:s/>רַבּוֹת.<text:s/>בָּרוּךְ<text:s/>אַתָּה<text:s/>יְיָ<text:s/>עַל<text:s/>הָאָרֶץ<text:s/>וְעַל<text:s/>מַעֲדַנִּים׃<text:s/>בְּרוֹךְ<text:s/>אַתָּה<text:s/>יְיָ<text:s/>אֱלֹהֵינוּ<text:s/>מֶלֶךְ<text:s/>הָעוֹלָם<text:s/>בּוֹרֵא<text:s/>מִינֵי<text:s/>נְפָשׁוֹת.<text:s/>בְּרוֹךְ<text:s/>אַתָּה<text:s/>יְיָ<text:s/>אֱלֹהֵינוּ<text:s/>מֶלֶךְ<text:s/>הָעוֹלָם<text:s/>אֲשֶׁר<text:s/>בָּרָא<text:s/>נְפָשׁוֹת<text:s/>טְהֹרוֹת<text:s/>לְהַחֲיוֹת<text:s/>בָּהֶם<text:s/>נֶפֶשׁ<text:s/>כׇּל־חַי.<text:s/>בְּרוֹךְ<text:s/>אַתָּה<text:s/>יְיָ<text:s/>חַי<text:s/>הָעוֹלָמִים׃</text:span><text:span text:style-name="T36_8"><text:s/></text:span></text:p>
          </table:table-cell>
          <table:table-cell table:style-name="Cell34">
            <text:p text:style-name="P37"><text:span text:style-name="T37_1">Blessed<text:s/>are<text:s/>You,<text:s/>oh<text:s/>Cause<text:s/>our<text:s/>God,<text:s/>Sovereign<text:s/>of<text:s/>the<text:s/>Universe,<text:s/>creator<text:s/>of<text:s/>the<text:s/>fruit<text:s/>of<text:s/>the<text:s/>ground.<text:s/></text:span><text:span text:style-name="T37_2">(Eat<text:s/>of<text:s/>the<text:s/>fruit<text:s/>of<text:s/>the<text:s/>ground.)</text:span><text:span text:style-name="T37_3"><text:s/>Blessed<text:s/>are<text:s/>You,<text:s/>oh<text:s/>Cause<text:s/>our<text:s/>God,<text:s/>Sovereign<text:s/>of<text:s/>the<text:s/>Universe,<text:s/>creator<text:s/>of<text:s/>the<text:s/>fruit<text:s/>of<text:s/>the<text:s/>tree.<text:s/></text:span><text:span text:style-name="T37_4">(Eat<text:s/>of<text:s/>the<text:s/>fruit<text:s/>of<text:s/>the<text:s/>tree.)</text:span><text:span text:style-name="T37_5"><text:s/>Blessed<text:s/>are<text:s/>You,<text:s/>oh<text:s/>Cause<text:s/>our<text:s/>God,<text:s/>Sovereign<text:s/>of<text:s/>the<text:s/>Universe,<text:s/>who<text:s/>created<text:s/>mountains<text:s/>and<text:s/>valleys<text:s/>and<text:s/>planted<text:s/>in<text:s/>them<text:s/>trees<text:s/>of<text:s/>all<text:s/>fruit.<text:s/>Blessed<text:s/>are<text:s/>You,<text:s/>oh<text:s/>Cause,<text:s/>for<text:s/>the<text:s/>land<text:s/>and<text:s/>for<text:s/>the<text:s/>fruit<text:s/>of<text:s/>the<text:s/>tree.<text:s/>Blessed<text:s/>are<text:s/>You,<text:s/>oh<text:s/>Cause<text:s/>our<text:s/>God,<text:s/>Sovereign<text:s/>of<text:s/>the<text:s/>Universe,<text:s/>creator<text:s/>of<text:s/>various<text:s/>delicacies.<text:s/></text:span><text:span text:style-name="T37_6">(Eat<text:s/>appetizers.)</text:span><text:span text:style-name="T37_7"><text:s/>Blessed<text:s/>are<text:s/>You,<text:s/>oh<text:s/>Cause<text:s/>our<text:s/>God,<text:s/>Sovereign<text:s/>of<text:s/>the<text:s/>Universe,<text:s/>who<text:s/>created<text:s/>various<text:s/>delicacies<text:s/>for<text:s/>many<text:s/>souls<text:s/>to<text:s/>be<text:s/>delighted<text:s/>by.<text:s/>Blessed<text:s/>are<text:s/>You,<text:s/>oh<text:s/>Cause<text:s/>our<text:s/>God,<text:s/>Sovereign<text:s/>of<text:s/>the<text:s/>Universe,<text:s/>for<text:s/>the<text:s/>land<text:s/>and<text:s/>for<text:s/>the<text:s/>delicacies.<text:s/>Blessed<text:s/>are<text:s/>You,<text:s/>oh<text:s/>Cause<text:s/>our<text:s/>God,<text:s/>Sovereign<text:s/>of<text:s/>the<text:s/>Universe,<text:s/>creator<text:s/>of<text:s/>various<text:s/>souls.<text:s/>Blessed<text:s/>are<text:s/>You,<text:s/>oh<text:s/>Cause<text:s/>our<text:s/>God,<text:s/>Sovereign<text:s/>of<text:s/>the<text:s/>Universe,<text:s/>who<text:s/>created<text:s/>pure<text:s/>souls<text:s/>to<text:s/>give<text:s/>life<text:s/>to<text:s/>all<text:s/>breath.<text:s/>Blessed<text:s/>are<text:s/>You,<text:s/>oh<text:s/>Cause,<text:s/>life<text:s/>of<text:s/>eternity.<text:s/></text:span></text:p>
          </table:table-cell>
        </table:table-row>
        <table:table-row table:style-name="Row18">
          <table:table-cell table:style-name="Cell35">
            <text:p text:style-name="P38"><text:span text:style-name="T38_1">(</text:span><text:span text:style-name="T38_2">בן<text:s/>הבכור<text:s/>ירים<text:s/>את־הכוס<text:s/>השני<text:s/>ויאמר</text:span><text:span text:style-name="T38_3">)</text:span></text:p>
          </table:table-cell>
          <table:table-cell table:style-name="Cell36">
            <text:p text:style-name="P39"><text:span text:style-name="T39_1">The<text:s/>eldest<text:s/>son<text:s/>lifts<text:s/>the<text:s/>second<text:s/>cup<text:s/>and<text:s/>says:</text:span></text:p>
          </table:table-cell>
        </table:table-row>
        <table:table-row table:style-name="Row19">
          <table:table-cell table:style-name="Cell37">
            <text:p text:style-name="P40"><text:span text:style-name="T40_1">מָה<text:s/>נִשְׁתַּנָּה<text:s/>הַלַּיְלָה<text:s/>הַזֶּה<text:s/>מִכׇּל<text:s/>הַלֵּילוֹת׃</text:span><text:span text:style-name="T40_2"><text:s/></text:span></text:p>
          </table:table-cell>
          <table:table-cell table:style-name="Cell38">
            <text:p text:style-name="P41"><text:span text:style-name="T41_1">What<text:s/>distinguishes<text:s/>this<text:s/>night<text:s/>from<text:s/>all<text:s/>nights?<text:s/></text:span></text:p>
          </table:table-cell>
        </table:table-row>
        <table:table-row table:style-name="Row20">
          <table:table-cell table:style-name="Cell39">
            <text:p text:style-name="P42"><text:span text:style-name="T42_1">שֶׁבְּכׇל<text:s/>הַלֵּילוֹת<text:s/>אֵין<text:s/>אָנוּ<text:s/>מְטַבְּלִים<text:s/>אָפִילוּ<text:s/>פַעַם<text:s/>אַחַת,<text:s/>וְהַלַּיְלָה<text:s/>הַזֶּה<text:s/>אָנוּ<text:s/>חַיָּיבִין<text:s/>שְׁתֵּי<text:s/>פְעָמִים׃</text:span><text:span text:style-name="T42_2"><text:s/></text:span></text:p>
          </table:table-cell>
          <table:table-cell table:style-name="Cell40">
            <text:p text:style-name="P43"><text:span text:style-name="T43_1">On<text:s/>all<text:s/>other<text:s/>nights<text:s/>we<text:s/>do<text:s/>not<text:s/>dip<text:s/>even<text:s/>one<text:s/>time,<text:s/>and<text:s/>on<text:s/>this<text:s/>night<text:s/>we<text:s/>are<text:s/>required<text:s/>to<text:s/>do<text:s/>so<text:s/>two<text:s/>times.<text:s/></text:span></text:p>
          </table:table-cell>
        </table:table-row>
        <table:table-row table:style-name="Row21">
          <table:table-cell table:style-name="Cell41">
            <text:p text:style-name="P44"><text:span text:style-name="T44_1">שֶׁבְּכׇל<text:s/>הַלֵּילוֹת<text:s/>אָנוּ<text:s/>אוֹכְלִים<text:s/>בֵּין<text:s/>חָמֵץ<text:s/>בֵין<text:s/>מַצָּה,<text:s/>וְהַלַּיְלָה<text:s/>הַזֶּה<text:s/>כֻּלּוֹ<text:s/>מַצָּה׃</text:span><text:span text:style-name="T44_2"><text:s/></text:span></text:p>
          </table:table-cell>
          <table:table-cell table:style-name="Cell42">
            <text:p text:style-name="P45"><text:span text:style-name="T45_1">On<text:s/>all<text:s/>other<text:s/>nights<text:s/>we<text:s/>eat<text:s/>either<text:s/>leavened<text:s/>bread<text:s/>or<text:s/>flatbread,<text:s/>and<text:s/>on<text:s/>this<text:s/>night<text:s/>all<text:s/>flatbread.<text:s/></text:span></text:p>
          </table:table-cell>
        </table:table-row>
        <table:table-row table:style-name="Row22">
          <table:table-cell table:style-name="Cell43">
            <text:p text:style-name="P46"><text:span text:style-name="T46_1">שֶׁבְּכׇל<text:s/>הַלֵּילוֹת<text:s/>אָנוּ<text:s/>אוֹכְלִים<text:s/>בֵּין<text:s/>בְּשַׂר<text:s/>צָלִי<text:s/>שָׁלוּק<text:s/>וּמְבוּשָּׁל,<text:s/>וְהַלַּיְלָה<text:s/>הַזֶּה<text:s/>הָיִינוּ<text:s/>אוֹכְלִים<text:s/>בְּבֵית<text:s/>הַמִּקְדָשׁ<text:s/>כֻּלּוֹ<text:s/>צָלִי׃</text:span><text:span text:style-name="T46_2"><text:s/></text:span></text:p>
          </table:table-cell>
          <table:table-cell table:style-name="Cell44">
            <text:p text:style-name="P47"><text:span text:style-name="T47_1">On<text:s/>all<text:s/>other<text:s/>nights<text:s/>we<text:s/>eat<text:s/>meat<text:s/>either<text:s/>roasted,<text:s/>boiled,<text:s/>or<text:s/>cooked,<text:s/>and<text:s/>on<text:s/>this<text:s/>night<text:s/>we<text:s/>would<text:s/>eat<text:s/>in<text:s/>the<text:s/>Holy<text:s/>Temple<text:s/>only<text:s/>roasted.<text:s/></text:span></text:p>
          </table:table-cell>
        </table:table-row>
        <table:table-row table:style-name="Row23">
          <table:table-cell table:style-name="Cell45">
            <text:p text:style-name="P48"><text:span text:style-name="T48_1">שֶׁבְּכׇל־הַלֵּילוֹת<text:s/>אָנוּ<text:s/>אוֹכְלִים<text:s/>שְׁאָר<text:s/>יְרָקוֹת,<text:s/>וְהַלַּיְלָה<text:s/>הַזֶּה<text:s/>מְרוֹרִים׃</text:span><text:span text:style-name="T48_2"><text:s/></text:span></text:p>
          </table:table-cell>
          <table:table-cell table:style-name="Cell46">
            <text:p text:style-name="P49"><text:span text:style-name="T49_1">On<text:s/>all<text:s/>other<text:s/>nights<text:s/>we<text:s/>eat<text:s/>many<text:s/>vegetables,<text:s/>and<text:s/>on<text:s/>this<text:s/>night<text:s/>bitter<text:s/>ones.<text:s/></text:span></text:p>
          </table:table-cell>
        </table:table-row>
        <table:table-row table:style-name="Row24">
          <table:table-cell table:style-name="Cell47">
            <text:p text:style-name="P50"><text:span text:style-name="T50_1">שֶׁבְּכׇל־הַלֵּילוֹת<text:s/>אָנוּ<text:s/>אוֹכְלִין<text:s/>בֵּין<text:s/>יוֹשְׁבִין<text:s/>בֵין<text:s/>מְסֻבִּין,<text:s/>וְהַלַּיְלָה<text:s/>הַזֶּה<text:s/>כֻּלָּנוּ<text:s/>מְסֻבִּין׃</text:span><text:span text:style-name="T50_2"><text:s/></text:span></text:p>
          </table:table-cell>
          <table:table-cell table:style-name="Cell48">
            <text:p text:style-name="P51"><text:span text:style-name="T51_1">On<text:s/>all<text:s/>other<text:s/>nights<text:s/>we<text:s/>eat<text:s/>either<text:s/>lyin’<text:s/>down<text:s/>or<text:s/>sittin’<text:s/>up,<text:s/>and<text:s/>on<text:s/>this<text:s/>night<text:s/>we<text:s/>all<text:s/>sit<text:s/>up.<text:s/></text:span></text:p>
          </table:table-cell>
        </table:table-row>
        <table:table-row table:style-name="Row25">
          <table:table-cell table:style-name="Cell49">
            <text:p text:style-name="P52"><text:span text:style-name="T52_1">(</text:span><text:span text:style-name="T52_2">הבן<text:s/>יניח<text:s/>את־הכוס,<text:s/>ובעל<text:s/>הסדר<text:s/>עונה</text:span><text:span text:style-name="T52_3">)</text:span></text:p>
          </table:table-cell>
          <table:table-cell table:style-name="Cell50">
            <text:p text:style-name="P53"><text:span text:style-name="T53_1">The<text:s/>son<text:s/>puts<text:s/>down<text:s/>the<text:s/>cup,<text:s/>and<text:s/>the<text:s/>father<text:s/>answers.<text:s/>The<text:s/>first<text:s/>paragraph<text:s/>is<text:s/>in<text:s/>Aramaic.</text:span></text:p>
          </table:table-cell>
        </table:table-row>
        <table:table-row table:style-name="Row26">
          <table:table-cell table:style-name="Cell51">
            <text:p text:style-name="P54"><text:span text:style-name="T54_1">מָה<text:s/>שְׁנוֹ<text:s/>לֵיליָא<text:s/>הָדֵין<text:s/>מִכָּל־לֵילְוָותָא</text:span><text:span text:style-name="T54_2">?<text:s/></text:span></text:p>
          </table:table-cell>
          <table:table-cell table:style-name="Cell52">
            <text:p text:style-name="P55"><text:span text:style-name="T55_1">What<text:s/>distinguishes<text:s/>this<text:s/>night<text:s/>from<text:s/>all<text:s/>nights?<text:s/></text:span></text:p>
          </table:table-cell>
        </table:table-row>
        <table:table-row table:style-name="Row27">
          <table:table-cell table:style-name="Cell53">
            <text:p text:style-name="P56"><text:span text:style-name="T56_1">דְּבֵיהּ<text:s/>נְפָקוּ<text:s/>אַבַהֲתָנָא<text:s/>מֵאַרְעָא<text:s/>דְּמִצְרַיִם<text:s/>לְפִי<text:s/>דַּהְווֹ<text:s/>אַבַהֲתָנָא<text:s/>בְּאַרְעָא<text:s/>דְּמִצְרַיִם<text:s/>מְשׁוּעְבָּדִין<text:s/>תְחוֹת<text:s/>מַכּוֹת<text:s/>דְּפַרְעֹה.<text:s/>וַהְווֹ<text:s/>מִצְרָאֵי<text:s/>דְּחִיקִין<text:s/>יָתְהוֹן,<text:s/>וּמְשַׁעְבְּדִין<text:s/>יָתְהוֹן,<text:s/>וּרְמָא<text:s/>עֲלֵיהוֹן<text:s/>פֻּלְחָנָא<text:s/>קַשְׁיָא<text:s/>דְּלֵית<text:s/>אִינוּן<text:s/>יָכְלִין<text:s/>לְמֵיקַם<text:s/>בְּהֵן</text:span><text:span text:style-name="T56_2">.<text:s/></text:span></text:p>
          </table:table-cell>
          <table:table-cell table:style-name="Cell54">
            <text:p text:style-name="P57"><text:span text:style-name="T57_1">On<text:s/>it<text:s/>our<text:s/>ancestors<text:s/>left<text:s/>the<text:s/>land<text:s/>of<text:s/>Egypt,<text:s/>for<text:s/>our<text:s/>ancestors<text:s/>were<text:s/>in<text:s/>the<text:s/>land<text:s/>of<text:s/>Egypt<text:s/>enslaved,<text:s/>subject<text:s/>to<text:s/>attacks<text:s/>of<text:s/>Pharaoh.<text:s/>And<text:s/>the<text:s/>Egyptians<text:s/>stressed<text:s/>them<text:s/>and<text:s/>enslaved<text:s/>them<text:s/>and<text:s/>made<text:s/>them<text:s/>do<text:s/>hard<text:s/>labor<text:s/>that<text:s/>they<text:s/>could<text:s/>not<text:s/>stand<text:s/>to<text:s/>do.<text:s/></text:span></text:p>
          </table:table-cell>
        </table:table-row>
        <table:table-row table:style-name="Row28">
          <table:table-cell table:style-name="Cell55">
            <text:p text:style-name="P58"><text:span text:style-name="T58_1">צַלּוֹ<text:s/>אַבַהֲתָנָא<text:s/>קֳדָם<text:s/>קוּדְשָׁא<text:s/>בְּרִיךְ<text:s/>הוּא,<text:s/>וּשְׁמַע<text:s/>קוּדְשָׁא<text:s/>בְּרִיךְ<text:s/>הוּא<text:s/>בְּקֹל<text:s/>צְלוֹתְהוֹן,<text:s/>וְעַבַד<text:s/>לְהוֹן<text:s/>נִסִּין,<text:s/>וְאַפֵיקִינוּן<text:s/>מֵתַּמָן.<text:s/>וְכַד<text:s/>נְפָקוּ<text:s/>אַבַהֲתָנָא<text:s/>מֵאַרְעֵהוֹן<text:s/>דְּמִצְרָאֵי,<text:s/>נָּסִיבּוּ<text:s/>יַת־לִישָׁא<text:s/>דִלְחִֵם<text:s/>כַד<text:s/>הֲוָה<text:s/>פַּטִיר<text:s/>וַאֲפוֹ<text:s/>יָתֵיהּ<text:s/>בְּמִשְׁאַרָא<text:s/>וְלַקֵיטוּ<text:s/>מְרָרֵי<text:s/>וָאַכְלוּהֵי<text:s/>עִם<text:s/>פַּטִיר׃</text:span><text:span text:style-name="T58_2"><text:s/></text:span></text:p>
          </table:table-cell>
          <table:table-cell table:style-name="Cell56">
            <text:p text:style-name="P59"><text:span text:style-name="T59_1">Our<text:s/>ancestors<text:s/>prayed<text:s/>to<text:s/>the<text:s/>blessed<text:s/>Holy<text:s/>One,<text:s/>and<text:s/>the<text:s/>blessed<text:s/>Holy<text:s/>One<text:s/>heard<text:s/>the<text:s/>sound<text:s/>of<text:s/>their<text:s/>prayers,<text:s/>and<text:s/>did<text:s/>for<text:s/>them<text:s/>miracles,<text:s/>and<text:s/>brought<text:s/>them<text:s/>from<text:s/>there.<text:s/>And<text:s/>when<text:s/>our<text:s/>ancestors<text:s/>left<text:s/>from<text:s/>the<text:s/>Egyptians’<text:s/>land,<text:s/>they<text:s/>took<text:s/>bread-dough<text:s/>while<text:s/>it<text:s/>was<text:s/>flat<text:s/>and<text:s/>baked<text:s/>it<text:s/>in<text:s/>a<text:s/>kneading-trough<text:s/>and<text:s/>gathered<text:s/>bitter<text:s/>herbs<text:s/>and<text:s/>ate<text:s/>it<text:s/>with<text:s/>the<text:s/>flatbread.<text:s/></text:span></text:p>
          </table:table-cell>
        </table:table-row>
        <table:table-row table:style-name="Row29">
          <table:table-cell table:style-name="Cell57">
            <text:p text:style-name="P60"><text:span text:style-name="T60_1">לְפִי<text:s/>דַּעֲתוֹ<text:s/>שֶׁלַּבֵּן,<text:s/>אָבִיו<text:s/>מְלַמְּדוֹ.<text:s/>מַתְחִיל<text:s/>בִּגְנוּת<text:s/>וּמְסַיֵּים<text:s/>בְּשֶׁבַח,<text:s/>וְאוֹמֵר</text:span><text:span text:style-name="T60_2"><text:s/>—<text:s/></text:span></text:p>
          </table:table-cell>
          <table:table-cell table:style-name="Cell58">
            <text:p text:style-name="P61"><text:span text:style-name="T61_1">According<text:s/>to<text:s/>the<text:s/>knowledge<text:s/>of<text:s/>the<text:s/>child,<text:s/>the<text:s/>father<text:s/>teaches.<text:s/></text:span><text:span text:style-name="T61_2">He<text:s/>starts<text:s/>with<text:s/>shame<text:s/>and<text:s/>finishes<text:s/>with<text:s/>glory</text:span><text:span text:style-name="T61_3">,<text:s/>and<text:s/>says<text:s/>—<text:s/></text:span></text:p>
          </table:table-cell>
        </table:table-row>
        <table:table-row table:style-name="Row30">
          <table:table-cell table:style-name="Cell59">
            <text:p text:style-name="P62"><text:span text:style-name="T62_1">בְּעֵ֣בֶר<text:s/>הַנָּהָ֗ר<text:s/>יָשְׁב֤וּ<text:s/>אֲבֽוֹתֵיכֶם֙<text:s/>מֵֽעוֹלָ֔ם<text:s/>תֶּ֛רַח<text:s/>אֲבִ֥י<text:s/>אַבְרָהָ֖ם<text:s/>וַאֲבִ֣י<text:s/>נָח֑וֹר<text:s/>וַיַּעַבְד֖וּ<text:s/>אֱלֹהִ֥ים<text:s/>אֲחֵרִֽים׃<text:s/>וָ֠אֶקַּ֠ח<text:s/>אֶת־אֲבִיכֶ֤ם<text:s/>אֶת־אַבְרָהָם֙<text:s/>מֵעֵ֣בֶר<text:s/>הַנָּהָ֔ר<text:s/>וָֽאוֹלֵ֥ךְ<text:s/>אֹת֖וֹ<text:s/>בְּכׇל־אֶ֣רֶץ<text:s/>כְּנָ֑עַן<text:s/>וארב<text:s/>וָֽאַרְבֶּה֙<text:s/>אֶת־זַרְע֔וֹ<text:s/>וָאֶתֶּן־ל֖וֹ<text:s/>אֶת־יִצְחָֽק׃<text:s/>וָאֶתֵּ֣ן<text:s/>לְיִצְחָ֔ק<text:s/>אֶֽת־יַעֲקֹ֖ב<text:s/>וְאֶת־עֵשָׂ֑ו<text:s/>וָֽאֶתֵּ֨ן<text:s/>לְעֵשָׂ֜ו<text:s/>אֶת־הַ֤ר<text:s/>שֵׂעִיר֙<text:s/>לָרֶ֣שֶׁת<text:s/>אוֹת֔וֹ<text:s/>וְיַעֲקֹ֥ב<text:s/>וּבָנָ֖יו<text:s/>יָרְד֥וּ<text:s/>מִצְרָֽיִם׃</text:span><text:span text:style-name="T62_2"><text:s/></text:span></text:p>
          </table:table-cell>
          <table:table-cell table:style-name="Cell60">
            <text:p text:style-name="P63"><text:span text:style-name="T63_1">Across<text:s/>the<text:s/>river<text:s/>your<text:s/>ancestors<text:s/>dwelt<text:s/>of<text:s/>yore,<text:s/>Teraḥ<text:s/>the<text:s/>father<text:s/>of<text:s/>Abraham<text:s/>and<text:s/>the<text:s/>father<text:s/>of<text:s/>Naḥor,<text:s/>and<text:s/>they<text:s/>worshipped<text:s/>other<text:s/>gods.<text:s/>And<text:s/>I<text:s/>took<text:s/>your<text:s/>father<text:s/>Abraham<text:s/>from<text:s/>across<text:s/>the<text:s/>river<text:s/>and<text:s/>brought<text:s/>him<text:s/>through<text:s/>all<text:s/>the<text:s/>land<text:s/>of<text:s/>Canaan<text:s/>and<text:s/>expanded<text:s/>his<text:s/>seed<text:s/>and<text:s/>gave<text:s/>him<text:s/>Isaac.<text:s/>And<text:s/>I<text:s/>gave<text:s/>to<text:s/>Isaac<text:s/>Jacob<text:s/>and<text:s/>Esau,<text:s/>and<text:s/>I<text:s/>gave<text:s/>to<text:s/>Esau<text:s/>Mt.<text:s/>Seir<text:s/>to<text:s/>inherit,<text:s/>and<text:s/>Jacob<text:s/>and<text:s/>his<text:s/>sons<text:s/>went<text:s/>down<text:s/>to<text:s/>Egypt.<text:s/></text:span><text:span text:style-name="T63_2">(Joshua<text:s/>24:2–4)</text:span></text:p>
          </table:table-cell>
        </table:table-row>
        <table:table-row table:style-name="Row31">
          <table:table-cell table:style-name="Cell61">
            <text:p text:style-name="P64"><text:span text:style-name="T64_1">בָּרוּךְ<text:s/>שׁוֹמֵר<text:s/>הַבְטָחָתוֹ<text:s/>שֶׁלְּיִשְׂרָאֵל.<text:s/>בָּרוּךְ<text:s/>הוּא!<text:s/>שֶׁהַקָּדוֹשׁ<text:s/>מַחְשֵׁב<text:s/>אֶת<text:s/>הַקֵּץ</text:span><text:span text:style-name="T64_2">...<text:s/></text:span></text:p>
          </table:table-cell>
          <table:table-cell table:style-name="Cell62">
            <text:p text:style-name="P65"><text:span text:style-name="T65_1">Blessed<text:s/>be<text:s/>the<text:s/>Guardian<text:s/>of<text:s/>the<text:s/>Trust<text:s/>of<text:s/>Israel.<text:s/>Blessed<text:s/>be<text:s/>the<text:s/>One!<text:s/></text:span></text:p>
          </table:table-cell>
        </table:table-row>
        <table:table-row table:style-name="Row32">
          <table:table-cell table:style-name="Cell63">
            <text:p text:style-name="P66"><text:span text:style-name="T66_1">כְּמֹשֶׁאָמַר<text:s/>לְאַבְרָהָם<text:s/>אָבִינוּ<text:s/>בֵּין<text:s/>הַבְּתָרִים<text:s/>שֶׁנֶּאֱמַר<text:s/>—<text:s/>וַיֹּ֣אמֶר<text:s/>לְאַבְרָ֗ם<text:s/>יָדֹ֨עַ<text:s/>תֵּדַ֜ע<text:s/>כִּי־גֵ֣ר ׀<text:s/>יִהְיֶ֣ה<text:s/>זַרְעֲךָ֗<text:s/>בְּאֶ֙רֶץ֙<text:s/>לֹ֣א<text:s/>לָהֶ֔ם<text:s/>וַעֲבָד֖וּם<text:s/>וְעִנּ֣וּ<text:s/>אֹתָ֑ם<text:s/>אַרְבַּ֥ע<text:s/>מֵא֖וֹת<text:s/>שָׁנָֽה׃</text:span><text:span text:style-name="T66_2"><text:s/></text:span></text:p>
          </table:table-cell>
          <table:table-cell table:style-name="Cell64">
            <text:p text:style-name="P67"><text:span text:style-name="T67_1">For<text:s/>the<text:s/>Holy<text:s/>One<text:s/>knows<text:s/>the<text:s/>end…<text:s/>as<text:s/>God<text:s/>said<text:s/>to<text:s/>Abraham<text:s/>our<text:s/>father<text:s/>between<text:s/>the<text:s/>pieces<text:s/>as<text:s/>it<text:s/>is<text:s/>written<text:s/></text:span><text:span text:style-name="T67_2">(Genesis<text:s/>15:13)</text:span><text:span text:style-name="T67_3"><text:s/>—<text:s/>And<text:s/>said<text:s/>to<text:s/>Abraham,<text:s/>know<text:s/>this:<text:s/>know<text:s/>that<text:s/>an<text:s/>immigrant<text:s/>your<text:s/>seed<text:s/>will<text:s/>be<text:s/>in<text:s/>a<text:s/>land<text:s/>not<text:s/>theirs,<text:s/>and<text:s/>they<text:s/>will<text:s/>work<text:s/>and<text:s/>be<text:s/>oppressed<text:s/>four<text:s/>hundred<text:s/>years.<text:s/></text:span></text:p>
          </table:table-cell>
        </table:table-row>
        <table:table-row table:style-name="Row33">
          <table:table-cell table:style-name="Cell65">
            <text:p text:style-name="P68"><text:span text:style-name="T68_1">וְהִיא<text:s/>שֶׁעָמְדָה<text:s/>לַאֲבוֹתֵינוּ<text:s/>וְלָנוּ<text:s/>שֶׁלֹּא<text:s/>אֶחָד<text:s/>בִּלְבָד<text:s/>עָמַד<text:s/>עָלֵינוּ<text:s/>לְכַלּוֹתֵינוּ<text:s/>אֶלָּא<text:s/>בְּכׇל־דּוֹר<text:s/>וָדוֹר<text:s/>עוֹמְדִים<text:s/>עָלֵינוּ<text:s/>לְכַלּוֹתֵנוּ<text:s/>וְהַקָּדוֹשׁ<text:s/>בָּרוּךְ<text:s/>הוּא<text:s/>מַצִּילֵנוּ<text:s/>מִיָּדָם׃</text:span><text:span text:style-name="T68_2"><text:s/></text:span></text:p>
          </table:table-cell>
          <table:table-cell table:style-name="Cell66">
            <text:p text:style-name="P69"><text:span text:style-name="T69_1">And<text:s/>it<text:s/>was<text:s/>true<text:s/>for<text:s/>our<text:s/>ancestors<text:s/>and<text:s/>for<text:s/>us<text:s/>that<text:s/>it<text:s/>was<text:s/>not<text:s/>only<text:s/>one<text:s/>that<text:s/>stood<text:s/>up<text:s/>against<text:s/>us<text:s/>to<text:s/>destroy<text:s/>us,<text:s/>but<text:s/>in<text:s/>each<text:s/>and<text:s/>every<text:s/>generation<text:s/>they<text:s/>stand<text:s/>against<text:s/>us<text:s/>to<text:s/>destroy<text:s/>us,<text:s/>and<text:s/>the<text:s/>blessed<text:s/>Holy<text:s/>One<text:s/>saves<text:s/>is<text:s/>from<text:s/>their<text:s/>hand.<text:s/></text:span></text:p>
          </table:table-cell>
        </table:table-row>
        <table:table-row table:style-name="Row34">
          <table:table-cell table:style-name="Cell67">
            <text:p text:style-name="P70"><text:span text:style-name="T70_1">צֵא<text:s/>וּלְמַד<text:s/>מָה<text:s/>בִּקֵּשׁ<text:s/>לָבָן<text:s/>הָאֲרַמִּי<text:s/>לַעֲשׂוֹת<text:s/>לְיַעֲקֹב<text:s/>אָבִינוּ,<text:s/>שֶׁפַּרְעֹה<text:s/>הָרָשָׁע<text:s/>לֹא<text:s/>גָּזַר<text:s/>אֶלָּא<text:s/>עַל<text:s/>הַזְּכָרִים,<text:s/>וְלָבָן<text:s/>בִּקֵּשׁ<text:s/>לַעֲקוֹר<text:s/>אֶת־הַכֹּל<text:s/>שֶׁנֶּאֱמַר<text:s/>—<text:s/>אֲרַמִּי֙<text:s/>אֹבֵ֣ד<text:s/>אָבִ֔י<text:s/>וַיֵּ֣רֶד<text:s/>מִצְרַ֔יְמָה<text:s/>—<text:s/>אֲנוּסָה<text:s/>עַל<text:s/>פִּי<text:s/>הַדִּבֵּר</text:span><text:span text:style-name="T70_2">.<text:s/></text:span></text:p>
          </table:table-cell>
          <table:table-cell table:style-name="Cell68">
            <text:p text:style-name="P71"><text:span text:style-name="T71_1">Go<text:s/>and<text:s/>learn<text:s/>what<text:s/>Laban<text:s/>the<text:s/>Aramean<text:s/>wanted<text:s/>to<text:s/>do<text:s/>to<text:s/>Jacob<text:s/>our<text:s/>father,<text:s/>for<text:s/>the<text:s/>wicked<text:s/>Pharaoh<text:s/>only<text:s/>decreed<text:s/>against<text:s/>the<text:s/>males,<text:s/>but<text:s/>Laban<text:s/>wanted<text:s/>to<text:s/>uproot<text:s/>the<text:s/>entirety,<text:s/>as<text:s/>it<text:s/>is<text:s/>written<text:s/></text:span><text:span text:style-name="T71_2">(Deuteronomy<text:s/>26:6-8)</text:span><text:span text:style-name="T71_3">:<text:s/>An<text:s/>Aramean,<text:s/>destruction,<text:s/>my<text:s/>father<text:s/>and<text:s/>he<text:s/>went<text:s/>down<text:s/>to<text:s/>Egypt<text:s/>–<text:s/>helplessly,<text:s/>according<text:s/>to<text:s/>the<text:s/>word.<text:s/></text:span></text:p>
          </table:table-cell>
        </table:table-row>
        <table:table-row table:style-name="Row35">
          <table:table-cell table:style-name="Cell69">
            <text:p text:style-name="P72"><text:span text:style-name="T72_1">וַיָּ֥גׇר<text:s/>שָׁ֖ם<text:s/>בִּמְתֵ֣י<text:s/>מְעָ֑ט<text:s/>וַֽיְהִי־שָׁ֕ם<text:s/>לְג֥וֹי<text:s/>גָּד֖וֹל<text:s/>עָצ֥וּם<text:s/>וָרָֽב׃<text:s/>וַיָּרֵ֧עוּ<text:s/>אֹתָ֛נוּ<text:s/>הַמִּצְרִ֖ים<text:s/>וַיְעַנּ֑וּנוּ<text:s/>וַיִּתְּנ֥וּ<text:s/>עָלֵ֖ינוּ<text:s/>עֲבֹדָ֥ה<text:s/>קָשָֽׁה׃<text:s/>וַנִּצְעַ֕ק<text:s/>אֶל־יְהֹוָ֖ה<text:s/>אֱלֹהֵ֣י<text:s/>אֲבֹתֵ֑ינוּ<text:s/>וַיִּשְׁמַ֤ע<text:s/>יְהֹוָה֙<text:s/>אֶת־קֹלֵ֔נוּ<text:s/>וַיַּ֧רְא<text:s/>אֶת־עׇנְיֵ֛נוּ<text:s/>וְאֶת־עֲמָלֵ֖נוּ<text:s/>וְאֶֽת־לַחֲצֵֽנוּ׃<text:s/>וַיּוֹצִאֵ֤נוּ<text:s/>יְהֹוָה֙<text:s/>מִמִּצְרַ֔יִם<text:s/>—<text:s/>לֹא<text:s/>עַל<text:s/>יְדֵי<text:s/>מַלְאָךְ,<text:s/>לֹא<text:s/>עַלְיְדֵי<text:s/>שָׂרָף,<text:s/>לֹא<text:s/>עַלְיְדֵי<text:s/>שָׁלִיחַ,<text:s/>אֶלָּא<text:s/>הַקָּדוֹשׁ<text:s/>בָּרוּךְ<text:s/>הוּא<text:s/>בְּעַצְמוֹ</text:span><text:span text:style-name="T72_2">.<text:s/></text:span></text:p>
          </table:table-cell>
          <table:table-cell table:style-name="Cell70">
            <text:p text:style-name="P73"><text:span text:style-name="T73_1">And<text:s/>he<text:s/>dwelt<text:s/>there<text:s/>in<text:s/>small<text:s/>numbers,<text:s/>and<text:s/>became<text:s/>there<text:s/>a<text:s/>great<text:s/>and<text:s/>mighty<text:s/>and<text:s/>powerful<text:s/>nation.<text:s/>And<text:s/>the<text:s/>Egyptians<text:s/>were<text:s/>evil<text:s/>to<text:s/>us,<text:s/>and<text:s/>oppressed<text:s/>us,<text:s/>and<text:s/>gave<text:s/>us<text:s/>hard<text:s/>work.<text:s/>And<text:s/>we<text:s/>cried<text:s/>out<text:s/>to<text:s/>the<text:s/>Cause<text:s/>the<text:s/>God<text:s/>of<text:s/>our<text:s/>ancestors<text:s/>and<text:s/>the<text:s/>Cause<text:s/>heard<text:s/>our<text:s/>voice<text:s/>and<text:s/>saw<text:s/>our<text:s/>pain<text:s/>and<text:s/>our<text:s/>labor<text:s/>and<text:s/>our<text:s/>struggle.<text:s/>And<text:s/>the<text:s/>Cause<text:s/>brought<text:s/>us<text:s/>from<text:s/>Egypt<text:s/>–<text:s/>not<text:s/>by<text:s/>an<text:s/>angel,<text:s/>nor<text:s/>by<text:s/>seraph,<text:s/>nor<text:s/>by<text:s/>messenger,<text:s/>but<text:s/>the<text:s/>blessed<text:s/>Holy<text:s/>One<text:s/>God-self.<text:s/></text:span></text:p>
          </table:table-cell>
        </table:table-row>
        <table:table-row table:style-name="Row36">
          <table:table-cell table:style-name="Cell71">
            <text:p text:style-name="P74"><text:span text:style-name="T74_1">בְּיָ֤ד<text:s/>חֲזָקָה֙<text:s/>—<text:s/>שְׁתַּיִם.<text:s/>וּבִזְרֹ֣עַ<text:s/>נְטוּיָ֔ה<text:s/>—<text:s/>שְׁתַּיִם.<text:s/>וּבְמֹרָ֖א<text:s/>גָּדֹ֑ל<text:s/>—<text:s/>שְׁתַּיִם.<text:s/>וּבְאֹת֖וֹת<text:s/>—<text:s/>שְׁתַּיִם.<text:s/>וּבְמֹפְתִֽים<text:s/>—<text:s/>שְׁתַּיִם׃</text:span><text:span text:style-name="T74_2"><text:s/></text:span></text:p>
          </table:table-cell>
          <table:table-cell table:style-name="Cell72">
            <text:p text:style-name="P75"><text:span text:style-name="T75_1">With<text:s/>a<text:s/>strong<text:s/>hand—<text:s/>two.<text:s/>And<text:s/>an<text:s/>outstretched<text:s/>arm<text:s/>—<text:s/>two.<text:s/>And<text:s/>with<text:s/>great<text:s/>terror<text:s/>—<text:s/>two.<text:s/>And<text:s/>signs<text:s/>—<text:s/>two.<text:s/>And<text:s/>wonders<text:s/>—<text:s/>two.<text:s/></text:span></text:p>
          </table:table-cell>
        </table:table-row>
        <table:table-row table:style-name="Row37">
          <table:table-cell table:style-name="Cell73">
            <text:p text:style-name="P76"><text:span text:style-name="T76_1">אֵלּוּ<text:s/>עֶשֶׂר<text:s/>מַכּוֹת<text:s/>שֶׁהֵבִיא<text:s/>הַמָּקוֹם<text:s/>בָּרוּךְ<text:s/>הוּא<text:s/>עַל<text:s/>הַמִּצְרִים<text:s/>בְּמִצְרַיִם<text:s/>וְאֵלּוּ<text:s/>הֵן׃</text:span><text:span text:style-name="T76_2"><text:s/></text:span></text:p>
          </table:table-cell>
          <table:table-cell table:style-name="Cell74">
            <text:p text:style-name="P77"><text:span text:style-name="T77_1">These<text:s/>are<text:s/>the<text:s/>ten<text:s/>plagues<text:s/>that<text:s/>the<text:s/>Blessed<text:s/>Present<text:s/>One<text:s/>brought<text:s/>on<text:s/>the<text:s/>Egyptians<text:s/>in<text:s/>Egypt,<text:s/>and<text:s/>these<text:s/>are<text:s/>they:<text:s/></text:span></text:p>
          </table:table-cell>
        </table:table-row>
        <table:table-row table:style-name="Row38">
          <table:table-cell table:style-name="Cell75">
            <text:p text:style-name="P78"><text:span text:style-name="T78_1">דָּם.<text:s/>צְפַרְדֵּיעַ.<text:s/>כִּנִּים.<text:s/>עֲרוֹב.<text:s/>דֶּבֶר.<text:s/>שְׁחִין.<text:s/>בָּרַד.<text:s/>אַרְבֶּה.<text:s/>חוֹשֶׁךְ.<text:s/>מַכּוֹת<text:s/>בְּכוֹרוֹת׃</text:span><text:span text:style-name="T78_2"><text:s/></text:span></text:p>
          </table:table-cell>
          <table:table-cell table:style-name="Cell76">
            <text:p text:style-name="P79"><text:span text:style-name="T79_1">Blood.<text:s/>Frog.<text:s/>Lice.<text:s/>Horde.<text:s/>Plague.<text:s/>Boil.<text:s/>Hail.<text:s/>Locusts.<text:s/>Darkness.<text:s/>Plagues<text:s/>of<text:s/>the<text:s/>firstborn.<text:s/></text:span></text:p>
          </table:table-cell>
        </table:table-row>
        <table:table-row table:style-name="Row39">
          <table:table-cell table:style-name="Cell77">
            <text:p text:style-name="P80"><text:span text:style-name="T80_1">וְהוֹצִיאֵנוּ<text:s/>מִשָּׁם<text:s/>שֶׁנֶּאֱמַר<text:s/>—<text:s/>וְאוֹתָ֖נוּ<text:s/>הוֹצִ֣יא<text:s/>מִשָּׁ֑ם׃</text:span><text:span text:style-name="T80_2"><text:s/></text:span></text:p>
          </table:table-cell>
          <table:table-cell table:style-name="Cell78">
            <text:p text:style-name="P81"><text:span text:style-name="T81_1">And<text:s/>God<text:s/>brought<text:s/>us<text:s/>from<text:s/>there,<text:s/>as<text:s/>it<text:s/>is<text:s/>said<text:s/></text:span><text:span text:style-name="T81_2">(Deuteronomy<text:s/>6:23)</text:span><text:span text:style-name="T81_3"><text:s/>—<text:s/>and<text:s/>us<text:s/>[God]<text:s/>brought<text:s/>from<text:s/>there.<text:s/></text:span></text:p>
          </table:table-cell>
        </table:table-row>
        <table:table-row table:style-name="Row40">
          <table:table-cell table:style-name="Cell79">
            <text:p text:style-name="P82"><text:span text:style-name="T82_1">רַבָּן<text:s/>גַּמְלִיאֵל<text:s/>אוֹמֵר׃<text:s/>כׇּל<text:s/>שֶׁלֹּא<text:s/>אָמַר<text:s/>שְׁלוֹשָׁה<text:s/>דְּבָרִים<text:s/>אֵילּוּ<text:s/>בַּפֶּסַח<text:s/>לֹא<text:s/>יָצָא<text:s/>יְדֵי<text:s/>חוֹבָתוֹ<text:s/>—<text:s/>פֶּסַח<text:s/>מַצָּה<text:s/>וּמְרוֹרִים׃</text:span><text:span text:style-name="T82_2"><text:s/></text:span></text:p>
          </table:table-cell>
          <table:table-cell table:style-name="Cell80">
            <text:p text:style-name="P83"><text:span text:style-name="T83_1">Rabban<text:s/>Gamliel<text:s/>says:<text:s/>all<text:s/>who<text:s/>do<text:s/>not<text:s/>say<text:s/>these<text:s/>three<text:s/>things<text:s/>on<text:s/>Passover<text:s/>have<text:s/>not<text:s/>fulfilled<text:s/>their<text:s/>obligations<text:s/>—<text:s/>Passover-offering,<text:s/>flatbread,<text:s/>bitter<text:s/>herbs.<text:s/></text:span></text:p>
          </table:table-cell>
        </table:table-row>
        <table:table-row table:style-name="Row41">
          <table:table-cell table:style-name="Cell81">
            <text:p text:style-name="P84"><text:span text:style-name="T84_1">פֶּסַח<text:s/>עַל־שׁוּם<text:s/>שֶׁפָּסַח<text:s/>הַמָּקוֹם<text:s/>בָּרוּךְ<text:s/>הוּא<text:s/>עַל<text:s/>בָּתֵּי<text:s/>אֲבוֹתֵינוּ<text:s/>בְּמִצְרַיִם<text:s/>שֶׁנֶּאֱמַר<text:s/>—<text:s/>וַאֲמַרְתֶּ֡ם<text:s/>זֶֽבַח־פֶּ֨סַח<text:s/>ה֜וּא<text:s/>לַֽיהֹוָ֗ה<text:s/>אֲשֶׁ֣ר<text:s/>פָּ֠סַ֠ח<text:s/>עַל־בָּתֵּ֤י<text:s/>בְנֵֽי־יִשְׂרָאֵל֙<text:s/>בְּמִצְרַ֔יִם<text:s/>בְּנׇגְפּ֥וֹ<text:s/>אֶת־מִצְרַ֖יִם<text:s/>וְאֶת־בָּתֵּ֣ינוּ<text:s/>הִצִּ֑יל<text:s/>וַיִּקֹּ֥ד<text:s/>הָעָ֖ם<text:s/>וַיִּֽשְׁתַּחֲוֽוּ׃</text:span><text:span text:style-name="T84_2"><text:s/></text:span></text:p>
          </table:table-cell>
          <table:table-cell table:style-name="Cell82">
            <text:p text:style-name="P85"><text:span text:style-name="T85_1">Passover-offering<text:s/>on<text:s/>account<text:s/>of<text:s/>that<text:s/>the<text:s/>Blessed<text:s/>Present<text:s/>One<text:s/>passed<text:s/>over<text:s/>the<text:s/>houses<text:s/>of<text:s/>our<text:s/>ancestors<text:s/>in<text:s/>Egypt<text:s/>as<text:s/>it<text:s/>is<text:s/>said<text:s/></text:span><text:span text:style-name="T85_2">(Exodus<text:s/>12:27)</text:span><text:span text:style-name="T85_3"><text:s/>—<text:s/>and<text:s/>you<text:s/>will<text:s/>say,<text:s/>a<text:s/>Passover-sacrifice<text:s/>it<text:s/>is<text:s/>to<text:s/>the<text:s/>Cause<text:s/>who<text:s/>passed<text:s/>over<text:s/>the<text:s/>houses<text:s/>of<text:s/>the<text:s/>children<text:s/>of<text:s/>Israel<text:s/>in<text:s/>Egypt<text:s/>during<text:s/>the<text:s/>smiting<text:s/>of<text:s/>the<text:s/>Egyptians,<text:s/>but<text:s/>our<text:s/>houses<text:s/>God<text:s/>saved,<text:s/>and<text:s/>the<text:s/>people<text:s/>bowed<text:s/>and<text:s/>prostrated.<text:s/></text:span></text:p>
          </table:table-cell>
        </table:table-row>
        <table:table-row table:style-name="Row42">
          <table:table-cell table:style-name="Cell83">
            <text:p text:style-name="P86"><text:span text:style-name="T86_1">מְרוֹרִים<text:s/>עַל־שׁוּם<text:s/>שֶׁמָּרְרוּ<text:s/>הַמִּצְרִים<text:s/>אֶת־חַיֵּי<text:s/>אֲבוֹתֵינוּ<text:s/>בְּמִצְרַיִם<text:s/>שֶׁנֶּאֱמַר<text:s/>—<text:s/>וַיְמָרְר֨וּ<text:s/>אֶת־חַיֵּיהֶ֜ם<text:s/>בַּעֲבֹדָ֣ה<text:s/>קָשָׁ֗ה<text:s/>בְּחֹ֙מֶר֙<text:s/>וּבִלְבֵנִ֔ים<text:s/>וּבְכׇל־עֲבֹדָ֖ה<text:s/>בַּשָּׂדֶ֑ה<text:s/>אֵ֚ת<text:s/>כׇּל־עֲבֹ֣דָתָ֔ם<text:s/>אֲשֶׁר־עָבְד֥וּ<text:s/>בָהֶ֖ם<text:s/>בְּפָֽרֶךְ׃</text:span><text:span text:style-name="T86_2"><text:s/></text:span></text:p>
          </table:table-cell>
          <table:table-cell table:style-name="Cell84">
            <text:p text:style-name="P87"><text:span text:style-name="T87_1">Bitter<text:s/>herbs<text:s/>on<text:s/>account<text:s/>of<text:s/>that<text:s/>the<text:s/>Egyptians<text:s/>embittered<text:s/>the<text:s/>lives<text:s/>of<text:s/>our<text:s/>ancestors<text:s/>in<text:s/>Egypt<text:s/>as<text:s/>it<text:s/>is<text:s/>said<text:s/></text:span><text:span text:style-name="T87_2">(Exodus<text:s/>1:14)</text:span><text:span text:style-name="T87_3"><text:s/>—<text:s/>and<text:s/>they<text:s/>embittered<text:s/>their<text:s/>lives<text:s/>with<text:s/>hard<text:s/>labor<text:s/>with<text:s/>mortar<text:s/>and<text:s/>bricks<text:s/>and<text:s/>all<text:s/>labor<text:s/>in<text:s/>the<text:s/>field,<text:s/>all<text:s/>their<text:s/>labors<text:s/>that<text:s/>they<text:s/>did<text:s/>harshly.<text:s/></text:span></text:p>
          </table:table-cell>
        </table:table-row>
        <table:table-row table:style-name="Row43">
          <table:table-cell table:style-name="Cell85">
            <text:p text:style-name="P88"><text:span text:style-name="T88_1">מַצָּה<text:s/>עַל־שׁוּם<text:s/>שֶׁנִּגְאֲלוּ<text:s/>שֶׁנֶּאֱמַר<text:s/>—<text:s/>וַיֹּאפ֨וּ<text:s/>אֶת־הַבָּצֵ֜ק<text:s/>אֲשֶׁ֨ר<text:s/>הוֹצִ֧יאוּ<text:s/>מִמִּצְרַ֛יִם<text:s/>עֻגֹ֥ת<text:s/>מַצּ֖וֹת<text:s/>כִּ֣י<text:s/>לֹ֣א<text:s/>חָמֵ֑ץ<text:s/>כִּֽי־גֹרְשׁ֣וּ<text:s/>מִמִּצְרַ֗יִם<text:s/>וְלֹ֤א<text:s/>יָֽכְלוּ֙<text:s/>לְהִתְמַהְמֵ֔הַּ<text:s/>וְגַם־צֵדָ֖ה<text:s/>לֹא־עָשׂ֥וּ<text:s/>לָהֶֽם׃</text:span><text:span text:style-name="T88_2"><text:s/></text:span></text:p>
          </table:table-cell>
          <table:table-cell table:style-name="Cell86">
            <text:p text:style-name="P89"><text:span text:style-name="T89_1">Flatbread<text:s/>on<text:s/>account<text:s/>of<text:s/>that<text:s/>we<text:s/>were<text:s/>redeemed,<text:s/>as<text:s/>it<text:s/>is<text:s/>said<text:s/></text:span><text:span text:style-name="T89_2">(Exodus<text:s/>12:39)</text:span><text:span text:style-name="T89_3"><text:s/>—<text:s/>And<text:s/>they<text:s/>baked<text:s/>from<text:s/>the<text:s/>dough<text:s/>that<text:s/>they<text:s/>had<text:s/>taken<text:s/>out<text:s/>of<text:s/>Egypt<text:s/>flatbread<text:s/>cakes,<text:s/>for<text:s/>they<text:s/>were<text:s/>not<text:s/>leavened,<text:s/>for<text:s/>they<text:s/>had<text:s/>fled<text:s/>from<text:s/>Egypt<text:s/>and<text:s/>could<text:s/>not<text:s/>dilly-dally,<text:s/>and<text:s/>had<text:s/>not<text:s/>made<text:s/>any<text:s/>provisions<text:s/>for<text:s/>them.<text:s/></text:span></text:p>
          </table:table-cell>
        </table:table-row>
        <table:table-row table:style-name="Row44">
          <table:table-cell table:style-name="Cell87">
            <text:p text:style-name="P90"><text:span text:style-name="T90_1">בְכׇל־דוֹר<text:s/>וָדוֹר<text:s/>חַיָּיב<text:s/>אָדָם<text:s/>לִרְאוֹת<text:s/>אֶת־עַצְמוֹ<text:s/>כְּאִילּוּ<text:s/>הוּא<text:s/>יָצָא<text:s/>מִמִּצְרַיִם<text:s/>שֶׁנֶּאֱמַר<text:s/>—<text:s/>וְהִגַּדְתָּ֣<text:s/>לְבִנְךָ֔<text:s/>בַּיּ֥וֹם<text:s/>הַה֖וּא<text:s/>לֵאמֹ֑ר<text:s/>בַּעֲב֣וּר<text:s/>זֶ֗ה<text:s/>עָשָׂ֤ה<text:s/>יְהֹוָה֙<text:s/>לִ֔י<text:s/>בְּצֵאתִ֖י<text:s/>מִמִּצְרָֽיִם׃</text:span><text:span text:style-name="T90_2"><text:s/></text:span></text:p>
          </table:table-cell>
          <table:table-cell table:style-name="Cell88">
            <text:p text:style-name="P91"><text:span text:style-name="T91_1">In<text:s/>each<text:s/>and<text:s/>every<text:s/>generation<text:s/>a<text:s/>person<text:s/>is<text:s/>required<text:s/>to<text:s/>see<text:s/>himself<text:s/>as<text:s/>if<text:s/>he<text:s/>left<text:s/>Egypt<text:s/>as<text:s/>it<text:s/>is<text:s/>said<text:s/></text:span><text:span text:style-name="T91_2">(Exodus<text:s/>13:8)</text:span><text:span text:style-name="T91_3"><text:s/>—<text:s/>And<text:s/>tell<text:s/>your<text:s/>child<text:s/>on<text:s/>this<text:s/>day,<text:s/>saying,<text:s/>for<text:s/>this<text:s/>the<text:s/>Cause<text:s/>did<text:s/>for<text:s/>me<text:s/>when<text:s/>I<text:s/>left<text:s/>Egypt.<text:s/></text:span></text:p>
          </table:table-cell>
        </table:table-row>
        <table:table-row table:style-name="Row45">
          <table:table-cell table:style-name="Cell89">
            <text:p text:style-name="P92"><text:span text:style-name="T92_1">לְפִיכָךְ<text:s/>אָנוּ<text:s/>חַיָּיבִים<text:s/>לְהוֹדוֹת<text:s/>לְהַלֵּל<text:s/>לְשַׁבֵּחַ<text:s/>לְפָאֵר<text:s/>לְרוֹמֵם<text:s/>לְגַדֵּל<text:s/>לְנַצֵּחַ<text:s/>לְמִי<text:s/>שֶׁעָשָׂה<text:s/>לָנוּ<text:s/>וְלַאֲבוֹתֵינוּ<text:s/>אֶת־כׇּל־הַנִּסִּים<text:s/>הָאֵלּוּ<text:s/>וְהוֹצִיאָנוּ<text:s/>מֵעַבְדוּת<text:s/>לְחֵרוּת<text:s/>וְנֹאמַר<text:s/>לְפָנָיו<text:s/>הַלְלוּיָהּ׃</text:span><text:span text:style-name="T92_2"><text:s/></text:span></text:p>
          </table:table-cell>
          <table:table-cell table:style-name="Cell90">
            <text:p text:style-name="P93"><text:span text:style-name="T93_1">Thus<text:s/>we<text:s/>are<text:s/>require<text:s/>to<text:s/>thank,<text:s/>to<text:s/>praise,<text:s/>to<text:s/>laud,<text:s/>to<text:s/>glorify,<text:s/>to<text:s/>exalt,<text:s/>to<text:s/>magnify,<text:s/>to<text:s/>acclaim<text:s/>the<text:s/>one<text:s/>who<text:s/>did<text:s/>for<text:s/>us<text:s/>and<text:s/>our<text:s/>ancestors<text:s/>all<text:s/>these<text:s/>miracles<text:s/>and<text:s/>brought<text:s/>us<text:s/>from<text:s/>slavery<text:s/>to<text:s/>freedom,<text:s/>and<text:s/>we<text:s/>will<text:s/>say<text:s/>before<text:s/>God:<text:s/>Praise<text:s/>the<text:s/>Source!<text:s/></text:span></text:p>
          </table:table-cell>
        </table:table-row>
        <table:table-row table:style-name="Row46">
          <table:table-cell table:style-name="Cell91">
            <text:p text:style-name="P94"><text:span text:style-name="T94_1">הַ֥לְלוּ<text:s/>יָ֨הּ<text:s/>׀<text:s/>הַ֭לְלוּ<text:s/>עַבְדֵ֣י<text:s/>יְהֹוָ֑ה<text:s/>הַֽ֝לְל֗וּ<text:s/>אֶת־שֵׁ֥ם<text:s/>יְהֹוָֽה׃<text:s/>יְהִ֤י<text:s/>שֵׁ֣ם<text:s/>יְהֹוָ֣ה<text:s/>מְבֹרָ֑ךְ<text:s/>מֵ֝עַתָּ֗ה<text:s/>וְעַד־עוֹלָֽם׃<text:s/>מִמִּזְרַח־שֶׁ֥מֶשׁ<text:s/>עַד־מְבוֹא֑וֹ<text:s/>מְ֝הֻלָּ֗ל<text:s/>שֵׁ֣ם<text:s/>יְהֹוָֽה׃<text:s/>רָ֖ם<text:s/>עַל־כׇּל־גּוֹיִ֥ם<text:s/>׀ יְהֹוָ֑ה<text:s/>עַ֖ל<text:s/>הַשָּׁמַ֣יִם<text:s/>כְּבוֹדֽוֹ׃<text:s/>מִ֭י<text:s/>כַּיהֹוָ֣ה<text:s/>אֱלֹהֵ֑ינוּ<text:s/>הַֽמַּגְבִּיהִ֥י<text:s/>לָשָֽׁבֶת׃<text:s/>הַֽמַּשְׁפִּילִ֥י<text:s/>לִרְא֑וֹת<text:s/>בַּשָּׁמַ֥יִם<text:s/>וּבָאָֽרֶץ<text:s/>מְקִ֥ימִ֣י<text:s/>מֵעָפָ֣ר<text:s/>דָּ֑ל<text:s/>מֵ֝אַשְׁפֹּ֗ת<text:s/>יָרִ֥ים<text:s/>אֶבְיֽוֹן׃<text:s/>לְהוֹשִׁיבִ֥י<text:s/>עִם־נְדִיבִ֑ים<text:s/>עִ֗֝ם<text:s/>נְדִיבֵ֥י<text:s/>עַמּֽוֹ׃<text:s/>מֽוֹשִׁיבִ֨י<text:s/>׀<text:s/>עֲקֶ֬רֶת<text:s/>הַבַּ֗יִת<text:s/>אֵֽם־הַבָּנִ֥ים<text:s/>שְׂמֵחָ֗ה<text:s/>הַֽלְלוּ־יָֽהּ׃</text:span><text:span text:style-name="T94_2"><text:s/></text:span></text:p>
          </table:table-cell>
          <table:table-cell table:style-name="Cell92">
            <text:p text:style-name="P95"><text:span text:style-name="T95_1">Praise<text:s/>the<text:s/>Source!<text:s/>Praise,<text:s/>servants<text:s/>of<text:s/>the<text:s/>Cause;<text:s/>praise<text:s/>the<text:s/>name<text:s/>of<text:s/>the<text:s/>Cause.<text:s/>May<text:s/>the<text:s/>Cause’s<text:s/>name<text:s/>be<text:s/>blessed<text:s/>from<text:s/>now<text:s/>to<text:s/>eternity.<text:s/>From<text:s/>the<text:s/>sun’s<text:s/>rise<text:s/>until<text:s/>its<text:s/>set,<text:s/>praised<text:s/>is<text:s/>the<text:s/>Cause’s<text:s/>name.<text:s/>High<text:s/>over<text:s/>all<text:s/>nations<text:s/>is<text:s/>the<text:s/>Cause,<text:s/>over<text:s/>heaven<text:s/>God’s<text:s/>Glory.<text:s/>Who<text:s/>is<text:s/>like<text:s/>the<text:s/>Cause<text:s/>our<text:s/>God,<text:s/>who<text:s/>sits<text:s/>in<text:s/>the<text:s/>heights?<text:s/>From<text:s/>above<text:s/>looking<text:s/>down<text:s/>upon<text:s/>the<text:s/>heaven<text:s/>and<text:s/>the<text:s/>earth.<text:s/>Raising<text:s/>the<text:s/>poor<text:s/>from<text:s/>dust,<text:s/>lifting<text:s/>the<text:s/>needy<text:s/>from<text:s/>dung-heaps.<text:s/>Setting<text:s/>them<text:s/>with<text:s/>princes,<text:s/>with<text:s/>the<text:s/>princes<text:s/>of<text:s/>God’s<text:s/>people.<text:s/>Setting<text:s/>a<text:s/>home<text:s/>for<text:s/>the<text:s/>barren<text:s/>as<text:s/>a<text:s/>rejoicing<text:s/>mother<text:s/>of<text:s/>children.<text:s/>Praise<text:s/>the<text:s/>Source!<text:s/></text:span><text:span text:style-name="T95_2">(Psalms<text:s/>113)</text:span></text:p>
          </table:table-cell>
        </table:table-row>
        <table:table-row table:style-name="Row47">
          <table:table-cell table:style-name="Cell93">
            <text:p text:style-name="P96"><text:span text:style-name="T96_1">בְּצֵ֣את<text:s/>יִ֭שְׂרָאֵל<text:s/>מִמִּצְרָ֑יִם<text:s/>בֵּ֥ית<text:s/>יַ֝עֲקֹ֗ב<text:s/>מֵעַ֥ם<text:s/>לֹעֵֽז׃<text:s/>הָיְתָ֣ה<text:s/>יְהוּדָ֣ה<text:s/>לְקׇדְשׁ֑וֹ<text:s/>יִ֝שְׂרָאֵ֗ל<text:s/>מַמְשְׁלוֹתָֽיו׃<text:s/>הַיָּ֣ם<text:s/>רָ֭אָה<text:s/>וַיָּנֹ֑ס<text:s/>הַ֝יַּרְדֵּ֗ן<text:s/>יִסֹּ֥ב<text:s/>לְאָחֽוֹר׃<text:s/>הֶ֭הָרִים<text:s/>רָקְד֣וּ<text:s/>כְאֵילִ֑ים<text:s/>גְּ֝בָע֗וֹת<text:s/>כִּבְנֵי־צֹֽאן׃<text:s/>מַה־לְּךָ֣<text:s/>הַ֭יָּם<text:s/>כִּ֣י<text:s/>תָנ֑וּס<text:s/>הַ֝יַּרְדֵּ֗ן<text:s/>תִּסֹּ֥ב<text:s/>לְאָחֽוֹר׃<text:s/>הֶ֭הָרִים<text:s/>תִּרְקְד֣וּ<text:s/>כְאֵילִ֑ים<text:s/>גְּ֝בָע֗וֹת<text:s/>כִּבְנֵי־צֹֽאן׃<text:s/>מִלִּפְנֵ֣י<text:s/>אָ֭דוֹן<text:s/>ח֣וּלִי<text:s/>אָ֑רֶץ<text:s/>מִ֝לִּפְנֵ֗י<text:s/>אֱל֣וֹהַּ<text:s/>יַעֲקֹֽב׃<text:s/>הַהֹפְכִ֣י<text:s/>הַצּ֣וּר<text:s/>אֲגַם־מָ֑יִם<text:s/>חַ֝לָּמִ֗ישׁ<text:s/>לְמַעְיְנוֹ־מָֽיִם׃</text:span><text:span text:style-name="T96_2"><text:s/></text:span></text:p>
          </table:table-cell>
          <table:table-cell table:style-name="Cell94">
            <text:p text:style-name="P97"><text:span text:style-name="T97_1">When<text:s/>Israel<text:s/>was<text:s/>leaving<text:s/>Egypt,<text:s/>Jacob’s<text:s/>house<text:s/>from<text:s/>a<text:s/>strange-tongued<text:s/>people.<text:s/>Judah<text:s/>became<text:s/>the<text:s/>Holy<text:s/>One’s,<text:s/>Israel<text:s/>God’s<text:s/>dominion.<text:s/>The<text:s/>sea<text:s/>looked<text:s/>and<text:s/>flew<text:s/>away,<text:s/>the<text:s/>Jordan<text:s/>flowed<text:s/>backwards.<text:s/>The<text:s/>mountains<text:s/>danced<text:s/>like<text:s/>rams,<text:s/>the<text:s/>hills<text:s/>like<text:s/>lambs.<text:s/>What’s<text:s/>with<text:s/>you,<text:s/>oh<text:s/>sea,<text:s/>why<text:s/>fly<text:s/>away?<text:s/>O<text:s/>Jordan,<text:s/>why<text:s/>flow<text:s/>backwards?<text:s/>O<text:s/>mountains,<text:s/>why<text:s/>dance<text:s/>like<text:s/>rams?<text:s/>O<text:s/>hills,<text:s/>why<text:s/>dance<text:s/>like<text:s/>lambs?<text:s/>From<text:s/>before<text:s/>the<text:s/>Master<text:s/>the<text:s/>earth<text:s/>quakes;<text:s/>from<text:s/>before<text:s/>the<text:s/>One<text:s/>God<text:s/>of<text:s/>Jacob!<text:s/>Who<text:s/>turns<text:s/>the<text:s/>crag<text:s/>to<text:s/>a<text:s/>water<text:s/>lake,<text:s/>rock<text:s/>to<text:s/>a<text:s/>water<text:s/>well.<text:s/></text:span><text:span text:style-name="T97_2">(Psalm<text:s/>114)</text:span></text:p>
          </table:table-cell>
        </table:table-row>
        <table:table-row table:style-name="Row48">
          <table:table-cell table:style-name="Cell95">
            <text:p text:style-name="P98"><text:span text:style-name="T98_1">אַ֫תָּה<text:s/>גָאַלְתָּ<text:s/>אֶת־אֲבוֹתֵינוּ<text:s/>מִמִּצְרַיִם<text:s/>בְּיָד<text:s/>חֲזָקָה<text:s/>וּבִזְרֹעַ<text:s/>נְטוּיָה׃<text:s/>בִּ֫הְיוֹת<text:s/>אֲבוֹתֵינוּ<text:s/>בְּתוֹךְ<text:s/>אֶרֶץ<text:s/>מִצְרַיִם.<text:s/>הָיוּ<text:s/>מְעֻנִּים<text:s/>וּמְשֻׁעְבָּדִים<text:s/>תַּחַת־יַד<text:s/>פַּרְעֹה<text:s/>מֶלֶךְ<text:s/>מִצְרַיִם׃<text:s/>גַּ֫ם<text:s/>שָׁם<text:s/>פָּרוּ<text:s/>וְרָבוּ<text:s/>כַּעֲפַר<text:s/>הָאָרֶץ<text:s/>וּכְאַרְזֵי<text:s/>הַלְּבָנוֹן<text:s/>גָּבְהוּ<text:s/>בְקוֹמָה׃<text:s/>דִּ֫בֶּר<text:s/>פַּרְעֹה<text:s/>הָרָשָׁע<text:s/>לִמְחוֹת<text:s/>אֶת־שְׁמָם<text:s/>וּלְהַאֲבִיד<text:s/>אֶת־זִכְרָם<text:s/>מִקֶּרֶב<text:s/>תֵּבֵל׃<text:s/>ה֫וּא<text:s/>וְעַמּוֹ<text:s/>בְעֵצָה<text:s/>אַחַת<text:s/>הָיוּ<text:s/>וַיִּתְחַכְּמוּ<text:s/>סוֹד<text:s/>עַל־זֶרַע<text:s/>יִשְׂרָאֵל׃<text:s/>וַ֫יְמָרְרוּ<text:s/>אֶת־חַיֵּיהֶם<text:s/>בְּפָרֶךְ<text:s/>וּבְתַשְׁנִיק<text:s/>גָּדוֹל<text:s/>קָצְרָה<text:s/>רוּחָם׃<text:s/>זֶ֫רַע<text:s/>יְשֻׁרוּן<text:s/>אֲנָחָה<text:s/>לָבַשׁ<text:s/>כִּי־יַד<text:s/>אוֹיֵב<text:s/>גָּבְרָה<text:s/>עֲלֵיהֶם׃<text:s/>חַ֫י<text:s/>וְקַיָּם<text:s/>שָׁמַע<text:s/>קוֹלָם<text:s/>מֶלֶך<text:s/>מַלְכֵי<text:s/>הַמְּלָכִים<text:s/>הֶאֱזִין<text:s/>לָהֶם׃<text:s/>ט֫וֹב<text:s/>וְיָשָׁר<text:s/>גָּדַּל<text:s/>מֵהֶם<text:s/>מֹשֶׁה<text:s/>יְדִיד<text:s/>בֶּחָזוֹן<text:s/>הֻשְׁלַח<text:s/>לָהֶם׃<text:s/>יַ֫חַד<text:s/>הֶרְאָם<text:s/>אוֹתוֹת<text:s/>שַׁדַּי<text:s/>וּבְמִינֵי<text:s/>נְגָעִים<text:s/>נִשְׁפְּטוּ<text:s/>בְנֵי־חָם׃<text:s/>כׇּ֫ל־בְּכוֹרֵיהֶם<text:s/>לַטֶּבַח<text:s/>מָסָר<text:s/>רֵאשִׁית<text:s/>בִּטְנָם<text:s/>לְדֶבֶר<text:s/>גָּדוֹל׃<text:s/>לָ֫כֵן<text:s/>נָפְלָה<text:s/>צְעָקָה<text:s/>גְּדוֹלָה<text:s/>בְּתוֹךְ אֶרֶץ<text:s/>מִצְרַיִם<text:s/>בְּכִי<text:s/>וּמִסְפֵּד<text:s/>בְּכׇל־חוּצוֹתֶיהָ׃<text:s/>מֵ֫עַבְדוּת<text:s/>לְחֵרוּת<text:s/>יָצְאוּ<text:s/>יְדִידִים<text:s/>וְאֵין<text:s/>כּוֹשׁל<text:s/>בְּמִסְפַּר<text:s/>שְׁבָטָיו׃<text:s/>נָ֫הֲגָם<text:s/>בְּטוּבוֹ<text:s/>צוּר<text:s/>עוֹלָמִים<text:s/>וַיַּגִּיעֵם<text:s/>לְיַם־סוּף<text:s/>בְּרַחֲמִים<text:s/>רַבִּים׃<text:s/>סָ֫גַר<text:s/>הַיָּם<text:s/>עֲלֵיהֶם<text:s/>בַּהֲמוֹן<text:s/>גַּלָּיו<text:s/>שׂוֹנֵא<text:s/>רוֹדֵף<text:s/>בַּהֲמוֹן<text:s/>חֵילוֹ׃<text:s/>עֵ֫ינֵיהֶם<text:s/>נָשְׂאוּ<text:s/>לַמָּרוֹם<text:s/>לְבַקֵּשׁ<text:s/>רַחֲמִים<text:s/>מֵאֲבִיר<text:s/>יַעֲקֹב׃<text:s/>פִּ֫יהֶם<text:s/>פָּתְחוּ<text:s/>גְאוּלֵי<text:s/>יְיָ<text:s/>וְשִׁבְּחוּ<text:s/>לְמַלְכָּם<text:s/>עַל־רֹב<text:s/>נִפְלְאוֹתָיו׃<text:s/>צָ֫הַל<text:s/>רוֹכְבוֹ<text:s/>בְּאוֹיְבֵי<text:s/>עַמּוֹ<text:s/>לְהַשְׁלִיךְ<text:s/>שׂוֹנְאָיו<text:s/>אֶל־תּוֹךְ<text:s/>מְצוּלָה׃<text:s/>קָ֫רַע<text:s/>יְיָ<text:s/>אֶת־מֵי<text:s/>יַם־סוּף<text:s/>וְקִיֵּם<text:s/>אֶת־הַשְּׁבוּעָה<text:s/>אֲשֶׁר<text:s/>נִשְׁבַּע<text:s/>לַאֲבוֹתֵינוּ׃<text:s/>רָ֫אוּ<text:s/>יְדִידִים<text:s/>בְּפִגְרֵי<text:s/>שׂוֹנְאֵיהֶם<text:s/>שֶׁהֵם<text:s/>מֻטָּלִים<text:s/>עַל־שְׂפַת<text:s/>הַיָּם׃<text:s/>שִׁ֫ירָה<text:s/>וְזִמְרָה<text:s/>וְדִבְרֵי<text:s/>הַלֵּל<text:s/>אָמַר<text:s/>מֹשֶׁה<text:s/>רָבֵּינוּ<text:s/>לִפְנֵי<text:s/>קוֹנוֹ׃<text:s/>תְּ֫הִלָּה<text:s/>וְתִפְאֶרֶת<text:s/>וְדִבְרֵי<text:s/>תִשְׁבָּחוֹת<text:s/>אָמְרוּ<text:s/>פְדוּיִים<text:s/>לִפְנֵי<text:s/>גוֹאֲלָם<text:s/>וּמוֹשִׁיעָם׃</text:span><text:span text:style-name="T98_2"><text:s/></text:span></text:p>
          </table:table-cell>
          <table:table-cell table:style-name="Cell96">
            <text:p text:style-name="P99"><text:span text:style-name="T99_1">And<text:s/>you<text:s/>freed<text:s/>our<text:s/>ancestors<text:s/>from<text:s/>Egypt<text:s/>with<text:s/>a<text:s/>mighty<text:s/>hand<text:s/>and<text:s/>an<text:s/>outstretched<text:s/>arm.<text:s/>Back<text:s/>when<text:s/>our<text:s/>ancestors<text:s/>were<text:s/>in<text:s/>the<text:s/>midst<text:s/>of<text:s/>Egypt,<text:s/>they<text:s/>were<text:s/>oppressed<text:s/>and<text:s/>enslaved<text:s/>under<text:s/>the<text:s/>hand<text:s/>of<text:s/>Pharaoh<text:s/>king<text:s/>of<text:s/>Egypt.<text:s/>Concurrently<text:s/>they<text:s/>were<text:s/>fruitful<text:s/>and<text:s/>multiplied<text:s/>like<text:s/>the<text:s/>dust<text:s/>of<text:s/>the<text:s/>earth,<text:s/>and<text:s/>like<text:s/>the<text:s/>Lebanon<text:s/>cedars<text:s/>were<text:s/>high<text:s/>in<text:s/>their<text:s/>place.<text:s/>Dastardly<text:s/>Pharaoh<text:s/>spoke<text:s/>to<text:s/>wipe<text:s/>out<text:s/>their<text:s/>name<text:s/>and<text:s/>to<text:s/>make<text:s/>lost<text:s/>their<text:s/>memory<text:s/>from<text:s/>the<text:s/>midst<text:s/>of<text:s/>the<text:s/>earth.<text:s/>Egypt<text:s/>and<text:s/>its<text:s/>ruler<text:s/>worked<text:s/>together<text:s/>on<text:s/>this,<text:s/>and<text:s/>planned<text:s/>secretly<text:s/>against<text:s/>the<text:s/>seed<text:s/>of<text:s/>Israel.<text:s/>Foul<text:s/>and<text:s/>bitter<text:s/>they<text:s/>made<text:s/>their<text:s/>lives<text:s/>with<text:s/>harshness,<text:s/>and<text:s/>with<text:s/>great<text:s/>choking<text:s/>shortened<text:s/>their<text:s/>breath.<text:s/>Groaning<text:s/>the<text:s/>seed<text:s/>of<text:s/>Jeshurun<text:s/>wore,<text:s/>for<text:s/>the<text:s/>hand<text:s/>of<text:s/>the<text:s/>enemy<text:s/>was<text:s/>strong<text:s/>upon<text:s/>them<text:s/>Hearkening<text:s/>to<text:s/>their<text:s/>voice,<text:s/>the<text:s/>Living<text:s/>and<text:s/>Enduring<text:s/>Sovereign,<text:s/>Sovereign<text:s/>of<text:s/>Sovereigns<text:s/>heard<text:s/>them.<text:s/>In<text:s/>goodness<text:s/>and<text:s/>rightness<text:s/>God<text:s/>greatened<text:s/>them,<text:s/>beloved<text:s/>Moses<text:s/>sent<text:s/>by<text:s/>vision<text:s/>to<text:s/>them.<text:s/>Jointly<text:s/>they<text:s/>saw<text:s/>the<text:s/>signs<text:s/>of<text:s/>the<text:s/>Almighty,<text:s/>and<text:s/>multitudinous<text:s/>plagues<text:s/>were<text:s/>judges<text:s/>against<text:s/>the<text:s/>Ḥamites,<text:s/>Killing<text:s/>off<text:s/>in<text:s/>full<text:s/>all<text:s/>their<text:s/>firstborn,<text:s/>the<text:s/>first<text:s/>of<text:s/>their<text:s/>wombs<text:s/>to<text:s/>a<text:s/>great<text:s/>plague.<text:s/>Lamentations<text:s/>thus<text:s/>ensued<text:s/>throughout<text:s/>all<text:s/>the<text:s/>land<text:s/>Egypt,<text:s/>weeping<text:s/>and<text:s/>crying<text:s/>in<text:s/>all<text:s/>their<text:s/>courtyards.<text:s/>Manumitted<text:s/>from<text:s/>slavery,<text:s/>the<text:s/>beloved<text:s/>ones<text:s/>left,<text:s/>and<text:s/>not<text:s/>one<text:s/>failed<text:s/>of<text:s/>all<text:s/>the<text:s/>tribes’<text:s/>number.<text:s/>Now<text:s/>their<text:s/>eternal<text:s/>Rock<text:s/>led<text:s/>them<text:s/>in<text:s/>goodness,<text:s/>and<text:s/>brought<text:s/>them<text:s/>to<text:s/>the<text:s/>Reed<text:s/>Sea<text:s/>in<text:s/>great<text:s/>compassion,<text:s/>Opened<text:s/>the<text:s/>sea<text:s/>for<text:s/>them<text:s/>through<text:s/>divine<text:s/>great<text:s/>waves;<text:s/>the<text:s/>hated<text:s/>enemy<text:s/>pursued<text:s/>with<text:s/>great<text:s/>force.<text:s/>Pleading,<text:s/>their<text:s/>eyes<text:s/>lifted<text:s/>to<text:s/>On<text:s/>High,<text:s/>to<text:s/>beg<text:s/>for<text:s/>compassion<text:s/>from<text:s/>the<text:s/>Strength<text:s/>of<text:s/>Jacob.<text:s/>Quietly<text:s/>the<text:s/>saved<text:s/>ones’<text:s/>mouths<text:s/>opened,<text:s/>to<text:s/>laud<text:s/>their<text:s/>Sovereign<text:s/>for<text:s/>all<text:s/>divine<text:s/>wonders.<text:s/>Riders<text:s/>of<text:s/>the<text:s/>people’s<text:s/>enemies<text:s/>neighed,<text:s/>the<text:s/>hated<text:s/>ones<text:s/>thrown<text:s/>to<text:s/>the<text:s/>depths<text:s/>of<text:s/>the<text:s/>abyss.<text:s/>Splitting<text:s/>the<text:s/>Reed<text:s/>Sea,<text:s/>the<text:s/>Cause<text:s/>established<text:s/>a<text:s/>vow<text:s/>that<text:s/>our<text:s/>ancestors<text:s/>vowed.<text:s/>Then<text:s/>God’s<text:s/>beloved<text:s/>ones<text:s/>saw<text:s/>their<text:s/>enemies’<text:s/>corpses<text:s/>that<text:s/>were<text:s/>piled<text:s/>by<text:s/>the<text:s/>seashore.<text:s/>Ululating<text:s/>praise-words<text:s/>and<text:s/>songs<text:s/>and<text:s/>hymns<text:s/>Voiced<text:s/>Moses<text:s/>our<text:s/>teacher<text:s/>before<text:s/>his<text:s/>Master.<text:s/>With<text:s/>praises<text:s/>and<text:s/>glorifications<text:s/>and<text:s/>eXultations<text:s/>Yelled<text:s/>the<text:s/>redeemed<text:s/>ones<text:s/>before<text:s/>their<text:s/>Zealous<text:s/>redeemer<text:s/>and<text:s/>savior.<text:s/></text:span></text:p>
          </table:table-cell>
        </table:table-row>
        <table:table-row table:style-name="Row49">
          <table:table-cell table:style-name="Cell97">
            <text:p text:style-name="P100"><text:span text:style-name="T100_1">(</text:span><text:span text:style-name="T100_2">בעל<text:s/>הסדר<text:s/>ירים<text:s/>את־הכוס<text:s/>השני<text:s/>ויאמר</text:span><text:span text:style-name="T100_3">)</text:span></text:p>
          </table:table-cell>
          <table:table-cell table:style-name="Cell98">
            <text:p text:style-name="P101"><text:span text:style-name="T101_1">The<text:s/>seder<text:s/>leader<text:s/>lifts<text:s/>the<text:s/>second<text:s/>cup<text:s/>and<text:s/>says:</text:span></text:p>
          </table:table-cell>
        </table:table-row>
        <table:table-row table:style-name="Row50">
          <table:table-cell table:style-name="Cell99">
            <text:p text:style-name="P102"><text:span text:style-name="T102_1">בְּרוֹךְ<text:s/>אַתָּה<text:s/>יְיָ<text:s/>אֱלֹהֵינוּ<text:s/>מֶלֶךְ<text:s/>הָעוֹלָם<text:s/>אֲשֶׁר<text:s/>גְּאָלָנוּ<text:s/>וְגָאַל<text:s/>אֶת־אֲבוֹתֵינוּ<text:s/>מִמְּצָרִים<text:s/>וְהִגִּיעָנוּ<text:s/>לַלַּיְלָה<text:s/>הַזֶּה<text:s/>לֶאֱכֹל<text:s/>בּוֹ<text:s/>מַצּוֹת<text:s/>וּמְרוֹרִים.<text:s/>כֵּן<text:s/>אֱלֹהֵינוּ<text:s/>וֵאלֹהֵי<text:s/>אֲבוֹתֵינוּ<text:s/>יַגִּיעֵנוּ<text:s/>לָרְגָלִים<text:s/>הַבָּאִים<text:s/>לִקְרָאתֵינוּ<text:s/>לְשָׁלוֹם<text:s/>שְׂמֵחִים<text:s/>בְּבִנְיַן<text:s/>עִירְךָ<text:s/>שָׂשִׂים<text:s/>בַּעֲבוֹדָתְךָ<text:s/>וְנֹאכַל<text:s/>שָׁם<text:s/>מִן־הַזְּבָחִים<text:s/>וּמִן־הַפְּסָחִים<text:s/>שֶׁיַּגִּיעַ<text:s/>דָּמַם<text:s/>עַל<text:s/>קִיר<text:s/>מִזְבַּחֲךָ<text:s/>לְרָצוֹן<text:s/>וְנוֹדֶה<text:s/>לְךָ<text:s/>שִׁיר<text:s/>חָדָשׁ<text:s/>עַל<text:s/>גְּאוּלָּתֵינוּ.<text:s/>בְּרוֹךְ<text:s/>אַתָּה<text:s/>יְיָ<text:s/>גָּאַל<text:s/>יִשְׂרָאֵל׃<text:s/>בְּרוֹךְ<text:s/>אַתָּה<text:s/>יְיָ<text:s/>אֱלֹהֵינוּ<text:s/>מֶלֶךְ<text:s/>הָעוֹלָם<text:s/>בּוֹרֵא<text:s/>פְּרִי<text:s/>הַגֶּפֶן׃</text:span><text:span text:style-name="T102_2"><text:s/></text:span></text:p>
          </table:table-cell>
          <table:table-cell table:style-name="Cell100">
            <text:p text:style-name="P103"><text:span text:style-name="T103_1">Blessed<text:s/>are<text:s/>You,<text:s/>oh<text:s/>Cause<text:s/>our<text:s/>God,<text:s/>Sovereign<text:s/>of<text:s/>the<text:s/>Universe,<text:s/>who<text:s/>redeemed<text:s/>us<text:s/>and<text:s/>redeemed<text:s/>our<text:s/>ancestors<text:s/>from<text:s/>Egypt<text:s/>and<text:s/>brought<text:s/>us<text:s/>to<text:s/>this<text:s/>night<text:s/>to<text:s/>eat<text:s/>upon<text:s/>it<text:s/>flatbread<text:s/>and<text:s/>bitter<text:s/>herbs.<text:s/>Thus<text:s/>may<text:s/>our<text:s/>God<text:s/>and<text:s/>God<text:s/>of<text:s/>our<text:s/>ancestors<text:s/>bring<text:s/>us<text:s/>to<text:s/>upcoming<text:s/>pilgrimages<text:s/>to<text:s/>greet<text:s/>us<text:s/>in<text:s/>peace,<text:s/>joyous<text:s/>in<text:s/>the<text:s/>building<text:s/>of<text:s/>Your<text:s/>city,<text:s/>celebratory<text:s/>in<text:s/>Your<text:s/>worship,<text:s/>and<text:s/>we<text:s/>will<text:s/>eat<text:s/>there<text:s/>of<text:s/>the<text:s/>sacrifices<text:s/>and<text:s/>of<text:s/>the<text:s/>Passovers<text:s/>of<text:s/>which<text:s/>their<text:s/>blood<text:s/>goes<text:s/>on<text:s/>the<text:s/>altar-corners<text:s/>as<text:s/>willed,<text:s/>and<text:s/>we<text:s/>will<text:s/>thank<text:s/>You<text:s/>with<text:s/>a<text:s/>new<text:s/>song<text:s/>for<text:s/>our<text:s/>redemption.<text:s/>Blessed<text:s/>are<text:s/>You,<text:s/>oh<text:s/>Cause,<text:s/>who<text:s/>redeemed<text:s/>Israel.<text:s/>Blessed,<text:s/>are<text:s/>You,<text:s/>oh<text:s/>Cause<text:s/>our<text:s/>God,<text:s/>Sovereign<text:s/>of<text:s/>the<text:s/>Universe,<text:s/>creator<text:s/>of<text:s/>the<text:s/>fruit<text:s/>of<text:s/>the<text:s/>vine.<text:s/></text:span></text:p>
          </table:table-cell>
        </table:table-row>
        <table:table-row table:style-name="Row51">
          <table:table-cell table:style-name="Cell101">
            <text:p text:style-name="P104"><text:span text:style-name="T104_1">(</text:span><text:span text:style-name="T104_2">וישתה.<text:s/>וירים<text:s/>את־המצה<text:s/>ויאמר</text:span><text:span text:style-name="T104_3">)</text:span></text:p>
          </table:table-cell>
          <table:table-cell table:style-name="Cell102">
            <text:p text:style-name="P105"><text:span text:style-name="T105_1">He<text:s/>drinks,<text:s/>and<text:s/>lifts<text:s/>the<text:s/>flatbread<text:s/>and<text:s/>says:</text:span></text:p>
          </table:table-cell>
        </table:table-row>
        <table:table-row table:style-name="Row52">
          <table:table-cell table:style-name="Cell103">
            <text:p text:style-name="P106"><text:span text:style-name="T106_1">בְּרוֹךְ<text:s/>אַתָּה<text:s/>יְיָ<text:s/>אֱלֹהֵינוּ<text:s/>מֶלֶךְ<text:s/>הָעוֹלָם<text:s/>אֲשֶׁר<text:s/>קִדְּשָׁנוּ<text:s/>בְּמִצְוֹתָיו<text:s/>וְצִוָּנוּ<text:s/>עַל<text:s/>אֲכִילַת<text:s/>מַצָּה<text:s/>וּמָרוֹר<text:s/>בַּלַּיְלָה<text:s/>הַזֶּה<text:s/>לְהַזְכִּיר<text:s/>גְּבוּרָתוֹ<text:s/>שֶׁלְּמֶלֶךְ<text:s/>מַלְכֵי<text:s/>הַמְּלָכִים.<text:s/>בָּרוּךְ<text:s/>הוּא<text:s/>שֶׁעָשָׂה<text:s/>נִסִּים<text:s/>לַאֲבֹתֵינוּ<text:s/>בַּזְּמַן<text:s/>הַזֶּה<text:s/>בַּעֲבוּר<text:s/>אַבְרָהָם<text:s/>יִצְחָק<text:s/>וְיַעֲקֹב.<text:s/>בְּרוֹךְ<text:s/>אַתָּה<text:s/>יְיָ<text:s/>זוֹכֵר<text:s/>הַבְּרִית׃<text:s/>בְּרוֹךְ<text:s/>אַתָּה<text:s/>יְיָ<text:s/>אֱלֹהֵינוּ<text:s/>מֶלֶךְ<text:s/>הָעוֹלָם<text:s/>הַמּוֹצִיא<text:s/>לֶחֶם<text:s/>מִן־הָאָרֶץ<text:s/>אָמֵן׃</text:span><text:span text:style-name="T106_2"><text:s/></text:span></text:p>
          </table:table-cell>
          <table:table-cell table:style-name="Cell104">
            <text:p text:style-name="P107"><text:span text:style-name="T107_1">Blessed<text:s/>are<text:s/>You,<text:s/>oh<text:s/>Cause<text:s/>our<text:s/>God,<text:s/>Sovereign<text:s/>of<text:s/>the<text:s/>Universe,<text:s/>who<text:s/>sanctified<text:s/>us<text:s/>with<text:s/>divine<text:s/>commandments<text:s/>and<text:s/>commanded<text:s/>us<text:s/>about<text:s/>the<text:s/>eating<text:s/>of<text:s/>flatbread<text:s/>and<text:s/>bitter<text:s/>herbs<text:s/>on<text:s/>this<text:s/>night<text:s/>to<text:s/>recall<text:s/>the<text:s/>might<text:s/>of<text:s/>the<text:s/>Sovereign,<text:s/>Sovereign<text:s/>of<text:s/>Sovereigns.<text:s/>Blessed<text:s/>be<text:s/>the<text:s/>One<text:s/>who<text:s/>did<text:s/>miracles<text:s/>for<text:s/>our<text:s/>ancestors<text:s/>at<text:s/>this<text:s/>time,<text:s/>for<text:s/>the<text:s/>sake<text:s/>of<text:s/>Abraham,<text:s/>Isaac,<text:s/>and<text:s/>Jacob.<text:s/>Blessed<text:s/>are<text:s/>You,<text:s/>oh<text:s/>Cause,<text:s/>who<text:s/>remembers<text:s/>the<text:s/>covenant.<text:s/>Blessed<text:s/>are<text:s/>You,<text:s/>oh<text:s/>Cause<text:s/>our<text:s/>God,<text:s/>Sovereign<text:s/>of<text:s/>the<text:s/>Universe,<text:s/>who<text:s/>brings<text:s/>forth<text:s/>bread<text:s/>from<text:s/>the<text:s/>earth,<text:s/>amen.<text:s/></text:span></text:p>
          </table:table-cell>
        </table:table-row>
        <table:table-row table:style-name="Row53">
          <table:table-cell table:style-name="Cell105">
            <text:p text:style-name="P108"><text:span text:style-name="T108_1">(</text:span><text:span text:style-name="T108_2">ויאכלו</text:span><text:span text:style-name="T108_3">)</text:span></text:p>
          </table:table-cell>
          <table:table-cell table:style-name="Cell106">
            <text:p text:style-name="P109"><text:span text:style-name="T109_1">They<text:s/>eat.</text:span></text:p>
          </table:table-cell>
        </table:table-row>
        <table:table-row table:style-name="Row54">
          <table:table-cell table:style-name="Cell107">
            <text:p text:style-name="P110"><text:span text:style-name="T110_1">(</text:span><text:span text:style-name="T110_2">בעל<text:s/>הסדר<text:s/>ירים<text:s/>את<text:s/>הכוס<text:s/>השלישי<text:s/>ויאמר<text:s/>נִבָּרֵךְ</text:span><text:span text:style-name="T110_3">!)</text:span></text:p>
          </table:table-cell>
          <table:table-cell table:style-name="Cell108">
            <text:p text:style-name="P111"><text:span text:style-name="T111_1">The<text:s/>seder<text:s/>leader<text:s/>lifts<text:s/>the<text:s/>third<text:s/>cup<text:s/>and<text:s/>says<text:s/>“Let<text:s/>us<text:s/>bless!”</text:span></text:p>
          </table:table-cell>
        </table:table-row>
        <table:table-row table:style-name="Row55">
          <table:table-cell table:style-name="Cell109">
            <text:p text:style-name="P112"><text:span text:style-name="T112_1">נִבָּרֵךְ<text:s/>שֶׁאָכַלְנוּ<text:s/>מִשֶּׁלּוֹ<text:s/>וּמִטֻּבוֹ<text:s/>חָיִינוּ׃<text:s/>בְּרוֹךְ<text:s/>אַתָּה<text:s/>יְיָ<text:s/>אֱלֹהֵינוּ<text:s/>מֶלֶךְ<text:s/>הָעוֹלָם<text:s/>אָ֫ז<text:s/>בַּ֫פֶּסַח<text:s/>גָּ֫אַלְתָּ<text:s/>דּ֫וֹרְשֵׁי<text:s/>ה֫וֹד<text:s/>כְּבוֹדוֹ<text:s/>הִ֫צַּלְתָּ<text:s/>וְ֫הוֹשַׁעְתָּ<text:s/>ז֫רָעָם<text:s/>עֲשִׂי<text:s/>עֻגוֹת<text:s/>כַּכָּתוּב<text:s/>—<text:s/>וַיְמַהֵ֧ר<text:s/>אַבְרָהָ֛ם<text:s/>הָאֹ֖הֱלָה<text:s/>אֶל־שָׂרָ֑ה<text:s/>וַיֹּ֗אמֶר<text:s/>מַהֲרִ֞י<text:s/>שְׁלֹ֤שׁ<text:s/>סְאִים֙<text:s/>קֶ֣מַח<text:s/>סֹ֔לֶת<text:s/>ל֖וּשִׁי<text:s/>וַעֲשִׂ֥י<text:s/>עֻגֽוֹת׃<text:s/>וְנֶאֱמַר<text:s/>—<text:s/>פּוֹתֵ֥חַ<text:s/>אֶת־יָדֶ֑ךָ<text:s/>וּמַשְׂבִּ֖יעַ<text:s/>לְכׇל־חַ֣י<text:s/>רָצֽוֹן׃<text:s/>בְּרוֹךְ<text:s/>אַתָּה<text:s/>יְיָ<text:s/>הַזַּן<text:s/>אֶת־הַכּוֹל׃</text:span><text:span text:style-name="T112_2"><text:s/></text:span></text:p>
          </table:table-cell>
          <table:table-cell table:style-name="Cell110">
            <text:p text:style-name="P113"><text:span text:style-name="T113_1">Let<text:s/>us<text:s/>bless<text:s/>the<text:s/>one<text:s/>from<text:s/>whom<text:s/>we<text:s/>ate<text:s/>and<text:s/>from<text:s/>whose<text:s/>goodness<text:s/>we<text:s/>live.<text:s/>Blessed<text:s/>are<text:s/>You,<text:s/>oh<text:s/>Cause<text:s/>our<text:s/>God,<text:s/>Sovereign<text:s/>of<text:s/>the<text:s/>Universe…<text:s/>As<text:s/>it<text:s/>happened<text:s/>by<text:s/>Passover<text:s/>came<text:s/>redemption<text:s/>for<text:s/>those<text:s/>who<text:s/>deigned<text:s/>to<text:s/>seek<text:s/>your<text:s/>glorious<text:s/>majesty,<text:s/>exiting<text:s/>and<text:s/>freeing<text:s/>generations<text:s/>of<text:s/>the<text:s/>maker<text:s/>of<text:s/>cakes,<text:s/>as<text:s/>it<text:s/>is<text:s/>written<text:s/></text:span><text:span text:style-name="T113_2">(Genesis<text:s/>18:6)</text:span><text:span text:style-name="T113_3"><text:s/>—<text:s/>And<text:s/>Abraham<text:s/>hurried<text:s/>to<text:s/>the<text:s/>tent<text:s/>to<text:s/>Sarah<text:s/>and<text:s/>said,<text:s/>‘Hurry,<text:s/>three<text:s/>seah<text:s/>of<text:s/>semolina<text:s/>flour,<text:s/>bake<text:s/>and<text:s/>make<text:s/>cakes!<text:s/>And<text:s/>it<text:s/>is<text:s/>said<text:s/></text:span><text:span text:style-name="T113_4">(Psalm<text:s/>145:16)</text:span><text:span text:style-name="T113_5"><text:s/>—<text:s/>You<text:s/>open<text:s/>Your<text:s/>hand<text:s/>and<text:s/>satiate<text:s/>all<text:s/>life<text:s/>as<text:s/>it<text:s/>desires.<text:s/>Blessed<text:s/>are<text:s/>You,<text:s/>oh<text:s/>Cause,<text:s/>who<text:s/>feeds<text:s/>all.<text:s/></text:span></text:p>
          </table:table-cell>
        </table:table-row>
        <table:table-row table:style-name="Row56">
          <table:table-cell table:style-name="Cell111">
            <text:p text:style-name="P114"><text:span text:style-name="T114_1">זֹ֫את<text:s/>ח֫וּקַּת<text:s/>הַפֶּסַח<text:s/>טָ֫הֳרַת<text:s/>יְ֫דִידִים<text:s/>כֻּ֫לָּם<text:s/>יָצְאוּ<text:s/>שְׂמֵחִים<text:s/>לִ֫שְׁמוֹר<text:s/>אֶת־חוֹדֶשׁ<text:s/>הָאָבִיב<text:s/>כַּכָּתוּב<text:s/>—<text:s/>שָׁמוֹר֙<text:s/>אֶת־חֹ֣דֶשׁ<text:s/>הָאָבִ֔יב<text:s/>וְעָשִׂ֣יתָ<text:s/>פֶּ֔סַח<text:s/>לַיהֹוָ֖ה<text:s/>אֱלֹהֶ֑יךָ<text:s/>כִּ֞י<text:s/>בְּחֹ֣דֶשׁ<text:s/>הָֽאָבִ֗יב<text:s/>הוֹצִ֨יאֲךָ֜<text:s/>יְהֹוָ֧ה<text:s/>אֱלֹהֶ֛יךָ<text:s/>מִמִּצְרַ֖יִם<text:s/>לָֽיְלָה׃<text:s/>וְנֶאֱמַר<text:s/>—<text:s/>וְאָכַלְתָּ֖<text:s/>וְשָׂבָ֑עְתָּ<text:s/>וּבֵֽרַכְתָּ֙<text:s/>אֶת־יְהֹוָ֣ה<text:s/>אֱלֹהֶ֔יךָ<text:s/>עַל־הָאָ֥רֶץ<text:s/>הַטֹּבָ֖ה<text:s/>אֲשֶׁ֥ר<text:s/>נָֽתַן־לָֽךְ׃<text:s/>בְּרוֹךְ<text:s/>אַתָּה<text:s/>יְיָ<text:s/>עַל־הַאָרֶץ<text:s/>וְעַל<text:s/>הַמַּזוֹן׃</text:span><text:span text:style-name="T114_2"><text:s/></text:span></text:p>
          </table:table-cell>
          <table:table-cell table:style-name="Cell112">
            <text:p text:style-name="P115"><text:span text:style-name="T115_1">Here<text:s/>is<text:s/>the<text:s/>judgement<text:s/>of<text:s/>Passover,<text:s/>a<text:s/>keepsake<text:s/>of<text:s/>purity<text:s/>for<text:s/>the<text:s/>loved<text:s/>ones.<text:s/>Most<text:s/>everyone<text:s/>went<text:s/>out<text:s/>nigh<text:s/>in<text:s/>joy,<text:s/>on<text:s/>account<text:s/>of<text:s/>the<text:s/>month<text:s/>of<text:s/>spring,<text:s/>as<text:s/>it<text:s/>is<text:s/>written<text:s/></text:span><text:span text:style-name="T115_2">(Deuteronomy<text:s/>16:1)</text:span><text:span text:style-name="T115_3"><text:s/>—<text:s/>Guard<text:s/>the<text:s/>month<text:s/>of<text:s/>spring,<text:s/>and<text:s/>make<text:s/>a<text:s/>Passover<text:s/>for<text:s/>Adonai<text:s/>your<text:s/>God,<text:s/>for<text:s/>in<text:s/>the<text:s/>month<text:s/>of<text:s/>spring<text:s/>Adonai<text:s/>your<text:s/>God<text:s/>brought<text:s/>you<text:s/>from<text:s/>Egypt<text:s/>by<text:s/>night.<text:s/>And<text:s/>it<text:s/>is<text:s/>said<text:s/></text:span><text:span text:style-name="T115_4">(Deuteronomy<text:s/>8:10)</text:span><text:span text:style-name="T115_5"><text:s/>—<text:s/>And<text:s/>you<text:s/>will<text:s/>eat<text:s/>and<text:s/>be<text:s/>sated<text:s/>and<text:s/>bless<text:s/>Adonai<text:s/>your<text:s/>God<text:s/>for<text:s/>the<text:s/>good<text:s/>land<text:s/>given<text:s/>you.<text:s/>Blessed<text:s/>are<text:s/>You,<text:s/>oh<text:s/>Cause,<text:s/>for<text:s/>the<text:s/>land<text:s/>and<text:s/>for<text:s/>the<text:s/>food.<text:s/></text:span></text:p>
          </table:table-cell>
        </table:table-row>
        <table:table-row table:style-name="Row57">
          <table:table-cell table:style-name="Cell113">
            <text:p text:style-name="P116"><text:span text:style-name="T116_1">מִ֫צְוֹת<text:s/>פֶּסַח<text:s/>וּמִילָה<text:s/>נָ֫תַתָּה<text:s/>לַאֲבוֹתֵינוּ<text:s/>שָׂ֫מַחְתָּ<text:s/>עֲ֫מוּסִים<text:s/>פָּ֫קַדְתָּ<text:s/>צְ֫אוּ<text:s/>קְ֫דוֹשִׁים<text:s/>ר֫וֹמְמוּת<text:s/>שָׁ֫קַדְתָּ<text:s/>וְהִיצַּלְתָּ<text:s/>וְהוֹשַׁעְתָּ<text:s/>הִרְגַּלְתָּ<text:s/>וּפָסַחְתָּ<text:s/>כַּכָּתוּב<text:s/>—<text:s/>וַאֲמַרְתֶּ֡ם<text:s/>זֶֽבַח־פֶּ֨סַח<text:s/>ה֜וּא<text:s/>לַֽיהֹוָ֗ה<text:s/>אֲשֶׁ֣ר<text:s/>פָּ֠סַ֠ח<text:s/>עַל־בָּתֵּ֤י<text:s/>בְנֵֽי־יִשְׂרָאֵל֙<text:s/>בְּמִצְרַ֔יִם<text:s/>בְּנׇגְפּ֥וֹ<text:s/>אֶת־מִצְרַ֖יִם<text:s/>וְאֶת־בָּתֵּ֣ינוּ<text:s/>הִצִּ֑יל<text:s/>וַיִּקֹּ֥ד<text:s/>הָעָ֖ם<text:s/>וַיִּֽשְׁתַּחֲוֽוּ׃<text:s/>וְנֶאֱמַר<text:s/>—<text:s/>בּוֹנֵ֣ה<text:s/>יְרֽוּשָׁלַ֣‍ִם<text:s/>יְהֹוָ֑ה<text:s/>נִדְחֵ֖י<text:s/>יִשְׂרָאֵ֣ל<text:s/>יְכַנֵּֽס׃<text:s/>בְּרוֹךְ<text:s/>אַתָּה<text:s/>יְיָ<text:s/>הַבּוֹנֶה<text:s/>בְּרַחֲמָיו<text:s/>אֶת־יְרוּשָׁלַיִם<text:s/>אָמֵן<text:s/>בְּיָמֵינוּ<text:s/>וּבִמְהֵרָה<text:s/>וּבִימֵי<text:s/>כׇּל־עַמּוֹ<text:s/>יִשְׂרָאֵל׃</text:span><text:span text:style-name="T116_2"><text:s/></text:span></text:p>
          </table:table-cell>
          <table:table-cell table:style-name="Cell114">
            <text:p text:style-name="P117"><text:span text:style-name="T117_1">Passover<text:s/>flatbread<text:s/>and<text:s/>qualified<text:s/>circumcision<text:s/>You<text:s/>revealed<text:s/>to<text:s/>our<text:s/>ancestors,<text:s/>satisfying<text:s/>those<text:s/>trembling<text:s/>under<text:s/>their<text:s/>loads.<text:s/>Vamoose!<text:s/>—<text:s/>by<text:s/>Writ<text:s/>—<text:s/>to<text:s/>be<text:s/>holy,<text:s/>e-<text:s/>Xalting<text:s/>You,<text:s/>who<text:s/>guards<text:s/>and<text:s/>saves<text:s/>and<text:s/>rescues<text:s/>and<text:s/>fests<text:s/>and<text:s/>passes<text:s/>over.<text:s/>As<text:s/>it<text:s/>is<text:s/>written,<text:s/></text:span><text:span text:style-name="T117_2">(Exodus<text:s/>12:27)</text:span><text:span text:style-name="T117_3"><text:s/>—<text:s/>and<text:s/>you<text:s/>will<text:s/>say,<text:s/>a<text:s/>Passover-sacrifice<text:s/>it<text:s/>is<text:s/>to<text:s/>the<text:s/>Cause<text:s/>who<text:s/>passed<text:s/>over<text:s/>the<text:s/>houses<text:s/>of<text:s/>the<text:s/>children<text:s/>of<text:s/>Israel<text:s/>in<text:s/>Egypt<text:s/>during<text:s/>the<text:s/>smiting<text:s/>of<text:s/>the<text:s/>Egyptians,<text:s/>but<text:s/>our<text:s/>houses<text:s/>God<text:s/>saved,<text:s/>and<text:s/>the<text:s/>people<text:s/>bowed<text:s/>and<text:s/>prostrated.<text:s/>And<text:s/>it<text:s/>is<text:s/>said<text:s/></text:span><text:span text:style-name="T117_4">(Psalm<text:s/>147:2)</text:span><text:span text:style-name="T117_5"><text:s/>—<text:s/>The<text:s/>Cause<text:s/>builds<text:s/>Jerusalem,<text:s/>gathers<text:s/>the<text:s/>exiles<text:s/>of<text:s/>Israel.<text:s/>Blessed<text:s/>are<text:s/>You,<text:s/>oh<text:s/>Cause,<text:s/>who<text:s/>builds<text:s/>Jerusalem<text:s/>in<text:s/>compassion,<text:s/>amen,<text:s/>in<text:s/>our<text:s/>days<text:s/>and<text:s/>speedily<text:s/>and<text:s/>in<text:s/>the<text:s/>days<text:s/>of<text:s/>all<text:s/>Israel.<text:s/></text:span></text:p>
          </table:table-cell>
        </table:table-row>
        <table:table-row table:style-name="Row58">
          <table:table-cell table:style-name="Cell115">
            <text:p text:style-name="P118"><text:span text:style-name="T118_1">בְּרוֹךְ<text:s/>אַתָּה<text:s/>יְיָ<text:s/>אָבִינוּ<text:s/>מָלְכֵּינוּ<text:s/>רַחֲמֵינוּ<text:s/>קְדוֹשֵׁינוּ<text:s/>הָרַחְמָן<text:s/>הַטּוֹב<text:s/>וְהַמֵּטִיב<text:s/>שֶׁבְּכׇל־יוֹם<text:s/>וְיוֹם<text:s/>הוּא<text:s/>מֵטִיב<text:s/>עִמָּנוּ<text:s/>וְהוּא<text:s/>יִגְמְלֵינוּ<text:s/>לָעַד<text:s/>חֵן<text:s/>וָחֶסֶד<text:s/>וְרַחֲמִים<text:s/>הוֹדוּ<text:s/>לַיְיָ<text:s/>כִּי־טוֹב<text:s/>וְכׇל־יִשְׂרָאֵל<text:s/>בְּרוּכִים׃<text:s/>בְּרוֹךְ<text:s/>אַתָּה<text:s/>יְיָ<text:s/>אֱלֹהֵינוּ<text:s/>מֶלֶךְ<text:s/>הָעוֹלָם<text:s/>בּוֹרֵא<text:s/>פְּרִי<text:s/>הַגֶּפֶן׃</text:span><text:span text:style-name="T118_2"><text:s/></text:span></text:p>
          </table:table-cell>
          <table:table-cell table:style-name="Cell116">
            <text:p text:style-name="P119"><text:span text:style-name="T119_1">Blessed<text:s/>are<text:s/>You,<text:s/>oh<text:s/>Cause,<text:s/>our<text:s/>Parent,<text:s/>our<text:s/>Sovereign,<text:s/>our<text:s/>Compassionate<text:s/>One,<text:s/>our<text:s/>Holy<text:s/>One,<text:s/>our<text:s/>Good<text:s/>One<text:s/>who<text:s/>does<text:s/>good,<text:s/>who<text:s/>on<text:s/>every<text:s/>single<text:s/>day<text:s/>does<text:s/>good<text:s/>with<text:s/>us,<text:s/>and<text:s/>will<text:s/>repay<text:s/>us<text:s/>in<text:s/>the<text:s/>end<text:s/>grace<text:s/>and<text:s/>mercy<text:s/>and<text:s/>compassion.<text:s/>Give<text:s/>thanks<text:s/>to<text:s/>the<text:s/>Cause,<text:s/>who<text:s/>is<text:s/>good,<text:s/>and<text:s/>all<text:s/>Israel<text:s/>blesses.<text:s/>Blessed<text:s/>are<text:s/>You,<text:s/>oh<text:s/>Cause<text:s/>our<text:s/>God,<text:s/>Sovereign<text:s/>of<text:s/>the<text:s/>Universe,<text:s/>creator<text:s/>of<text:s/>the<text:s/>fruit<text:s/>of<text:s/>the<text:s/>vine.<text:s/></text:span></text:p>
          </table:table-cell>
        </table:table-row>
        <table:table-row table:style-name="Row59">
          <table:table-cell table:style-name="Cell117">
            <text:p text:style-name="P120"><text:span text:style-name="T120_1">(</text:span><text:span text:style-name="T120_2">וישתה</text:span><text:span text:style-name="T120_3">)</text:span></text:p>
          </table:table-cell>
          <table:table-cell table:style-name="Cell118">
            <text:p text:style-name="P121"><text:span text:style-name="T121_1">He<text:s/>drinks.</text:span></text:p>
          </table:table-cell>
        </table:table-row>
        <table:table-row table:style-name="Row60">
          <table:table-cell table:style-name="Cell119">
            <text:p text:style-name="P122"><text:span text:style-name="T122_1">לֹ֤א<text:s/>לָ֥נוּ<text:s/>יְהֹוָ֗ה<text:s/>לֹ֫א<text:s/>לָ֥נוּ<text:s/>כִּֽי־לְ֭שִׁמְךָ<text:s/>תֵּ֣ן<text:s/>כָּב֑וֹד<text:s/>עַל־חַ֝סְדְּךָ֗<text:s/>עַל־אֲמִתֶּֽךָ׃<text:s/>לָ֭מָּה<text:s/>יֹאמְר֣וּ<text:s/>הַגּוֹיִ֑ם<text:s/>אַיֵּה־נָ֗֝א<text:s/>אֱלֹהֵיהֶֽם׃<text:s/>וֵאלֹהֵ֥ינוּ<text:s/>בַשָּׁמָ֑יִם<text:s/>כֹּ֖ל<text:s/>אֲשֶׁר־חָפֵ֣ץ<text:s/>עָשָֽׂה׃<text:s/>עֲֽ֭צַבֵּיהֶם<text:s/>כֶּ֣סֶף<text:s/>וְזָהָ֑ב<text:s/>מַ֝עֲשֵׂ֗ה<text:s/>יְדֵ֣י<text:s/>אָדָֽם׃<text:s/>פֶּֽה־לָ֭הֶם<text:s/>וְלֹ֣א<text:s/>יְדַבֵּ֑רוּ<text:s/>עֵינַ֥יִם<text:s/>לָ֝הֶ֗ם<text:s/>וְלֹ֣א<text:s/>יִרְאֽוּ׃<text:s/>אׇזְנַ֣יִם<text:s/>לָ֭הֶם<text:s/>וְלֹ֣א<text:s/>יִשְׁמָ֑עוּ<text:s/>אַ֥ף<text:s/>לָ֝הֶ֗ם<text:s/>וְלֹ֣א<text:s/>יְרִיחֽוּן׃<text:s/>יְדֵיהֶ֤ם<text:s/>׀<text:s/>וְלֹ֬א<text:s/>יְמִישׁ֗וּן<text:s/>רַ֭גְלֵיהֶם<text:s/>וְלֹ֣א<text:s/>יְהַלֵּ֑כוּ<text:s/>לֹא־יֶ֝הְגּ֗וּ<text:s/>בִּגְרוֹנָֽם׃<text:s/>כְּ֭מוֹהֶם<text:s/>יִהְי֣וּ<text:s/>עֹשֵׂיהֶ֑ם<text:s/>כֹּ֖ל<text:s/>אֲשֶׁר־בֹּטֵ֣חַ<text:s/>בָּהֶֽם׃<text:s/>יִ֭שְׂרָאֵל<text:s/>בְּטַ֣ח<text:s/>בַּיהֹוָ֑ה<text:s/>עֶזְרָ֖ם<text:s/>וּמָגִנָּ֣ם<text:s/>הֽוּא׃<text:s/>בֵּ֣ית<text:s/>אַ֭הֲרֹן<text:s/>בִּטְח֣וּ<text:s/>בַיהֹוָ֑ה<text:s/>עֶזְרָ֖ם<text:s/>וּמָגִנָּ֣ם<text:s/>הֽוּא׃<text:s/>יִרְאֵ֣י<text:s/>יְ֭הֹוָה<text:s/>בִּטְח֣וּ<text:s/>בַיהֹוָ֑ה<text:s/>עֶזְרָ֖ם<text:s/>וּמָגִנָּ֣ם<text:s/>הֽוּא׃<text:s/>יְהֹוָה֮<text:s/>זְכָרָ֢נוּ<text:s/>יְבָ֫רֵ֥ךְ<text:s/>יְ֭בָרֵךְ<text:s/>אֶת־בֵּ֣ית<text:s/>יִשְׂרָאֵ֑ל<text:s/>יְ֝בָרֵ֗ךְ<text:s/>אֶת־בֵּ֥ית<text:s/>אַהֲרֹֽן׃<text:s/>יְ֭בָרֵךְ<text:s/>יִרְאֵ֣י<text:s/>יְהֹוָ֑ה<text:s/>הַ֝קְּטַנִּ֗ים<text:s/>עִם־הַגְּדֹלִֽים׃<text:s/>יֹסֵ֣ף<text:s/>יְהֹוָ֣ה<text:s/>עֲלֵיכֶ֑ם<text:s/>עֲ֝לֵיכֶ֗ם<text:s/>וְעַל־בְּנֵיכֶֽם׃<text:s/>בְּרוּכִ֣ים<text:s/>אַ֭תֶּם<text:s/>לַיהֹוָ֑ה<text:s/>עֹ֝שֵׂ֗ה<text:s/>שָׁמַ֥יִם<text:s/>וָאָֽרֶץ׃<text:s/>הַשָּׁמַ֣יִם<text:s/>שָׁ֭מַיִם<text:s/>לַיהֹוָ֑ה<text:s/>וְ֝הָאָ֗רֶץ<text:s/>נָתַ֥ן<text:s/>לִבְנֵי־אָדָֽם׃<text:s/>לֹ֣א<text:s/>הַ֭מֵּתִים<text:s/>יְהַֽלְלוּ־יָ֑הּ<text:s/>וְ֝לֹ֗א<text:s/>כׇּל־יֹרְדֵ֥י<text:s/>דוּמָֽה׃<text:s/>וַאֲנַ֤חְנוּ<text:s/>׀<text:s/>נְבָ֘רֵ֤ךְ<text:s/>יָ֗הּ<text:s/>מֵעַתָּ֥ה<text:s/>וְעַד־עוֹלָ֗ם<text:s/>הַֽלְלוּ־יָֽהּ׃</text:span><text:span text:style-name="T122_2"><text:s/></text:span></text:p>
          </table:table-cell>
          <table:table-cell table:style-name="Cell120">
            <text:p text:style-name="P123"><text:span text:style-name="T123_1">Not<text:s/>for<text:s/>us,<text:s/>oh<text:s/>Cause,<text:s/>not<text:s/>to<text:s/>us,<text:s/>no,<text:s/>to<text:s/>Your<text:s/>name<text:s/>give<text:s/>glory,<text:s/>for<text:s/>Your<text:s/>kindness,<text:s/>for<text:s/>Your<text:s/>truth.<text:s/>Why<text:s/>do<text:s/>the<text:s/>nations<text:s/>say<text:s/>"Where,<text:s/>pray<text:s/>tell,<text:s/>is<text:s/>their<text:s/>god?"<text:s/>But<text:s/>our<text:s/>God<text:s/>is<text:s/>in<text:s/>heaven,<text:s/>and<text:s/>all<text:s/>that<text:s/>the<text:s/>One<text:s/>desires<text:s/>is<text:s/>done.<text:s/>Their<text:s/>idols<text:s/>are<text:s/>gold<text:s/>and<text:s/>silver,<text:s/>the<text:s/>works<text:s/>of<text:s/>mortal<text:s/>humans.<text:s/>A<text:s/>mouth<text:s/>they<text:s/>have<text:s/>and<text:s/>do<text:s/>not<text:s/>speak,<text:s/>eyes<text:s/>they<text:s/>have<text:s/>and<text:s/>do<text:s/>not<text:s/>see.<text:s/>Ears<text:s/>they<text:s/>have<text:s/>and<text:s/>do<text:s/>not<text:s/>hear,<text:s/>a<text:s/>nose<text:s/>they<text:s/>have<text:s/>and<text:s/>do<text:s/>not<text:s/>breathe.<text:s/>Hands,<text:s/>and<text:s/>do<text:s/>not<text:s/>touch,<text:s/>feet,<text:s/>and<text:s/>do<text:s/>not<text:s/>walk,<text:s/>no<text:s/>murmuring<text:s/>in<text:s/>their<text:s/>throats.<text:s/>Like<text:s/>them<text:s/>will<text:s/>be<text:s/>their<text:s/>makers,<text:s/>all<text:s/>who<text:s/>trust<text:s/>in<text:s/>them.<text:s/>Israel,<text:s/>trust<text:s/>in<text:s/>the<text:s/>Cause,<text:s/>who<text:s/>is<text:s/>their<text:s/>help<text:s/>and<text:s/>shield!<text:s/>House<text:s/>of<text:s/>Aaron,<text:s/>trust<text:s/>in<text:s/>the<text:s/>Cause,<text:s/>who<text:s/>is<text:s/>their<text:s/>help<text:s/>and<text:s/>shield!<text:s/>Reverent<text:s/>of<text:s/>the<text:s/>Cause,<text:s/>trust<text:s/>in<text:s/>the<text:s/>Cause,<text:s/>who<text:s/>is<text:s/>their<text:s/>help<text:s/>and<text:s/>shield!<text:s/>Oh<text:s/>Cause,<text:s/>remember<text:s/>us,<text:s/>bless!<text:s/>The<text:s/>One<text:s/>who<text:s/>blesses<text:s/>the<text:s/>house<text:s/>of<text:s/>Israel,<text:s/>who<text:s/>blesses<text:s/>the<text:s/>house<text:s/>of<text:s/>Aaron.<text:s/>Who<text:s/>blesses<text:s/>the<text:s/>reverent<text:s/>of<text:s/>the<text:s/>Cause,<text:s/>the<text:s/>small<text:s/>and<text:s/>the<text:s/>great!<text:s/>May<text:s/>the<text:s/>Cause<text:s/>increase<text:s/>you<text:s/>all,<text:s/>you<text:s/>and<text:s/>your<text:s/>children<text:s/>too!<text:s/>Blessed<text:s/>are<text:s/>you<text:s/>all<text:s/>to<text:s/>the<text:s/>Cause,<text:s/>maker<text:s/>of<text:s/>heaven<text:s/>and<text:s/>earth!<text:s/>The<text:s/>heaven<text:s/>is<text:s/>the<text:s/>Cause’s<text:s/>heaven,<text:s/>and<text:s/>the<text:s/>earth<text:s/>God<text:s/>gave<text:s/>to<text:s/>mortals.<text:s/>The<text:s/>dead<text:s/>cannot<text:s/>praise<text:s/>the<text:s/>Source,<text:s/>nor<text:s/>those<text:s/>gone<text:s/>down<text:s/>into<text:s/>the<text:s/>dark.<text:s/>But<text:s/>as<text:s/>for<text:s/>us,<text:s/>we<text:s/>bless<text:s/>the<text:s/>Source,<text:s/>now<text:s/>and<text:s/>forevermore.<text:s/>Praise<text:s/>the<text:s/>Source!<text:s/></text:span><text:span text:style-name="T123_2">(Psalm<text:s/>115)</text:span></text:p>
          </table:table-cell>
        </table:table-row>
        <table:table-row table:style-name="Row61">
          <table:table-cell table:style-name="Cell121">
            <text:p text:style-name="P124"><text:span text:style-name="T124_1">אָ֭הַבְתִּי<text:s/>כִּי־יִשְׁמַ֥ע<text:s/>׀<text:s/>יְהֹוָ֑ה<text:s/>אֶת־ק֝וֹלִ֗י<text:s/>תַּחֲנוּנָֽי׃<text:s/>כִּי־הִטָּ֣ה<text:s/>אׇזְנ֣וֹ<text:s/>לִ֑י<text:s/>וּבְיָמַ֥י<text:s/>אֶקְרָֽא׃<text:s/>אֲפָפ֤וּנִי<text:s/>׀<text:s/>חֶבְלֵי־מָ֗וֶת<text:s/>וּמְצָרֵ֣י<text:s/>שְׁא֣וֹל<text:s/>מְצָא֑וּנִי<text:s/>צָרָ֖ה<text:s/>וְיָג֣וֹן<text:s/>אֶמְצָֽא׃<text:s/>וּבְשֵֽׁם־יְהֹוָ֥ה<text:s/>אֶקְרָ֑א<text:s/>אָנָּ֥ה<text:s/>יְ֝הֹוָ֗ה<text:s/>מַלְּטָ֥ה<text:s/>נַפְשִֽׁי׃<text:s/>חַנּ֣וּן<text:s/>יְהֹוָ֣ה<text:s/>וְצַדִּ֑יק<text:s/>וֵ֖אלֹהֵ֣ינוּ<text:s/>מְרַחֵֽם׃<text:s/>שֹׁמֵ֣ר<text:s/>פְּתָאיִ֣ם<text:s/>יְהֹוָ֑ה<text:s/>דַּ֝לֹּתִ֗י<text:s/>וְלִ֣י<text:s/>יְהוֹשִֽׁיעַ׃<text:s/>שׁוּבִ֣י<text:s/>נַ֭פְשִׁי<text:s/>לִמְנוּחָ֑יְכִי<text:s/>כִּֽי־יְ֝הֹוָ֗ה<text:s/>גָּמַ֥ל<text:s/>עָלָֽיְכִי׃<text:s/>כִּ֤י<text:s/>חִלַּ֥צְתָּ<text:s/>נַפְשִׁ֗י<text:s/>מִ֫מָּ֥וֶת<text:s/>אֶת־עֵינִ֥י<text:s/>מִן־דִּמְעָ֑ה<text:s/>אֶת־רַגְלִ֥י<text:s/>מִדֶּֽחִי׃<text:s/>אֶ֭תְהַלֵּךְ<text:s/>לִפְנֵ֣י<text:s/>יְהֹוָ֑ה<text:s/>בְּ֝אַרְצ֗וֹת<text:s/>הַחַיִּֽים׃<text:s/>הֶ֭אֱמַנְתִּי<text:s/>כִּ֣י<text:s/>אֲדַבֵּ֑ר<text:s/>אֲ֝נִ֗י<text:s/>עָנִ֥יתִי<text:s/>מְאֹֽד׃<text:s/>אֲ֭נִי<text:s/>אָמַ֣רְתִּי<text:s/>בְחׇפְזִ֑י<text:s/>כׇּֽל־הָאָדָ֥ם<text:s/>כֹּזֵֽב׃<text:s/>מָה־אָשִׁ֥יב<text:s/>לַיהֹוָ֑ה<text:s/>כׇּֽל־תַּגְמוּל֥וֹהִי<text:s/>עָלָֽי׃<text:s/>כּוֹס־יְשׁוּע֥וֹת<text:s/>אֶשָּׂ֑א<text:s/>וּבְשֵׁ֖ם<text:s/>יְהֹוָ֣ה<text:s/>אֶקְרָֽא׃<text:s/>נְ֭דָרַי<text:s/>לַיהֹוָ֣ה<text:s/>אֲשַׁלֵּ֑ם<text:s/>נֶגְדָה־נָּ֗֝א<text:s/>לְכׇל־עַמּֽוֹ׃<text:s/>יָ֭קָר<text:s/>בְּעֵינֵ֣י<text:s/>יְהֹוָ֑ה<text:s/>הַ֝מָּ֗וְתָה<text:s/>לַחֲסִידָֽיו׃<text:s/>אָנָּ֣ה<text:s/>יְהֹוָה֮<text:s/>כִּֽי־אֲנִ֢י<text:s/>עַ֫בְדֶּ֥ךָ<text:s/>אֲנִי־עַ֭בְדְּךָ<text:s/>בֶּן־אֲמָתֶ֑ךָ<text:s/>פִּ֝תַּ֗חְתָּ<text:s/>לְמֽוֹסֵרָֽי׃<text:s/>לְֽךָ־אֶ֭זְבַּח<text:s/>זֶ֣בַח<text:s/>תּוֹדָ֑ה<text:s/>וּבְשֵׁ֖ם<text:s/>יְהֹוָ֣ה<text:s/>אֶקְרָֽא׃<text:s/>נְ֭דָרַי<text:s/>לַיהֹוָ֣ה<text:s/>אֲשַׁלֵּ֑ם<text:s/>נֶגְדָה־נָּ֗֝א<text:s/>לְכׇל־עַמּֽוֹ׃<text:s/>בְּחַצְר֤וֹת<text:s/>׀<text:s/>בֵּ֤ית<text:s/>יְהֹוָ֗ה<text:s/>בְּֽת֘וֹכֵ֤כִי<text:s/>יְֽרוּשָׁלִָ֗ם<text:s/>הַֽלְלוּ־יָֽהּ׃</text:span><text:span text:style-name="T124_2"><text:s/></text:span></text:p>
          </table:table-cell>
          <table:table-cell table:style-name="Cell122">
            <text:p text:style-name="P125"><text:span text:style-name="T125_1">I<text:s/>love<text:s/>that<text:s/>the<text:s/>Cause<text:s/>has<text:s/>heard<text:s/>me,<text:s/>my<text:s/>voice,<text:s/>my<text:s/>petition.<text:s/>God<text:s/>has<text:s/>tilted<text:s/>the<text:s/>Ear<text:s/>to<text:s/>me,<text:s/>in<text:s/>the<text:s/>days<text:s/>I<text:s/>call<text:s/>out.<text:s/>The<text:s/>traps<text:s/>of<text:s/>death<text:s/>encircled<text:s/>me,<text:s/>the<text:s/>straits<text:s/>of<text:s/>the<text:s/>underworld<text:s/>constricted<text:s/>me,<text:s/>strain<text:s/>and<text:s/>distress<text:s/>I<text:s/>found.<text:s/>And<text:s/>in<text:s/>the<text:s/>name<text:s/>of<text:s/>the<text:s/>Cause<text:s/>I<text:s/>called:<text:s/>Please,<text:s/>oh<text:s/>Cause,<text:s/>save<text:s/>my<text:s/>life!<text:s/>Merciful<text:s/>is<text:s/>the<text:s/>Cause<text:s/>and<text:s/>righteous,<text:s/>and<text:s/>our<text:s/>God<text:s/>is<text:s/>compassionate.<text:s/>A<text:s/>guard<text:s/>to<text:s/>the<text:s/>simple<text:s/>folk<text:s/>is<text:s/>the<text:s/>Cause,<text:s/>though<text:s/>I<text:s/>fell,<text:s/>God<text:s/>rescued<text:s/>me.<text:s/>Return,<text:s/>my<text:s/>breath,<text:s/>to<text:s/>being<text:s/>steady,<text:s/>for<text:s/>the<text:s/>Cause<text:s/>has<text:s/>graced<text:s/>me<text:s/>already.<text:s/>For<text:s/>You<text:s/>freed<text:s/>my<text:s/>gut<text:s/>from<text:s/>dying,<text:s/>my<text:s/>eyes<text:s/>from<text:s/>weeping,<text:s/>my<text:s/>feet<text:s/>from<text:s/>slipping.<text:s/>I<text:s/>will<text:s/>walk<text:s/>myself<text:s/>before<text:s/>the<text:s/>Cause<text:s/>in<text:s/>the<text:s/>lands<text:s/>of<text:s/>life.<text:s/>I<text:s/>trusted,<text:s/>for<text:s/>I<text:s/>spoke,<text:s/>though<text:s/>I<text:s/>was<text:s/>very<text:s/>low.<text:s/>I<text:s/>said<text:s/>hastily,<text:s/>all<text:s/>mortals<text:s/>are<text:s/>deceitful.<text:s/>How<text:s/>can<text:s/>I<text:s/>repay<text:s/>the<text:s/>Cause<text:s/>all<text:s/>that<text:s/>has<text:s/>been<text:s/>graced<text:s/>upon<text:s/>me?<text:s/>A<text:s/>rescue<text:s/>cup<text:s/>I<text:s/>raise,<text:s/>and<text:s/>in<text:s/>the<text:s/>name<text:s/>of<text:s/>Adonai<text:s/>I<text:s/>call.<text:s/>My<text:s/>vows<text:s/>to<text:s/>the<text:s/>Cause<text:s/>I<text:s/>will<text:s/>fulfill,<text:s/>before<text:s/>all<text:s/>the<text:s/>people.<text:s/>Important<text:s/>in<text:s/>the<text:s/>eyes<text:s/>of<text:s/>the<text:s/>Cause<text:s/>is<text:s/>the<text:s/>dying<text:s/>of<text:s/>the<text:s/>pious.<text:s/>Please,<text:s/>oh<text:s/>Cause,<text:s/>I<text:s/>am<text:s/>Your<text:s/>servant,<text:s/>I<text:s/>am<text:s/>Your<text:s/>servant,<text:s/>my<text:s/>mother<text:s/>your<text:s/>handmaid.<text:s/>You<text:s/>have<text:s/>opened<text:s/>my<text:s/>bonds!<text:s/>To<text:s/>You<text:s/>I<text:s/>offer<text:s/>an<text:s/>offering<text:s/>of<text:s/>thanks,<text:s/>and<text:s/>in<text:s/>the<text:s/>name<text:s/>of<text:s/>Adonai<text:s/>I<text:s/>call.<text:s/>My<text:s/>vows<text:s/>to<text:s/>the<text:s/>Cause<text:s/>I<text:s/>will<text:s/>fulfill,<text:s/>before<text:s/>all<text:s/>the<text:s/>people.<text:s/>In<text:s/>the<text:s/>courts<text:s/>of<text:s/>the<text:s/>house<text:s/>of<text:s/>the<text:s/>Cause,<text:s/>within<text:s/>you,<text:s/>Jerusalem!<text:s/>Praise<text:s/>the<text:s/>Source!<text:s/></text:span><text:span text:style-name="T125_2">(Psalm<text:s/>116)</text:span></text:p>
          </table:table-cell>
        </table:table-row>
        <table:table-row table:style-name="Row62">
          <table:table-cell table:style-name="Cell123">
            <text:p text:style-name="P126"><text:span text:style-name="T126_1">הַֽלְל֣וּ<text:s/>אֶת־יְ֭הֹוָה<text:s/>כׇּל־גּוֹיִ֑ם<text:s/>שַׁ֝בְּח֗וּהוּ<text:s/>כׇּל־הָאֻמִּֽים׃<text:s/>כִּ֥י<text:s/>גָ֘בַ֤ר<text:s/>עָלֵ֨ינוּ<text:s/>׀<text:s/>חַסְדּ֗וֹ<text:s/>וֶאֱמֶת־יְהֹוָ֥ה<text:s/>לְעוֹלָ֗ם<text:s/>הַֽלְלוּ־יָֽהּ׃</text:span><text:span text:style-name="T126_2"><text:s/></text:span></text:p>
          </table:table-cell>
          <table:table-cell table:style-name="Cell124">
            <text:p text:style-name="P127"><text:span text:style-name="T127_1">Praise<text:s/>the<text:s/>Cause,<text:s/>all<text:s/>nations,<text:s/>laud<text:s/>the<text:s/>One,<text:s/>all<text:s/>countries!<text:s/>For<text:s/>great<text:s/>upon<text:s/>us<text:s/>is<text:s/>God's<text:s/>kindness,<text:s/>and<text:s/>the<text:s/>Cause’s<text:s/>truth<text:s/>is<text:s/>forever!<text:s/>Praise<text:s/>the<text:s/>Source!<text:s/></text:span><text:span text:style-name="T127_2">(Psalm<text:s/>117)</text:span></text:p>
          </table:table-cell>
        </table:table-row>
        <table:table-row table:style-name="Row63">
          <table:table-cell table:style-name="Cell125">
            <text:p text:style-name="P128"><text:span text:style-name="T128_1">הוֹד֣וּ<text:s/>לַיהֹוָ֣ה<text:s/>כִּי־ט֑וֹב<text:s/>כִּ֖י<text:s/>לְעוֹלָ֣ם<text:s/>חַסְדּֽוֹ׃<text:s/>יֹאמַר־נָ֥א<text:s/>יִשְׂרָאֵ֑ל<text:s/>כִּ֖י<text:s/>לְעוֹלָ֣ם<text:s/>חַסְדּֽוֹ׃<text:s/>יֹאמְרוּ־נָ֥א<text:s/>בֵֽית־אַהֲרֹ֑ן<text:s/>כִּ֖י<text:s/>לְעוֹלָ֣ם<text:s/>חַסְדּֽוֹ׃<text:s/>יֹאמְרוּ־נָ֭א<text:s/>יִרְאֵ֣י<text:s/>יְהֹוָ֑ה<text:s/>כִּ֖י<text:s/>לְעוֹלָ֣ם<text:s/>חַסְדּֽוֹ׃<text:s/>מִֽן־הַ֭מֵּצַר<text:s/>קָרָ֣אתִי<text:s/>יָּ֑הּ<text:s/>עָנָ֖נִי<text:s/>בַמֶּרְחָ֣ב<text:s/>יָֽהּ׃<text:s/>יְהֹוָ֣ה<text:s/>לִ֭י<text:s/>לֹ֣א<text:s/>אִירָ֑א<text:s/>מַה־יַּעֲשֶׂ֖ה<text:s/>לִ֣י<text:s/>אָדָֽם׃<text:s/>יְהֹוָ֣ה<text:s/>לִ֭י<text:s/>בְּעֹזְרָ֑י<text:s/>וַ֝אֲנִ֗י<text:s/>אֶרְאֶ֥ה<text:s/>בְשֹׂנְאָֽי׃<text:s/>ט֗וֹב<text:s/>לַחֲס֥וֹת<text:s/>בַּיהֹוָ֑ה<text:s/>מִ֝בְּטֹ֗חַ<text:s/>בָּאָדָֽם׃<text:s/>ט֗וֹב<text:s/>לַחֲס֥וֹת<text:s/>בַּיהֹוָ֑ה<text:s/>מִ֝בְּטֹ֗חַ<text:s/>בִּנְדִיבִֽים׃<text:s/>כׇּל־גּוֹיִ֥ם<text:s/>סְבָב֑וּנִי<text:s/>בְּשֵׁ֥ם<text:s/>יְ֝הֹוָ֗ה<text:s/>כִּ֣י<text:s/>אֲמִילַֽם׃<text:s/>סַבּ֥וּנִי<text:s/>גַם־סְבָב֑וּנִי<text:s/>בְּשֵׁ֥ם<text:s/>יְ֝הֹוָ֗ה<text:s/>כִּ֣י<text:s/>אֲמִילַֽם׃<text:s/>סַבּ֤וּנִי<text:s/>כִדְבוֹרִ֗ים<text:s/>דֹּ֭עֲכוּ<text:s/>כְּאֵ֣שׁ<text:s/>קוֹצִ֑ים<text:s/>בְּשֵׁ֥ם<text:s/>יְ֝הֹוָ֗ה<text:s/>כִּ֣י<text:s/>אֲמִילַֽם׃<text:s/>דַּחֹ֣ה<text:s/>דְחִיתַ֣נִי<text:s/>לִנְפֹּ֑ל<text:s/>וַ֖יהֹוָ֣ה<text:s/>עֲזָרָֽנִי׃<text:s/>עׇזִּ֣י<text:s/>וְזִמְרָ֣ת<text:s/>יָ֑הּ<text:s/>וַֽיְהִי־לִ֗֝י<text:s/>לִישׁוּעָֽה׃<text:s/>ק֤וֹל<text:s/>׀<text:s/>רִנָּ֬ה<text:s/>וִישׁוּעָ֗ה<text:s/>בְּאׇהֳלֵ֥י<text:s/>צַדִּיקִ֑ים<text:s/>יְמִ֥ין<text:s/>יְ֝הֹוָ֗ה<text:s/>עֹ֣שָׂה<text:s/>חָֽיִל׃<text:s/>יְמִ֣ין<text:s/>יְ֭הֹוָה<text:s/>רוֹמֵמָ֑ה<text:s/>יְמִ֥ין<text:s/>יְ֝הֹוָ֗ה<text:s/>עֹ֣שָׂה<text:s/>חָֽיִל׃<text:s/>לֹא־אָמ֥וּת<text:s/>כִּֽי־אֶחְיֶ֑ה<text:s/>וַ֝אֲסַפֵּ֗ר<text:s/>מַעֲשֵׂ֥י<text:s/>יָֽהּ׃<text:s/>יַסֹּ֣ר<text:s/>יִסְּרַ֣נִּי<text:s/>יָּ֑הּ<text:s/>וְ֝לַמָּ֗וֶת<text:s/>לֹ֣א<text:s/>נְתָנָֽנִי׃<text:s/>פִּתְחוּ־לִ֥י<text:s/>שַׁעֲרֵי־צֶ֑דֶק<text:s/>אָבֹא־בָ֗֝ם<text:s/>אוֹדֶ֥ה<text:s/>יָֽהּ׃<text:s/>זֶה־הַשַּׁ֥עַר<text:s/>לַיהֹוָ֑ה<text:s/>צַ֝דִּיקִ֗ים<text:s/>יָבֹ֥אוּ<text:s/>בֽוֹ׃<text:s/>א֭וֹדְךָ<text:s/>כִּ֣י<text:s/>עֲנִיתָ֑נִי<text:s/>וַתְּהִי־לִ֗֝י<text:s/>לִישׁוּעָֽה׃<text:s/>אֶ֭בֶן<text:s/>מָאֲס֣וּ<text:s/>הַבּוֹנִ֑ים<text:s/>הָ֝יְתָ֗ה<text:s/>לְרֹ֣אשׁ<text:s/>פִּנָּֽה׃<text:s/>מֵאֵ֣ת<text:s/>יְ֭הֹוָה<text:s/>הָ֣יְתָה<text:s/>זֹּ֑את<text:s/>הִ֖יא<text:s/>נִפְלָ֣את<text:s/>בְּעֵינֵֽינוּ׃<text:s/>זֶה־הַ֭יּוֹם<text:s/>עָשָׂ֣ה<text:s/>יְהֹוָ֑ה<text:s/>נָגִ֖ילָה<text:s/>וְנִשְׂמְחָ֣ה<text:s/>בֽוֹ׃<text:s/>אָנָּ֣א<text:s/>יְ֭הֹוָה<text:s/>הוֹשִׁ֘יעָ֥ה<text:s/>נָּ֑א<text:s/>אָנָּ֥א<text:s/>יְ֝הֹוָ֗ה<text:s/>הַצְלִ֘יחָ֥ה<text:s/>נָּֽא׃<text:s/>בָּר֣וּךְ<text:s/>הַ֭בָּא<text:s/>בְּשֵׁ֣ם<text:s/>יְהֹוָ֑ה<text:s/>בֵּ֝רַ֥כְנוּכֶ֗ם<text:s/>מִבֵּ֥ית<text:s/>יְהֹוָֽה׃<text:s/>אֵ֤ל<text:s/>׀<text:s/>יְהֹוָה֮<text:s/>וַיָּ֢אֶ֫ר<text:s/>לָ֥נוּ<text:s/>אִסְרוּ־חַ֥ג<text:s/>בַּעֲבֹתִ֑ים<text:s/>עַד־קַ֝רְנ֗וֹת<text:s/>הַמִּזְבֵּֽחַ׃<text:s/>אֵלִ֣י<text:s/>אַתָּ֣ה<text:s/>וְאוֹדֶ֑ךָּ<text:s/>אֱ֝לֹהַ֗י<text:s/>אֲרוֹמְמֶֽךָּ׃<text:s/>הוֹד֣וּ<text:s/>לַיהֹוָ֣ה<text:s/>כִּי־ט֑וֹב<text:s/>כִּ֖י<text:s/>לְעוֹלָ֣ם<text:s/>חַסְדּֽוֹ׃</text:span><text:span text:style-name="T128_2"><text:s/></text:span></text:p>
          </table:table-cell>
          <table:table-cell table:style-name="Cell126">
            <text:p text:style-name="P129"><text:span text:style-name="T129_1">Thank<text:s/>the<text:s/>Cause<text:s/>who<text:s/>is<text:s/>good,<text:s/>for<text:s/>God<text:s/>is<text:s/>eternally<text:s/>kind!<text:s/>Testify,<text:s/>Israel:<text:s/>God<text:s/>is<text:s/>eternally<text:s/>kind!<text:s/>Testify,<text:s/>house<text:s/>of<text:s/>Aaron:<text:s/>God<text:s/>is<text:s/>eternally<text:s/>kind!<text:s/>Testify,<text:s/>reverent<text:s/>of<text:s/>the<text:s/>Cause:<text:s/>God<text:s/>is<text:s/>eternally<text:s/>kind!<text:s/>From<text:s/>the<text:s/>straits<text:s/>I<text:s/>called<text:s/>the<text:s/>Source,<text:s/>the<text:s/>Source<text:s/>answered<text:s/>me<text:s/>with<text:s/>opening.<text:s/>The<text:s/>Cause<text:s/>is<text:s/>with<text:s/>me,<text:s/>I<text:s/>have<text:s/>no<text:s/>fear,<text:s/>what<text:s/>can<text:s/>a<text:s/>mortal<text:s/>do<text:s/>to<text:s/>me?<text:s/>The<text:s/>Cause<text:s/>is<text:s/>with<text:s/>me,<text:s/>to<text:s/>help<text:s/>me—<text:s/>and<text:s/>I<text:s/>will<text:s/>see<text:s/>it<text:s/>–<text:s/>against<text:s/>my<text:s/>enemies.<text:s/>It<text:s/>is<text:s/>better<text:s/>to<text:s/>shelter<text:s/>in<text:s/>the<text:s/>Cause<text:s/>than<text:s/>trusting<text:s/>in<text:s/>mortals.<text:s/>It<text:s/>is<text:s/>better<text:s/>to<text:s/>shelter<text:s/>in<text:s/>the<text:s/>Cause<text:s/>than<text:s/>trusting<text:s/>in<text:s/>princes.<text:s/>All<text:s/>the<text:s/>nations<text:s/>surround<text:s/>me,<text:s/>in<text:s/>the<text:s/>Cause’s<text:s/>name<text:s/>I<text:s/>cut<text:s/>them<text:s/>down.<text:s/>They<text:s/>surround,<text:s/>yes,<text:s/>all<text:s/>around<text:s/>me,<text:s/>in<text:s/>the<text:s/>Cause’s<text:s/>name<text:s/>I<text:s/>cut<text:s/>them<text:s/>down.<text:s/>They<text:s/>surround<text:s/>me<text:s/>like<text:s/>bees,<text:s/>they<text:s/>flamed<text:s/>up<text:s/>like<text:s/>a<text:s/>scrub<text:s/>bush<text:s/>on<text:s/>fire,<text:s/>in<text:s/>the<text:s/>Cause’s<text:s/>name<text:s/>I<text:s/>cut<text:s/>them<text:s/>down.<text:s/>You<text:s/>pushed,<text:s/>you<text:s/>pushed<text:s/>that<text:s/>I<text:s/>fall,<text:s/>but<text:s/>the<text:s/>Cause<text:s/>was<text:s/>helping<text:s/>me.<text:s/>My<text:s/>strength,<text:s/>my<text:s/>song<text:s/>is<text:s/>the<text:s/>Source,<text:s/>who<text:s/>is<text:s/>for<text:s/>me<text:s/>salvation.<text:s/>Hark,<text:s/>victory<text:s/>shouts<text:s/>in<text:s/>the<text:s/>righteous’<text:s/>tents:<text:s/>The<text:s/>Cause's<text:s/>hand<text:s/>does<text:s/>might!<text:s/>The<text:s/>Cause's<text:s/>hand<text:s/>is<text:s/>exalted!<text:s/>The<text:s/>Cause's<text:s/>hand<text:s/>does<text:s/>might!<text:s/>I<text:s/>will<text:s/>not<text:s/>die,<text:s/>no,<text:s/>I<text:s/>will<text:s/>live,<text:s/>and<text:s/>I<text:s/>will<text:s/>tell<text:s/>of<text:s/>the<text:s/>Source’s<text:s/>works.<text:s/>The<text:s/>Source<text:s/>turned<text:s/>me<text:s/>away,<text:s/>turned<text:s/>away,<text:s/>but<text:s/>did<text:s/>not<text:s/>give<text:s/>me<text:s/>to<text:s/>death.<text:s/>Open<text:s/>for<text:s/>me<text:s/>the<text:s/>gates<text:s/>of<text:s/>the<text:s/>righteous;<text:s/>I<text:s/>will<text:s/>go<text:s/>in<text:s/>them<text:s/>and<text:s/>thank<text:s/>the<text:s/>Source!<text:s/>This<text:s/>is<text:s/>the<text:s/>gate<text:s/>of<text:s/>the<text:s/>Cause;<text:s/>the<text:s/>righteous<text:s/>may<text:s/>go<text:s/>into<text:s/>it!<text:s/>I<text:s/>thank<text:s/>You,<text:s/>for<text:s/>I<text:s/>was<text:s/>low,<text:s/>and<text:s/>You<text:s/>were<text:s/>my<text:s/>salvation.<text:s/>The<text:s/>stone<text:s/>the<text:s/>builders<text:s/>rejected<text:s/>has<text:s/>become<text:s/>the<text:s/>very<text:s/>cornerstone!<text:s/>From<text:s/>the<text:s/>Cause<text:s/>this<text:s/>is;<text:s/>it<text:s/>is<text:s/>wondrous<text:s/>in<text:s/>our<text:s/>eyes!<text:s/>This<text:s/>day<text:s/>the<text:s/>Cause<text:s/>has<text:s/>made;<text:s/>let<text:s/>us<text:s/>rejoice<text:s/>and<text:s/>be<text:s/>happy<text:s/>in<text:s/>it!<text:s/>Please,<text:s/>oh<text:s/>Cause,<text:s/>save<text:s/>us,<text:s/>please!<text:s/>Please,<text:s/>oh<text:s/>Cause,<text:s/>rescue<text:s/>us,<text:s/>please!<text:s/>Bless<text:s/>who<text:s/>comes<text:s/>in<text:s/>the<text:s/>Cause’s<text:s/>name;<text:s/>we<text:s/>will<text:s/>bless<text:s/>you<text:s/>from<text:s/>the<text:s/>Cause’s<text:s/>house.<text:s/>God<text:s/>is<text:s/>the<text:s/>Cause,<text:s/>and<text:s/>shines<text:s/>on<text:s/>us;<text:s/>bind<text:s/>the<text:s/>festival<text:s/>with<text:s/>cords<text:s/>to<text:s/>the<text:s/>altar’s<text:s/>corners.<text:s/>You<text:s/>are<text:s/>my<text:s/>God<text:s/>and<text:s/>I<text:s/>thank<text:s/>You,<text:s/>my<text:s/>One<text:s/>God,<text:s/>I<text:s/>exult<text:s/>you.<text:s/>Thank<text:s/>the<text:s/>Cause<text:s/>who<text:s/>is<text:s/>good,<text:s/>for<text:s/>God<text:s/>is<text:s/>eternally<text:s/>kind!<text:s/></text:span><text:span text:style-name="T129_2">(Psalm<text:s/>118)</text:span></text:p>
          </table:table-cell>
        </table:table-row>
        <table:table-row table:style-name="Row64">
          <table:table-cell table:style-name="Cell127">
            <text:p text:style-name="P130"><text:span text:style-name="T130_1">יְהַלְּלוּךָ<text:s/>יְיָ<text:s/>אֱלֹהֵינוּ<text:s/>כׇּל־מַעֲשֶׂיךָ<text:s/>וַחֲסִידֶיךָ<text:s/>יוֹדוּ<text:s/>וִיבָרְכוּ<text:s/>אֶת־שְׁמָךְ<text:s/>עַל<text:s/>שִׁירֵי<text:s/>דָּוִיד<text:s/>בֶּן־יִשַׁי<text:s/>עַבְדָךְ<text:s/>יִתְרוֹמֵם<text:s/>שְׁמָךְ<text:s/>וְזִכְרָךְ<text:s/>וּמַלְכוּתָךְ<text:s/>תָּמִיד<text:s/>יוֹם<text:s/>וְגַם<text:s/>לֵיל<text:s/>וְתִּפָּאֵר<text:s/>נֶצַח<text:s/>לְעוֹלָם<text:s/>וָעֶד<text:s/>וְלָךְ<text:s/>כׇּל־הַנְּשָׁמָה<text:s/>תְּהַלֵּל.<text:s/>בְּרוֹךְ<text:s/>אַתָּה<text:s/>יְיָ<text:s/>מֶלֶךְ<text:s/>הַמְּהוּלָּל<text:s/>בְּכׇל־הַתּוּשְׁבָּחוֹת׃</text:span><text:span text:style-name="T130_2"><text:s/></text:span></text:p>
          </table:table-cell>
          <table:table-cell table:style-name="Cell128">
            <text:p text:style-name="P131"><text:span text:style-name="T131_1">May<text:s/>they<text:s/>praise<text:s/>You,<text:s/>oh<text:s/>Cause<text:s/>our<text:s/>God,<text:s/>all<text:s/>Your<text:s/>faithful<text:s/>deeds,<text:s/>and<text:s/>thank<text:s/>and<text:s/>bless<text:s/>Your<text:s/>name,<text:s/>by<text:s/>the<text:s/>songs<text:s/>of<text:s/>David<text:s/>Jesse’s<text:s/>son<text:s/>Your<text:s/>servant<text:s/>may<text:s/>Your<text:s/>name<text:s/>and<text:s/>remembrance<text:s/>be<text:s/>raised<text:s/>and<text:s/>Your<text:s/>sovereignty<text:s/>eternal,<text:s/>day<text:s/>and<text:s/>night,<text:s/>and<text:s/>may<text:s/>You<text:s/>be<text:s/>exalted<text:s/>greatly<text:s/>forever<text:s/>and<text:s/>ever,<text:s/>and<text:s/>to<text:s/>you<text:s/>all<text:s/>souls<text:s/>will<text:s/>praise.<text:s/>Blessed<text:s/>are<text:s/>You,<text:s/>oh<text:s/>Cause,<text:s/>Sovereign,<text:s/>praised<text:s/>in<text:s/>all<text:s/>laudations.<text:s/></text:span></text:p>
          </table:table-cell>
        </table:table-row>
        <table:table-row table:style-name="Row65">
          <table:table-cell table:style-name="Cell129">
            <text:p text:style-name="P132"><text:span text:style-name="T132_1">מִזְמוֹר<text:s/>דְלֵילָא<text:s/>דְּפַסְחָא</text:span><text:span text:style-name="T132_2"><text:s/>—<text:s/></text:span></text:p>
          </table:table-cell>
          <table:table-cell table:style-name="Cell130">
            <text:p text:style-name="P133"><text:span text:style-name="T133_1">Psalm<text:s/>for<text:s/>the<text:s/>night<text:s/>of<text:s/>Passover:<text:s/></text:span></text:p>
          </table:table-cell>
        </table:table-row>
        <table:table-row table:style-name="Row66">
          <table:table-cell table:style-name="Cell131">
            <text:p text:style-name="P134"><text:span text:style-name="T134_1">הַ֥לְלוּ<text:s/>יָ֨הּ<text:s/>׀<text:s/>הַֽ֭לְלוּ<text:s/>אֶת־שֵׁ֣ם<text:s/>יְהֹוָ֑ה<text:s/>הַֽ֝לְל֗וּ<text:s/>עַבְדֵ֥י<text:s/>יְהֹוָֽה׃<text:s/>שֶׁ֣֭עֹמְדִים<text:s/>בְּבֵ֣ית<text:s/>יְהֹוָ֑ה<text:s/>בְּ֝חַצְר֗וֹת<text:s/>בֵּ֣ית<text:s/>אֱלֹהֵֽינוּ׃<text:s/>הַֽלְלוּ־יָ֭הּ<text:s/>כִּֽי־ט֣וֹב<text:s/>יְהֹוָ֑ה<text:s/>זַמְּר֥וּ<text:s/>לִ֝שְׁמ֗וֹ<text:s/>כִּ֣י<text:s/>נָעִֽים׃<text:s/>כִּֽי־יַעֲקֹ֗ב<text:s/>בָּחַ֣ר<text:s/>ל֣וֹ<text:s/>יָ֑הּ<text:s/>יִ֝שְׂרָאֵ֗ל<text:s/>לִסְגֻלָּתֽוֹ׃<text:s/>כִּ֤י<text:s/>אֲנִ֣י<text:s/>יָ֭דַעְתִּי<text:s/>כִּֽי־גָד֣וֹל<text:s/>יְהֹוָ֑ה<text:s/>וַ֝אֲדֹנֵ֗ינוּ<text:s/>מִכׇּל־אֱלֹהִֽים׃<text:s/>כֹּ֤ל<text:s/>אֲשֶׁר־חָפֵ֥ץ<text:s/>יְהֹוָ֗ה<text:s/>עָ֫שָׂ֥ה<text:s/>בַּשָּׁמַ֥יִם<text:s/>וּבָאָ֑רֶץ<text:s/>בַּ֝יַּמִּ֗ים<text:s/>וְכׇל־תְּהֹמֽוֹת׃<text:s/>מַעֲלֶ֣ה<text:s/>נְשִׂאִים֮<text:s/>מִקְצֵ֢ה<text:s/>הָ֫אָ֥רֶץ<text:s/>בְּרָקִ֣ים<text:s/>לַמָּטָ֣ר<text:s/>עָשָׂ֑ה<text:s/>מֽוֹצֵא־ר֗֝וּחַ<text:s/>מֵאֽוֹצְרוֹתָֽיו׃<text:s/>שֶׁ֭הִכָּה<text:s/>בְּכוֹרֵ֣י<text:s/>מִצְרָ֑יִם<text:s/>מֵ֝אָדָ֗ם<text:s/>עַד־בְּהֵמָֽה׃<text:s/>שָׁלַ֤ח<text:s/>׀<text:s/>אוֹתֹ֣ת<text:s/>וּ֭מֹפְתִים<text:s/>בְּתוֹכֵ֣כִי<text:s/>מִצְרָ֑יִם<text:s/>בְּ֝פַרְעֹ֗ה<text:s/>וּבְכׇל־עֲבָדָֽיו׃<text:s/>שֶׁ֭הִכָּה<text:s/>גּוֹיִ֣ם<text:s/>רַבִּ֑ים<text:s/>וְ֝הָרַ֗ג<text:s/>מְלָכִ֥ים<text:s/>עֲצוּמִֽים׃<text:s/>לְסִיח֤וֹן<text:s/>׀<text:s/>מֶ֤לֶךְ<text:s/>הָאֱמֹרִ֗י<text:s/>וּ֭לְעוֹג<text:s/>מֶ֣לֶךְ<text:s/>הַבָּשָׁ֑ן<text:s/>וּ֝לְכֹ֗ל<text:s/>מַמְלְכ֥וֹת<text:s/>כְּנָֽעַן׃<text:s/>וְנָתַ֣ן<text:s/>אַרְצָ֣ם<text:s/>נַחֲלָ֑ה<text:s/>נַ֝חֲלָ֗ה<text:s/>לְיִשְׂרָאֵ֥ל<text:s/>עַמּֽוֹ׃<text:s/>יְ֭הֹוָה<text:s/>שִׁמְךָ֣<text:s/>לְעוֹלָ֑ם<text:s/>יְ֝הֹוָ֗ה<text:s/>זִכְרְךָ֥<text:s/>לְדֹר־וָדֹֽר׃<text:s/>כִּֽי־יָדִ֣ין<text:s/>יְהֹוָ֣ה<text:s/>עַמּ֑וֹ<text:s/>וְעַל־<text:s/>עֲ֝בָדָ֗יו<text:s/>יִתְנֶחָֽם׃<text:s/>עֲצַבֵּ֣י<text:s/>הַ֭גּוֹיִם<text:s/>כֶּ֣סֶף<text:s/>וְזָהָ֑ב<text:s/>מַ֝עֲשֵׂ֗ה<text:s/>יְדֵ֣י<text:s/>אָדָֽם׃<text:s/>פֶּֽה־לָ֭הֶם<text:s/>וְלֹ֣א<text:s/>יְדַבֵּ֑רוּ<text:s/>עֵינַ֥יִם<text:s/>לָ֝הֶ֗ם<text:s/>וְלֹ֣א<text:s/>יִרְאֽוּ׃<text:s/>אׇזְנַ֣יִם<text:s/>לָ֭הֶם<text:s/>וְלֹ֣א<text:s/>יַאֲזִ֑ינוּ<text:s/>אַ֗֝ף<text:s/>אֵין־יֶשׁ־ר֥וּחַ<text:s/>בְּפִיהֶֽם׃<text:s/>כְּ֭מוֹהֶם<text:s/>יִהְי֣וּ<text:s/>עֹשֵׂיהֶ֑ם<text:s/>כֹּ֖ל<text:s/>אֲשֶׁר־בֹּטֵ֣חַ<text:s/>בָּהֶֽם׃<text:s/>בֵּ֣ית<text:s/>יִ֭שְׂרָאֵל<text:s/>בָּרְכ֣וּ<text:s/>אֶת־יְהֹוָ֑ה<text:s/>בֵּ֥ית<text:s/>אַ֝הֲרֹ֗ן<text:s/>בָּרְכ֥וּ<text:s/>אֶת־יְהֹוָֽה׃<text:s/>בֵּ֣ית<text:s/>הַ֭לֵּוִי<text:s/>בָּרְכ֣וּ<text:s/>אֶת־יְהֹוָ֑ה<text:s/>יִֽרְאֵ֥י<text:s/>יְ֝הֹוָ֗ה<text:s/>בָּרְכ֥וּ<text:s/>אֶת־יְהֹוָֽה׃<text:s/>בָּ֘ר֤וּךְ<text:s/>יְהֹוָ֨ה<text:s/>׀<text:s/>מִצִּיּ֗וֹן<text:s/>שֹׁ֘כֵ֤ן<text:s/>יְֽרוּשָׁלִָ֗ם<text:s/>הַֽלְלוּ־יָֽהּ׃</text:span><text:span text:style-name="T134_2"><text:s/></text:span></text:p>
          </table:table-cell>
          <table:table-cell table:style-name="Cell132">
            <text:p text:style-name="P135"><text:span text:style-name="T135_1">Praise<text:s/>the<text:s/>Source!<text:s/>Praise<text:s/>the<text:s/>name<text:s/>of<text:s/>the<text:s/>Cause,<text:s/>praise,<text:s/>oh<text:s/>servants<text:s/>of<text:s/>the<text:s/>Cause,<text:s/>who<text:s/>stand<text:s/>in<text:s/>the<text:s/>house<text:s/>of<text:s/>the<text:s/>Cause,<text:s/>in<text:s/>the<text:s/>courtyards<text:s/>of<text:s/>our<text:s/>God.<text:s/>Praise<text:s/>the<text:s/>Source,<text:s/>for<text:s/>good<text:s/>is<text:s/>the<text:s/>Cause,<text:s/>sing<text:s/>to<text:s/>the<text:s/>divine<text:s/>Name<text:s/>for<text:s/>it<text:s/>is<text:s/>sweet.<text:s/>For<text:s/>Jacob<text:s/>the<text:s/>Source<text:s/>chose,<text:s/>Israel<text:s/>as<text:s/>divine<text:s/>treasure.<text:s/>For<text:s/>I<text:s/>know<text:s/>that<text:s/>the<text:s/>Cause<text:s/>is<text:s/>great,<text:s/>and<text:s/>master<text:s/>of<text:s/>all<text:s/>deities.<text:s/>All<text:s/>that<text:s/>the<text:s/>Cause<text:s/>wills<text:s/>is<text:s/>done,<text:s/>in<text:s/>heaven<text:s/>and<text:s/>on<text:s/>earth,<text:s/>in<text:s/>the<text:s/>seas<text:s/>and<text:s/>all<text:s/>the<text:s/>depths.<text:s/>Lifts<text:s/>up<text:s/>the<text:s/>mists<text:s/>from<text:s/>the<text:s/>earth’s<text:s/>ends,<text:s/>makes<text:s/>lightning<text:s/>for<text:s/>rain,<text:s/>brings<text:s/>forth<text:s/>wind<text:s/>from<text:s/>its<text:s/>vaults.<text:s/>The<text:s/>One<text:s/>who<text:s/>struck<text:s/>the<text:s/>firstborn<text:s/>of<text:s/>Egypt,<text:s/>human<text:s/>and<text:s/>animal.<text:s/>God<text:s/>sent<text:s/>signs<text:s/>and<text:s/>wonders<text:s/>throughout<text:s/>Egypt,<text:s/>against<text:s/>Pharaoh<text:s/>and<text:s/>all<text:s/>his<text:s/>servants.<text:s/>The<text:s/>One<text:s/>who<text:s/>struck<text:s/>great<text:s/>nations<text:s/>and<text:s/>killed<text:s/>powerful<text:s/>kings<text:s/>—<text:s/>Siḥon<text:s/>king<text:s/>of<text:s/>the<text:s/>Amorites<text:s/>and<text:s/>Og<text:s/>king<text:s/>of<text:s/>Bashan<text:s/>and<text:s/>all<text:s/>the<text:s/>kings<text:s/>of<text:s/>Canaan.<text:s/>And<text:s/>gave<text:s/>their<text:s/>land<text:s/>as<text:s/>an<text:s/>inheritance,<text:s/>an<text:s/>inheritance<text:s/>to<text:s/>Israel<text:s/>God’s<text:s/>people.<text:s/>O<text:s/>Cause,<text:s/>Your<text:s/>name<text:s/>is<text:s/>eternal,<text:s/>O<text:s/>Cause,<text:s/>Your<text:s/>remembrance<text:s/>for<text:s/>each<text:s/>and<text:s/>every<text:s/>generation.<text:s/>For<text:s/>the<text:s/>Cause<text:s/>will<text:s/>judge<text:s/>for<text:s/>God’s<text:s/>people,<text:s/>and<text:s/>avenge<text:s/>God’s<text:s/>servants.<text:s/>The<text:s/>works<text:s/>of<text:s/>the<text:s/>nations,<text:s/>silver<text:s/>and<text:s/>gold,<text:s/>the<text:s/>make<text:s/>of<text:s/>human<text:s/>hands.<text:s/>A<text:s/>mouth<text:s/>they<text:s/>have<text:s/>and<text:s/>speak<text:s/>not,<text:s/>eyes<text:s/>they<text:s/>have<text:s/>and<text:s/>see<text:s/>not.<text:s/>Ears<text:s/>they<text:s/>have<text:s/>and<text:s/>hear<text:s/>not,<text:s/>a<text:s/>nose<text:s/>and<text:s/>no<text:s/>breath<text:s/>in<text:s/>their<text:s/>mouth.<text:s/>Like<text:s/>them<text:s/>will<text:s/>be<text:s/>their<text:s/>makers,<text:s/>all<text:s/>who<text:s/>trust<text:s/>in<text:s/>them.<text:s/>House<text:s/>of<text:s/>Israel,<text:s/>bless<text:s/>the<text:s/>Cause;<text:s/>house<text:s/>of<text:s/>Aaron,<text:s/>bless<text:s/>Adonai.<text:s/>House<text:s/>of<text:s/>Levites,<text:s/>bless<text:s/>the<text:s/>Cause,<text:s/>reverent<text:s/>of<text:s/>the<text:s/>Cause,<text:s/>bless<text:s/>the<text:s/>Cause.<text:s/>Bless<text:s/>the<text:s/>Cause<text:s/>from<text:s/>Zion,<text:s/>who<text:s/>dwells<text:s/>in<text:s/>Jerusalem,<text:s/>praise<text:s/>the<text:s/>Source!<text:s/></text:span><text:span text:style-name="T135_2">(Psalm<text:s/>135)</text:span></text:p>
          </table:table-cell>
        </table:table-row>
        <table:table-row table:style-name="Row67">
          <table:table-cell table:style-name="Cell133">
            <text:p text:style-name="P136"><text:span text:style-name="T136_1">הוֹד֣וּ<text:s/>לַיהֹוָ֣ה<text:s/>כִּי־ט֑וֹב<text:s/>כִּ֖י<text:s/>לְעוֹלָ֣ם<text:s/>חַסְדּֽוֹ׃<text:s/>ה֭וֹדוּ<text:s/>לֵאלֹהֵ֣י<text:s/>הָאֱלֹהִ֑ים<text:s/>כִּ֖י<text:s/>לְעוֹלָ֣ם<text:s/>חַסְדּֽוֹ׃<text:s/>ה֭וֹדוּ<text:s/>לַאֲדֹנֵ֣י<text:s/>הָאֲדֹנִ֑ים<text:s/>כִּ֖י<text:s/>לְעוֹלָ֣ם<text:s/>חַסְדּֽוֹ׃<text:s/>לְעֹ֘שֵׂ֤ה<text:s/>נִפְלָא֣וֹת<text:s/>גְּדֹל֣וֹת<text:s/>לְבַדּ֑וֹ<text:s/>כִּ֖י<text:s/>לְעוֹלָ֣ם<text:s/>חַסְדּֽוֹ׃<text:s/>לְעֹשֵׂ֣ה<text:s/>הַ֭שָּׁמַיִם<text:s/>בִּתְבוּנָ֑ה<text:s/>כִּ֖י<text:s/>לְעוֹלָ֣ם<text:s/>חַסְדּֽוֹ׃<text:s/>לְרֹקַ֣ע<text:s/>הָ֭אָרֶץ<text:s/>עַל־הַמָּ֑יִם<text:s/>כִּ֖י<text:s/>לְעוֹלָ֣ם<text:s/>חַסְדּֽוֹ׃<text:s/>לְ֭עֹשֵׂה<text:s/>אוֹרִ֣ים<text:s/>גְּדֹלִ֑ים<text:s/>כִּ֖י<text:s/>לְעוֹלָ֣ם<text:s/>חַסְדּֽוֹ׃<text:s/>אֶת־הַ֭שֶּׁמֶשׁ<text:s/>לְמֶמְשֶׁ֣לֶת<text:s/>בַּיּ֑וֹם<text:s/>כִּ֖י<text:s/>לְעוֹלָ֣ם<text:s/>חַסְדּֽוֹ׃<text:s/>אֶת־הַיָּרֵ֣חַ<text:s/>וְ֭כוֹכָבִים<text:s/>לְמֶמְשְׁל֣וֹת<text:s/>בַּלָּ֑יְלָה<text:s/>כִּ֖י<text:s/>לְעוֹלָ֣ם<text:s/>חַסְדּֽוֹ׃<text:s/>לְמַכֵּ֣ה<text:s/>מִ֭צְרַיִם<text:s/>בִּבְכוֹרֵיהֶ֑ם<text:s/>כִּ֖י<text:s/>לְעוֹלָ֣ם<text:s/>חַסְדּֽוֹ׃<text:s/>וַיּוֹצֵ֣א<text:s/>יִ֭שְׂרָאֵל<text:s/>מִתּוֹכָ֑ם<text:s/>כִּ֖י<text:s/>לְעוֹלָ֣ם<text:s/>חַסְדּֽוֹ׃<text:s/>בְּיָ֣ד<text:s/>חֲ֭זָקָה<text:s/>וּבִזְר֣וֹעַ<text:s/>נְטוּיָ֑ה<text:s/>כִּ֖י<text:s/>לְעוֹלָ֣ם<text:s/>חַסְדּֽוֹ׃<text:s/>לְגֹזֵ֣ר<text:s/>יַם־ס֭וּף<text:s/>לִגְזָרִ֑ים<text:s/>כִּ֖י<text:s/>לְעוֹלָ֣ם<text:s/>חַסְדּֽוֹ׃<text:s/>וְהֶעֱבִ֣יר<text:s/>יִשְׂרָאֵ֣ל<text:s/>בְּתוֹכ֑וֹ<text:s/>כִּ֖י<text:s/>לְעוֹלָ֣ם<text:s/>חַסְדּֽוֹ׃<text:s/>וְנִ֘עֵ֤ר<text:s/>פַּרְעֹ֣ה<text:s/>וְחֵיל֣וֹ<text:s/>בְיַם־ס֑וּף<text:s/>כִּ֖י<text:s/>לְעוֹלָ֣ם<text:s/>חַסְדּֽוֹ׃<text:s/>לְמוֹלִ֣יךְ<text:s/>עַ֭מּוֹ<text:s/>בַּמִּדְבָּ֑ר<text:s/>כִּ֖י<text:s/>לְעוֹלָ֣ם<text:s/>חַסְדּֽוֹ׃<text:s/>לְ֭מַכֵּה<text:s/>מְלָכִ֣ים<text:s/>גְּדֹלִ֑ים<text:s/>כִּ֖י<text:s/>לְעוֹלָ֣ם<text:s/>חַסְדּֽוֹ׃<text:s/>וַֽ֭יַּהֲרֹג<text:s/>מְלָכִ֣ים<text:s/>אַדִּירִ֑ים<text:s/>כִּ֖י<text:s/>לְעוֹלָ֣ם<text:s/>חַסְדּֽוֹ׃<text:s/>לְ֭סִיחוֹן<text:s/>מֶ֣לֶךְ<text:s/>הָאֱמֹרִ֑י<text:s/>כִּ֖י<text:s/>לְעוֹלָ֣ם<text:s/>חַסְדּֽוֹ׃<text:s/>וּ֭לְעוֹג<text:s/>מֶ֣לֶךְ<text:s/>הַבָּשָׁ֑ן<text:s/>כִּ֖י<text:s/>לְעוֹלָ֣ם<text:s/>חַסְדּֽוֹ׃<text:s/>וְנָתַ֣ן<text:s/>אַרְצָ֣ם<text:s/>לְנַחֲלָ֑ה<text:s/>כִּ֖י<text:s/>לְעוֹלָ֣ם<text:s/>חַסְדּֽוֹ׃<text:s/>נַ֭חֲלָה<text:s/>לְיִשְׂרָאֵ֣ל<text:s/>עַבְדּ֑וֹ<text:s/>כִּ֖י<text:s/>לְעוֹלָ֣ם<text:s/>חַסְדּֽוֹ׃<text:s/>שֶׁ֭בְּשִׁפְלֵנוּ<text:s/>זָ֣כַר<text:s/>לָ֑נוּ<text:s/>כִּ֖י<text:s/>לְעוֹלָ֣ם<text:s/>חַסְדּֽוֹ׃<text:s/>וַיִּפְרְקֵ֥נוּ<text:s/>מִצָּרֵ֑ינוּ<text:s/>כִּ֖י<text:s/>לְעוֹלָ֣ם<text:s/>חַסְדּֽוֹ׃<text:s/>נֹתֵ֣ן<text:s/>לֶ֭חֶם<text:s/>לְכׇל־בָּשָׂ֑ר<text:s/>כִּ֖י<text:s/>לְעוֹלָ֣ם<text:s/>חַסְדּֽוֹ׃<text:s/>ה֭וֹדוּ<text:s/>לְאֵ֣ל<text:s/>הַשָּׁמָ֑יִם<text:s/>כִּ֖י<text:s/>לְעוֹלָ֣ם<text:s/>חַסְדּֽוֹ׃</text:span><text:span text:style-name="T136_2"><text:s/></text:span></text:p>
          </table:table-cell>
          <table:table-cell table:style-name="Cell134">
            <text:p text:style-name="P137"><text:span text:style-name="T137_1">Thank<text:s/>the<text:s/>Cause<text:s/>who<text:s/>is<text:s/>good,<text:s/>for<text:s/>God<text:s/>is<text:s/>eternally<text:s/>kind!<text:s/>Thank<text:s/>the<text:s/>God<text:s/>of<text:s/>gods,<text:s/>for<text:s/>God<text:s/>is<text:s/>eternally<text:s/>kind!<text:s/>Thank<text:s/>the<text:s/>Master<text:s/>of<text:s/>masters,<text:s/>for<text:s/>God<text:s/>is<text:s/>eternally<text:s/>kind!<text:s/>Who<text:s/>does<text:s/>great<text:s/>wonders<text:s/>alone,<text:s/>for<text:s/>God<text:s/>is<text:s/>eternally<text:s/>kind!<text:s/>Who<text:s/>makes<text:s/>the<text:s/>sky<text:s/>in<text:s/>knowledge,<text:s/>for<text:s/>God<text:s/>is<text:s/>eternally<text:s/>kind!<text:s/>Who<text:s/>spreads<text:s/>the<text:s/>earth<text:s/>over<text:s/>the<text:s/>waters,<text:s/>for<text:s/>God<text:s/>is<text:s/>eternally<text:s/>kind!<text:s/>Who<text:s/>makes<text:s/>great<text:s/>lights,<text:s/>for<text:s/>God<text:s/>is<text:s/>eternally<text:s/>kind!<text:s/>The<text:s/>sun<text:s/>to<text:s/>reign<text:s/>over<text:s/>day,<text:s/>for<text:s/>God<text:s/>is<text:s/>eternally<text:s/>kind!<text:s/>The<text:s/>moon<text:s/>and<text:s/>stars<text:s/>to<text:s/>reign<text:s/>over<text:s/>night,<text:s/>for<text:s/>God<text:s/>is<text:s/>eternally<text:s/>kind!<text:s/>Who<text:s/>struck<text:s/>Egypt’s<text:s/>firstborn,<text:s/>for<text:s/>God<text:s/>is<text:s/>eternally<text:s/>kind!<text:s/>And<text:s/>sent<text:s/>Israel<text:s/>from<text:s/>there,<text:s/>for<text:s/>God<text:s/>is<text:s/>eternally<text:s/>kind!<text:s/>By<text:s/>a<text:s/>strong<text:s/>hand<text:s/>and<text:s/>outstretched<text:s/>arm,<text:s/>for<text:s/>God<text:s/>is<text:s/>eternally<text:s/>kind!<text:s/>Who<text:s/>divided<text:s/>the<text:s/>Reed<text:s/>Sea<text:s/>into<text:s/>divisions,<text:s/>for<text:s/>God<text:s/>is<text:s/>eternally<text:s/>kind!<text:s/>And<text:s/>passed<text:s/>Israel<text:s/>through<text:s/>it,<text:s/>for<text:s/>God<text:s/>is<text:s/>eternally<text:s/>kind!<text:s/>And<text:s/>sunk<text:s/>Pharaoh<text:s/>and<text:s/>his<text:s/>army<text:s/>in<text:s/>the<text:s/>Reed<text:s/>Sea,<text:s/>for<text:s/>God<text:s/>is<text:s/>eternally<text:s/>kind!<text:s/>Who<text:s/>led<text:s/>the<text:s/>people<text:s/>in<text:s/>the<text:s/>desert,<text:s/>for<text:s/>God<text:s/>is<text:s/>eternally<text:s/>kind!<text:s/>Who<text:s/>struck<text:s/>great<text:s/>kings,<text:s/>for<text:s/>God<text:s/>is<text:s/>eternally<text:s/>kind!<text:s/>And<text:s/>who<text:s/>killed<text:s/>mighty<text:s/>kings,<text:s/>for<text:s/>God<text:s/>is<text:s/>eternally<text:s/>kind!<text:s/>Like<text:s/>Siḥon,<text:s/>king<text:s/>of<text:s/>the<text:s/>Amorites,<text:s/>for<text:s/>God<text:s/>is<text:s/>eternally<text:s/>kind!<text:s/>And<text:s/>Og,<text:s/>king<text:s/>of<text:s/>Bashan,<text:s/>for<text:s/>God<text:s/>is<text:s/>eternally<text:s/>kind!<text:s/>And<text:s/>gave<text:s/>their<text:s/>land<text:s/>as<text:s/>an<text:s/>inheritance,<text:s/>for<text:s/>God<text:s/>is<text:s/>eternally<text:s/>kind!<text:s/>An<text:s/>inheritance<text:s/>for<text:s/>Israel<text:s/>God’s<text:s/>people,<text:s/>for<text:s/>God<text:s/>is<text:s/>eternally<text:s/>kind!<text:s/>Who<text:s/>remembered<text:s/>us<text:s/>when<text:s/>we<text:s/>were<text:s/>low,<text:s/>for<text:s/>God<text:s/>is<text:s/>eternally<text:s/>kind!<text:s/>And<text:s/>will<text:s/>protect<text:s/>us<text:s/>from<text:s/>our<text:s/>stressors,<text:s/>for<text:s/>God<text:s/>is<text:s/>eternally<text:s/>kind!<text:s/>Who<text:s/>gives<text:s/>food<text:s/>to<text:s/>all<text:s/>flesh,<text:s/>for<text:s/>God<text:s/>is<text:s/>eternally<text:s/>kind!<text:s/>Thank<text:s/>the<text:s/>God<text:s/>of<text:s/>Heaven,<text:s/>for<text:s/>God<text:s/>is<text:s/>eternally<text:s/>kind!<text:s/></text:span><text:span text:style-name="T137_2">(Psalm<text:s/>136)</text:span></text:p>
          </table:table-cell>
        </table:table-row>
        <table:table-row table:style-name="Row68">
          <table:table-cell table:style-name="Cell135">
            <text:p text:style-name="P138"><text:span text:style-name="T138_1">נִשְׁמַת<text:s/>כׇּל־חַי<text:s/>תְּבָרֵךְ<text:s/>אֶת־שִׁמְךָ<text:s/>יְיָ<text:s/>אֱלֹהֵינוּ<text:s/>וְרוּחַ<text:s/>כׇּל־בָּשָׂר<text:s/>תְּפָאֵר<text:s/>וּתְרוֹמֵם<text:s/>זִכְרְךָ<text:s/>מַלְכֵּנוּ׃<text:s/>מִן־הָעוֹלָם<text:s/>וְעַד־הָעוֹלָם<text:s/>אַתָּה<text:s/>אֵל<text:s/>וּמִבַּלְעָדֶיךָ<text:s/>אֵין<text:s/>לָנוּ<text:s/>מֶלֶךְ<text:s/>גּוֹאֵל<text:s/>עוֹזֵר<text:s/>וּמוֹשִיעַ<text:s/>פּוֹדֶה<text:s/>וּמַצִּיל<text:s/>וּמְפַרְנֵס<text:s/>וּמְרַחֵם<text:s/>בְּכׇל־עֵת<text:s/>צָרָה<text:s/>וְצוּקָה<text:s/>אֵין<text:s/>לָנוּ<text:s/>מֶלֶךְ<text:s/>אֶלָּא<text:s/>אָתָּה׃<text:s/>אֱלֹהֵי<text:s/>הָרִאשׁוֹנִים<text:s/>וְהָאַחֲרוֹנִים<text:s/>אֱלֹהַּ<text:s/>כׇּל־בְּרִיוֹת<text:s/>אֲדוֹן<text:s/>כׇּל־תּוֹלָדוֹת<text:s/>הַמְּהֻלָל<text:s/>בְּרֹב<text:s/>הַתִּשְׁבָּחוֹת<text:s/>הַמְנַהֵג<text:s/>עוֹלָמוֹ<text:s/>בְּחֶסֶד<text:s/>וּבְרִיּוֹתָיו<text:s/>בְּרַחֲמִים׃<text:s/>וַיְיָ<text:s/>לֹא־יָנוּם<text:s/>וְלֹא־יִישָׁן׃<text:s/>הַמְּעוֹרֵר<text:s/>יְשֵׁנִים<text:s/>וְהַמֵּקִיץ<text:s/>נִרְדָּמִים<text:s/>סוֹמֵךְ<text:s/>נוֹפְלִים<text:s/>רוֹפֵא<text:s/>חוֹלִים<text:s/>וּלְךָ<text:s/>אֲנַחְנוּ<text:s/>מוֹדִים׃ אִלּוּ<text:s/>פִינוּ<text:s/>מָלֵא<text:s/>שִׁירָה<text:s/>כַּיָּם<text:s/>וּלְשׁוֹנֵנוּ<text:s/>רִנָּה<text:s/>כַּהֲמוֹן<text:s/>גַּלָּיו<text:s/>וְשִׂפְתוֹתֵינוּ<text:s/>שֶׁבַח<text:s/>כְּמֶרְחֲבֵי<text:s/>רָקִיעַ<text:s/>וְעֵינֵינוּ<text:s/>מְאִירוֹת<text:s/>כַּשֶׁמֶשׁ<text:s/>וְיָּרֵחַ<text:s/>וְיָדֵינוּ<text:s/>כְּנִשְׂרֵי<text:s/>שָׁמַיִם<text:s/>וְרַגְלֵינוּ<text:s/>כָּאַיָּלוֹת<text:s/>אֵין<text:s/>אֲנַחְנוּ<text:s/>מַסְפִּיקִים<text:s/>לְהוֹדוֹת־לָךְ<text:s/>יְיָ<text:s/>אֱלֹהֵינוּ<text:s/>וֵאלֹהֵי<text:s/>אֲבוֹתֵינוּ<text:s/>וּלְבָרֵךְ<text:s/>אֶת־שִׁמְךָ<text:s/>עַל־אַחַת<text:s/>מֵאֶלֶף<text:s/>אַלְפֵי<text:s/>אֲלָפִים<text:s/>וְרִבֵּי<text:s/>רְבָבוֹת<text:s/>הַטּוֹבוֹת<text:s/>נִסִּים<text:s/>וְנִפְלָאוֹת<text:s/>שֶׁעָשִׂיתָ<text:s/>עִם־אֲבוֹתֵינוּ׃<text:s/>מִמִּצְרַיִם<text:s/>גְּאַלְתָּנוּ<text:s/>וּמִבֵּית<text:s/>עֲבָדִים<text:s/>פְּדִיתָנוּ<text:s/>בְּרָעָב<text:s/>זַנְתָּנוּ<text:s/>וּבְשָׂבָע<text:s/>כִּלְכַּלְתָּנוּ<text:s/>מֵחֶרֶב<text:s/>הִצַּלְתָּנוּ<text:s/>וּמִדֶּבֶר<text:s/>מִלַּטְתָּנוּ<text:s/>וּמֵחֳלָיִם<text:s/>רָעִים<text:s/>דִּלִּיתָנוּ׃<text:s/>וְעַד<text:s/>הֵנָּה<text:s/>עֲזָרוּנוּ<text:s/>רַחֲמֶיךָ<text:s/>וְלֹא<text:s/>עֲזָבוּנוּ<text:s/>חֲסָדֶיךָ<text:s/>וְאַל<text:s/>תִּטְּשֵׁנוּ<text:s/>יְיָ<text:s/>אֱלֹהֵינוּ<text:s/>לָנֶצַח׃<text:s/>לָכֵן<text:s/>אֵבָרִים<text:s/>שֶׁפִּלַּגְתָּ<text:s/>בָּנוּ<text:s/>וְרוּחַ<text:s/>וּנְשָׁמָה<text:s/>שֶׁנָּפַחְתָּ<text:s/>בְּאַפֵּינוּ<text:s/>וְלָשׁוֹן<text:s/>אֲשֶׁר<text:s/>שַׂמְתָּ<text:s/>בְּפִינוּ<text:s/>הֵן<text:s/>הֵם<text:s/>יוֹדוּ<text:s/>וִיבָרְכוּ<text:s/>וִישַׁבְּחוּ<text:s/>אֶת־שִׁמְךָ<text:s/>יְיָ<text:s/>אֱלֹהֵינוּ׃<text:s/>כִּי<text:s/>כׇל־פֶּה<text:s/>לְךָ<text:s/>יוֹדֶה<text:s/>וְכׇל־לָשׁוֹן<text:s/>לְךָ<text:s/>תִשָּׁבַע<text:s/>וְכׇל־בֶּרֶךְ<text:s/>לְךָ<text:s/>תִכְרַע<text:s/>וְכׇל־קוֹמָה<text:s/>לְפָנֶיךָ<text:s/>תִשְׁתַּחֲוֶה<text:s/>וְכׇל־לְבָבוֹת<text:s/>יִירָאוּךָ<text:s/>וְכׇל־קֶרֶב<text:s/>וּכְלָיוֹת<text:s/>יְזַמְּרוּ<text:s/>לִשְׁמֶךָ<text:s/>כַּדָבָר<text:s/>שֶׁנֶּאֱמַר<text:s/>—<text:s/>כׇּ‍֥ל<text:s/>עַצְמוֹתַ֨<text:s/> ׀<text:s/>תֹּאמַרְנָה֮<text:s/>יְהֹוָ֗ה<text:s/>מִ֥י<text:s/>כָ֫מ֥וֹךָ<text:s/>מַצִּ֣יל<text:s/>עָ֭נִי<text:s/>מֵחָזָ֣ק<text:s/>מִמֶּ֑נּוּ<text:s/>וְעָנִ֥י<text:s/>וְ֝אֶבְי֗וֹן<text:s/>מִגֹּֽזְלֽוֹ׃<text:s/>מִי־יִדְמֶה־לָּךְ<text:s/>וּמִי־יִשְׁוֶה־לָּךְ<text:s/>וּמִי־יַעֲרָךְ־לָךְ<text:s/>וּמִי<text:s/>יַעֲשֶׂה<text:s/>כְמַעֲשֶׂיךְ<text:s/>הָאֵל<text:s/>הַגָּדוֹל<text:s/>הַגִּבּוֹר<text:s/>וְהַנּוֹרָא<text:s/>אֵל<text:s/>עֶלְיוֹן<text:s/>קֹנֵה<text:s/>שָׁמַיִם<text:s/>וָאָרֶץ׃<text:s/>הָאֵל<text:s/>בְּתַעֲצֻמוֹת<text:s/>עֻזָּךְ<text:s/>הַגָּדוֹל<text:s/>לִכְבוֹד<text:s/>שִׁמְךָ<text:s/>הַגִּבּוֹר<text:s/>לָנֶצַח<text:s/>נוֹרְאוֹתֶיךָ׃<text:s/>נְהַלֶּלְךָ<text:s/>וּנְשַׁבֵּחֲךָ<text:s/>וּנְבָרֵךְ<text:s/>אֶת־שֵׁם<text:s/>קׇדְשֶָךְ<text:s/>כְּמוֹ<text:s/>שֶׁדָּוִד<text:s/>עַבְדְּךָ<text:s/>אָמַר<text:s/>לְפָנֶיךָ<text:s/>—<text:s/>לְדָוִ֨ד<text:s/>׀<text:s/>בָּרְכִ֣י<text:s/>נַ֭פְשִׁי<text:s/>אֶת־יְהֹוָ֑ה<text:s/>וְכׇל־קְ֝רָבַ֗י<text:s/>אֶת־שֵׁ֥ם<text:s/>קׇדְשֽׁוֹ׃<text:s/>וְכָתוּב<text:s/>—<text:s/>רַנְּנ֣וּ<text:s/>צַ֭דִּיקִים<text:s/>בַּֽיהֹוָ֑ה<text:s/>לַ֝יְשָׁרִ֗ים<text:s/>נָאוָ֥ה<text:s/>תְהִלָּֽה׃</text:span><text:span text:style-name="T138_2"><text:s/></text:span></text:p>
          </table:table-cell>
          <table:table-cell table:style-name="Cell136">
            <text:p text:style-name="P139"><text:span text:style-name="T139_1">The<text:s/>soul<text:s/>of<text:s/>all<text:s/>life<text:s/>blesses<text:s/>Your<text:s/>name,<text:s/>oh<text:s/>Cause<text:s/>our<text:s/>God,<text:s/>and<text:s/>the<text:s/>breath<text:s/>of<text:s/>all<text:s/>flesh<text:s/>glorifies<text:s/>and<text:s/>exults<text:s/>Your<text:s/>remembrance,<text:s/>our<text:s/>Sovereign.<text:s/>From<text:s/>this<text:s/>world<text:s/>to<text:s/>the<text:s/>next,<text:s/>You<text:s/>are<text:s/>God,<text:s/>and<text:s/>other<text:s/>than<text:s/>You<text:s/>we<text:s/>have<text:s/>no<text:s/>sovereign,<text:s/>redeemer,<text:s/>helper,<text:s/>and<text:s/>savior,<text:s/>freer,<text:s/>rescuer,<text:s/>provider,<text:s/>and<text:s/>nurturer<text:s/>in<text:s/>every<text:s/>stressful<text:s/>and<text:s/>sour<text:s/>time;<text:s/>we<text:s/>have<text:s/>no<text:s/>sovereign<text:s/>but<text:s/>You.<text:s/>God<text:s/>of<text:s/>the<text:s/>first<text:s/>and<text:s/>the<text:s/>last,<text:s/>God<text:s/>of<text:s/>all<text:s/>creations,<text:s/>Master<text:s/>of<text:s/>all<text:s/>generations,<text:s/>praised<text:s/>in<text:s/>the<text:s/>many<text:s/>laudations,<text:s/>leading<text:s/>God’s<text:s/>world<text:s/>in<text:s/>mercy<text:s/>and<text:s/>God’s<text:s/>creations<text:s/>in<text:s/>compassion.<text:s/>And<text:s/>the<text:s/>Cause<text:s/>does<text:s/>not<text:s/>slumber<text:s/>nor<text:s/>sleep.<text:s/>The<text:s/>one<text:s/>who<text:s/>awakens<text:s/>the<text:s/>sleeping,<text:s/>and<text:s/>arouses<text:s/>the<text:s/>drowsing,<text:s/>supports<text:s/>the<text:s/>fallen,<text:s/>heals<text:s/>the<text:s/>sick,<text:s/>and<text:s/>to<text:s/>You<text:s/>we<text:s/>thank.<text:s/>If<text:s/>our<text:s/>mouths<text:s/>were<text:s/>full<text:s/>of<text:s/>song<text:s/>like<text:s/>the<text:s/>sea,<text:s/>and<text:s/>our<text:s/>tongues<text:s/>cheers<text:s/>like<text:s/>the<text:s/>vast<text:s/>waves,<text:s/>and<text:s/>our<text:s/>lips<text:s/>laudation<text:s/>like<text:s/>the<text:s/>wide<text:s/>firmament,<text:s/>and<text:s/>our<text:s/>eyes<text:s/>shining<text:s/>like<text:s/>the<text:s/>sun<text:s/>and<text:s/>moon,<text:s/>and<text:s/>our<text:s/>hands<text:s/>like<text:s/>the<text:s/>raptors<text:s/>of<text:s/>the<text:s/>sky,<text:s/>and<text:s/>our<text:s/>legs<text:s/>like<text:s/>gazelles,<text:s/>we<text:s/>would<text:s/>not<text:s/>have<text:s/>enough<text:s/>to<text:s/>thank<text:s/>You,<text:s/>oh<text:s/>Cause<text:s/>our<text:s/>God<text:s/>and<text:s/>God<text:s/>of<text:s/>our<text:s/>ancestors,<text:s/>or<text:s/>bless<text:s/>Your<text:s/>name<text:s/>for<text:s/>one<text:s/>of<text:s/>the<text:s/>thousand<text:s/>thousands<text:s/>and<text:s/>myriad<text:s/>myriads<text:s/>of<text:s/>goodnesses,<text:s/>miracles<text:s/>and<text:s/>wonders,<text:s/>that<text:s/>you<text:s/>did<text:s/>with<text:s/>our<text:s/>ancestors.<text:s/>From<text:s/>Egypt<text:s/>You<text:s/>redeemed<text:s/>us,<text:s/>and<text:s/>from<text:s/>the<text:s/>house<text:s/>of<text:s/>slavery<text:s/>You<text:s/>freed<text:s/>us.<text:s/>In<text:s/>hunger<text:s/>You<text:s/>fed<text:s/>us,<text:s/>in<text:s/>satiation<text:s/>You<text:s/>provided<text:s/>us,<text:s/>from<text:s/>the<text:s/>sword<text:s/>You<text:s/>saved<text:s/>us,<text:s/>and<text:s/>from<text:s/>plague<text:s/>You<text:s/>protected<text:s/>us,<text:s/>and<text:s/>from<text:s/>bad<text:s/>sicknesses<text:s/>You<text:s/>preserved<text:s/>us.<text:s/>And<text:s/>until<text:s/>this<text:s/>Your<text:s/>compassion<text:s/>has<text:s/>helped<text:s/>us,<text:s/>let<text:s/>not<text:s/>Your<text:s/>mercies<text:s/>leave<text:s/>us,<text:s/>and<text:s/>do<text:s/>not<text:s/>forsake<text:s/>us,<text:s/>oh<text:s/>Cause<text:s/>our<text:s/>God,<text:s/>ever.<text:s/>Thus<text:s/>limbs<text:s/>that<text:s/>You<text:s/>divided<text:s/>in<text:s/>us,<text:s/>and<text:s/>breath<text:s/>and<text:s/>soul<text:s/>that<text:s/>You<text:s/>breathed<text:s/>in<text:s/>our<text:s/>noses,<text:s/>and<text:s/>tongue<text:s/>that<text:s/>You<text:s/>put<text:s/>in<text:s/>our<text:s/>mouths,<text:s/>these,<text:s/>they<text:s/>will<text:s/>thank<text:s/>and<text:s/>bless<text:s/>and<text:s/>laud<text:s/>Your<text:s/>Name,<text:s/>oh<text:s/>Cause<text:s/>our<text:s/>God.<text:s/>For<text:s/>every<text:s/>mouth<text:s/>thanks<text:s/>You,<text:s/>and<text:s/>every<text:s/>tongue<text:s/>swears<text:s/>to<text:s/>You,<text:s/>and<text:s/>every<text:s/>knee<text:s/>bends<text:s/>to<text:s/>You,<text:s/>and<text:s/>all<text:s/>who<text:s/>come<text:s/>before<text:s/>You<text:s/>prostrate,<text:s/>and<text:s/>all<text:s/>hearts<text:s/>revere<text:s/>You,<text:s/>and<text:s/>all<text:s/>guts<text:s/>and<text:s/>innards<text:s/>hymn<text:s/>to<text:s/>Your<text:s/>Name<text:s/>as<text:s/>it<text:s/>says,<text:s/>as<text:s/>it<text:s/>is<text:s/>said<text:s/></text:span><text:span text:style-name="T139_2">(Psalm<text:s/>35:10)</text:span><text:span text:style-name="T139_3"><text:s/>—<text:s/>All<text:s/>my<text:s/>bones<text:s/>say,<text:s/>oh<text:s/>Cause,<text:s/>who<text:s/>is<text:s/>like<text:s/>You?<text:s/>You<text:s/>save<text:s/>the<text:s/>poor<text:s/>from<text:s/>those<text:s/>stronger<text:s/>than<text:s/>them,<text:s/>the<text:s/>poor<text:s/>and<text:s/>needy<text:s/>from<text:s/>the<text:s/>despoiler.<text:s/>Who<text:s/>could<text:s/>be<text:s/>compared<text:s/>to<text:s/>You,<text:s/>and<text:s/>who<text:s/>is<text:s/>parallel<text:s/>to<text:s/>You,<text:s/>and<text:s/>who<text:s/>could<text:s/>stand<text:s/>upon<text:s/>to<text:s/>You,<text:s/>and<text:s/>who<text:s/>could<text:s/>do<text:s/>as<text:s/>You<text:s/>do?<text:s/>God,<text:s/>great<text:s/>and<text:s/>mighty<text:s/>and<text:s/>awesome,<text:s/>Highest<text:s/>God,<text:s/>who<text:s/>possesses<text:s/>heaven<text:s/>and<text:s/>earth.<text:s/>God<text:s/>—<text:s/>in<text:s/>mighty<text:s/>strength,<text:s/>Great<text:s/>—<text:s/>to<text:s/>honor<text:s/>Your<text:s/>name,<text:s/>Mighty<text:s/>—<text:s/>forever<text:s/>Your<text:s/>awesomeness.<text:s/>We<text:s/>praise<text:s/>You,<text:s/>and<text:s/>laud<text:s/>You,<text:s/>and<text:s/>bless<text:s/>Your<text:s/>holy<text:s/>Name<text:s/>as<text:s/>David<text:s/>Your<text:s/>servant<text:s/>said<text:s/>before<text:s/>you<text:s/></text:span><text:span text:style-name="T139_4">(Psalm<text:s/>103:1)</text:span><text:span text:style-name="T139_5"><text:s/>—<text:s/>Of<text:s/>David.<text:s/>Bless,<text:s/>oh<text:s/>my<text:s/>soul,<text:s/>the<text:s/>Cause,<text:s/>and<text:s/>oh<text:s/>all<text:s/>my<text:s/>innards,<text:s/>the<text:s/>divine<text:s/>holy<text:s/>Name.<text:s/>And<text:s/>it<text:s/>is<text:s/>written<text:s/></text:span><text:span text:style-name="T139_6">(Psalm<text:s/>33:1)</text:span><text:span text:style-name="T139_7"><text:s/>—<text:s/>Cheer,<text:s/>righteous<text:s/>ones,<text:s/>for<text:s/>the<text:s/>Cause,<text:s/>for<text:s/>the<text:s/>upright<text:s/>it<text:s/>is<text:s/>pleasing<text:s/>to<text:s/>praise.<text:s/></text:span></text:p>
          </table:table-cell>
        </table:table-row>
        <table:table-row table:style-name="Row69">
          <table:table-cell table:style-name="Cell137">
            <text:p text:style-name="P140"><text:span text:style-name="T140_1">בְּפִי<text:s/>יְ֫שָׁרִים<text:s/>תִּתְר֫וֹמָם<text:s/>וּבְדִבְרֵי<text:s/>צַ֫דִּיקִים<text:s/>תִּתְבָּ֫רַךְ<text:s/>וּבִלְשׁוֹן<text:s/>חֲ֫סִידִים<text:s/>תִּתְקַ֫דָּשׁ<text:s/>וּבְקֶרֶב<text:s/>קְ֫דוֹשִׁים<text:s/>תִּתְהַ֫לָּל׃</text:span><text:span text:style-name="T140_2"><text:s/></text:span></text:p>
          </table:table-cell>
          <table:table-cell table:style-name="Cell138">
            <text:p text:style-name="P141"><text:span text:style-name="T141_1">In<text:s/>the<text:s/>mouth<text:s/>of<text:s/>the<text:s/>incorruptible<text:s/>You<text:s/>are<text:s/>respected,<text:s/>In<text:s/>the<text:s/>words<text:s/>of<text:s/>the<text:s/>saintly<text:s/>You<text:s/>are<text:s/>benedicted,<text:s/>In<text:s/>the<text:s/>tongues<text:s/>of<text:s/>the<text:s/>adherents<text:s/>You<text:s/>are<text:s/>consecrated,<text:s/>And<text:s/>in<text:s/>the<text:s/>midst<text:s/>of<text:s/>the<text:s/>consecrated<text:s/>You<text:s/>are<text:s/>canonized.<text:s/></text:span></text:p>
          </table:table-cell>
        </table:table-row>
        <table:table-row table:style-name="Row70">
          <table:table-cell table:style-name="Cell139">
            <text:p text:style-name="P142"><text:span text:style-name="T142_1">וּבְמַקְהֵלוֹת<text:s/>רִבְבוֹת<text:s/>עַמְּךָ<text:s/>בֵּית<text:s/>יִשְׂרָאֵל<text:s/>יִתְפָּאֵר<text:s/>שִׁמְךָ<text:s/>מַלְכֵּנוּ<text:s/>בְּכׇל־דּוֹר<text:s/>וָדוֹר<text:s/>שֶׁכֵּן<text:s/>חוֹבַת<text:s/>כׇּל־הַיְצוּרִים<text:s/>מִלְפָנֶיךָ<text:s/>יְיָ<text:s/>אֱלֹהֵינוּ<text:s/>וֵאלֹהֵי<text:s/>אֲבוֹתֵינוּ<text:s/>לְהוֹדוֹת<text:s/>לְהַלֵּל<text:s/>לְשַׁבֵּחַ<text:s/>לְפָאֵר<text:s/>לְרוֹמֵם<text:s/>וּלְקַדֵּשׁ<text:s/>עַל<text:s/>כׇּל<text:s/>דִּבְרֵי<text:s/>שִׁירוֹת<text:s/>וְתֻּשְׁבְָחוֹת<text:s/>שֶׁאָמַר<text:s/>דָּוִד<text:s/>בֶּן־יִשַׁי<text:s/>עַבְדְּךָ<text:s/>מְשִׁיחֶךָ׃</text:span><text:span text:style-name="T142_2"><text:s/></text:span></text:p>
          </table:table-cell>
          <table:table-cell table:style-name="Cell140">
            <text:p text:style-name="P143"><text:span text:style-name="T143_1">And<text:s/>in<text:s/>the<text:s/>myriad<text:s/>congregations<text:s/>of<text:s/>Your<text:s/>people<text:s/>the<text:s/>house<text:s/>of<text:s/>Israel,<text:s/>Your<text:s/>name<text:s/>is<text:s/>glorified<text:s/>in<text:s/>each<text:s/>and<text:s/>every<text:s/>generation,<text:s/>for<text:s/>thus<text:s/>is<text:s/>required<text:s/>of<text:s/>all<text:s/>who<text:s/>are<text:s/>established<text:s/>before<text:s/>You,<text:s/>oh<text:s/>Cause<text:s/>our<text:s/>God<text:s/>and<text:s/>God<text:s/>of<text:s/>our<text:s/>ancestors,<text:s/>to<text:s/>thank,<text:s/>to<text:s/>praise,<text:s/>to<text:s/>laud,<text:s/>to<text:s/>glorify,<text:s/>to<text:s/>exalt<text:s/>and<text:s/>to<text:s/>sanctify<text:s/>over<text:s/>all<text:s/>the<text:s/>words<text:s/>of<text:s/>song<text:s/>and<text:s/>laudation<text:s/>that<text:s/>were<text:s/>spoken<text:s/>by<text:s/>David<text:s/>Jesse’s<text:s/>son<text:s/>Your<text:s/>anointed<text:s/>servant.<text:s/></text:span></text:p>
          </table:table-cell>
        </table:table-row>
        <table:table-row table:style-name="Row71">
          <table:table-cell table:style-name="Cell141">
            <text:p text:style-name="P144"><text:span text:style-name="T144_1">יִשְׁתַּבַּח<text:s/>שִׁמְךָ<text:s/>לָעַד<text:s/>מַלְכֵּנוּ<text:s/>הָאֵל<text:s/>הַמֶּלֶךְ<text:s/>הַגָּדוֹל<text:s/>וְהַקָּדוֹשׁ<text:s/>בַּשָּׁמַיִם<text:s/>וּבָאָרֶץ<text:s/>כִּי<text:s/>לְךָ<text:s/>נָאֶה<text:s/>יְיָ<text:s/>אֱלֹהֵינוּ<text:s/>וֵאלֹהֵי<text:s/>אֲבוֹתֵינוּ<text:s/>שִׁיר<text:s/>וּשְׁבָחָה<text:s/>הַלֵּל<text:s/>וְזִמְרָה<text:s/>עֹז<text:s/>וּמֶמְשָׁלָה<text:s/>נֶצַח<text:s/>גְּדֻלָּה<text:s/>וּגְבוּרָה<text:s/>תְּהִלָּה<text:s/>וְתִפְאֶרֶת<text:s/>קְדֻשָּׁה<text:s/>וּמַלְכוּת׃<text:s/>בְּרָכוֹת<text:s/>וְהוֹדָאוֹת<text:s/>מֵעַתָּה<text:s/>וְעַד־עוֹלָם׃</text:span><text:span text:style-name="T144_2"><text:s/></text:span></text:p>
          </table:table-cell>
          <table:table-cell table:style-name="Cell142">
            <text:p text:style-name="P145"><text:span text:style-name="T145_1">Lauded<text:s/>be<text:s/>Your<text:s/>name<text:s/>forever,<text:s/>our<text:s/>Sovereign,<text:s/>God,<text:s/>Great<text:s/>and<text:s/>Holy<text:s/>Sovereign<text:s/>of<text:s/>heaven<text:s/>and<text:s/>earth.<text:s/>For<text:s/>to<text:s/>You<text:s/>this<text:s/>is<text:s/>pleasing,<text:s/>oh<text:s/>Cause<text:s/>our<text:s/>God<text:s/>and<text:s/>God<text:s/>of<text:s/>our<text:s/>ancestors:<text:s/>song<text:s/>and<text:s/>lauding,<text:s/>praise<text:s/>and<text:s/>hymn,<text:s/>strength<text:s/>and<text:s/>regime,<text:s/>eternity,<text:s/>greatness<text:s/>and<text:s/>power,<text:s/>praising<text:s/>and<text:s/>glory,<text:s/>holiness<text:s/>and<text:s/>sovereignty.<text:s/>Blessings<text:s/>and<text:s/>thanksgivings<text:s/>from<text:s/>here<text:s/>to<text:s/>eternity.<text:s/></text:span></text:p>
          </table:table-cell>
        </table:table-row>
        <table:table-row table:style-name="Row72">
          <table:table-cell table:style-name="Cell143">
            <text:p text:style-name="P146"><text:span text:style-name="T146_1">(</text:span><text:span text:style-name="T146_2">בעל<text:s/>הסדר<text:s/>ירים<text:s/>את<text:s/>הכוס<text:s/>הרביעי<text:s/>ויאמר</text:span><text:span text:style-name="T146_3">)</text:span></text:p>
          </table:table-cell>
          <table:table-cell table:style-name="Cell144">
            <text:p text:style-name="P147"><text:span text:style-name="T147_1">(The<text:s/>seder<text:s/>leader<text:s/>lifts<text:s/>the<text:s/>fourth<text:s/>cup<text:s/>and<text:s/>says)</text:span></text:p>
          </table:table-cell>
        </table:table-row>
        <table:table-row table:style-name="Row73">
          <table:table-cell table:style-name="Cell145">
            <text:p text:style-name="P148"><text:span text:style-name="T148_1">בָּרוּךְ<text:s/>אַתָּה<text:s/>יְיָ<text:s/>אֵל<text:s/>מֶלֶךְ<text:s/>גָּדוֹל<text:s/>בַּתֻּשְׁבָּחוֹת<text:s/>אֵל<text:s/>הַהוֹדָאוֹת<text:s/>אֲדוֹן<text:s/>הַנִּפְלָאוֹת<text:s/>הַבּוֹחֵר<text:s/>בְּשִׁירֵי<text:s/>זִמְרָה<text:s/>מֶלֶךְ<text:s/>אֵל<text:s/>חַי<text:s/>הָעוֹלָמִים<text:s/>אָמֵן׃<text:s/>בְּרוֹךְ<text:s/>אַתָּה<text:s/>יְיָ<text:s/>אֱלֹהֵינוּ<text:s/>מֶלֶךְ<text:s/>הָעוֹלָם<text:s/>בּוֹרֵא<text:s/>פְּרִי<text:s/>הַגֶּפֶן׃</text:span><text:span text:style-name="T148_2"><text:s/></text:span></text:p>
          </table:table-cell>
          <table:table-cell table:style-name="Cell146">
            <text:p text:style-name="P149"><text:span text:style-name="T149_1">Blessed<text:s/>are<text:s/>You,<text:s/>oh<text:s/>Cause,<text:s/>God,<text:s/>Great<text:s/>Sovereign<text:s/>in<text:s/>laudations,<text:s/>God<text:s/>of<text:s/>thanksgiving,<text:s/>Master<text:s/>of<text:s/>wonders,<text:s/>who<text:s/>chooses<text:s/>hymn<text:s/>songs,<text:s/>Sovereign<text:s/>God,<text:s/>Life<text:s/>of<text:s/>Eternity,<text:s/>amen.<text:s/>Blessed<text:s/>are<text:s/>You,<text:s/>oh<text:s/>Cause<text:s/>our<text:s/>God,<text:s/>Sovereign<text:s/>of<text:s/>the<text:s/>Universe,<text:s/>creator<text:s/>of<text:s/>the<text:s/>fruit<text:s/>of<text:s/>the<text:s/>vine.<text:s/></text:span></text:p>
          </table:table-cell>
        </table:table-row>
        <table:table-row table:style-name="Row74">
          <table:table-cell table:style-name="Cell147">
            <text:p text:style-name="P150"><text:span text:style-name="T150_1">(</text:span><text:span text:style-name="T150_2">ישתה<text:s/>ויאמר</text:span><text:span text:style-name="T150_3">)</text:span></text:p>
          </table:table-cell>
          <table:table-cell table:style-name="Cell148">
            <text:p text:style-name="P151"><text:span text:style-name="T151_1">(And<text:s/>he<text:s/>drinks,<text:s/>and<text:s/>he<text:s/>says)</text:span></text:p>
          </table:table-cell>
        </table:table-row>
        <table:table-row table:style-name="Row75">
          <table:table-cell table:style-name="Cell149">
            <text:p text:style-name="P152"><text:span text:style-name="T152_1">בָּרוּךְ<text:s/>אַתָּה<text:s/>יְיָ<text:s/>אֱלֹהֵינוּ<text:s/>מֶלֶךְ<text:s/>הָעוֹלָם<text:s/>עַל־הַגֶּפֶן<text:s/>וְעַל־פְּרִי<text:s/>הַגֶּפֶן<text:s/>וְעַל־תְּנוּבַת<text:s/>הַשָּׂדֶה<text:s/>וְעַל־אֶרֶץ<text:s/>חֶמְדָּה<text:s/>טוֹבָה<text:s/>וּרְחָבָה<text:s/>שֶׁרָצִיתָ<text:s/>וְהִנְחַלְתָּ<text:s/>לַאֲבוֹתֵינוּ<text:s/>לֶאֱכֹל<text:s/>מִפִּרְיָהּ<text:s/>וְלִשְׂבּוֹעַ<text:s/>מִטּוּבָהּ׃ רַחֵם<text:s/>יְיָ<text:s/>אֱלֹהֵינוּ<text:s/>עַל־יִשְׂרָאֵל<text:s/>עַמָךְ<text:s/>וְעַל־יְרוּשָׁלַיִם<text:s/>עִירָךְ<text:s/>וְעַל־צִיּוֹן<text:s/>מִשְׁכַּן<text:s/>כְּבוֹדָךְ<text:s/>וְעַל־מִזְבְּחָךְ<text:s/>וְעַל־הֵיכָלָךְ<text:s/>וּבְנֵה<text:s/>יְרוּשָׁלַיִם<text:s/>עִיר<text:s/>הַקֹּדֶשׁ<text:s/>בִּמְהֵרָה<text:s/>בְיָמֵינוּ<text:s/>וְהַעֲלֵנוּ<text:s/>לְתוֹכָהּ<text:s/>וְשַׂמְּחֵנוּ<text:s/>בְּבִנְיָנָהּ<text:s/>וְנֹאכַל<text:s/>מִפִּרְיָּהּ<text:s/>וְנִשְׂבַּע<text:s/>מִטּוּבָהּ<text:s/>וּנְבָרֶכְךָ<text:s/>עָלֶיהָ<text:s/>בִּקְדֻשָּׁה<text:s/>וּבְטָהֳרָה<text:s/>וְשַׂמְחֵנוּ<text:s/>בְּיוֹם<text:s/>מִקְרָא<text:s/>קוֹדֶשׁ<text:s/>חַג<text:s/>הַמַּצּוֹת<text:s/>הַזֶּה׃<text:s/>כִּי<text:s/>אַתָּה<text:s/>יְיָ<text:s/>טוֹב<text:s/>וּמֵטִיב<text:s/>לַכֹּל<text:s/>וְנוֹדֶה<text:s/>לָךְ<text:s/>עַל־הָאָרֶץ<text:s/>וְעַל־פְּרִי<text:s/>הַגֶּפֶן׃<text:s/>בָּרוּךְ<text:s/>אַתָּה<text:s/>יְיָ<text:s/>עַל־הָאָרֶץ<text:s/>וְעַל־פְּרִי<text:s/>הַגֶּפֶן׃</text:span><text:span text:style-name="T152_2"><text:s/></text:span></text:p>
          </table:table-cell>
          <table:table-cell table:style-name="Cell150">
            <text:p text:style-name="P153"><text:span text:style-name="T153_1">Blessed<text:s/>are<text:s/>You,<text:s/>oh<text:s/>Cause<text:s/>our<text:s/>God,<text:s/>Sovereign<text:s/>of<text:s/>the<text:s/>Universe,<text:s/>for<text:s/>the<text:s/>vine<text:s/>and<text:s/>for<text:s/>the<text:s/>fruit<text:s/>of<text:s/>the<text:s/>vine<text:s/>and<text:s/>for<text:s/>the<text:s/>pleasant<text:s/>and<text:s/>good<text:s/>and<text:s/>wide<text:s/>land<text:s/>that<text:s/>You<text:s/>desired<text:s/>for<text:s/>us<text:s/>and<text:s/>willed<text:s/>our<text:s/>ancestors<text:s/>to<text:s/>inherit<text:s/>to<text:s/>eat<text:s/>of<text:s/>its<text:s/>fruit<text:s/>and<text:s/>be<text:s/>sated<text:s/>of<text:s/>its<text:s/>goodness.<text:s/>Have<text:s/>compassion,<text:s/>oh<text:s/>Cause<text:s/>our<text:s/>God,<text:s/>on<text:s/>Israel<text:s/>Your<text:s/>people,<text:s/>and<text:s/>on<text:s/>Jerusalem<text:s/>Your<text:s/>city,<text:s/>and<text:s/>on<text:s/>Zion<text:s/>the<text:s/>dwelling<text:s/>of<text:s/>Your<text:s/>honor,<text:s/>and<text:s/>on<text:s/>Your<text:s/>altar<text:s/>and<text:s/>on<text:s/>Your<text:s/>temple,<text:s/>and<text:s/>build<text:s/>the<text:s/>holy<text:s/>city<text:s/>Jerusalem<text:s/>speedily<text:s/>in<text:s/>our<text:s/>days,<text:s/>and<text:s/>bring<text:s/>us<text:s/>up<text:s/>to<text:s/>its<text:s/>midst<text:s/>that<text:s/>we<text:s/>may<text:s/>celebrate<text:s/>in<text:s/>its<text:s/>building<text:s/>and<text:s/>eat<text:s/>of<text:s/>its<text:s/>fruit<text:s/>and<text:s/>be<text:s/>sated<text:s/>of<text:s/>its<text:s/>goodness<text:s/>and<text:s/>bless<text:s/>it<text:s/>in<text:s/>holiness<text:s/>and<text:s/>purity<text:s/>and<text:s/>rejoice<text:s/>on<text:s/>this<text:s/>holy<text:s/>occasion<text:s/>day<text:s/>of<text:s/>the<text:s/>Flatbread<text:s/>Pilgrimage.<text:s/>For<text:s/>You,<text:s/>oh<text:s/>Cause,<text:s/>are<text:s/>good<text:s/>and<text:s/>does<text:s/>good<text:s/>to<text:s/>all,<text:s/>and<text:s/>we<text:s/>thank<text:s/>You<text:s/>for<text:s/>the<text:s/>land<text:s/>and<text:s/>for<text:s/>the<text:s/>fruit<text:s/>of<text:s/>the<text:s/>vine.<text:s/>Blessed<text:s/>are<text:s/>You,<text:s/>oh<text:s/>Cause,<text:s/>for<text:s/>the<text:s/>land<text:s/>and<text:s/>for<text:s/>the<text:s/>fruit<text:s/>of<text:s/>the<text:s/>vine.<text:s/></text:span></text:p>
          </table:table-cell>
        </table:table-row>
      </table:table>
      <text:p text:style-name="P154"><text:span text:style-name="T154_1"><draw:rect svg:x="0cm" svg:y="0cm" svg:width="16.51cm" svg:height="0.053cm" draw:style-name="FR1" text:anchor-type="as-char" draw:z-index="0"/></text:span></text:p>
      <text:p text:style-name="P155"><text:span text:style-name="T15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C4; הגדה של פסח | Pesaḥ Haggadah (Nusaḥ Erets Yisrael), based on multiple Cairo Geniza manuscripts compiled and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