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2.5.0 -->
  <office:font-face-decls>
    <style:font-face style:name="Calibri Light" svg:font-family="Calibri Light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5.422cm"/>
    </style:style>
    <style:style style:name="Column2" style:family="table-column">
      <style:table-column-properties style:column-width="11.008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</office:automatic-styles>
  <office:body>
    <office:text>
      <text:h text:style-name="P1" text:outline-level="1"><text:span text:style-name="T1_1">peter-hyman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Aharon<text:s/>N.<text:s/>Varady<text:s/>(transcription)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19-09-24<text:s/>21:21:08</text:span><text:span text:style-name="T5_2"><text:s/>under<text:s/>the<text:s/>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/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27324</text:span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2.5.0</meta:generator>
    <dc:title>peter-hyman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