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ikiWiki_Israel_14321_Religion_in_Israel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1-23<text:s/>22:27:2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4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PikiWiki_Israel_14321_Religion_in_Israel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