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ikiWiki_Israel_9050_Torah_study_-_Hader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3<text:s/>12:4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PikiWiki_Israel_9050_Torah_study_-_Hader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