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lotke<text:s/>Family<text:s/>Haggadah<text:s/>-<text:s/>Public<text:s/>Beta<text:s/>201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3-27<text:s/>13:19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Plotke Family Haggadah - Public Beta 201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