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>
      <style:text-properties fo:font-size="14.5pt" style:font-size-asian="14.5pt" style:font-size-complex="14.5pt" fo:language="en" fo:language-asian="en" fo:language-complex="none"/>
    </style:style>
    <style:style style:name="T10_2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874cm"/>
    </style:style>
    <style:style style:name="Column4" style:family="table-column">
      <style:table-column-properties style:column-width="8.758cm"/>
    </style:style>
    <style:style style:name="Column5" style:family="table-column">
      <style:table-column-properties style:column-width="3.77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T17_2" style:family="text" style:parent-style-name="divine-referent">
      <style:text-properties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T17_4" style:family="text" style:parent-style-name="divine-referent">
      <style:text-properties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 style:parent-style-name="acrostic">
      <style:text-properties fo:language="he" fo:language-asian="he" fo:language-complex="he" fo:country-complex="IL"/>
    </style:style>
    <style:style style:name="T19_10" style:family="text">
      <style:text-properties fo:language="he" fo:language-asian="he" fo:language-complex="he" fo:country-complex="IL"/>
    </style:style>
    <style:style style:name="T19_11" style:family="text" style:parent-style-name="acrostic">
      <style:text-properties fo:language="he" fo:language-asian="he" fo:language-complex="he" fo:country-complex="IL"/>
    </style:style>
    <style:style style:name="T19_12" style:family="text">
      <style:text-properties fo:language="he" fo:language-asian="he" fo:language-complex="he" fo:country-complex="IL"/>
    </style:style>
    <style:style style:name="T19_13" style:family="text" style:parent-style-name="acrostic">
      <style:text-properties fo:language="he" fo:language-asian="he" fo:language-complex="he" fo:country-complex="IL"/>
    </style:style>
    <style:style style:name="T19_14" style:family="text">
      <style:text-properties fo:language="he" fo:language-asian="he" fo:language-complex="he" fo:country-complex="IL"/>
    </style:style>
    <style:style style:name="T19_15" style:family="text" style:parent-style-name="acrostic">
      <style:text-properties fo:language="he" fo:language-asian="he" fo:language-complex="he" fo:country-complex="IL"/>
    </style:style>
    <style:style style:name="T19_16" style:family="text">
      <style:text-properties fo:language="he" fo:language-asian="he" fo:language-complex="he" fo:country-complex="IL"/>
    </style:style>
    <style:style style:name="T19_17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divine-referent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acrostic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 style:parent-style-name="acrostic">
      <style:text-properties fo:language="en" fo:language-asian="en" fo:language-complex="none"/>
    </style:style>
    <style:style style:name="T20_11" style:family="text">
      <style:text-properties fo:language="en" fo:language-asian="en" fo:language-complex="none"/>
    </style:style>
    <style:style style:name="T20_12" style:family="text" style:parent-style-name="divine-referent">
      <style:text-properties fo:language="en" fo:language-asian="en" fo:language-complex="none"/>
    </style:style>
    <style:style style:name="T20_13" style:family="text">
      <style:text-properties fo:language="en" fo:language-asian="en" fo:language-complex="none"/>
    </style:style>
    <style:style style:name="T20_14" style:family="text" style:parent-style-name="acrostic">
      <style:text-properties fo:language="en" fo:language-asian="en" fo:language-complex="none"/>
    </style:style>
    <style:style style:name="T20_15" style:family="text">
      <style:text-properties fo:language="en" fo:language-asian="en" fo:language-complex="none"/>
    </style:style>
    <style:style style:name="T20_16" style:family="text" style:parent-style-name="divine-referent">
      <style:text-properties fo:language="en" fo:language-asian="en" fo:language-complex="none"/>
    </style:style>
    <style:style style:name="T20_17" style:family="text">
      <style:text-properties fo:language="en" fo:language-asian="en" fo:language-complex="none"/>
    </style:style>
    <style:style style:name="T20_18" style:family="text" style:parent-style-name="acrostic">
      <style:text-properties fo:language="en" fo:language-asian="en" fo:language-complex="none"/>
    </style:style>
    <style:style style:name="T20_19" style:family="text">
      <style:text-properties fo:language="en" fo:language-asian="en" fo:language-complex="none"/>
    </style:style>
    <style:style style:name="T20_20" style:family="text" style:parent-style-name="divine-referent">
      <style:text-properties fo:language="en" fo:language-asian="en" fo:language-complex="none"/>
    </style:style>
    <style:style style:name="T20_21" style:family="text">
      <style:text-properties fo:language="en" fo:language-asian="en" fo:language-complex="none"/>
    </style:style>
    <style:style style:name="T20_22" style:family="text" style:parent-style-name="acrostic">
      <style:text-properties fo:language="en" fo:language-asian="en" fo:language-complex="none"/>
    </style:style>
    <style:style style:name="T20_23" style:family="text">
      <style:text-properties fo:language="en" fo:language-asian="en" fo:language-complex="none"/>
    </style:style>
    <style:style style:name="T20_24" style:family="text" style:parent-style-name="acrostic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 style:parent-style-name="acrostic">
      <style:text-properties fo:language="en" fo:language-asian="en" fo:language-complex="none"/>
    </style:style>
    <style:style style:name="T21_2" style:family="text">
      <style:text-properties fo:language="en" fo:language-asian="en" fo:language-complex="none"/>
    </style:style>
    <style:style style:name="T21_3" style:family="text" style:parent-style-name="acrostic">
      <style:text-properties fo:language="en" fo:language-asian="en" fo:language-complex="none"/>
    </style:style>
    <style:style style:name="T21_4" style:family="text">
      <style:text-properties fo:language="en" fo:language-asian="en" fo:language-complex="none"/>
    </style:style>
    <style:style style:name="T21_5" style:family="text" style:parent-style-name="acrostic">
      <style:text-properties fo:language="en" fo:language-asian="en" fo:language-complex="none"/>
    </style:style>
    <style:style style:name="T21_6" style:family="text">
      <style:text-properties fo:language="en" fo:language-asian="en" fo:language-complex="none"/>
    </style:style>
    <style:style style:name="T21_7" style:family="text" style:parent-style-name="acrostic">
      <style:text-properties fo:language="en" fo:language-asian="en" fo:language-complex="none"/>
    </style:style>
    <style:style style:name="T21_8" style:family="text">
      <style:text-properties fo:language="en" fo:language-asian="en" fo:language-complex="none"/>
    </style:style>
    <style:style style:name="T21_9" style:family="text" style:parent-style-name="acrostic">
      <style:text-properties fo:language="en" fo:language-asian="en" fo:language-complex="none"/>
    </style:style>
    <style:style style:name="T21_10" style:family="text">
      <style:text-properties fo:language="en" fo:language-asian="en" fo:language-complex="none"/>
    </style:style>
    <style:style style:name="T21_11" style:family="text" style:parent-style-name="divine-referent">
      <style:text-properties fo:language="en" fo:language-asian="en" fo:language-complex="none"/>
    </style:style>
    <style:style style:name="T21_12" style:family="text">
      <style:text-properties fo:language="en" fo:language-asian="en" fo:language-complex="none"/>
    </style:style>
    <style:style style:name="T21_13" style:family="text" style:parent-style-name="acrostic">
      <style:text-properties fo:language="en" fo:language-asian="en" fo:language-complex="none"/>
    </style:style>
    <style:style style:name="T21_14" style:family="text">
      <style:text-properties fo:language="en" fo:language-asian="en" fo:language-complex="none"/>
    </style:style>
    <style:style style:name="T21_15" style:family="text" style:parent-style-name="divine-referent">
      <style:text-properties fo:language="en" fo:language-asian="en" fo:language-complex="none"/>
    </style:style>
    <style:style style:name="T21_16" style:family="text">
      <style:text-properties fo:language="en" fo:language-asian="en" fo:language-complex="none"/>
    </style:style>
    <style:style style:name="T21_17" style:family="text" style:parent-style-name="acrostic">
      <style:text-properties fo:language="en" fo:language-asian="en" fo:language-complex="none"/>
    </style:style>
    <style:style style:name="T21_18" style:family="text">
      <style:text-properties fo:language="en" fo:language-asian="en" fo:language-complex="none"/>
    </style:style>
    <style:style style:name="T21_19" style:family="text" style:parent-style-name="divine-referent">
      <style:text-properties fo:language="en" fo:language-asian="en" fo:language-complex="none"/>
    </style:style>
    <style:style style:name="T21_20" style:family="text">
      <style:text-properties fo:language="en" fo:language-asian="en" fo:language-complex="none"/>
    </style:style>
    <style:style style:name="T21_21" style:family="text" style:parent-style-name="acrostic">
      <style:text-properties fo:language="en" fo:language-asian="en" fo:language-complex="none"/>
    </style:style>
    <style:style style:name="T21_22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 style:parent-style-name="citation">
      <style:text-properties fo:language="he" fo:language-asian="he" fo:language-complex="none"/>
    </style:style>
    <style:style style:name="T22_3" style:family="text" style:parent-style-name="citation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T23_2" style:family="text" style:parent-style-name="divine-referent">
      <style:text-properties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T23_4" style:family="text" style:parent-style-name="citation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T29_2" style:family="text" style:parent-style-name="divine-referent">
      <style:text-properties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acrostic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he" fo:country-complex="IL"/>
    </style:style>
    <style:style style:name="T31_5" style:family="text" style:parent-style-name="acrostic">
      <style:text-properties fo:language="he" fo:language-asian="he" fo:language-complex="he" fo:country-complex="IL"/>
    </style:style>
    <style:style style:name="T31_6" style:family="text">
      <style:text-properties fo:language="he" fo:language-asian="he" fo:language-complex="he" fo:country-complex="IL"/>
    </style:style>
    <style:style style:name="T31_7" style:family="text" style:parent-style-name="acrostic">
      <style:text-properties fo:language="he" fo:language-asian="he" fo:language-complex="he" fo:country-complex="IL"/>
    </style:style>
    <style:style style:name="T31_8" style:family="text">
      <style:text-properties fo:language="he" fo:language-asian="he" fo:language-complex="he" fo:country-complex="IL"/>
    </style:style>
    <style:style style:name="T31_9" style:family="text" style:parent-style-name="acrostic">
      <style:text-properties fo:language="he" fo:language-asian="he" fo:language-complex="he" fo:country-complex="IL"/>
    </style:style>
    <style:style style:name="T31_10" style:family="text">
      <style:text-properties fo:language="he" fo:language-asian="he" fo:language-complex="he" fo:country-complex="IL"/>
    </style:style>
    <style:style style:name="T31_11" style:family="text" style:parent-style-name="acrostic">
      <style:text-properties fo:language="he" fo:language-asian="he" fo:language-complex="he" fo:country-complex="IL"/>
    </style:style>
    <style:style style:name="T31_12" style:family="text">
      <style:text-properties fo:language="he" fo:language-asian="he" fo:language-complex="he" fo:country-complex="IL"/>
    </style:style>
    <style:style style:name="T31_13" style:family="text" style:parent-style-name="acrostic">
      <style:text-properties fo:language="he" fo:language-asian="he" fo:language-complex="he" fo:country-complex="IL"/>
    </style:style>
    <style:style style:name="T31_14" style:family="text">
      <style:text-properties fo:language="he" fo:language-asian="he" fo:language-complex="he" fo:country-complex="IL"/>
    </style:style>
    <style:style style:name="T31_15" style:family="text" style:parent-style-name="acrostic">
      <style:text-properties fo:language="he" fo:language-asian="he" fo:language-complex="he" fo:country-complex="IL"/>
    </style:style>
    <style:style style:name="T31_16" style:family="text">
      <style:text-properties fo:language="he" fo:language-asian="he" fo:language-complex="he" fo:country-complex="IL"/>
    </style:style>
    <style:style style:name="T31_17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acrostic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acrostic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 style:parent-style-name="acrostic">
      <style:text-properties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 style:parent-style-name="divine-referent">
      <style:text-properties fo:language="en" fo:language-asian="en" fo:language-complex="none"/>
    </style:style>
    <style:style style:name="T32_9" style:family="text">
      <style:text-properties fo:language="en" fo:language-asian="en" fo:language-complex="none"/>
    </style:style>
    <style:style style:name="T32_10" style:family="text" style:parent-style-name="acrostic">
      <style:text-properties fo:language="en" fo:language-asian="en" fo:language-complex="none"/>
    </style:style>
    <style:style style:name="T32_11" style:family="text">
      <style:text-properties fo:language="en" fo:language-asian="en" fo:language-complex="none"/>
    </style:style>
    <style:style style:name="T32_12" style:family="text" style:parent-style-name="acrostic">
      <style:text-properties fo:language="en" fo:language-asian="en" fo:language-complex="none"/>
    </style:style>
    <style:style style:name="T32_13" style:family="text">
      <style:text-properties fo:language="en" fo:language-asian="en" fo:language-complex="none"/>
    </style:style>
    <style:style style:name="T32_14" style:family="text" style:parent-style-name="acrostic">
      <style:text-properties fo:language="en" fo:language-asian="en" fo:language-complex="none"/>
    </style:style>
    <style:style style:name="T32_15" style:family="text">
      <style:text-properties fo:language="en" fo:language-asian="en" fo:language-complex="none"/>
    </style:style>
    <style:style style:name="T32_16" style:family="text" style:parent-style-name="acrostic">
      <style:text-properties fo:language="en" fo:language-asian="en" fo:language-complex="none"/>
    </style:style>
    <style:style style:name="T32_17" style:family="text">
      <style:text-properties fo:language="en" fo:language-asian="en" fo:language-complex="none"/>
    </style:style>
    <style:style style:name="T32_18" style:family="text" style:parent-style-name="acrostic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 style:parent-style-name="acrostic">
      <style:text-properties fo:language="en" fo:language-asian="en" fo:language-complex="none"/>
    </style:style>
    <style:style style:name="T33_2" style:family="text">
      <style:text-properties fo:language="en" fo:language-asian="en" fo:language-complex="none"/>
    </style:style>
    <style:style style:name="T33_3" style:family="text" style:parent-style-name="acrostic">
      <style:text-properties fo:language="en" fo:language-asian="en" fo:language-complex="none"/>
    </style:style>
    <style:style style:name="T33_4" style:family="text">
      <style:text-properties fo:language="en" fo:language-asian="en" fo:language-complex="none"/>
    </style:style>
    <style:style style:name="T33_5" style:family="text" style:parent-style-name="acrostic">
      <style:text-properties fo:language="en" fo:language-asian="en" fo:language-complex="none"/>
    </style:style>
    <style:style style:name="T33_6" style:family="text">
      <style:text-properties fo:language="en" fo:language-asian="en" fo:language-complex="none"/>
    </style:style>
    <style:style style:name="T33_7" style:family="text" style:parent-style-name="acrostic">
      <style:text-properties fo:language="en" fo:language-asian="en" fo:language-complex="none"/>
    </style:style>
    <style:style style:name="T33_8" style:family="text">
      <style:text-properties fo:language="en" fo:language-asian="en" fo:language-complex="none"/>
    </style:style>
    <style:style style:name="T33_9" style:family="text" style:parent-style-name="acrostic">
      <style:text-properties fo:language="en" fo:language-asian="en" fo:language-complex="none"/>
    </style:style>
    <style:style style:name="T33_10" style:family="text">
      <style:text-properties fo:language="en" fo:language-asian="en" fo:language-complex="none"/>
    </style:style>
    <style:style style:name="T33_11" style:family="text" style:parent-style-name="acrostic">
      <style:text-properties fo:language="en" fo:language-asian="en" fo:language-complex="none"/>
    </style:style>
    <style:style style:name="T33_12" style:family="text">
      <style:text-properties fo:language="en" fo:language-asian="en" fo:language-complex="none"/>
    </style:style>
    <style:style style:name="T33_13" style:family="text" style:parent-style-name="acrostic">
      <style:text-properties fo:language="en" fo:language-asian="en" fo:language-complex="none"/>
    </style:style>
    <style:style style:name="T33_14" style:family="text">
      <style:text-properties fo:language="en" fo:language-asian="en" fo:language-complex="none"/>
    </style:style>
    <style:style style:name="T33_15" style:family="text" style:parent-style-name="acrostic">
      <style:text-properties fo:language="en" fo:language-asian="en" fo:language-complex="none"/>
    </style:style>
    <style:style style:name="T33_16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anguage="he" fo:language-asian="he" fo:language-complex="he" fo:country-complex="IL"/>
    </style:style>
    <style:style style:name="T34_2" style:family="text" style:parent-style-name="citation">
      <style:text-properties fo:language="he" fo:language-asian="he" fo:language-complex="none"/>
    </style:style>
    <style:style style:name="T34_3" style:family="text" style:parent-style-name="citation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>
      <style:text-properties fo:language="en" fo:language-asian="en" fo:language-complex="none"/>
    </style:style>
    <style:style style:name="T35_2" style:family="text" style:parent-style-name="citation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 style:parent-style-name="citation">
      <style:text-properties fo:language="he" fo:language-asian="he" fo:language-complex="none"/>
    </style:style>
    <style:style style:name="T37_3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divine-referent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citation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>
      <style:text-properties fo:language="en" fo:language-asian="en" fo:language-complex="none"/>
    </style:style>
    <style:style style:name="T41_2" style:family="text" style:parent-style-name="divine-referent">
      <style:text-properties fo:language="en" fo:language-asian="en" fo:language-complex="none"/>
    </style:style>
    <style:style style:name="T41_3" style:family="text">
      <style:text-properties fo:language="en" fo:language-asian="en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 style:parent-style-name="acrostic">
      <style:text-properties fo:language="he" fo:language-asian="he" fo:language-complex="he" fo:country-complex="IL"/>
    </style:style>
    <style:style style:name="T43_4" style:family="text">
      <style:text-properties fo:language="he" fo:language-asian="he" fo:language-complex="he" fo:country-complex="IL"/>
    </style:style>
    <style:style style:name="T43_5" style:family="text" style:parent-style-name="acrostic">
      <style:text-properties fo:language="he" fo:language-asian="he" fo:language-complex="he" fo:country-complex="IL"/>
    </style:style>
    <style:style style:name="T43_6" style:family="text">
      <style:text-properties fo:language="he" fo:language-asian="he" fo:language-complex="he" fo:country-complex="IL"/>
    </style:style>
    <style:style style:name="T43_7" style:family="text" style:parent-style-name="acrostic">
      <style:text-properties fo:language="he" fo:language-asian="he" fo:language-complex="he" fo:country-complex="IL"/>
    </style:style>
    <style:style style:name="T43_8" style:family="text">
      <style:text-properties fo:language="he" fo:language-asian="he" fo:language-complex="he" fo:country-complex="IL"/>
    </style:style>
    <style:style style:name="T43_9" style:family="text" style:parent-style-name="acrostic">
      <style:text-properties fo:language="he" fo:language-asian="he" fo:language-complex="he" fo:country-complex="IL"/>
    </style:style>
    <style:style style:name="T43_10" style:family="text">
      <style:text-properties fo:language="he" fo:language-asian="he" fo:language-complex="he" fo:country-complex="IL"/>
    </style:style>
    <style:style style:name="T43_11" style:family="text" style:parent-style-name="acrostic">
      <style:text-properties fo:language="he" fo:language-asian="he" fo:language-complex="he" fo:country-complex="IL"/>
    </style:style>
    <style:style style:name="T43_12" style:family="text">
      <style:text-properties fo:language="he" fo:language-asian="he" fo:language-complex="he" fo:country-complex="IL"/>
    </style:style>
    <style:style style:name="T43_1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 style:parent-style-name="acrostic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 style:parent-style-name="acrostic">
      <style:text-properties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 style:parent-style-name="acrostic">
      <style:text-properties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T44_8" style:family="text" style:parent-style-name="acrostic">
      <style:text-properties fo:language="en" fo:language-asian="en" fo:language-complex="none"/>
    </style:style>
    <style:style style:name="T44_9" style:family="text">
      <style:text-properties fo:language="en" fo:language-asian="en" fo:language-complex="none"/>
    </style:style>
    <style:style style:name="T44_10" style:family="text" style:parent-style-name="divine-referent">
      <style:text-properties fo:language="en" fo:language-asian="en" fo:language-complex="none"/>
    </style:style>
    <style:style style:name="T44_11" style:family="text">
      <style:text-properties fo:language="en" fo:language-asian="en" fo:language-complex="none"/>
    </style:style>
    <style:style style:name="T44_12" style:family="text" style:parent-style-name="acrostic">
      <style:text-properties fo:language="en" fo:language-asian="en" fo:language-complex="none"/>
    </style:style>
    <style:style style:name="T44_13" style:family="text">
      <style:text-properties fo:language="en" fo:language-asian="en" fo:language-complex="none"/>
    </style:style>
    <style:style style:name="T44_14" style:family="text" style:parent-style-name="acrostic">
      <style:text-properties fo:language="en" fo:language-asian="en" fo:language-complex="none"/>
    </style:style>
    <style:style style:name="T44_15" style:family="text">
      <style:text-properties fo:language="en" fo:language-asian="en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 style:parent-style-name="acrostic">
      <style:text-properties fo:language="en" fo:language-asian="en" fo:language-complex="none"/>
    </style:style>
    <style:style style:name="T45_2" style:family="text">
      <style:text-properties fo:language="en" fo:language-asian="en" fo:language-complex="none"/>
    </style:style>
    <style:style style:name="T45_3" style:family="text" style:parent-style-name="acrostic">
      <style:text-properties fo:language="en" fo:language-asian="en" fo:language-complex="none"/>
    </style:style>
    <style:style style:name="T45_4" style:family="text">
      <style:text-properties fo:language="en" fo:language-asian="en" fo:language-complex="none"/>
    </style:style>
    <style:style style:name="T45_5" style:family="text" style:parent-style-name="acrostic">
      <style:text-properties fo:language="en" fo:language-asian="en" fo:language-complex="none"/>
    </style:style>
    <style:style style:name="T45_6" style:family="text">
      <style:text-properties fo:language="en" fo:language-asian="en" fo:language-complex="none"/>
    </style:style>
    <style:style style:name="T45_7" style:family="text" style:parent-style-name="acrostic">
      <style:text-properties fo:language="en" fo:language-asian="en" fo:language-complex="none"/>
    </style:style>
    <style:style style:name="T45_8" style:family="text">
      <style:text-properties fo:language="en" fo:language-asian="en" fo:language-complex="none"/>
    </style:style>
    <style:style style:name="T45_9" style:family="text" style:parent-style-name="acrostic">
      <style:text-properties fo:language="en" fo:language-asian="en" fo:language-complex="none"/>
    </style:style>
    <style:style style:name="T45_10" style:family="text">
      <style:text-properties fo:language="en" fo:language-asian="en" fo:language-complex="none"/>
    </style:style>
    <style:style style:name="T45_11" style:family="text" style:parent-style-name="divine-referent">
      <style:text-properties fo:language="en" fo:language-asian="en" fo:language-complex="none"/>
    </style:style>
    <style:style style:name="T45_12" style:family="text">
      <style:text-properties fo:language="en" fo:language-asian="en" fo:language-complex="none"/>
    </style:style>
    <style:style style:name="T45_13" style:family="text" style:parent-style-name="acrostic">
      <style:text-properties fo:language="en" fo:language-asian="en" fo:language-complex="none"/>
    </style:style>
    <style:style style:name="T45_14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language="he" fo:language-asian="he" fo:language-complex="he" fo:country-complex="IL"/>
    </style:style>
    <style:style style:name="T46_2" style:family="text" style:parent-style-name="citation">
      <style:text-properties fo:language="he" fo:language-asian="he" fo:language-complex="none"/>
    </style:style>
    <style:style style:name="T46_3" style:family="text" style:parent-style-name="citation">
      <style:text-properties fo:language="he" fo:language-asian="h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T47_2" style:family="text" style:parent-style-name="divine-referent">
      <style:text-properties fo:language="en" fo:language-asian="en" fo:language-complex="none"/>
    </style:style>
    <style:style style:name="T47_3" style:family="text">
      <style:text-properties fo:language="en" fo:language-asian="en" fo:language-complex="none"/>
    </style:style>
    <style:style style:name="T47_4" style:family="text" style:parent-style-name="citation">
      <style:text-properties fo:language="en" fo:language-asian="en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divine-referent">
      <style:text-properties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T50_3" style:family="text" style:parent-style-name="divine-referent">
      <style:text-properties fo:language="en" fo:language-asian="en" fo:language-complex="none"/>
    </style:style>
    <style:style style:name="T50_4" style:family="text">
      <style:text-properties fo:language="en" fo:language-asian="en" fo:language-complex="none"/>
    </style:style>
    <style:style style:name="T50_5" style:family="text" style:parent-style-name="divine-referent">
      <style:text-properties fo:language="en" fo:language-asian="en" fo:language-complex="none"/>
    </style:style>
    <style:style style:name="T50_6" style:family="text">
      <style:text-properties fo:language="en" fo:language-asian="en" fo:language-complex="none"/>
    </style:style>
    <style:style style:name="T50_7" style:family="text" style:parent-style-name="divine-referent">
      <style:text-properties fo:language="en" fo:language-asian="en" fo:language-complex="none"/>
    </style:style>
    <style:style style:name="T50_8" style:family="text">
      <style:text-properties fo:language="en" fo:language-asian="en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language="he" fo:language-asian="he" fo:language-complex="he" fo:country-complex="IL"/>
    </style:style>
    <style:style style:name="T52_2" style:family="text" style:parent-style-name="citation">
      <style:text-properties fo:language="he" fo:language-asian="he" fo:language-complex="none"/>
    </style:style>
    <style:style style:name="T52_3" style:family="text" style:parent-style-name="citation">
      <style:text-properties fo:language="he" fo:language-asian="he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left"/>
    </style:style>
    <style:style style:name="T53_1" style:family="text">
      <style:text-properties fo:language="en" fo:language-asian="en" fo:language-complex="none"/>
    </style:style>
    <style:style style:name="T53_2" style:family="text" style:parent-style-name="divine-referent">
      <style:text-properties fo:language="en" fo:language-asian="en" fo:language-complex="none"/>
    </style:style>
    <style:style style:name="T53_3" style:family="text">
      <style:text-properties fo:language="en" fo:language-asian="en" fo:language-complex="none"/>
    </style:style>
    <style:style style:name="T53_4" style:family="text" style:parent-style-name="citation">
      <style:text-properties fo:language="en" fo:language-asian="en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 style:parent-style-name="divine-referent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>
      <style:text-properties fo:font-style="italic" style:font-style-asian="italic" style:font-style-complex="italic"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text-properties fo:language="en" fo:language-asian="en" fo:language-complex="none"/>
    </style:style>
    <style:style style:name="P58" style:family="paragraph" style:parent-style-name="Normal"/>
    <style:style style:name="T58_1" style:family="text"/>
  </office:automatic-styles>
  <office:body>
    <office:text>
      <text:h text:style-name="P1" text:outline-level="1"><text:span text:style-name="T1_1">ברכת<text:s/>המזון<text:s/>לפסח</text:span><text:span text:style-name="T1_2"><text:s/>|<text:s/>A<text:s/>poetic<text:s/>Birkat<text:s/>haMazon<text:s/>for<text:s/>Pesaḥ,<text:s/>from<text:s/>the<text:s/>Cairo<text:s/>Geniza<text:s/>(CUL<text:s/>T-S<text:s/>H11.88<text:s/>1v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7<text:s/>20:46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arek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441</text:span></text:p>
          </table:table-cell>
        </table:table-row>
      </table:table>
      <text:p text:style-name="P10"><text:span text:style-name="T10_1">This<text:s/>is<text:s/>a<text:s/>poetic<text:s/>Birkat<text:s/>haMazon<text:s/>for<text:s/>Pesaḥ,<text:s/>from<text:s/>the<text:s/>Cairo<text:s/>Geniza<text:s/>(CUL<text:s/>T-S<text:s/>H11.88<text:s/>1v).<text:s/>Much<text:s/>thanks<text:s/>to<text:s/>the<text:s/>work<text:s/>of<text:s/>Dr.<text:s/>Avi<text:s/>Shmidman,<text:s/>whose<text:s/>2009<text:s/>doctoral<text:s/>thesis<text:s/>is<text:s/>the<text:s/>foundational<text:s/>work<text:s/>for<text:s/>poetic<text:s/>Birkat<text:s/>haMazon<text:s/>studies.<text:s/>He<text:s/>marks<text:s/>it<text:s/>as<text:s/>Piyyut<text:s/>64,<text:s/>and<text:s/>his<text:s/>Hebrew-language<text:s/>commentary<text:s/>begins<text:s/>on<text:s/>page<text:s/>394<text:s/>of<text:s/>his<text:s/>work.<text:s/>I've<text:s/>included<text:s/>two<text:s/>translations<text:s/>of<text:s/>the<text:s/>poetic<text:s/>portions<text:s/>—<text:s/>one<text:s/>literal<text:s/>and<text:s/>one<text:s/>preserving<text:s/>the<text:s/>acrostic<text:s/>and<text:s/>rhyme<text:s/>scheme.<text:s/>Note:<text:s/>“</text:span><text:span text:style-name="T10_2">The<text:s/>CAUSE</text:span><text:span text:style-name="T10_3">”<text:s/>is<text:s/>used<text:s/>to<text:s/>translate<text:s/>the<text:s/>Divine<text:s/>Name<text:s/></text:span><text:span text:style-name="T10_4">YHVH</text:span><text:span text:style-name="T10_5">,<text:s/>based<text:s/>on<text:s/>the<text:s/>philosophical<text:s/>idea<text:s/>of<text:s/></text:span><text:span text:style-name="T10_6">God</text:span><text:span text:style-name="T10_7"><text:s/>as<text:s/>the<text:s/></text:span><text:span text:style-name="T10_8">Prime<text:s/>Mover</text:span><text:span text:style-name="T10_9"><text:s/>and<text:s/>on<text:s/>the<text:s/>interpretation<text:s/>of<text:s/></text:span><text:span text:style-name="T10_10">the<text:s/>Name</text:span><text:span text:style-name="T10_11"><text:s/>as<text:s/>a<text:s/>causative<text:s/>form<text:s/>of<text:s/>the<text:s/>copula<text:s/>–<text:s/>“causes<text:s/>to<text:s/>be.”<text:s/>This<text:s/>translation<text:s/>also<text:s/>uses<text:s/>the<text:s/>plural<text:s/>pronoun<text:s/></text:span><text:span text:style-name="T10_12">They</text:span><text:span text:style-name="T10_13"><text:s/>to<text:s/>refer<text:s/>to<text:s/></text:span><text:span text:style-name="T10_14">God</text:span><text:span text:style-name="T10_15"><text:s/>as<text:s/>a<text:s/></text:span><text:span text:style-name="T10_16">pluralis<text:s/>majestatis</text:span><text:span text:style-name="T10_17">,<text:s/>and<text:s/>to<text:s/>avoid<text:s/>the<text:s/>implications<text:s/>of<text:s/></text:span><text:span text:style-name="T10_18">God</text:span><text:span text:style-name="T10_19"><text:s/>being<text:s/>assigned<text:s/>a<text:s/>gender.<text:s/>(Find<text:s/>Ibn<text:s/>Ezra’s<text:s/>commentary<text:s/>on<text:s/>Genesis<text:s/>1:1<text:s/>for<text:s/>a<text:s/>discussion<text:s/>of<text:s/>the<text:s/></text:span><text:span text:style-name="T10_20">pluralis<text:s/>majestatis</text:span><text:span text:style-name="T10_21"><text:s/>when<text:s/>referring<text:s/>to<text:s/></text:span><text:span text:style-name="T10_22">God</text:span><text:span text:style-name="T10_23">.)<text:s/>All<text:s/>divine<text:s/>referents<text:s/>(pronouns,<text:s/>epithets,<text:s/>names)<text:s/>are<text:s/>rendered<text:s/>in<text:s/></text:span><text:span text:style-name="T10_24"><text:a xlink:type="simple" xlink:href="https://en.wikipedia.org/wiki/Unicase"><text:span text:style-name="T10_25">unicase</text:span></text:a></text:span><text:span text:style-name="T10_26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  <table:table-cell table:style-name="Cell11">
              <text:p text:style-name="P15"><text:span text:style-name="T15_1">Rhyming<text:s/>Acrostic<text:s/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בָּרוּךְ<text:s/>אַתָּה<text:s/>יהוה<text:s/>אֱלֹהֵינוּ<text:s/>מֶלֶךְ<text:s/>הָעוֹלָם<text:s/>הַזָּן<text:s/>אֶת־הָעוֹלָם<text:s/>כֻּלּוֹ</text:span><text:span text:style-name="T16_2"><text:s/></text:span></text:p>
          </table:table-cell>
          <table:table-cell table:style-name="Cell13">
            <text:p text:style-name="P17"><text:span text:style-name="T17_1">Blessed<text:s/>are<text:s/>You,<text:s/></text:span><text:span text:style-name="T17_2">Cause,<text:s/>our<text:s/>God</text:span><text:span text:style-name="T17_3">,<text:s/></text:span><text:span text:style-name="T17_4">Sovereign<text:s/>of<text:s/>Eternity</text:span><text:span text:style-name="T17_5">,<text:s/>who<text:s/>feeds<text:s/>the<text:s/>world<text:s/>entire...<text:s/></text:span></text:p>
          </table:table-cell>
          <table:table-cell table:style-name="Cell14">
            <text:p text:style-name="P18"/>
          </table:table-cell>
        </table:table-row>
        <table:table-row table:style-name="Row7">
          <table:table-cell table:style-name="Cell15">
            <text:p text:style-name="P19"><text:span text:style-name="T19_1">א</text:span><text:span text:style-name="T19_2">וּם<text:s/>עֵינֶֽיהָ<text:s/>בְּרֵכָה<text:s/></text:span><text:span text:style-name="T19_3">בַּ</text:span><text:span text:style-name="T19_4">חֹֽמֶר<text:s/>וּבַלְּבָנִים<text:s/>פְּרוּכָה<text:s/></text:span><text:span text:style-name="T19_5">גֵּ</text:span><text:span text:style-name="T19_6">אֶה<text:s/>הֵצִיץ<text:s/>לָהּ<text:s/>מֵחֲרַכָּהּ<text:s/></text:span><text:span text:style-name="T19_7">דָּ</text:span><text:span text:style-name="T19_8">פַק<text:s/>עָלֶֽיהָ<text:s/>בְּמַרְפֵּא<text:s/>וַאֲרֻכָּה׃<text:s/></text:span><text:span text:style-name="T19_9">הֵ</text:span><text:span text:style-name="T19_10">ן<text:s/>חֲצוֹת<text:s/>לַֽיְלָה<text:s/>אָז<text:s/>פִּסַּח<text:s/></text:span><text:span text:style-name="T19_11">וְ</text:span><text:span text:style-name="T19_12">קִיֵּם<text:s/>מַאֲמָר<text:s/>אֲשֶׁר<text:s/>שָׂח<text:s/></text:span><text:span text:style-name="T19_13">זֶ</text:span><text:span text:style-name="T19_14">ה<text:s/>אֵלַי<text:s/>עַל־פְּתָחִים<text:s/>פָּסַח<text:s/></text:span><text:span text:style-name="T19_15">חֲ</text:span><text:span text:style-name="T19_16">נָנָם<text:s/>בַּאֲכִילַת<text:s/>זֶֽבַח<text:s/>פֶּֽסַח׃</text:span><text:span text:style-name="T19_17"><text:s/></text:span></text:p>
          </table:table-cell>
          <table:table-cell table:style-name="Cell16">
            <text:p text:style-name="P20"><text:span text:style-name="T20_1">The<text:s/>nation<text:s/>whose<text:s/>eyes<text:s/>are<text:s/>pools[foot]Find<text:s/>Song<text:s/>of<text:s/>Songs<text:s/>7:4[/foot]<text:s/></text:span><text:span text:style-name="T20_2"> </text:span><text:span text:style-name="T20_3"><text:s/>was<text:s/>crushed<text:s/>with<text:s/>pitch<text:s/>and<text:s/>bricks.<text:s/></text:span><text:span text:style-name="T20_4"> </text:span><text:span text:style-name="T20_5"><text:s/></text:span><text:span text:style-name="T20_6">The<text:s/>Proud<text:s/>One</text:span><text:span text:style-name="T20_7"><text:s/>peered<text:s/>at<text:s/>her<text:s/>through<text:s/>her<text:s/>lattice,[foot]Find<text:s/>Song<text:s/>of<text:s/>Songs<text:s/>2:9[/foot]<text:s/></text:span><text:span text:style-name="T20_8"> </text:span><text:span text:style-name="T20_9"><text:s/>knocking<text:s/>for<text:s/>her[foot]find<text:s/>Song<text:s/>of<text:s/>Songs<text:s/>5:2[/foot]<text:s/>with<text:s/>healing<text:s/>and<text:s/>remedy.<text:s/></text:span><text:span text:style-name="T20_10"> </text:span><text:span text:style-name="T20_11"><text:s/>So,<text:s/>at<text:s/>midnight,<text:s/>then<text:s/></text:span><text:span text:style-name="T20_12">They</text:span><text:span text:style-name="T20_13"><text:s/>passed<text:s/>over,<text:s/></text:span><text:span text:style-name="T20_14"> </text:span><text:span text:style-name="T20_15"><text:s/>and<text:s/>fulfilled<text:s/>the<text:s/>statement<text:s/></text:span><text:span text:style-name="T20_16">They</text:span><text:span text:style-name="T20_17"><text:s/>conversed.<text:s/></text:span><text:span text:style-name="T20_18"> </text:span><text:span text:style-name="T20_19"><text:s/>This<text:s/></text:span><text:span text:style-name="T20_20">God<text:s/>of<text:s/>mine</text:span><text:span text:style-name="T20_21">[foot]Exodus<text:s/>15:2[/foot]<text:s/>passed<text:s/>over<text:s/>the<text:s/>entrances,<text:s/></text:span><text:span text:style-name="T20_22"> </text:span><text:span text:style-name="T20_23"><text:s/>graced<text:s/>them<text:s/>in<text:s/>eating<text:s/>the<text:s/>Pesaḥ<text:s/>offering.<text:s/></text:span><text:span text:style-name="T20_24"> </text:span></text:p>
          </table:table-cell>
          <table:table-cell table:style-name="Cell17">
            <text:p text:style-name="P21"><text:span text:style-name="T21_1">A</text:span><text:span text:style-name="T21_2">s<text:s/>the<text:s/>pool-eyed<text:s/>nation<text:s/>[was]<text:s/></text:span><text:span text:style-name="T21_3">B</text:span><text:span text:style-name="T21_4">rick-and-mortared<text:s/>in<text:s/>provocation,<text:s/></text:span><text:span text:style-name="T21_5">G</text:span><text:span text:style-name="T21_6">azing<text:s/>in<text:s/>the<text:s/>lattice,<text:s/>the<text:s/>Proud<text:s/>of<text:s/>Station<text:s/></text:span><text:span text:style-name="T21_7">D</text:span><text:span text:style-name="T21_8">id<text:s/>knock<text:s/>for<text:s/>her<text:s/>in<text:s/>healthful<text:s/>restoration.<text:s/></text:span><text:span text:style-name="T21_9">E</text:span><text:span text:style-name="T21_10">re<text:s/>midnight<text:s/></text:span><text:span text:style-name="T21_11">They</text:span><text:span text:style-name="T21_12"><text:s/>passed<text:s/>over<text:s/></text:span><text:span text:style-name="T21_13">F</text:span><text:span text:style-name="T21_14">ulfilling<text:s/>the<text:s/>words<text:s/></text:span><text:span text:style-name="T21_15">They</text:span><text:span text:style-name="T21_16"><text:s/>spoke<text:s/>as<text:s/>a<text:s/>lover.<text:s/></text:span><text:span text:style-name="T21_17">Z</text:span><text:span text:style-name="T21_18">oning<text:s/>in,<text:s/></text:span><text:span text:style-name="T21_19">my<text:s/>God</text:span><text:span text:style-name="T21_20"><text:s/>passed<text:s/>the<text:s/>doors<text:s/>over,<text:s/></text:span><text:span text:style-name="T21_21">H</text:span><text:span text:style-name="T21_22">aving<text:s/>grace<text:s/>on<text:s/>eaters<text:s/>of<text:s/>the<text:s/>Passover.<text:s/></text:span></text:p>
          </table:table-cell>
        </table:table-row>
        <table:table-row table:style-name="Row8">
          <table:table-cell table:style-name="Cell18">
            <text:p text:style-name="P22"><text:span text:style-name="T22_1">כַּכָּתוּב׃<text:s/>וַאֲמַרְתֶּ֡ם<text:s/>זֶֽבַח־פֶּ֨סַח<text:s/>ה֜וּא<text:s/>לַֽיהֹוָ֗ה<text:s/>אֲשֶׁ֣ר<text:s/>פָּ֠סַ֠ח<text:s/>עַל־בָּתֵּ֤י<text:s/>בְנֵֽי־יִשְׂרָאֵל֙<text:s/>בְּמִצְרַ֔יִם<text:s/>בְּנׇגְפּ֥וֹ<text:s/>אֶת־מִצְרַ֖יִם<text:s/>וְאֶת־בָּתֵּ֣ינוּ<text:s/>הִצִּ֑יל<text:s/>וַיִּקֹּ֥ד<text:s/>הָעָ֖ם<text:s/>וַיִּֽשְׁתַּחֲוֽוּ׃<text:s/></text:span><text:span text:style-name="T22_2">(שמות<text:s/>יב:כז</text:span><text:span text:style-name="T22_3">)</text:span></text:p>
          </table:table-cell>
          <table:table-cell table:style-name="Cell19">
            <text:p text:style-name="P23"><text:span text:style-name="T23_1">As<text:s/>it<text:s/>is<text:s/>written:<text:s/>And<text:s/>you<text:s/>will<text:s/>say,<text:s/>it<text:s/>is<text:s/>the<text:s/>pesaḥ<text:s/>offering<text:s/>for<text:s/></text:span><text:span text:style-name="T23_2">the<text:s/>Cause</text:span><text:span text:style-name="T23_3"><text:s/>who<text:s/>passed<text:s/>over<text:s/>the<text:s/>houses<text:s/>of<text:s/>the<text:s/>children<text:s/>of<text:s/>Israel<text:s/>in<text:s/>Egypt<text:s/>when<text:s/>smiting<text:s/>Egypt,<text:s/>and<text:s/>saved<text:s/>our<text:s/>homes.<text:s/>And<text:s/>the<text:s/>people<text:s/>bowed<text:s/>and<text:s/>prostrated.<text:s/></text:span><text:span text:style-name="T23_4">(Exodus<text:s/>12:27)</text:span></text:p>
          </table:table-cell>
          <table:table-cell table:style-name="Cell20">
            <text:p text:style-name="P24"/>
          </table:table-cell>
        </table:table-row>
        <table:table-row table:style-name="Row9">
          <table:table-cell table:style-name="Cell21">
            <text:p text:style-name="P25"><text:span text:style-name="T25_1">וְנֶאֱמַר׃<text:s/>פּוֹתֵ֥חַ<text:s/>אֶת־יָדֶ֑ךָ<text:s/>וּמַשְׂבִּ֖יעַ<text:s/>לְכׇל־חַ֣י<text:s/>רָצֽוֹן׃<text:s/></text:span><text:span text:style-name="T25_2">(תהלים<text:s/>קמה:טו</text:span><text:span text:style-name="T25_3">)</text:span></text:p>
          </table:table-cell>
          <table:table-cell table:style-name="Cell22">
            <text:p text:style-name="P26"><text:span text:style-name="T26_1">And<text:s/>it<text:s/>is<text:s/>said:<text:s/>You<text:s/>open<text:s/>Your<text:s/>hand<text:s/>and<text:s/>sate<text:s/>all<text:s/>life<text:s/>as<text:s/>willed.<text:s/></text:span><text:span text:style-name="T26_2">(Psalms<text:s/>145:15)</text:span></text:p>
          </table:table-cell>
          <table:table-cell table:style-name="Cell23">
            <text:p text:style-name="P27"/>
          </table:table-cell>
        </table:table-row>
        <table:table-row table:style-name="Row10">
          <table:table-cell table:style-name="Cell24">
            <text:p text:style-name="P28"><text:span text:style-name="T28_1">בְּרוֹךְ<text:s/>אַתָּה<text:s/>יהוה<text:s/>הַזַּן<text:s/>אֶת־הַכּוֹל׃</text:span><text:span text:style-name="T28_2"><text:s/></text:span></text:p>
          </table:table-cell>
          <table:table-cell table:style-name="Cell25">
            <text:p text:style-name="P29"><text:span text:style-name="T29_1">Blessed<text:s/>are<text:s/>You,<text:s/></text:span><text:span text:style-name="T29_2">Cause</text:span><text:span text:style-name="T29_3">,<text:s/>who<text:s/>feeds<text:s/>all.<text:s/></text:span></text:p>
          </table:table-cell>
          <table:table-cell table:style-name="Cell26">
            <text:p text:style-name="P30"/>
          </table:table-cell>
        </table:table-row>
        <table:table-row table:style-name="Row11">
          <table:table-cell table:style-name="Cell27">
            <text:p text:style-name="P31"><text:span text:style-name="T31_1">טָ</text:span><text:span text:style-name="T31_2">בַח<text:s/>אוֹנֵי<text:s/>לוּדִים<text:s/></text:span><text:span text:style-name="T31_3">יָ</text:span><text:span text:style-name="T31_4">צְאוּ<text:s/>פְּרוּכִים<text:s/>בְּעֹֽשֶׁר<text:s/>מִבֵּית<text:s/>עֲבָדִים<text:s/></text:span><text:span text:style-name="T31_5">כֻּ</text:span><text:span text:style-name="T31_6">לּוֹ<text:s/>אוֹמֵר<text:s/>כָּבוֹד<text:s/>וְשָׁם<text:s/>בְּיִרְאָה<text:s/>עוֹמְדִים<text:s/></text:span><text:span text:style-name="T31_7">לָ</text:span><text:span text:style-name="T31_8">כֵן<text:s/>גְּאָלָם<text:s/>מִמַּעֲבִידִים׃<text:s/></text:span><text:span text:style-name="T31_9">מִ</text:span><text:span text:style-name="T31_10">צָּרוֹת<text:s/>אַתָּה<text:s/>הוֹצֵֽאתָ<text:s/></text:span><text:span text:style-name="T31_11">נְ</text:span><text:span text:style-name="T31_12">פָשׁוֹת<text:s/>אֲשֶׁר<text:s/>פָּדִֽיתָ<text:s/></text:span><text:span text:style-name="T31_13">סֶֽ</text:span><text:span text:style-name="T31_14">לָה<text:s/>בְּרִית<text:s/>לָֽמוֹ<text:s/>כָּרַֽתָּ<text:s/></text:span><text:span text:style-name="T31_15">עֲ</text:span><text:span text:style-name="T31_16">בוּר<text:s/>דָּת<text:s/>וָאָֽרֶץ<text:s/>אֲשֶׁר<text:s/>אוֹתָם<text:s/>הִנְחַֽלְתָּ׃</text:span><text:span text:style-name="T31_17"><text:s/></text:span></text:p>
          </table:table-cell>
          <table:table-cell table:style-name="Cell28">
            <text:p text:style-name="P32"><text:span text:style-name="T32_1">Massacring<text:s/>the<text:s/>first-virility<text:s/>of<text:s/>the<text:s/>Lydians,[foot]Egyptians.<text:s/>Find<text:s/>Genesis<text:s/>10:13.[/foot]<text:s/></text:span><text:span text:style-name="T32_2"> </text:span><text:span text:style-name="T32_3"><text:s/>they<text:s/>went<text:s/>out<text:s/>crushed<text:s/>with<text:s/>wealth<text:s/>from<text:s/>the<text:s/>slave-house.<text:s/></text:span><text:span text:style-name="T32_4"> </text:span><text:span text:style-name="T32_5"><text:s/>All<text:s/>say<text:s/>“Glory!”[foot]Psalms<text:s/>29:9[/foot]<text:s/>and<text:s/>there<text:s/>stand<text:s/>in<text:s/>awe<text:s/>—<text:s/></text:span><text:span text:style-name="T32_6"> </text:span><text:span text:style-name="T32_7"><text:s/>thus<text:s/></text:span><text:span text:style-name="T32_8">They</text:span><text:span text:style-name="T32_9"><text:s/>redeemed<text:s/>them<text:s/>from<text:s/>enslaving.<text:s/></text:span><text:span text:style-name="T32_10"> </text:span><text:span text:style-name="T32_11"><text:s/>From<text:s/>stresses<text:s/>You<text:s/>brought<text:s/>them<text:s/>out,<text:s/></text:span><text:span text:style-name="T32_12"> </text:span><text:span text:style-name="T32_13"><text:s/>the<text:s/>souls<text:s/>that<text:s/>You<text:s/>freed.<text:s/></text:span><text:span text:style-name="T32_14"> </text:span><text:span text:style-name="T32_15"><text:s/>Eternal<text:s/>the<text:s/>covenant<text:s/>You<text:s/>cut<text:s/>with<text:s/>them,<text:s/></text:span><text:span text:style-name="T32_16"> </text:span><text:span text:style-name="T32_17"><text:s/>for<text:s/>the<text:s/>law<text:s/>and<text:s/>land<text:s/>that<text:s/>You<text:s/>bequeathed<text:s/>them.<text:s/></text:span><text:span text:style-name="T32_18"> </text:span></text:p>
          </table:table-cell>
          <table:table-cell table:style-name="Cell29">
            <text:p text:style-name="P33"><text:span text:style-name="T33_1">Th</text:span><text:span text:style-name="T33_2">ey<text:s/>massacred<text:s/>the<text:s/>Lydian<text:s/>firstlings,<text:s/></text:span><text:span text:style-name="T33_3">Y</text:span><text:span text:style-name="T33_4">ou<text:s/>left<text:s/>the<text:s/>slave-house<text:s/>rich<text:s/>by<text:s/>their<text:s/>things.<text:s/></text:span><text:span text:style-name="T33_5">C</text:span><text:span text:style-name="T33_6">alling<text:s/>“Glory!”<text:s/>all<text:s/>the<text:s/>reverent<text:s/>standing,<text:s/></text:span><text:span text:style-name="T33_7">L</text:span><text:span text:style-name="T33_8">ike<text:s/>so,<text:s/>they<text:s/>were<text:s/>redeemed<text:s/>from<text:s/>enslaving.<text:s/></text:span><text:span text:style-name="T33_9">M</text:span><text:span text:style-name="T33_10">igrants<text:s/>from<text:s/>stress,<text:s/>You<text:s/>brought<text:s/>them<text:s/>out.<text:s/></text:span><text:span text:style-name="T33_11">N</text:span><text:span text:style-name="T33_12">ext,<text:s/>You<text:s/>freed<text:s/>thes<text:s/>souls<text:s/>of<text:s/>the<text:s/>devout,<text:s/></text:span><text:span text:style-name="T33_13">S</text:span><text:span text:style-name="T33_14">et<text:s/>eternal<text:s/>Your<text:s/>covenant<text:s/>with<text:s/>us,<text:s/>no<text:s/>doubt,<text:s/></text:span><text:span text:style-name="T33_15">O</text:span><text:span text:style-name="T33_16">n<text:s/>law<text:s/>and<text:s/>the<text:s/>land<text:s/>You<text:s/>said<text:s/>to<text:s/>dole<text:s/>out.<text:s/></text:span></text:p>
          </table:table-cell>
        </table:table-row>
        <table:table-row table:style-name="Row12">
          <table:table-cell table:style-name="Cell30">
            <text:p text:style-name="P34"><text:span text:style-name="T34_1">כַּכָּתוּב׃<text:s/>אֶ֤רֶץ<text:s/>חִטָּה֙<text:s/>וּשְׂעֹרָ֔ה<text:s/>וְגֶ֥פֶן<text:s/>וּתְאֵנָ֖ה<text:s/>וְרִמּ֑וֹן<text:s/>אֶֽרֶץ־זֵ֥ית<text:s/>שֶׁ֖מֶן<text:s/>וּדְבָֽשׁ׃<text:s/></text:span><text:span text:style-name="T34_2">(דברים<text:s/>ח:ח</text:span><text:span text:style-name="T34_3">)</text:span></text:p>
          </table:table-cell>
          <table:table-cell table:style-name="Cell31">
            <text:p text:style-name="P35"><text:span text:style-name="T35_1">As<text:s/>it<text:s/>is<text:s/>written:<text:s/>a<text:s/>land<text:s/>of<text:s/>wheat<text:s/>and<text:s/>barley<text:s/>and<text:s/>grapes<text:s/>and<text:s/>figs<text:s/>and<text:s/>pomegranates;<text:s/>a<text:s/>land<text:s/>of<text:s/>olive<text:s/>oil<text:s/>and<text:s/>honey.<text:s/></text:span><text:span text:style-name="T35_2">(Deuteronomy<text:s/>8:8)</text:span></text:p>
          </table:table-cell>
          <table:table-cell table:style-name="Cell32">
            <text:p text:style-name="P36"/>
          </table:table-cell>
        </table:table-row>
        <table:table-row table:style-name="Row13">
          <table:table-cell table:style-name="Cell33">
            <text:p text:style-name="P37"><text:span text:style-name="T37_1">וְנֶאֱמַר׃<text:s/>וְאָכַלְתָּ֖<text:s/>וְשָׂבָ֑עְתָּ<text:s/>וּבֵֽרַכְתָּ֙<text:s/>אֶת־יְהֹוָ֣ה<text:s/>אֱלֹהֶ֔יךָ<text:s/>עַל־הָאָ֥רֶץ<text:s/>הַטֹּבָ֖ה<text:s/>אֲשֶׁ֥ר<text:s/>נָֽתַן־לָֽךְ׃<text:s/></text:span><text:span text:style-name="T37_2">(דברים<text:s/>ח:י</text:span><text:span text:style-name="T37_3">)</text:span></text:p>
          </table:table-cell>
          <table:table-cell table:style-name="Cell34">
            <text:p text:style-name="P38"><text:span text:style-name="T38_1">And<text:s/>it<text:s/>is<text:s/>said:<text:s/>And<text:s/>you<text:s/>will<text:s/>eat<text:s/>and<text:s/>be<text:s/>sated<text:s/>and<text:s/>bless<text:s/></text:span><text:span text:style-name="T38_2">the<text:s/>Cause<text:s/>your<text:s/>God</text:span><text:span text:style-name="T38_3"><text:s/>for<text:s/>the<text:s/>good<text:s/>land<text:s/>that<text:s/>was<text:s/>given<text:s/>you.<text:s/></text:span><text:span text:style-name="T38_4">(Deuteronomy<text:s/>8:10)</text:span></text:p>
          </table:table-cell>
          <table:table-cell table:style-name="Cell35">
            <text:p text:style-name="P39"/>
          </table:table-cell>
        </table:table-row>
        <table:table-row table:style-name="Row14">
          <table:table-cell table:style-name="Cell36">
            <text:p text:style-name="P40"><text:span text:style-name="T40_1">בְּרוֹךְ<text:s/>אַתָּה<text:s/>יהוה<text:s/>עַל־הָאָֽרֶץ<text:s/>וְעַל־הַמָּזוֹן׃</text:span><text:span text:style-name="T40_2"><text:s/></text:span></text:p>
          </table:table-cell>
          <table:table-cell table:style-name="Cell37">
            <text:p text:style-name="P41"><text:span text:style-name="T41_1">Blessed<text:s/>are<text:s/>You,<text:s/></text:span><text:span text:style-name="T41_2">Cause</text:span><text:span text:style-name="T41_3">,<text:s/>for<text:s/>the<text:s/>land<text:s/>and<text:s/>for<text:s/>the<text:s/>food.<text:s/></text:span></text:p>
          </table:table-cell>
          <table:table-cell table:style-name="Cell38">
            <text:p text:style-name="P42"/>
          </table:table-cell>
        </table:table-row>
        <table:table-row table:style-name="Row15">
          <table:table-cell table:style-name="Cell39">
            <text:p text:style-name="P43"><text:span text:style-name="T43_1">פְּ</text:span><text:span text:style-name="T43_2">דוּיִים<text:s/>שֹׁרְרוּ<text:s/>שִׁירִים<text:s/></text:span><text:span text:style-name="T43_3">צ</text:span><text:span text:style-name="T43_4">וֹעֲנִים<text:s/>כְּטֻבְעוּ<text:s/>בְּמִשְׁבָּרִים<text:s/></text:span><text:span text:style-name="T43_5">קְ</text:span><text:span text:style-name="T43_6">הָלֶֽיךָ<text:s/>יָצְאוּ<text:s/>בְּשִׁירִים<text:s/></text:span><text:span text:style-name="T43_7">רֶֽ</text:span><text:span text:style-name="T43_8">נֶן<text:s/>וְהַלֵּל<text:s/>מְשׁוֹרְרִים<text:s/></text:span><text:span text:style-name="T43_9">שַׁ</text:span><text:span text:style-name="T43_10">דַּי<text:s/>פְּדֵֽנוּ<text:s/>בְּזֶה<text:s/>הַיּוֹם<text:s/>כְּפָדִֽיתָ<text:s/>נוֹרָא<text:s/>וְאָיֹם<text:s/></text:span><text:span text:style-name="T43_11">תִּ</text:span><text:span text:style-name="T43_12">בְנֶה<text:s/>שָׁם<text:s/>הָעִיר<text:s/>מִיּוֹם<text:s/>תְּחַדֵּֽנוּ<text:s/>בְּשִׂמְחַת<text:s/>זֶה<text:s/>הַיּוֹם</text:span><text:span text:style-name="T43_13"><text:s/></text:span></text:p>
          </table:table-cell>
          <table:table-cell table:style-name="Cell40">
            <text:p text:style-name="P44"><text:span text:style-name="T44_1">Freed,<text:s/>they<text:s/>composed<text:s/>songs<text:s/></text:span><text:span text:style-name="T44_2"> </text:span><text:span text:style-name="T44_3"><text:s/>as<text:s/>the<text:s/>Tanites[foot]Literal<text:s/>Hebrew:<text:s/>Zoanites.<text:s/>Tsoꜥan,<text:s/>or<text:s/>Zoan,<text:s/>is<text:s/>nearly<text:s/>universally<text:s/>agreed<text:s/>to<text:s/>be<text:s/>equivalent<text:s/>to<text:s/>the<text:s/>ancient<text:s/>Egyptian<text:s/>city<text:s/>of<text:s/>Tanis.[/foot]<text:s/>drowned<text:s/>in<text:s/>the<text:s/>breaking-waves.<text:s/></text:span><text:span text:style-name="T44_4"> </text:span><text:span text:style-name="T44_5"><text:s/>Your<text:s/>communities<text:s/>went<text:s/>out<text:s/>in<text:s/>songs,<text:s/></text:span><text:span text:style-name="T44_6"> </text:span><text:span text:style-name="T44_7"><text:s/>singing<text:s/>cheer<text:s/>and<text:s/>praise.<text:s/></text:span><text:span text:style-name="T44_8"> </text:span><text:span text:style-name="T44_9"><text:s/></text:span><text:span text:style-name="T44_10">Boundary-Setter</text:span><text:span text:style-name="T44_11">,[foot]See<text:s/>Pirkei<text:s/>d'Rebbi<text:s/>Eliezer<text:s/>for<text:s/>an<text:s/>explanation<text:s/>of<text:s/>this<text:s/>translation<text:s/>of<text:s/>Shaddai.[/foot]<text:s/>free<text:s/>us<text:s/>on<text:s/>this<text:s/>day,<text:s/></text:span><text:span text:style-name="T44_12"> </text:span><text:span text:style-name="T44_13"><text:s/>as<text:s/>You<text:s/>—<text:s/>awesome<text:s/>and<text:s/>terrific<text:s/>—<text:s/>freed.<text:s/>Build<text:s/>there<text:s/>the<text:s/>city,<text:s/>from<text:s/>the<text:s/>day<text:s/></text:span><text:span text:style-name="T44_14"> </text:span><text:span text:style-name="T44_15"><text:s/>you<text:s/>will<text:s/>delight<text:s/>us<text:s/>with<text:s/>the<text:s/>joy<text:s/>of<text:s/>this<text:s/>day.<text:s/></text:span></text:p>
          </table:table-cell>
          <table:table-cell table:style-name="Cell41">
            <text:p text:style-name="P45"><text:span text:style-name="T45_1">F</text:span><text:span text:style-name="T45_2">reed,<text:s/>new-written<text:s/>songs<text:s/>they<text:s/>sang<text:s/></text:span><text:span text:style-name="T45_3">Ch</text:span><text:span text:style-name="T45_4">eering,<text:s/>waves<text:s/>drowned<text:s/>the<text:s/>Tanite<text:s/>gang.<text:s/></text:span><text:span text:style-name="T45_5">Q</text:span><text:span text:style-name="T45_6">uitting,<text:s/>Your<text:s/>communities’<text:s/>voices<text:s/>rang,<text:s/></text:span><text:span text:style-name="T45_7">R</text:span><text:span text:style-name="T45_8">allies<text:s/>and<text:s/>praise<text:s/>to<text:s/>sing<text:s/>out<text:s/>with<text:s/>a<text:s/>clang.<text:s/></text:span><text:span text:style-name="T45_9">Sh</text:span><text:span text:style-name="T45_10">aper,<text:s/>free<text:s/>us<text:s/>on<text:s/>this<text:s/>day,<text:s/>As<text:s/>You<text:s/>freed<text:s/>us,<text:s/></text:span><text:span text:style-name="T45_11">Awesome<text:s/>One</text:span><text:span text:style-name="T45_12">.<text:s/>We<text:s/>pray:<text:s/></text:span><text:span text:style-name="T45_13">T</text:span><text:span text:style-name="T45_14">o<text:s/>build<text:s/>the<text:s/>city<text:s/>there<text:s/>since<text:s/>that<text:s/>day.<text:s/>Delight<text:s/>us<text:s/>with<text:s/>the<text:s/>joy<text:s/>of<text:s/>this<text:s/>day!<text:s/></text:span></text:p>
          </table:table-cell>
        </table:table-row>
        <table:table-row table:style-name="Row16">
          <table:table-cell table:style-name="Cell42">
            <text:p text:style-name="P46"><text:span text:style-name="T46_1">כַּכָּתוּב׃<text:s/>זֶה־הַ֭יּוֹם<text:s/>עָשָׂ֣ה<text:s/>יְהֹוָ֑ה<text:s/>נָגִ֖ילָה<text:s/>וְנִשְׂמְחָ֣ה<text:s/>בֽוֹ׃<text:s/></text:span><text:span text:style-name="T46_2">(תהלים<text:s/>קיט:כד</text:span><text:span text:style-name="T46_3">)</text:span></text:p>
          </table:table-cell>
          <table:table-cell table:style-name="Cell43">
            <text:p text:style-name="P47"><text:span text:style-name="T47_1">As<text:s/>it<text:s/>is<text:s/>written:<text:s/>This<text:s/>day<text:s/></text:span><text:span text:style-name="T47_2">the<text:s/>Cause</text:span><text:span text:style-name="T47_3"><text:s/>made;<text:s/>let<text:s/>us<text:s/>cheer<text:s/>and<text:s/>rejoice<text:s/>on<text:s/>it.<text:s/></text:span><text:span text:style-name="T47_4">(Psalms<text:s/>118:24)</text:span></text:p>
          </table:table-cell>
          <table:table-cell table:style-name="Cell44">
            <text:p text:style-name="P48"/>
          </table:table-cell>
        </table:table-row>
        <table:table-row table:style-name="Row17">
          <table:table-cell table:style-name="Cell45">
            <text:p text:style-name="P49"><text:span text:style-name="T49_1">אֱלֹהֵֽינוּ<text:s/>וֵאלֹהֵי<text:s/>אֲבוֹתֵֽינוּ<text:s/>יַעֲלֶה<text:s/>וְיָבֹא<text:s/>וְיַגִּֽיעַ<text:s/>וְיֵרָאֶה<text:s/>וְיֵרָצֶה<text:s/>וְיִשָּׁמַע<text:s/>וְיִפָּקֵד<text:s/>וְיִזָּכֵר<text:s/>זִכְרוֹנֵֽנוּ<text:s/>וּפִקְדּוֹנֵֽנוּ<text:s/>וְזִכְרוֹן<text:s/>אֲבוֹתֵֽינוּ<text:s/>וְזִכְרוֹן<text:s/>מָשִֽׁיחַ<text:s/>בֶּן־דָּוִד<text:s/>עַבְדֶּֽךָ<text:s/>וְזִכְרוֹן<text:s/>יְרוּשָׁלַֽיִם<text:s/>עִיר<text:s/>קׇדְשֶֽׁךָ<text:s/>וְזִכְרוֹן<text:s/>כׇּל־עַמְּךָ<text:s/>בֵּית<text:s/>יִשְׂרָאֵל<text:s/>לְפָנֶֽיךָ<text:s/>לִפְלֵיטָה<text:s/>לְטוֹבָה<text:s/>לְחֵן<text:s/>וּלְחֶֽסֶד<text:s/>וּלְרַחֲמִים<text:s/>לְחַיִּים<text:s/>וּלְשָׁלוֹם<text:s/>בְּיוֹם<text:s/>חַג־הַמַּצּוֹת<text:s/>הַזֶּה׃<text:s/>זׇכְרֵֽנוּ<text:s/>יהוה<text:s/>אֱלֹהֵֽינוּ<text:s/>בּוֹ<text:s/>לְטוֹבָה<text:s/>וּפׇקְדֵֽנוּ<text:s/>בוֹ<text:s/>לִבְרָכָה<text:s/>וְהושִׁיעֵֽנוּ<text:s/>בוֹ<text:s/>לְחַיִּים׃<text:s/>וּבִדְבַר<text:s/>יְשׁוּעָה<text:s/>וְרַחֲמִים<text:s/>חוּס<text:s/>וְחׇנֵּֽנוּ<text:s/>וְרַחֵם<text:s/>עָלֵֽינוּ<text:s/>וְהוֹשִׁיעֵֽנוּ<text:s/>כִּי<text:s/>אֵלֶֽיךָ<text:s/>עֵינֵֽינוּ<text:s/>כִּי<text:s/>אֵל<text:s/>מֶֽלֶךְ<text:s/>חַנּוּן<text:s/>וְרַחוּם<text:s/>אָֽתָּה׃</text:span><text:span text:style-name="T49_2"><text:s/></text:span></text:p>
          </table:table-cell>
          <table:table-cell table:style-name="Cell46">
            <text:p text:style-name="P50"><text:span text:style-name="T50_1">Our<text:s/>God</text:span><text:span text:style-name="T50_2"><text:s/>and<text:s/></text:span><text:span text:style-name="T50_3">God<text:s/>of<text:s/>our<text:s/>ancestors</text:span><text:span text:style-name="T50_4">,<text:s/>may<text:s/>these<text:s/>ascend<text:s/>and<text:s/>come<text:s/>and<text:s/>arrive<text:s/>and<text:s/>be<text:s/>seen<text:s/>and<text:s/>be<text:s/>desired<text:s/>and<text:s/>be<text:s/>heard<text:s/>and<text:s/>be<text:s/>accounted<text:s/>and<text:s/>be<text:s/>remembered:<text:s/>our<text:s/>memories<text:s/>and<text:s/>our<text:s/>accounts,<text:s/>and<text:s/>the<text:s/>memory<text:s/>of<text:s/>our<text:s/>ancestors,<text:s/>and<text:s/>the<text:s/>memory<text:s/>of<text:s/>the<text:s/>anointed<text:s/>son<text:s/>of<text:s/>David<text:s/>Your<text:s/>servant,<text:s/>and<text:s/>the<text:s/>memory<text:s/>of<text:s/>Jerusalem<text:s/>Your<text:s/>holy<text:s/>city,<text:s/>and<text:s/>the<text:s/>memory<text:s/>of<text:s/>all<text:s/>Your<text:s/>people<text:s/>the<text:s/>house<text:s/>of<text:s/>Israel<text:s/>before<text:s/>you,<text:s/>for<text:s/>survival,<text:s/>for<text:s/>goodness,<text:s/>for<text:s/>grace,<text:s/>for<text:s/>kindness,<text:s/>and<text:s/>for<text:s/>compassion,<text:s/>for<text:s/>life,<text:s/>and<text:s/>for<text:s/>peace,<text:s/>on<text:s/>this<text:s/>pilgrimage<text:s/>of<text:s/>matsah.<text:s/>Remember<text:s/>us<text:s/>on<text:s/>it,<text:s/></text:span><text:span text:style-name="T50_5">Cause<text:s/>our<text:s/>God</text:span><text:span text:style-name="T50_6">,<text:s/>for<text:s/>good,<text:s/>and<text:s/>account<text:s/>us<text:s/>on<text:s/>it<text:s/>for<text:s/>blessing,<text:s/>and<text:s/>save<text:s/>us<text:s/>on<text:s/>it<text:s/>for<text:s/>life.<text:s/>And<text:s/>by<text:s/>word<text:s/>of<text:s/>salvation<text:s/>and<text:s/>compassion,<text:s/>have<text:s/>mercy<text:s/>and<text:s/>grace<text:s/>and<text:s/>compassion<text:s/>on<text:s/>us<text:s/>and<text:s/>save<text:s/>us,<text:s/>for<text:s/>our<text:s/>eyes<text:s/>turn<text:s/>to<text:s/>You,<text:s/>for<text:s/>a<text:s/></text:span><text:span text:style-name="T50_7">merciful<text:s/>compassionate<text:s/>Sovereign<text:s/>God</text:span><text:span text:style-name="T50_8"><text:s/>are<text:s/>You.<text:s/></text:span></text:p>
          </table:table-cell>
          <table:table-cell table:style-name="Cell47">
            <text:p text:style-name="P51"/>
          </table:table-cell>
        </table:table-row>
        <table:table-row table:style-name="Row18">
          <table:table-cell table:style-name="Cell48">
            <text:p text:style-name="P52"><text:span text:style-name="T52_1">וְנֶאֱמַר׃<text:s/>בּוֹנֵ֣ה<text:s/>יְרוּשָׁלַ֣͏ִם<text:s/>יְהֹוָ֑ה<text:s/>נִדְחֵ֖י<text:s/>יִשְׂרָאֵ֣ל<text:s/>יְכַנֵּֽס׃<text:s/></text:span><text:span text:style-name="T52_2">(תהלים<text:s/>קמז:ב</text:span><text:span text:style-name="T52_3">)</text:span></text:p>
          </table:table-cell>
          <table:table-cell table:style-name="Cell49">
            <text:p text:style-name="P53"><text:span text:style-name="T53_1">And<text:s/>it<text:s/>is<text:s/>said:<text:s/>Rebuilding<text:s/>Jerusalem<text:s/>is<text:s/></text:span><text:span text:style-name="T53_2">the<text:s/>Cause</text:span><text:span text:style-name="T53_3">;<text:s/>gathering<text:s/>the<text:s/>exiles<text:s/>of<text:s/>Israel.<text:s/></text:span><text:span text:style-name="T53_4">(Psalms<text:s/>147:2)</text:span></text:p>
          </table:table-cell>
          <table:table-cell table:style-name="Cell50">
            <text:p text:style-name="P54"/>
          </table:table-cell>
        </table:table-row>
        <table:table-row table:style-name="Row19">
          <table:table-cell table:style-name="Cell51">
            <text:p text:style-name="P55"><text:span text:style-name="T55_1">בְּרוֹךְ<text:s/>אַתָּה<text:s/>יהוה<text:s/>בּוֹנֵה<text:s/>יְרוּשָׁלַֽיִם<text:s/>אָמֵן<text:s/>בְּחַיֵּֽינוּ׃</text:span><text:span text:style-name="T55_2"><text:s/></text:span></text:p>
          </table:table-cell>
          <table:table-cell table:style-name="Cell52">
            <text:p text:style-name="P56"><text:span text:style-name="T56_1">Blessed<text:s/>are<text:s/>You,<text:s/></text:span><text:span text:style-name="T56_2">Cause</text:span><text:span text:style-name="T56_3">,<text:s/>who<text:s/>builds<text:s/>Jerusalem,<text:s/></text:span><text:span text:style-name="T56_4">amen</text:span><text:span text:style-name="T56_5">,<text:s/>in<text:s/>our<text:s/>lives.<text:s/></text:span></text:p>
          </table:table-cell>
          <table:table-cell table:style-name="Cell53">
            <text:p text:style-name="P57"/>
          </table:table-cell>
        </table:table-row>
      </table:table>
      <text:p text:style-name="P58"><text:span text:style-name="T5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ברכת המזון לפסח | A poetic Birkat haMazon for Pesaḥ, from the Cairo Geniza (CUL T-S H11.88 1v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