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olitical_map_of_the_World_(January_2015)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5:57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Political_map_of_the_World_(January_2015)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