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ope_Francis_Korea_Haemi_Castle_19_(cropped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11<text:s/>07:52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ope_Francis_Korea_Haemi_Castle_19_(cropped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