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108cm"/>
    </style:style>
    <style:style style:name="Column4" style:family="table-column">
      <style:table-column-properties style:column-width="12.32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font-style="italic" style:font-style-asian="italic" style:font-style-complex="italic" fo:language="en" fo:language-asian="en" fo:language-complex="none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T20_4" style:family="text">
      <style:text-properties fo:font-style="italic" style:font-style-asian="italic" style:font-style-complex="italic" fo:language="en" fo:language-asian="en" fo:language-complex="none"/>
    </style:style>
    <style:style style:name="T20_5" style:family="text">
      <style:text-properties fo:language="en" fo:language-asian="en" fo:language-complex="none"/>
    </style:style>
    <style:style style:name="T20_6" style:family="text">
      <style:text-properties fo:font-style="italic" style:font-style-asian="italic" style:font-style-complex="italic" fo:language="en" fo:language-asian="en" fo:language-complex="none"/>
    </style:style>
    <style:style style:name="T20_7" style:family="text">
      <style:text-properties fo:language="en" fo:language-asian="en" fo:language-complex="none"/>
    </style:style>
    <style:style style:name="T20_8" style:family="text">
      <style:text-properties fo:font-style="italic" style:font-style-asian="italic" style:font-style-complex="italic" fo:language="en" fo:language-asian="en" fo:language-complex="none"/>
    </style:style>
    <style:style style:name="T20_9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4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Prayer<text:s/>After<text:s/>Safe<text:s/>Delivery<text:s/>[in<text:s/>Childbirth],<text:s/>by<text:s/>Rabbi<text:s/>Moritz<text:s/>Mayer<text:s/>(186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22<text:s/>16:04:23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nception,<text:s/>Pregnancy,<text:s/>and<text:s/>Childbirt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43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"Bless<text:s/>the<text:s/>Lord,<text:s/>O<text:s/>my<text:s/>soul,<text:s/>and<text:s/>all<text:s/>that<text:s/>is<text:s/>within<text:s/>me<text:s/>bless<text:s/>His<text:s/>holy<text:s/>name.<text:s/>Bless<text:s/>the<text:s/>Lord,<text:s/>O<text:s/>my<text:s/>soul,<text:s/>and<text:s/>forget<text:s/>not<text:s/>all<text:s/>His<text:s/>benefits:<text:s/>who<text:s/>forgiveth<text:s/>all<text:s/>thine<text:s/>iniquities,<text:s/>who<text:s/>healeth<text:s/>all<text:s/>thy<text:s/>diseases;<text:s/>who<text:s/>redeemelh<text:s/>thy<text:s/>life<text:s/>from<text:s/>destruction;<text:s/>who<text:s/>crowneth<text:s/>thee<text:s/>with<text:s/>loving-kindness<text:s/>and<text:s/>tender<text:s/>mercies."</text:span><text:span text:style-name="T14_2">[foot]Psalms<text:s/>103:1-4.[/foot]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How<text:s/>dark<text:s/>was<text:s/>everything<text:s/>around<text:s/>me<text:s/>but<text:s/>a<text:s/>few<text:s/>hours<text:s/>ago;<text:s/>anxiety<text:s/>filled<text:s/>my<text:s/>heart,<text:s/>and<text:s/>I<text:s/>was<text:s/>afraid<text:s/>of<text:s/>the<text:s/>results<text:s/>of<text:s/>my<text:s/>fears<text:s/>and<text:s/>pains.<text:s/>But<text:s/>when<text:s/>I<text:s/>called<text:s/>in<text:s/>my<text:s/>woe,<text:s/>the<text:s/>Lord<text:s/>heard<text:s/>me,<text:s/>and<text:s/>saved<text:s/>me<text:s/>from<text:s/>my<text:s/>troubles.<text:s/>The<text:s/>hours<text:s/>of<text:s/>anxiety<text:s/>have<text:s/>passed,<text:s/>and<text:s/>now<text:s/>joy<text:s/>and<text:s/>light<text:s/>surround<text:s/>me.<text:s/>Thou,<text:s/>God!<text:s/>hast<text:s/>safely<text:s/>led<text:s/>me<text:s/>through<text:s/>the<text:s/>dangers<text:s/>of<text:s/>the<text:s/>hour<text:s/>of<text:s/>delivery,<text:s/>Thou<text:s/>hast<text:s/>done<text:s/>more<text:s/>unto<text:s/>me<text:s/>than<text:s/>I<text:s/>ventured<text:s/>to<text:s/>hope;<text:s/>thou<text:s/>hast<text:s/>fulfilled<text:s/>my<text:s/>prayer,<text:s/>Thou<text:s/>hast<text:s/>given<text:s/>me<text:s/>a<text:s/>dear,<text:s/>healthful,<text:s/>well-formed<text:s/>child.<text:s/>Therefore,<text:s/>I<text:s/>praise<text:s/>Thy<text:s/>mercy,<text:s/>and<text:s/>shall<text:s/>never<text:s/>forget<text:s/>Thy<text:s/>benefits;<text:s/>my<text:s/>heart<text:s/>and<text:s/>mouth<text:s/>shall<text:s/>ever<text:s/>overflow<text:s/>with<text:s/>thanks<text:s/>and<text:s/>praises<text:s/>of<text:s/>Thy<text:s/>supreme<text:s/>power<text:s/>and<text:s/>loving-kindnes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And<text:s/>with<text:s/>filial<text:s/>confidence<text:s/>in<text:s/>Thy<text:s/>mercy<text:s/>I<text:s/>commit<text:s/>all<text:s/>my<text:s/>cares<text:s/>unto<text:s/>Thee,<text:s/>trusting<text:s/>that<text:s/>Thou<text:s/>wilt<text:s/>accomplish<text:s/>the<text:s/>work<text:s/>of<text:s/>grace<text:s/>which<text:s/>Thou<text:s/>hast<text:s/>commenced.<text:s/>Thou<text:s/>wilt<text:s/>renew<text:s/>my<text:s/>strength,<text:s/>that<text:s/>I<text:s/>may<text:s/>be<text:s/>able<text:s/>to<text:s/>fulfill<text:s/>the<text:s/>duties<text:s/>of<text:s/>a<text:s/>good<text:s/>and<text:s/>faithful<text:s/>mother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My<text:s/>God<text:s/>and<text:s/>Lord!<text:s/>Bestow<text:s/>Thy<text:s/>protection<text:s/>also<text:s/>upon<text:s/>my<text:s/>newborn<text:s/>infant,<text:s/>that<text:s/>it<text:s/>may<text:s/>thrive<text:s/>and<text:s/>grow,<text:s/>and<text:s/>be<text:s/>healthful<text:s/>in<text:s/>body<text:s/>and<text:s/>soul,<text:s/>to<text:s/>be<text:s/>a<text:s/>pleasure<text:s/>unto<text:s/>Thee,<text:s/>a<text:s/>delight<text:s/>unto<text:s/>me<text:s/>and<text:s/>my<text:s/>beloved<text:s/>husband,<text:s/>an<text:s/>honor<text:s/>unto<text:s/>all<text:s/>men.<text:s/>Yea,<text:s/>Eternal<text:s/>One<text:s/>I<text:s/>in<text:s/></text:span><text:span text:style-name="T20_2">Thee</text:span><text:span text:style-name="T20_3"><text:s/>I<text:s/>place<text:s/>my<text:s/>trust,<text:s/>I<text:s/>wait<text:s/>upon<text:s/></text:span><text:span text:style-name="T20_4">Thee</text:span><text:span text:style-name="T20_5"><text:s/>help;<text:s/>he<text:s/>who<text:s/>trusteth<text:s/>in<text:s/></text:span><text:span text:style-name="T20_6">Thee</text:span><text:span text:style-name="T20_7"><text:s/>shall<text:s/>never<text:s/>be<text:s/>put<text:s/>to<text:s/>shame.<text:s/></text:span><text:span text:style-name="T20_8">Amen</text:span><text:span text:style-name="T20_9">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Prayer<text:s/>After<text:s/>Safe<text:s/>Delivery"<text:s/>is<text:s/>one<text:s/>of<text:s/>thirty<text:s/>prayers<text:s/>appearing<text:s/>in<text:s/>Rabbi<text:s/>Moritz<text:s/>Mayer's<text:s/>collection<text:s/>of<text:s/>tehinot,<text:s/></text:span><text:span text:style-name="T22_2"><text:a xlink:type="simple" xlink:href="file:///?p=3692"><text:span text:style-name="T22_3">Hours<text:s/>of<text:s/>Devotion</text:span></text:a></text:span><text:span text:style-name="T22_4"><text:s/>(1866),<text:s/>of<text:s/>uncertain<text:s/>provenance<text:s/>and<text:s/>which<text:s/>he<text:s/>may<text:s/>have<text:s/>written.<text:s/>--Aharon<text:s/>Varady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hoursofdevotionb00neudrich#page/8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After Safe Delivery [in Childbirth], by Rabbi Moritz Mayer (186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