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383cm"/>
    </style:style>
    <style:style style:name="Column4" style:family="table-column">
      <style:table-column-properties style:column-width="14.04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divine-referent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divine-referent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[Prayer]<text:s/>After<text:s/>the<text:s/>Epidemic,<text:s/>by<text:s/>Rabbi<text:s/>Abraham<text:s/>Cronbach<text:s/>(ca.<text:s/>19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5<text:s/>11:51:3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e<text:s/>thank<text:s/>Thee,<text:s/>O<text:s/></text:span><text:span text:style-name="T14_2">Father</text:span><text:span text:style-name="T14_3">,<text:s/>that<text:s/>Thou<text:s/>hast<text:s/>preserved<text:s/>us<text:s/>through<text:s/>the<text:s/>days<text:s/>of<text:s/>trial<text:s/>and<text:s/>danger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old<text:s/>fast<text:s/>our<text:s/>hearts,<text:s/>dear<text:s/></text:span><text:span text:style-name="T16_2">Lord</text:span><text:span text:style-name="T16_3">,<text:s/>that<text:s/>health<text:s/>and<text:s/>peace<text:s/>and<text:s/>victory<text:s/>may,<text:s/>no<text:s/>less<text:s/>than<text:s/>sickness,<text:s/>war<text:s/>and<text:s/>defeat,<text:s/>bind<text:s/>us<text:s/>with<text:s/>bonds<text:s/>of<text:s/>love<text:s/>unto<text:s/>Thee.<text:s/></text:span><text:span text:style-name="T16_4">Amen</text:span><text:span text:style-name="T16_5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rayer<text:s/>for<text:s/>"After<text:s/>the<text:s/>Epidemic<text:s/>[of<text:s/>1918]"<text:s/>by<text:s/>Rabbi<text:s/>Abraham<text:s/>Cronbach<text:s/>is<text:s/>found<text:s/>in<text:s/>his,<text:s/></text:span><text:span text:style-name="T18_2"><text:a xlink:type="simple" xlink:href="file:///?p=54731"><text:span text:style-name="T18_3">Prayers<text:s/>of<text:s/>the<text:s/>Jewish<text:s/>Advance</text:span></text:a></text:span><text:span text:style-name="T18_4"><text:s/>(1924),<text:s/>on<text:s/>page<text:s/>127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prayers-of-the-jewish-advance-abraham-cronbach-1924/Prayers%20of%20the%20Jewish%20Advance%20%28Abraham%20Cronbach%201924%29#page/n13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[Prayer] After the Epidemic, by Rabbi Abraham Cronbach (ca. 19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