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51cm" style:rel-width="100%" fo:margin-left="0cm" style:writing-mode="lr-tb"/>
    </style:style>
    <style:style style:name="Column1" style:family="table-column">
      <style:table-column-properties style:column-width="1.584cm"/>
    </style:style>
    <style:style style:name="Column2" style:family="table-column">
      <style:table-column-properties style:column-width="14.92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none"/>
    </style:style>
    <style:style style:name="T17_2" style:family="text">
      <style:text-properties fo:language="he" fo:language-asian="he" fo:language-complex="he" fo:country-complex="IL"/>
    </style:style>
    <style:style style:name="T17_3" style:family="text" style:parent-style-name="citation">
      <style:text-properties fo:language="he" fo:language-asian="he" fo:language-complex="none"/>
    </style:style>
    <style:style style:name="T17_4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 style:parent-style-name="citation">
      <style:text-properties fo:language="he" fo:language-asian="he" fo:language-complex="none"/>
    </style:style>
    <style:style style:name="T31_3" style:family="text" style:parent-style-name="citation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none" style:text-underline-style="solid" style:text-underline-color="font-color"/>
    </style:style>
    <style:style style:name="T36_4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</office:automatic-styles>
  <office:body>
    <office:text>
      <text:h text:style-name="P1" text:outline-level="1"><text:span text:style-name="T1_1">Prayer<text:s/>Amid<text:s/>the<text:s/>Pandemic,<text:s/>by<text:s/>Rabbi<text:s/>Ephraim<text:s/>Mirvis<text:s/>(Office<text:s/>of<text:s/>the<text:s/>Chief<text:s/>Rabbi<text:s/>of<text:s/>the<text:s/>United<text:s/>Kingdom<text:s/>&amp;<text:s/>the<text:s/>Commonwealth<text:s/>202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Ephraim<text:s/>Mirvis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27<text:s/>08:54:41</text:span><text:span text:style-name="T5_2"><text:s/>under<text:s/>the<text:s/>Public<text:s/>Domain<text:s/>(Compendium<text:s/>II:<text:s/>Copyright<text:s/>Office<text:s/>Practices,<text:s/>&lt;a<text:s/>href='https://web.archive.org/web/20110211214553/http://ipmall.info/hosted_resources/CopyrightCompendium/chapter_0200.asp'&gt;§<text:s/>206.01.<text:s/>Edicts<text:s/>of<text:s/>government&lt;/a&gt;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pidemics<text:s/>&amp;amp;<text:s/>Pandemic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821</text:span></text:p>
          </table:table-cell>
        </table:table-row>
      </table:table>
      <text:p text:style-name="P10"><text:span text:style-name="T10_1">The<text:s/>UK’s<text:s/>chief<text:s/>rabbi<text:s/>Ephraim<text:s/>Mirvis<text:s/>composed<text:s/>this<text:s/>prayer;<text:s/>he<text:s/>recommended<text:s/>that<text:s/>Psalms<text:s/>91,<text:s/>Psalms<text:s/>121,<text:s/>and<text:s/>Psalms<text:s/>130<text:s/>be<text:s/>said<text:s/>with<text:s/>it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אָבִינוּ<text:s/>שֶׁבַּשָּׁמַיִם</text:span><text:span text:style-name="T15_2"><text:s/></text:span></text:p>
          </table:table-cell>
          <table:table-cell table:style-name="Cell12">
            <text:p text:style-name="P16"><text:span text:style-name="T16_1">Heavenly<text:s/>Father,<text:s/>We<text:s/>turn<text:s/>to<text:s/>You<text:s/>at<text:s/>this<text:s/>time<text:s/>of<text:s/>deep<text:s/>global<text:s/>concern,<text:s/>to<text:s/>bestow<text:s/>Your<text:s/>mercy<text:s/>upon<text:s/>all<text:s/>the<text:s/>inhabitants<text:s/>of<text:s/>our<text:s/>vulnerable<text:s/>world,<text:s/>which<text:s/>is<text:s/>now<text:s/>so<text:s/>seriously<text:s/>afflicted.<text:s/></text:span></text:p>
          </table:table-cell>
        </table:table-row>
        <table:table-row table:style-name="Row7">
          <table:table-cell table:style-name="Cell13">
            <text:p text:style-name="P17"><text:span text:style-name="T17_1"> <text:s/> <text:s/> <text:s/> <text:s/> <text:s/> <text:s/> <text:s/></text:span><text:span text:style-name="T17_2">כִּי<text:s/>אַעֲלֶה<text:s/>אֲרֻכָה<text:s/>לָךְ<text:s/>וּמִמַּכּוֹתַיִךְ<text:s/>אֶרְפָּאֵךְ<text:s/>נְאֻם־ה׳<text:s/></text:span><text:span text:style-name="T17_3">(ירמיה<text:s/>ל:יז</text:span><text:span text:style-name="T17_4">)</text:span></text:p>
          </table:table-cell>
          <table:table-cell table:style-name="Cell14">
            <text:p text:style-name="P18"><text:span text:style-name="T18_1">Almighty<text:s/>God,<text:s/>who<text:s/>sustains<text:s/>the<text:s/>living<text:s/>with<text:s/>lovingkindness,<text:s/>supports<text:s/>the<text:s/>fallen<text:s/>and<text:s/>heals<text:s/>the<text:s/>sick,<text:s/>grant<text:s/>consolation<text:s/>to<text:s/>the<text:s/>bereaved<text:s/>families<text:s/>and<text:s/>send<text:s/>a<text:s/>speedy<text:s/>and<text:s/>complete<text:s/>recovery<text:s/>to<text:s/>all<text:s/>who<text:s/>have<text:s/>contracted<text:s/>the<text:s/>virus,<text:s/>as<text:s/>the<text:s/>Prophet<text:s/>Jeremiah<text:s/>declared:<text:s/>“For<text:s/>I<text:s/>will<text:s/>restore<text:s/>health<text:s/>unto<text:s/>you,<text:s/>and<text:s/>I<text:s/>will<text:s/>heal<text:s/>you<text:s/>of<text:s/>your<text:s/>wounds,<text:s/>says<text:s/>the<text:s/>Lord”.[foot]Jeremiah<text:s/>30:17.[/foot]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Bless<text:s/>with<text:s/>strength<text:s/>those<text:s/>who<text:s/>are<text:s/>suffering.<text:s/>Bless<text:s/>with<text:s/>resilience<text:s/>those<text:s/>in<text:s/>isolation.<text:s/>Bless<text:s/>with<text:s/>hope<text:s/>those<text:s/>who<text:s/>are<text:s/>despondent.<text:s/>Bless<text:s/>with<text:s/>wisdom<text:s/>all<text:s/>those<text:s/>who<text:s/>seek<text:s/>a<text:s/>cure<text:s/>and<text:s/>bless<text:s/>with<text:s/>compassion<text:s/>all<text:s/>those<text:s/>who<text:s/>offer<text:s/>comfort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Bless<text:s/>the<text:s/>leaders<text:s/>of<text:s/>our<text:s/>nations.<text:s/>Give<text:s/>them<text:s/>and<text:s/>their<text:s/>advisors<text:s/>knowledge<text:s/>and<text:s/>foresight<text:s/>to<text:s/>act<text:s/>with<text:s/>wisdom<text:s/>and<text:s/>sincerity<text:s/>for<text:s/>the<text:s/>wellbeing<text:s/>of<text:s/>all<text:s/>whom<text:s/>they<text:s/>serve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Bless<text:s/>the<text:s/>doctors,<text:s/>nurses,<text:s/>all<text:s/>healthcare<text:s/>professionals<text:s/>and<text:s/>key<text:s/>workers<text:s/>who<text:s/>tirelessly<text:s/>seek<text:s/>to<text:s/>heal<text:s/>and<text:s/>help<text:s/>those<text:s/>affected,<text:s/>while<text:s/>in<text:s/>so<text:s/>doing<text:s/>put<text:s/>themselves<text:s/>at<text:s/>risk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Open<text:s/>our<text:s/>hearts<text:s/>in<text:s/>prayer<text:s/>and<text:s/>our<text:s/>hands<text:s/>in<text:s/>generosity<text:s/>to<text:s/>guarantee<text:s/>that<text:s/>the<text:s/>physical<text:s/>distance<text:s/>this<text:s/>virus<text:s/>creates<text:s/>between<text:s/>us<text:s/>will<text:s/>be<text:s/>bridged<text:s/>through<text:s/>compassion<text:s/>and<text:s/>kindness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Almighty<text:s/>God<text:s/>of<text:s/>healing<text:s/>and<text:s/>hope,<text:s/>at<text:s/>this<text:s/>time<text:s/>of<text:s/>heightened<text:s/>global<text:s/>awareness<text:s/>of<text:s/>our<text:s/>mutual<text:s/>interdependence,<text:s/>enable<text:s/>all<text:s/>of<text:s/>humankind<text:s/>to<text:s/>appreciate<text:s/>the<text:s/>strength<text:s/>that<text:s/>comes<text:s/>from<text:s/>being<text:s/>united<text:s/>in<text:s/>concern<text:s/>and<text:s/>love,<text:s/>rather<text:s/>than<text:s/>divided<text:s/>with<text:s/>hate<text:s/>and<text:s/>prejudice.<text:s/>As<text:s/>we<text:s/>look<text:s/>to<text:s/>the<text:s/>future,<text:s/>may<text:s/>You<text:s/>endow<text:s/>all<text:s/>people<text:s/>with<text:s/>the<text:s/>capacity<text:s/>to<text:s/>build<text:s/>and<text:s/>sustain<text:s/>societies<text:s/>of<text:s/>unity,<text:s/>tolerance,<text:s/>harmony,<text:s/>and<text:s/>peace.<text:s/></text:span></text:p>
          </table:table-cell>
        </table:table-row>
        <table:table-row table:style-name="Row13">
          <table:table-cell table:style-name="Cell25">
            <text:p text:style-name="P29"/>
          </table:table-cell>
          <table:table-cell table:style-name="Cell26">
            <text:p text:style-name="P30"><text:span text:style-name="T30_1">O<text:s/>Lord,<text:s/>our<text:s/>Rock<text:s/>and<text:s/>Salvation,<text:s/>lead<text:s/>us<text:s/>speedily<text:s/>from<text:s/>despair<text:s/>to<text:s/>hope,<text:s/>from<text:s/>fear<text:s/>to<text:s/>trust<text:s/>and<text:s/>from<text:s/>the<text:s/>dread<text:s/>of<text:s/>death<text:s/>to<text:s/>the<text:s/>celebration<text:s/>of<text:s/>life.<text:s/></text:span></text:p>
          </table:table-cell>
        </table:table-row>
        <table:table-row table:style-name="Row14">
          <table:table-cell table:style-name="Cell27">
            <text:p text:style-name="P31"><text:span text:style-name="T31_1">וַאֲנִי<text:s/>תְפִלָּתִי־לְךָ<text:s/>יְהוָה<text:s/>עֵת<text:s/>רָצוֹן<text:s/></text:span><text:span text:style-name="T31_2">(תהלים<text:s/>סט:יד</text:span><text:span text:style-name="T31_3">)</text:span></text:p>
          </table:table-cell>
          <table:table-cell table:style-name="Cell28">
            <text:p text:style-name="P32"><text:span text:style-name="T32_1">May<text:s/>this<text:s/>prayer<text:s/>of<text:s/>mine<text:s/>come<text:s/>before<text:s/>You<text:s/>at<text:s/>a<text:s/>propitious<text:s/>time.[foot]Psalms<text:s/>69:14.[/foot]<text:s/></text:span></text:p>
          </table:table-cell>
        </table:table-row>
        <table:table-row table:style-name="Row15">
          <table:table-cell table:style-name="Cell29">
            <text:p text:style-name="P33"><text:span text:style-name="T33_1">וְכֵן<text:s/>יְהִי<text:s/>רָצוֹן<text:s/>אָמֵן׃</text:span><text:span text:style-name="T33_2"><text:s/></text:span></text:p>
          </table:table-cell>
          <table:table-cell table:style-name="Cell30">
            <text:p text:style-name="P34"><text:span text:style-name="T34_1">And<text:s/>may<text:s/>this<text:s/>be<text:s/>Your<text:s/>will,<text:s/></text:span><text:span text:style-name="T34_2">Amen</text:span><text:span text:style-name="T34_3">.<text:s/></text:span></text:p>
          </table:table-cell>
        </table:table-row>
      </table:table>
      <text:p text:style-name="P35"><text:span text:style-name="T35_1"><draw:rect svg:x="0cm" svg:y="0cm" svg:width="16.51cm" svg:height="0.053cm" draw:style-name="FR2" text:anchor-type="as-char" draw:z-index="0"/></text:span></text:p>
      <text:p text:style-name="P36"><text:span text:style-name="T36_1">This<text:s/>prayer<text:s/>was<text:s/>shared<text:s/>from<text:s/>Rabbi<text:s/>Mirvis's<text:s/>Fecebook<text:s/>page<text:s/>under<text:s/>the<text:s/>title<text:s/>"</text:span><text:span text:style-name="T36_2"><text:a xlink:type="simple" xlink:href="https://www.facebook.com/ChiefRabbiMirvis/photos/a.463948637067609/2685466261582491/"><text:span text:style-name="T36_3">The<text:s/>Chief<text:s/>Rabbi's<text:s/>Prayer<text:s/>20th<text:s/>March<text:s/>2020/24th<text:s/>Adar<text:s/>5780</text:span></text:a></text:span><text:span text:style-name="T36_4">."<text:s/></text:span></text:p>
      <text:h text:style-name="P37" text:outline-level="3"><text:span text:style-name="T37_1">Source(s)</text:span></text:h>
      <text:p text:style-name="P38"><text:span text:style-name="T38_1">https://www.facebook.com/ChiefRabbiMirvis/photos/a.463948637067609/2685466261582491/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Amid the Pandemic, by Rabbi Ephraim Mirvis (Office of the Chief Rabbi of the United Kingdom &amp; the Commonwealth 202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